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9.8mm"/>
    </style:style>
    <style:style style:name="co2" style:family="table-column">
      <style:table-column-properties fo:break-before="auto" style:column-width="264.62mm"/>
    </style:style>
    <style:style style:name="co3" style:family="table-column">
      <style:table-column-properties fo:break-before="auto" style:column-width="418.89mm"/>
    </style:style>
    <style:style style:name="co4" style:family="table-column">
      <style:table-column-properties fo:break-before="auto" style:column-width="202.14mm"/>
    </style:style>
    <style:style style:name="co5" style:family="table-column">
      <style:table-column-properties fo:break-before="auto" style:column-width="492.1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4.9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ampo_20_tabella_20_pivot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Categoria_20_tabella_20_pivot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Categoria_20_tabella_20_pivot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Titolo_20_tabella_20_pivot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Angolo_20_tabella_20_pivot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Valore_20_tabella_20_pivot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Valore_20_tabella_20_pivot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Valore_20_tabella_20_pivot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Risultato_20_tabella_20_pivo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Risposte multiple numero variabi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Q1 - La visione del movimento Wikimedia è aspirare a "un mondo in cui ogni esser...</text:p>
          </table:table-cell>
          <table:table-cell office:value-type="string" calcext:value-type="string">
            <text:p>Q8 - In quali ambiti pensi che Wikimedia Italia dovrebbe reclutare nuovi soci? (...</text:p>
          </table:table-cell>
          <table:table-cell office:value-type="string" calcext:value-type="string">
            <text:p>Q9 - Perché Wikimedia Italia dovrebbe reclutare nuovi soci? (E' possibile indica...</text:p>
          </table:table-cell>
          <table:table-cell office:value-type="string" calcext:value-type="string">
            <text:p>Q13 - Su quali progetti o attività reputi che Wikimedia Italia dovrebbe maggiorme...</text:p>
          </table:table-cell>
          <table:table-cell office:value-type="string" calcext:value-type="string">
            <text:p>Q17 - Come dovremmo fare per realizzare i nostri obiettivi con le scuole? (E' pos...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Diventare punto di riferimento per il mondo della conoscenza libera in Italia</text:p>
          </table:table-cell>
          <table:table-cell table:number-columns-repeated="4"/>
        </table:table-row>
        <table:table-row table:style-name="ro1" table:number-rows-repeated="5">
          <table:table-cell table:number-columns-repeated="5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le persone e i gruppi di persone (riunite in associazioni ma non necessariamente), aiutandole, ad esempio, a contribuire direttamente sui wiki, con formazione e assistenza"</text:p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table:number-columns-repeated="4"/>
        </table:table-row>
        <table:table-row table:style-name="ro1" table:number-rows-repeated="5">
          <table:table-cell table:number-columns-repeated="5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table:number-columns-repeated="4"/>
        </table:table-row>
        <table:table-row table:style-name="ro1" table:number-rows-repeated="6">
          <table:table-cell table:number-columns-repeated="5"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Allargare e supportare la comunità wikipediana in Italia, sia rispondendo alle richieste della stessa che proponendo azioni di aiuto"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Diventare punto di riferimento per il mondo della conoscenza libera in Itali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Allargare e supportare la comunità wikipediana in Italia, sia rispondendo alle richieste della stessa che proponendo azioni di aiuto"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table:number-columns-repeated="4"/>
        </table:table-row>
        <table:table-row table:style-name="ro1" table:number-rows-repeated="6">
          <table:table-cell table:number-columns-repeated="5"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Diventare punto di riferimento per il mondo della conoscenza libera in Italia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</text:p>
          </table:table-cell>
          <table:table-cell table:number-columns-repeated="4"/>
        </table:table-row>
        <table:table-row table:style-name="ro1" table:number-rows-repeated="5">
          <table:table-cell table:number-columns-repeated="5"/>
        </table:table-row>
        <table:table-row table:style-name="ro1">
          <table:table-cell office:value-type="string" calcext:value-type="string">
            <text:p>Altro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Diventare punto di riferimento per il mondo della conoscenza libera in Italia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Diventare punto di riferimento per il mondo della conoscenza libera in Itali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"Promuovere la conoscenza libera tra le persone e i gruppi di persone (riunite in associazioni ma non necessariamente), aiutandole, ad esempio, a contribuire direttamente sui wiki, con formazione e assistenza"</text:p>
          </table:table-cell>
          <table:table-cell table:number-columns-repeated="4"/>
        </table:table-row>
        <table:table-row table:style-name="ro1" table:number-rows-repeated="8">
          <table:table-cell table:number-columns-repeated="5"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Diventare punto di riferimento per il mondo della conoscenza libera in Itali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"Allargare e supportare la comunità wikipediana in Italia, sia rispondendo alle richieste della stessa che proponendo azioni di aiuto",Diventare punto di riferimento per il mondo della conoscenza libera in Ital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Scuola,Biblioteche,Università</text:p>
          </table:table-cell>
          <table:table-cell office:value-type="string" calcext:value-type="string">
            <text:p>Disponibilità ad agire localmente in modo organizzato per promuovere la missione di WMI e le sue attività</text:p>
          </table:table-cell>
          <table:table-cell office:value-type="string" calcext:value-type="string">
            <text:p>Attività con le biblioteche,Attività con le università,Attività con le scuole</text:p>
          </table:table-cell>
          <table:table-cell office:value-type="string" calcext:value-type="string">
            <text:p>Puntare sulla formazione a distanza (e-learning e MOOC - Massive On Line Open Courses),Entrare all'interno dei piani di offerta formativa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Biblioteche,Musei,Utenti attivi sui progetti wikimedia online</text:p>
          </table:table-cell>
          <table:table-cell office:value-type="string" calcext:value-type="string">
            <text:p>Disponibilità ad agire localmente in modo organizzato per promuovere la missione di WMI e le sue attività</text:p>
          </table:table-cell>
          <table:table-cell office:value-type="string" calcext:value-type="string">
            <text:p>Wikimedia Commons,Wiki Loves Monuments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Diventare punto di riferimento per il mondo della conoscenza libera in Italia</text:p>
          </table:table-cell>
          <table:table-cell office:value-type="string" calcext:value-type="string">
            <text:p>Scuola,Biblioteche,Università</text:p>
          </table:table-cell>
          <table:table-cell office:value-type="string" calcext:value-type="string">
            <text:p>Partecipazione alle attività e ai progetti,Avere una comunità che condivida i valori della comunità wikimediana</text:p>
          </table:table-cell>
          <table:table-cell office:value-type="string" calcext:value-type="string">
            <text:p>Attività con le università,Wikidata,Attività con le scuole</text:p>
          </table:table-cell>
          <table:table-cell office:value-type="string" calcext:value-type="string">
            <text:p>Entrare all'interno dei piani di offerta formativa,Puntare sui corsi in presenza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Mondo della conoscenza libera,Università</text:p>
          </table:table-cell>
          <table:table-cell office:value-type="string" calcext:value-type="string">
            <text:p>Avere una comunità che condivida i valori della comunità wikimediana</text:p>
          </table:table-cell>
          <table:table-cell office:value-type="string" calcext:value-type="string">
            <text:p>Wikisource,Wikidata,Attività con le scuole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Scuola,Mondo OSM,Mondo della conoscenza libera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Allargare e supportare la comunità wikipediana in Italia, sia rispondendo alle richieste della stessa che proponendo azioni di aiuto"</text:p>
          </table:table-cell>
          <table:table-cell office:value-type="string" calcext:value-type="string">
            <text:p>Non importa dove vengono reclutati i nuovi soci</text:p>
          </table:table-cell>
          <table:table-cell office:value-type="string" calcext:value-type="string">
            <text:p>Alt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Mondo OSM,Utenti attivi sui progetti wikimedia online,Università</text:p>
          </table:table-cell>
          <table:table-cell office:value-type="string" calcext:value-type="string">
            <text:p>Partecipazione alle attività e ai progetti</text:p>
          </table:table-cell>
          <table:table-cell office:value-type="string" calcext:value-type="string">
            <text:p>OpenStreetMap,Attività con le università,Wikidat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Diventare punto di riferimento per il mondo della conoscenza libera in Italia</text:p>
          </table:table-cell>
          <table:table-cell office:value-type="string" calcext:value-type="string">
            <text:p>Scuola,Biblioteche,Musei</text:p>
          </table:table-cell>
          <table:table-cell office:value-type="string" calcext:value-type="string">
            <text:p>"Partecipazione ai principali momenti della vita associativa (assemblee, raduni, ecc.)",Disponibilità ad agire localmente in modo organizzato per promuovere la missione di WMI e le sue attivit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Diventare punto di riferimento per il mondo della conoscenza libera in Italia</text:p>
          </table:table-cell>
          <table:table-cell office:value-type="string" calcext:value-type="string">
            <text:p>Scuola,Università</text:p>
          </table:table-cell>
          <table:table-cell office:value-type="string" calcext:value-type="string">
            <text:p>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Attività con le biblioteche,Wikipedia</text:p>
          </table:table-cell>
          <table:table-cell/>
        </table:table-row>
        <table:table-row table:style-name="ro1">
          <table:table-cell office:value-type="string" calcext:value-type="string">
            <text:p>"Allargare e supportare la comunità wikipediana in Italia, sia rispondendo alle richieste della stessa che proponendo azioni di aiuto"</text:p>
          </table:table-cell>
          <table:table-cell office:value-type="string" calcext:value-type="string">
            <text:p>Mondo OSM,Mondo della conoscenza libera,Utenti attivi sui progetti wikimedia online</text:p>
          </table:table-cell>
          <table:table-cell office:value-type="string" calcext:value-type="string">
            <text:p>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Wikipedia,Wikidat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Allargare e supportare la comunità wikipediana in Italia, sia rispondendo alle richieste della stessa che proponendo azioni di aiuto"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Mondo OSM,Mondo della conoscenza libera,Utenti attivi sui progetti wikimedia online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Scuola,"Altre associazioni non necessariamente nel settore della conoscenza libera e, se sì, quali",Mondo della conoscenza libera</text:p>
          </table:table-cell>
          <table:table-cell office:value-type="string" calcext:value-type="string">
            <text:p>"Partecipazione ai principali momenti della vita associativa (assemblee, raduni, ecc.)",Disponibilità ad agire localmente in modo organizzato per promuovere la missione di WMI e le sue attivit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</text:p>
          </table:table-cell>
          <table:table-cell office:value-type="string" calcext:value-type="string">
            <text:p>Utenti attivi sui progetti wikimedia online,Università</text:p>
          </table:table-cell>
          <table:table-cell office:value-type="string" calcext:value-type="string">
            <text:p>Avere una comunità che condivida i valori della comunità wikimedia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Musei,Università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Promuovere un contesto normativo più favorevole alla cultura libera in Italia,Attività con le scuole</text:p>
          </table:table-cell>
          <table:table-cell office:value-type="string" calcext:value-type="string">
            <text:p>Puntare sulla formazione a distanza (e-learning e MOOC - Massive On Line Open Courses)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Diventare punto di riferimento per il mondo della conoscenza libera in Italia</text:p>
          </table:table-cell>
          <table:table-cell office:value-type="string" calcext:value-type="string">
            <text:p>"Altre associazioni non necessariamente nel settore della conoscenza libera e, se sì, quali",Università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Wikivoyage,Attività con le scuole,Wiki Loves Monuments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Diventare punto di riferimento per il mondo della conoscenza libera in Italia</text:p>
          </table:table-cell>
          <table:table-cell office:value-type="string" calcext:value-type="string">
            <text:p>Scuola,Mondo della conoscenza libera,Utenti attivi sui progetti wikimedia online</text:p>
          </table:table-cell>
          <table:table-cell office:value-type="string" calcext:value-type="string">
            <text:p>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Promuovere un contesto normativo più favorevole alla cultura libera in Italia,Attività con le scuole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Non importa dove vengono reclutati i nuovi soc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Allargare e supportare la comunità wikipediana in Italia, sia rispondendo alle richieste della stessa che proponendo azioni di aiuto"</text:p>
          </table:table-cell>
          <table:table-cell office:value-type="string" calcext:value-type="string">
            <text:p>Biblioteche,Mondo della conoscenza libera,Università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Wikipedia,Wikidata,Attività con le scuole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Scuola,Biblioteche,Mondo della conoscenza libera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Attività con le biblioteche,Attività con le scuole</text:p>
          </table:table-cell>
          <table:table-cell office:value-type="string" calcext:value-type="string">
            <text:p>Entrare all'interno dei piani di offerta formativa,Puntare su presentazioni brevi di introduzione <text:s/>generale (es. 2 ore)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Mondo OSM,Mondo della conoscenza libera,Utenti attivi sui progetti wikimedia online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ttività con le università,Wikipedia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</text:p>
          </table:table-cell>
          <table:table-cell office:value-type="string" calcext:value-type="string">
            <text:p>Scuola,Biblioteche,Mondo della conoscenza libera</text:p>
          </table:table-cell>
          <table:table-cell office:value-type="string" calcext:value-type="string">
            <text:p>Avere una comunità che condivida i valori della comunità wikimediana</text:p>
          </table:table-cell>
          <table:table-cell office:value-type="string" calcext:value-type="string">
            <text:p>Wikizionario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Biblioteche,Mondo della conoscenza libera,Università</text:p>
          </table:table-cell>
          <table:table-cell office:value-type="string" calcext:value-type="string">
            <text:p>Altro,Avere una comunità che condivida i valori della comunità wikimediana</text:p>
          </table:table-cell>
          <table:table-cell office:value-type="string" calcext:value-type="string">
            <text:p>Attività con i musei/archivi,Attività con le biblioteche,Attività con le università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Diventare punto di riferimento per il mondo della conoscenza libera in Italia</text:p>
          </table:table-cell>
          <table:table-cell office:value-type="string" calcext:value-type="string">
            <text:p>Non importa dove vengono reclutati i nuovi soci</text:p>
          </table:table-cell>
          <table:table-cell office:value-type="string" calcext:value-type="string">
            <text:p>Partecipazione alle attività e ai progetti,Avere una comunità che condivida i valori della comunità wikimediana</text:p>
          </table:table-cell>
          <table:table-cell office:value-type="string" calcext:value-type="string">
            <text:p>Altro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Non importa dove vengono reclutati i nuovi soci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Wikizionario,Wikibooks,Wikisource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Biblioteche,Mondo della conoscenza libera,Università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Attività con le università,Wikidata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Biblioteche,Mondo della conoscenza libera,Università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ttività con le università,Promuovere un contesto normativo più favorevole alla cultura libera in Italia,Attività con le scuole</text:p>
          </table:table-cell>
          <table:table-cell office:value-type="string" calcext:value-type="string">
            <text:p>Entrare all'interno dei piani di offerta formativa,Puntare su presentazioni brevi di introduzione <text:s/>generale (es. 2 ore)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Diventare punto di riferimento per il mondo della conoscenza libera in Italia</text:p>
          </table:table-cell>
          <table:table-cell office:value-type="string" calcext:value-type="string">
            <text:p>Scuola,Mondo della conoscenza libera,Università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OpenStreetMap,Promuovere un contesto normativo più favorevole alla cultura libera in Italia,Attività con le scuole</text:p>
          </table:table-cell>
          <table:table-cell office:value-type="string" calcext:value-type="string">
            <text:p>Entrare all'interno dei piani di offerta formativa,Puntare su corsi strutturati (es. 6 ore o più)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Altro</text:p>
          </table:table-cell>
          <table:table-cell office:value-type="string" calcext:value-type="string">
            <text:p>Scuola,Utenti attivi sui progetti wikimedia online,Università</text:p>
          </table:table-cell>
          <table:table-cell office:value-type="string" calcext:value-type="string">
            <text:p>Avere una comunità che condivida i valori della comunità wikimediana</text:p>
          </table:table-cell>
          <table:table-cell office:value-type="string" calcext:value-type="string">
            <text:p>Attività con le università,Altro progetto fratello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Mondo della conoscenza libera,Università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Wikipedia,Promuovere un contesto normativo più favorevole alla cultura libera in Italia,Wiki Loves Monuments</text:p>
          </table:table-cell>
          <table:table-cell/>
        </table:table-row>
        <table:table-row table:style-name="ro1">
          <table:table-cell office:value-type="string" calcext:value-type="string">
            <text:p>Altro</text:p>
          </table:table-cell>
          <table:table-cell office:value-type="string" calcext:value-type="string">
            <text:p>Scuola,Mondo della conoscenza libera,Università</text:p>
          </table:table-cell>
          <table:table-cell office:value-type="string" calcext:value-type="string">
            <text:p>Avere una comunità che condivida i valori della comunità wikimediana</text:p>
          </table:table-cell>
          <table:table-cell office:value-type="string" calcext:value-type="string">
            <text:p>Attività con i musei/archivi,Promuovere un contesto normativo più favorevole alla cultura libera in Italia,Attività con le scuole</text:p>
          </table:table-cell>
          <table:table-cell office:value-type="string" calcext:value-type="string">
            <text:p>Puntare su corsi strutturati (es. 6 ore o più)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Scuola,Mondo della conoscenza libera,Università</text:p>
          </table:table-cell>
          <table:table-cell office:value-type="string" calcext:value-type="string">
            <text:p>Partecipazione alle attività e ai progetti,Avere una comunità che condivida i valori della comunità wikimediana</text:p>
          </table:table-cell>
          <table:table-cell office:value-type="string" calcext:value-type="string">
            <text:p>Attività con le biblioteche,Wikibooks,Attività con le scuole</text:p>
          </table:table-cell>
          <table:table-cell office:value-type="string" calcext:value-type="string">
            <text:p>Puntare sulla formazione a distanza (e-learning e MOOC - Massive On Line Open Courses),Entrare all'interno dei piani di offerta formativa,Puntare su presentazioni brevi di introduzione <text:s/>generale (es. 2 ore)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Mondo della conoscenza libera,Utenti attivi sui progetti wikimedia online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OpenStreetMap,Wikipedia,Attività con le scuole</text:p>
          </table:table-cell>
          <table:table-cell office:value-type="string" calcext:value-type="string">
            <text:p>Entrare all'interno dei piani di offerta formativa,Puntare su corsi strutturati (es. 6 ore o più)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</text:p>
          </table:table-cell>
          <table:table-cell office:value-type="string" calcext:value-type="string">
            <text:p>Mondo della conoscenza libera,Utenti attivi sui progetti wikimedia online,Università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ttività con le università,Wikipedia,Wikimedia Commons</text:p>
          </table:table-cell>
          <table:table-cell/>
        </table:table-row>
        <table:table-row table:style-name="ro1">
          <table:table-cell office:value-type="string" calcext:value-type="string">
            <text:p>"Allargare e supportare la comunità wikipediana in Italia, sia rispondendo alle richieste della stessa che proponendo azioni di aiuto"</text:p>
          </table:table-cell>
          <table:table-cell office:value-type="string" calcext:value-type="string">
            <text:p>Musei,Mondo della conoscenza libera,Università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Wikipedia,Wikidat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le persone e i gruppi di persone (riunite in associazioni ma non necessariamente), aiutandole, ad esempio, a contribuire direttamente sui wiki, con formazione e assistenza",Diventare punto di riferimento per il mondo della conoscenza libera in Italia</text:p>
          </table:table-cell>
          <table:table-cell office:value-type="string" calcext:value-type="string">
            <text:p>Mondo della conoscenza libera,Utenti attivi sui progetti wikimedia online,Università</text:p>
          </table:table-cell>
          <table:table-cell office:value-type="string" calcext:value-type="string">
            <text:p>"Partecipazione ai principali momenti della vita associativa (assemblee, raduni, ecc.)",Disponibilità ad agire localmente in modo organizzato per promuovere la missione di WMI e le sue attività</text:p>
          </table:table-cell>
          <table:table-cell office:value-type="string" calcext:value-type="string">
            <text:p>Wikipedia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Altro,"Allargare e supportare la comunità wikipediana in Italia, sia rispondendo alle richieste della stessa che proponendo azioni di aiuto"</text:p>
          </table:table-cell>
          <table:table-cell office:value-type="string" calcext:value-type="string">
            <text:p>Altro,"Altre associazioni non necessariamente nel settore della conoscenza libera e, se sì, quali",Università</text:p>
          </table:table-cell>
          <table:table-cell office:value-type="string" calcext:value-type="string">
            <text:p>Partecipazione alle attività e ai progetti,Avere una comunità che condivida i valori della comunità wikimediana</text:p>
          </table:table-cell>
          <table:table-cell office:value-type="string" calcext:value-type="string">
            <text:p>Altro,Attività con i musei/archivi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Altro,Utenti attivi sui progetti wikimedia online,Università</text:p>
          </table:table-cell>
          <table:table-cell office:value-type="string" calcext:value-type="string">
            <text:p>Altro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Wikidata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Altro,Scuola,Mondo della conoscenza libera</text:p>
          </table:table-cell>
          <table:table-cell office:value-type="string" calcext:value-type="string">
            <text:p>Partecipazione alle attività e ai progetti,Avere una comunità che condivida i valori della comunità wikimediana</text:p>
          </table:table-cell>
          <table:table-cell office:value-type="string" calcext:value-type="string">
            <text:p>Attività con i musei/archivi,Attività con le università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Università</text:p>
          </table:table-cell>
          <table:table-cell office:value-type="string" calcext:value-type="string">
            <text:p>Partecipazione alle attività e ai progetti</text:p>
          </table:table-cell>
          <table:table-cell office:value-type="string" calcext:value-type="string">
            <text:p>Wikipedi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Musei,Mondo della conoscenza libera,Università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cuola,Mondo della conoscenza libera,Università</text:p>
          </table:table-cell>
          <table:table-cell office:value-type="string" calcext:value-type="string">
            <text:p>Partecipazione alle attività e ai progetti,Avere una comunità che condivida i valori della comunità wikimediana</text:p>
          </table:table-cell>
          <table:table-cell office:value-type="string" calcext:value-type="string">
            <text:p>Wikibooks,Wikipedia,Wikiquote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Biblioteche,Mondo della conoscenza libera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Wikidata,Attività con le scuole</text:p>
          </table:table-cell>
          <table:table-cell office:value-type="string" calcext:value-type="string">
            <text:p>Entrare all'interno dei piani di offerta formativa,Puntare su corsi strutturati (es. 6 ore o più),Puntare su presentazioni brevi di introduzione <text:s/>generale (es. 2 ore)</text:p>
          </table:table-cell>
        </table:table-row>
        <table:table-row table:style-name="ro1">
          <table:table-cell office:value-type="string" calcext:value-type="string">
            <text:p>Altro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Scuola,Mondo OSM,Mondo della conoscenza libera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OpenStreetMap,Promuovere un contesto normativo più favorevole alla cultura libera in Italia,Attività con le scuole</text:p>
          </table:table-cell>
          <table:table-cell office:value-type="string" calcext:value-type="string">
            <text:p>Entrare all'interno dei piani di offerta formativa,Puntare sui corsi in presenza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</text:p>
          </table:table-cell>
          <table:table-cell office:value-type="string" calcext:value-type="string">
            <text:p>"Altre associazioni non necessariamente nel settore della conoscenza libera e, se sì, quali",Utenti attivi sui progetti wikimedia online,Università</text:p>
          </table:table-cell>
          <table:table-cell office:value-type="string" calcext:value-type="string">
            <text:p>Partecipazione alle attività e ai progetti</text:p>
          </table:table-cell>
          <table:table-cell office:value-type="string" calcext:value-type="string">
            <text:p>OpenStreetMap,Attività con le università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Mondo OSM,Università</text:p>
          </table:table-cell>
          <table:table-cell office:value-type="string" calcext:value-type="string">
            <text:p>Partecipazione alle attività e ai progetti,Avere una comunità che condivida i valori della comunità wikimediana</text:p>
          </table:table-cell>
          <table:table-cell office:value-type="string" calcext:value-type="string">
            <text:p>Attività con i musei/archivi,OpenStreetMap,Attività con le università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cuola,Biblioteche,Musei</text:p>
          </table:table-cell>
          <table:table-cell office:value-type="string" calcext:value-type="string">
            <text:p>Partecipazione alle attività e ai progetti,Avere una comunità che condivida i valori della comunità wikimediana</text:p>
          </table:table-cell>
          <table:table-cell office:value-type="string" calcext:value-type="string">
            <text:p>Attività con i musei/archivi,Attività con le biblioteche,Attività con le scuole</text:p>
          </table:table-cell>
          <table:table-cell office:value-type="string" calcext:value-type="string">
            <text:p>Puntare sulla formazione a distanza (e-learning e MOOC - Massive On Line Open Courses),Entrare all'interno dei piani di offerta formativa,Puntare sui corsi in presenza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Mondo OSM,Biblioteche,Mondo della conoscenza libera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OpenStreetMap,Wikipedia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Mondo OSM,Biblioteche,Mondo della conoscenza libera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OpenStreetMap,Wikipedia,Wiki Loves Monuments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Diventare punto di riferimento per il mondo della conoscenza libera in Italia</text:p>
          </table:table-cell>
          <table:table-cell office:value-type="string" calcext:value-type="string">
            <text:p>Scuola,Biblioteche,Università</text:p>
          </table:table-cell>
          <table:table-cell office:value-type="string" calcext:value-type="string">
            <text:p>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Attività con le università,Wikipedi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Altro,Biblioteche</text:p>
          </table:table-cell>
          <table:table-cell office:value-type="string" calcext:value-type="string">
            <text:p>Partecipazione alle attività e ai progetti</text:p>
          </table:table-cell>
          <table:table-cell office:value-type="string" calcext:value-type="string">
            <text:p>Attività con le scuole,Wikimedia Commons</text:p>
          </table:table-cell>
          <table:table-cell office:value-type="string" calcext:value-type="string">
            <text:p>Puntare su presentazioni brevi di introduzione <text:s/>generale (es. 2 ore)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Altro,Scuola</text:p>
          </table:table-cell>
          <table:table-cell office:value-type="string" calcext:value-type="string">
            <text:p>Altro,Partecipazione alle attività e ai progetti</text:p>
          </table:table-cell>
          <table:table-cell office:value-type="string" calcext:value-type="string">
            <text:p>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"Allargare e supportare la comunità wikipediana in Italia, sia rispondendo alle richieste della stessa che proponendo azioni di aiuto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Mondo della conoscenza libera,Utenti attivi sui progetti wikimedia online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Wikidata,Attività con le scuole,Wiki Loves Monuments</text:p>
          </table:table-cell>
          <table:table-cell office:value-type="string" calcext:value-type="string">
            <text:p>Entrare all'interno dei piani di offerta formativa,Puntare su corsi strutturati (es. 6 ore o più)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Biblioteche,Musei,Università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Attività con le università,Wikidata</text:p>
          </table:table-cell>
          <table:table-cell/>
        </table:table-row>
        <table:table-row table:style-name="ro1">
          <table:table-cell office:value-type="string" calcext:value-type="string">
            <text:p>"Allargare e supportare la comunità wikipediana in Italia, sia rispondendo alle richieste della stessa che proponendo azioni di aiuto",Diventare punto di riferimento per il mondo della conoscenza libera in Italia</text:p>
          </table:table-cell>
          <table:table-cell office:value-type="string" calcext:value-type="string">
            <text:p>Altro,Scuola,Mondo della conoscenza libera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Wikipedia,Attività con le scuole,Wiki Loves Monuments</text:p>
          </table:table-cell>
          <table:table-cell office:value-type="string" calcext:value-type="string">
            <text:p>Entrare all'interno dei piani di offerta formativa,Puntare su presentazioni brevi di introduzione <text:s/>generale (es. 2 ore),Puntare sui corsi in presenza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Diventare punto di riferimento per il mondo della conoscenza libera in Italia</text:p>
          </table:table-cell>
          <table:table-cell office:value-type="string" calcext:value-type="string">
            <text:p>Mondo OSM,Mondo della conoscenza libera,Utenti attivi sui progetti wikimedia online</text:p>
          </table:table-cell>
          <table:table-cell office:value-type="string" calcext:value-type="string">
            <text:p>Avere una comunità che condivida i valori della comunità wikimediana</text:p>
          </table:table-cell>
          <table:table-cell office:value-type="string" calcext:value-type="string">
            <text:p>Altro,Wikipedia</text:p>
          </table:table-cell>
          <table:table-cell/>
        </table:table-row>
        <table:table-row table:style-name="ro1">
          <table:table-cell office:value-type="string" calcext:value-type="string">
            <text:p>"Allargare e supportare la comunità wikipediana in Italia, sia rispondendo alle richieste della stessa che proponendo azioni di aiuto",Diventare punto di riferimento per il mondo della conoscenza libera in Italia</text:p>
          </table:table-cell>
          <table:table-cell office:value-type="string" calcext:value-type="string">
            <text:p>"Altre associazioni non necessariamente nel settore della conoscenza libera e, se sì, quali",Mondo OSM,Biblioteche</text:p>
          </table:table-cell>
          <table:table-cell office:value-type="string" calcext:value-type="string">
            <text:p>"Partecipazione ai principali momenti della vita associativa (assemblee, raduni, ecc.)",Disponibilità ad agire localmente in modo organizzato per promuovere la missione di WMI e le sue attività</text:p>
          </table:table-cell>
          <table:table-cell office:value-type="string" calcext:value-type="string">
            <text:p>OpenStreetMap,Promuovere un contesto normativo più favorevole alla cultura libera in Italia,Wiki Loves Monuments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"Altre associazioni non necessariamente nel settore della conoscenza libera e, se sì, quali",Utenti attivi sui progetti wikimedia online,Università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ltro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Diventare punto di riferimento per il mondo della conoscenza libera in Italia</text:p>
          </table:table-cell>
          <table:table-cell office:value-type="string" calcext:value-type="string">
            <text:p>Biblioteche,Musei,Utenti attivi sui progetti wikimedia online</text:p>
          </table:table-cell>
          <table:table-cell office:value-type="string" calcext:value-type="string">
            <text:p>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Attività con le scuole,Wiki Loves Monuments</text:p>
          </table:table-cell>
          <table:table-cell office:value-type="string" calcext:value-type="string">
            <text:p>Puntare sulla formazione a distanza (e-learning e MOOC - Massive On Line Open Courses),Entrare all'interno dei piani di offerta formativa,Puntare su presentazioni brevi di introduzione <text:s/>generale (es. 2 ore)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Mondo della conoscenza libera,Utenti attivi sui progetti wikimedia online,Università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Wikipedia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Mondo della conoscenza libera,Università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Promuovere un contesto normativo più favorevole alla cultura libera in Italia,Attività con le scuole</text:p>
          </table:table-cell>
          <table:table-cell office:value-type="string" calcext:value-type="string">
            <text:p>Entrare all'interno dei piani di offerta formativa,Puntare su presentazioni brevi di introduzione <text:s/>generale (es. 2 ore)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Biblioteche,Musei,Università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Wikipedia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"Altre associazioni non necessariamente nel settore della conoscenza libera e, se sì, quali",Mondo della conoscenza libera,Utenti attivi sui progetti wikimedia online</text:p>
          </table:table-cell>
          <table:table-cell office:value-type="string" calcext:value-type="string">
            <text:p>Partecipazione alle attività e ai progetti,Avere una comunità che condivida i valori della comunità wikimediana</text:p>
          </table:table-cell>
          <table:table-cell office:value-type="string" calcext:value-type="string">
            <text:p>Attività con le università,Attività con le scuole</text:p>
          </table:table-cell>
          <table:table-cell office:value-type="string" calcext:value-type="string">
            <text:p>Puntare su corsi strutturati (es. 6 ore o più),Puntare su presentazioni brevi di introduzione <text:s/>generale (es. 2 ore),Puntare sui corsi in presenza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Musei,Università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Attività con le università,Attività con le scuole</text:p>
          </table:table-cell>
          <table:table-cell office:value-type="string" calcext:value-type="string">
            <text:p>Entrare all'interno dei piani di offerta formativa,Puntare sui corsi in presenza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Diventare punto di riferimento per il mondo della conoscenza libera in Italia</text:p>
          </table:table-cell>
          <table:table-cell office:value-type="string" calcext:value-type="string">
            <text:p>Scuola,Biblioteche,Università</text:p>
          </table:table-cell>
          <table:table-cell office:value-type="string" calcext:value-type="string">
            <text:p>Disponibilità ad agire localmente in modo organizzato per promuovere la missione di WMI e le sue attività</text:p>
          </table:table-cell>
          <table:table-cell office:value-type="string" calcext:value-type="string">
            <text:p>Attività con le università,Promuovere un contesto normativo più favorevole alla cultura libera in Italia,Attività con le scuole</text:p>
          </table:table-cell>
          <table:table-cell office:value-type="string" calcext:value-type="string">
            <text:p>Entrare all'interno dei piani di offerta formativa,Puntare su corsi strutturati (es. 6 ore o più)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Diventare punto di riferimento per il mondo della conoscenza libera in Italia</text:p>
          </table:table-cell>
          <table:table-cell office:value-type="string" calcext:value-type="string">
            <text:p>Scuola,Mondo della conoscenza libera,Università</text:p>
          </table:table-cell>
          <table:table-cell office:value-type="string" calcext:value-type="string">
            <text:p>Altro,Partecipazione alle attività e ai progetti</text:p>
          </table:table-cell>
          <table:table-cell office:value-type="string" calcext:value-type="string">
            <text:p>Attività con i musei/archivi,Promuovere un contesto normativo più favorevole alla cultura libera in Italia,Attività con le scuole</text:p>
          </table:table-cell>
          <table:table-cell office:value-type="string" calcext:value-type="string">
            <text:p>Puntare sulla formazione a distanza (e-learning e MOOC - Massive On Line Open Courses),Entrare all'interno dei piani di offerta formativa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Allargare e supportare la comunità wikipediana in Italia, sia rispondendo alle richieste della stessa che proponendo azioni di aiuto"</text:p>
          </table:table-cell>
          <table:table-cell office:value-type="string" calcext:value-type="string">
            <text:p>"Altre associazioni non necessariamente nel settore della conoscenza libera e, se sì, quali",Biblioteche,Utenti attivi sui progetti wikimedia online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Wikisource,Wikidata,Wikimedia Commons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"Allargare e supportare la comunità wikipediana in Italia, sia rispondendo alle richieste della stessa che proponendo azioni di aiuto"</text:p>
          </table:table-cell>
          <table:table-cell office:value-type="string" calcext:value-type="string">
            <text:p>Utenti attivi sui progetti wikimedia online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Wikisource,Wikipedia,Wikimedia Commons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Mondo OSM,Biblioteche,Utenti attivi sui progetti wikimedia online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OpenStreetMap,Attività con le biblioteche,Wikisource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Mondo della conoscenza libera,Università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Promuovere un contesto normativo più favorevole alla cultura libera in Italia,Attività con le scuole</text:p>
          </table:table-cell>
          <table:table-cell office:value-type="string" calcext:value-type="string">
            <text:p>Puntare su presentazioni brevi di introduzione <text:s/>generale (es. 2 ore)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Non importa dove vengono reclutati i nuovi soci</text:p>
          </table:table-cell>
          <table:table-cell office:value-type="string" calcext:value-type="string">
            <text:p>"Partecipazione ai principali momenti della vita associativa (assemblee, raduni, ecc.)",Disponibilità ad agire localmente in modo organizzato per promuovere la missione di WMI e le sue attività</text:p>
          </table:table-cell>
          <table:table-cell office:value-type="string" calcext:value-type="string">
            <text:p>Attività con le università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"Allargare e supportare la comunità wikipediana in Italia, sia rispondendo alle richieste della stessa che proponendo azioni di aiuto","Promuovere la conoscenza libera tra le persone e i gruppi di persone (riunite in associazioni ma non necessariamente), aiutandole, ad esempio, a contribuire direttamente sui wiki, con formazione e assistenza"</text:p>
          </table:table-cell>
          <table:table-cell/>
          <table:table-cell office:value-type="string" calcext:value-type="string">
            <text:p>Avere una comunità che condivida i valori della comunità wikimedia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Mondo della conoscenza libera,Università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Wikipedia,Attività con le scuole,Wikimedia Commons</text:p>
          </table:table-cell>
          <table:table-cell office:value-type="string" calcext:value-type="string">
            <text:p>Entrare all'interno dei piani di offerta formativa,Puntare su presentazioni brevi di introduzione <text:s/>generale (es. 2 ore)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"Altre associazioni non necessariamente nel settore della conoscenza libera e, se sì, quali",Utenti attivi sui progetti wikimedia online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Attività con le biblioteche,Wikisource,Wikidat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Biblioteche,Università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ttività con le biblioteche,Attività con le università,Attività con le scuole</text:p>
          </table:table-cell>
          <table:table-cell office:value-type="string" calcext:value-type="string">
            <text:p>Puntare su corsi strutturati (es. 6 ore o più)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Diventare punto di riferimento per il mondo della conoscenza libera in Italia</text:p>
          </table:table-cell>
          <table:table-cell office:value-type="string" calcext:value-type="string">
            <text:p>Mondo OSM,Mondo della conoscenza libera,Università</text:p>
          </table:table-cell>
          <table:table-cell office:value-type="string" calcext:value-type="string">
            <text:p>Partecipazione alle attività e ai progetti,Avere una comunità che condivida i valori della comunità wikimediana</text:p>
          </table:table-cell>
          <table:table-cell office:value-type="string" calcext:value-type="string">
            <text:p>OpenStreetMap,Attività con le università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"Allargare e supportare la comunità wikipediana in Italia, sia rispondendo alle richieste della stessa che proponendo azioni di aiuto"</text:p>
          </table:table-cell>
          <table:table-cell office:value-type="string" calcext:value-type="string">
            <text:p>Utenti attivi sui progetti wikimedia online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Wikipedi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Mondo OSM,Musei,Utenti attivi sui progetti wikimedia online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OpenStreetMap,Wiki Loves Monuments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"Altre associazioni non necessariamente nel settore della conoscenza libera e, se sì, quali",Mondo della conoscenza libera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OpenStreetMap,Attività con le scuole,Wiki Loves Monuments</text:p>
          </table:table-cell>
          <table:table-cell office:value-type="string" calcext:value-type="string">
            <text:p>Puntare sulla formazione a distanza (e-learning e MOOC - Massive On Line Open Courses),Entrare all'interno dei piani di offerta formativa,Puntare su corsi strutturati (es. 6 ore o più)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Allargare e supportare la comunità wikipediana in Italia, sia rispondendo alle richieste della stessa che proponendo azioni di aiuto"</text:p>
          </table:table-cell>
          <table:table-cell office:value-type="string" calcext:value-type="string">
            <text:p>Scuola,Biblioteche,Università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ttività con le biblioteche,Attività con le scuole,Wiki Loves Monuments</text:p>
          </table:table-cell>
          <table:table-cell office:value-type="string" calcext:value-type="string">
            <text:p>Entrare all'interno dei piani di offerta formativa,Puntare su corsi strutturati (es. 6 ore o più)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Wikizionario,Wikipedia,Attività con le scuole</text:p>
          </table:table-cell>
          <table:table-cell office:value-type="string" calcext:value-type="string">
            <text:p>Puntare sulla formazione a distanza (e-learning e MOOC - Massive On Line Open Courses),Entrare all'interno dei piani di offerta formativa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Mondo della conoscenza libera</text:p>
          </table:table-cell>
          <table:table-cell office:value-type="string" calcext:value-type="string">
            <text:p>"Partecipazione ai principali momenti della vita associativa (assemblee, raduni, ecc.)",Avere una comunità che condivida i valori della comunità wikimedia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Allargare e supportare la comunità wikipediana in Italia, sia rispondendo alle richieste della stessa che proponendo azioni di aiuto"</text:p>
          </table:table-cell>
          <table:table-cell office:value-type="string" calcext:value-type="string">
            <text:p>Mondo OSM,Mondo della conoscenza libera</text:p>
          </table:table-cell>
          <table:table-cell office:value-type="string" calcext:value-type="string">
            <text:p>Avere una comunità che condivida i valori della comunità wikimediana</text:p>
          </table:table-cell>
          <table:table-cell office:value-type="string" calcext:value-type="string">
            <text:p>OpenStreetMap,Wikipedia,Wikidata</text:p>
          </table:table-cell>
          <table:table-cell/>
        </table:table-row>
        <table:table-row table:style-name="ro1">
          <table:table-cell office:value-type="string" calcext:value-type="string">
            <text:p>Diventare punto di riferimento per il mondo della conoscenza libera in Italia</text:p>
          </table:table-cell>
          <table:table-cell office:value-type="string" calcext:value-type="string">
            <text:p>Mondo della conoscenza libera,Università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ttività con le università,Wikipedia,Attività con le scuole</text:p>
          </table:table-cell>
          <table:table-cell office:value-type="string" calcext:value-type="string">
            <text:p>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Diventare punto di riferimento per il mondo della conoscenza libera in Italia</text:p>
          </table:table-cell>
          <table:table-cell office:value-type="string" calcext:value-type="string">
            <text:p>"Altre associazioni non necessariamente nel settore della conoscenza libera e, se sì, quali",Mondo della conoscenza libera,Utenti attivi sui progetti wikimedia online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Attività con le università,Wiki Loves Monuments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Mondo della conoscenza libera,Utenti attivi sui progetti wikimedia online,Università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Attività con le biblioteche,Altro progetto fratello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Diventare punto di riferimento per il mondo della conoscenza libera in Italia</text:p>
          </table:table-cell>
          <table:table-cell office:value-type="string" calcext:value-type="string">
            <text:p>Non importa dove vengono reclutati i nuovi soci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Promuovere un contesto normativo più favorevole alla cultura libera in Italia,Wiki Loves Monuments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Mondo della conoscenza libera,Università</text:p>
          </table:table-cell>
          <table:table-cell office:value-type="string" calcext:value-type="string">
            <text:p>Disponibilità ad agire localmente in modo organizzato per promuovere la missione di WMI e le sue attività</text:p>
          </table:table-cell>
          <table:table-cell office:value-type="string" calcext:value-type="string">
            <text:p>Wikipedi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Diventare punto di riferimento per il mondo della conoscenza libera in Italia</text:p>
          </table:table-cell>
          <table:table-cell office:value-type="string" calcext:value-type="string">
            <text:p>Mondo della conoscenza libera,Utenti attivi sui progetti wikimedia online,Università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Wikibooks,Wikisource,Wikipedia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Biblioteche,Utenti attivi sui progetti wikimedia online,Università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ltro,Wikisource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Diventare punto di riferimento per il mondo della conoscenza libera in Italia</text:p>
          </table:table-cell>
          <table:table-cell office:value-type="string" calcext:value-type="string">
            <text:p>Mondo della conoscenza libera,Utenti attivi sui progetti wikimedia online,Università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Attività con le università,Wikidata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Mondo della conoscenza libera,Università</text:p>
          </table:table-cell>
          <table:table-cell office:value-type="string" calcext:value-type="string">
            <text:p>Partecipazione alle attività e ai progetti,Avere una comunità che condivida i valori della comunità wikimediana</text:p>
          </table:table-cell>
          <table:table-cell office:value-type="string" calcext:value-type="string">
            <text:p>Wikizionario,Wikipedia,Attività con le scuole</text:p>
          </table:table-cell>
          <table:table-cell office:value-type="string" calcext:value-type="string">
            <text:p>Entrare all'interno dei piani di offerta formativa,Puntare su presentazioni brevi di introduzione <text:s/>generale (es. 2 ore)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Diventare punto di riferimento per il mondo della conoscenza libera in Italia</text:p>
          </table:table-cell>
          <table:table-cell office:value-type="string" calcext:value-type="string">
            <text:p>Scuola,Università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ttività con le università,Wikipedia,Attività con le scuole</text:p>
          </table:table-cell>
          <table:table-cell office:value-type="string" calcext:value-type="string">
            <text:p>Puntare su corsi strutturati (es. 6 ore o più),Puntare sui corsi in presenza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Allargare e supportare la comunità wikipediana in Italia, sia rispondendo alle richieste della stessa che proponendo azioni di aiuto"</text:p>
          </table:table-cell>
          <table:table-cell office:value-type="string" calcext:value-type="string">
            <text:p>Mondo della conoscenza libera,Utenti attivi sui progetti wikimedia online</text:p>
          </table:table-cell>
          <table:table-cell office:value-type="string" calcext:value-type="string">
            <text:p>Avere una comunità che condivida i valori della comunità wikimediana</text:p>
          </table:table-cell>
          <table:table-cell office:value-type="string" calcext:value-type="string">
            <text:p>Attività con le università,Wikipedia</text:p>
          </table:table-cell>
          <table:table-cell/>
        </table:table-row>
        <table:table-row table:style-name="ro1">
          <table:table-cell office:value-type="string" calcext:value-type="string">
            <text:p>"Allargare e supportare la comunità wikipediana in Italia, sia rispondendo alle richieste della stessa che proponendo azioni di aiuto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Altro,Scuola,"Altre associazioni non necessariamente nel settore della conoscenza libera e, se sì, quali"</text:p>
          </table:table-cell>
          <table:table-cell office:value-type="string" calcext:value-type="string">
            <text:p>Partecipazione alle attività e ai progetti,Avere una comunità che condivida i valori della comunità wikimediana</text:p>
          </table:table-cell>
          <table:table-cell office:value-type="string" calcext:value-type="string">
            <text:p>Attività con le università,Wikipedia,Attività con le scuole</text:p>
          </table:table-cell>
          <table:table-cell office:value-type="string" calcext:value-type="string">
            <text:p>Puntare sulla formazione a distanza (e-learning e MOOC - Massive On Line Open Courses),Puntare su presentazioni brevi di introduzione <text:s/>generale (es. 2 ore)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Scuola,Biblioteche,Università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ttività con le biblioteche,Wikipedia,Wikidata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Università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Wikizionario,Wikibooks,Wikipedi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Diventare punto di riferimento per il mondo della conoscenza libera in Italia</text:p>
          </table:table-cell>
          <table:table-cell office:value-type="string" calcext:value-type="string">
            <text:p>Scuola,Biblioteche,Utenti attivi sui progetti wikimedia online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OpenStreetMap,Wikidata,Wiki Loves Monuments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Scuola,Biblioteche,Università</text:p>
          </table:table-cell>
          <table:table-cell office:value-type="string" calcext:value-type="string">
            <text:p>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Attività con le biblioteche,Attività con le università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Non importa dove vengono reclutati i nuovi soci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Wikipedia,Attività con le scuole</text:p>
          </table:table-cell>
          <table:table-cell office:value-type="string" calcext:value-type="string">
            <text:p>Entrare all'interno dei piani di offerta formativa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Non importa dove vengono reclutati i nuovi soci</text:p>
          </table:table-cell>
          <table:table-cell office:value-type="string" calcext:value-type="string">
            <text:p>Disponibilità ad agire localmente in modo organizzato per promuovere la missione di WMI e le sue attività</text:p>
          </table:table-cell>
          <table:table-cell office:value-type="string" calcext:value-type="string">
            <text:p>Attività con le biblioteche,Attività con le università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Mondo OSM,Mondo della conoscenza libera,Utenti attivi sui progetti wikimedia online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Wikidata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Utenti attivi sui progetti wikimedia online,Università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ltro</text:p>
          </table:table-cell>
          <table:table-cell/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"Altre associazioni non necessariamente nel settore della conoscenza libera e, se sì, quali",Utenti attivi sui progetti wikimedia online,Università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Attività con le università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"Altre associazioni non necessariamente nel settore della conoscenza libera e, se sì, quali",Mondo della conoscenza libera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ttività con le università,Promuovere un contesto normativo più favorevole alla cultura libera in Italia,Attività con le scuole</text:p>
          </table:table-cell>
          <table:table-cell office:value-type="string" calcext:value-type="string">
            <text:p>Entrare all'interno dei piani di offerta formativa,Puntare sui corsi in presenza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Biblioteche,Università</text:p>
          </table:table-cell>
          <table:table-cell office:value-type="string" calcext:value-type="string">
            <text:p>"Partecipazione ai principali momenti della vita associativa (assemblee, raduni, ecc.)",Disponibilità ad agire localmente in modo organizzato per promuovere la missione di WMI e le sue attività</text:p>
          </table:table-cell>
          <table:table-cell office:value-type="string" calcext:value-type="string">
            <text:p>Wikipedia,Promuovere un contesto normativo più favorevole alla cultura libera in Italia,Attività con le scuole</text:p>
          </table:table-cell>
          <table:table-cell office:value-type="string" calcext:value-type="string">
            <text:p>Entrare all'interno dei piani di offerta formativa,Puntare su presentazioni brevi di introduzione <text:s/>generale (es. 2 ore),Puntare sui corsi in presenza</text:p>
          </table:table-cell>
        </table:table-row>
        <table:table-row table:style-name="ro1">
          <table:table-cell office:value-type="string" calcext:value-type="string">
            <text:p>"Promuovere la conoscenza libera tra le persone e i gruppi di persone (riunite in associazioni ma non necessariamente), aiutandole, ad esempio, a contribuire direttamente sui wiki, con formazione e assistenza",Diventare punto di riferimento per il mondo della conoscenza libera in Italia</text:p>
          </table:table-cell>
          <table:table-cell office:value-type="string" calcext:value-type="string">
            <text:p>Scuola,Biblioteche,Università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Attività con le biblioteche,Wikibooks,Wikipedi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Biblioteche,Musei,Utenti attivi sui progetti wikimedia online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Allargare e supportare la comunità wikipediana in Italia, sia rispondendo alle richieste della stessa che proponendo azioni di aiuto"</text:p>
          </table:table-cell>
          <table:table-cell office:value-type="string" calcext:value-type="string">
            <text:p>Biblioteche,Musei,Utenti attivi sui progetti wikimedia online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Promuovere un contesto normativo più favorevole alla cultura libera in Italia,Attività con le scuole</text:p>
          </table:table-cell>
          <table:table-cell office:value-type="string" calcext:value-type="string">
            <text:p>Puntare sulla formazione a distanza (e-learning e MOOC - Massive On Line Open Courses),Entrare all'interno dei piani di offerta formativa,Fare in modo che Wikimedia Italia diventi ente certificato del MIUR avendo così a disposizione un canale più efficace per entrare nelle scuole italiane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Allargare e supportare la comunità wikipediana in Italia, sia rispondendo alle richieste della stessa che proponendo azioni di aiuto"</text:p>
          </table:table-cell>
          <table:table-cell office:value-type="string" calcext:value-type="string">
            <text:p>Mondo della conoscenza libera,Utenti attivi sui progetti wikimedia online,Università</text:p>
          </table:table-cell>
          <table:table-cell office:value-type="string" calcext:value-type="string">
            <text:p>"Partecipazione ai principali momenti della vita associativa (assemblee, raduni, ecc.)"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Wikipedia,Promuovere un contesto normativo più favorevole alla cultura libera in Italia</text:p>
          </table:table-cell>
          <table:table-cell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string" calcext:value-type="string">
            <text:p>Scuola,Biblioteche,Utenti attivi sui progetti wikimedia online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Attività con le università,Promuovere un contesto normativo più favorevole alla cultura libera in Italia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Allargare e supportare la comunità wikipediana in Italia, sia rispondendo alle richieste della stessa che proponendo azioni di aiuto"</text:p>
          </table:table-cell>
          <table:table-cell office:value-type="string" calcext:value-type="string">
            <text:p>Scuola,Mondo OSM,Utenti attivi sui progetti wikimedia online</text:p>
          </table:table-cell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string" calcext:value-type="string">
            <text:p>Attività con i musei/archivi,Attività con le biblioteche,Attività con le scuole</text:p>
          </table:table-cell>
          <table:table-cell office:value-type="string" calcext:value-type="string">
            <text:p>Entrare all'interno dei piani di offerta formativa,Puntare su corsi strutturati (es. 6 ore o più),Puntare sui corsi in presenza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string" calcext:value-type="string">
            <text:p>Scuola,"Altre associazioni non necessariamente nel settore della conoscenza libera e, se sì, quali",Mondo della conoscenza libera</text:p>
          </table:table-cell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string" calcext:value-type="string">
            <text:p>OpenStreetMap,Attività con le università,Wikidata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Biblioteche,Mondo della conoscenza libera,Università</text:p>
          </table:table-cell>
          <table:table-cell office:value-type="string" calcext:value-type="string">
            <text:p>"Partecipazione ai principali momenti della vita associativa (assemblee, raduni, ecc.)",Avere una comunità che condivida i valori della comunità wikimediana,Disponibilità ad agire localmente in modo organizzato per promuovere la missione di WMI e le sue attività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ttività con i musei/archivi,Attività con le biblioteche,Attività con le università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niversità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/>
        </table:table-row>
      </table:table>
      <table:table table:name="Q17" table:style-name="ta1">
        <table:table-column table:style-name="co6" table:default-cell-style-name="ce3"/>
        <table:table-column table:style-name="co6" table:default-cell-style-name="ce7"/>
        <table:table-row table:style-name="ro1">
          <table:table-cell table:style-name="ce1" office:value-type="string" calcext:value-type="string">
            <text:p>Q17 - Come dovremmo fare per realizzare i nostri obiettivi con le scuole? (E' pos...</text:p>
          </table:table-cell>
          <table:table-cell table:style-name="ce5" office:value-type="string" calcext:value-type="string">
            <text:p>ContaNumeri - Q17 - Come dovremmo fare per realizzare i nostri obiettivi con le scuole? (E' pos...</text:p>
          </table:table-cell>
        </table:table-row>
        <table:table-row table:style-name="ro1">
          <table:table-cell table:style-name="ce2" office:value-type="string" calcext:value-type="string">
            <text:p>Entrare all'interno dei piani di offerta formativa,Fare in modo che Wikimedia Italia diventi ente certificato del MIUR avendo così a disposizione un canale più efficace per entrare nelle scuole italiane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rare all'interno dei piani di offerta formativa,Puntare su corsi strutturati (es. 6 ore o più),Fare in modo che Wikimedia Italia diventi ente certificato del MIUR avendo così a disposizione un canale più efficace per entrare nelle scuole italian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ntrare all'interno dei piani di offerta formativa,Puntare su corsi strutturati (es. 6 ore o più),Puntare su presentazioni brevi di introduzione <text:s/>generale (es. 2 or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rare all'interno dei piani di offerta formativa,Puntare su corsi strutturati (es. 6 ore o più),Puntare sui corsi in presen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rare all'interno dei piani di offerta formativa,Puntare su presentazioni brevi di introduzione <text:s/>generale (es. 2 or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rare all'interno dei piani di offerta formativa,Puntare su presentazioni brevi di introduzione <text:s/>generale (es. 2 ore),Fare in modo che Wikimedia Italia diventi ente certificato del MIUR avendo così a disposizione un canale più efficace per entrare nelle scuole italian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trare all'interno dei piani di offerta formativa,Puntare su presentazioni brevi di introduzione <text:s/>generale (es. 2 ore),Puntare sui corsi in presenz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trare all'interno dei piani di offerta formativa,Puntare sui corsi in presenza,Fare in modo che Wikimedia Italia diventi ente certificato del MIUR avendo così a disposizione un canale più efficace per entrare nelle scuole italian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are in modo che Wikimedia Italia diventi ente certificato del MIUR avendo così a disposizione un canale più efficace per entrare nelle scuole italia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ntare su corsi strutturati (es. 6 ore o più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ntare su corsi strutturati (es. 6 ore o più),Fare in modo che Wikimedia Italia diventi ente certificato del MIUR avendo così a disposizione un canale più efficace per entrare nelle scuole italia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ntare su corsi strutturati (es. 6 ore o più),Puntare su presentazioni brevi di introduzione <text:s/>generale (es. 2 ore),Puntare sui corsi in presen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ntare su corsi strutturati (es. 6 ore o più),Puntare sui corsi in presenza,Fare in modo che Wikimedia Italia diventi ente certificato del MIUR avendo così a disposizione un canale più efficace per entrare nelle scuole italia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ntare su presentazioni brevi di introduzione <text:s/>generale (es. 2 or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ntare su presentazioni brevi di introduzione <text:s/>generale (es. 2 ore),Fare in modo che Wikimedia Italia diventi ente certificato del MIUR avendo così a disposizione un canale più efficace per entrare nelle scuole italia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ntare sulla formazione a distanza (e-learning e MOOC - Massive On Line Open Courses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ntare sulla formazione a distanza (e-learning e MOOC - Massive On Line Open Courses),Entrare all'interno dei piani di offerta formativa,Fare in modo che Wikimedia Italia diventi ente certificato del MIUR avendo così a disposizione un canale più efficace per entrare nelle scuole italian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untare sulla formazione a distanza (e-learning e MOOC - Massive On Line Open Courses),Entrare all'interno dei piani di offerta formativa,Puntare su corsi strutturati (es. 6 ore o più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ntare sulla formazione a distanza (e-learning e MOOC - Massive On Line Open Courses),Entrare all'interno dei piani di offerta formativa,Puntare su presentazioni brevi di introduzione <text:s/>generale (es. 2 ore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untare sulla formazione a distanza (e-learning e MOOC - Massive On Line Open Courses),Entrare all'interno dei piani di offerta formativa,Puntare sui corsi in presen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ntare sulla formazione a distanza (e-learning e MOOC - Massive On Line Open Courses),Puntare su presentazioni brevi di introduzione <text:s/>generale (es. 2 ore),Fare in modo che Wikimedia Italia diventi ente certificato del MIUR avendo così a disposizione un canale più efficace per entrare nelle scuole italia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(vuoto)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Totale Risultato</text:p>
          </table:table-cell>
          <table:table-cell table:style-name="ce9" office:value-type="float" office:value="36" calcext:value-type="float">
            <text:p>36</text:p>
          </table:table-cell>
        </table:table-row>
      </table:table>
      <table:table table:name="Q13" table:style-name="ta1">
        <table:table-column table:style-name="co6" table:default-cell-style-name="ce3"/>
        <table:table-column table:style-name="co6" table:default-cell-style-name="ce7"/>
        <table:table-row table:style-name="ro1">
          <table:table-cell table:style-name="ce1" office:value-type="string" calcext:value-type="string">
            <text:p>Q13 - Su quali progetti o attività reputi che Wikimedia Italia dovrebbe maggiorme...</text:p>
          </table:table-cell>
          <table:table-cell table:style-name="ce5" office:value-type="string" calcext:value-type="string">
            <text:p>ContaNumeri - Q13 - Su quali progetti o attività reputi che Wikimedia Italia dovrebbe maggiorme...</text:p>
          </table:table-cell>
        </table:table-row>
        <table:table-row table:style-name="ro1">
          <table:table-cell table:style-name="ce2" office:value-type="string" calcext:value-type="string">
            <text:p>Altro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ro,Attività con i musei/archiv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ro,Promuovere un contesto normativo più favorevole alla cultura libera in Ital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tro,Wikiped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ro,Wikisource,Promuovere un contesto normativo più favorevole alla cultura libera in It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i musei/archiv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i musei/archivi,Attività con le biblioteche,Altro progetto fratel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i musei/archivi,Attività con le biblioteche,Attività con le scuo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tività con i musei/archivi,Attività con le biblioteche,Attività con le università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tività con i musei/archivi,Attività con le biblioteche,Wikiped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i musei/archivi,Attività con le scuole,Wiki Loves Mon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i musei/archivi,Attività con le università,Attività con le scuo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i musei/archivi,Attività con le università,Promuovere un contesto normativo più favorevole alla cultura libera in Ital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ttività con i musei/archivi,Attività con le università,Wiki Loves Mon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i musei/archivi,Attività con le università,Wikid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i musei/archivi,Attività con le università,Wikiped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i musei/archivi,OpenStreetMap,Attività con le università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i musei/archivi,OpenStreetMap,Wiki Loves Mon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i musei/archivi,Promuovere un contesto normativo più favorevole alla cultura libera in It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i musei/archivi,Promuovere un contesto normativo più favorevole alla cultura libera in Italia,Attività con le scuol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ttività con i musei/archivi,Wikidata,Attività con le scuo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i musei/archivi,Wikidata,Promuovere un contesto normativo più favorevole alla cultura libera in It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i musei/archivi,Wikipedia,Attività con le scuo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i musei/archivi,Wikipedia,Promuovere un contesto normativo più favorevole alla cultura libera in Itali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tività con i musei/archivi,Wikipedia,Wikid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le biblioteche,Attività con le scuole,Wiki Loves Mon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le biblioteche,Attività con le università,Attività con le scuo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ttività con le biblioteche,Attività con le università,Promuovere un contesto normativo più favorevole alla cultura libera in It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le biblioteche,Wikibooks,Attività con le scuo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le biblioteche,Wikibooks,Wikiped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le biblioteche,Wikipedia,Wikid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le biblioteche,Wikisource,Wikid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le scuole,Wikimedia Comm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le università,Altro progetto fratel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le università,Attività con le scuo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le università,Promuovere un contesto normativo più favorevole alla cultura libera in Ital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ttività con le università,Promuovere un contesto normativo più favorevole alla cultura libera in Italia,Attività con le scuo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tività con le università,Wikid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le università,Wikidata,Attività con le scuo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le università,Wikidata,Promuovere un contesto normativo più favorevole alla cultura libera in It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le università,Wikiped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le università,Wikipedia,Attività con le scuo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tività con le università,Wikipedia,Promuovere un contesto normativo più favorevole alla cultura libera in It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ività con le università,Wikipedia,Wikimedia Comm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treetMap,Attività con le biblioteche,Wikisour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treetMap,Attività con le scuole,Wiki Loves Mon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treetMap,Attività con le università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treetMap,Attività con le università,Promuovere un contesto normativo più favorevole alla cultura libera in It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treetMap,Attività con le università,Wikidat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enStreetMap,Promuovere un contesto normativo più favorevole alla cultura libera in Italia,Attività con le scuo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enStreetMap,Promuovere un contesto normativo più favorevole alla cultura libera in Italia,Wiki Loves Mon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treetMap,Wikidata,Wiki Loves Mon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treetMap,Wikipedia,Attività con le scuo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treetMap,Wikipedia,Promuovere un contesto normativo più favorevole alla cultura libera in It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treetMap,Wikipedia,Wiki Loves Mon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enStreetMap,Wikipedia,Wikid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muovere un contesto normativo più favorevole alla cultura libera in It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muovere un contesto normativo più favorevole alla cultura libera in Italia,Attività con le scuo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muovere un contesto normativo più favorevole alla cultura libera in Italia,Wiki Loves Mon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books,Wikipedia,Wikiquo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books,Wikisource,Wikiped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data,Attività con le scuole,Wiki Loves Mon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data,Promuovere un contesto normativo più favorevole alla cultura libera in It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media Commons,Wiki Loves Mon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pedi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kipedia,Attività con le scuole,Wiki Loves Mon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pedia,Attività con le scuole,Wikimedia Comm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pedia,Promuovere un contesto normativo più favorevole alla cultura libera in It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pedia,Promuovere un contesto normativo più favorevole alla cultura libera in Italia,Attività con le scuo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pedia,Promuovere un contesto normativo più favorevole alla cultura libera in Italia,Wiki Loves Mon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pedia,Wikid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pedia,Wikidata,Attività con le scuo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source,Wikidata,Attività con le scuo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source,Wikidata,Wikimedia Comm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source,Wikipedia,Wikimedia Comm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voyage,Attività con le scuole,Wiki Loves Monu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zionario,Promuovere un contesto normativo più favorevole alla cultura libera in It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zionario,Wikibooks,Wikiped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zionario,Wikibooks,Wikisour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zionario,Wikipedia,Attività con le scuo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(vuoto)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Totale Risultato</text:p>
          </table:table-cell>
          <table:table-cell table:style-name="ce9" office:value-type="float" office:value="104" calcext:value-type="float">
            <text:p>104</text:p>
          </table:table-cell>
        </table:table-row>
      </table:table>
      <table:table table:name="Q9" table:style-name="ta1">
        <table:table-column table:style-name="co6" table:default-cell-style-name="ce3"/>
        <table:table-column table:style-name="co6" table:default-cell-style-name="ce7"/>
        <table:table-row table:style-name="ro1">
          <table:table-cell table:style-name="ce1" office:value-type="string" calcext:value-type="string">
            <text:p>Q9 - Perché Wikimedia Italia dovrebbe reclutare nuovi soci? (E' possibile indica...</text:p>
          </table:table-cell>
          <table:table-cell table:style-name="ce5" office:value-type="string" calcext:value-type="string">
            <text:p>ContaNumeri - Q9 - Perché Wikimedia Italia dovrebbe reclutare nuovi soci? (E' possibile indica...</text:p>
          </table:table-cell>
        </table:table-row>
        <table:table-row table:style-name="ro1">
          <table:table-cell table:style-name="ce2" office:value-type="string" calcext:value-type="string">
            <text:p>"Partecipazione ai principali momenti della vita associativa (assemblee, raduni, ecc.)",Avere una comunità che condivida i valori della comunità wikimediana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Partecipazione ai principali momenti della vita associativa (assemblee, raduni, ecc.)",Avere una comunità che condivida i valori della comunità wikimediana,Disponibilità ad agire localmente in modo organizzato per promuovere la missione di WMI e le sue attività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Partecipazione ai principali momenti della vita associativa (assemblee, raduni, ecc.)",Disponibilità ad agire localmente in modo organizzato per promuovere la missione di WMI e le sue attività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ltr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tro,Avere una comunità che condivida i valori della comunità wikimedia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ro,Disponibilità ad agire localmente in modo organizzato per promuovere la missione di WMI e le sue attività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ro,Partecipazione alle attività e ai progett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vere una comunità che condivida i valori della comunità wikimedian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vere una comunità che condivida i valori della comunità wikimediana,Disponibilità ad agire localmente in modo organizzato per promuovere la missione di WMI e le sue attività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isponibilità ad agire localmente in modo organizzato per promuovere la missione di WMI e le sue attività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artecipazione alle attività e ai progett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rtecipazione alle attività e ai progetti,Avere una comunità che condivida i valori della comunità wikimedian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artecipazione alle attività e ai progetti,Disponibilità ad agire localmente in modo organizzato per promuovere la missione di WMI e le sue attività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(vuoto)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Totale Risultato</text:p>
          </table:table-cell>
          <table:table-cell table:style-name="ce9" office:value-type="float" office:value="112" calcext:value-type="float">
            <text:p>112</text:p>
          </table:table-cell>
        </table:table-row>
      </table:table>
      <table:table table:name="Q8" table:style-name="ta1">
        <table:table-column table:style-name="co6" table:default-cell-style-name="ce3"/>
        <table:table-column table:style-name="co6" table:default-cell-style-name="ce7"/>
        <table:table-row table:style-name="ro1">
          <table:table-cell table:style-name="ce1" office:value-type="string" calcext:value-type="string">
            <text:p>Q8 - In quali ambiti pensi che Wikimedia Italia dovrebbe reclutare nuovi soci? (...</text:p>
          </table:table-cell>
          <table:table-cell table:style-name="ce5" office:value-type="string" calcext:value-type="string">
            <text:p>ContaNumeri - Q8 - In quali ambiti pensi che Wikimedia Italia dovrebbe reclutare nuovi soci? (...</text:p>
          </table:table-cell>
        </table:table-row>
        <table:table-row table:style-name="ro1">
          <table:table-cell table:style-name="ce2" office:value-type="string" calcext:value-type="string">
            <text:p>"Altre associazioni non necessariamente nel settore della conoscenza libera e, se sì, quali",Biblioteche,Utenti attivi sui progetti wikimedia online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Altre associazioni non necessariamente nel settore della conoscenza libera e, se sì, quali",Mondo della conoscenza libera,Utenti attivi sui progetti wikimedia onli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Altre associazioni non necessariamente nel settore della conoscenza libera e, se sì, quali",Mondo OSM,Bibliotech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Altre associazioni non necessariamente nel settore della conoscenza libera e, se sì, quali",Università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Altre associazioni non necessariamente nel settore della conoscenza libera e, se sì, quali",Utenti attivi sui progetti wikimedia on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Altre associazioni non necessariamente nel settore della conoscenza libera e, se sì, quali",Utenti attivi sui progetti wikimedia online,Università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tro,"Altre associazioni non necessariamente nel settore della conoscenza libera e, se sì, quali",Università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ro,Bibliotech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ro,Scuo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ro,Scuola,"Altre associazioni non necessariamente nel settore della conoscenza libera e, se sì, quali"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ro,Scuola,Mondo della conoscenza liber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tro,Utenti attivi sui progetti wikimedia online,Università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blioteche,Mondo della conoscenza libera,Università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iblioteche,Musei,Università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blioteche,Musei,Utenti attivi sui progetti wikimedia onlin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iblioteche,Utenti attivi sui progetti wikimedia online,Università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do della conoscenza libe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do della conoscenza libera,Università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do della conoscenza libera,Utenti attivi sui progetti wikimedia on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do della conoscenza libera,Utenti attivi sui progetti wikimedia online,Università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ndo OSM,Biblioteche,Mondo della conoscenza liber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do OSM,Biblioteche,Utenti attivi sui progetti wikimedia on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do OSM,Mondo della conoscenza libe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do OSM,Mondo della conoscenza libera,Università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do OSM,Mondo della conoscenza libera,Utenti attivi sui progetti wikimedia onlin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do OSM,Musei,Utenti attivi sui progetti wikimedia on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do OSM,Università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do OSM,Utenti attivi sui progetti wikimedia online,Università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sei,Mondo della conoscenza libera,Università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n importa dove vengono reclutati i nuovi soci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cuol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uola,"Altre associazioni non necessariamente nel settore della conoscenza libera e, se sì, quali",Mondo della conoscenza liber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cuola,Biblioteche,Mondo della conoscenza liber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uola,Biblioteche,Muse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uola,Biblioteche,Università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cuola,Biblioteche,Utenti attivi sui progetti wikimedia onli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uola,Mondo della conoscenza libera,Università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cuola,Mondo della conoscenza libera,Utenti attivi sui progetti wikimedia onlin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uola,Mondo OSM,Mondo della conoscenza liber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uola,Mondo OSM,Utenti attivi sui progetti wikimedia on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uola,Musei,Università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uola,Università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cuola,Utenti attivi sui progetti wikimedia online,Università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versità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tenti attivi sui progetti wikimedia onli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tenti attivi sui progetti wikimedia online,Università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(vuoto)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Totale Risultato</text:p>
          </table:table-cell>
          <table:table-cell table:style-name="ce9" office:value-type="float" office:value="114" calcext:value-type="float">
            <text:p>114</text:p>
          </table:table-cell>
        </table:table-row>
      </table:table>
      <table:table table:name="Q1" table:style-name="ta1">
        <table:table-column table:style-name="co7" table:default-cell-style-name="ce3"/>
        <table:table-column table:style-name="co6" table:default-cell-style-name="ce7"/>
        <table:table-row table:style-name="ro1">
          <table:table-cell table:style-name="ce1" office:value-type="string" calcext:value-type="string">
            <text:p>Q1 - La visione del movimento Wikimedia è aspirare a "un mondo in cui ogni esser...</text:p>
          </table:table-cell>
          <table:table-cell table:style-name="ce5" office:value-type="string" calcext:value-type="string">
            <text:p>ContaNumeri - Q1 - La visione del movimento Wikimedia è aspirare a "un mondo in cui ogni esser...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Allargare e supportare la comunità wikipediana in Italia, sia rispondendo alle richieste della stessa che proponendo azioni di aiuto"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"Allargare e supportare la comunità wikipediana in Italia, sia rispondendo alle richieste della stessa che proponendo azioni di aiuto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"Allargare e supportare la comunità wikipediana in Italia, sia rispondendo alle richieste della stessa che proponendo azioni di aiuto",Diventare punto di riferimento per il mondo della conoscenza libera in Itali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Allargare e supportare la comunità wikipediana in Italia, sia rispondendo alle richieste della stessa che proponendo azioni di aiuto"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"Promuovere la conoscenza libera tra istituzioni culturali quali archivi, biblioteche, musei, scuole, ecc., ad esempio, convincendo gli enti a usare licenze libere o fornendo loro consulenze specifiche",Diventare punto di riferimento per il mondo della conoscenza libera in Itali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"Promuovere la conoscenza libera tra le persone e i gruppi di persone (riunite in associazioni ma non necessariamente), aiutandole, ad esempio, a contribuire direttamente sui wiki, con formazione e assistenza",Diventare punto di riferimento per il mondo della conoscenza libera in Ital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tr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tro,"Allargare e supportare la comunità wikipediana in Italia, sia rispondendo alle richieste della stessa che proponendo azioni di aiuto"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tro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Allargare e supportare la comunità wikipediana in Italia, sia rispondendo alle richieste della stessa che proponendo azioni di aiuto"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istituzioni culturali quali archivi, biblioteche, musei, scuole, ecc., ad esempio, convincendo gli enti a usare licenze libere o fornendo loro consulenze specifiche"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"Promuovere la conoscenza libera tra le persone e i gruppi di persone (riunite in associazioni ma non necessariamente), aiutandole, ad esempio, a contribuire direttamente sui wiki, con formazione e assistenza"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municare in maniera diffusa il senso della conoscenza libera e del software libero per generare un cambiamento culturale che porti a contributi spontanei nel lungo termine o per migliorare la legislazione attuale,Diventare punto di riferimento per il mondo della conoscenza libera in Itali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iventare punto di riferimento per il mondo della conoscenza libera in Itali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(vuoto)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Totale Risultato</text:p>
          </table:table-cell>
          <table:table-cell table:style-name="ce9" office:value-type="float" office:value="137" calcext:value-type="float">
            <text:p>137</text:p>
          </table:table-cell>
        </table:table-row>
      </table:table>
      <table:named-expressions/>
      <table:data-pilot-tables>
        <table:data-pilot-table table:name="DataPilot1" table:application-data="" table:target-range-address="Q1.A1:Q1.B22" table:buttons="Q1.A1" table:show-filter-button="false" table:drill-down-on-double-click="false">
          <table:source-cell-range table:cell-range-address="'Risposte multiple numero variabile'.A1:'Risposte multiple numero variabile'.E201"/>
          <table:data-pilot-field table:source-field-name="Dati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Q1 - La visione del movimento Wikimedia è aspirare a &quot;un mondo in cui ogni esser..." table:orientation="row" table:used-hierarchy="0" table:function="auto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&quot;Allargare e supportare la comunità wikipediana in Italia, sia rispondendo alle richieste della stessa che proponendo azioni di aiuto&quot;" table:display="true" table:show-details="true"/>
                <table:data-pilot-member table:name="&quot;Allargare e supportare la comunità wikipediana in Italia, sia rispondendo alle richieste della stessa che proponendo azioni di aiuto&quot;,&quot;Promuovere la conoscenza libera tra le persone e i gruppi di persone (riunite in associazioni ma non necessariamente), aiutandole, ad esempio, a contribuire direttamente sui wiki, con formazione e assistenza&quot;" table:display="true" table:show-details="true"/>
                <table:data-pilot-member table:name="&quot;Allargare e supportare la comunità wikipediana in Italia, sia rispondendo alle richieste della stessa che proponendo azioni di aiuto&quot;,Diventare punto di riferimento per il mondo della conoscenza libera in Italia" table:display="true" table:show-details="true"/>
                <table:data-pilot-member table:name="&quot;Promuovere la conoscenza libera tra istituzioni culturali quali archivi, biblioteche, musei, scuole, ecc., ad esempio, convincendo gli enti a usare licenze libere o fornendo loro consulenze specifiche&quot;" table:display="true" table:show-details="true"/>
                <table:data-pilot-member table:name="&quot;Promuovere la conoscenza libera tra istituzioni culturali quali archivi, biblioteche, musei, scuole, ecc., ad esempio, convincendo gli enti a usare licenze libere o fornendo loro consulenze specifiche&quot;,&quot;Allargare e supportare la comunità wikipediana in Italia, sia rispondendo alle richieste della stessa che proponendo azioni di aiuto&quot;" table:display="true" table:show-details="true"/>
                <table:data-pilot-member table:name="&quot;Promuovere la conoscenza libera tra istituzioni culturali quali archivi, biblioteche, musei, scuole, ecc., ad esempio, convincendo gli enti a usare licenze libere o fornendo loro consulenze specifiche&quot;,&quot;Promuovere la conoscenza libera tra le persone e i gruppi di persone (riunite in associazioni ma non necessariamente), aiutandole, ad esempio, a contribuire direttamente sui wiki, con formazione e assistenza&quot;" table:display="true" table:show-details="true"/>
                <table:data-pilot-member table:name="&quot;Promuovere la conoscenza libera tra istituzioni culturali quali archivi, biblioteche, musei, scuole, ecc., ad esempio, convincendo gli enti a usare licenze libere o fornendo loro consulenze specifiche&quot;,Diventare punto di riferimento per il mondo della conoscenza libera in Italia" table:display="true" table:show-details="true"/>
                <table:data-pilot-member table:name="&quot;Promuovere la conoscenza libera tra le persone e i gruppi di persone (riunite in associazioni ma non necessariamente), aiutandole, ad esempio, a contribuire direttamente sui wiki, con formazione e assistenza&quot;" table:display="true" table:show-details="true"/>
                <table:data-pilot-member table:name="&quot;Promuovere la conoscenza libera tra le persone e i gruppi di persone (riunite in associazioni ma non necessariamente), aiutandole, ad esempio, a contribuire direttamente sui wiki, con formazione e assistenza&quot;,Diventare punto di riferimento per il mondo della conoscenza libera in Italia" table:display="true" table:show-details="true"/>
                <table:data-pilot-member table:name="Altro" table:display="true" table:show-details="true"/>
                <table:data-pilot-member table:name="Altro,&quot;Allargare e supportare la comunità wikipediana in Italia, sia rispondendo alle richieste della stessa che proponendo azioni di aiuto&quot;" table:display="true" table:show-details="true"/>
                <table:data-pilot-member table:name="Altro,&quot;Promuovere la conoscenza libera tra istituzioni culturali quali archivi, biblioteche, musei, scuole, ecc., ad esempio, convincendo gli enti a usare licenze libere o fornendo loro consulenze specifiche&quot;" table:display="true" table:show-details="true"/>
                <table:data-pilot-member table:name="Comunicare in maniera diffusa il senso della conoscenza libera e del software libero per generare un cambiamento culturale che porti a contributi spontanei nel lungo termine o per migliorare la legislazione attuale" table:display="true" table:show-details="true"/>
                <table:data-pilot-member table:name="Comunicare in maniera diffusa il senso della conoscenza libera e del software libero per generare un cambiamento culturale che porti a contributi spontanei nel lungo termine o per migliorare la legislazione attuale,&quot;Allargare e supportare la comunità wikipediana in Italia, sia rispondendo alle richieste della stessa che proponendo azioni di aiuto&quot;" table:display="true" table:show-details="true"/>
                <table:data-pilot-member table:name="Comunicare in maniera diffusa il senso della conoscenza libera e del software libero per generare un cambiamento culturale che porti a contributi spontanei nel lungo termine o per migliorare la legislazione attuale,&quot;Promuovere la conoscenza libera tra istituzioni culturali quali archivi, biblioteche, musei, scuole, ecc., ad esempio, convincendo gli enti a usare licenze libere o fornendo loro consulenze specifiche&quot;" table:display="true" table:show-details="true"/>
                <table:data-pilot-member table:name="Comunicare in maniera diffusa il senso della conoscenza libera e del software libero per generare un cambiamento culturale che porti a contributi spontanei nel lungo termine o per migliorare la legislazione attuale,&quot;Promuovere la conoscenza libera tra le persone e i gruppi di persone (riunite in associazioni ma non necessariamente), aiutandole, ad esempio, a contribuire direttamente sui wiki, con formazione e assistenza&quot;" table:display="true" table:show-details="true"/>
                <table:data-pilot-member table:name="Comunicare in maniera diffusa il senso della conoscenza libera e del software libero per generare un cambiamento culturale che porti a contributi spontanei nel lungo termine o per migliorare la legislazione attuale,Diventare punto di riferimento per il mondo della conoscenza libera in Italia" table:display="true" table:show-details="true"/>
                <table:data-pilot-member table:name="Diventare punto di riferimento per il mondo della conoscenza libera in Itali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1 - La visione del movimento Wikimedia è aspirare a &quot;un mondo in cui ogni esser..." table:orientation="data" table:used-hierarchy="-1" table:function="count">
            <table:data-pilot-level calcext:repeat-item-labels="false"/>
          </table:data-pilot-field>
        </table:data-pilot-table>
        <table:data-pilot-table table:name="DataPilot2" table:application-data="" table:target-range-address="Q8.A1:Q8.B49" table:buttons="Q8.A1" table:show-filter-button="false" table:drill-down-on-double-click="false">
          <table:source-cell-range table:cell-range-address="'Risposte multiple numero variabile'.A1:'Risposte multiple numero variabile'.E201"/>
          <table:data-pilot-field table:source-field-name="Dati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Q8 - In quali ambiti pensi che Wikimedia Italia dovrebbe reclutare nuovi soci? (..." table:orientation="row" table:used-hierarchy="0" table:function="auto">
            <table:data-pilot-level table:show-empty="false" calcext:repeat-item-labels="false">
              <table:data-pilot-members>
                <table:data-pilot-member table:name="&quot;Altre associazioni non necessariamente nel settore della conoscenza libera e, se sì, quali&quot;,Biblioteche,Utenti attivi sui progetti wikimedia online" table:display="true" table:show-details="true"/>
                <table:data-pilot-member table:name="&quot;Altre associazioni non necessariamente nel settore della conoscenza libera e, se sì, quali&quot;,Mondo della conoscenza libera,Utenti attivi sui progetti wikimedia online" table:display="true" table:show-details="true"/>
                <table:data-pilot-member table:name="&quot;Altre associazioni non necessariamente nel settore della conoscenza libera e, se sì, quali&quot;,Mondo OSM,Biblioteche" table:display="true" table:show-details="true"/>
                <table:data-pilot-member table:name="&quot;Altre associazioni non necessariamente nel settore della conoscenza libera e, se sì, quali&quot;,Università" table:display="true" table:show-details="true"/>
                <table:data-pilot-member table:name="&quot;Altre associazioni non necessariamente nel settore della conoscenza libera e, se sì, quali&quot;,Utenti attivi sui progetti wikimedia online" table:display="true" table:show-details="true"/>
                <table:data-pilot-member table:name="&quot;Altre associazioni non necessariamente nel settore della conoscenza libera e, se sì, quali&quot;,Utenti attivi sui progetti wikimedia online,Università" table:display="true" table:show-details="true"/>
                <table:data-pilot-member table:name="Altro,&quot;Altre associazioni non necessariamente nel settore della conoscenza libera e, se sì, quali&quot;,Università" table:display="true" table:show-details="true"/>
                <table:data-pilot-member table:name="Altro,Biblioteche" table:display="true" table:show-details="true"/>
                <table:data-pilot-member table:name="Altro,Scuola" table:display="true" table:show-details="true"/>
                <table:data-pilot-member table:name="Altro,Scuola,&quot;Altre associazioni non necessariamente nel settore della conoscenza libera e, se sì, quali&quot;" table:display="true" table:show-details="true"/>
                <table:data-pilot-member table:name="Altro,Scuola,Mondo della conoscenza libera" table:display="true" table:show-details="true"/>
                <table:data-pilot-member table:name="Altro,Utenti attivi sui progetti wikimedia online,Università" table:display="true" table:show-details="true"/>
                <table:data-pilot-member table:name="Biblioteche,Mondo della conoscenza libera,Università" table:display="true" table:show-details="true"/>
                <table:data-pilot-member table:name="Biblioteche,Musei,Università" table:display="true" table:show-details="true"/>
                <table:data-pilot-member table:name="Biblioteche,Musei,Utenti attivi sui progetti wikimedia online" table:display="true" table:show-details="true"/>
                <table:data-pilot-member table:name="Biblioteche,Utenti attivi sui progetti wikimedia online,Università" table:display="true" table:show-details="true"/>
                <table:data-pilot-member table:name="Mondo della conoscenza libera" table:display="true" table:show-details="true"/>
                <table:data-pilot-member table:name="Mondo della conoscenza libera,Università" table:display="true" table:show-details="true"/>
                <table:data-pilot-member table:name="Mondo della conoscenza libera,Utenti attivi sui progetti wikimedia online" table:display="true" table:show-details="true"/>
                <table:data-pilot-member table:name="Mondo della conoscenza libera,Utenti attivi sui progetti wikimedia online,Università" table:display="true" table:show-details="true"/>
                <table:data-pilot-member table:name="Mondo OSM,Biblioteche,Mondo della conoscenza libera" table:display="true" table:show-details="true"/>
                <table:data-pilot-member table:name="Mondo OSM,Biblioteche,Utenti attivi sui progetti wikimedia online" table:display="true" table:show-details="true"/>
                <table:data-pilot-member table:name="Mondo OSM,Mondo della conoscenza libera" table:display="true" table:show-details="true"/>
                <table:data-pilot-member table:name="Mondo OSM,Mondo della conoscenza libera,Università" table:display="true" table:show-details="true"/>
                <table:data-pilot-member table:name="Mondo OSM,Mondo della conoscenza libera,Utenti attivi sui progetti wikimedia online" table:display="true" table:show-details="true"/>
                <table:data-pilot-member table:name="Mondo OSM,Musei,Utenti attivi sui progetti wikimedia online" table:display="true" table:show-details="true"/>
                <table:data-pilot-member table:name="Mondo OSM,Università" table:display="true" table:show-details="true"/>
                <table:data-pilot-member table:name="Mondo OSM,Utenti attivi sui progetti wikimedia online,Università" table:display="true" table:show-details="true"/>
                <table:data-pilot-member table:name="Musei,Mondo della conoscenza libera,Università" table:display="true" table:show-details="true"/>
                <table:data-pilot-member table:name="Non importa dove vengono reclutati i nuovi soci" table:display="true" table:show-details="true"/>
                <table:data-pilot-member table:name="Scuola" table:display="true" table:show-details="true"/>
                <table:data-pilot-member table:name="Scuola,&quot;Altre associazioni non necessariamente nel settore della conoscenza libera e, se sì, quali&quot;,Mondo della conoscenza libera" table:display="true" table:show-details="true"/>
                <table:data-pilot-member table:name="Scuola,Biblioteche,Mondo della conoscenza libera" table:display="true" table:show-details="true"/>
                <table:data-pilot-member table:name="Scuola,Biblioteche,Musei" table:display="true" table:show-details="true"/>
                <table:data-pilot-member table:name="Scuola,Biblioteche,Università" table:display="true" table:show-details="true"/>
                <table:data-pilot-member table:name="Scuola,Biblioteche,Utenti attivi sui progetti wikimedia online" table:display="true" table:show-details="true"/>
                <table:data-pilot-member table:name="Scuola,Mondo della conoscenza libera,Università" table:display="true" table:show-details="true"/>
                <table:data-pilot-member table:name="Scuola,Mondo della conoscenza libera,Utenti attivi sui progetti wikimedia online" table:display="true" table:show-details="true"/>
                <table:data-pilot-member table:name="Scuola,Mondo OSM,Mondo della conoscenza libera" table:display="true" table:show-details="true"/>
                <table:data-pilot-member table:name="Scuola,Mondo OSM,Utenti attivi sui progetti wikimedia online" table:display="true" table:show-details="true"/>
                <table:data-pilot-member table:name="Scuola,Musei,Università" table:display="true" table:show-details="true"/>
                <table:data-pilot-member table:name="Scuola,Università" table:display="true" table:show-details="true"/>
                <table:data-pilot-member table:name="Scuola,Utenti attivi sui progetti wikimedia online,Università" table:display="true" table:show-details="true"/>
                <table:data-pilot-member table:name="Università" table:display="true" table:show-details="true"/>
                <table:data-pilot-member table:name="Utenti attivi sui progetti wikimedia online" table:display="true" table:show-details="true"/>
                <table:data-pilot-member table:name="Utenti attivi sui progetti wikimedia online,Università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8 - In quali ambiti pensi che Wikimedia Italia dovrebbe reclutare nuovi soci? (..." table:orientation="data" table:used-hierarchy="-1" table:function="count">
            <table:data-pilot-level calcext:repeat-item-labels="false"/>
          </table:data-pilot-field>
        </table:data-pilot-table>
        <table:data-pilot-table table:name="DataPilot3" table:application-data="" table:target-range-address="Q9.A1:Q9.B16" table:buttons="Q9.A1" table:show-filter-button="false" table:drill-down-on-double-click="false">
          <table:source-cell-range table:cell-range-address="'Risposte multiple numero variabile'.A1:'Risposte multiple numero variabile'.E201"/>
          <table:data-pilot-field table:source-field-name="Dati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Q9 - Perché Wikimedia Italia dovrebbe reclutare nuovi soci? (E' possibile indica..." table:orientation="row" table:used-hierarchy="0" table:function="auto">
            <table:data-pilot-level table:show-empty="false" calcext:repeat-item-labels="false">
              <table:data-pilot-members>
                <table:data-pilot-member table:name="&quot;Partecipazione ai principali momenti della vita associativa (assemblee, raduni, ecc.)&quot;,Avere una comunità che condivida i valori della comunità wikimediana" table:display="true" table:show-details="true"/>
                <table:data-pilot-member table:name="&quot;Partecipazione ai principali momenti della vita associativa (assemblee, raduni, ecc.)&quot;,Avere una comunità che condivida i valori della comunità wikimediana,Disponibilità ad agire localmente in modo organizzato per promuovere la missione di WMI e le sue attività" table:display="true" table:show-details="true"/>
                <table:data-pilot-member table:name="&quot;Partecipazione ai principali momenti della vita associativa (assemblee, raduni, ecc.)&quot;,Disponibilità ad agire localmente in modo organizzato per promuovere la missione di WMI e le sue attività" table:display="true" table:show-details="true"/>
                <table:data-pilot-member table:name="Altro" table:display="true" table:show-details="true"/>
                <table:data-pilot-member table:name="Altro,Avere una comunità che condivida i valori della comunità wikimediana" table:display="true" table:show-details="true"/>
                <table:data-pilot-member table:name="Altro,Disponibilità ad agire localmente in modo organizzato per promuovere la missione di WMI e le sue attività" table:display="true" table:show-details="true"/>
                <table:data-pilot-member table:name="Altro,Partecipazione alle attività e ai progetti" table:display="true" table:show-details="true"/>
                <table:data-pilot-member table:name="Avere una comunità che condivida i valori della comunità wikimediana" table:display="true" table:show-details="true"/>
                <table:data-pilot-member table:name="Avere una comunità che condivida i valori della comunità wikimediana,Disponibilità ad agire localmente in modo organizzato per promuovere la missione di WMI e le sue attività" table:display="true" table:show-details="true"/>
                <table:data-pilot-member table:name="Disponibilità ad agire localmente in modo organizzato per promuovere la missione di WMI e le sue attività" table:display="true" table:show-details="true"/>
                <table:data-pilot-member table:name="Partecipazione alle attività e ai progetti" table:display="true" table:show-details="true"/>
                <table:data-pilot-member table:name="Partecipazione alle attività e ai progetti,Avere una comunità che condivida i valori della comunità wikimediana" table:display="true" table:show-details="true"/>
                <table:data-pilot-member table:name="Partecipazione alle attività e ai progetti,Disponibilità ad agire localmente in modo organizzato per promuovere la missione di WMI e le sue attività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9 - Perché Wikimedia Italia dovrebbe reclutare nuovi soci? (E' possibile indica..." table:orientation="data" table:used-hierarchy="-1" table:function="count">
            <table:data-pilot-level calcext:repeat-item-labels="false"/>
          </table:data-pilot-field>
        </table:data-pilot-table>
        <table:data-pilot-table table:name="DataPilot4" table:application-data="" table:target-range-address="Q13.A1:Q13.B83" table:buttons="Q13.A1" table:show-filter-button="false" table:drill-down-on-double-click="false">
          <table:source-cell-range table:cell-range-address="'Risposte multiple numero variabile'.A1:'Risposte multiple numero variabile'.E201"/>
          <table:data-pilot-field table:source-field-name="Dati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Q13 - Su quali progetti o attività reputi che Wikimedia Italia dovrebbe maggiorme..." table:orientation="row" table:used-hierarchy="0" table:function="auto">
            <table:data-pilot-level table:show-empty="false" calcext:repeat-item-labels="false">
              <table:data-pilot-members>
                <table:data-pilot-member table:name="Altro" table:display="true" table:show-details="true"/>
                <table:data-pilot-member table:name="Altro,Attività con i musei/archivi" table:display="true" table:show-details="true"/>
                <table:data-pilot-member table:name="Altro,Promuovere un contesto normativo più favorevole alla cultura libera in Italia" table:display="true" table:show-details="true"/>
                <table:data-pilot-member table:name="Altro,Wikipedia" table:display="true" table:show-details="true"/>
                <table:data-pilot-member table:name="Altro,Wikisource,Promuovere un contesto normativo più favorevole alla cultura libera in Italia" table:display="true" table:show-details="true"/>
                <table:data-pilot-member table:name="Attività con i musei/archivi" table:display="true" table:show-details="true"/>
                <table:data-pilot-member table:name="Attività con i musei/archivi,Attività con le biblioteche,Altro progetto fratello" table:display="true" table:show-details="true"/>
                <table:data-pilot-member table:name="Attività con i musei/archivi,Attività con le biblioteche,Attività con le scuole" table:display="true" table:show-details="true"/>
                <table:data-pilot-member table:name="Attività con i musei/archivi,Attività con le biblioteche,Attività con le università" table:display="true" table:show-details="true"/>
                <table:data-pilot-member table:name="Attività con i musei/archivi,Attività con le biblioteche,Wikipedia" table:display="true" table:show-details="true"/>
                <table:data-pilot-member table:name="Attività con i musei/archivi,Attività con le scuole,Wiki Loves Monuments" table:display="true" table:show-details="true"/>
                <table:data-pilot-member table:name="Attività con i musei/archivi,Attività con le università,Attività con le scuole" table:display="true" table:show-details="true"/>
                <table:data-pilot-member table:name="Attività con i musei/archivi,Attività con le università,Promuovere un contesto normativo più favorevole alla cultura libera in Italia" table:display="true" table:show-details="true"/>
                <table:data-pilot-member table:name="Attività con i musei/archivi,Attività con le università,Wiki Loves Monuments" table:display="true" table:show-details="true"/>
                <table:data-pilot-member table:name="Attività con i musei/archivi,Attività con le università,Wikidata" table:display="true" table:show-details="true"/>
                <table:data-pilot-member table:name="Attività con i musei/archivi,Attività con le università,Wikipedia" table:display="true" table:show-details="true"/>
                <table:data-pilot-member table:name="Attività con i musei/archivi,OpenStreetMap,Attività con le università" table:display="true" table:show-details="true"/>
                <table:data-pilot-member table:name="Attività con i musei/archivi,OpenStreetMap,Wiki Loves Monuments" table:display="true" table:show-details="true"/>
                <table:data-pilot-member table:name="Attività con i musei/archivi,Promuovere un contesto normativo più favorevole alla cultura libera in Italia" table:display="true" table:show-details="true"/>
                <table:data-pilot-member table:name="Attività con i musei/archivi,Promuovere un contesto normativo più favorevole alla cultura libera in Italia,Attività con le scuole" table:display="true" table:show-details="true"/>
                <table:data-pilot-member table:name="Attività con i musei/archivi,Wikidata,Attività con le scuole" table:display="true" table:show-details="true"/>
                <table:data-pilot-member table:name="Attività con i musei/archivi,Wikidata,Promuovere un contesto normativo più favorevole alla cultura libera in Italia" table:display="true" table:show-details="true"/>
                <table:data-pilot-member table:name="Attività con i musei/archivi,Wikipedia,Attività con le scuole" table:display="true" table:show-details="true"/>
                <table:data-pilot-member table:name="Attività con i musei/archivi,Wikipedia,Promuovere un contesto normativo più favorevole alla cultura libera in Italia" table:display="true" table:show-details="true"/>
                <table:data-pilot-member table:name="Attività con i musei/archivi,Wikipedia,Wikidata" table:display="true" table:show-details="true"/>
                <table:data-pilot-member table:name="Attività con le biblioteche,Attività con le scuole,Wiki Loves Monuments" table:display="true" table:show-details="true"/>
                <table:data-pilot-member table:name="Attività con le biblioteche,Attività con le università,Attività con le scuole" table:display="true" table:show-details="true"/>
                <table:data-pilot-member table:name="Attività con le biblioteche,Attività con le università,Promuovere un contesto normativo più favorevole alla cultura libera in Italia" table:display="true" table:show-details="true"/>
                <table:data-pilot-member table:name="Attività con le biblioteche,Wikibooks,Attività con le scuole" table:display="true" table:show-details="true"/>
                <table:data-pilot-member table:name="Attività con le biblioteche,Wikibooks,Wikipedia" table:display="true" table:show-details="true"/>
                <table:data-pilot-member table:name="Attività con le biblioteche,Wikipedia,Wikidata" table:display="true" table:show-details="true"/>
                <table:data-pilot-member table:name="Attività con le biblioteche,Wikisource,Wikidata" table:display="true" table:show-details="true"/>
                <table:data-pilot-member table:name="Attività con le scuole,Wikimedia Commons" table:display="true" table:show-details="true"/>
                <table:data-pilot-member table:name="Attività con le università,Altro progetto fratello" table:display="true" table:show-details="true"/>
                <table:data-pilot-member table:name="Attività con le università,Attività con le scuole" table:display="true" table:show-details="true"/>
                <table:data-pilot-member table:name="Attività con le università,Promuovere un contesto normativo più favorevole alla cultura libera in Italia" table:display="true" table:show-details="true"/>
                <table:data-pilot-member table:name="Attività con le università,Promuovere un contesto normativo più favorevole alla cultura libera in Italia,Attività con le scuole" table:display="true" table:show-details="true"/>
                <table:data-pilot-member table:name="Attività con le università,Wikidata" table:display="true" table:show-details="true"/>
                <table:data-pilot-member table:name="Attività con le università,Wikidata,Attività con le scuole" table:display="true" table:show-details="true"/>
                <table:data-pilot-member table:name="Attività con le università,Wikidata,Promuovere un contesto normativo più favorevole alla cultura libera in Italia" table:display="true" table:show-details="true"/>
                <table:data-pilot-member table:name="Attività con le università,Wikipedia" table:display="true" table:show-details="true"/>
                <table:data-pilot-member table:name="Attività con le università,Wikipedia,Attività con le scuole" table:display="true" table:show-details="true"/>
                <table:data-pilot-member table:name="Attività con le università,Wikipedia,Promuovere un contesto normativo più favorevole alla cultura libera in Italia" table:display="true" table:show-details="true"/>
                <table:data-pilot-member table:name="Attività con le università,Wikipedia,Wikimedia Commons" table:display="true" table:show-details="true"/>
                <table:data-pilot-member table:name="OpenStreetMap,Attività con le biblioteche,Wikisource" table:display="true" table:show-details="true"/>
                <table:data-pilot-member table:name="OpenStreetMap,Attività con le scuole,Wiki Loves Monuments" table:display="true" table:show-details="true"/>
                <table:data-pilot-member table:name="OpenStreetMap,Attività con le università" table:display="true" table:show-details="true"/>
                <table:data-pilot-member table:name="OpenStreetMap,Attività con le università,Promuovere un contesto normativo più favorevole alla cultura libera in Italia" table:display="true" table:show-details="true"/>
                <table:data-pilot-member table:name="OpenStreetMap,Attività con le università,Wikidata" table:display="true" table:show-details="true"/>
                <table:data-pilot-member table:name="OpenStreetMap,Promuovere un contesto normativo più favorevole alla cultura libera in Italia,Attività con le scuole" table:display="true" table:show-details="true"/>
                <table:data-pilot-member table:name="OpenStreetMap,Promuovere un contesto normativo più favorevole alla cultura libera in Italia,Wiki Loves Monuments" table:display="true" table:show-details="true"/>
                <table:data-pilot-member table:name="OpenStreetMap,Wikidata,Wiki Loves Monuments" table:display="true" table:show-details="true"/>
                <table:data-pilot-member table:name="OpenStreetMap,Wikipedia,Attività con le scuole" table:display="true" table:show-details="true"/>
                <table:data-pilot-member table:name="OpenStreetMap,Wikipedia,Promuovere un contesto normativo più favorevole alla cultura libera in Italia" table:display="true" table:show-details="true"/>
                <table:data-pilot-member table:name="OpenStreetMap,Wikipedia,Wiki Loves Monuments" table:display="true" table:show-details="true"/>
                <table:data-pilot-member table:name="OpenStreetMap,Wikipedia,Wikidata" table:display="true" table:show-details="true"/>
                <table:data-pilot-member table:name="Promuovere un contesto normativo più favorevole alla cultura libera in Italia" table:display="true" table:show-details="true"/>
                <table:data-pilot-member table:name="Promuovere un contesto normativo più favorevole alla cultura libera in Italia,Attività con le scuole" table:display="true" table:show-details="true"/>
                <table:data-pilot-member table:name="Promuovere un contesto normativo più favorevole alla cultura libera in Italia,Wiki Loves Monuments" table:display="true" table:show-details="true"/>
                <table:data-pilot-member table:name="Wikibooks,Wikipedia,Wikiquote" table:display="true" table:show-details="true"/>
                <table:data-pilot-member table:name="Wikibooks,Wikisource,Wikipedia" table:display="true" table:show-details="true"/>
                <table:data-pilot-member table:name="Wikidata,Attività con le scuole,Wiki Loves Monuments" table:display="true" table:show-details="true"/>
                <table:data-pilot-member table:name="Wikidata,Promuovere un contesto normativo più favorevole alla cultura libera in Italia" table:display="true" table:show-details="true"/>
                <table:data-pilot-member table:name="Wikimedia Commons,Wiki Loves Monuments" table:display="true" table:show-details="true"/>
                <table:data-pilot-member table:name="Wikipedia" table:display="true" table:show-details="true"/>
                <table:data-pilot-member table:name="Wikipedia,Attività con le scuole,Wiki Loves Monuments" table:display="true" table:show-details="true"/>
                <table:data-pilot-member table:name="Wikipedia,Attività con le scuole,Wikimedia Commons" table:display="true" table:show-details="true"/>
                <table:data-pilot-member table:name="Wikipedia,Promuovere un contesto normativo più favorevole alla cultura libera in Italia" table:display="true" table:show-details="true"/>
                <table:data-pilot-member table:name="Wikipedia,Promuovere un contesto normativo più favorevole alla cultura libera in Italia,Attività con le scuole" table:display="true" table:show-details="true"/>
                <table:data-pilot-member table:name="Wikipedia,Promuovere un contesto normativo più favorevole alla cultura libera in Italia,Wiki Loves Monuments" table:display="true" table:show-details="true"/>
                <table:data-pilot-member table:name="Wikipedia,Wikidata" table:display="true" table:show-details="true"/>
                <table:data-pilot-member table:name="Wikipedia,Wikidata,Attività con le scuole" table:display="true" table:show-details="true"/>
                <table:data-pilot-member table:name="Wikisource,Wikidata,Attività con le scuole" table:display="true" table:show-details="true"/>
                <table:data-pilot-member table:name="Wikisource,Wikidata,Wikimedia Commons" table:display="true" table:show-details="true"/>
                <table:data-pilot-member table:name="Wikisource,Wikipedia,Wikimedia Commons" table:display="true" table:show-details="true"/>
                <table:data-pilot-member table:name="Wikivoyage,Attività con le scuole,Wiki Loves Monuments" table:display="true" table:show-details="true"/>
                <table:data-pilot-member table:name="Wikizionario,Promuovere un contesto normativo più favorevole alla cultura libera in Italia" table:display="true" table:show-details="true"/>
                <table:data-pilot-member table:name="Wikizionario,Wikibooks,Wikipedia" table:display="true" table:show-details="true"/>
                <table:data-pilot-member table:name="Wikizionario,Wikibooks,Wikisource" table:display="true" table:show-details="true"/>
                <table:data-pilot-member table:name="Wikizionario,Wikipedia,Attività con le scuol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13 - Su quali progetti o attività reputi che Wikimedia Italia dovrebbe maggiorme..." table:orientation="data" table:used-hierarchy="-1" table:function="count">
            <table:data-pilot-level calcext:repeat-item-labels="false"/>
          </table:data-pilot-field>
        </table:data-pilot-table>
        <table:data-pilot-table table:name="DataPilot5" table:application-data="" table:target-range-address="Q17.A1:Q17.B24" table:buttons="Q17.A1" table:show-filter-button="false" table:drill-down-on-double-click="false">
          <table:source-cell-range table:cell-range-address="'Risposte multiple numero variabile'.A1:'Risposte multiple numero variabile'.E201"/>
          <table:data-pilot-field table:source-field-name="Dati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Q17 - Come dovremmo fare per realizzare i nostri obiettivi con le scuole? (E' pos..." table:orientation="row" table:used-hierarchy="0" table:function="auto">
            <table:data-pilot-level table:show-empty="false" calcext:repeat-item-labels="false">
              <table:data-pilot-members>
                <table:data-pilot-member table:name="Entrare all'interno dei piani di offerta formativa,Fare in modo che Wikimedia Italia diventi ente certificato del MIUR avendo così a disposizione un canale più efficace per entrare nelle scuole italiane" table:display="true" table:show-details="true"/>
                <table:data-pilot-member table:name="Entrare all'interno dei piani di offerta formativa,Puntare su corsi strutturati (es. 6 ore o più),Fare in modo che Wikimedia Italia diventi ente certificato del MIUR avendo così a disposizione un canale più efficace per entrare nelle scuole italiane" table:display="true" table:show-details="true"/>
                <table:data-pilot-member table:name="Entrare all'interno dei piani di offerta formativa,Puntare su corsi strutturati (es. 6 ore o più),Puntare su presentazioni brevi di introduzione  generale (es. 2 ore)" table:display="true" table:show-details="true"/>
                <table:data-pilot-member table:name="Entrare all'interno dei piani di offerta formativa,Puntare su corsi strutturati (es. 6 ore o più),Puntare sui corsi in presenza" table:display="true" table:show-details="true"/>
                <table:data-pilot-member table:name="Entrare all'interno dei piani di offerta formativa,Puntare su presentazioni brevi di introduzione  generale (es. 2 ore)" table:display="true" table:show-details="true"/>
                <table:data-pilot-member table:name="Entrare all'interno dei piani di offerta formativa,Puntare su presentazioni brevi di introduzione  generale (es. 2 ore),Fare in modo che Wikimedia Italia diventi ente certificato del MIUR avendo così a disposizione un canale più efficace per entrare nelle scuole italiane" table:display="true" table:show-details="true"/>
                <table:data-pilot-member table:name="Entrare all'interno dei piani di offerta formativa,Puntare su presentazioni brevi di introduzione  generale (es. 2 ore),Puntare sui corsi in presenza" table:display="true" table:show-details="true"/>
                <table:data-pilot-member table:name="Entrare all'interno dei piani di offerta formativa,Puntare sui corsi in presenza,Fare in modo che Wikimedia Italia diventi ente certificato del MIUR avendo così a disposizione un canale più efficace per entrare nelle scuole italiane" table:display="true" table:show-details="true"/>
                <table:data-pilot-member table:name="Fare in modo che Wikimedia Italia diventi ente certificato del MIUR avendo così a disposizione un canale più efficace per entrare nelle scuole italiane" table:display="true" table:show-details="true"/>
                <table:data-pilot-member table:name="Puntare su corsi strutturati (es. 6 ore o più)" table:display="true" table:show-details="true"/>
                <table:data-pilot-member table:name="Puntare su corsi strutturati (es. 6 ore o più),Fare in modo che Wikimedia Italia diventi ente certificato del MIUR avendo così a disposizione un canale più efficace per entrare nelle scuole italiane" table:display="true" table:show-details="true"/>
                <table:data-pilot-member table:name="Puntare su corsi strutturati (es. 6 ore o più),Puntare su presentazioni brevi di introduzione  generale (es. 2 ore),Puntare sui corsi in presenza" table:display="true" table:show-details="true"/>
                <table:data-pilot-member table:name="Puntare su corsi strutturati (es. 6 ore o più),Puntare sui corsi in presenza,Fare in modo che Wikimedia Italia diventi ente certificato del MIUR avendo così a disposizione un canale più efficace per entrare nelle scuole italiane" table:display="true" table:show-details="true"/>
                <table:data-pilot-member table:name="Puntare su presentazioni brevi di introduzione  generale (es. 2 ore)" table:display="true" table:show-details="true"/>
                <table:data-pilot-member table:name="Puntare su presentazioni brevi di introduzione  generale (es. 2 ore),Fare in modo che Wikimedia Italia diventi ente certificato del MIUR avendo così a disposizione un canale più efficace per entrare nelle scuole italiane" table:display="true" table:show-details="true"/>
                <table:data-pilot-member table:name="Puntare sulla formazione a distanza (e-learning e MOOC - Massive On Line Open Courses)" table:display="true" table:show-details="true"/>
                <table:data-pilot-member table:name="Puntare sulla formazione a distanza (e-learning e MOOC - Massive On Line Open Courses),Entrare all'interno dei piani di offerta formativa,Fare in modo che Wikimedia Italia diventi ente certificato del MIUR avendo così a disposizione un canale più efficace per entrare nelle scuole italiane" table:display="true" table:show-details="true"/>
                <table:data-pilot-member table:name="Puntare sulla formazione a distanza (e-learning e MOOC - Massive On Line Open Courses),Entrare all'interno dei piani di offerta formativa,Puntare su corsi strutturati (es. 6 ore o più)" table:display="true" table:show-details="true"/>
                <table:data-pilot-member table:name="Puntare sulla formazione a distanza (e-learning e MOOC - Massive On Line Open Courses),Entrare all'interno dei piani di offerta formativa,Puntare su presentazioni brevi di introduzione  generale (es. 2 ore)" table:display="true" table:show-details="true"/>
                <table:data-pilot-member table:name="Puntare sulla formazione a distanza (e-learning e MOOC - Massive On Line Open Courses),Entrare all'interno dei piani di offerta formativa,Puntare sui corsi in presenza" table:display="true" table:show-details="true"/>
                <table:data-pilot-member table:name="Puntare sulla formazione a distanza (e-learning e MOOC - Massive On Line Open Courses),Puntare su presentazioni brevi di introduzione  generale (es. 2 ore),Fare in modo che Wikimedia Italia diventi ente certificato del MIUR avendo così a disposizione un canale più efficace per entrare nelle scuole italian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17 - Come dovremmo fare per realizzare i nostri obiettivi con le scuole? (E' pos...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8T10:11:47.952746279</dc:date>
    <meta:editing-duration>PT11M5S</meta:editing-duration>
    <meta:editing-cycles>1</meta:editing-cycles>
    <meta:document-statistic meta:table-count="6" meta:cell-count="891" meta:object-count="0"/>
    <meta:generator>LibreOffice/5.0.6.2$Linux_X86_64 LibreOffice_project/00$Build-2</meta:generator>
  </office:meta>
</office:document-meta>
</file>