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D4300000D499A040DF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Arab" svg:font-family="Arab" style:font-pitch="variable"/>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8.5cm" style:type="center"/>
          <style:tab-stop style:position="12.488cm"/>
          <style:tab-stop style:position="17cm" style:type="right"/>
        </style:tab-stops>
      </style:paragraph-properties>
    </style:style>
    <style:style style:name="P2" style:family="paragraph" style:parent-style-name="Header">
      <style:paragraph-properties>
        <style:tab-stops>
          <style:tab-stop style:position="1.032cm"/>
          <style:tab-stop style:position="8.5cm" style:type="center"/>
          <style:tab-stop style:position="12.488cm"/>
          <style:tab-stop style:position="17cm" style:type="right"/>
        </style:tab-stops>
      </style:paragraph-properties>
    </style:style>
    <style:style style:name="P3" style:family="paragraph" style:parent-style-name="Footer">
      <style:paragraph-properties fo:margin-left="2.439cm" fo:margin-right="0cm" fo:text-indent="0cm" style:auto-text-indent="false"/>
      <style:text-properties fo:color="#4c4c4c" style:font-name="Gill Sans MT" fo:font-size="11pt" style:font-size-asian="11pt" style:font-size-complex="11pt"/>
    </style:style>
    <style:style style:name="P4" style:family="paragraph" style:parent-style-name="Footer">
      <style:paragraph-properties fo:margin-left="2.439cm" fo:margin-right="0cm" fo:text-indent="0cm" style:auto-text-indent="false"/>
      <style:text-properties fo:color="#4c4c4c" style:font-name="Gill Sans MT" fo:font-size="8pt" style:font-size-asian="8pt" style:font-size-complex="8pt"/>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justify" style:justify-single-word="false"/>
      <style:text-properties fo:color="#000000" fo:font-size="11pt"/>
    </style:style>
    <style:style style:name="T1" style:family="text">
      <style:text-properties fo:color="#0066cc" style:font-name="Gill Sans MT" fo:font-size="10pt" style:text-underline-style="solid" style:text-underline-width="auto" style:text-underline-color="font-color" style:font-size-asian="10pt" style:font-size-complex="10pt"/>
    </style:style>
    <style:style style:name="T2" style:family="text">
      <style:text-properties fo:color="#0066cc" style:font-name="Gill Sans MT" fo:font-size="8pt" style:text-underline-style="solid" style:text-underline-width="auto" style:text-underline-color="font-color" style:font-size-asian="8pt" style:font-size-complex="8pt"/>
    </style:style>
    <style:style style:name="T3" style:family="text">
      <style:text-properties fo:font-weight="bold" style:font-weight-asian="bold" style:font-weight-complex="bold"/>
    </style:style>
    <style:style style:name="T4" style:family="text">
      <style:text-properties style:font-name="Arial" fo:font-size="11pt" style:font-size-asian="11pt" style:font-name-complex="Arial" style:font-size-complex="11pt"/>
    </style:style>
    <style:style style:name="T5" style:family="text">
      <style:text-properties style:font-name="Arial" style:font-name-complex="Arial"/>
    </style:style>
    <style:style style:name="T6" style:family="text">
      <style:text-properties fo:color="#000000"/>
    </style:style>
    <style:style style:name="T7" style:family="text">
      <style:text-properties fo:color="#000000" style:font-name="Arial" fo:font-size="11pt" fo:font-weight="bold" style:font-size-asian="11pt" style:font-name-complex="Arial" style:font-size-complex="11pt"/>
    </style:style>
    <style:style style:name="T8" style:family="text">
      <style:text-properties fo:color="#000000" style:font-name="Arial" fo:font-weight="bold" style:font-name-complex="Arial"/>
    </style:style>
    <style:style style:name="T9" style:family="text">
      <style:text-properties fo:color="#000000" style:font-name="Arial" fo:font-size="15pt" fo:font-weight="bold" style:font-size-asian="15pt" style:font-name-complex="Arial" style:font-size-complex="15pt"/>
    </style:style>
    <style:style style:name="T10" style:family="text">
      <style:text-properties fo:color="#000000" fo:font-size="11pt"/>
    </style:style>
    <style:style style:name="T11" style:family="text">
      <style:text-properties fo:color="#000000" fo:font-size="11pt" fo:language="en" fo:country="US"/>
    </style:style>
    <style:style style:name="T12" style:family="text">
      <style:text-properties fo:color="#000000" fo:font-size="11pt" fo:font-weight="bold"/>
    </style:style>
    <style:style style:name="T13" style:family="text">
      <style:text-properties fo:color="#000000" fo:font-size="11pt" fo:font-style="italic"/>
    </style:style>
    <style:style style:name="T14" style:family="text">
      <style:text-properties fo:color="#000000" fo:font-size="11pt" fo:font-style="italic" fo:font-weight="bold"/>
    </style:style>
    <style:style style:name="T15" style:family="text">
      <style:text-properties fo:color="#000000" style:text-line-through-style="none" style:text-underline-style="none" style:text-blinking="false"/>
    </style:style>
    <style:style style:name="T16" style:family="text">
      <style:text-properties fo:language="en" fo:country="US"/>
    </style:style>
    <style:style style:name="T17" style:family="text">
      <style:text-properties fo:color="#000099" fo:font-size="11pt"/>
    </style:style>
    <style:style style:name="T18" style:family="text">
      <style:text-properties fo:font-style="italic"/>
    </style:style>
    <style:style style:name="T19" style:family="text">
      <style:text-properties fo:color="#365da0" style:text-line-through-style="none" fo:font-size="11pt" style:text-underline-style="none" style:text-blinking="false"/>
    </style:style>
    <style:style style:name="T20" style:family="text">
      <style:text-properties fo:color="#365da0" style:text-line-through-style="none" fo:font-size="11pt" fo:font-style="italic" style:text-underline-style="none" style:text-blinking="fals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Car._20_predefinito_20_paragrafo"><text:span text:style-name="T9">Merde</text:span></text:span></text:p>
      <text:p text:style-name="Text_20_body"><text:span text:style-name="T10">Avete mai pestato la cacca di un cane indossando un paio di infradito? Questo singolo sfortunato evento vi permetterà di intraprendere un viaggio attraverso l'orrore del mondo per comprendere quanto la vostra realtà non sia poi così negativa. Pestare la cacca di un cane, a volte, potrebbe anche farvi trovare l'amore.</text:span><text:line-break/><text:line-break/><text:span text:style-name="T11">ENGLISH</text:span><text:span text:style-name="T16"><text:line-break/></text:span><text:span text:style-name="T11">Have you ever trampled the poop of a dog when you were wearing a pair of flip- flops? That unlucky event will permit you to take on a journey through the horror of the world, to understand that your reality wouldn’t be so much negative. Trampling the poop of a dog, sometimes, could be also make you find love.</text:span><text:span text:style-name="T16"><text:line-break/><text:line-break/></text:span><text:span text:style-name="T12">SCHEDA TECNICA </text:span><text:line-break/><text:span text:style-name="T10">Titolo originale: Merde</text:span><text:line-break/><text:span text:style-name="T10">Titolo inglese: Merde</text:span><text:line-break/><text:span text:style-name="T10">Nazione: Italia</text:span><text:line-break/><text:span text:style-name="T10">Anno di Produzione: 2010</text:span><text:line-break/><text:span text:style-name="T10">Tecnica: 2d hand drawn<text:line-break/>Software: Toonz</text:span><text:line-break/><text:span text:style-name="T10">Inedito</text:span><text:line-break/><text:span text:style-name="T10">Tratto dal racconto a fumetti “Merde” di Gud (Gentes, Tunuè 2007)</text:span><text:line-break/><text:span text:style-name="T10">Senza parole</text:span><text:line-break/><text:span text:style-name="T10">Senza sottotitoli</text:span><text:line-break/><text:span text:style-name="T10">Durata: 00:06:56</text:span><text:line-break/><text:span text:style-name="T10">Cortometraggio</text:span><text:line-break/><text:line-break/><text:span text:style-name="T10">CREDITI</text:span><text:line-break/><text:span text:style-name="T10">Regia: Enrico Paolantonio</text:span><text:line-break/><text:span text:style-name="T10">Sceneggiatura: Gud</text:span><text:line-break/><text:span text:style-name="T10">Animazione: Nando Adiletta, Claudia Carbonaro, Sharon Conte, Luca Figuccio, Panfilo Ginestra, Tulio Massini, Fabiola Ienne, Sonia Paolini, Simone Ponte, Ilenia Rizza, Valentina Tempobuono, Luigi Tripeni</text:span><text:line-break/><text:span text:style-name="T10">Responsabile Animazione Sperimentale: Annalisa Corsi</text:span><text:line-break/><text:span text:style-name="T10">Responsabile Scenografia: Daniele Bonomo</text:span><text:line-break/><text:span text:style-name="T10">Musica e Sonorizzazione: Raggi Fotonici</text:span><text:line-break/><text:line-break/><text:span text:style-name="T12">Il perché di una licenza CC</text:span><text:line-break/><text:span text:style-name="T10">La scelta di utilizzare una licenza </text:span><text:a xlink:type="simple" xlink:href="http://creativecommons.org/" office:target-frame-name="_blank" xlink:show="new"><text:span text:style-name="T17">Creative Commons</text:span></text:a><text:span text:style-name="T6"> </text:span><text:span text:style-name="T10">nasce dalla volontà di dimostrare come anche un lavoro professionale possa essere rilasciato sotto licenza copyleft; a differenza della solita scritta “tutti i diritti riservati”, quindi, abbiamo deciso di rilasciare il corto in  “</text:span><text:a xlink:type="simple" xlink:href="http://creativecommons.org/licenses/by-nc-nd/3.0/" office:target-frame-name="_blank" xlink:show="new"><text:span text:style-name="T17">Cc-By-Nc-Nd</text:span></text:a><text:span text:style-name="T6">”</text:span><text:span text:style-name="T10">, licenza che consentirà ad ogni fruitore di scaricare, guardare e cedere a terzi il video, a patto di non modificarlo e di non ricavarne denaro.</text:span><text:line-break/><text:span text:style-name="T10">La libera divulgazione e la libera fruizione di questo cortometraggio rappresenta un tipico esempio di come la cultura possa - soprattutto nell’era del digitale - estraniarsi da contesti legati al mero profitto per cercare di raggiungere finalità più elevate, come la diffusione di un messaggio o di un’idea.</text:span><text:line-break/><text:line-break/><text:span text:style-name="T10">Merde, come ogni lavoro artistico degno di questo nome, ha insito un messaggio che gli autori cercano di comunicare attraverso la propria opera. La scelta di utilizzare una licenza copyleft permetterà a quest’opera - </text:span><text:soft-page-break/><text:span text:style-name="T10">e quindi al messaggio che essa porta con sé - di raggiungere un numero di persone certamente maggiore di quello che potrebbe raggiungere se non potesse essere riprodotta liberamente.</text:span><text:line-break/><text:line-break/><text:span text:style-name="T12">Wikimedia Italia</text:span><text:line-break/><text:span text:style-name="T12">Wikimedia Italia</text:span><text:span text:style-name="T6"> </text:span><text:span text:style-name="T10">è una</text:span><text:a xlink:type="simple" xlink:href="http://it.wikipedia.org/wiki/associazione_di_promozione_sociale" office:target-frame-name="_blank" xlink:show="new"><text:span text:style-name="T15"> </text:span></text:a><text:a xlink:type="simple" xlink:href="http://it.wikipedia.org/wiki/associazione_di_promozione_sociale" office:target-frame-name="_blank" xlink:show="new"><text:span text:style-name="T17">associazione di promozione sociale</text:span></text:a><text:span text:style-name="T10">, attiva dal 2005 nell'ambito dell'open culture. L'associazione (informalmente nota come </text:span><text:span text:style-name="T12">WMI</text:span><text:span text:style-name="T10">) è la</text:span><text:a xlink:type="simple" xlink:href="http://meta.wikimedia.org/wiki/Wikimedia_Italia" office:target-frame-name="_blank" xlink:show="new"><text:span text:style-name="T15"> </text:span></text:a><text:a xlink:type="simple" xlink:href="http://meta.wikimedia.org/wiki/Wikimedia_Italia" office:target-frame-name="_blank" xlink:show="new"><text:span text:style-name="T17">corrispondente italiana ufficiale</text:span></text:a><text:span text:style-name="T6"> </text:span><text:span text:style-name="T10">di</text:span><text:a xlink:type="simple" xlink:href="http://wikimediafoundation.org/wiki/Pagina_Principale" office:target-frame-name="_blank" xlink:show="new"><text:span text:style-name="T15"> </text:span></text:a><text:a xlink:type="simple" xlink:href="http://wikimediafoundation.org/wiki/Pagina_Principale" office:target-frame-name="_blank" xlink:show="new"><text:span text:style-name="T17">Wikimedia Foundation, Inc</text:span></text:a><text:span text:style-name="T10">, all'interno della</text:span><text:a xlink:type="simple" xlink:href="http://meta.wikimedia.org/wiki/Wikimedia_chapters" office:target-frame-name="_blank" xlink:show="new"><text:span text:style-name="T15"> </text:span></text:a><text:a xlink:type="simple" xlink:href="http://meta.wikimedia.org/wiki/Wikimedia_chapters" office:target-frame-name="_blank" xlink:show="new"><text:span text:style-name="T17">rete di capitoli locali</text:span></text:a><text:span text:style-name="T6"> </text:span><text:span text:style-name="T10">(chapter) che nei rispettivi paesi hanno il compito di promuovere i</text:span><text:a xlink:type="simple" xlink:href="http://www.wikimedia.it/index.php/Progetti_WMF" office:target-frame-name="_blank" xlink:show="new"><text:span text:style-name="T15"> </text:span></text:a><text:a xlink:type="simple" xlink:href="http://www.wikimedia.it/index.php/Progetti_WMF" office:target-frame-name="_blank" xlink:show="new"><text:span text:style-name="T17">progetti</text:span></text:a><text:span text:style-name="T6"> </text:span><text:span text:style-name="T10">gestiti dalla Wikimedia Foundation (su cui</text:span><text:a xlink:type="simple" xlink:href="http://www.wikimedia.it/index.php/10_cose_da_sapere#Wikimedia_Italia_NON_gestisce_Wikipedia" office:target-frame-name="_blank" xlink:show="new"><text:span text:style-name="T15"> </text:span></text:a><text:a xlink:type="simple" xlink:href="http://www.wikimedia.it/index.php/10_cose_da_sapere#Wikimedia_Italia_NON_gestisce_Wikipedia" office:target-frame-name="_blank" xlink:show="new"><text:span text:style-name="T17">non hanno alcun controllo</text:span></text:a><text:span text:style-name="T10">) e la cultura libera. </text:span><text:line-break/><text:span text:style-name="T10">WMI persegue esclusivamente finalità di solidarietà sociale nel campo della promozione della cultura. L'Associazione ha come obiettivo principale quello di contribuire attivamente alla diffusione, al miglioramento e all’avanzamento del sapere e della cultura promuovendo la produzione, la raccolta e la diffusione gratuita di contenuti liberi (Open Content) per incentivare le possibilità di accesso alla conoscenza e alla formazione. Sono definite "contenuti liberi", nel senso inteso dall'associazione, tutte le opere che sono state contrassegnate dai loro autori con una licenza che ne permetta l'elaborazione e/o la diffusione gratuita. </text:span><text:line-break/><text:line-break/><text:span text:style-name="T12">Scuola Internazionale di Comics</text:span><text:line-break/><text:span text:style-name="T10">Fondata nel 1979 da uno dei più estrosi e fantasiosi artisti del fumetto italiani, Dino Caterini, che ancora oggi ricopre il ruolo di Direttore Generale, è ormai un punto di riferimento per l’insegnamento e la formazione di figure professionali legate al mondo delle arti visive, grafiche, digitali e letterarie.</text:span><text:line-break/><text:span text:style-name="T10">Nelle sue 8 sedi sul territorio nazionale, organizza corsi di specializzazione in Fumetto, Illustrazione, Animazione, Grafica pubblicitaria, Web Design, 3D Maya, Sceneggiatura e Scrittura creativa. I corsi sono tenuti da affermati professionisti e sono costantemente aggiornati secondo le esigenze del mercato del lavoro.</text:span><text:line-break/><text:span text:style-name="T10">Gli oltre 30 anni di esperienza nel settore dell’insegnamento e l’apertura alle più innovative tendenze artistiche permettono alla Scuola di formare figure altamente professionali, permettendo lo sviluppo dell’aspetto creativo dei suoi studenti attraverso un lavoro di ricerca espressiva e di sperimentazione tecnica.</text:span><text:line-break/><text:line-break/><text:line-break/><text:span text:style-name="T12">Tunué, la casa editrice di </text:span><text:span text:style-name="T14">Gentes</text:span><text:span text:style-name="T13"><text:line-break/></text:span><text:span text:style-name="T12">Tunué - Editori dell’immaginario </text:span><text:span text:style-name="T10">è una casa editrice specializzata nella saggistica dedicata al fumetto, all’animazione, ai videogiochi e ai fenomeni pop contemporanei, nonché in </text:span><text:span text:style-name="T13">graphic novel</text:span><text:span text:style-name="T10"> di talenti italiani e internazionali. Tunué è un nome di fantasia, un suono, un semplice enunciato immaginario che non ha significato o riferimento simbolico, è la perfetta identificazione di ciò che la casa editrice vuole testimoniare all’esterno: non avere confini né delimitazioni di genere e connotarsi come una realtà dinamica e innovativa.<text:line-break/>Il progetto editoriale è nato grazie all’impegno e alla passione del giovane team lavorativo impegnato nella gestione del portale </text:span><text:span text:style-name="T13">Komix.it Fumetti @ 360°</text:span><text:span text:style-name="T10">, ai vertici dell’informazione tematica da più di sette anni. In poco tempo Tunué è divenuta un punto di riferimento sia per coloro interessati agli strumenti teorici in grado di potenziare il loro sguardo critico, sia per i lettori in cerca di storie per nutrire la loro immaginazione.</text:span><text:line-break/><text:span text:style-name="T10">La divisione editoriale della Tunué ha esordito con due collane di saggistica, «Le virgole» e «Lapilli», curate dalla direzione scientifica di Marco Pellitteri, e con la collana di </text:span><text:span text:style-name="T13">graphic novel</text:span><text:span text:style-name="T10"> «Prospero’s Books». Successivamente ha aperto al comparto riviste con la pubblicazione del periodico semestrale </text:span><text:span text:style-name="T13">Mono</text:span><text:span text:style-name="T10">.</text:span><text:line-break/><text:span text:style-name="T10">Nel 2008 ha lanciato «Esprit», una nuova collana di studi su media e immaginario diretta dai professori universitari Sergio Brancato e Gino Frezza.<text:line-break/>Nel 2009 Tunué presenta due nuove collane: «Lapilli Giganti», con il meglio della saggistica mondiale e «Album», monografie sugli autori dei </text:span><text:span text:style-name="T13">graphic novel</text:span><text:span text:style-name="T10"> Tunué; sempre lo stesso anno la casa editrice fa partire un’iniziativa sperimentale: «Burumballa», un’antologia di </text:span><text:span text:style-name="T13">short stories</text:span><text:span text:style-name="T10"> a fumetti che dà spazio agli autori </text:span><text:soft-page-break/><text:span text:style-name="T10">esordienti.<text:line-break/>È del 2010, invece, la nascita di «Tipitondi», collana per giovani lettori, e «Frizzz» una nuova collana dedicata all’effervescenza della </text:span><text:span text:style-name="T13">pop culture.</text:span><text:line-break/><text:line-break/><text:span text:style-name="T12">Gud</text:span><text:span text:style-name="T6"> </text:span><text:span text:style-name="T10">(</text:span><text:span text:style-name="T12">Daniele Bonomo</text:span><text:span text:style-name="T10">).</text:span><text:line-break/><text:span text:style-name="T10">Autore di storie umoristiche, vignette, strips, racconti brevi e romanzi grafici.</text:span><text:line-break/><text:span text:style-name="T10">Nel 2000  consegue la laurea in Scienze Politiche e il diploma alla Scuola Internazionale di Comics in fumetto umoristico. Inizia a la vita professionale nel mondo del fumetto nel 2001.  Lavora fino al 2006 per la rivista mensile </text:span><text:a xlink:type="simple" xlink:href="http://www.nextexit.it/" office:target-frame-name="_blank" xlink:show="new"><text:span text:style-name="T19">Next Exit – Creatività e Lavoro</text:span></text:a><text:span text:style-name="T10">, per la quale cura la sezione dedicata al fumetto, all’animazione e all’illustrazione.</text:span><text:line-break/><text:span text:style-name="T10">Dal 2001 insegna fumetto, scenografia per l’animazione e storia del fumetto presso la sede romana della </text:span><text:a xlink:type="simple" xlink:href="http://www.scuolacomics.it/" office:target-frame-name="_blank" xlink:show="new"><text:span text:style-name="T20">Scuola Internazionale di Comics</text:span></text:a><text:span text:style-name="T6">  </text:span><text:span text:style-name="T10">e  tiene laboratori di narrativa disegnata per diverse scuole (elementari, medie, licei e università) e per strutture private come il </text:span><text:span text:style-name="T13">Ceis</text:span><text:span text:style-name="T10"> (Centro italiano di solidarietà).</text:span><text:line-break/><text:span text:style-name="T10">Nel 2003  crea l’agenzia </text:span><text:a xlink:type="simple" xlink:href="http://www.comicsprovider.com/" office:target-frame-name="_blank" xlink:show="new"><text:span text:style-name="T20">ComicsProvider.com</text:span></text:a><text:span text:style-name="T6"> </text:span><text:span text:style-name="T10">con la quale fornisce contenuti disegnati conto terzi. Dirige il settimanale di umorismo grafico </text:span><text:a xlink:type="simple" xlink:href="http://www.segnalidifumo.it/" office:target-frame-name="_blank" xlink:show="new"><text:span text:style-name="T20">www.segnalidifumo.it</text:span></text:a><text:span text:style-name="T6"> </text:span><text:span text:style-name="T10">e dal 2008 è co-curatore con </text:span><text:a xlink:type="simple" xlink:href="http://blog.komix.it/professionesceneggiatore/" office:target-frame-name="_blank" xlink:show="new"><text:span text:style-name="T19">Sergio Badino</text:span></text:a><text:span text:style-name="T6"> </text:span><text:span text:style-name="T10">della rivista semestrale Mono edita da </text:span><text:a xlink:type="simple" xlink:href="http://www.tunue.com/" office:target-frame-name="_blank" xlink:show="new"><text:span text:style-name="T19">Tunuè</text:span></text:a><text:span text:style-name="T10">.</text:span><text:line-break/><text:span text:style-name="T10">Sempre con Tunuè pubblica il saggio </text:span><text:a xlink:type="simple" xlink:href="http://www.tunue.com/modules.php?name=catalog&amp;file=product_info&amp;products_id=31" office:target-frame-name="_blank" xlink:show="new"><text:span text:style-name="T20">Will Eisner il fumetto come arte sequenziale</text:span></text:a><text:span text:style-name="T6"> </text:span><text:span text:style-name="T10">(2005)</text:span><text:span text:style-name="T13">, </text:span><text:span text:style-name="T10">una raccolta di storie brevi </text:span><text:a xlink:type="simple" xlink:href="http://blog.komix.it/gentes/" office:target-frame-name="_blank" xlink:show="new"><text:span text:style-name="T20">Gentes</text:span></text:a><text:span text:style-name="T6"> </text:span><text:span text:style-name="T13">(2007)</text:span><text:span text:style-name="T6"> </text:span><text:span text:style-name="T10">e il romanzo a fumetti </text:span><text:a xlink:type="simple" xlink:href="http://www.tunue.com/page.php?idArt=8298" office:target-frame-name="_blank" xlink:show="new"><text:span text:style-name="T20">Heidi mon Amour</text:span></text:a><text:span text:style-name="T6"> </text:span><text:span text:style-name="T13">(2009)</text:span><text:span text:style-name="T10">.</text:span><text:line-break/><text:span text:style-name="T10">Da Maggio 2010 è direttore responsabile della rivista mensile </text:span><text:a xlink:type="simple" xlink:href="http://www.icomicsmagazine.com/" office:target-frame-name="_blank" xlink:show="new"><text:span text:style-name="T19">iCOMICS</text:span></text:a><text:span text:style-name="T6"> </text:span><text:span text:style-name="T10">edita dalla Kawama editrice.</text:span><text:line-break/><text:line-break/><text:span text:style-name="T12">I Raggi Fotonici</text:span><text:line-break/><text:span text:style-name="T10">Autori ed interpreti di colonne sonore, jingles pubblicitari e sigle di cartoni animati e programmi televisivi.</text:span></text:p>
      <text:p text:style-name="P6">I Raggi Fotonici sono tra i leader indiscussi della “<text:span text:style-name="T18">musica per ragazzi”</text:span> in Italia. Numerosi infatti i premi nazionali e internazionali assegnatigli così come numerose le loro apparizioni TV come inviati speciali (Uno Mattina) o come ospiti nei programmi RAI dedicati ai più giovani da L33T (Rai Due) a MegaGulp (Rai Gulp).</text:p>
      <text:p text:style-name="P6">Tra i loro lavori più rappresentativi il brano “Vivo in una gabbia”, tema dello spot Pubblicità Progresso contro l’abbandono degli animali, il musical “SuperGigi, ovvero le avventure di un supereroe ecologista”, la conduzione della trasmissione “Cosplayers” in onda su “Music Box” e ovviamente centinaia di sigle di cartoni animati. Tra i tanti: Hello Kitty, Scooby Doo, Guru Guru, SuperGals, Digimon World, L'Invincibile Dendoh.</text:p>
      <text:p text:style-name="Text_20_body"><text:line-break/><text:span text:style-name="T12">Gente di Cartoonia</text:span><text:line-break/><text:span text:style-name="T10">Gente di Cartoonia è un'associazione che ha per scopo statutario la valorizzazione e la promozione della cultura dei fumetti e dei disegni animati. Soci di Gente di Cartoonia sono infatti, oltre a moltissimi collezionisti, sostenitori e appassionati, alcuni tra i più celebri disegnatori, animatori, sceneggiatori, registi, editori, doppiatori e musicisti di cartoons del panorama nazionale. Negli anni, grazie all'attivismo dei propri soci, Gente di Cartoonia ha prodotto mostre, laboratori e workshop per le scuole primarie, spettacoli, prodotti editoriali, audiovisivi e collaborato con tutti i più importanti festival di settore.</text:span></text:p>
      <text:p text:style-name="Normale"><text:span text:style-name="Car._20_predefinito_20_paragrafo"><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Arab" svg:font-family="Arab" style:font-pitch="variable"/>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 style:family="paragraph">
      <style:paragraph-properties fo:hyphenation-ladder-count="no-limit"/>
      <style:text-properties fo:hyphenate="fals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text-properties style:font-name="Arab" fo:font-size="10.5pt" style:font-size-asian="9.14999961853027pt" style:font-size-complex="10.5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5cm" style:type="center"/>
          <style:tab-stop style:position="12.488cm"/>
          <style:tab-stop style:position="17cm" style:type="right"/>
        </style:tab-stops>
      </style:paragraph-properties>
    </style:style>
    <style:style style:name="MP2" style:family="paragraph" style:parent-style-name="Header">
      <style:paragraph-properties>
        <style:tab-stops>
          <style:tab-stop style:position="1.032cm"/>
          <style:tab-stop style:position="8.5cm" style:type="center"/>
          <style:tab-stop style:position="12.488cm"/>
          <style:tab-stop style:position="17cm" style:type="right"/>
        </style:tab-stops>
      </style:paragraph-properties>
    </style:style>
    <style:style style:name="MP3" style:family="paragraph" style:parent-style-name="Footer">
      <style:paragraph-properties fo:margin-left="2.439cm" fo:margin-right="0cm" fo:text-indent="0cm" style:auto-text-indent="false"/>
      <style:text-properties fo:color="#4c4c4c" style:font-name="Gill Sans MT" fo:font-size="11pt" style:font-size-asian="11pt" style:font-size-complex="11pt"/>
    </style:style>
    <style:style style:name="MP4" style:family="paragraph" style:parent-style-name="Footer">
      <style:paragraph-properties fo:margin-left="2.439cm" fo:margin-right="0cm" fo:text-indent="0cm" style:auto-text-indent="false"/>
      <style:text-properties fo:color="#4c4c4c" style:font-name="Gill Sans MT" fo:font-size="8pt" style:font-size-asian="8pt" style:font-size-complex="8pt"/>
    </style:style>
    <style:style style:name="MT1" style:family="text">
      <style:text-properties fo:color="#0066cc" style:font-name="Gill Sans MT" fo:font-size="10pt" style:text-underline-style="solid" style:text-underline-width="auto" style:text-underline-color="font-color" style:font-size-asian="10pt" style:font-size-complex="10pt"/>
    </style:style>
    <style:style style:name="MT2" style:family="text">
      <style:text-properties fo:color="#0066cc" style:font-name="Gill Sans MT" fo:font-size="8pt" style:text-underline-style="solid" style:text-underline-width="auto" style:text-underline-color="font-color" style:font-size-asian="8pt" style:font-size-complex="8pt"/>
    </style:style>
    <style:style style:name="MT3" style:family="text">
      <style:text-properties fo:font-weight="bold" style:font-weight-asian="bold" style:font-weight-complex="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i1" text:anchor-type="paragraph" svg:x="15.127cm" svg:y="0.009cm" svg:width="1.847cm" svg:height="1.85cm" draw:z-index="2"><draw:image xlink:href="Pictures/1000000000000D4300000D499A040DF0.jpg" xlink:type="simple" xlink:show="embed" xlink:actuate="onLoad"/></draw:frame></text:p>
        <text:p text:style-name="MP1"/>
        <text:p text:style-name="MP1"/>
        <text:p text:style-name="MP2"><draw:frame draw:style-name="Mfr1" draw:name="immagini2" text:anchor-type="paragraph" svg:x="0.021cm" svg:y="22.789cm" svg:width="1.461cm" svg:height="1.462cm" draw:z-index="5"><draw:image xlink:href="Pictures/1000000000000D4300000D499A040DF0.jpg" xlink:type="simple" xlink:show="embed" xlink:actuate="onLoad"/></draw:frame><text:span text:style-name="MT1">HTTP://WIKIMEDIA.IT</text:span><text:span text:style-name="MT2"> <text:s text:c="142"/><text:line-break/></text:span></text:p>
      </style:header>
      <style:footer>
        <text:p text:style-name="MP3"><text:span text:style-name="MT3">WIKIMEDIA ITALIA</text:span> - Associazione per la diffusione della conoscenza libera </text:p>
        <text:p text:style-name="MP4">http://www.wikimedia.it</text:p>
        <text:p text:style-name="MP4">Via del Ronco, 3/A, 20862 Arcore (MB)</text:p>
        <text:p text:style-name="MP4">P. Iva 05599740965 <text:s text:c="3"/>- <text:s text:c="3"/>Cod. Fisc. 9403991015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8T21:28:57.47</meta:creation-date>
    <meta:editing-duration>PT00H04M43S</meta:editing-duration>
    <meta:editing-cycles>2</meta:editing-cycles>
    <meta:generator>LibreOffice/3.3$Win32 LibreOffice_project/330m19$Build-8</meta:generator>
    <meta:initial-creator>. .</meta:initial-creator>
    <dc:date>2011-03-10T12:16:51.68</dc:date>
    <meta:document-statistic meta:table-count="0" meta:image-count="2" meta:object-count="0" meta:page-count="3" meta:paragraph-count="10" meta:word-count="1413" meta:character-count="9705"/>
  </office:meta>
</office:document-meta>
</file>