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svg:font-family="Arial"/>
    <style:font-face style:name="Cambria" svg:font-family="Cambria"/>
    <style:font-face style:name="Liberation Serif" svg:font-family="'Liberation Serif'"/>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88.5pt"/>
    </style:style>
    <style:style style:name="co2" style:family="table-column">
      <style:table-column-properties fo:break-before="auto" style:column-width="199.5pt"/>
    </style:style>
    <style:style style:name="co3" style:family="table-column">
      <style:table-column-properties fo:break-before="auto" style:column-width="68.26pt"/>
    </style:style>
    <style:style style:name="co4" style:family="table-column">
      <style:table-column-properties fo:break-before="auto" style:column-width="69pt"/>
    </style:style>
    <style:style style:name="co5" style:family="table-column">
      <style:table-column-properties fo:break-before="auto" style:column-width="73.5pt"/>
    </style:style>
    <style:style style:name="co6" style:family="table-column">
      <style:table-column-properties fo:break-before="auto" style:column-width="118.49pt"/>
    </style:style>
    <style:style style:name="co7" style:family="table-column">
      <style:table-column-properties fo:break-before="auto" style:column-width="90pt"/>
    </style:style>
    <style:style style:name="co8" style:family="table-column">
      <style:table-column-properties fo:break-before="auto" style:column-width="57.74pt"/>
    </style:style>
    <style:style style:name="co9" style:family="table-column">
      <style:table-column-properties fo:break-before="auto" style:column-width="264.76pt"/>
    </style:style>
    <style:style style:name="co10" style:family="table-column">
      <style:table-column-properties fo:break-before="auto" style:column-width="51.76pt"/>
    </style:style>
    <style:style style:name="co11" style:family="table-column">
      <style:table-column-properties fo:break-before="auto" style:column-width="61.51pt"/>
    </style:style>
    <style:style style:name="co12" style:family="table-column">
      <style:table-column-properties fo:break-before="auto" style:column-width="143.26pt"/>
    </style:style>
    <style:style style:name="co13" style:family="table-column">
      <style:table-column-properties fo:break-before="auto" style:column-width="47.25pt"/>
    </style:style>
    <style:style style:name="co14" style:family="table-column">
      <style:table-column-properties fo:break-before="auto" style:column-width="99.01pt"/>
    </style:style>
    <style:style style:name="co15" style:family="table-column">
      <style:table-column-properties fo:break-before="auto" style:column-width="77.24pt"/>
    </style:style>
    <style:style style:name="co16" style:family="table-column">
      <style:table-column-properties fo:break-before="auto" style:column-width="79.51pt"/>
    </style:style>
    <style:style style:name="co17" style:family="table-column">
      <style:table-column-properties fo:break-before="auto" style:column-width="100.49pt"/>
    </style:style>
    <style:style style:name="co18" style:family="table-column">
      <style:table-column-properties fo:break-before="auto" style:column-width="123pt"/>
    </style:style>
    <style:style style:name="co19" style:family="table-column">
      <style:table-column-properties fo:break-before="auto" style:column-width="237pt"/>
    </style:style>
    <style:style style:name="co20" style:family="table-column">
      <style:table-column-properties fo:break-before="auto" style:column-width="63.75pt"/>
    </style:style>
    <style:style style:name="co21" style:family="table-column">
      <style:table-column-properties fo:break-before="auto" style:column-width="217.5pt"/>
    </style:style>
    <style:style style:name="co22" style:family="table-column">
      <style:table-column-properties fo:break-before="auto" style:column-width="42.75pt"/>
    </style:style>
    <style:style style:name="co23" style:family="table-column">
      <style:table-column-properties fo:break-before="auto" style:column-width="60.75pt"/>
    </style:style>
    <style:style style:name="co24" style:family="table-column">
      <style:table-column-properties fo:break-before="auto" style:column-width="37.5pt"/>
    </style:style>
    <style:style style:name="co25" style:family="table-column">
      <style:table-column-properties fo:break-before="auto" style:column-width="39.74pt"/>
    </style:style>
    <style:style style:name="co26" style:family="table-column">
      <style:table-column-properties fo:break-before="auto" style:column-width="45.01pt"/>
    </style:style>
    <style:style style:name="co27" style:family="table-column">
      <style:table-column-properties fo:break-before="auto" style:column-width="44.25pt"/>
    </style:style>
    <style:style style:name="co28" style:family="table-column">
      <style:table-column-properties fo:break-before="auto" style:column-width="55.5pt"/>
    </style:style>
    <style:style style:name="co29" style:family="table-column">
      <style:table-column-properties fo:break-before="auto" style:column-width="60.01pt"/>
    </style:style>
    <style:style style:name="co30" style:family="table-column">
      <style:table-column-properties fo:break-before="auto" style:column-width="83.99pt"/>
    </style:style>
    <style:style style:name="co31" style:family="table-column">
      <style:table-column-properties fo:break-before="auto" style:column-width="51pt"/>
    </style:style>
    <style:style style:name="co32" style:family="table-column">
      <style:table-column-properties fo:break-before="auto" style:column-width="75.74pt"/>
    </style:style>
    <style:style style:name="co33" style:family="table-column">
      <style:table-column-properties fo:break-before="auto" style:column-width="39pt"/>
    </style:style>
    <style:style style:name="co34" style:family="table-column">
      <style:table-column-properties fo:break-before="auto" style:column-width="47.99pt"/>
    </style:style>
    <style:style style:name="co35" style:family="table-column">
      <style:table-column-properties fo:break-before="auto" style:column-width="303pt"/>
    </style:style>
    <style:style style:name="co36" style:family="table-column">
      <style:table-column-properties fo:break-before="auto" style:column-width="111.74pt"/>
    </style:style>
    <style:style style:name="co37" style:family="table-column">
      <style:table-column-properties fo:break-before="auto" style:column-width="155.99pt"/>
    </style:style>
    <style:style style:name="co38" style:family="table-column">
      <style:table-column-properties fo:break-before="auto" style:column-width="164.24pt"/>
    </style:style>
    <style:style style:name="co39" style:family="table-column">
      <style:table-column-properties fo:break-before="auto" style:column-width="147.74pt"/>
    </style:style>
    <style:style style:name="co40" style:family="table-column">
      <style:table-column-properties fo:break-before="auto" style:column-width="187.51pt"/>
    </style:style>
    <style:style style:name="co41" style:family="table-column">
      <style:table-column-properties fo:break-before="auto" style:column-width="132.75pt"/>
    </style:style>
    <style:style style:name="co42" style:family="table-column">
      <style:table-column-properties fo:break-before="auto" style:column-width="297.01pt"/>
    </style:style>
    <style:style style:name="co43" style:family="table-column">
      <style:table-column-properties fo:break-before="auto" style:column-width="135.75pt"/>
    </style:style>
    <style:style style:name="co44" style:family="table-column">
      <style:table-column-properties fo:break-before="auto" style:column-width="270.74pt"/>
    </style:style>
    <style:style style:name="co45" style:family="table-column">
      <style:table-column-properties fo:break-before="auto" style:column-width="259.51pt"/>
    </style:style>
    <style:style style:name="co46" style:family="table-column">
      <style:table-column-properties fo:break-before="auto" style:column-width="195.76pt"/>
    </style:style>
    <style:style style:name="co47" style:family="table-column">
      <style:table-column-properties fo:break-before="auto" style:column-width="146.24pt"/>
    </style:style>
    <style:style style:name="co48" style:family="table-column">
      <style:table-column-properties fo:break-before="auto" style:column-width="371.25pt"/>
    </style:style>
    <style:style style:name="co49" style:family="table-column">
      <style:table-column-properties fo:break-before="auto" style:column-width="119.25pt"/>
    </style:style>
    <style:style style:name="co50" style:family="table-column">
      <style:table-column-properties fo:break-before="auto" style:column-width="114.01pt"/>
    </style:style>
    <style:style style:name="co51" style:family="table-column">
      <style:table-column-properties fo:break-before="auto" style:column-width="130.51pt"/>
    </style:style>
    <style:style style:name="co52" style:family="table-column">
      <style:table-column-properties fo:break-before="auto" style:column-width="125.26pt"/>
    </style:style>
    <style:style style:name="co53" style:family="table-column">
      <style:table-column-properties fo:break-before="auto" style:column-width="108.74pt"/>
    </style:style>
    <style:style style:name="co54" style:family="table-column">
      <style:table-column-properties fo:break-before="auto" style:column-width="110.24pt"/>
    </style:style>
    <style:style style:name="co55" style:family="table-column">
      <style:table-column-properties fo:break-before="auto" style:column-width="113.24pt"/>
    </style:style>
    <style:style style:name="co56" style:family="table-column">
      <style:table-column-properties fo:break-before="auto" style:column-width="87pt"/>
    </style:style>
    <style:style style:name="co57" style:family="table-column">
      <style:table-column-properties fo:break-before="auto" style:column-width="186.01pt"/>
    </style:style>
    <style:style style:name="co58" style:family="table-column">
      <style:table-column-properties fo:break-before="auto" style:column-width="225.75pt"/>
    </style:style>
    <style:style style:name="co59" style:family="table-column">
      <style:table-column-properties fo:break-before="auto" style:column-width="375.76pt"/>
    </style:style>
    <style:style style:name="co60" style:family="table-column">
      <style:table-column-properties fo:break-before="auto" style:column-width="353.25pt"/>
    </style:style>
    <style:style style:name="co61" style:family="table-column">
      <style:table-column-properties fo:break-before="auto" style:column-width="396pt"/>
    </style:style>
    <style:style style:name="co62" style:family="table-column">
      <style:table-column-properties fo:break-before="auto" style:column-width="152.25pt"/>
    </style:style>
    <style:style style:name="co63" style:family="table-column">
      <style:table-column-properties fo:break-before="auto" style:column-width="167.24pt"/>
    </style:style>
    <style:style style:name="co64" style:family="table-column">
      <style:table-column-properties fo:break-before="auto" style:column-width="114.75pt"/>
    </style:style>
    <style:style style:name="co65" style:family="table-column">
      <style:table-column-properties fo:break-before="auto" style:column-width="117.75pt"/>
    </style:style>
    <style:style style:name="co66" style:family="table-column">
      <style:table-column-properties fo:break-before="auto" style:column-width="171.75pt"/>
    </style:style>
    <style:style style:name="co67" style:family="table-column">
      <style:table-column-properties fo:break-before="auto" style:column-width="129.74pt"/>
    </style:style>
    <style:style style:name="co68" style:family="table-column">
      <style:table-column-properties fo:break-before="auto" style:column-width="129pt"/>
    </style:style>
    <style:style style:name="co69" style:family="table-column">
      <style:table-column-properties fo:break-before="auto" style:column-width="159pt"/>
    </style:style>
    <style:style style:name="co70" style:family="table-column">
      <style:table-column-properties fo:break-before="auto" style:column-width="157.49pt"/>
    </style:style>
    <style:style style:name="co71" style:family="table-column">
      <style:table-column-properties fo:break-before="auto" style:column-width="121.49pt"/>
    </style:style>
    <style:style style:name="co72" style:family="table-column">
      <style:table-column-properties fo:break-before="auto" style:column-width="198pt"/>
    </style:style>
    <style:style style:name="co73" style:family="table-column">
      <style:table-column-properties fo:break-before="auto" style:column-width="180.74pt"/>
    </style:style>
    <style:style style:name="co74" style:family="table-column">
      <style:table-column-properties fo:break-before="auto" style:column-width="106.5pt"/>
    </style:style>
    <style:style style:name="co75" style:family="table-column">
      <style:table-column-properties fo:break-before="auto" style:column-width="263.99pt"/>
    </style:style>
    <style:style style:name="co76" style:family="table-column">
      <style:table-column-properties fo:break-before="auto" style:column-width="428.26pt"/>
    </style:style>
    <style:style style:name="co77" style:family="table-column">
      <style:table-column-properties fo:break-before="auto" style:column-width="64.49pt"/>
    </style:style>
    <style:style style:name="co78" style:family="table-column">
      <style:table-column-properties fo:break-before="auto" style:column-width="70.5pt"/>
    </style:style>
    <style:style style:name="co79" style:family="table-column">
      <style:table-column-properties fo:break-before="auto" style:column-width="52.5pt"/>
    </style:style>
    <style:style style:name="co80" style:family="table-column">
      <style:table-column-properties fo:break-before="auto" style:column-width="381.74pt"/>
    </style:style>
    <style:style style:name="co81" style:family="table-column">
      <style:table-column-properties fo:break-before="auto" style:column-width="461.99pt"/>
    </style:style>
    <style:style style:name="co82" style:family="table-column">
      <style:table-column-properties fo:break-before="auto" style:column-width="126.74pt"/>
    </style:style>
    <style:style style:name="co83" style:family="table-column">
      <style:table-column-properties fo:break-before="auto" style:column-width="131.24pt"/>
    </style:style>
    <style:style style:name="ro1" style:family="table-row">
      <style:table-row-properties style:row-height="12.76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69pt" fo:break-before="auto" style:use-optimal-row-height="false"/>
    </style:style>
    <style:style style:name="ro4" style:family="table-row">
      <style:table-row-properties style:row-height="49.49pt" fo:break-before="auto" style:use-optimal-row-height="false"/>
    </style:style>
    <style:style style:name="ro5" style:family="table-row">
      <style:table-row-properties style:row-height="39.74pt" fo:break-before="auto" style:use-optimal-row-height="false"/>
    </style:style>
    <style:style style:name="ro6" style:family="table-row">
      <style:table-row-properties style:row-height="108pt" fo:break-before="auto" style:use-optimal-row-height="false"/>
    </style:style>
    <style:style style:name="ro7" style:family="table-row">
      <style:table-row-properties style:row-height="59.24pt" fo:break-before="auto" style:use-optimal-row-height="false"/>
    </style:style>
    <style:style style:name="ro8" style:family="table-row">
      <style:table-row-properties style:row-height="78.75pt" fo:break-before="auto" style:use-optimal-row-height="false"/>
    </style:style>
    <style:style style:name="ro9" style:family="table-row">
      <style:table-row-properties style:row-height="88.5pt" fo:break-before="auto" style:use-optimal-row-height="false"/>
    </style:style>
    <style:style style:name="ro10" style:family="table-row">
      <style:table-row-properties style:row-height="20.24pt" fo:break-before="auto" style:use-optimal-row-height="false"/>
    </style:style>
    <style:style style:name="ro11" style:family="table-row">
      <style:table-row-properties style:row-height="127.5pt" fo:break-before="auto" style:use-optimal-row-height="false"/>
    </style:style>
    <style:style style:name="ro12" style:family="table-row">
      <style:table-row-properties style:row-height="98.25pt" fo:break-before="auto" style:use-optimal-row-height="false"/>
    </style:style>
    <style:style style:name="ro13" style:family="table-row">
      <style:table-row-properties style:row-height="156.76pt" fo:break-before="auto" style:use-optimal-row-height="false"/>
    </style:style>
    <style:style style:name="ro14" style:family="table-row">
      <style:table-row-properties style:row-height="117.75pt" fo:break-before="auto" style:use-optimal-row-height="false"/>
    </style:style>
    <style:style style:name="ro15" style:family="table-row">
      <style:table-row-properties style:row-height="234.74pt" fo:break-before="auto" style:use-optimal-row-height="false"/>
    </style:style>
    <style:style style:name="ro16" style:family="table-row">
      <style:table-row-properties style:row-height="166.51pt" fo:break-before="auto" style:use-optimal-row-height="false"/>
    </style:style>
    <style:style style:name="ro17" style:family="table-row">
      <style:table-row-properties style:row-height="48.76pt" fo:break-before="auto" style:use-optimal-row-height="true"/>
    </style:style>
    <style:style style:name="ro18" style:family="table-row">
      <style:table-row-properties style:row-height="39.74pt" fo:break-before="auto" style:use-optimal-row-height="true"/>
    </style:style>
    <style:style style:name="ro19" style:family="table-row">
      <style:table-row-properties style:row-height="30.76pt" fo:break-before="auto" style:use-optimal-row-height="true"/>
    </style:style>
    <style:style style:name="ro20" style:family="table-row">
      <style:table-row-properties style:row-height="66.76pt" fo:break-before="auto" style:use-optimal-row-height="true"/>
    </style:style>
    <style:style style:name="ro21" style:family="table-row">
      <style:table-row-properties style:row-height="57.74pt" fo:break-before="auto" style:use-optimal-row-height="true"/>
    </style:style>
    <style:style style:name="ro22" style:family="table-row">
      <style:table-row-properties style:row-height="75.74pt" fo:break-before="auto" style:use-optimal-row-height="true"/>
    </style:style>
    <style:style style:name="ro23" style:family="table-row">
      <style:table-row-properties style:row-height="84.76pt" fo:break-before="auto" style:use-optimal-row-height="true"/>
    </style:style>
    <style:style style:name="ro24" style:family="table-row">
      <style:table-row-properties style:row-height="111pt" fo:break-before="auto" style:use-optimal-row-height="true"/>
    </style:style>
    <style:style style:name="ro25" style:family="table-row">
      <style:table-row-properties style:row-height="15.76pt" fo:break-before="auto" style:use-optimal-row-height="false"/>
    </style:style>
    <style:style style:name="ro26" style:family="table-row">
      <style:table-row-properties style:row-height="15.76pt" fo:break-before="auto" style:use-optimal-row-height="true"/>
    </style:style>
    <style:style style:name="ro27" style:family="table-row">
      <style:table-row-properties style:row-height="33.76pt" fo:break-before="auto" style:use-optimal-row-height="true"/>
    </style:style>
    <style:style style:name="ro28" style:family="table-row">
      <style:table-row-properties style:row-height="24.01pt" fo:break-before="auto" style:use-optimal-row-height="true"/>
    </style:style>
    <style:style style:name="ro29" style:family="table-row">
      <style:table-row-properties style:row-height="30.76pt" fo:break-before="auto" style:use-optimal-row-height="false"/>
    </style:style>
    <style:style style:name="ro30" style:family="table-row">
      <style:table-row-properties style:row-height="21.74pt" fo:break-before="auto" style:use-optimal-row-height="true"/>
    </style:style>
    <style:style style:name="ro31" style:family="table-row">
      <style:table-row-properties style:row-height="101.99pt" fo:break-before="auto" style:use-optimal-row-height="true"/>
    </style:style>
    <style:style style:name="ro32" style:family="table-row">
      <style:table-row-properties style:row-height="16.5pt" fo:break-before="auto" style:use-optimal-row-height="false"/>
    </style:style>
    <style:style style:name="ro33" style:family="table-row">
      <style:table-row-properties style:row-height="57pt" fo:break-before="auto" style:use-optimal-row-height="false"/>
    </style:style>
    <style:style style:name="ro34" style:family="table-row">
      <style:table-row-properties style:row-height="26.25pt" fo:break-before="auto" style:use-optimal-row-height="true"/>
    </style:style>
    <style:style style:name="ro35" style:family="table-row">
      <style:table-row-properties style:row-height="37.5pt" fo:break-before="auto" style:use-optimal-row-height="true"/>
    </style:style>
    <style:style style:name="ro36" style:family="table-row">
      <style:table-row-properties style:row-height="60.01pt" fo:break-before="auto" style:use-optimal-row-height="true"/>
    </style:style>
    <style:style style:name="ro37" style:family="table-row">
      <style:table-row-properties style:row-height="25.51pt" fo:break-before="auto" style:use-optimal-row-height="false"/>
    </style:style>
    <style:style style:name="ro38" style:family="table-row">
      <style:table-row-properties style:row-height="45.75pt" fo:break-before="auto" style:use-optimal-row-height="true"/>
    </style:style>
    <style:style style:name="ro39" style:family="table-row">
      <style:table-row-properties style:row-height="18.74pt" fo:break-before="auto" style:use-optimal-row-height="true"/>
    </style:style>
    <style:style style:name="ro40" style:family="table-row">
      <style:table-row-properties style:row-height="27.75pt" fo:break-before="auto" style:use-optimal-row-height="true"/>
    </style:style>
    <style:style style:name="ta1" style:family="table" style:master-page-name="PageStyle_5f_diario_20_di_20_bordo">
      <style:table-properties table:display="true" style:writing-mode="lr-tb"/>
    </style:style>
    <style:style style:name="ta2" style:family="table" style:master-page-name="PageStyle_5f_Università">
      <style:table-properties table:display="true" style:writing-mode="lr-tb" tableooo:tab-color="#ffffff"/>
    </style:style>
    <style:style style:name="ta3" style:family="table" style:master-page-name="PageStyle_5f_Scuole">
      <style:table-properties table:display="true" style:writing-mode="lr-tb" tableooo:tab-color="#ffffff"/>
    </style:style>
    <style:style style:name="ta4" style:family="table" style:master-page-name="PageStyle_5f_OpenStreetMap">
      <style:table-properties table:display="true" style:writing-mode="lr-tb" tableooo:tab-color="#ffffff"/>
    </style:style>
    <style:style style:name="ta5" style:family="table" style:master-page-name="PageStyle_5f_Biblioteche">
      <style:table-properties table:display="true" style:writing-mode="lr-tb" tableooo:tab-color="#ffffff"/>
    </style:style>
    <style:style style:name="ta6" style:family="table" style:master-page-name="PageStyle_5f_Musei_20_e_20_Archivi">
      <style:table-properties table:display="true" style:writing-mode="lr-tb" tableooo:tab-color="#ffffff"/>
    </style:style>
    <style:style style:name="ta7" style:family="table" style:master-page-name="PageStyle_5f_WLM">
      <style:table-properties table:display="true" style:writing-mode="lr-tb" tableooo:tab-color="#ffffff"/>
    </style:style>
    <style:style style:name="ta8" style:family="table" style:master-page-name="PageStyle_5f_Fundraising">
      <style:table-properties table:display="true" style:writing-mode="lr-tb"/>
    </style:style>
    <style:style style:name="ta9" style:family="table" style:master-page-name="PageStyle_5f_Comunicazione">
      <style:table-properties table:display="true" style:writing-mode="lr-tb" tableooo:tab-color="#ffffff"/>
    </style:style>
    <style:style style:name="ta10" style:family="table" style:master-page-name="PageStyle_5f_Wikimania">
      <style:table-properties table:display="true" style:writing-mode="lr-tb" tableooo:tab-color="#ffffff"/>
    </style:style>
    <style:style style:name="ta11" style:family="table" style:master-page-name="PageStyle_5f_Volontari">
      <style:table-properties table:display="true" style:writing-mode="lr-tb" tableooo:tab-color="#ffffff"/>
    </style:style>
    <style:style style:name="ta12" style:family="table" style:master-page-name="PageStyle_5f_WP_5f_Italiano">
      <style:table-properties table:display="true" style:writing-mode="lr-tb" tableooo:tab-color="#ffffff"/>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data-style-name="N125">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25">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data-style-name="N125">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data-style-name="N125">
      <style:table-cell-properties fo:background-color="#ffff00"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fo:background-color="#ffff00"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data-style-name="N125">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data-style-name="N12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data-style-name="N125">
      <style:table-cell-properties fo:background-color="#ffff00"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ackground-color="#ffff00"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data-style-name="N125">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ackground-color="#00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data-style-name="N125">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663366"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663366"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663366"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data-style-name="N12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663366"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data-style-name="N12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663366"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a4c2f4"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25">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12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1155cc"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fo:background-color="#a4c2f4"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27">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0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rotation-align="non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fo:background-color="#a4c2f4"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27">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fo:background-color="#00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fo:background-color="#00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125">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1155cc"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data-style-name="N12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data-style-name="N12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100">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data-style-name="N12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12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fo:border-bottom="0.74pt solid #000000" fo:background-color="#00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data-style-name="N1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data-style-name="N1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1">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data-style-name="N1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Default" style:data-style-name="N1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data-style-name="N11">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Default">
      <style:table-cell-properties fo:border-bottom="0.74pt solid #000000" fo:background-color="#f9cb9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a4c2f4"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Default">
      <style:table-cell-properties fo:background-color="#b6d7a8"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Default">
      <style:table-cell-properties fo:background-color="#b6d7a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6" style:family="table-cell" style:parent-style-name="Default">
      <style:table-cell-properties fo:background-color="#00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table-cell-properties fo:background-color="#b6d7a8"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d7e6b"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7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7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data-style-name="N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data-style-name="N125">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9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20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202"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9" style:family="table-cell" style:parent-style-name="Default" style:data-style-name="N125">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data-style-name="N125">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ackground-color="#ffffff"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b6d7a8"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data-style-name="N125">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ackground-color="#b6d7a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table-cell-properties fo:background-color="#b6d7a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98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8" style:family="table-cell" style:parent-style-name="Default">
      <style:table-cell-properties fo:background-color="#b6d7a8"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data-style-name="N1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1" style:family="table-cell" style:parent-style-name="Default">
      <style:table-cell-properties fo:background-color="#b6d7a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data-style-name="N11">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data-style-name="N1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9" style:family="table-cell" style:parent-style-name="Default" style:data-style-name="N1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data-style-name="N12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data-style-name="N128">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data-style-name="N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data-style-name="N10">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data-style-name="N11">
      <style:table-cell-properties fo:background-color="#b6d7a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data-style-name="N128">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Default">
      <style:table-cell-properties fo:background-color="#ffe5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6" style:family="table-cell" style:parent-style-name="Default">
      <style:table-cell-properties fo:background-color="#ffe5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data-style-name="N10">
      <style:table-cell-properties fo:background-color="#ffe5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fo:background-color="#ffe599"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2"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4" style:family="table-cell" style:parent-style-name="Default" style:data-style-name="N128">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Default" style:data-style-name="N11">
      <style:table-cell-properties fo:background-color="#ffe5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table-cell-properties fo:border-bottom="0.74pt solid #000000" fo:background-color="#ffe5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8"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table-cell-properties fo:background-color="#ffe599"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table-cell-properties fo:background-color="#ffff00"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data-style-name="N129">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solid" style:text-line-through-type="singl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11">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data-style-name="N10">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fo:background-color="#ffe59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Default" style:data-style-name="N11">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5" style:family="table-cell" style:parent-style-name="Default" style:data-style-name="N11">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data-style-name="N11">
      <style:table-cell-properties fo:background-color="#b6d7a8"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data-style-name="N125">
      <style:table-cell-properties fo:background-color="#ead1d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5" style:family="table-cell" style:parent-style-name="Default">
      <style:table-cell-properties fo:background-color="#fff2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table-cell-properties fo:background-color="#fff2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table-cell-properties fo:background-color="#ead1d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data-style-name="N13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data-style-name="N13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data-style-name="N13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0" style:family="table-cell" style:parent-style-name="Default" style:data-style-name="N1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1" style:family="table-cell" style:parent-style-name="Default">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fo:background-color="#fff2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6"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8" style:family="table-cell" style:parent-style-name="Default" style:data-style-name="N11">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0" style:family="table-cell" style:parent-style-name="Default">
      <style:table-cell-properties fo:background-color="#ead1d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55"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5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table-cell-properties fo:background-color="#fff2cc"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data-style-name="N100">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data-style-name="N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5"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67" style:family="table-cell" style:parent-style-name="Default" style:data-style-name="N100">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data-style-name="N100">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88"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2" style:family="table-cell" style:parent-style-name="Default" style:data-style-name="N100">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6"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1"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fo:background-color="#57bb8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5" style:family="table-cell" style:parent-style-name="Default">
      <style:table-cell-properties fo:background-color="#9fc5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6" style:family="table-cell" style:parent-style-name="Default">
      <style:table-cell-properties fo:background-color="#a4c2f4"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7" style:family="table-cell" style:parent-style-name="Default">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1" style:family="table-cell" style:parent-style-name="Default">
      <style:table-cell-properties fo:background-color="#9fc5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08.31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215.57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47.34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69.31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49.83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08.34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66.85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18.06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313.09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5.34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36.31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5.31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8.34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39.34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21.32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21.34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39.32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33.34pt" fo:min-width="82.2pt" fo:padding-top="2.83pt" fo:padding-bottom="2.83pt" fo:padding-left="2.83pt" fo:padding-right="2.83pt" draw:shadow="hidden" draw:shadow-offset-x="2.83pt" draw:shadow-offset-y="2.83pt" draw:caption-escape-direction="auto"/>
    </style:style>
    <style:style style:name="gr19"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51.34pt" fo:min-width="82.2pt" fo:padding-top="2.83pt" fo:padding-bottom="2.83pt" fo:padding-left="2.83pt" fo:padding-right="2.83pt" draw:shadow="hidden" draw:shadow-offset-x="2.83pt" draw:shadow-offset-y="2.83pt" draw:caption-escape-direction="auto"/>
    </style:style>
    <style:style style:name="gr20"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78.32pt" fo:min-width="82.2pt" fo:padding-top="2.83pt" fo:padding-bottom="2.83pt" fo:padding-left="2.83pt" fo:padding-right="2.83pt" draw:shadow="hidden" draw:shadow-offset-x="2.83pt" draw:shadow-offset-y="2.83pt" draw:caption-escape-direction="auto"/>
    </style:style>
    <style:style style:name="gr21"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87.34pt" fo:min-width="82.2pt" fo:padding-top="2.83pt" fo:padding-bottom="2.83pt" fo:padding-left="2.83pt" fo:padding-right="2.83pt" draw:shadow="hidden" draw:shadow-offset-x="2.83pt" draw:shadow-offset-y="2.83pt" draw:caption-escape-direction="auto"/>
    </style:style>
    <style:style style:name="gr22"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69.34pt" fo:min-width="82.2pt" fo:padding-top="2.83pt" fo:padding-bottom="2.83pt" fo:padding-left="2.83pt" fo:padding-right="2.83pt" draw:shadow="hidden" draw:shadow-offset-x="2.83pt" draw:shadow-offset-y="2.83pt" draw:caption-escape-direction="auto"/>
    </style:style>
    <style:style style:name="gr23"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8.31pt" fo:min-width="82.2pt" fo:padding-top="2.83pt" fo:padding-bottom="2.83pt" fo:padding-left="2.83pt" fo:padding-right="2.83pt" draw:shadow="hidden" draw:shadow-offset-x="2.83pt" draw:shadow-offset-y="2.83pt" draw:caption-escape-direction="auto"/>
    </style:style>
    <style:style style:name="gr24"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60.32pt" fo:min-width="82.2pt" fo:padding-top="2.83pt" fo:padding-bottom="2.83pt" fo:padding-left="2.83pt" fo:padding-right="2.83pt" draw:shadow="hidden" draw:shadow-offset-x="2.83pt" draw:shadow-offset-y="2.83pt" draw:caption-escape-direction="auto"/>
    </style:style>
    <style:style style:name="gr25"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33.31pt" fo:min-width="82.2pt" fo:padding-top="2.83pt" fo:padding-bottom="2.83pt" fo:padding-left="2.83pt" fo:padding-right="2.83pt" draw:shadow="hidden" draw:shadow-offset-x="2.83pt" draw:shadow-offset-y="2.83pt" draw:caption-escape-direction="auto"/>
    </style:style>
    <style:style style:name="gr26"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51.31pt" fo:min-width="82.2pt" fo:padding-top="2.83pt" fo:padding-bottom="2.83pt" fo:padding-left="2.83pt" fo:padding-right="2.83pt" draw:shadow="hidden" draw:shadow-offset-x="2.83pt" draw:shadow-offset-y="2.83pt" draw:caption-escape-direction="auto"/>
    </style:style>
    <style:style style:name="gr27"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27.33pt" fo:min-width="82.2pt" fo:padding-top="2.83pt" fo:padding-bottom="2.83pt" fo:padding-left="2.83pt" fo:padding-right="2.83pt" draw:shadow="hidden" draw:shadow-offset-x="2.83pt" draw:shadow-offset-y="2.83pt" draw:caption-escape-direction="auto"/>
    </style:style>
    <style:style style:name="gr28"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31.83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Cambria" style:font-style-asian="normal" style:font-weight-complex="normal" style:font-weight-asian="normal" style:font-size-complex="11pt" style:font-size-asian="11pt" style:text-position="0%" fo:text-shadow="none" style:text-outline="false" fo:font-style="normal" style:text-line-through-type="none" style:text-underline-style="none" style:text-underline-color="font-color" fo:font-weight="normal" fo:font-size="11pt" style:font-style-complex="normal"/>
    </style:style>
    <style:style style:name="T2" style:family="text">
      <style:text-properties style:font-name="Cambria" style:font-style-asian="normal" style:font-weight-complex="normal" style:font-weight-asian="normal" style:font-size-complex="11pt" style:font-size-asian="11pt" style:text-position="0%" fo:text-shadow="none" style:text-outline="false" fo:font-style="normal" style:text-line-through-type="none" style:text-underline-style="none" style:text-underline-color="font-color" fo:font-weight="normal" fo:font-size="11pt" style:font-style-complex="normal" fo:color="#0000ff"/>
    </style:style>
    <style:style style:name="T3" style:family="text">
      <style:text-properties style:font-name="Cambria" style:font-style-asian="normal" style:font-weight-complex="normal" style:font-weight-asian="normal" style:font-size-complex="11pt" style:font-size-asian="11pt" style:text-position="0%" fo:text-shadow="none" style:text-outline="false" fo:font-style="normal" style:text-line-through-type="none" style:text-underline-style="none" style:text-underline-color="font-color" fo:font-weight="normal" fo:font-size="11pt" style:font-style-complex="normal"/>
    </style:style>
    <style:style style:name="T4" style:family="text">
      <style:text-properties style:font-style-asian="normal" style:font-style-complex="normal" style:font-weight-complex="normal" style:font-weight-asian="normal" style:font-size-complex="11pt" style:font-size-asian="11pt" style:text-position="0%" fo:text-shadow="none" style:font-name="Cambria" style:text-outline="false" fo:font-style="normal" style:text-line-through-type="none" style:text-underline-style="none" style:text-underline-color="font-color" fo:font-weight="normal" fo:font-size="11pt"/>
    </style:style>
    <style:style style:name="T5" style:family="text">
      <style:text-properties style:font-style-asian="normal" style:font-style-complex="normal" style:font-weight-complex="normal" style:font-weight-asian="normal" style:font-size-complex="11pt" style:font-size-asian="11pt" style:text-position="0%" fo:text-shadow="none" style:font-name="Cambria" style:text-outline="false" fo:font-style="normal" style:text-line-through-type="none" style:text-underline-style="none" style:text-underline-color="font-color" fo:font-weight="normal" fo:font-size="11pt" fo:color="#0000ff"/>
    </style:style>
    <style:style style:name="T6" style:family="text">
      <style:text-properties style:font-style-complex="normal" style:font-style-asian="normal" style:font-weight-complex="normal" style:font-weight-asian="normal" style:font-size-complex="11pt" style:font-size-asian="11pt" style:text-position="0%" fo:text-shadow="none" style:text-outline="false" fo:font-style="normal" style:text-line-through-type="none" style:text-underline-style="none" style:text-underline-color="font-color" fo:font-weight="normal" fo:font-size="11pt" style:font-name="Cambria"/>
    </style:style>
    <style:style style:name="T7" style:family="text">
      <style:text-properties style:font-style-complex="normal" style:font-style-asian="normal" style:font-weight-complex="normal" style:font-weight-asian="normal" style:font-size-complex="11pt" style:font-size-asian="11pt" style:text-position="0%" fo:text-shadow="none" style:text-outline="false" fo:font-style="normal" style:text-line-through-type="none" style:text-underline-style="none" style:text-underline-color="font-color" fo:font-weight="normal" fo:font-size="11pt" style:font-name="Cambria" fo:color="#0000ff"/>
    </style:style>
    <style:style style:name="T8" style:family="text">
      <style:text-properties style:font-style-complex="normal" style:font-style-asian="normal" style:font-weight-complex="normal" style:font-weight-asian="normal" style:font-size-complex="11pt" style:font-size-asian="11pt" style:text-position="0%" fo:text-shadow="none" style:text-outline="false" fo:font-style="normal" style:text-line-through-type="none" style:text-underline-style="none" style:text-underline-color="font-color" fo:font-weight="normal" fo:font-size="11pt" style:font-name="Cambria"/>
    </style:style>
    <style:style style:name="T9" style:family="text">
      <style:text-properties style:font-name="Cambria" style:font-style-complex="normal" style:font-style-asian="normal" style:font-weight-complex="normal" style:font-weight-asian="normal" style:font-size-complex="11pt" style:font-size-asian="11pt" style:text-position="0%" fo:text-shadow="none" style:text-outline="false" fo:font-style="normal" style:text-line-through-type="none" style:text-underline-style="none" style:text-underline-color="font-color" fo:font-weight="normal" fo:font-size="11pt"/>
    </style:style>
    <style:style style:name="T10" style:family="text">
      <style:text-properties style:font-name="Cambria" style:font-style-complex="normal" style:font-style-asian="normal" style:font-weight-complex="normal" style:font-weight-asian="normal" style:font-size-complex="11pt" style:font-size-asian="11pt" style:text-position="0%" fo:text-shadow="none" style:text-outline="false" fo:font-style="normal" style:text-line-through-type="none" style:text-underline-style="none" style:text-underline-color="font-color" fo:font-weight="normal" fo:font-size="11pt" fo:color="#0000ff"/>
    </style:style>
    <style:style style:name="T11" style:family="text">
      <style:text-properties fo:color="#0000ff" style:font-name="Cambria"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2" style:family="text">
      <style:text-properties style:font-style-complex="normal" fo:font-size="11pt" fo:font-weight="normal" style:text-underline-style="none" style:text-underline-color="font-color" style:font-name="Cambria" style:text-outline="false" fo:font-style="normal" style:font-size-complex="11pt" style:text-line-through-type="none" style:font-style-asian="normal" style:font-weight-complex="normal" style:text-position="0%" style:font-size-asian="11pt" style:font-weight-asian="normal" fo:text-shadow="none"/>
    </style:style>
    <style:style style:name="T13" style:family="text">
      <style:text-properties style:font-style-complex="normal" fo:font-size="11pt" fo:font-weight="normal" style:text-underline-style="none" style:text-underline-color="font-color" style:font-name="Cambria" style:text-outline="false" fo:font-style="normal" style:font-size-complex="11pt" style:text-line-through-type="none" style:font-style-asian="normal" style:font-weight-complex="normal" style:text-position="0%" style:font-size-asian="11pt" style:font-weight-asian="normal" fo:text-shadow="none" fo:color="#0000ff"/>
    </style:style>
    <style:style style:name="T14" style:family="text">
      <style:text-properties style:font-style-complex="normal" fo:font-size="11pt" fo:font-weight="normal" style:text-underline-style="none" style:text-underline-color="font-color" style:font-name="Cambria" style:text-outline="false" fo:font-style="normal" style:font-size-complex="11pt" style:text-line-through-type="none" style:font-style-asian="normal" style:font-weight-complex="normal" style:text-position="0%" style:font-size-asian="11pt" style:font-weight-asian="normal" fo:text-shadow="none"/>
    </style:style>
    <style:style style:name="T15" style:family="text">
      <style:text-properties style:font-name="Cambria" fo:font-size="11pt" fo:font-weight="normal" style:text-underline-style="none" style:text-underline-color="font-color" style:text-line-through-type="none" fo:font-style="italic" style:text-outline="false" fo:text-shadow="none" style:text-position="0%" style:font-size-asian="11pt" style:font-size-complex="11pt" style:font-weight-asian="normal" style:font-weight-complex="normal" style:font-style-asian="italic" style:font-style-complex="italic"/>
    </style:style>
    <style:style style:name="T16" style:family="text">
      <style:text-properties style:font-name="Cambria"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7" style:family="text">
      <style:text-properties style:font-name="Cambria"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diario di bordo"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19" table:default-cell-style-name="Default"/>
        <table:table-column table:style-name="co7" table:number-columns-repeated="998" table:default-cell-style-name="Default"/>
        <table:table-row table:style-name="ro1">
          <table:table-cell table:style-name="ce1" office:value-type="string" calcext:value-type="string">
            <text:p>Data</text:p>
          </table:table-cell>
          <table:table-cell table:style-name="ce9" office:value-type="string" calcext:value-type="string">
            <text:p>Evento, attività o fonte dati</text:p>
          </table:table-cell>
          <table:table-cell table:style-name="ce9" office:value-type="string" calcext:value-type="string">
            <text:p>Categoria</text:p>
          </table:table-cell>
          <table:table-cell table:style-name="ce9" office:value-type="string" calcext:value-type="string">
            <text:p>URL utili</text:p>
          </table:table-cell>
          <table:table-cell table:style-name="ce9" office:value-type="string" calcext:value-type="string">
            <text:p>Commento</text:p>
          </table:table-cell>
          <table:table-cell table:style-name="ce9" office:value-type="string" calcext:value-type="string">
            <text:p>Partecipanti</text:p>
          </table:table-cell>
          <table:table-cell table:style-name="ce9" office:value-type="string" calcext:value-type="string">
            <text:p>Nuovi contributori</text:p>
          </table:table-cell>
          <table:table-cell table:style-name="ce9" table:number-columns-repeated="19"/>
          <table:table-cell table:number-columns-repeated="998"/>
        </table:table-row>
        <table:table-row table:style-name="ro2">
          <table:table-cell table:style-name="ce2" office:value-type="date" office:date-value="2017-01-11" calcext:value-type="date">
            <text:p>11/01/2017</text:p>
          </table:table-cell>
          <table:table-cell table:style-name="ce10" office:value-type="string" calcext:value-type="string">
            <text:p><text:span text:style-name="T1">11, 18, 25 gennaio, Firenze: </text:span><text:span text:style-name="T2">Andrea Zanni</text:span><text:span text:style-name="T3"> tiene un </text:span><text:span text:style-name="T2">corso introduttivo su Wikisource</text:span><text:span text:style-name="T3">, in Biblioteca nazionale</text:span></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3">
          <table:table-cell table:style-name="ce2" office:value-type="date" office:date-value="2017-01-13" calcext:value-type="date">
            <text:p>13/01/2017</text:p>
          </table:table-cell>
          <table:table-cell table:style-name="ce10" office:value-type="string" calcext:value-type="string">
            <text:p><text:span text:style-name="T1">13 gennaio, Busto Arsizio (VA): inizio del </text:span><text:span text:style-name="T2">corso</text:span><text:span text:style-name="T3"> per gli studenti delle classi seconde della scuola media Enrico Fermi con </text:span><text:span text:style-name="T2">Dario Crespi</text:span><text:span text:style-name="T3"> (project manager area istruzione Wikimedia Italia). I successivi incontri si terranno venerdì 27 gennaio e 3 febbraio.</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4">
          <table:table-cell table:style-name="ce2" office:value-type="date" office:date-value="2017-01-14" calcext:value-type="date">
            <text:p>14/01/2017</text:p>
          </table:table-cell>
          <table:table-cell table:style-name="ce10" office:value-type="string" calcext:value-type="string">
            <text:p><text:span text:style-name="T4">14 gennaio, Napoli: </text:span><text:span text:style-name="T5">raduno mensile</text:span><text:span text:style-name="T4"> wikimediani campani (invitati quelli laziali). Partecipano </text:span><text:span text:style-name="T5">Lorenzo Losa</text:span><text:span text:style-name="T4">, </text:span><text:span text:style-name="T5">Camelia Boban</text:span><text:span text:style-name="T4">, </text:span><text:span text:style-name="T5">Claudio Forziati</text:span><text:span text:style-name="T4">, </text:span><text:span text:style-name="T5">Saverio G. Malatesta</text:span><text:span text:style-name="T4">.</text:span></text:p>
          </table:table-cell>
          <table:table-cell table:style-name="ce15" office:value-type="string" calcext:value-type="string">
            <text:p>wikipedia</text:p>
          </table:table-cell>
          <table:table-cell table:style-name="ce10" table:number-columns-repeated="23"/>
          <table:table-cell table:number-columns-repeated="998"/>
        </table:table-row>
        <table:table-row table:style-name="ro5">
          <table:table-cell table:style-name="ce3" office:value-type="date" office:date-value="2017-01-14" calcext:value-type="date">
            <text:p>14/01/2017</text:p>
          </table:table-cell>
          <table:table-cell table:style-name="ce11" office:value-type="string" calcext:value-type="string">
            <text:p><text:span text:style-name="T6">14 gennaio, Napoli: </text:span><text:span text:style-name="T7">Lorenzo Losa</text:span><text:span text:style-name="T8"> (presidente Wikimedia Italia) interviene all'</text:span><text:span text:style-name="T7">assemblea nazionale</text:span><text:span text:style-name="T8"> di </text:span><text:span text:style-name="T7">Unesco Giovani</text:span><text:span text:style-name="T8"> a Napoli.</text:span></text:p>
          </table:table-cell>
          <table:table-cell table:style-name="ce11" office:value-type="string" calcext:value-type="string">
            <text:p>volontari</text:p>
          </table:table-cell>
          <table:table-cell table:style-name="ce10" table:number-columns-repeated="2"/>
          <table:table-cell table:style-name="ce15"/>
          <table:table-cell table:style-name="ce10" table:number-columns-repeated="20"/>
          <table:table-cell table:number-columns-repeated="998"/>
        </table:table-row>
        <table:table-row table:style-name="ro6">
          <table:table-cell table:style-name="ce2" office:value-type="date" office:date-value="2017-01-14" calcext:value-type="date">
            <text:p>14/01/2017</text:p>
          </table:table-cell>
          <table:table-cell table:style-name="ce10" office:value-type="string" calcext:value-type="string">
            <text:p><text:span text:style-name="T1">14 gennaio, Bologna: banchetto informativo I Wikipediani rispondono, presso il quale alcuni soci e wikipediani (tra cui </text:span><text:span text:style-name="T2">Giuseppe Profiti</text:span><text:span text:style-name="T3">, coordinatore regionale per l'Emilia-Romagna) saranno a disposizione per rispondere alle domande di curiosi e nuovi utenti dei progetti Wikimedia, oltre a informare sulle attività dell'associazione. Presso Biblioteca Salaborsa Caffè, dalle 15.30 alle 17 (</text:span><text:span text:style-name="T2">pagina evento sul sito Salaborsa</text:span><text:span text:style-name="T3">).</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7">
          <table:table-cell table:style-name="ce2" office:value-type="date" office:date-value="2017-01-17" calcext:value-type="date">
            <text:p>17/01/2017</text:p>
          </table:table-cell>
          <table:table-cell table:style-name="ce10" office:value-type="string" calcext:value-type="string">
            <text:p><text:span text:style-name="T1">17 gennaio, Potenza: </text:span><text:span text:style-name="T2">Luigi Catalani</text:span><text:span text:style-name="T3"> (coordinatore Wikimedia Italia per la scuola e l'università) presenta a 15 docenti dell'</text:span><text:span text:style-name="T2">IIS F. S. Nitti</text:span><text:span text:style-name="T3"> un progetto di alternanza scuola-lavoro basato sull'utilizzo a fini didattici delle piattaforme wiki.</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5">
          <table:table-cell table:style-name="ce2" office:value-type="date" office:date-value="2017-01-18" calcext:value-type="date">
            <text:p>18/01/2017</text:p>
          </table:table-cell>
          <table:table-cell table:style-name="ce10" office:value-type="string" calcext:value-type="string">
            <text:p><text:span text:style-name="T1">18 gennaio, Como: </text:span><text:span text:style-name="T2">corso</text:span><text:span text:style-name="T3"> per gli studenti del corso turistico della sede comasca di ENAIP con </text:span><text:span text:style-name="T2">Dario Crespi</text:span><text:span text:style-name="T3"> (project manager area istruzione Wikimedia Italia)</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8">
          <table:table-cell table:style-name="ce2" office:value-type="date" office:date-value="2017-01-18" calcext:value-type="date">
            <text:p>18/01/2017</text:p>
          </table:table-cell>
          <table:table-cell table:style-name="ce10" office:value-type="string" calcext:value-type="string">
            <text:p><text:span text:style-name="T6">18 gennaio, Potenza: terzo appuntamento con lo </text:span><text:span text:style-name="T7">sportello wiki</text:span><text:span text:style-name="T8"> attivato presso il </text:span><text:span text:style-name="T7">Liceo delle scienze umane E. Gianturco</text:span><text:span text:style-name="T8">. </text:span><text:span text:style-name="T7">Luigi Catalani</text:span><text:span text:style-name="T8"> (coordinatore Wikimedia Italia per la scuola e l'università) sarà a disposizione dei docenti della scuola interessati ad attivare progetti di didattica wiki.</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9">
          <table:table-cell table:style-name="ce2" office:value-type="date" office:date-value="2017-01-20" calcext:value-type="date">
            <text:p>20/01/2017</text:p>
          </table:table-cell>
          <table:table-cell table:style-name="ce12" table:formula="of:=HYPERLINK(&quot;http://wiki.wikimedia.it/wiki/Utente:CristianNX&quot;;&quot;20 gennaio, Pergine Valsugana (TN): Sportello Open, presso il quale Cristian Cenci, coordinatore regionale per il Trentino-alto Adige sarà a disposizione per rispondere alle domande di curiosi e nuovi utenti dei progetti Wikimedia. In contemporanea con gl&quot;&amp;&quot;i esperti di Linux e di OpenStreetMap. Presso la sede della SAT, via F. Filzi 3, dalle ore 20.30.&quot;)" office:value-type="string" office:string-value="20 gennaio, Pergine Valsugana (TN): Sportello Open, presso il quale Cristian Cenci, coordinatore regionale per il Trentino-alto Adige sarà a disposizione per rispondere alle domande di curiosi e nuovi utenti dei progetti Wikimedia. In contemporanea con gli esperti di Linux e di OpenStreetMap. Presso la sede della SAT, via F. Filzi 3, dalle ore 20.30." calcext:value-type="string">
            <text:p>20 gennaio, Pergine Valsugana (TN): Sportello Open, presso il quale Cristian Cenci, coordinatore regionale per il Trentino-alto Adige sarà a disposizione per rispondere alle domande di curiosi e nuovi utenti dei progetti Wikimedia. In contemporanea con gli esperti di Linux e di OpenStreetMap. Presso la sede della SAT, via F. Filzi 3, dalle ore 20.30.</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0">
          <table:table-cell table:style-name="ce2" office:value-type="date" office:date-value="2017-01-21" calcext:value-type="date">
            <text:p>21/01/2017</text:p>
          </table:table-cell>
          <table:table-cell table:style-name="ce12" table:formula="of:=HYPERLINK(&quot;http://www.wikipedia.org/wiki/it:Wikipedia:Raduni/Editathon_agli_Uffizi&quot;;&quot;20-21 gennaio, Firenze: Editathon presso la Galleria degli Uffizi.&quot;)" office:value-type="string" office:string-value="20-21 gennaio, Firenze: Editathon presso la Galleria degli Uffizi." calcext:value-type="string">
            <text:p>20-21 gennaio, Firenze: Editathon presso la Galleria degli Uffizi.</text:p>
          </table:table-cell>
          <table:table-cell table:style-name="ce15" office:value-type="string" calcext:value-type="string">
            <text:p>musei</text:p>
          </table:table-cell>
          <table:table-cell table:style-name="ce10" table:number-columns-repeated="23"/>
          <table:table-cell table:number-columns-repeated="998"/>
        </table:table-row>
        <table:table-row table:style-name="ro7">
          <table:table-cell table:style-name="ce2" office:value-type="date" office:date-value="2017-01-21" calcext:value-type="date">
            <text:p>21/01/2017</text:p>
          </table:table-cell>
          <table:table-cell table:style-name="ce10" office:value-type="string" calcext:value-type="string">
            <text:p><text:span text:style-name="T1">21 gennaio, Potenza: </text:span><text:span text:style-name="T2">Luigi Catalani</text:span><text:span text:style-name="T3"> (coordinatore Wikimedia Italia per la scuola e l'università) partecipa all'open day del </text:span><text:span text:style-name="T2">Liceo delle scienze umane E. Gianturco</text:span><text:span text:style-name="T3"> presentando le attività didattiche wiki realizzate nella scuola.</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9">
          <table:table-cell table:style-name="ce2" office:value-type="date" office:date-value="2017-01-22" calcext:value-type="date">
            <text:p>22/01/2017</text:p>
          </table:table-cell>
          <table:table-cell table:style-name="ce10" office:value-type="string" calcext:value-type="string">
            <text:p><text:span text:style-name="T1">22 gennaio, Bologna: </text:span><text:span text:style-name="T2">Ginevra Sanvitale</text:span><text:span text:style-name="T3"> (membro del direttivo di Wikimedia Italia) e </text:span><text:span text:style-name="T2">Giuseppe Profiti</text:span><text:span text:style-name="T3"> (coordinatore Wikimedia Italia per la regione Emilia Romagna) partecipano a un workshop di scrittura su Wikipedia organizzato con la sezione bolognese di Amnesty International. L'evento si terrà a partire dalle ore 10 presso il circolo Arcigay Cassero LGBT center.</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1">
          <table:table-cell table:style-name="ce4" office:value-type="date" office:date-value="2017-01-23" calcext:value-type="date">
            <text:p>23/01/2017</text:p>
          </table:table-cell>
          <table:table-cell table:style-name="ce13" office:value-type="string" calcext:value-type="string">
            <text:p><text:span text:style-name="T4">23 gennaio, Fisciano (SA): </text:span><text:span text:style-name="T5">Luigi Catalani</text:span><text:span text:style-name="T4"> (coordinatore Wikimedia Italia per la scuola e l'università) partecipa al seminario di studi </text:span><text:span text:style-name="T5">The Future is Mediaeval</text:span><text:span text:style-name="T4"> con una relazione dal titolo Wikipedia e digital information literacy nella didattica universitaria. Il seminario è l'atto inaugurale della Sezione Digital Humanities del Centro FiTMU dell'Università di Salerno, che cita Wikipedia nella sua </text:span><text:span text:style-name="T5">pagina di presentazione</text:span><text:span text:style-name="T4">. All'incontro partecipano anche </text:span><text:span text:style-name="T5">Armando Bisogno</text:span><text:span text:style-name="T4">, in veste di relatore, e </text:span><text:span text:style-name="T5">Claudio Forziati</text:span><text:span text:style-name="T4">.</text:span></text:p>
          </table:table-cell>
          <table:table-cell table:style-name="ce13" office:value-type="string" calcext:value-type="string">
            <office:annotation draw:style-name="gr1" draw:text-style-name="P2" svg:width="329.24pt" svg:height="113.98pt" svg:x="367.48pt" svg:y="878.26pt" draw:caption-point-x="-11.54pt" draw:caption-point-y="-134.73pt">
              <dc:date>2018-03-08T00:00:00</dc:date>
              <text:p text:style-name="P1">prima era scuole</text:p>
              <text:p text:style-name="P1"><text:tab/>-Francesca Ussani</text:p>
            </office:annotation>
            <text:p>università</text:p>
          </table:table-cell>
          <table:table-cell table:style-name="ce10" table:number-columns-repeated="23"/>
          <table:table-cell table:number-columns-repeated="998"/>
        </table:table-row>
        <table:table-row table:style-name="ro3">
          <table:table-cell table:style-name="ce2" office:value-type="date" office:date-value="2017-01-24" calcext:value-type="date">
            <text:p>24/01/2017</text:p>
          </table:table-cell>
          <table:table-cell table:style-name="ce12" table:formula="of:=HYPERLINK(&quot;http://wiki.wikimedia.it/wiki/Utente:Camelia_Boban&quot;;&quot;24 gennaio, Roma: nell'ambito dei rapporti con La Sapienza, CoderDojo Roma, GARR e Moodle Italia, Camelia Boban (coordinatrice Wikimedia Italia per l'educazione Lazio) partecipa al seminario &quot;&quot;Open Education Italia&quot;&quot; presso l'università &quot;&quot;La Sapienza&quot;&quot; di Roma.&quot;)" office:value-type="string" office:string-value="24 gennaio, Roma: nell'ambito dei rapporti con La Sapienza, CoderDojo Roma, GARR e Moodle Italia, Camelia Boban (coordinatrice Wikimedia Italia per l'educazione Lazio) partecipa al seminario &quot;Open Education Italia&quot; presso l'università &quot;La Sapienza&quot; di Roma." calcext:value-type="string">
            <text:p>24 gennaio, Roma: nell'ambito dei rapporti con La Sapienza, CoderDojo Roma, GARR e Moodle Italia, Camelia Boban (coordinatrice Wikimedia Italia per l'educazione Lazio) partecipa al seminario "Open Education Italia" presso l'università "La Sapienza" di Roma.</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4">
          <table:table-cell table:style-name="ce2" office:value-type="date" office:date-value="2017-01-24" calcext:value-type="date">
            <text:p>24/01/2017</text:p>
          </table:table-cell>
          <table:table-cell table:style-name="ce10" office:value-type="string" calcext:value-type="string">
            <text:p><text:span text:style-name="T9">24 gennaio, Verona: primo incontro pomeridiano di </text:span><text:span text:style-name="T10">Wiki biennio</text:span><text:span text:style-name="T9">, tenuto da </text:span><text:span text:style-name="T10">Federico Leva</text:span><text:span text:style-name="T9"> (dipendente Wikimedia Italia). Vedi anche </text:span><text:span text:style-name="T10">circolare</text:span><text:span text:style-name="T9"> e </text:span><text:span text:style-name="T10">pagina privata</text:span><text:span text:style-name="T9">.</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2">
          <table:table-cell table:style-name="ce2" office:value-type="date" office:date-value="2017-01-25" calcext:value-type="date">
            <text:p>25/01/2017</text:p>
          </table:table-cell>
          <table:table-cell table:style-name="ce10" office:value-type="string" calcext:value-type="string">
            <text:p>25 gennaio, Pistoia, Presentazione del progetto Wikipedia a Pistoia presso la Biblioteca San Giorgio, ore 17.00.</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6">
          <table:table-cell table:style-name="ce5" office:value-type="string" calcext:value-type="string">
            <text:p>26-27/01/2017</text:p>
          </table:table-cell>
          <table:table-cell table:style-name="ce13" office:value-type="string" calcext:value-type="string">
            <text:p>26-27 gennaio, Milano: giovedì <text:span text:style-name="T11">Open Philosophy</text:span>, editathon sulle voci dedicate ai filosofi della Scuola di Milano presso la Biblioteca di Filosofia dell'Università degli Studi di Milano (con <text:span text:style-name="T11">Dario Crespi</text:span>, project manager area istruzione Wikimedia Italia). Segue, venerdì, convegno Open Philosophy. Le ragioni dell’Open e la filosofia in rete con tavola rotonda (con <text:span text:style-name="T11">Lorenzo Losa</text:span>, presidente Wikimedia Italia).</text:p>
          </table:table-cell>
          <table:table-cell table:style-name="ce13" office:value-type="string" calcext:value-type="string">
            <office:annotation draw:style-name="gr2" draw:text-style-name="P2" svg:width="329.24pt" svg:height="221.24pt" svg:x="367.48pt" svg:y="1134.74pt" draw:caption-point-x="-11.54pt" draw:caption-point-y="-115.23pt">
              <dc:date>2018-03-08T00:00:00</dc:date>
              <text:p text:style-name="P1">prima era scuole</text:p>
              <text:p text:style-name="P1"><text:tab/>-Francesca Ussani</text:p>
            </office:annotation>
            <text:p>università</text:p>
          </table:table-cell>
          <table:table-cell table:style-name="ce10" table:number-columns-repeated="23"/>
          <table:table-cell table:number-columns-repeated="998"/>
        </table:table-row>
        <table:table-row table:style-name="ro11">
          <table:table-cell table:style-name="ce2" office:value-type="date" office:date-value="2017-01-27" calcext:value-type="date">
            <text:p>27/01/2017</text:p>
          </table:table-cell>
          <table:table-cell table:style-name="ce10" office:value-type="string" calcext:value-type="string">
            <text:p><text:span text:style-name="T1">27 gennaio, Barzio (LC): nell'ambito del progetto </text:span><text:span text:style-name="T2">Wikimania Esino Lario - Protagonismo culturale offline e online</text:span><text:span text:style-name="T3">, incontro presso la Comunità montana della Valsassina, Valvarrone, Val d'Esino e Riviera rivolta a guide alpine e ambientali, insegnanti, operatori turistici e personale degli enti territoriali incentrato sulla contribuzione su Wikipedia, Wikivoyage e OpenStreetMap per la diffusione delle conoscenze su territorio e patrimonio culturale con </text:span><text:span text:style-name="T2">Dario Crespi</text:span><text:span text:style-name="T3"> (Project manager Wikimania di Wikimedia Italia).</text:span></text:p>
          </table:table-cell>
          <table:table-cell table:style-name="ce10" office:value-type="string" calcext:value-type="string">
            <text:p>wikimania</text:p>
          </table:table-cell>
          <table:table-cell table:style-name="ce10" table:number-columns-repeated="23"/>
          <table:table-cell table:number-columns-repeated="998"/>
        </table:table-row>
        <table:table-row table:style-name="ro12">
          <table:table-cell table:style-name="ce2" office:value-type="date" office:date-value="2017-01-28" calcext:value-type="date">
            <text:p>28/01/2017</text:p>
          </table:table-cell>
          <table:table-cell table:style-name="ce10" office:value-type="string" calcext:value-type="string">
            <text:p><text:span text:style-name="T4">28 gennaio, Roma: nell'ambito del </text:span><text:span text:style-name="T5">progetto WikiDonne</text:span><text:span text:style-name="T4">, </text:span><text:span text:style-name="T5">corso</text:span><text:span text:style-name="T4"> alle associazioni Società Italiana delle Storiche e Toponomastica Femminile con docente </text:span><text:span text:style-name="T5">Camelia Boban</text:span><text:span text:style-name="T4"> (coordinatrice Wikimedia Italia area educazione per la regione Lazio). Tutors: </text:span><text:span text:style-name="T5">Luca Martinelli</text:span><text:span text:style-name="T4"> (responsabile progetti WMI) e </text:span><text:span text:style-name="T5">Susanna Giaccai</text:span><text:span text:style-name="T4"> (coordinatrice area biblioteche per la regione Toscana).</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8">
          <table:table-cell table:style-name="ce2" office:value-type="date" office:date-value="2017-02-01" calcext:value-type="date">
            <text:p>01/02/2017</text:p>
          </table:table-cell>
          <table:table-cell table:style-name="ce10" office:value-type="string" calcext:value-type="string">
            <text:p><text:span text:style-name="T4">1º febbraio, Fisciano (SA): </text:span><text:span text:style-name="T5">Open by default. Wikipedia, biblioteche, comunità</text:span><text:span text:style-name="T4">, seminario presso la </text:span><text:span text:style-name="T5">Biblioteca E.R. Caianiello</text:span><text:span text:style-name="T4"> dell'Università di Salerno, organizzato da </text:span><text:span text:style-name="T5">Claudio Forziati</text:span><text:span text:style-name="T4"> (coordinatore regionale per la Campania). Partecipano </text:span><text:span text:style-name="T5">Saverio G. Malatesta</text:span><text:span text:style-name="T4">, </text:span><text:span text:style-name="T5">Luigi Catalani</text:span><text:span text:style-name="T4">, </text:span><text:span text:style-name="T5">Armando Bisogno</text:span><text:span text:style-name="T4">.</text:span></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5">
          <table:table-cell table:style-name="ce2" office:value-type="date" office:date-value="2017-02-01" calcext:value-type="date">
            <text:p>01/02/2017</text:p>
          </table:table-cell>
          <table:table-cell table:style-name="ce10" office:value-type="string" calcext:value-type="string">
            <text:p><text:span text:style-name="T1">1, 2 e 3 febbraio, Firenze: </text:span><text:span text:style-name="T2">corso AIB per bibliotecari</text:span><text:span text:style-name="T3"> con </text:span><text:span text:style-name="T2">Luca Martinelli</text:span><text:span text:style-name="T3">, alla Biblioteca scienze sociali dell'università di Firenze.</text:span></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7">
          <table:table-cell table:style-name="ce2" office:value-type="date" office:date-value="2017-02-01" calcext:value-type="date">
            <text:p>01/02/2017</text:p>
          </table:table-cell>
          <table:table-cell table:style-name="ce10" office:value-type="string" calcext:value-type="string">
            <text:p><text:span text:style-name="T4">1, 7, 14 e 22 febbraio, Verona: incontri pomeridiani di </text:span><text:span text:style-name="T5">Wiki biennio</text:span><text:span text:style-name="T4">, tenuti da </text:span><text:span text:style-name="T5">Federico Leva</text:span><text:span text:style-name="T4"> (dipendente Wikimedia Italia) assistito da </text:span><text:span text:style-name="T5">Epìdosis</text:span><text:span text:style-name="T4"> (socio Wikimedia Italia). Vedi anche </text:span><text:span text:style-name="T5">circolare</text:span><text:span text:style-name="T4"> e </text:span><text:span text:style-name="T5">pagina privata</text:span><text:span text:style-name="T4">.</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4">
          <table:table-cell table:style-name="ce2" office:value-type="date" office:date-value="2017-02-02" calcext:value-type="date">
            <text:p>02/02/2017</text:p>
          </table:table-cell>
          <table:table-cell table:style-name="ce10" office:value-type="string" calcext:value-type="string">
            <text:p>2 febbraio, Busto Arsizio (VA): premiazione di Wiki Loves Monuments Lombardia e Wiki loves Busto Arsizio presso Villa Calcaterra, via Magenta 70, località Sacconago. Appuntamento per le ore 20:30.</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8">
          <table:table-cell table:style-name="ce4" office:value-type="date" office:date-value="2017-02-03" calcext:value-type="date">
            <text:p>03/02/2017</text:p>
          </table:table-cell>
          <table:table-cell table:style-name="ce13" office:value-type="string" calcext:value-type="string">
            <text:p><text:span text:style-name="T1">3 febbraio, Bari: </text:span><text:span text:style-name="T2">Luigi Catalani</text:span><text:span text:style-name="T3"> (coordinatore Wikimedia Italia per la scuola e l'università) partecipa al </text:span><text:span text:style-name="T2">convegno sull'open access</text:span><text:span text:style-name="T3"> organizzato da AIB Puglia con una relazione dal titolo "I progetti Wikimedia per l’accesso aperto alla conoscenza e la produzione di sapere libero".</text:span></text:p>
          </table:table-cell>
          <table:table-cell table:style-name="ce13" office:value-type="string" calcext:value-type="string">
            <office:annotation draw:style-name="gr3" draw:text-style-name="P2" svg:width="329.24pt" svg:height="153.01pt" svg:x="367.48pt" svg:y="1666.49pt" draw:caption-point-x="-11.54pt" draw:caption-point-y="-85.97pt">
              <dc:date>2018-03-08T00:00:00</dc:date>
              <text:p text:style-name="P1">prima era scuole</text:p>
              <text:p text:style-name="P1"><text:tab/>-Francesca Ussani</text:p>
            </office:annotation>
            <text:p>biblioteche</text:p>
          </table:table-cell>
          <table:table-cell table:style-name="ce10" table:number-columns-repeated="23"/>
          <table:table-cell table:number-columns-repeated="998"/>
        </table:table-row>
        <table:table-row table:style-name="ro8">
          <table:table-cell table:style-name="ce2" office:value-type="date" office:date-value="2017-02-04" calcext:value-type="date">
            <text:p>04/02/2017</text:p>
          </table:table-cell>
          <table:table-cell table:style-name="ce10" office:value-type="string" calcext:value-type="string">
            <text:p><text:span text:style-name="T4">4 febbraio, Roma: premiazione delle foto vincitrici di Wiki Loves Monuments (WLM) 2016 organizzata dai coordinatori laziali (</text:span><text:span text:style-name="T5">Virginia Cirilli</text:span><text:span text:style-name="T4">, </text:span><text:span text:style-name="T5">Camelia Boban</text:span><text:span text:style-name="T4">, </text:span><text:span text:style-name="T5">Lucia Marsicano</text:span><text:span text:style-name="T4">, </text:span><text:span text:style-name="T5">Valerio Iannucci</text:span><text:span text:style-name="T4">). Evento presso la sede di via Nizza 138 del museo </text:span><text:span text:style-name="T5">MACRO</text:span><text:span text:style-name="T4"> (Museo di Arte Contemporanea di Roma). </text:span><text:span text:style-name="T5">Mappa</text:span><text:span text:style-name="T4">.</text:span></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8">
          <table:table-cell table:style-name="ce2" office:value-type="date" office:date-value="2017-02-04" calcext:value-type="date">
            <text:p>04/02/2017</text:p>
          </table:table-cell>
          <table:table-cell table:style-name="ce12" table:formula="of:=HYPERLINK(&quot;http://wiki.wikimedia.it/wiki/Utente:Luigi_Catalani&quot;;&quot;4 febbraio, Potenza: Luigi Catalani, su invito del Liceo linguistico L. da Vinci e dell'Agenzia di Promozione Territoriale della Basilicata, presenta il progetto &quot;&quot;BTWiki: le piattaforme wiki per il marketing territoriale della Basilicata&quot;&quot; ad una platea di studenti e docenti del territorio.&quot;)" office:value-type="string" office:string-value="4 febbraio, Potenza: Luigi Catalani, su invito del Liceo linguistico L. da Vinci e dell'Agenzia di Promozione Territoriale della Basilicata, presenta il progetto &quot;BTWiki: le piattaforme wiki per il marketing territoriale della Basilicata&quot; ad una platea di studenti e docenti del territorio." calcext:value-type="string">
            <text:p>4 febbraio, Potenza: Luigi Catalani, su invito del Liceo linguistico L. da Vinci e dell'Agenzia di Promozione Territoriale della Basilicata, presenta il progetto "BTWiki: le piattaforme wiki per il marketing territoriale della Basilicata" ad una platea di studenti e docenti del territorio.</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2">
          <table:table-cell table:style-name="ce2" office:value-type="date" office:date-value="2017-02-05" calcext:value-type="date">
            <text:p>05/02/2017</text:p>
          </table:table-cell>
          <table:table-cell table:style-name="ce12" table:formula="of:=HYPERLINK(&quot;http://wiki.wikimedia.it/wiki/Associazione:Riunione_5_febbraio_2017&quot;;&quot;5 febbraio, Roma: incontro dei coordinatori regionali e tematici di Wikimedia Italia. Vedi anche pagina privata.&quot;)" office:value-type="string" office:string-value="5 febbraio, Roma: incontro dei coordinatori regionali e tematici di Wikimedia Italia. Vedi anche pagina privata." calcext:value-type="string">
            <text:p>5 febbraio, Roma: incontro dei coordinatori regionali e tematici di Wikimedia Italia. Vedi anche pagina privata.</text:p>
          </table:table-cell>
          <table:table-cell table:style-name="ce15" office:value-type="string" calcext:value-type="string">
            <text:p>volontari</text:p>
          </table:table-cell>
          <table:table-cell table:style-name="ce10" table:number-columns-repeated="23"/>
          <table:table-cell table:number-columns-repeated="998"/>
        </table:table-row>
        <table:table-row table:style-name="ro7">
          <table:table-cell table:style-name="ce2" office:value-type="date" office:date-value="2017-02-07" calcext:value-type="date">
            <text:p>07/02/2017</text:p>
          </table:table-cell>
          <table:table-cell table:style-name="ce12" table:formula="of:=HYPERLINK(&quot;http://www.boscardin.gov.it/Circolari/A.S.2016.17/2feb_17/347_assemblea%20di%20febbraio%202017.pdf&quot;;&quot;7 febbraio, Vicenza: 2 laboratori sull'uso di Wikipedia per gli studenti dell'Istituto Superiore Boscardin durante l'assemblea d'istituto con Marco Chemello (coordinatore regionale per il Veneto di Wikimedia Italia).&quot;)" office:value-type="string" office:string-value="7 febbraio, Vicenza: 2 laboratori sull'uso di Wikipedia per gli studenti dell'Istituto Superiore Boscardin durante l'assemblea d'istituto con Marco Chemello (coordinatore regionale per il Veneto di Wikimedia Italia)." calcext:value-type="string">
            <text:p>7 febbraio, Vicenza: 2 laboratori sull'uso di Wikipedia per gli studenti dell'Istituto Superiore Boscardin durante l'assemblea d'istituto con Marco Chemello (coordinatore regionale per il Veneto di Wikimedia Italia).</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7">
          <table:table-cell table:style-name="ce2" office:value-type="date" office:date-value="2017-02-07" calcext:value-type="date">
            <text:p>07/02/2017</text:p>
          </table:table-cell>
          <table:table-cell table:style-name="ce10" office:value-type="string" calcext:value-type="string">
            <text:p><text:span text:style-name="T4">1, 7, 14 e 22 febbraio, Verona: incontri pomeridiani di </text:span><text:span text:style-name="T5">Wiki biennio</text:span><text:span text:style-name="T4">, tenuti da </text:span><text:span text:style-name="T5">Federico Leva</text:span><text:span text:style-name="T4"> (dipendente Wikimedia Italia) assistito da </text:span><text:span text:style-name="T5">Epìdosis</text:span><text:span text:style-name="T4"> (socio Wikimedia Italia). Vedi anche </text:span><text:span text:style-name="T5">circolare</text:span><text:span text:style-name="T4"> e </text:span><text:span text:style-name="T5">pagina privata</text:span><text:span text:style-name="T4">.</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7">
          <table:table-cell table:style-name="ce6" office:value-type="string" calcext:value-type="string">
            <text:p>08-11/02/2017</text:p>
          </table:table-cell>
          <table:table-cell table:style-name="ce10" office:value-type="string" calcext:value-type="string">
            <text:p><text:span text:style-name="T1">8-11 febbraio, Genova: </text:span><text:span text:style-name="T2">FOSS4G-IT 2017</text:span><text:span text:style-name="T3">, conferenza di cartografia e software geografici liberi, comprendente anche l'edizione 2017 di OSMit, la conferenza italiana di OpenStreetMap (</text:span><text:span text:style-name="T2">pagina per soci</text:span><text:span text:style-name="T3">).</text:span></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7">
          <table:table-cell table:style-name="ce2" office:value-type="date" office:date-value="2017-02-09" calcext:value-type="date">
            <text:p>09/02/2017</text:p>
          </table:table-cell>
          <table:table-cell table:style-name="ce10" office:value-type="string" calcext:value-type="string">
            <text:p><text:span text:style-name="T1">9 febbraio, Roma, 18:00: presentazione del </text:span><text:span text:style-name="T2">progetto #WikiTIM</text:span><text:span text:style-name="T3"> agli studenti dei Master Specialistici LUISS Business School. Per Wikimedia Italia interviene </text:span><text:span text:style-name="T2">Luca Martinelli</text:span><text:span text:style-name="T3"> (responsabile dei progetti Wikimedia Italia).</text:span></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7">
          <table:table-cell table:style-name="ce2" office:value-type="date" office:date-value="2017-02-11" calcext:value-type="date">
            <text:p>11/02/2017</text:p>
          </table:table-cell>
          <table:table-cell table:style-name="ce10" office:value-type="string" calcext:value-type="string">
            <text:p>11 febbraio, Motta di Livenza (TV): 2 laboratori sull'uso di Wikipedia per gli studenti dell'Isiss Antonio Scarpa durante l'assemblea d'istituto con Marco Chemello (coordinatore regionale per il Veneto di Wikimedia Italia).</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6">
          <table:table-cell table:style-name="ce2" office:value-type="date" office:date-value="2017-02-11" calcext:value-type="date">
            <text:p>11/02/2017</text:p>
          </table:table-cell>
          <table:table-cell table:style-name="ce10" office:value-type="string" calcext:value-type="string">
            <text:p><text:span text:style-name="T1">11 febbraio, Bologna: banchetto informativo I Wikipediani rispondono, presso il quale alcuni soci e wikipediani (tra cui </text:span><text:span text:style-name="T2">Giuseppe Profiti</text:span><text:span text:style-name="T3">, coordinatore regionale per l'Emilia-Romagna) saranno a disposizione per rispondere alle domande di curiosi e nuovi utenti dei progetti Wikimedia, oltre a informare sulle attività dell'associazione. Presso Biblioteca Salaborsa Caffè, dalle 15.30 alle 17 (</text:span><text:span text:style-name="T2">pagina evento sul sito Salaborsa</text:span><text:span text:style-name="T3">)</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7">
          <table:table-cell table:style-name="ce2" office:value-type="date" office:date-value="2017-02-15" calcext:value-type="date">
            <text:p>15/02/2017</text:p>
          </table:table-cell>
          <table:table-cell table:style-name="ce10" office:value-type="string" calcext:value-type="string">
            <text:p><text:span text:style-name="T6">15 febbraio, Tito Scalo (PZ): </text:span><text:span text:style-name="T7">Luigi Catalani</text:span><text:span text:style-name="T8"> illustra ad alcuni dei ricercatori coinvolti nel </text:span><text:span text:style-name="T7">progetto di collaborazione</text:span><text:span text:style-name="T8"> tra il </text:span><text:span text:style-name="T7">CNR di Potenza</text:span><text:span text:style-name="T8"> e Wikimedia Italia le modalità per la creazione di contenuti su Wikipedia.</text:span></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12">
          <table:table-cell table:style-name="ce2" office:value-type="date" office:date-value="2017-02-16" calcext:value-type="date">
            <text:p>16/02/2017</text:p>
          </table:table-cell>
          <table:table-cell table:style-name="ce10" office:value-type="string" calcext:value-type="string">
            <text:p><text:span text:style-name="T1">16 febbraio, Macerata (MC): Conferenza stampa di annuncio del progetto Wiki: AppenninoCentroItalia, sostenuto dall'Università di Macerata. Intervengono: Francesco Adornato (rettore dell'Università), Massimiliano Sport Bianchini, (presidente Arci Marche) e </text:span><text:span text:style-name="T2">Pierluigi Feliciati</text:span><text:span text:style-name="T3"> (coordinatore regionale per le Marche di Wikimedia Italia). Vedi la </text:span><text:span text:style-name="T2">pagina dell'evento sul sito UniMC</text:span><text:span text:style-name="T3">.</text:span></text:p>
          </table:table-cell>
          <table:table-cell table:style-name="ce15" office:value-type="string" calcext:value-type="string">
            <text:p>università</text:p>
          </table:table-cell>
          <table:table-cell table:style-name="ce10" table:number-columns-repeated="23"/>
          <table:table-cell table:number-columns-repeated="998"/>
        </table:table-row>
        <table:table-row table:style-name="ro7">
          <table:table-cell table:style-name="ce2" office:value-type="date" office:date-value="2017-02-16" calcext:value-type="date">
            <text:p>16/02/2017</text:p>
          </table:table-cell>
          <table:table-cell table:style-name="ce10" office:value-type="string" calcext:value-type="string">
            <text:p>16 febbraio, Parma. Conferenza presentazione progetto del POLIMI (Urb&amp;Com lab) al Comune di PArma. Presenti Federico Pizzarotti e alcuni assessori. Intervento di Alessandro Palmas per presentare OSM nell'utilizzo che ne ha fatto il POLIMI e altre possibili applicazioni utili al Comune di Parma</text:p>
          </table:table-cell>
          <table:table-cell table:style-name="ce15" office:value-type="string" calcext:value-type="string">
            <text:p>OSM</text:p>
          </table:table-cell>
          <table:table-cell table:style-name="ce10" table:number-columns-repeated="23"/>
          <table:table-cell table:number-columns-repeated="998"/>
        </table:table-row>
        <table:table-row table:style-name="ro7">
          <table:table-cell table:style-name="ce6" office:value-type="string" calcext:value-type="string">
            <text:p>16 e 17/02/2017</text:p>
          </table:table-cell>
          <table:table-cell table:style-name="ce10" office:value-type="string" calcext:value-type="string">
            <text:p><text:span text:style-name="T6">16-17 febbraio, Parigi: </text:span><text:span text:style-name="T7">European GLAMwiki Coordinators meeting</text:span><text:span text:style-name="T8">. Partecipano </text:span><text:span text:style-name="T7">Anna Maria Marras</text:span><text:span text:style-name="T8"> (coordinatrice nazionale per i musei e gli archivi) e </text:span><text:span text:style-name="T7">Paolo Brambilla</text:span><text:span text:style-name="T8"> (project manager GLAM).</text:span></text:p>
          </table:table-cell>
          <table:table-cell table:style-name="ce15" office:value-type="string" calcext:value-type="string">
            <text:p>musei</text:p>
          </table:table-cell>
          <table:table-cell table:style-name="ce10" table:number-columns-repeated="23"/>
          <table:table-cell table:number-columns-repeated="998"/>
        </table:table-row>
        <table:table-row table:style-name="ro4">
          <table:table-cell table:style-name="ce2" office:value-type="date" office:date-value="2017-02-18" calcext:value-type="date">
            <text:p>18/02/2017</text:p>
          </table:table-cell>
          <table:table-cell table:style-name="ce12" table:formula="of:=HYPERLINK(&quot;http://wiki.wikimedia.it/wiki/Utente:Luigi_Catalani&quot;;&quot;18 febbraio, Potenza: Luigi Catalani inaugura il progetto di alternanza scuola-lavoro presso l'Istituto di Istruzione Superiore Leonardo da Vinci di Potenza, che coinvolge circa 50 studenti.&quot;)" office:value-type="string" office:string-value="18 febbraio, Potenza: Luigi Catalani inaugura il progetto di alternanza scuola-lavoro presso l'Istituto di Istruzione Superiore Leonardo da Vinci di Potenza, che coinvolge circa 50 studenti." calcext:value-type="string">
            <text:p>18 febbraio, Potenza: Luigi Catalani inaugura il progetto di alternanza scuola-lavoro presso l'Istituto di Istruzione Superiore Leonardo da Vinci di Potenza, che coinvolge circa 50 studenti.</text:p>
          </table:table-cell>
          <table:table-cell table:style-name="ce15" office:value-type="string" calcext:value-type="string">
            <text:p>scuole</text:p>
          </table:table-cell>
          <table:table-cell table:style-name="ce10" table:number-columns-repeated="23"/>
          <table:table-cell table:number-columns-repeated="998"/>
        </table:table-row>
        <table:table-row table:style-name="ro5">
          <table:table-cell table:style-name="ce2" office:value-type="date" office:date-value="2017-02-23" calcext:value-type="date">
            <text:p>23/02/2017</text:p>
          </table:table-cell>
          <table:table-cell table:style-name="ce12" table:formula="of:=HYPERLINK(&quot;http://wiki.wikimedia.it/wiki/WikiEHL:_l%27enciclopedia_del_Patrimonio_europeo&quot;;&quot;23 febbraio, Trento: lezione al Liceo Da Vinci nell'ambito del progetto WikiEHL: l'enciclopedia del Patrimonio europeo con Cristian Cenci e Niccolò Caranti&quot;)" office:value-type="string" office:string-value="23 febbraio, Trento: lezione al Liceo Da Vinci nell'ambito del progetto WikiEHL: l'enciclopedia del Patrimonio europeo con Cristian Cenci e Niccolò Caranti" calcext:value-type="string">
            <text:p>23 febbraio, Trento: lezione al Liceo Da Vinci nell'ambito del progetto WikiEHL: l'enciclopedia del Patrimonio europeo con Cristian Cenci e Niccolò Caranti</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2">
          <table:table-cell table:style-name="ce6" office:value-type="string" calcext:value-type="string">
            <text:p>25-26/02/2017</text:p>
          </table:table-cell>
          <table:table-cell table:style-name="ce10" office:value-type="string" calcext:value-type="string">
            <text:p><text:span text:style-name="T6">25-26 febbraio, Chiaromonte (Aula consiliare del Comune, palazzo degli Uffici, corso Garibaldi): sabato - </text:span><text:span text:style-name="T7">seminario su Wikipedia</text:span><text:span text:style-name="T8"> con costruzioni di voci su monumenti urbani ed extraurbani; domenica - mapping party sui monumenti di cui si sono costruite le voci. Partecipano: Paola Liliana Buttiglione, </text:span><text:span text:style-name="T7">Luigi Catalani</text:span><text:span text:style-name="T8">, Virginia Cirilli, </text:span><text:span text:style-name="T7">Saverio G. Malatesta</text:span><text:span text:style-name="T8">, Lucia Marsicano, Gabriele Nolé.</text:span></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5">
          <table:table-cell table:style-name="ce4" office:value-type="date" office:date-value="2017-02-27" calcext:value-type="date">
            <text:p>27/02/2017</text:p>
          </table:table-cell>
          <table:table-cell table:style-name="ce14" table:formula="of:=HYPERLINK(&quot;http://wiki.wikimedia.it/wiki/Utente:Laurentius&quot;;&quot;27 febbraio, Milano: Lorenzo Losa tiene una presentazione su Wikipedia al Master Digital Communications Specialist dell'Università Cattolica di Milano&quot;)" office:value-type="string" office:string-value="27 febbraio, Milano: Lorenzo Losa tiene una presentazione su Wikipedia al Master Digital Communications Specialist dell'Università Cattolica di Milano" calcext:value-type="string">
            <text:p>27 febbraio, Milano: Lorenzo Losa tiene una presentazione su Wikipedia al Master Digital Communications Specialist dell'Università Cattolica di Milano</text:p>
          </table:table-cell>
          <table:table-cell table:style-name="ce13" office:value-type="string" calcext:value-type="string">
            <text:p>Università</text:p>
          </table:table-cell>
          <table:table-cell table:style-name="ce10" table:number-columns-repeated="23"/>
          <table:table-cell table:number-columns-repeated="998"/>
        </table:table-row>
        <table:table-row table:style-name="ro12">
          <table:table-cell table:style-name="ce2" office:value-type="date" office:date-value="2017-02-27" calcext:value-type="date">
            <text:p>27/02/2017</text:p>
          </table:table-cell>
          <table:table-cell table:style-name="ce10" office:value-type="string" calcext:value-type="string">
            <text:p><text:span text:style-name="T1">27 febbraio, Macerata: </text:span><text:span text:style-name="T2">Pierluigi Feliciati</text:span><text:span text:style-name="T3"> tiene una presentazione su Wikipedia all'incontro "Paesaggi digitali" corso di aggiornamento per insegnanti “P come Paesaggio – Competenze per la contemporaneità” organizzato dall'Istituto storico per la resistenza e l'età contemporanea di Macerata, insieme alla docente Teresa Magnaterra (</text:span><text:span text:style-name="T2">post evento sul blog CompetenzePer</text:span><text:span text:style-name="T3">)</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5">
          <table:table-cell table:style-name="ce2" office:value-type="date" office:date-value="2017-03-04" calcext:value-type="date">
            <text:p>04/03/2017</text:p>
          </table:table-cell>
          <table:table-cell table:style-name="ce12" table:formula="of:=HYPERLINK(&quot;http://wiki.wikimedia.it/wiki/Utente:Luigi_Catalani&quot;;&quot;4 marzo, Potenza: Luigi Catalani inaugura il progetto di alternanza scuola-lavoro presso l'Istituto di Istruzione Superiore F. S. Nitti di Potenza, che coinvolge 88 studenti.&quot;)" office:value-type="string" office:string-value="4 marzo, Potenza: Luigi Catalani inaugura il progetto di alternanza scuola-lavoro presso l'Istituto di Istruzione Superiore F. S. Nitti di Potenza, che coinvolge 88 studenti." calcext:value-type="string">
            <text:p>4 marzo, Potenza: Luigi Catalani inaugura il progetto di alternanza scuola-lavoro presso l'Istituto di Istruzione Superiore F. S. Nitti di Potenza, che coinvolge 88 studenti.</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9">
          <table:table-cell table:style-name="ce2" office:value-type="date" office:date-value="2017-03-04" calcext:value-type="date">
            <text:p>04/03/2017</text:p>
          </table:table-cell>
          <table:table-cell table:style-name="ce10" office:value-type="string" calcext:value-type="string">
            <text:p><text:span text:style-name="T9">4 marzo, Potenza: </text:span><text:span text:style-name="T10">Luigi Catalani</text:span><text:span text:style-name="T9"> e Gabriele Nolè presentano Wiki Loves Monuments presso lo spazio di coworking </text:span><text:span text:style-name="T10">GoDesk</text:span><text:span text:style-name="T9"> nell'ambito di Open Data Day Potenza. L'iniziativa rientra nel calendario della </text:span><text:span text:style-name="T10">Settimana dell'amministrazione aperta</text:span><text:span text:style-name="T9"> organizzata dall'</text:span><text:span text:style-name="T10">Open Government Forum</text:span><text:span text:style-name="T9"> cui Wikimedia Italia ha recentemente aderito.</text:span></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4">
          <table:table-cell table:style-name="ce2" office:value-type="date" office:date-value="2017-03-04" calcext:value-type="date">
            <text:p>04/03/2017</text:p>
          </table:table-cell>
          <table:table-cell table:style-name="ce10" office:value-type="string" calcext:value-type="string">
            <text:p><text:span text:style-name="T9">4 marzo, Buccinasco: </text:span><text:span text:style-name="T10">corso-laboratorio su Wikipedia per gli utenti della Biblioteca di Buccinasco</text:span><text:span text:style-name="T9">, tenuto da </text:span><text:span text:style-name="T10">Federico Leva</text:span><text:span text:style-name="T9"> (socio Wikimedia Italia) e </text:span><text:span text:style-name="T10">Mattia Luigi Nappi</text:span><text:span text:style-name="T9"> (</text:span><text:span text:style-name="T10">pagina per soci</text:span><text:span text:style-name="T9">).</text:span></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7">
          <table:table-cell table:style-name="ce2" office:value-type="date" office:date-value="2017-03-04" calcext:value-type="date">
            <text:p>04/03/2017</text:p>
          </table:table-cell>
          <table:table-cell table:style-name="ce10" office:value-type="string" calcext:value-type="string">
            <text:p>4 marzo - sull'invito di Flavia Marzano, assessora a Roma semplice della capitale, i soci <text:span text:style-name="T11">Camelia Boban</text:span> e <text:span text:style-name="T11">Alessandro Palmas</text:span> partecipano all'evento RomaM’APPare per International Open Data Day 2017 a Roma, presso il <text:span text:style-name="T11">Campidoglio</text:span>.</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4">
          <table:table-cell table:style-name="ce2" office:value-type="date" office:date-value="2017-03-04" calcext:value-type="date">
            <text:p>04/03/2017</text:p>
          </table:table-cell>
          <table:table-cell table:style-name="ce10" office:value-type="string" calcext:value-type="string">
            <text:p><text:span text:style-name="T6">4 marzo - 9 aprile, varie date e sedi varie (da definire): editathon internazionale </text:span><text:span text:style-name="T7">La mujer que nunca conociste 2017</text:span><text:span text:style-name="T8"> organizzato da </text:span><text:span text:style-name="T7">Iberocoop</text:span><text:span text:style-name="T8">. Referente </text:span><text:span text:style-name="T7">Camelia Boban</text:span><text:span text:style-name="T8">.</text:span></text:p>
          </table:table-cell>
          <table:table-cell table:style-name="ce15" office:value-type="string" calcext:value-type="string">
            <text:p>wikipedia</text:p>
          </table:table-cell>
          <table:table-cell table:style-name="ce10" table:number-columns-repeated="23"/>
          <table:table-cell table:number-columns-repeated="998"/>
        </table:table-row>
        <table:table-row table:style-name="ro5">
          <table:table-cell table:style-name="ce2" office:value-type="date" office:date-value="2017-03-06" calcext:value-type="date">
            <text:p>06/03/2017</text:p>
          </table:table-cell>
          <table:table-cell table:style-name="ce12" table:formula="of:=HYPERLINK(&quot;http://wiki.wikimedia.it/index.php?title=Utente:Pign8&amp;action=edit&amp;redlink=1&quot;;&quot;6 marzo, Bergamo: prima di due lezioni per gli studenti del Liceo Mascheroni di Bergamo, con Eleonora Mich (socia Wikimedia Italia)&quot;)" office:value-type="string" office:string-value="6 marzo, Bergamo: prima di due lezioni per gli studenti del Liceo Mascheroni di Bergamo, con Eleonora Mich (socia Wikimedia Italia)" calcext:value-type="string">
            <text:p>6 marzo, Bergamo: prima di due lezioni per gli studenti del Liceo Mascheroni di Bergamo, con Eleonora Mich (socia Wikimedia Italia)</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3">
          <table:table-cell table:style-name="ce7" office:value-type="date" office:date-value="2017-03-08" calcext:value-type="date">
            <text:p>08/03/2017</text:p>
          </table:table-cell>
          <table:table-cell table:style-name="ce15" office:value-type="string" calcext:value-type="string">
            <text:p><text:span text:style-name="T1">8 marzo, Venezia: </text:span><text:span text:style-name="T2">incontro</text:span><text:span text:style-name="T3"> </text:span><text:span text:style-name="T2">"Le tre Ghinee" di Virginia Wolf e dintorni</text:span><text:span text:style-name="T3"> con presentazione delle voci redatte in Wikipedia dagli studenti di Lingue dei CdL Triennale e Magistrale, Università Ca' Foscari (interviene Marco Chemello, coordinatore regionale per il Veneto).</text:span></text:p>
          </table:table-cell>
          <table:table-cell table:style-name="ce15" office:value-type="string" calcext:value-type="string">
            <text:p>università</text:p>
          </table:table-cell>
          <table:table-cell table:style-name="ce10" table:number-columns-repeated="23"/>
          <table:table-cell table:number-columns-repeated="998"/>
        </table:table-row>
        <table:table-row table:style-name="ro5">
          <table:table-cell table:style-name="ce2" office:value-type="date" office:date-value="2017-03-08" calcext:value-type="date">
            <text:p>08/03/2017</text:p>
          </table:table-cell>
          <table:table-cell table:style-name="ce10" office:value-type="string" calcext:value-type="string">
            <text:p><text:span text:style-name="T1">8 marzo, Firenze. Wikimedia Italia e l'Archivio di Stato di Firenze celebrano la Festa della donna. Referenti </text:span><text:span text:style-name="T2">Susanna Giaccai</text:span><text:span text:style-name="T3"> e </text:span><text:span text:style-name="T2">Manuela Musco</text:span><text:span text:style-name="T3"> </text:span><text:span text:style-name="T2">[3]</text:span><text:span text:style-name="T3"> e </text:span><text:span text:style-name="T2">[4]</text:span></text:p>
          </table:table-cell>
          <table:table-cell table:style-name="ce15" office:value-type="string" calcext:value-type="string">
            <text:p>Biblioteche</text:p>
          </table:table-cell>
          <table:table-cell table:style-name="ce10" table:number-columns-repeated="23"/>
          <table:table-cell table:number-columns-repeated="998"/>
        </table:table-row>
        <table:table-row table:style-name="ro5">
          <table:table-cell table:style-name="ce2" office:value-type="date" office:date-value="2017-03-09" calcext:value-type="date">
            <text:p>09/03/2017</text:p>
          </table:table-cell>
          <table:table-cell table:style-name="ce10" office:value-type="string" calcext:value-type="string">
            <text:p><text:span text:style-name="T6">9 marzo, Maniago: prima giornata del proseguimento del </text:span><text:span text:style-name="T7">corso su Wikipedia e Wikisource per il personale del Sistema Bibliotecario delle Montagne Pordenonesi</text:span><text:span text:style-name="T8">, tenuto da </text:span><text:span text:style-name="T7">Niccolò Caranti</text:span></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8">
          <table:table-cell table:style-name="ce2" office:value-type="date" office:date-value="2017-03-09" calcext:value-type="date">
            <text:p>09/03/2017</text:p>
          </table:table-cell>
          <table:table-cell table:style-name="ce15" office:value-type="string" calcext:value-type="string">
            <text:p><text:span text:style-name="T6">9 marzo: la socia </text:span><text:span text:style-name="T7">Camelia Boban</text:span><text:span text:style-name="T8"> (coordinatrice per la didattica nel Lazio), in qualità di fondatrice di WikiDonne, interviene in video conferenza sul tema Donne e social media: Rischi ed opportunità al convegno organizzato presso l'Università degli studi di Molise insieme a Rosa Digitale. </text:span><text:span text:style-name="T7">Slides</text:span></text:p>
          </table:table-cell>
          <table:table-cell table:style-name="ce15" office:value-type="string" calcext:value-type="string">
            <text:p>università</text:p>
          </table:table-cell>
          <table:table-cell table:style-name="ce10" table:number-columns-repeated="23"/>
          <table:table-cell table:number-columns-repeated="998"/>
        </table:table-row>
        <table:table-row table:style-name="ro4">
          <table:table-cell table:style-name="ce2" office:value-type="date" office:date-value="2017-03-10" calcext:value-type="date">
            <text:p>10/03/2017</text:p>
          </table:table-cell>
          <table:table-cell table:style-name="ce10" office:value-type="string" calcext:value-type="string">
            <text:p><text:span text:style-name="T1">10 marzo, Asti: inaugurazione della prima tappa della mostra itinerante di Wiki Loves Monuments Italia 2016 presso </text:span><text:span text:style-name="T2">DiavoloRosso</text:span><text:span text:style-name="T3">, con </text:span><text:span text:style-name="T2">Cristian Cenci</text:span><text:span text:style-name="T3"> (project manager Wiki Loves Monuments Italia)</text:span></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6">
          <table:table-cell table:style-name="ce2" office:value-type="date" office:date-value="2017-03-11" calcext:value-type="date">
            <text:p>11/03/2017</text:p>
          </table:table-cell>
          <table:table-cell table:style-name="ce10" office:value-type="string" calcext:value-type="string">
            <text:p><text:span text:style-name="T1">11 marzo, Bologna: banchetto informativo I Wikipediani rispondono, presso il quale alcuni soci e wikipediani (tra cui </text:span><text:span text:style-name="T2">Giuseppe Profiti</text:span><text:span text:style-name="T3">, coordinatore regionale per l'Emilia-Romagna) saranno a disposizione per rispondere alle domande di curiosi e nuovi utenti dei progetti Wikimedia, oltre a informare sulle attività dell'associazione. Presso Biblioteca Salaborsa Caffè, dalle 15.30 alle 17 (</text:span><text:span text:style-name="T2">pagina evento sul sito Salaborsa</text:span><text:span text:style-name="T3">)</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3">
          <table:table-cell table:style-name="ce2" office:value-type="date" office:date-value="2017-03-11" calcext:value-type="date">
            <text:p>11/03/2017</text:p>
          </table:table-cell>
          <table:table-cell table:style-name="ce10" office:value-type="string" calcext:value-type="string">
            <text:p><text:span text:style-name="T12">11 marzo, Roma, Milano, Battipaglia (SA), Potenza e Firenze: editathon internazionale </text:span><text:span text:style-name="T13">Art + Feminism</text:span><text:span text:style-name="T14"> (alla sua quarta edizione), per la prima volta </text:span><text:span text:style-name="T13">svolto anche in Italia</text:span><text:span text:style-name="T14"> in concomitanza con il museo </text:span><text:span text:style-name="T13">MoMA</text:span><text:span text:style-name="T14"> di New York. A </text:span><text:span text:style-name="T13">Roma</text:span><text:span text:style-name="T14"> presso il museo MAXXI; a </text:span><text:span text:style-name="T13">Milano</text:span><text:span text:style-name="T14"> si terrà presso BASE Milano; a </text:span><text:span text:style-name="T13">Battipaglia</text:span><text:span text:style-name="T14"> presso Artè - Caffè culturale; a </text:span><text:span text:style-name="T13">Potenza</text:span><text:span text:style-name="T14"> al Museo Archeologico Provinciale e a </text:span><text:span text:style-name="T13">Firenze</text:span><text:span text:style-name="T14"> alle Gallerie degli Uffizi (evento chiuso al pubblico). Referenti </text:span><text:span text:style-name="T13">Camelia Boban</text:span><text:span text:style-name="T14"> (per Roma), </text:span><text:span text:style-name="T13">Dario Crespi</text:span><text:span text:style-name="T14"> e </text:span><text:span text:style-name="T13">Annamaria Andrea Vitali</text:span><text:span text:style-name="T14"> (per </text:span><text:span text:style-name="T13">Milano</text:span><text:span text:style-name="T14">), </text:span><text:span text:style-name="T13">Tania Maio</text:span><text:span text:style-name="T14"> e </text:span><text:span text:style-name="T13">Alessandra Boccone</text:span><text:span text:style-name="T14"> (per </text:span><text:span text:style-name="T13">Battipaglia</text:span><text:span text:style-name="T14">), </text:span><text:span text:style-name="T13">Luigi Catalani</text:span><text:span text:style-name="T14"> (per Potenza), </text:span><text:span text:style-name="T13">Luca Landucci</text:span><text:span text:style-name="T14"> (per Firenze).</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3">
          <table:table-cell table:style-name="ce2" office:value-type="date" office:date-value="2017-03-11" calcext:value-type="date">
            <text:p>11/03/2017</text:p>
          </table:table-cell>
          <table:table-cell table:style-name="ce12" table:formula="of:=HYPERLINK(&quot;http://wiki.wikimedia.it/wiki/Utente:Luigi_Catalani&quot;;&quot;11 marzo, Potenza: Luigi Catalani è tra i relatori del corso di formazione Donne e narrazione della violenza sui media, organizzato dall'Ordine dei giornalisti di Basilicata, con una relazione dal titolo Il ruolo della cultura libera nella riduzione del g&quot;&amp;&quot;ender gap.&quot;)" office:value-type="string" office:string-value="11 marzo, Potenza: Luigi Catalani è tra i relatori del corso di formazione Donne e narrazione della violenza sui media, organizzato dall'Ordine dei giornalisti di Basilicata, con una relazione dal titolo Il ruolo della cultura libera nella riduzione del gender gap." calcext:value-type="string">
            <text:p>11 marzo, Potenza: Luigi Catalani è tra i relatori del corso di formazione Donne e narrazione della violenza sui media, organizzato dall'Ordine dei giornalisti di Basilicata, con una relazione dal titolo Il ruolo della cultura libera nella riduzione del gender gap.</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7">
          <table:table-cell table:style-name="ce2" office:value-type="date" office:date-value="2017-03-12" calcext:value-type="date">
            <text:p>12/03/2017</text:p>
          </table:table-cell>
          <table:table-cell table:style-name="ce10" office:value-type="string" calcext:value-type="string">
            <text:p><text:span text:style-name="T6">12 marzo, Legnano (MI): </text:span><text:span text:style-name="T7">wikigita con gazebo informativo Wikimedia Italia/Wikipedia/Wiki Loves Monuments</text:span><text:span text:style-name="T8">, con </text:span><text:span text:style-name="T7">Luca Cazzola</text:span><text:span text:style-name="T8"> e </text:span><text:span text:style-name="T7">Dario Crespi</text:span><text:span text:style-name="T8"> (soci Wikimedia Italia) in collaborazione con gruppo fotografico FaLeFoto e Città di Legnano</text:span></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3">
          <table:table-cell table:style-name="ce2" office:value-type="date" office:date-value="2017-03-13" calcext:value-type="date">
            <text:p>13/03/2017</text:p>
          </table:table-cell>
          <table:table-cell table:style-name="ce10" office:value-type="string" calcext:value-type="string">
            <text:p><text:span text:style-name="T1">13 marzo, Osimo (AN), Palazzo Campana, Piazza D. Alighieri, 4: Giornata di studi Musei e paesaggi culturali in Di‐Venire </text:span><text:span text:style-name="T2">[2]</text:span><text:span text:style-name="T3">, con </text:span><text:span text:style-name="T2">Pierluigi Feliciati</text:span><text:span text:style-name="T3"> (coordinatore regionale Wikimedia Italia per le Marche) che presenta il progetto Wiki:ApenninoCentroItalia</text:span></text:p>
          </table:table-cell>
          <table:table-cell table:style-name="ce10" office:value-type="string" calcext:value-type="string">
            <text:p>musei</text:p>
          </table:table-cell>
          <table:table-cell table:style-name="ce10" table:number-columns-repeated="23"/>
          <table:table-cell table:number-columns-repeated="998"/>
        </table:table-row>
        <table:table-row table:style-name="ro4">
          <table:table-cell table:style-name="ce2" office:value-type="date" office:date-value="2017-03-14" calcext:value-type="date">
            <text:p>14/03/2017</text:p>
          </table:table-cell>
          <table:table-cell table:style-name="ce10" office:value-type="string" calcext:value-type="string">
            <text:p><text:span text:style-name="T1">14 marzo, Palermo: </text:span><text:span text:style-name="T2">Anna Maria Marras</text:span><text:span text:style-name="T3"> (coordinatrice Musei e Archivi) partecipa al </text:span><text:span text:style-name="T2">Nuove pratiche Fest</text:span><text:span text:style-name="T3"> nell'ambito della sessione Il museo alveare. Pratiche di connessioni tra musei, pubblico e territorio.</text:span></text:p>
          </table:table-cell>
          <table:table-cell table:style-name="ce10" office:value-type="string" calcext:value-type="string">
            <text:p>musei</text:p>
          </table:table-cell>
          <table:table-cell table:style-name="ce10" table:number-columns-repeated="23"/>
          <table:table-cell table:number-columns-repeated="998"/>
        </table:table-row>
        <table:table-row table:style-name="ro7">
          <table:table-cell table:style-name="ce4" office:value-type="date" office:date-value="2017-03-14" calcext:value-type="date">
            <text:p>14/03/2017</text:p>
          </table:table-cell>
          <table:table-cell table:style-name="ce14" table:formula="of:=HYPERLINK(&quot;http://wiki.wikimedia.it/wiki/Utente:Franciaio&quot;;&quot;14 marzo, Università di Bergamo, nell'ambito del progetto di collaborazione tra UniBG, Wikimedia Italia e Italcementi, incontro di due ore con gli studenti del corso di laurea magistrale seguiti dalla prof.ssa Flaminia Nicora con Franciaio.&quot;)" office:value-type="string" office:string-value="14 marzo, Università di Bergamo, nell'ambito del progetto di collaborazione tra UniBG, Wikimedia Italia e Italcementi, incontro di due ore con gli studenti del corso di laurea magistrale seguiti dalla prof.ssa Flaminia Nicora con Franciaio." calcext:value-type="string">
            <text:p>14 marzo, Università di Bergamo, nell'ambito del progetto di collaborazione tra UniBG, Wikimedia Italia e Italcementi, incontro di due ore con gli studenti del corso di laurea magistrale seguiti dalla prof.ssa Flaminia Nicora con Franciaio.</text:p>
          </table:table-cell>
          <table:table-cell table:style-name="ce13" office:value-type="string" calcext:value-type="string">
            <office:annotation draw:style-name="gr4" draw:text-style-name="P2" svg:width="329.24pt" svg:height="74.98pt" svg:x="367.48pt" svg:y="4033.5pt" draw:caption-point-x="-11.54pt" draw:caption-point-y="-66.47pt">
              <dc:date>2018-03-08T00:00:00</dc:date>
              <text:p text:style-name="P1">prima era Wikimania</text:p>
              <text:p text:style-name="P1"><text:tab/>-Francesca Ussani</text:p>
            </office:annotation>
            <text:p>università</text:p>
          </table:table-cell>
          <table:table-cell table:style-name="ce15" table:number-columns-repeated="3"/>
          <table:table-cell table:style-name="ce10" table:number-columns-repeated="20"/>
          <table:table-cell table:number-columns-repeated="998"/>
        </table:table-row>
        <table:table-row table:style-name="ro5">
          <table:table-cell table:style-name="ce6" office:value-type="string" calcext:value-type="string">
            <text:p>15 e 22/03/2017</text:p>
          </table:table-cell>
          <table:table-cell table:style-name="ce10" office:value-type="string" calcext:value-type="string">
            <text:p><text:span text:style-name="T1">15 e 22 marzo, Faenza (RA): corso presso l'</text:span><text:span text:style-name="T2">ITC Oriani di Faenza</text:span><text:span text:style-name="T3"> con </text:span><text:span text:style-name="T2">Chiara Storti</text:span><text:span text:style-name="T3"> (coordinatrice regionale dell'Emilia-Romagna per le biblioteche)</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5">
          <table:table-cell table:style-name="ce2" office:value-type="date" office:date-value="2017-03-16" calcext:value-type="date">
            <text:p>16/03/2017</text:p>
          </table:table-cell>
          <table:table-cell table:style-name="ce10" office:value-type="string" calcext:value-type="string">
            <text:p>16 marzo, Bolzano: lezione su Wikipedia e Wikisource all'Istituto Tecnico Economico "Cesare Battisti" con Eleonora Mich e Niccolò Caranti</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5">
          <table:table-cell table:style-name="ce2" office:value-type="date" office:date-value="2017-03-16" calcext:value-type="date">
            <text:p>16/03/2017</text:p>
          </table:table-cell>
          <table:table-cell table:style-name="ce12" table:formula="of:=HYPERLINK(&quot;http://wiki.wikimedia.it/wiki/Utente:Giaccai&quot;;&quot;16, 17, 18 marzo, Lodi: corso di introduzione a Wikipedia al Liceo Maffeo Vegio di Lodi, tenuto da Susanna Giaccai (socia Wikimedia Italia).&quot;)" office:value-type="string" office:string-value="16, 17, 18 marzo, Lodi: corso di introduzione a Wikipedia al Liceo Maffeo Vegio di Lodi, tenuto da Susanna Giaccai (socia Wikimedia Italia)." calcext:value-type="string">
            <text:p>16, 17, 18 marzo, Lodi: corso di introduzione a Wikipedia al Liceo Maffeo Vegio di Lodi, tenuto da Susanna Giaccai (socia Wikimedia Italia).</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
          <table:table-cell table:style-name="ce2" office:value-type="date" office:date-value="2017-03-16" calcext:value-type="date">
            <text:p>16/03/2017</text:p>
          </table:table-cell>
          <table:table-cell table:style-name="ce10" office:value-type="string" calcext:value-type="string">
            <text:p><text:span text:style-name="T15">16 e 17 marzo, Milano: convegno nazionale dei bibliotecari al Palazzo delle Stelline.</text:span> 16 marzo: Presentazione del progetto Paolo Monti su OpenStreetMap di BEIC e seminario tenuto da Marco Chemello (Wikipediano in residenza presso BEIC). Intervengono Lorenzo Losa (presidente di Wikimedia Italia) e Alessandro Palmas (project manager OpenStreetMap) + Federico Leva (socio Wikimedia Italia) interviene al seminario Come costruire la biblioteca digitale aperta: work(s) in progress -  17 marzo: intervento Dati aperti: il progetto Wikidata e le biblioteche, di Lorenzo Losa (presidente Wikimedia Italia), all'interno della sessione principale Tecniche e strategie di condivisione.</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3">
          <table:table-cell table:style-name="ce2" office:value-type="date" office:date-value="2017-03-17" calcext:value-type="date">
            <text:p>17/03/2017</text:p>
          </table:table-cell>
          <table:table-cell table:style-name="ce12" table:formula="of:=HYPERLINK(&quot;https://it.wikipedia.org/wiki/Progetto:Coordinamento/Scuole/UNIPD_beni_culturali&quot;;&quot;17 marzo, Rovigo: premiazione degli studenti che hanno realizzato voci su Wikipedia nell'ambito del seminario tenuto dal prof. Corrado Petrucco nel Corso di Laurea Magistrale interclasse in Management dei Servizi Educativi e Formazione Continua.&quot;)" office:value-type="string" office:string-value="17 marzo, Rovigo: premiazione degli studenti che hanno realizzato voci su Wikipedia nell'ambito del seminario tenuto dal prof. Corrado Petrucco nel Corso di Laurea Magistrale interclasse in Management dei Servizi Educativi e Formazione Continua." calcext:value-type="string">
            <text:p>17 marzo, Rovigo: premiazione degli studenti che hanno realizzato voci su Wikipedia nell'ambito del seminario tenuto dal prof. Corrado Petrucco nel Corso di Laurea Magistrale interclasse in Management dei Servizi Educativi e Formazione Continua.</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7">
          <table:table-cell table:style-name="ce2" office:value-type="date" office:date-value="2017-03-19" calcext:value-type="date">
            <text:p>19/03/2017</text:p>
          </table:table-cell>
          <table:table-cell table:style-name="ce10" office:value-type="string" calcext:value-type="string">
            <text:p><text:span text:style-name="T4">19 marzo, Milano: </text:span><text:span text:style-name="T5">editathon sui temi del teatro</text:span><text:span text:style-name="T4"> presso il circolo culturale "</text:span><text:span text:style-name="T5">Corte dei Miracoli</text:span><text:span text:style-name="T4">" con </text:span><text:span text:style-name="T5">Michele Lavazza</text:span><text:span text:style-name="T4">, </text:span><text:span text:style-name="T5">Silvia Tripolone</text:span><text:span text:style-name="T4">, </text:span><text:span text:style-name="T5">Marta Pigazzini</text:span><text:span text:style-name="T4"> e </text:span><text:span text:style-name="T5">Dario Crespi</text:span><text:span text:style-name="T4"> (soci Wikimedia Italia)</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3">
          <table:table-cell table:style-name="ce2" office:value-type="date" office:date-value="2017-03-21" calcext:value-type="date">
            <text:p>21/03/2017</text:p>
          </table:table-cell>
          <table:table-cell table:style-name="ce10" office:value-type="string" calcext:value-type="string">
            <text:p><text:span text:style-name="T6">21 marzo e 4 aprile, Cesano Maderno (MB): corso di sei ore presso l'</text:span><text:span text:style-name="T7">Istituto di Istruzione Superiore "Versari"</text:span><text:span text:style-name="T8"> nell'ambito del progetto </text:span><text:span text:style-name="T7">Wikimania Esino Lario - Protagonismo culturale offline e online</text:span><text:span text:style-name="T8">, con </text:span><text:span text:style-name="T7">Dario Crespi</text:span><text:span text:style-name="T8"> (project manager Wikimania Esino Lario)</text:span></text:p>
          </table:table-cell>
          <table:table-cell table:style-name="ce10" office:value-type="string" calcext:value-type="string">
            <text:p>wikimania</text:p>
          </table:table-cell>
          <table:table-cell table:style-name="ce10" table:number-columns-repeated="23"/>
          <table:table-cell table:number-columns-repeated="998"/>
        </table:table-row>
        <table:table-row table:style-name="ro4">
          <table:table-cell table:style-name="ce3" office:value-type="date" office:date-value="2017-03-22" calcext:value-type="date">
            <text:p>22/03/2017</text:p>
          </table:table-cell>
          <table:table-cell table:style-name="ce16" table:formula="of:=HYPERLINK(&quot;http://www.comune.valdagno.vi.it/eventi/eventi-1/effetto-digitale&quot;;&quot;22 marzo, Valdagno (Vicenza): tavola rotonda Effetto digitale: le professioni che mancano in Italia e le esigenze delle imprese (interviene Marco Chemello, coordinatore regionale per il Veneto)&quot;)" office:value-type="string" office:string-value="22 marzo, Valdagno (Vicenza): tavola rotonda Effetto digitale: le professioni che mancano in Italia e le esigenze delle imprese (interviene Marco Chemello, coordinatore regionale per il Veneto)" calcext:value-type="string">
            <text:p>22 marzo, Valdagno (Vicenza): tavola rotonda Effetto digitale: le professioni che mancano in Italia e le esigenze delle imprese (interviene Marco Chemello, coordinatore regionale per il Veneto)</text:p>
          </table:table-cell>
          <table:table-cell table:style-name="ce11" office:value-type="string" calcext:value-type="string">
            <text:p>volontari</text:p>
          </table:table-cell>
          <table:table-cell table:style-name="ce10" table:number-columns-repeated="23"/>
          <table:table-cell table:number-columns-repeated="998"/>
        </table:table-row>
        <table:table-row table:style-name="ro4">
          <table:table-cell table:style-name="ce3" office:value-type="date" office:date-value="2017-03-22" calcext:value-type="date">
            <text:p>22/03/2017</text:p>
          </table:table-cell>
          <table:table-cell table:style-name="ce11" office:value-type="string" calcext:value-type="string">
            <text:p><text:span text:style-name="T1">22 marzo, Napoli. Nell'ambito del Festival delle Eccellenze al Femminile, la socia </text:span><text:span text:style-name="T2">Camelia Boban</text:span><text:span text:style-name="T3"> conduce un workshop su </text:span><text:span text:style-name="T2">Le donne e le nuove tecnologie: formazione e lavoro</text:span><text:span text:style-name="T3">.</text:span></text:p>
          </table:table-cell>
          <table:table-cell table:style-name="ce11" office:value-type="string" calcext:value-type="string">
            <text:p>volontari</text:p>
          </table:table-cell>
          <table:table-cell table:style-name="ce10" table:number-columns-repeated="23"/>
          <table:table-cell table:number-columns-repeated="998"/>
        </table:table-row>
        <table:table-row table:style-name="ro7">
          <table:table-cell table:style-name="ce2" office:value-type="date" office:date-value="2017-03-22" calcext:value-type="date">
            <text:p>22/03/2017</text:p>
          </table:table-cell>
          <table:table-cell table:style-name="ce12" table:formula="of:=HYPERLINK(&quot;http://wiki.wikimedia.it/wiki/Utente:Luigi_Catalani&quot;;&quot;22 e 23 marzo, Montalbano Jonico (MT): Luigi Catalani presenta le piattaforme wiki agli studenti dell'Istituto comprensivo N. Fiorentino e dell'ISIS Pitagora nell'ambito del progetto Uguaglianze allo specchio (XIII settimana d'azione contro il razzismo).&quot;)" office:value-type="string" office:string-value="22 e 23 marzo, Montalbano Jonico (MT): Luigi Catalani presenta le piattaforme wiki agli studenti dell'Istituto comprensivo N. Fiorentino e dell'ISIS Pitagora nell'ambito del progetto Uguaglianze allo specchio (XIII settimana d'azione contro il razzismo)." calcext:value-type="string">
            <text:p>22 e 23 marzo, Montalbano Jonico (MT): Luigi Catalani presenta le piattaforme wiki agli studenti dell'Istituto comprensivo N. Fiorentino e dell'ISIS Pitagora nell'ambito del progetto Uguaglianze allo specchio (XIII settimana d'azione contro il razzismo).</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5">
          <table:table-cell table:style-name="ce2" office:value-type="date" office:date-value="2017-03-23" calcext:value-type="date">
            <text:p>23/03/2017</text:p>
          </table:table-cell>
          <table:table-cell table:style-name="ce10" office:value-type="string" calcext:value-type="string">
            <text:p><text:span text:style-name="T6">23 marzo, Maniago: seconda giornata del proseguimento del </text:span><text:span text:style-name="T7">corso su Wikipedia e Wikisource per il personale del Sistema Bibliotecario delle Montagne Pordenonesi</text:span><text:span text:style-name="T8">, tenuto da </text:span><text:span text:style-name="T7">Niccolò Caranti</text:span></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8">
          <table:table-cell table:style-name="ce2" office:value-type="date" office:date-value="2017-03-23" calcext:value-type="date">
            <text:p>23/03/2017</text:p>
          </table:table-cell>
          <table:table-cell table:style-name="ce10" office:value-type="string" calcext:value-type="string">
            <text:p><text:span text:style-name="T1">23 e 24 marzo, Catania (CT): corso di formazione Scrivere per Wikipedia - Le biografie delle donne presso il Seminario interregionale di studio e formazione "Saperi, scritture e web: nuove strade per educare alla differenza", a cura di </text:span><text:span text:style-name="T2">Susanna Giaccai</text:span><text:span text:style-name="T3"> (socia Wikimedia Italia) e </text:span><text:span text:style-name="T2">Fabio Rinnone</text:span><text:span text:style-name="T3"> (socio Wikimedia Italia).</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8">
          <table:table-cell table:style-name="ce2" office:value-type="date" office:date-value="2017-03-23" calcext:value-type="date">
            <text:p>23/03/2017</text:p>
          </table:table-cell>
          <table:table-cell table:style-name="ce13" office:value-type="string" calcext:value-type="string">
            <text:p><text:span text:style-name="T4">23 marzo, Lecco: inizio di un </text:span><text:span text:style-name="T5">corso per studenti in alternanza scuola-lavoro</text:span><text:span text:style-name="T4"> presso il </text:span><text:span text:style-name="T5">Liceo Manzoni di Lecco</text:span><text:span text:style-name="T4"> con </text:span><text:span text:style-name="T5">Dario Crespi</text:span><text:span text:style-name="T4"> (project manager Wikimania Esino Lario) e </text:span><text:span text:style-name="T5">Michele Casanova</text:span><text:span text:style-name="T4"> nell'ambito del progetto </text:span><text:span text:style-name="T5">meta:Wikimania Esino Lario - Protagonismo culturale offline e online</text:span><text:span text:style-name="T4">) </text:span></text:p>
          </table:table-cell>
          <table:table-cell table:style-name="ce13" office:value-type="string" calcext:value-type="string">
            <office:annotation draw:style-name="gr5" draw:text-style-name="P2" svg:width="329.24pt" svg:height="55.5pt" svg:x="367.48pt" svg:y="4718.24pt" draw:caption-point-x="-11.54pt" draw:caption-point-y="-85.97pt">
              <dc:date>2018-03-08T00:00:00</dc:date>
              <text:p text:style-name="P1">prima era scuole</text:p>
              <text:p text:style-name="P1"><text:tab/>-Francesca Ussani</text:p>
            </office:annotation>
            <text:p>wikimania</text:p>
          </table:table-cell>
          <table:table-cell table:style-name="ce10" table:number-columns-repeated="23"/>
          <table:table-cell table:number-columns-repeated="998"/>
        </table:table-row>
        <table:table-row table:style-name="ro2">
          <table:table-cell table:style-name="ce2" office:value-type="date" office:date-value="2017-03-24" calcext:value-type="date">
            <text:p>24/03/2017</text:p>
          </table:table-cell>
          <table:table-cell table:style-name="ce12" table:formula="of:=HYPERLINK(&quot;http://wiki.wikimedia.it/wiki/Utente:Amarras&quot;;&quot;24 marzo, Salone del Restauro, Ferrara: presentazione progetti e attività Icom - Wikimedia Italia con Anna Maria Marras&quot;)" office:value-type="string" office:string-value="24 marzo, Salone del Restauro, Ferrara: presentazione progetti e attività Icom - Wikimedia Italia con Anna Maria Marras" calcext:value-type="string">
            <text:p>24 marzo, Salone del Restauro, Ferrara: presentazione progetti e attività Icom - Wikimedia Italia con Anna Maria Marras</text:p>
          </table:table-cell>
          <table:table-cell table:style-name="ce10" office:value-type="string" calcext:value-type="string">
            <text:p>Musei</text:p>
          </table:table-cell>
          <table:table-cell table:style-name="ce10" table:number-columns-repeated="23"/>
          <table:table-cell table:number-columns-repeated="998"/>
        </table:table-row>
        <table:table-row table:style-name="ro2">
          <table:table-cell table:style-name="ce2" office:value-type="date" office:date-value="2017-03-25" calcext:value-type="date">
            <text:p>25/03/2017</text:p>
          </table:table-cell>
          <table:table-cell table:style-name="ce10" office:value-type="string" calcext:value-type="string">
            <text:p><text:span text:style-name="T6">25 marzo, Rovereto (TN): </text:span><text:span text:style-name="T7">Editathon al Museo Storico Italiano della Guerra</text:span><text:span text:style-name="T8"> (referenti: </text:span><text:span text:style-name="T7">Jaqen</text:span><text:span text:style-name="T8"> e </text:span><text:span text:style-name="T7">CristianNX</text:span><text:span text:style-name="T8">)</text:span></text:p>
          </table:table-cell>
          <table:table-cell table:style-name="ce10" office:value-type="string" calcext:value-type="string">
            <text:p>Musei</text:p>
          </table:table-cell>
          <table:table-cell table:style-name="ce10" table:number-columns-repeated="23"/>
          <table:table-cell table:number-columns-repeated="998"/>
        </table:table-row>
        <table:table-row table:style-name="ro2">
          <table:table-cell table:style-name="ce2" office:value-type="date" office:date-value="2017-03-25" calcext:value-type="date">
            <text:p>25/03/2017</text:p>
          </table:table-cell>
          <table:table-cell table:style-name="ce10" office:value-type="string" calcext:value-type="string">
            <text:p><text:span text:style-name="T6">25 marzo, Bari (BA): </text:span><text:span text:style-name="T7">Alla scoperta di Wikipedia e dei suoi progetti fratelli, alla Scuola Open Source di Bari</text:span><text:span text:style-name="T8">, tenuto da </text:span><text:span text:style-name="T7">Ferdinando Traversa</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4">
          <table:table-cell table:style-name="ce2" office:value-type="date" office:date-value="2017-03-25" calcext:value-type="date">
            <text:p>25/03/2017</text:p>
          </table:table-cell>
          <table:table-cell table:style-name="ce10" office:value-type="string" calcext:value-type="string">
            <text:p><text:span text:style-name="T1">25 marzo, Arona (NO): </text:span><text:span text:style-name="T2">corso su OpenStreetMap</text:span><text:span text:style-name="T3"> organizzato da Jet Lug, Linux Users Group Arona-Borgomanero, con </text:span><text:span text:style-name="T2">Dario Crespi</text:span><text:span text:style-name="T3"> (socio Wikimedia Italia)</text:span></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3">
          <table:table-cell table:style-name="ce2" office:value-type="date" office:date-value="2017-03-29" calcext:value-type="date">
            <text:p>29/03/2017</text:p>
          </table:table-cell>
          <table:table-cell table:style-name="ce12" table:formula="of:=HYPERLINK(&quot;http://wiki.wikimedia.it/index.php?title=Utente:PFeliciati&amp;action=edit&amp;redlink=1&quot;;&quot;29 marzo, Recanati (MC): Pierluigi Feliciati, coordinatore Wikimedia IT per le Marche tiene un seminario dal titolo &quot;&quot;Wikipedia a scuola: obiettivi formativi e Information literacy&quot;&quot; nel corso di aggiornamento per docenti organizzato dall'IIS Mattei di Recanati.&quot;)" office:value-type="string" office:string-value="29 marzo, Recanati (MC): Pierluigi Feliciati, coordinatore Wikimedia IT per le Marche tiene un seminario dal titolo &quot;Wikipedia a scuola: obiettivi formativi e Information literacy&quot; nel corso di aggiornamento per docenti organizzato dall'IIS Mattei di Recanati." calcext:value-type="string">
            <text:p>29 marzo, Recanati (MC): Pierluigi Feliciati, coordinatore Wikimedia IT per le Marche tiene un seminario dal titolo "Wikipedia a scuola: obiettivi formativi e Information literacy" nel corso di aggiornamento per docenti organizzato dall'IIS Mattei di Recanati.</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9">
          <table:table-cell table:style-name="ce2" office:value-type="date" office:date-value="2017-03-30" calcext:value-type="date">
            <text:p>30/03/2017</text:p>
          </table:table-cell>
          <table:table-cell table:style-name="ce10" office:value-type="string" calcext:value-type="string">
            <text:p><text:span text:style-name="T1">30 marzo, Melfi (PZ): </text:span><text:span text:style-name="T2">Luigi Catalani</text:span><text:span text:style-name="T3"> tiene un intervento dal titolo "La costruzione di un curricolo digitale su Wikipedia e Information literacy" nel corso di aggiornamento per docenti organizzato dal Liceo scientifico Federico II di Svevia di Melfi nell'ambito del </text:span><text:span text:style-name="T2">Mediashow - Olimpiadi internazionali di multimedialità</text:span><text:span text:style-name="T3">.</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4">
          <table:table-cell table:style-name="ce2" office:value-type="date" office:date-value="2017-03-30" calcext:value-type="date">
            <text:p>30/03/2017</text:p>
          </table:table-cell>
          <table:table-cell table:style-name="ce10" office:value-type="string" calcext:value-type="string">
            <text:p>30 marzo, Milano e da remoto: <text:span text:style-name="T11">Mapathon 4 Cultural Heritage</text:span>. Dalle 16 alle 22 mapperemo su OpenstreetMap molti dettagli del borgo di <text:span text:style-name="T11">Corte Sant'Andrea</text:span> (LO) e i suoi dintorni. Info e registrazione obbligatoria su <text:span text:style-name="T11">EventBrite</text:span> Sarà anche possibile partecipare da remoto attraverso il <text:span text:style-name="T11">Tasking Manager</text:span>, lo strumento utilizzato per coordinare i mappatori durante le emergenze. Parteciperanno Wikimedia Italia con <text:span text:style-name="T11">Alessandro Palmas</text:span>, PoliMappers, Maptime Milano e GISTonic Milano</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2">
          <table:table-cell table:style-name="ce2" office:value-type="date" office:date-value="2017-03-30" calcext:value-type="date">
            <text:p>30/03/2017</text:p>
          </table:table-cell>
          <table:table-cell table:style-name="ce12" table:formula="of:=HYPERLINK(&quot;https://associazione.opengenova.org/&quot;;&quot;30 marzo, Genova: prima wikigita del progetto #WLMtuttolanno promosso da Open Genova presso il Teatro Modena&quot;)" office:value-type="string" office:string-value="30 marzo, Genova: prima wikigita del progetto #WLMtuttolanno promosso da Open Genova presso il Teatro Modena" calcext:value-type="string">
            <text:p>30 marzo, Genova: prima wikigita del progetto #WLMtuttolanno promosso da Open Genova presso il Teatro Modena</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9">
          <table:table-cell table:style-name="ce2" office:value-type="date" office:date-value="2017-03-31" calcext:value-type="date">
            <text:p>31/03/2017</text:p>
          </table:table-cell>
          <table:table-cell table:style-name="ce10" office:value-type="string" calcext:value-type="string">
            <text:p><text:span text:style-name="T1">31 marzo, Melfi (PZ): </text:span><text:span text:style-name="T2">Luigi Catalani</text:span><text:span text:style-name="T3"> tiene un intervento dal titolo "Le piattaforme wiki per la promozione dei beni culturali e ambientali" nel seminario sulla valorizzazione dei beni culturali organizzato dal Liceo scientifico Federico II di Svevia di Melfi nell'ambito del </text:span><text:span text:style-name="T2">Mediashow - Olimpiadi internazionali di multimedialità</text:span><text:span text:style-name="T3">.</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8">
          <table:table-cell table:style-name="ce2" office:value-type="date" office:date-value="2017-03-31" calcext:value-type="date">
            <text:p>31/03/2017</text:p>
          </table:table-cell>
          <table:table-cell table:style-name="ce10" office:value-type="string" calcext:value-type="string">
            <text:p><text:span text:style-name="T4">31 marzo - 2 aprile, Berlino: </text:span><text:span text:style-name="T5">Wikimedia Conference</text:span><text:span text:style-name="T4">. Partecipano </text:span><text:span text:style-name="T5">Lorenzo Losa</text:span><text:span text:style-name="T4"> (presidente Wikimedia Italia), </text:span><text:span text:style-name="T5">Luca Martinelli</text:span><text:span text:style-name="T4"> (responsabile dei progetti Wikimedia Italia), </text:span><text:span text:style-name="T5">Giuliana Mancini</text:span><text:span text:style-name="T4"> (direttrice esecutiva Wikimedia Italia), </text:span><text:span text:style-name="T5">Camelia Boban</text:span><text:span text:style-name="T4"> (socia Wikimedia Italia e membro AffCom)</text:span></text:p>
          </table:table-cell>
          <table:table-cell table:style-name="ce15" office:value-type="string" calcext:value-type="string">
            <text:p>volontari</text:p>
          </table:table-cell>
          <table:table-cell table:style-name="ce10" table:number-columns-repeated="23"/>
          <table:table-cell table:number-columns-repeated="998"/>
        </table:table-row>
        <table:table-row table:style-name="ro8">
          <table:table-cell table:style-name="ce2" office:value-type="date" office:date-value="2017-04-01" calcext:value-type="date">
            <text:p>01/04/2017</text:p>
          </table:table-cell>
          <table:table-cell table:style-name="ce10" office:value-type="string" calcext:value-type="string">
            <text:p><text:span text:style-name="T9">1º aprile, Cernobbio (CO): </text:span><text:span text:style-name="T10">editathon in Villa Bernasconi</text:span><text:span text:style-name="T9"> per la scrittura di voci nell'ambito del progetto "Liberty Tutti" di valorizzazione di Villa Bernasconi, con </text:span><text:span text:style-name="T10">Marta Pigazzini</text:span><text:span text:style-name="T9"> (coordinatrice Wikimedia Italia per la Lombardia), </text:span><text:span text:style-name="T10">Dario Crespi</text:span><text:span text:style-name="T9"> e </text:span><text:span text:style-name="T10">Stefano Dal Bo</text:span><text:span text:style-name="T9"> (soci Wikimedia Italia).</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2">
          <table:table-cell table:style-name="ce2" office:value-type="date" office:date-value="2017-04-01" calcext:value-type="date">
            <text:p>01/04/2017</text:p>
          </table:table-cell>
          <table:table-cell table:style-name="ce12" table:formula="of:=HYPERLINK(&quot;http://wiki.wikimedia.it/wiki/Utente:Kaspo&quot;;&quot;1º aprile, Bibbiena (AR): Premiazione Wiki Loves Toscana con la partecipazione di Luca Landucci (socio Wikimedia Italia).&quot;)" office:value-type="string" office:string-value="1º aprile, Bibbiena (AR): Premiazione Wiki Loves Toscana con la partecipazione di Luca Landucci (socio Wikimedia Italia)." calcext:value-type="string">
            <text:p>1º aprile, Bibbiena (AR): Premiazione Wiki Loves Toscana con la partecipazione di Luca Landucci (socio Wikimedia Italia).</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9">
          <table:table-cell table:style-name="ce2" office:value-type="date" office:date-value="2017-04-02" calcext:value-type="date">
            <text:p>02/04/2017</text:p>
          </table:table-cell>
          <table:table-cell table:style-name="ce10" office:value-type="string" calcext:value-type="string">
            <text:p><text:span text:style-name="T9">2 aprile, Osnago (LC): inaugurazione della terza tappa della mostra itinerante di Wiki Loves Monuments Italia 2016 presso il </text:span><text:span text:style-name="T10">Circolo ARCI La Lo.Co.</text:span><text:span text:style-name="T9"> a partire dalle 18:30, con </text:span><text:span text:style-name="T10">Marta Pigazzini</text:span><text:span text:style-name="T9"> (coordinatrice regionale di Wikimedia Italia per la Lombardia), </text:span><text:span text:style-name="T10">Cristian Cenci</text:span><text:span text:style-name="T9"> (project manager Wiki Loves Monuments Italia) e </text:span><text:span text:style-name="T10">Dario Crespi</text:span><text:span text:style-name="T9"> (socio Wikimedia Italia).</text:span></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3">
          <table:table-cell table:style-name="ce2" office:value-type="date" office:date-value="2017-04-03" calcext:value-type="date">
            <text:p>03/04/2017</text:p>
          </table:table-cell>
          <table:table-cell table:style-name="ce12" table:formula="of:=HYPERLINK(&quot;http://wiki.wikimedia.it/wiki/Utente:Amarras&quot;;&quot;3 aprile, Università di Torino, aula Li1, Campus Einaudi dalle 14:00 alle 16:00 talk &quot;&quot;Crowdsourcing e Cultural Heritage: l'annotazione collaborativa di risorse e la condivisione della conoscenza nelle Digital Humanities&quot;&quot;con Anna Maria Marras coordinatrice nazionale Musei e Archivi.&quot;)" office:value-type="string" office:string-value="3 aprile, Università di Torino, aula Li1, Campus Einaudi dalle 14:00 alle 16:00 talk &quot;Crowdsourcing e Cultural Heritage: l'annotazione collaborativa di risorse e la condivisione della conoscenza nelle Digital Humanities&quot;con Anna Maria Marras coordinatrice nazionale Musei e Archivi." calcext:value-type="string">
            <text:p>3 aprile, Università di Torino, aula Li1, Campus Einaudi dalle 14:00 alle 16:00 talk "Crowdsourcing e Cultural Heritage: l'annotazione collaborativa di risorse e la condivisione della conoscenza nelle Digital Humanities"con Anna Maria Marras coordinatrice nazionale Musei e Archivi.</text:p>
          </table:table-cell>
          <table:table-cell table:style-name="ce10" office:value-type="string" calcext:value-type="string">
            <text:p>Musei</text:p>
          </table:table-cell>
          <table:table-cell table:style-name="ce10" table:number-columns-repeated="23"/>
          <table:table-cell table:number-columns-repeated="998"/>
        </table:table-row>
        <table:table-row table:style-name="ro8">
          <table:table-cell table:style-name="ce2" office:value-type="date" office:date-value="2017-04-07" calcext:value-type="date">
            <text:p>07/04/2017</text:p>
          </table:table-cell>
          <table:table-cell table:style-name="ce13" office:value-type="string" calcext:value-type="string">
            <text:p><text:span text:style-name="T1">7 aprile, Bari: </text:span><text:span text:style-name="T2">Luigi Catalani</text:span><text:span text:style-name="T3"> presenta una relazione dal titolo "Wikipedia e information literacy nelle biblioteche, nelle scuole e nelle università" nel XVIII workshop organizzato da Teca del Mediterraneo </text:span><text:span text:style-name="T2">Il futuro delle biblioteche: nuovi ruoli nell’universo digitale</text:span><text:span text:style-name="T3">.</text:span></text:p>
          </table:table-cell>
          <table:table-cell table:style-name="ce13" office:value-type="string" calcext:value-type="string">
            <office:annotation draw:style-name="gr6" draw:text-style-name="P2" svg:width="329.24pt" svg:height="114.01pt" svg:x="367.48pt" svg:y="5675.24pt" draw:caption-point-x="-11.54pt" draw:caption-point-y="-85.97pt">
              <dc:date>2018-03-08T00:00:00</dc:date>
              <text:p text:style-name="P1">prima era wikipedia</text:p>
              <text:p text:style-name="P1"><text:tab/>-Francesca Ussani</text:p>
            </office:annotation>
            <text:p>biblioteche</text:p>
          </table:table-cell>
          <table:table-cell table:style-name="ce10" table:number-columns-repeated="23"/>
          <table:table-cell table:number-columns-repeated="998"/>
        </table:table-row>
        <table:table-row table:style-name="ro8">
          <table:table-cell table:style-name="ce2" office:value-type="date" office:date-value="2017-04-08" calcext:value-type="date">
            <text:p>08/04/2017</text:p>
          </table:table-cell>
          <table:table-cell table:style-name="ce10" office:value-type="string" calcext:value-type="string">
            <text:p><text:span text:style-name="T9">8 aprile, Roma. Per motivi di indisponibilità dalla sala al </text:span><text:span text:style-name="T10">museo MACRO</text:span><text:span text:style-name="T9">, l'editathon La mujer que nunca conociste 2017 Roma organizzato da WikiDonne inizialmente per il 25 marzo 2017, è stato spostato all'8 aprile. Maggiori informazioni sulla </text:span><text:span text:style-name="T10">pagina wiki</text:span><text:span text:style-name="T9">. Evento promosso sul </text:span><text:span text:style-name="T10">sito del museo</text:span><text:span text:style-name="T9"> e </text:span><text:span text:style-name="T10">comunicato stampa</text:span><text:span text:style-name="T9">.</text:span></text:p>
          </table:table-cell>
          <table:table-cell table:style-name="ce15" office:value-type="string" calcext:value-type="string">
            <text:p>wikipedia</text:p>
          </table:table-cell>
          <table:table-cell table:style-name="ce10" table:number-columns-repeated="23"/>
          <table:table-cell table:number-columns-repeated="998"/>
        </table:table-row>
        <table:table-row table:style-name="ro5">
          <table:table-cell table:style-name="ce2" office:value-type="date" office:date-value="2017-04-08" calcext:value-type="date">
            <text:p>08/04/2017</text:p>
          </table:table-cell>
          <table:table-cell table:style-name="ce10" office:value-type="string" calcext:value-type="string">
            <text:p><text:span text:style-name="T6">8 aprile, Ardenno (SO): primo incontro del corso presso la scuola media dell'</text:span><text:span text:style-name="T7">Istituto Comprensivo di Ardenno</text:span><text:span text:style-name="T8"> rivolto a studenti e docenti con </text:span><text:span text:style-name="T7">Michele Casanova</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5">
          <table:table-cell table:style-name="ce2" office:value-type="date" office:date-value="2017-04-10" calcext:value-type="date">
            <text:p>10/04/2017</text:p>
          </table:table-cell>
          <table:table-cell table:style-name="ce10" office:value-type="string" calcext:value-type="string">
            <text:p><text:span text:style-name="T1">10 aprile, Milano: corso presso l'</text:span><text:span text:style-name="T2">ITSOS Albe Stainer</text:span><text:span text:style-name="T3"> su Wikipedia e progetti Wikimedia con </text:span><text:span text:style-name="T2">Dario Crespi</text:span><text:span text:style-name="T3"> (project manager area didattica)</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7">
          <table:table-cell table:style-name="ce2" office:value-type="date" office:date-value="2017-04-10" calcext:value-type="date">
            <text:p>10/04/2017</text:p>
          </table:table-cell>
          <table:table-cell table:style-name="ce12" table:formula="of:=HYPERLINK(&quot;http://wiki.wikimedia.it/wiki/Utente:Amarras&quot;;&quot;10 aprile, Verona, via Seminario 8, Associazione Alteritas, seminario&quot;&quot;Wikipedia e Musei, progetti e piattaforme per la diffusione del patrimonio culturale&quot;&quot;con Anna Maria Marras coordinatrice nazionale Musei e Archivi.&quot;)" office:value-type="string" office:string-value="10 aprile, Verona, via Seminario 8, Associazione Alteritas, seminario&quot;Wikipedia e Musei, progetti e piattaforme per la diffusione del patrimonio culturale&quot;con Anna Maria Marras coordinatrice nazionale Musei e Archivi." calcext:value-type="string">
            <text:p>10 aprile, Verona, via Seminario 8, Associazione Alteritas, seminario"Wikipedia e Musei, progetti e piattaforme per la diffusione del patrimonio culturale"con Anna Maria Marras coordinatrice nazionale Musei e Archivi.</text:p>
          </table:table-cell>
          <table:table-cell table:style-name="ce10" office:value-type="string" calcext:value-type="string">
            <text:p>musei</text:p>
          </table:table-cell>
          <table:table-cell table:style-name="ce10" table:number-columns-repeated="23"/>
          <table:table-cell table:number-columns-repeated="998"/>
        </table:table-row>
        <table:table-row table:style-name="ro3">
          <table:table-cell table:style-name="ce2" office:value-type="date" office:date-value="2017-04-11" calcext:value-type="date">
            <text:p>11/04/2017</text:p>
          </table:table-cell>
          <table:table-cell table:style-name="ce10" office:value-type="string" calcext:value-type="string">
            <text:p><text:span text:style-name="T1">11 aprile, Bologna: seminario </text:span><text:span text:style-name="T2">La diffusione della disinformazione scientifica: l'eco della rete</text:span><text:span text:style-name="T3"> presso l'Accademia delle scienze, con un intervento di </text:span><text:span text:style-name="T2">Giuseppe Profiti</text:span><text:span text:style-name="T3"> (coordinatore Wikimedia Italia per l'Emilia-Romagna) dal titolo Verificabilità in progetti collaborativi online: il caso Wikipedia</text:span></text:p>
          </table:table-cell>
          <table:table-cell table:style-name="ce15" office:value-type="string" calcext:value-type="string">
            <text:p>wikipedia</text:p>
          </table:table-cell>
          <table:table-cell table:style-name="ce10" table:number-columns-repeated="23"/>
          <table:table-cell table:number-columns-repeated="998"/>
        </table:table-row>
        <table:table-row table:style-name="ro4">
          <table:table-cell table:style-name="ce2" office:value-type="date" office:date-value="2017-04-12" calcext:value-type="date">
            <text:p>12/04/2017</text:p>
          </table:table-cell>
          <table:table-cell table:style-name="ce10" office:value-type="string" calcext:value-type="string">
            <text:p><text:span text:style-name="T1">12 aprile, Firenze: Biblioteca delle Oblate, inizia lo Sportello Wiki con </text:span><text:span text:style-name="T2">Manuela Musco</text:span><text:span text:style-name="T3"> e </text:span><text:span text:style-name="T2">Susanna Giaccai</text:span><text:span text:style-name="T3">; sarà attivo tutte le settimane il mercoledì dalle 15,00 alle 18,00 fino a luglio 2017.</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8">
          <table:table-cell table:style-name="ce2" office:value-type="date" office:date-value="2017-04-15" calcext:value-type="date">
            <text:p>15/04/2017</text:p>
          </table:table-cell>
          <table:table-cell table:style-name="ce10" office:value-type="string" calcext:value-type="string">
            <text:p><text:span text:style-name="T6">15 aprile, Vicopisano (PI): Circolo L’Ortaccio, sala cinema dalle 15 alle 17, </text:span><text:span text:style-name="T7">Laboratorio di cartografia digitale e partecipata</text:span><text:span text:style-name="T8">: breve introduzione e sessione di editing dati su OpenStreetMap con </text:span><text:span text:style-name="T7">Marco Barbieri</text:span><text:span text:style-name="T8"> (coordinatore OpenStreetMap per la Toscana) e </text:span><text:span text:style-name="T7">Alessandro Palmas</text:span><text:span text:style-name="T8"> (project manager OpenStreetMap); posti già esauriti.</text:span></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7">
          <table:table-cell table:style-name="ce2" office:value-type="date" office:date-value="2017-04-19" calcext:value-type="date">
            <text:p>19/04/2017</text:p>
          </table:table-cell>
          <table:table-cell table:style-name="ce16" table:formula="of:=HYPERLINK(&quot;http://wiki.wikimedia.it/wiki/Utente:Laurentius&quot;;&quot;19 aprile, Roma: tavola rotonda sul tema &quot;&quot;Competitività del settore audiovisivo in Europa e in Italia e impatto della Strategia del Mercato Unico Digitale&quot;&quot;, presso I-Com (Istituto per la competitività); interviene Lorenzo Losa (presidente Wikimedia Italia).&quot;)" office:value-type="string" office:string-value="19 aprile, Roma: tavola rotonda sul tema &quot;Competitività del settore audiovisivo in Europa e in Italia e impatto della Strategia del Mercato Unico Digitale&quot;, presso I-Com (Istituto per la competitività); interviene Lorenzo Losa (presidente Wikimedia Italia)." calcext:value-type="string">
            <text:p>19 aprile, Roma: tavola rotonda sul tema "Competitività del settore audiovisivo in Europa e in Italia e impatto della Strategia del Mercato Unico Digitale", presso I-Com (Istituto per la competitività); interviene Lorenzo Losa (presidente Wikimedia Italia).</text:p>
          </table:table-cell>
          <table:table-cell table:style-name="ce11" office:value-type="string" calcext:value-type="string">
            <text:p>volontari</text:p>
          </table:table-cell>
          <table:table-cell table:style-name="ce10" table:number-columns-repeated="23"/>
          <table:table-cell table:number-columns-repeated="998"/>
        </table:table-row>
        <table:table-row table:style-name="ro3">
          <table:table-cell table:style-name="ce2" office:value-type="date" office:date-value="2017-04-21" calcext:value-type="date">
            <text:p>21/04/2017</text:p>
          </table:table-cell>
          <table:table-cell table:style-name="ce10" office:value-type="string" calcext:value-type="string">
            <text:p><text:span text:style-name="T4">21 aprile, Battipaglia (SA): Presentazione dei progetti Wikimedia presso il </text:span><text:span text:style-name="T5">Liceo scientifico e linguistico statale E. Medi</text:span><text:span text:style-name="T4">. Saranno presenti i soci </text:span><text:span text:style-name="T5">Claudio Forziati</text:span><text:span text:style-name="T4"> (coordinatore regionale per la Campania), </text:span><text:span text:style-name="T5">Alessandra Boccone</text:span><text:span text:style-name="T4">, </text:span><text:span text:style-name="T5">Tania Maio</text:span><text:span text:style-name="T4"> e </text:span><text:span text:style-name="T5">Remo Rivelli</text:span><text:span text:style-name="T4">.</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4">
          <table:table-cell table:style-name="ce2" office:value-type="date" office:date-value="2017-04-21" calcext:value-type="date">
            <text:p>21/04/2017</text:p>
          </table:table-cell>
          <table:table-cell table:style-name="ce10" office:value-type="string" calcext:value-type="string">
            <text:p><text:span text:style-name="T6">21 aprile, Figline Valdarno (FI): tavola rotonda sul tema "Digitalizzazione e promozione culturale: i casi Wikipedia e Opera del Duomo"; interviene </text:span><text:span text:style-name="T7">Luca Landucci</text:span><text:span text:style-name="T8"> (socio Wikimedia Italia)</text:span><text:span text:style-name="T7">[1]</text:span></text:p>
          </table:table-cell>
          <table:table-cell table:style-name="ce15" office:value-type="string" calcext:value-type="string">
            <text:p>wikipedia</text:p>
          </table:table-cell>
          <table:table-cell table:style-name="ce10" table:number-columns-repeated="23"/>
          <table:table-cell table:number-columns-repeated="998"/>
        </table:table-row>
        <table:table-row table:style-name="ro12">
          <table:table-cell table:style-name="ce2" office:value-type="date" office:date-value="2017-04-22" calcext:value-type="date">
            <text:p>22/04/2017</text:p>
          </table:table-cell>
          <table:table-cell table:style-name="ce10" office:value-type="string" calcext:value-type="string">
            <text:p><text:span text:style-name="T1">22 aprile, Bologna: banchetto informativo I Wikipediani rispondono, presso il quale alcuni soci e wikipediani (tra cui </text:span><text:span text:style-name="T2">Giuseppe Profiti</text:span><text:span text:style-name="T3">, Segretario Wikimedia Italia) saranno a disposizione per rispondere alle domande di curiosi e nuovi utenti dei progetti Wikimedia, oltre a informare sulle attività dell'associazione. Presso Biblioteca Salaborsa Caffè, dalle 15.30 alle 17 (</text:span><text:span text:style-name="T2">pagina evento sul sito Salaborsa</text:span><text:span text:style-name="T3">)</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8">
          <table:table-cell table:style-name="ce2" office:value-type="date" office:date-value="2017-04-23" calcext:value-type="date">
            <text:p>23/04/2017</text:p>
          </table:table-cell>
          <table:table-cell table:style-name="ce13" office:value-type="string" calcext:value-type="string">
            <text:p><text:span text:style-name="T6">23 aprile, Matera: in occasione della Giornata mondiale del libro, la </text:span><text:span text:style-name="T7">Biblioteca Provinciale di Matera</text:span><text:span text:style-name="T8"> ospita un editathon dedicato al tema del confine: </text:span><text:span text:style-name="T7">Luigi Catalani</text:span><text:span text:style-name="T8"> introdurrà all'uso delle piattaforme wiki e farà da wikifacilitatore a un gruppo di studenti del </text:span><text:span text:style-name="T7">Liceo Ginnasio statale E. Duni</text:span><text:span text:style-name="T8"> di Matera.</text:span></text:p>
          </table:table-cell>
          <table:table-cell table:style-name="ce13" office:value-type="string" calcext:value-type="string">
            <office:annotation draw:style-name="gr7" draw:text-style-name="P2" svg:width="329.24pt" svg:height="172.52pt" svg:x="367.48pt" svg:y="6444.74pt" draw:caption-point-x="-11.54pt" draw:caption-point-y="-85.97pt">
              <dc:date>2018-03-08T00:00:00</dc:date>
              <text:p text:style-name="P1">prima era Wikipedia</text:p>
              <text:p text:style-name="P1"><text:tab/>-Francesca Ussani</text:p>
            </office:annotation>
            <text:p>wikipedia</text:p>
          </table:table-cell>
          <table:table-cell table:style-name="ce10" table:number-columns-repeated="23"/>
          <table:table-cell table:number-columns-repeated="998"/>
        </table:table-row>
        <table:table-row table:style-name="ro14">
          <table:table-cell table:style-name="ce2" office:value-type="date" office:date-value="2017-04-26" calcext:value-type="date">
            <text:p>26/04/2017</text:p>
          </table:table-cell>
          <table:table-cell table:style-name="ce10" office:value-type="string" calcext:value-type="string">
            <text:p><text:span text:style-name="T1">26 aprile, Potenza: nell'ambito di un seminario di aggiornamento per i docenti organizzato dal </text:span><text:span text:style-name="T2">CIDI Potenza</text:span><text:span text:style-name="T3">, ospitato dal Liceo scientifico G. Galilei e intitolato Didattiche disciplinari e strumenti digitali: una opportunità per i processi di insegnamento/apprendimento, </text:span><text:span text:style-name="T2">Luigi Catalani</text:span><text:span text:style-name="T3"> presenta una relazione dal titolo Insegnare con Wikipedia: metodologie, competenze, buone pratiche e tiene un laboratorio su Come progettare un'attività didattica su Wikipedia.</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7">
          <table:table-cell table:style-name="ce2" office:value-type="date" office:date-value="2017-04-26" calcext:value-type="date">
            <text:p>26/04/2017</text:p>
          </table:table-cell>
          <table:table-cell table:style-name="ce12" table:formula="of:=HYPERLINK(&quot;http://wiki.wikimedia.it/wiki/Utente:Fabior1984&quot;;&quot;26 aprile, Napoli, 15:00: presentazione del progetto #WikiTIM agli studenti del Corso di Studi in Ingegneria Informatica dell'Università Federico II. Per Wikimedia Italia interviene Fabio Rinnone (socio Wikimedia Italia).&quot;)" office:value-type="string" office:string-value="26 aprile, Napoli, 15:00: presentazione del progetto #WikiTIM agli studenti del Corso di Studi in Ingegneria Informatica dell'Università Federico II. Per Wikimedia Italia interviene Fabio Rinnone (socio Wikimedia Italia)." calcext:value-type="string">
            <text:p>26 aprile, Napoli, 15:00: presentazione del progetto #WikiTIM agli studenti del Corso di Studi in Ingegneria Informatica dell'Università Federico II. Per Wikimedia Italia interviene Fabio Rinnone (socio Wikimedia Italia).</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9">
          <table:table-cell table:style-name="ce6" office:value-type="string" calcext:value-type="string">
            <text:p>27-28/04/2017</text:p>
          </table:table-cell>
          <table:table-cell table:style-name="ce10" office:value-type="string" calcext:value-type="string">
            <text:p><text:span text:style-name="T1">27-28 aprile, Milano: partecipazione al convegno </text:span><text:span text:style-name="T2">Open Data for Cultural Heritage</text:span><text:span text:style-name="T3"> presso il Politecnico di Milano con la presentazione Il progetto Connected Open Heritage: la preservazione digitale del patrimonio culturale in pericolo nei progetti Wikimedia, tenuta da </text:span><text:span text:style-name="T2">Paolo Brambilla</text:span><text:span text:style-name="T3"> (Project Manager in ambito GLAM). </text:span></text:p>
          </table:table-cell>
          <table:table-cell table:style-name="ce10" office:value-type="string" calcext:value-type="string">
            <text:p>musei</text:p>
          </table:table-cell>
          <table:table-cell table:style-name="ce10" table:number-columns-repeated="23"/>
          <table:table-cell table:number-columns-repeated="998"/>
        </table:table-row>
        <table:table-row table:style-name="ro11">
          <table:table-cell table:style-name="ce2" office:value-type="date" office:date-value="2017-04-27" calcext:value-type="date">
            <text:p>27/04/2017</text:p>
          </table:table-cell>
          <table:table-cell table:style-name="ce10" office:value-type="string" calcext:value-type="string">
            <text:p><text:span text:style-name="T6">27 aprile, Jesi: nell'ambito del progetto "Who's that girl?", contro i pregiudizi di genere, dell'ITS Cuppari di Jesi, </text:span><text:span text:style-name="T7">Camelia Boban</text:span><text:span text:style-name="T8"> (socia Wikimedia Italia e fondatrice WikiDonne) presenta un workshop di introduzione all’uso di Wikipedia e delle regole base del suo funzionamento e una relazione dal titolo "</text:span><text:span text:style-name="T7">Educare con Wikipedia</text:span><text:span text:style-name="T8">" sull'argomento del software e della conoscenza libera. Il progetto è parte integrante della collaborazione del </text:span><text:span text:style-name="T7">progetto WikiDonne</text:span><text:span text:style-name="T8"> con l'associazione Rosa Digitale. </text:span></text:p>
          </table:table-cell>
          <table:table-cell table:style-name="ce15" office:value-type="string" calcext:value-type="string">
            <text:p>wikipedia</text:p>
          </table:table-cell>
          <table:table-cell table:style-name="ce10" table:number-columns-repeated="23"/>
          <table:table-cell table:number-columns-repeated="998"/>
        </table:table-row>
        <table:table-row table:style-name="ro5">
          <table:table-cell table:style-name="ce2" office:value-type="date" office:date-value="2017-04-28" calcext:value-type="date">
            <text:p>28/04/2017</text:p>
          </table:table-cell>
          <table:table-cell table:style-name="ce10" office:value-type="string" calcext:value-type="string">
            <text:p><text:span text:style-name="T1">28 aprile, Roma: evento finale del progetto </text:span><text:span text:style-name="T2">WikiTim presso la Libera Università Internazionale degli Studi Sociali "Guido Carli"</text:span><text:span text:style-name="T3"> (LUISS) con </text:span><text:span text:style-name="T2">Luca Martinelli</text:span><text:span text:style-name="T3"> (responsabile progetti Wikimedia Italia)</text:span></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14">
          <table:table-cell table:style-name="ce2" office:value-type="date" office:date-value="2017-04-28" calcext:value-type="date">
            <text:p>28/04/2017</text:p>
          </table:table-cell>
          <table:table-cell table:style-name="ce10" office:value-type="string" calcext:value-type="string">
            <text:p><text:span text:style-name="T9">28 aprile, Macerata: nell'ambito del progetto "G.I.G.A." dell'Osservatorio di Genere e l'ITC Gentili di Macerata, </text:span><text:span text:style-name="T10">Camelia Boban</text:span><text:span text:style-name="T9"> (socia Wikimedia Italia e fondatrice WikiDonne) presenta il workshop </text:span><text:span text:style-name="T10">Wikipedia e il genere femminile</text:span><text:span text:style-name="T9">, sessione di scrittura su Wikipedia di biografie femminili del mondo della cultura e del lavoro maceratesi. Il progetto è parte integrante della collaborazione del </text:span><text:span text:style-name="T10">progetto WikiDonne</text:span><text:span text:style-name="T9"> / </text:span><text:span text:style-name="T10">Wikimedia Italia</text:span><text:span text:style-name="T9"> con l'associazione Toponomastica Femminile. </text:span></text:p>
          </table:table-cell>
          <table:table-cell table:style-name="ce15" office:value-type="string" calcext:value-type="string">
            <text:p>scuole</text:p>
          </table:table-cell>
          <table:table-cell table:style-name="ce10" table:number-columns-repeated="23"/>
          <table:table-cell table:number-columns-repeated="998"/>
        </table:table-row>
        <table:table-row table:style-name="ro3">
          <table:table-cell table:style-name="ce2" office:value-type="date" office:date-value="2017-04-29" calcext:value-type="date">
            <text:p>29/04/2017</text:p>
          </table:table-cell>
          <table:table-cell table:style-name="ce13" office:value-type="string" calcext:value-type="string">
            <text:p>29-30 aprile, Anagni (FR): edit-a-thon nel Palazzo di Bonifacio VIII, ad Anagni, in collaborazione con il Museo che ha sede nel Palazzo stesso. L'evento prevede la scrittura di voci e contributi riguardanti il Palazzo di Bonifacio VIII, la sua storia e in generale a città di Anagni</text:p>
          </table:table-cell>
          <table:table-cell table:style-name="ce13" office:value-type="string" calcext:value-type="string">
            <office:annotation draw:style-name="gr8" draw:text-style-name="P2" svg:width="329.24pt" svg:height="123.73pt" svg:x="367.48pt" svg:y="7064.25pt" draw:caption-point-x="-11.54pt" draw:caption-point-y="-76.22pt">
              <dc:date>2018-03-08T00:00:00</dc:date>
              <text:p text:style-name="P1">prima era wikipedia</text:p>
              <text:p text:style-name="P1"><text:tab/>-Francesca Ussani</text:p>
            </office:annotation>
            <text:p>musei</text:p>
          </table:table-cell>
          <table:table-cell table:style-name="ce10" table:number-columns-repeated="23"/>
          <table:table-cell table:number-columns-repeated="998"/>
        </table:table-row>
        <table:table-row table:style-name="ro9">
          <table:table-cell table:style-name="ce2" office:value-type="date" office:date-value="2017-05-01" calcext:value-type="date">
            <text:p>01/05/2017</text:p>
          </table:table-cell>
          <table:table-cell table:style-name="ce10" office:value-type="string" calcext:value-type="string">
            <text:p><text:span text:style-name="T6">Il </text:span><text:span text:style-name="T7">progetto WikiDonne</text:span><text:span text:style-name="T8"> organizza, dal 1 al 21 maggio, il concorso </text:span><text:span text:style-name="T7">Sport femminile</text:span><text:span text:style-name="T8"> per la scrittura di voci femminili del mondo dello sport (biografie di sportive, di squadre e organizzazioni sportive femminili). I premi assegnati sono Amazon card e per questo evento è stato ottenuto un rapid grant. Referente </text:span><text:span text:style-name="T7">Camelia Boban</text:span><text:span text:style-name="T8">, socia Wikimedia Italia.</text:span></text:p>
          </table:table-cell>
          <table:table-cell table:style-name="ce15" office:value-type="string" calcext:value-type="string">
            <text:p>wikipedia</text:p>
          </table:table-cell>
          <table:table-cell table:style-name="ce10" table:number-columns-repeated="23"/>
          <table:table-cell table:number-columns-repeated="998"/>
        </table:table-row>
        <table:table-row table:style-name="ro5">
          <table:table-cell table:style-name="ce2" office:value-type="date" office:date-value="2017-05-03" calcext:value-type="date">
            <text:p>03/05/2017</text:p>
          </table:table-cell>
          <table:table-cell table:style-name="ce10" office:value-type="string" calcext:value-type="string">
            <text:p><text:span text:style-name="T1">3 maggio, Terni: corso presso l'</text:span><text:span text:style-name="T2">Istituto Tecnico Industriale "Allievi-Sangallo"</text:span><text:span text:style-name="T3"> con </text:span><text:span text:style-name="T2">Tommaso Paiano</text:span><text:span text:style-name="T3"> (coordinatore regionale delle Marche per le biblioteche)</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8">
          <table:table-cell table:style-name="ce6" office:value-type="string" calcext:value-type="string">
            <text:p>05, 12 e 19/05/2017</text:p>
          </table:table-cell>
          <table:table-cell table:style-name="ce10" office:value-type="string" calcext:value-type="string">
            <text:p><text:span text:style-name="T4">5, 12, 19 maggio, Battipaglia (SA): Laboratorio su Wikipedia e i progetti fratelli presso il </text:span><text:span text:style-name="T5">Liceo scientifico e linguistico statale E. Medi</text:span><text:span text:style-name="T4"> a cura dei soci </text:span><text:span text:style-name="T5">Claudio Forziati</text:span><text:span text:style-name="T4"> (coordinatore regionale per la Campania), </text:span><text:span text:style-name="T5">Alessandra Boccone</text:span><text:span text:style-name="T4">, </text:span><text:span text:style-name="T5">Tania Maio</text:span><text:span text:style-name="T4"> e </text:span><text:span text:style-name="T5">Remo Rivelli</text:span><text:span text:style-name="T4">. </text:span><text:span text:style-name="T5">Pagina di progetto</text:span><text:span text:style-name="T4"> in it.wiki</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7">
          <table:table-cell table:style-name="ce2" office:value-type="date" office:date-value="2017-05-06" calcext:value-type="date">
            <text:p>06/05/2017</text:p>
          </table:table-cell>
          <table:table-cell table:style-name="ce12" table:formula="of:=HYPERLINK(&quot;http://www.ducc.it/&quot;;&quot;6-7 maggio, Vicenza: Marco Chemello (coordinatore regionale per il Veneto) interviene sul tema GLAM: Wikipedia e le istituzioni culturali alla 5a edizione della DUCC-IT (Debian/Ubuntu Community Conference Italia 2017)&quot;)" office:value-type="string" office:string-value="6-7 maggio, Vicenza: Marco Chemello (coordinatore regionale per il Veneto) interviene sul tema GLAM: Wikipedia e le istituzioni culturali alla 5a edizione della DUCC-IT (Debian/Ubuntu Community Conference Italia 2017)" calcext:value-type="string">
            <text:p>6-7 maggio, Vicenza: Marco Chemello (coordinatore regionale per il Veneto) interviene sul tema GLAM: Wikipedia e le istituzioni culturali alla 5a edizione della DUCC-IT (Debian/Ubuntu Community Conference Italia 2017)</text:p>
          </table:table-cell>
          <table:table-cell table:style-name="ce15" office:value-type="string" calcext:value-type="string">
            <text:p>musei</text:p>
          </table:table-cell>
          <table:table-cell table:style-name="ce10" table:number-columns-repeated="23"/>
          <table:table-cell table:number-columns-repeated="998"/>
        </table:table-row>
        <table:table-row table:style-name="ro7">
          <table:table-cell table:style-name="ce2" office:value-type="date" office:date-value="2017-05-12" calcext:value-type="date">
            <text:p>12/05/2017</text:p>
          </table:table-cell>
          <table:table-cell table:style-name="ce12" table:formula="of:=HYPERLINK(&quot;http://wiki.wikimedia.it/wiki/Utente:Giaccai&quot;;&quot;12 maggio, Università di Firenze: relazione di Susanna Giaccai, Wikipedia, un luogo dove raccontare le donne, al convegno AIB, UDI, Femminile plurale, narrazione di donne attraverso biblioteche e archivi, Aula Magna, Dipartimento Sagas, Firenze &quot;)" office:value-type="string" office:string-value="12 maggio, Università di Firenze: relazione di Susanna Giaccai, Wikipedia, un luogo dove raccontare le donne, al convegno AIB, UDI, Femminile plurale, narrazione di donne attraverso biblioteche e archivi, Aula Magna, Dipartimento Sagas, Firenze" calcext:value-type="string">
            <text:p>12 maggio, Università di Firenze: relazione di Susanna Giaccai, Wikipedia, un luogo dove raccontare le donne, al convegno AIB, UDI, Femminile plurale, narrazione di donne attraverso biblioteche e archivi, Aula Magna, Dipartimento Sagas, Firenze</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8">
          <table:table-cell table:style-name="ce6" office:value-type="string" calcext:value-type="string">
            <text:p>12, 19 e 26/05/2017</text:p>
          </table:table-cell>
          <table:table-cell table:style-name="ce10" office:value-type="string" calcext:value-type="string">
            <text:p><text:span text:style-name="T1">12, 19 e 26 maggio, Villongo (BS): corso per gli operatori del </text:span><text:span text:style-name="T2">Sistema Bibliotecario Seriate Laghi</text:span><text:span text:style-name="T3"> nell'ambito del progetto Romanicamente. Itinerari di storia e cultura nel Basso Sebino, finanziato da Fondazione Cariplo e tenuto da </text:span><text:span text:style-name="T2">Federico Benvenuti</text:span><text:span text:style-name="T3"> (socio Wikimedia Italia) </text:span></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4">
          <table:table-cell table:style-name="ce2" office:value-type="date" office:date-value="2017-05-13" calcext:value-type="date">
            <text:p>13/05/2017</text:p>
          </table:table-cell>
          <table:table-cell table:style-name="ce10" office:value-type="string" calcext:value-type="string">
            <text:p><text:span text:style-name="T6">13 maggio, Bologna: Editathon presso l'</text:span><text:span text:style-name="T7">Archivio Videoludico della Cineteca di Bologna</text:span><text:span text:style-name="T8"> a tema "Videogiochi e fantascienza" (</text:span><text:span text:style-name="T7">maggiori informazioni</text:span><text:span text:style-name="T8">) (</text:span><text:span text:style-name="T7">pagina di coordinamento per i soci</text:span><text:span text:style-name="T8">)</text:span></text:p>
          </table:table-cell>
          <table:table-cell table:style-name="ce15" office:value-type="string" calcext:value-type="string">
            <text:p>musei</text:p>
          </table:table-cell>
          <table:table-cell table:style-name="ce10" table:number-columns-repeated="23"/>
          <table:table-cell table:number-columns-repeated="998"/>
        </table:table-row>
        <table:table-row table:style-name="ro11">
          <table:table-cell table:style-name="ce2" office:value-type="date" office:date-value="2017-05-13" calcext:value-type="date">
            <text:p>13/05/2017</text:p>
          </table:table-cell>
          <table:table-cell table:style-name="ce10" office:value-type="string" calcext:value-type="string">
            <text:p><text:span text:style-name="T1">13 maggio, Lecco (LC): presso il </text:span><text:span text:style-name="T2">Politecnico di Milano - Polo Territoriale di Lecco</text:span><text:span text:style-name="T3">, all'interno della manifestazione </text:span><text:span text:style-name="T2">Monti Sorgenti</text:span><text:span text:style-name="T3"> Alessandro Palmas, Project Manager OpenStreetMap per Wikimedia Italia alle 10,30 terrà un workshop su OpenStreetMap che vedrà impegnati soci C.A.I. e cittadini nell'inserimento di sentieri e punti notevoli all'interno di OpenStreetMap. Alle ore 15 parteciperà al convegno Sentieri 2.0 assieme a esperti della Regione Lombardia, di ERSAF, del Club Alpino Italiano e altri soggetti. </text:span></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7">
          <table:table-cell table:style-name="ce2" office:value-type="date" office:date-value="2017-05-18" calcext:value-type="date">
            <text:p>18/05/2017</text:p>
          </table:table-cell>
          <table:table-cell table:style-name="ce13" office:value-type="string" calcext:value-type="string">
            <text:p><text:span text:style-name="T1">18 maggio, Potenza: </text:span><text:span text:style-name="T2">Luigi Catalani</text:span><text:span text:style-name="T3"> è ospite del TGR Basilicata insieme ad una studentessa del </text:span><text:span text:style-name="T2">Liceo delle scienze umane E. Gianturco</text:span><text:span text:style-name="T3"> di Potenza per parlare dell'iniziativa Wikipedia va a scuola.</text:span></text:p>
          </table:table-cell>
          <table:table-cell table:style-name="ce13" office:value-type="string" calcext:value-type="string">
            <office:annotation draw:style-name="gr9" draw:text-style-name="P2" svg:width="329.24pt" svg:height="318.76pt" svg:x="367.48pt" svg:y="7704.74pt" draw:caption-point-x="-11.54pt" draw:caption-point-y="-66.47pt">
              <dc:date>2018-03-08T00:00:00</dc:date>
              <text:p text:style-name="P1">prima era scuole</text:p>
              <text:p text:style-name="P1"><text:tab/>-Francesca Ussani</text:p>
            </office:annotation>
            <text:p>fundraising</text:p>
          </table:table-cell>
          <table:table-cell table:style-name="ce10" table:number-columns-repeated="23"/>
          <table:table-cell table:number-columns-repeated="998"/>
        </table:table-row>
        <table:table-row table:style-name="ro15">
          <table:table-cell table:style-name="ce2" office:value-type="date" office:date-value="2017-05-19" calcext:value-type="date">
            <text:p>19/05/2017</text:p>
          </table:table-cell>
          <table:table-cell table:style-name="ce10" office:value-type="string" calcext:value-type="string">
            <text:p><text:span text:style-name="T4">18 e 19 maggio, Verona (VR): </text:span><text:span text:style-name="T5">Public Archaeology</text:span><text:span text:style-name="T4"> – un percorso sperimentale di conoscenza e comunicazione: arricchimento voci Wikipedia e mappatura OpenStreetMap di un tratto della via Postumia a Verona. Le due giornate di formazione ed attività sono organizzate in collaborazione con il Dipartimento Culture e Civiltà e la Soprintendenza Archeologia, Belle Arti e Paesaggio per le province di Verona, Rovigo e Vicenza. Sul modello di </text:span><text:span text:style-name="T5">mAppiaM</text:span><text:span text:style-name="T4">, seminari teorici (in laboratorio) e attività pratiche (sul campo) prenderanno come esempio un tratto della via Postumia a Verona. Co-organizzato dalla socia Piergiovanna Grossi, vede l'intervento di </text:span><text:span text:style-name="T5">Alessandro Palmas</text:span><text:span text:style-name="T4">, project manager OSM; </text:span><text:span text:style-name="T5">Marco Chemello</text:span><text:span text:style-name="T4">, coordinatore regione Veneto per WMI; </text:span><text:span text:style-name="T5">Matteo Zaffonato</text:span><text:span text:style-name="T4">, coordinatore OSM Veneto; </text:span><text:span text:style-name="T5">Saverio Giulio Malatesta</text:span><text:span text:style-name="T4">, consigliere WMI, e </text:span><text:span text:style-name="T5">Lucia Marsicano</text:span><text:span text:style-name="T4">, coordinatrice musei Lazio per WMI.</text:span></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9">
          <table:table-cell table:style-name="ce2" office:value-type="date" office:date-value="2017-05-19" calcext:value-type="date">
            <text:p>19/05/2017</text:p>
          </table:table-cell>
          <table:table-cell table:style-name="ce12" table:formula="of:=HYPERLINK(&quot;http://invisiblecities.eu/#intro&quot;;&quot;19 maggio, Gorizia (GO): all'interno di Invisible Cities - Urban Multimedia Festival si parlerà di Wiki Loves Monuments: alla mattina intervento del coordinatore nazionale del progetto Cristian Cenci a cui seguirà wikigita presso Palazzo Coronini Cronberg&quot;&amp;&quot;. Dal 17 al 22 maggio sarà esposta anche la mostra itinerante con le migliori fotografie dell'edizione 2016.&quot;)" office:value-type="string" office:string-value="19 maggio, Gorizia (GO): all'interno di Invisible Cities - Urban Multimedia Festival si parlerà di Wiki Loves Monuments: alla mattina intervento del coordinatore nazionale del progetto Cristian Cenci a cui seguirà wikigita presso Palazzo Coronini Cronberg. Dal 17 al 22 maggio sarà esposta anche la mostra itinerante con le migliori fotografie dell'edizione 2016." calcext:value-type="string">
            <text:p>19 maggio, Gorizia (GO): all'interno di Invisible Cities - Urban Multimedia Festival si parlerà di Wiki Loves Monuments: alla mattina intervento del coordinatore nazionale del progetto Cristian Cenci a cui seguirà wikigita presso Palazzo Coronini Cronberg. Dal 17 al 22 maggio sarà esposta anche la mostra itinerante con le migliori fotografie dell'edizione 2016.</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8">
          <table:table-cell table:style-name="ce2" office:value-type="date" office:date-value="2017-05-20" calcext:value-type="date">
            <text:p>20/05/2017</text:p>
          </table:table-cell>
          <table:table-cell table:style-name="ce10" office:value-type="string" calcext:value-type="string">
            <text:p><text:span text:style-name="T4">20 maggio, Cernobbio (CO): </text:span><text:span text:style-name="T5">seconda editathon in Villa Bernasconi</text:span><text:span text:style-name="T4"> per la scrittura di voci nell'ambito del progetto "Liberty Tutti" di valorizzazione di Villa Bernasconi, con </text:span><text:span text:style-name="T5">Marta Pigazzini</text:span><text:span text:style-name="T4"> (coordinatrice Wikimedia Italia per la Lombardia), </text:span><text:span text:style-name="T5">Dario Crespi</text:span><text:span text:style-name="T4">, </text:span><text:span text:style-name="T5">Stefano Dal Bo</text:span><text:span text:style-name="T4"> e </text:span><text:span text:style-name="T5">Cristina Benassi</text:span><text:span text:style-name="T4"> (soci Wikimedia Italia)</text:sp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7">
          <table:table-cell table:style-name="ce2" office:value-type="date" office:date-value="2017-05-20" calcext:value-type="date">
            <text:p>20/05/2017</text:p>
          </table:table-cell>
          <table:table-cell table:style-name="ce10" office:value-type="string" calcext:value-type="string">
            <text:p><text:span text:style-name="T6">20 maggio, Potenza: nell'ambito di un </text:span><text:span text:style-name="T7">progetto di alternanza scuola-lavoro</text:span><text:span text:style-name="T8">, </text:span><text:span text:style-name="T7">Andrea Zanni</text:span><text:span text:style-name="T8"> illustra le caratteristiche di Wikisource ad un gruppo di studenti e docenti del </text:span><text:span text:style-name="T7">Liceo scientifico G. Galilei</text:span><text:span text:style-name="T8"> di Potenza.</text:span></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6">
          <table:table-cell table:style-name="ce2" office:value-type="date" office:date-value="2017-05-20" calcext:value-type="date">
            <text:p>20/05/2017</text:p>
          </table:table-cell>
          <table:table-cell table:style-name="ce10" office:value-type="string" calcext:value-type="string">
            <text:p><text:span text:style-name="T6">20 maggio, Collefiorito (PG): nell'ambito della V edizione di </text:span><text:span text:style-name="T7">"In cammino nei parchi"</text:span><text:span text:style-name="T8"> si terrà un incontro "Club Alpino Italiano - OpenStreetMap" al quale saranno presenti </text:span><text:span text:style-name="T7">Alessandro Palmas</text:span><text:span text:style-name="T8">, project manager OSM; Marco Barbieri e Marcello Arcangeli coordinatori OSM rispettivamente di Toscana e Umbria e Alessio Piccioli, presidente della sezione C.A.I. di Pisa. Durante la giornata verranno approfonditi alcuni aspetti pratici importanti: acquisizione di tracce GPS attraverso l’utilizzo di uno smartphone tramite l’APP GeoResQ, visualizzazione dei dati acquisiti, inserimento dei dati nella piattaforma OSM (OpenStreetMap). Il programma è visibile </text:span><text:span text:style-name="T7">qui</text:span><text:span text:style-name="T8"> (evento #86).</text:span></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2" office:value-type="date" office:date-value="2017-05-26" calcext:value-type="date">
            <text:p>26/05/2017</text:p>
          </table:table-cell>
          <table:table-cell table:style-name="ce17" table:formula="of:=HYPERLINK(&quot;http://www.cnba.it/2017/03/22/15a-giornata-di-studio-del-cnba-26-maggio-2017-a-bologna/%7C&quot;;&quot;26 maggio, Bologna: Convegno del CNBA &quot;&quot;Nuove tendenze nelle biblioteche di architettura: edifici, materioteche e progetti collaborativi&quot;&quot; - Intervento di Serena Sangiorgi dal titolo Interazioni possibili tra biblioteche di architettura e progetti Wiki del ramo GLAM / Possible interactions between architecture libraries and GLAM’s Wiki projects.&quot;)" office:value-type="string" office:string-value="26 maggio, Bologna: Convegno del CNBA &quot;Nuove tendenze nelle biblioteche di architettura: edifici, materioteche e progetti collaborativi&quot; - Intervento di Serena Sangiorgi dal titolo Interazioni possibili tra biblioteche di architettura e progetti Wiki del ramo GLAM / Possible interactions between architecture libraries and GLAM’s Wiki projects." calcext:value-type="string">
            <text:p>26 maggio, Bologna: Convegno del CNBA "Nuove tendenze nelle biblioteche di architettura: edifici, materioteche e progetti collaborativi" - Intervento di Serena Sangiorgi dal titolo Interazioni possibili tra biblioteche di architettura e progetti Wiki del ramo GLAM / Possible interactions between architecture libraries and GLAM’s Wiki projects.</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1">
          <table:table-cell table:style-name="ce2" office:value-type="date" office:date-value="2017-05-26" calcext:value-type="date">
            <text:p>26/05/2017</text:p>
          </table:table-cell>
          <table:table-cell table:style-name="ce10" office:value-type="string" calcext:value-type="string">
            <text:p>26 maggio, Verona: Convegno In itinere, Verona e le sue strade: le nuove scoperte - Co-organizzato dalla socia Piergiovanna Grossi, interverranno anche Saverio Giulio Malatesta, consigliere WMI e Marco Chemello, coordinatore regione Veneto per WMI.</text:p>
          </table:table-cell>
          <table:table-cell table:style-name="ce15" office:value-type="string" calcext:value-type="string">
            <text:p>OSM</text:p>
          </table:table-cell>
          <table:table-cell table:style-name="ce10" table:number-columns-repeated="23"/>
          <table:table-cell table:number-columns-repeated="998"/>
        </table:table-row>
        <table:table-row table:style-name="ro1">
          <table:table-cell table:style-name="ce6" office:value-type="string" calcext:value-type="string">
            <text:p>26-28/05/2017</text:p>
          </table:table-cell>
          <table:table-cell table:style-name="ce18" table:formula="of:=HYPERLINK(&quot;https://it.wikipedia.org/wiki/Wikipedia:Raduni/Incontro_tosco-ligure&quot;;&quot;26 - 28 maggio, La Spezia e dintorni (SP): it:Wikipedia:Raduni/Incontro tosco-ligure con varie attività: incontro con le scuole/seminari per Studenti Alternanza Scuola-Lavoro; visite guidate a centri di ricerca e musei.&quot;)" office:value-type="string" office:string-value="26 - 28 maggio, La Spezia e dintorni (SP): it:Wikipedia:Raduni/Incontro tosco-ligure con varie attività: incontro con le scuole/seminari per Studenti Alternanza Scuola-Lavoro; visite guidate a centri di ricerca e musei." calcext:value-type="string">
            <text:p>26 - 28 maggio, La Spezia e dintorni (SP): it:Wikipedia:Raduni/Incontro tosco-ligure con varie attività: incontro con le scuole/seminari per Studenti Alternanza Scuola-Lavoro; visite guidate a centri di ricerca e musei.</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2" office:value-type="date" office:date-value="2017-05-27" calcext:value-type="date">
            <text:p>27/05/2017</text:p>
          </table:table-cell>
          <table:table-cell table:style-name="ce10" office:value-type="string" calcext:value-type="string">
            <text:p>27 maggio, Potenza: Luigi Catalani conclude il progetto di alternanza scuola-lavoro presso l'Istituto di Istruzione Superiore Leonardo da Vinci di Potenza, che ha coinvolto 47 studenti.</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
          <table:table-cell table:style-name="ce2" office:value-type="date" office:date-value="2017-05-27" calcext:value-type="date">
            <text:p>27/05/2017</text:p>
          </table:table-cell>
          <table:table-cell table:style-name="ce10" office:value-type="string" calcext:value-type="string">
            <text:p>27 maggio, Villa Lagarina (TN): Editathon al Museo Diocesano Tridentino (referente: Jaqen)</text:p>
          </table:table-cell>
          <table:table-cell table:style-name="ce10" office:value-type="string" calcext:value-type="string">
            <text:p>musei</text:p>
          </table:table-cell>
          <table:table-cell table:style-name="ce10" table:number-columns-repeated="23"/>
          <table:table-cell table:number-columns-repeated="998"/>
        </table:table-row>
        <table:table-row table:style-name="ro1">
          <table:table-cell table:style-name="ce2" office:value-type="date" office:date-value="2017-05-27" calcext:value-type="date">
            <text:p>27/05/2017</text:p>
          </table:table-cell>
          <table:table-cell table:style-name="ce11" office:value-type="string" calcext:value-type="string">
            <text:p>27 maggio, Milano: L'open data per gli obiettivi di sviluppo sostenibile (Beyond Digitization: The (re)use of open cultural data), openside Università Bocconi, con Iolanda Pensa e Federico Leva.</text:p>
          </table:table-cell>
          <table:table-cell table:style-name="ce11" office:value-type="string" calcext:value-type="string">
            <text:p>volontari</text:p>
          </table:table-cell>
          <table:table-cell table:style-name="ce10" table:number-columns-repeated="23"/>
          <table:table-cell table:number-columns-repeated="998"/>
        </table:table-row>
        <table:table-row table:style-name="ro1">
          <table:table-cell table:style-name="ce6" office:value-type="string" calcext:value-type="string">
            <text:p>1-30/05/2017</text:p>
          </table:table-cell>
          <table:table-cell table:style-name="ce10" office:value-type="string" calcext:value-type="string">
            <text:p>1-30 giugno, online. Edit-a-thons online di giugno del progetto WikiDonne: donne nelle collezioni del MET (it:Metropolitan Museum of Art), Wiki Loves Pride 2017 e donne vissute prima del XXesimo secolo. Referente Camelia Bob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2" office:value-type="date" office:date-value="2017-06-06" calcext:value-type="date">
            <text:p>06/06/2017</text:p>
          </table:table-cell>
          <table:table-cell table:style-name="ce13" office:value-type="string" calcext:value-type="string">
            <text:p>6 giugno, Roma: presso la Biblioteca di Filosofia dell'Università di Roma La Sapienza, a Villa Mirafiori, si svolgerà il primo incontro del progetto Wikisource alla Sapienza, che vedrà dei ragazzi liceali collaborare alla digitalizzazione di testi su Wikisource. Promotori sono: Valerio Iannucci, Virginia Cirilli, Lucia Marsicano, Saverio G. Malatesta. Maggiori info qui.</text:p>
          </table:table-cell>
          <table:table-cell table:style-name="ce13" office:value-type="string" calcext:value-type="string">
            <office:annotation draw:style-name="gr10" draw:text-style-name="P2" svg:width="329.24pt" svg:height="29.17pt" svg:x="367.48pt" svg:y="8430.41pt" draw:caption-point-x="-11.54pt" draw:caption-point-y="-15.87pt">
              <dc:date>2018-03-08T00:00:00</dc:date>
              <text:p text:style-name="P1">prima era biblioteche</text:p>
              <text:p text:style-name="P1"><text:tab/>-Francesca Ussani</text:p>
            </office:annotation>
            <text:p>scuole</text:p>
          </table:table-cell>
          <table:table-cell table:style-name="ce10" table:number-columns-repeated="23"/>
          <table:table-cell table:number-columns-repeated="998"/>
        </table:table-row>
        <table:table-row table:style-name="ro1">
          <table:table-cell table:style-name="ce6" office:value-type="string" calcext:value-type="string">
            <text:p>6, 8, 13/06/2017</text:p>
          </table:table-cell>
          <table:table-cell table:style-name="ce10" office:value-type="string" calcext:value-type="string">
            <text:p>6, 8 e 13 giugno, Pistoia: Io divento Wikipediano, presso la Biblioteca San Giorgio. Corso per incrementare le voci sulla città tenuto da Susanna Giaccai, Giulio Bianchi e Manuela Musco.</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1">
          <table:table-cell table:style-name="ce6" office:value-type="string" calcext:value-type="string">
            <text:p>10-12/06/2017</text:p>
          </table:table-cell>
          <table:table-cell table:style-name="ce10" office:value-type="string" calcext:value-type="string">
            <text:p>10-12 giugno, Buenos Aires: Lorenzo Losa (presidente Wikimedia Italia) e Ginevra Sanvitale partecipano a Iberoconf, l'incontro della rete dei capitoli Wikimedia iberoamericani.</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06-17" calcext:value-type="date">
            <text:p>17/06/2017</text:p>
          </table:table-cell>
          <table:table-cell table:style-name="ce19" office:value-type="string" calcext:value-type="string">
            <text:p>17 - 18 giugno 2017, Procida. Unaquantum</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2" office:value-type="date" office:date-value="2017-06-24" calcext:value-type="date">
            <text:p>24/06/2017</text:p>
          </table:table-cell>
          <table:table-cell table:style-name="ce10" office:value-type="string" calcext:value-type="string">
            <text:p>24 giugno 2017, Padova - Dipartimento di Geografia dell'Università di Padova. Workshop a pagamento su utilizzo di OSM e dei suoi dati nel corso di GIS e remote sensing</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6" office:value-type="string" calcext:value-type="string">
            <text:p>1-30/07/2017</text:p>
          </table:table-cell>
          <table:table-cell table:style-name="ce10" office:value-type="string" calcext:value-type="string">
            <text:p>1-30 luglio, online: edit-a-thons online di luglio dell'user group/progetto WikiDonne: donne nella danza, donne nella musica e donne dell'India. Referente Camelia Bob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2" office:value-type="date" office:date-value="2017-07-04" calcext:value-type="date">
            <text:p>04/07/2017</text:p>
          </table:table-cell>
          <table:table-cell table:style-name="ce10" office:value-type="string" calcext:value-type="string">
            <text:p>4 luglio, Roma: inaugurazione della mostra Opera Libera presso la Sala della Fortuna del Museo Nazionale Etrusco di Villa Giulia. Le fotografie esposte sono il risultato di tre differenti iniziative: Wiki Loves Monuments, Connected Open Heritage e il concorso di arte contemporanea EneganART. Seguirà la tavola rotonda "Il valore e l'eredità culturale per la società. Il libero riuso della fotografia oltre il tabù del lucro" alla presenza di rappresentanti del Ministero dei beni e delle attività culturali e del turismo, AIB e la Presidentessa di ICOM Tiziana Maffei. L'evento è stato co-organizzato dai soci Virginia Cirilli, Valerio Iannucci, Lucia Marsicano, Saverio G. Malatesta.</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6" office:value-type="string" calcext:value-type="string">
            <text:p>6-9/07/2017</text:p>
          </table:table-cell>
          <table:table-cell table:style-name="ce10" office:value-type="string" calcext:value-type="string">
            <text:p>6-9 luglio 2017, Città del Messico: su invito di Wikimedia México, le socie Camelia Boban e Ginevra Sanvitale partecipano all'edizione 2017 del WikiWomenCamp. Verranno sostenute il primo giorno due lightning talks: una sul progetto WikiDonne (slides) e l'altra su donne dalle quali trarre ispirazione.</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07-09" calcext:value-type="date">
            <text:p>09/07/2017</text:p>
          </table:table-cell>
          <table:table-cell table:style-name="ce10" office:value-type="string" calcext:value-type="string">
            <text:p>9 luglio, Genova, (GE): Giornata internazionale contro i DRM (International#DayAgaistDRM), Gregorio Bisso (coordinatore Liguria) e Federico Leva assistono alla conferenza di Richard Stallman e partecipano al flash mob in piazza De Ferrari.</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07-11" calcext:value-type="date">
            <text:p>11/07/2017</text:p>
          </table:table-cell>
          <table:table-cell table:style-name="ce10" office:value-type="string" calcext:value-type="string">
            <text:p>11 luglio, Napoli: Edit-a-thon presso l'Università degli Studi di Napoli Federico II nell'ambito del progetto WikiTIM. Presente per conto di Wikimedia Italia il socio Fabio Rinnone.</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1">
          <table:table-cell table:style-name="ce2" office:value-type="date" office:date-value="2017-07-21" calcext:value-type="date">
            <text:p>21/07/2017</text:p>
          </table:table-cell>
          <table:table-cell table:style-name="ce10" office:value-type="string" calcext:value-type="string">
            <text:p>21 luglio, Busto Arsizio (VA): conferenza stampa di presentazione di Wiki Loves Busto Arsizio e Wiki Loves Monuments Lombardia 2017 presso il Comune di Busto Arsizio, con Dario Crespi (socio Wikimedia Italia), Cristian Cenci (Project Manager Wiki Loves Monuments Italia), rappresentanti delle associazioni fotografiche locali e alcuni consiglieri de La Famiglia Bustocca, associazione che promuove l'edizione regionale del concorso.</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6" office:value-type="string" calcext:value-type="string">
            <text:p>21-22/07/2017</text:p>
          </table:table-cell>
          <table:table-cell table:style-name="ce10" office:value-type="string" calcext:value-type="string">
            <text:p>21 e 22 luglio, Spoleto: Mapping OSM e CAI, con Alessandro Palmas; intervento di Susanna Giaccai e Manuela Musco sulla mappatura in OSM delle voci locali di Wikipedia (locandina del programma).</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2" office:value-type="date" office:date-value="2017-07-29" calcext:value-type="date">
            <text:p>29/07/2017</text:p>
          </table:table-cell>
          <table:table-cell table:style-name="ce10" office:value-type="string" calcext:value-type="string">
            <text:p>29 luglio, Pieve Tesino: visite a Museo Casa De Gasperi, Museo per Via e Giardino d'Europa &amp; edit-a-thon. Referenti: Jaqen &amp; CristianNX &amp; Afnecors</text:p>
          </table:table-cell>
          <table:table-cell table:style-name="ce10" office:value-type="string" calcext:value-type="string">
            <text:p>musei</text:p>
          </table:table-cell>
          <table:table-cell table:style-name="ce10" table:number-columns-repeated="23"/>
          <table:table-cell table:number-columns-repeated="998"/>
        </table:table-row>
        <table:table-row table:style-name="ro1">
          <table:table-cell table:style-name="ce2" office:value-type="date" office:date-value="2017-08-01" calcext:value-type="date">
            <text:p>01/08/2017</text:p>
          </table:table-cell>
          <table:table-cell table:style-name="ce10" office:value-type="string" calcext:value-type="string">
            <text:p>1º agosto (dal), online. Editathon di agosto dell'User Group/progetto WikiDonne 1day1woman che mette l'accento sulle donne indigeni, canadesi e attiviste per la pace. Referente Camelia Bob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2" office:value-type="date" office:date-value="2017-08-12" calcext:value-type="date">
            <text:p>12/08/2017</text:p>
          </table:table-cell>
          <table:table-cell table:style-name="ce12" office:value-type="string" calcext:value-type="string">
            <text:p><text:a xlink:href="http://wikilovesmonuments.wikimedia.it/evento/wikigita-tremenico-lc/" xlink:type="simple">12 agosto, Tremenico (LC): wikigita Wiki Loves Monuments.</text:a></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6" office:value-type="string" calcext:value-type="string">
            <text:p>9-13/08/2017</text:p>
          </table:table-cell>
          <table:table-cell table:style-name="ce12" office:value-type="string" calcext:value-type="string">
            <text:p><text:a xlink:href="https://wikimania2017.wikimedia.org/wiki/" xlink:type="simple">9-13 agosto, Montréal (Canada): Wikimania 2017, l'incontro annuale internazionale di Wikimedia.</text:a></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08-16" calcext:value-type="date">
            <text:p>16/08/2017</text:p>
          </table:table-cell>
          <table:table-cell table:style-name="ce10" office:value-type="string" calcext:value-type="string">
            <text:p>16 agosto (dal), online. Agganciandosi all'evento internazionale, WikiDonne organizza la sfida wiki 100wikidays per scrivere sui progetti wiki per 100 giorni di seguito. Qualcuno ci riuscirà? Referente Camelia Bob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2" office:value-type="date" office:date-value="2017-08-19" calcext:value-type="date">
            <text:p>19/08/2017</text:p>
          </table:table-cell>
          <table:table-cell table:style-name="ce10" office:value-type="string" calcext:value-type="string">
            <text:p>19 agosto (dal), online. Collaborazione dell'User Group/progetto WikiDonne Interwiki Women con membri di Wikimedia Armenia e Wikimedia Argentina per la scrittura reciproca di voci riguardanti le donne. Referente Camelia Bob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2" office:value-type="date" office:date-value="2017-08-26" calcext:value-type="date">
            <text:p>26/08/2017</text:p>
          </table:table-cell>
          <table:table-cell table:style-name="ce12" office:value-type="string" calcext:value-type="string">
            <text:p><text:a xlink:href="http://wikilovesmonuments.wikimedia.it/evento/wikigita-ad-ala-tn/" xlink:type="simple">26 agosto, Ala (TN): wikigita Wiki Loves Monuments.</text:a></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6" office:value-type="string" calcext:value-type="string">
            <text:p>1-30/09/2017</text:p>
          </table:table-cell>
          <table:table-cell table:style-name="ce10" office:value-type="string" calcext:value-type="string">
            <text:p>1-30 settembre, online. Editathon di settembre di WikiDonne: ispaniche e latino americane, campionesse olimpiche e paraolimpiche e donne neozelandesi. Referente Camelia Boban.</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6" office:value-type="string" calcext:value-type="string">
            <text:p>1-30/09/2017</text:p>
          </table:table-cell>
          <table:table-cell table:style-name="ce10" office:value-type="string" calcext:value-type="string">
            <text:p>2–30 settembre: oltre 50 wikigite di Wiki Loves Monuments in tutta Italia (calendario e iscrizioni).</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09-03" calcext:value-type="date">
            <text:p>03/09/2017</text:p>
          </table:table-cell>
          <table:table-cell table:style-name="ce10" office:value-type="string" calcext:value-type="string">
            <text:p>3 settembre, Niscemi: APPetizer 2017. Evento promosso da Geofunction Srls, Wikimedia Italia e Google Developer Group Gela. Il socio Fabio Rinnone terrà un intervento intitolato L'impatto positivo di Wikipedia sul turismo e sull'economia locale.</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6" office:value-type="string" calcext:value-type="string">
            <text:p>4-6/09/2017</text:p>
          </table:table-cell>
          <table:table-cell table:style-name="ce10" office:value-type="string" calcext:value-type="string">
            <text:p>4-6 settembre, Pontedera, Villa Crastan, via Stazione Vecchia 3: Wiki Loves Monuments Toscana. Mostra fotografica su WLM Toscana 2016 (4-5 settembre, dalle 17:00 alle ore 19:00) con introduzione di Luca Landucci. Il 6 settembre conferenza di conclusione alle 18:00 con Susanna Giaccai e Francesco Bini, seguita da apericena. Organizzazione di soci AICC Edivge Galluzzi, Paolo Gori e Alessandro Marchetti, con finanziamento "Sapere Aude" di WMF.</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09-06" calcext:value-type="date">
            <text:p>06/09/2017</text:p>
          </table:table-cell>
          <table:table-cell table:style-name="ce12" office:value-type="string" calcext:value-type="string">
            <text:p><text:a xlink:href="https://wiki.wikimedia.it/wiki/Utente:Ettorre" xlink:type="simple">6 settembre, Genova, (GE): Presentazione di WLM in Comune a Palazzo Tursi, organizzata da OpenGenova e Sintesi, in rappresentanza wikimedia per la Liguria, vi partecipa Gregorio Bisso (coordinatore Liguria)</text:a></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09-11" calcext:value-type="date">
            <text:p>11/09/2017</text:p>
          </table:table-cell>
          <table:table-cell table:style-name="ce12" office:value-type="string" calcext:value-type="string">
            <text:p><text:a xlink:href="http://www.comune.ra.it/Aree-Tematiche/Comunicazione-pubblica-e-informazione/Ufficio-stampa/Comunicati/Comunicati-dell-ufficio-stampa/Non-solo-carta-11-settembre-Biblioteca-Classense-Sala-Dantesca-ore-9-18" xlink:type="simple">11 settembre, Ravenna: Come sarebbe la vita senza Wikipedia?, presentazione di Manuela De Vivo (socio Wikimedia Italia).</text:a></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2" office:value-type="date" office:date-value="2017-09-12" calcext:value-type="date">
            <text:p>12/09/2017</text:p>
          </table:table-cell>
          <table:table-cell table:style-name="ce10" office:value-type="string" calcext:value-type="string">
            <text:p>12 settembre, Vicenza: Openstreetmap per Amatrice: come le mappe libere aiutano durante le emergenze, presentazione di Matteo Zaffonato (video disponibile).</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2" office:value-type="date" office:date-value="2017-09-16" calcext:value-type="date">
            <text:p>16/09/2017</text:p>
          </table:table-cell>
          <table:table-cell table:style-name="ce12" office:value-type="string" calcext:value-type="string">
            <text:p><text:a xlink:href="https://it.wikipedia.org/wiki/Wikipedia:Raduni/Wikidata_for_WLM_-_Editathon_a_Trento" xlink:type="simple">16 settembre, Trento: editathon su Wikidata e assistenza al caricamento su Commons nell'ambito di Wiki Loves Monuments Italia 2017 (pagina su it.wiki)</text:a></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09-16" calcext:value-type="date">
            <text:p>16/09/2017</text:p>
          </table:table-cell>
          <table:table-cell table:style-name="ce11" office:value-type="string" calcext:value-type="string">
            <text:p>16 settembre, Schio: Software Freedom Day con Matteo Zaffonato (Coordinatore regionale Openstreetmap per il Veneto).</text:p>
          </table:table-cell>
          <table:table-cell table:style-name="ce11"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09-18" calcext:value-type="date">
            <text:p>18/09/2017</text:p>
          </table:table-cell>
          <table:table-cell table:style-name="ce10" office:value-type="string" calcext:value-type="string">
            <text:p>18 settembre, Genova (GE): Oktoberfest - Wiki days - giornate di divulgazione wiki evento organizzato da Gregorio Bisso con Luca Landucci (coordinatore Toscana).</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
          <table:table-cell table:style-name="ce6" office:value-type="string" calcext:value-type="string">
            <text:p>18 e 25/09/2017</text:p>
          </table:table-cell>
          <table:table-cell table:style-name="ce12" office:value-type="string" calcext:value-type="string">
            <text:p><text:a xlink:href="https://wiki.wikimedia.it/wiki/Utente:Giaccai" xlink:type="simple">18 e 25 settembre, Pistoia: corso Wikipedia per archivisti e bibliotecari tenuto da Susanna Giaccai, Biblioteca San Giorgio.</text:a></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1">
          <table:table-cell table:style-name="ce6" office:value-type="string" calcext:value-type="string">
            <text:p>19, 20 e 23/09/2017</text:p>
          </table:table-cell>
          <table:table-cell table:style-name="ce10" office:value-type="string" calcext:value-type="string">
            <text:p>19-20 e 23 settembre, Foligno (PG): il 19 Marcello Arcangeli tiene un incontro su OSM con una classe quinta dell'ITT "Leonardo da Vinci" e due del Liceo Classico "Federico Frezzi", il 20 queste classi effettuano un Mapping Party per la mappatura delle barriere architettoniche della città, con il supporto di Marcello Arcangeli e del dipartimento di Ingegneria dell'Università di Perugia. I risultati verranno presentati il 23 durante il convegno del "Festival delle Città Accessibili".</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2" office:value-type="date" office:date-value="2017-09-23" calcext:value-type="date">
            <text:p>23/09/2017</text:p>
          </table:table-cell>
          <table:table-cell table:style-name="ce12" office:value-type="string" calcext:value-type="string">
            <text:p><text:a xlink:href="https://wikilovesmonuments.wikimedia.it/evento/wikigita-vicenza-vi/" xlink:type="simple">23 settembre, Vicenza: Wikigita delle mura storiche.</text:a></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09-23" calcext:value-type="date">
            <text:p>23/09/2017</text:p>
          </table:table-cell>
          <table:table-cell table:style-name="ce10" office:value-type="string" calcext:value-type="string">
            <text:p>23 settembre, Santo Stefano di Magra (SP): Wikigita e mappatura OpenStreetMap della zona, organizzato dal socio Alessandro Marchetti, Gregorio Bisso (coordinatore Liguria), Luca Landucci (coordinatore Toscana), dalla socia Mascha2013, da Samuele2002 e dal responsabile OSM Alessandro Palmas (WMIT) e dal wikipediano Camillo.</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2" office:value-type="date" office:date-value="2017-09-23" calcext:value-type="date">
            <text:p>23/09/2017</text:p>
          </table:table-cell>
          <table:table-cell table:style-name="ce10" office:value-type="string" calcext:value-type="string">
            <text:p>23 settembre, Pistoia: corso su OpenStreetMap tenuto da Marco Barbieri, Biblioteca San Giorgio, ore 10–18.</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2" office:value-type="date" office:date-value="2017-09-23" calcext:value-type="date">
            <text:p>23/09/2017</text:p>
          </table:table-cell>
          <table:table-cell table:style-name="ce10" office:value-type="string" calcext:value-type="string">
            <text:p>23 settembre, Arona (NO): Dario Crespi presenta "Wikidata for WLM" per lavorare sugli elementi dei monumenti piemontesi presenti nella lista dei monumenti fotografabili per Wiki Loves Monuments Italia 2017. In collaborazione con JET LUG di Arona-Borgomanero.</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6" office:value-type="string" calcext:value-type="string">
            <text:p>23-24/09/2017</text:p>
          </table:table-cell>
          <table:table-cell table:style-name="ce10" office:value-type="string" calcext:value-type="string">
            <text:p>23-24 settembre, Varsavia: su invito di Wikimedia Polska, la socia Camelia Boban presenta One year of WikiDonne al CEE Meeting 2017 (rimborso di WMPL).</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7">
          <table:table-cell table:style-name="ce2" office:value-type="date" office:date-value="2017-09-26" calcext:value-type="date">
            <text:p>26/09/2017</text:p>
          </table:table-cell>
          <table:table-cell table:style-name="ce12" office:value-type="string" calcext:value-type="string">
            <text:p><text:a xlink:href="https://wiki.wikimedia.it/wiki/Utente:Ettorre" xlink:type="simple">26 settembre, Genova, (GE): Wiki-gita Visita a Palazzo Tursi, organizzata da OpenGenova e Sintesi, in rappresentanza wikimedia per la Liguria, vi partecipa Gregorio Bisso (coordinatore Liguria)</text:a></text:p>
          </table:table-cell>
          <table:table-cell table:style-name="ce20" office:value-type="string" calcext:value-type="string">
            <text:p>WLM</text:p>
          </table:table-cell>
          <table:table-cell table:number-columns-repeated="1021"/>
        </table:table-row>
        <table:table-row table:style-name="ro1">
          <table:table-cell table:style-name="ce6" office:value-type="string" calcext:value-type="string">
            <text:p>28-29/09/2017</text:p>
          </table:table-cell>
          <table:table-cell table:style-name="ce10" office:value-type="string" calcext:value-type="string">
            <text:p>28-29 settembre, Bari: Luigi Catalani, su invito dell'Associazione italiana biblioteche Sezione Puglia, tiene un corso di aggiornamento professionale rivolto ai bibliotecari pugliesi dal titolo: "Wikipedia in biblioteca: dalla teoria alla pratica" presso il Laboratorio Boole, Dipartimento di Informatica (III piano), Campus Universitario: programma e modulo di iscrizione.</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1">
          <table:table-cell table:style-name="ce2" office:value-type="date" office:date-value="2017-09-29" calcext:value-type="date">
            <text:p>29/09/2017</text:p>
          </table:table-cell>
          <table:table-cell table:style-name="ce12" office:value-type="string" calcext:value-type="string">
            <text:p><text:a xlink:href="http://www.wikipedia.org/wiki/it:Progetto:Coordinamento/Scuole/Liceo_Francesco_Maurolico" xlink:type="simple">29 settembre, Messina: Alessandro Crisafulli tiene una lezione presso il liceo Francesco Maurolico in collaborazione con Associazione Italiana di Cultura Classica.</text:a></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
          <table:table-cell table:style-name="ce2" office:value-type="date" office:date-value="2017-09-30" calcext:value-type="date">
            <text:p>30/09/2017</text:p>
          </table:table-cell>
          <table:table-cell table:style-name="ce10" office:value-type="string" calcext:value-type="string">
            <text:p>30 settembre, Montopoli in Val'Arno (PI) wikigita supporto alla presentazione di WLM ed introduzione di Luca Landucci al palazzo comunale, percorso itinerante con visita guidata presso il Museo Civico e i monumenti storici e chiese, in collaborazione con l'amministrazione comunale, la direzione museale, evento organizzato da Luca Landucci (coordinatore Toscana) e con il supporto e partecipazione di Gregorio Bisso (coordinatore Liguria).</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09-30" calcext:value-type="date">
            <text:p>30/09/2017</text:p>
          </table:table-cell>
          <table:table-cell table:style-name="ce10" office:value-type="string" calcext:value-type="string">
            <text:p>30 settembre, Roma: wikigita presso il Museo Nazionale Etrusco di Villa Giulia e Villa Poniatowski, con successivo caricamento delle foto su Commons, tutto tradotto simultaneamente in LIS. L'evento, aperto quindi anche alle persone con disabilità uditiva, è organizzato dai soci Virginia Cirilli e Paola Romi, con il supporto di Lucia Marsicano e Valerio Iannucci (programma e informazioni).</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09-30" calcext:value-type="date">
            <text:p>30/09/2017</text:p>
          </table:table-cell>
          <table:table-cell table:style-name="ce10" office:value-type="string" calcext:value-type="string">
            <text:p>30 settembre, Matera: Luigi Catalani, su invito del Women Fiction Festival, tiene un laboratorio rivolto agli studenti del Liceo artistico "Carlo Levi" dal titolo: "La letteratura ai tempi di Wikipedia": programma generale.</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
          <table:table-cell table:style-name="ce2" office:value-type="date" office:date-value="2017-09-30" calcext:value-type="date">
            <text:p>30/09/2017</text:p>
          </table:table-cell>
          <table:table-cell table:style-name="ce10" office:value-type="string" calcext:value-type="string">
            <text:p>30 settembre, Cassine (AL): Wikigita ed editathon in collaborazione con l'amministrazione comunale di Cassine (con Marta Pigazzini, Stefano Dal Bo, Iolanda Pensa e Dario Crespi).</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10-01" calcext:value-type="date">
            <text:p>01/10/2017</text:p>
          </table:table-cell>
          <table:table-cell table:style-name="ce10" office:value-type="string" calcext:value-type="string">
            <text:p>1 ottobre, Viverone (BI): mapping party OpenStreetMap con, tra gli altri, Marco Brancolini e Alessandro Palmas di Wikimedia Italia. Vi sarà anche una sessione dedicata alla mappatura della sentieristica e delle strutture C.A.I.</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2" office:value-type="date" office:date-value="2017-10-02" calcext:value-type="date">
            <text:p>02/10/2017</text:p>
          </table:table-cell>
          <table:table-cell table:style-name="ce11" office:value-type="string" calcext:value-type="string">
            <text:p>2 ottobre, Modena: evento di avvio di Q-SORT presso CNR-Nano, con intervento di Giuseppe Profiti (segretario Wikimedia Italia) sui rapporti fra ricerca scientifica e Wikimedia.</text:p>
          </table:table-cell>
          <table:table-cell table:style-name="ce11"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10-03" calcext:value-type="date">
            <text:p>03/10/2017</text:p>
          </table:table-cell>
          <table:table-cell table:style-name="ce10" office:value-type="string" calcext:value-type="string">
            <text:p>3 ottobre, Pisa: intervento di Luca Landucci (coordinatore Toscana) al corso di scrittura presso l'Università degli Studi di Pisa.</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1">
          <table:table-cell table:style-name="ce2" office:value-type="date" office:date-value="2017-10-07" calcext:value-type="date">
            <text:p>07/10/2017</text:p>
          </table:table-cell>
          <table:table-cell table:style-name="ce12" office:value-type="string" calcext:value-type="string">
            <text:p><text:a xlink:href="https://wiki.wikimedia.it/wiki/File:OPEN_STREET_MAP_-_volantino_del_comune_di_Chiavari.pdf" xlink:type="simple">7 ottobre, Chiavari: giornata OpenStreetMap in collaborazione con la locale Protezione Civile e CIMA Foundation per il rilevamento di caratteristiche importanti per la prevenzione del rischio alluvionale. La zona interessata è la fascia più a rischio intorno al Torrente Rupinaro. I dati rilevati verranno: caricati su OpenStreetMap; utilizzati dal Comune di Chiavari per alcune verifiche; caricati in un sistema di simulazione del danno alluvionale di CIMA Foundation. Questa giornata non è aperta alla popolazione in quanto è un primo test. Se ci sono mappatori OSMer che desiderano partecipare si possono mettere in contatto con l'organizzazione tramite i normali canali di Wikimedia Italia o tramite la mailing list nazionale di OpenStreetMap "Talk-it".</text:a></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2" office:value-type="date" office:date-value="2017-10-07" calcext:value-type="date">
            <text:p>07/10/2017</text:p>
          </table:table-cell>
          <table:table-cell table:style-name="ce10" office:value-type="string" calcext:value-type="string">
            <text:p>7 ottobre, Salonicco (online): WikiDonne 4 WikiFemHack, intervento in hangout di Camelia Boban per la presentazione del progetto WikiDonne e di un anno di attività dell'User Group al WikiFemHack 2017. Categoria Commons, slides pdf, presentazione interattiva.</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10-09" calcext:value-type="date">
            <text:p>09/10/2017</text:p>
          </table:table-cell>
          <table:table-cell table:style-name="ce11" office:value-type="string" calcext:value-type="string">
            <text:p>9 ottobre, Roma: convegno Poche parole tra copyright e consumatori, sul tema della riforma europea del diritto d'autore e i diritti ancillari, alla Camera dei deputati. Partecipa Lorenzo Losa (presidente Wikimedia Italia).</text:p>
          </table:table-cell>
          <table:table-cell table:style-name="ce11"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10-12" calcext:value-type="date">
            <text:p>12/10/2017</text:p>
          </table:table-cell>
          <table:table-cell table:style-name="ce12" office:value-type="string" calcext:value-type="string">
            <text:p><text:a xlink:href="http://www.provincia.bz.it/news/it/news.asp?news_action=4&amp;news_article_id=599191" xlink:type="simple">12 ottobre, Bolzano: Presentazione del progetto di rilancio dell'Incubator della Wikipedia in lingua ladina, con una conferenza stampa che è stata ripresa oltre che dalla RAI, anche dalla televisione austriaca. Comunicato della Provincia autonoma di Bolzano</text:a></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2" office:value-type="date" office:date-value="2017-10-13" calcext:value-type="date">
            <text:p>13/10/2017</text:p>
          </table:table-cell>
          <table:table-cell table:style-name="ce10" office:value-type="string" calcext:value-type="string">
            <text:p>13 ottobre, Torino: Luigi Catalani, su invito dell'Associazione italiana biblioteche Sezione Piemonte, tiene un corso di aggiornamento professionale rivolto a bibliotecari e docenti piemontesi dal titolo: "Wikipedia e i progetti Wikimedia come comunità di apprendimento in biblioteca e a scuola" presso il Polo del '900, Sala Conferenze di Palazzo San Celso: programma e modulo di iscrizione.</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1">
          <table:table-cell table:style-name="ce2" office:value-type="date" office:date-value="2017-10-14" calcext:value-type="date">
            <text:p>14/10/2017</text:p>
          </table:table-cell>
          <table:table-cell table:style-name="ce10" office:value-type="string" calcext:value-type="string">
            <text:p>14 ottobre, Torino: OpenStreetMap mapping party nell’ambito della “Torino City of Design” organizzato da 5T e Ithaca con la collaborazione di Wikimedia Italia. Dalle 9 alle 13 mappatura di piste ciclabili, stalli per biciclette, fontanelle e altre caratteristiche funzionali alla viabilità alternativa. Sede dell'evento in via Francesco Cigna 96/17, Torino.</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2" office:value-type="date" office:date-value="2017-10-14" calcext:value-type="date">
            <text:p>14/10/2017</text:p>
          </table:table-cell>
          <table:table-cell table:style-name="ce10" office:value-type="string" calcext:value-type="string">
            <text:p>14 ottobre, Torino: assemblea ordinaria per l'approvazione del bilancio preventivo 2018 (pagina per soci). Presso Rinascimenti sociali, via Maria Vittoria, 38.</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10-21" calcext:value-type="date">
            <text:p>21/10/2017</text:p>
          </table:table-cell>
          <table:table-cell table:style-name="ce10" office:value-type="string" calcext:value-type="string">
            <text:p>21 ottobre, Parigi: Federico Leva, nell'ambito dell'open access week, presenta la campagna open access di Wikimedia Italia, su invito di associazione CAPSH, all'assemblea generale e alla giornata ESPCI/PSL.</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10-21" calcext:value-type="date">
            <text:p>21/10/2017</text:p>
          </table:table-cell>
          <table:table-cell table:style-name="ce12" office:value-type="string" calcext:value-type="string">
            <text:p><text:a xlink:href="http://www.polo-lecco.polimi.it/" xlink:type="simple">21 ottobre, Lecco: giornata OpenStreetMap organizzata dalla Commissione sentieri del C.A.I. di Lecco in collaborazione con Wikimedia Italia, seguito della prima parte teorica avvenuta il 13 maggio presso il POLIMI di Lecco e inclusiva di una battuta di rilevamento con gps, fotocamere e altre tecniche, con partenza dai Piani dei Resinelli e caricamento pomeridiano dei dati su OpenStreetMap e su altre piattaforme C.A.I.</text:a></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6" office:value-type="string" calcext:value-type="string">
            <text:p>9, 16, 23/10/2017</text:p>
          </table:table-cell>
          <table:table-cell table:style-name="ce12" office:value-type="string" calcext:value-type="string">
            <text:p><text:a xlink:href="https://wiki.wikimedia.it/wiki/Utente:Giaccai" xlink:type="simple">9, 16, 23 ottobre: Pistoia: Corso Wikipedia per utenti della Biblioteca San Giorgio di Pistoia tenuto da Susanna Giaccai, Manuela Musco e Giulio Bianchi.</text:a></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1">
          <table:table-cell table:style-name="ce2" office:value-type="date" office:date-value="2017-10-23" calcext:value-type="date">
            <text:p>23/10/2017</text:p>
          </table:table-cell>
          <table:table-cell table:style-name="ce10" office:value-type="string" calcext:value-type="string">
            <text:p>23 ottobre, Roma: in occasione del Seminario internazionale di studi Biblioteche per apprendere, organizzato dal MIUR, dal Master DILL, dalla Scuola Vaticana di Biblioteconomia, dall'AIB e dall'American Embassy e ospitato nella Sala della Comunicazione del MIUR, Luigi Catalani parla ad una platea di docenti e responsabili di biblioteche scolastiche di Wikipedia come comunità di apprendimento in biblioteca e a scuola (locandina. registrazione video)).</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6" office:value-type="string" calcext:value-type="string">
            <text:p>24 e 25/10/2017</text:p>
          </table:table-cell>
          <table:table-cell table:style-name="ce12" office:value-type="string" calcext:value-type="string">
            <text:p><text:a xlink:href="https://wiki.wikimedia.it/wiki/Utente:Luigi_Catalani" xlink:type="simple">24 e 25 ottobre, Foggia: in occasione dell'iniziativa Il Teatro ha Classe, Luigi Catalani illustra agli studenti di alcune scuole superiori di Foggia, negli spazi del Teatro Comunale Umberto Giordano, le potenzialità delle piattaforme Wikimedia ai fini della divulgazione culturale, della promozione del territorio e della costruzione condivisa della conoscenza.</text:a></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
          <table:table-cell table:style-name="ce2" office:value-type="date" office:date-value="2017-10-26" calcext:value-type="date">
            <text:p>26/10/2017</text:p>
          </table:table-cell>
          <table:table-cell table:style-name="ce10" office:value-type="string" calcext:value-type="string">
            <text:p>26 ottobre, Milano: banchetto Wikimedia Italia a SMAU, partecipano Luca Landucci e Mizar (soci Wikimedia Italia).</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10-26" calcext:value-type="date">
            <text:p>26/10/2017</text:p>
          </table:table-cell>
          <table:table-cell table:style-name="ce12" office:value-type="string" calcext:value-type="string">
            <text:p><text:a xlink:href="https://it.wikipedia.org/wiki/Progetto:Coordinamento/Scuole/UNIPD_beni_culturali" xlink:type="simple">26 ottobre, Rovigo: intervento di Marco Chemello (coordinatore Veneto) al seminario nell'ambito Corso di Laurea Magistrale interclasse in Management dei Servizi Educativi e Formazione Continua (DM270), tenuto dal prof. Corrado Petrucco. Gli studenti sono chiamati a realizzare voci di Wikipedia sui beni culturali e su contenuti disciplinari specifici.</text:a></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1">
          <table:table-cell table:style-name="ce6" office:value-type="string" calcext:value-type="string">
            <text:p>26-29/10/2017</text:p>
          </table:table-cell>
          <table:table-cell table:style-name="ce11" office:value-type="string" calcext:value-type="string">
            <text:p>26-29 ottobre, Imola: Al Convegno nazionale di Toponomastica femminile, la socia Susanna Giaccai, terrà una relazione su Wikimedia e scuola e farà un breve corso introduttivo.</text:p>
          </table:table-cell>
          <table:table-cell table:style-name="ce11" office:value-type="string" calcext:value-type="string">
            <text:p>wikipedia</text:p>
          </table:table-cell>
          <table:table-cell table:style-name="ce10" table:number-columns-repeated="23"/>
          <table:table-cell table:number-columns-repeated="998"/>
        </table:table-row>
        <table:table-row table:style-name="ro18">
          <table:table-cell table:style-name="ce8" office:value-type="date" office:date-value="2017-10-28" calcext:value-type="date">
            <text:p>28/10/2017</text:p>
          </table:table-cell>
          <table:table-cell table:style-name="ce10" office:value-type="string" calcext:value-type="string">
            <text:p>28 ottobre, Livorno: Linux Day 2017 con intervento Conosciamo Wikidata, l'ultimo nato nella galassia Wikimedia di Luca Landucci (coordinatore Toscana).</text:p>
          </table:table-cell>
          <table:table-cell table:style-name="ce10" office:value-type="string" calcext:value-type="string">
            <text:p>volontari</text:p>
          </table:table-cell>
          <table:table-cell table:number-columns-repeated="1021"/>
        </table:table-row>
        <table:table-row table:style-name="ro19">
          <table:table-cell table:style-name="ce8" office:value-type="date" office:date-value="2017-10-28" calcext:value-type="date">
            <text:p>28/10/2017</text:p>
          </table:table-cell>
          <table:table-cell table:style-name="ce10" office:value-type="string" calcext:value-type="string">
            <text:p>28 ottobre, Pisa: Linux Day 2017 con Introduzione a Wikipedia Luca Landucci (coordinatore Toscana).</text:p>
          </table:table-cell>
          <table:table-cell table:style-name="ce10" office:value-type="string" calcext:value-type="string">
            <text:p>volontari</text:p>
          </table:table-cell>
          <table:table-cell table:number-columns-repeated="1021"/>
        </table:table-row>
        <table:table-row table:style-name="ro19">
          <table:table-cell table:style-name="ce8" office:value-type="date" office:date-value="2017-10-28" calcext:value-type="date">
            <text:p>28/10/2017</text:p>
          </table:table-cell>
          <table:table-cell table:style-name="ce10" office:value-type="string" calcext:value-type="string">
            <text:p>28 ottobre, Roma: Linux Day 2017 con Wikipedia e BPV (Biografie di Persone Viventi) di Camelia Boban (socia Wikimedia Italia).</text:p>
          </table:table-cell>
          <table:table-cell table:style-name="ce10" office:value-type="string" calcext:value-type="string">
            <text:p>volontari</text:p>
          </table:table-cell>
          <table:table-cell table:number-columns-repeated="1021"/>
        </table:table-row>
        <table:table-row table:style-name="ro19">
          <table:table-cell table:style-name="ce8" office:value-type="date" office:date-value="2017-10-28" calcext:value-type="date">
            <text:p>28/10/2017</text:p>
          </table:table-cell>
          <table:table-cell table:style-name="ce10" office:value-type="string" calcext:value-type="string">
            <text:p>28 ottobre, Schio: Linux Day 2017 con Matteo Zaffonato (Coordinatore regionale Openstreetmap per il Veneto).</text:p>
          </table:table-cell>
          <table:table-cell table:style-name="ce10" office:value-type="string" calcext:value-type="string">
            <text:p>volontari</text:p>
          </table:table-cell>
          <table:table-cell table:number-columns-repeated="1021"/>
        </table:table-row>
        <table:table-row table:style-name="ro19">
          <table:table-cell table:style-name="ce8" office:value-type="date" office:date-value="2017-10-28" calcext:value-type="date">
            <text:p>28/10/2017</text:p>
          </table:table-cell>
          <table:table-cell table:style-name="ce10" office:value-type="string" calcext:value-type="string">
            <text:p>28 ottobre, Spotorno (Savona): Linux Day 2017 con Gregorio Bisso (Coordinatore regionale per la Liguria).</text:p>
          </table:table-cell>
          <table:table-cell table:style-name="ce10" office:value-type="string" calcext:value-type="string">
            <text:p>volontari</text:p>
          </table:table-cell>
          <table:table-cell table:number-columns-repeated="1021"/>
        </table:table-row>
        <table:table-row table:style-name="ro19">
          <table:table-cell table:style-name="ce8" office:value-type="date" office:date-value="2017-10-28" calcext:value-type="date">
            <text:p>28/10/2017</text:p>
          </table:table-cell>
          <table:table-cell table:style-name="ce10" office:value-type="string" calcext:value-type="string">
            <text:p>28 ottobre, Firenze: Linux Day 2017, alla BiblioteCaNova dell'Isolotto, Francesco Bini è presente con un intervento su Wikipedia.</text:p>
          </table:table-cell>
          <table:table-cell table:style-name="ce10" office:value-type="string" calcext:value-type="string">
            <text:p>volontari</text:p>
          </table:table-cell>
          <table:table-cell table:number-columns-repeated="1021"/>
        </table:table-row>
        <table:table-row table:style-name="ro17">
          <table:table-cell table:style-name="ce8" office:value-type="date" office:date-value="2017-10-28" calcext:value-type="date">
            <text:p>28/10/2017</text:p>
          </table:table-cell>
          <table:table-cell table:style-name="ce12" office:value-type="string" calcext:value-type="string">
            <text:p><text:a xlink:href="https://wiki.wikimedia.it/wiki/Utente:Saverio.G" xlink:type="simple">28 ottobre, Paestum, (SA): tavola rotonda sulle opportunità degli open data in campo archeologico, nell'ambito della Borsa Mediterranea del Turismo Archeologico. Interviene il socio Saverio Giulio Malatesta.</text:a></text:p>
          </table:table-cell>
          <table:table-cell table:style-name="ce21" office:value-type="string" calcext:value-type="string">
            <text:p>musei</text:p>
          </table:table-cell>
          <table:table-cell table:number-columns-repeated="1021"/>
        </table:table-row>
        <table:table-row table:style-name="ro1">
          <table:table-cell table:style-name="ce8" office:value-type="date" office:date-value="2017-10-28" calcext:value-type="date">
            <text:p>28/10/2017</text:p>
          </table:table-cell>
          <table:table-cell table:style-name="ce10" office:value-type="string" calcext:value-type="string">
            <text:p>28 ottobre, Potenza: inaugurazione delle mostre fotografiche Wiki Loves Monuments e Connected Open Heritage presso la Pinacoteca Provinciale di Potenza.</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7">
          <table:table-cell table:style-name="ce8" office:value-type="string" calcext:value-type="string">
            <text:p>26/10/2017, 3 e 10/11/2017</text:p>
          </table:table-cell>
          <table:table-cell table:style-name="ce12" office:value-type="string" calcext:value-type="string">
            <text:p><text:a xlink:href="https://wiki.wikimedia.it/wiki/Utente:Adert" xlink:type="simple">27 ottobre, 3 e 10 novembre, Milano: corso su Wikipedia e altri progetti Wikimedia a due classi terze della scuola secondaria di primo grado dell'Istituto Zaccaria di Milano, tenuto dal socio Federico Benvenuti.</text:a></text:p>
          </table:table-cell>
          <table:table-cell table:style-name="ce21" office:value-type="string" calcext:value-type="string">
            <text:p>scuole</text:p>
          </table:table-cell>
          <table:table-cell table:number-columns-repeated="1021"/>
        </table:table-row>
        <table:table-row table:style-name="ro20">
          <table:table-cell table:style-name="ce8" office:value-type="string" calcext:value-type="string">
            <text:p>7, 14, 28/10/2017</text:p>
          </table:table-cell>
          <table:table-cell table:style-name="ce10" office:value-type="string" calcext:value-type="string">
            <text:p>7, 14 e 28 ottobre, Villongo (BS): corso per gli utenti del Sistema Bibliotecario Seriate Laghi nell'ambito del progetto Romanicamente. Itinerari di storia e cultura nel Basso Sebino, finanziato da Fondazione Cariplo e tenuto da Federico Benvenuti (collaboratore Wikimedia Italia).</text:p>
          </table:table-cell>
          <table:table-cell table:style-name="ce21" office:value-type="string" calcext:value-type="string">
            <text:p>biblioteche</text:p>
          </table:table-cell>
          <table:table-cell table:number-columns-repeated="1021"/>
        </table:table-row>
        <table:table-row table:style-name="ro21">
          <table:table-cell table:style-name="ce8" office:value-type="date" office:date-value="2017-10-31" calcext:value-type="date">
            <text:p>31/10/2017</text:p>
          </table:table-cell>
          <table:table-cell table:style-name="ce10" office:value-type="string" calcext:value-type="string">
            <text:p>31 ottobre, Fisciano (SA): Università di Salerno, Biblioteca del Polo Umanistico E.R. Caianiello, Claudio Forziati (coordinatore regionale per la Campania) interviene all'assemblea regionale dei soci AIB con un report sul progetto GLAM/AIB Campania.</text:p>
          </table:table-cell>
          <table:table-cell table:style-name="ce21" office:value-type="string" calcext:value-type="string">
            <text:p>biblioteche</text:p>
          </table:table-cell>
          <table:table-cell table:number-columns-repeated="1021"/>
        </table:table-row>
        <table:table-row table:style-name="ro1">
          <table:table-cell table:style-name="ce2" office:value-type="date" office:date-value="2017-11-02" calcext:value-type="date">
            <text:p>02/11/2017</text:p>
          </table:table-cell>
          <table:table-cell table:style-name="ce10" office:value-type="string" calcext:value-type="string">
            <text:p>2 novembre, Cornate d'Adda (MB): inizio del corso all'Istituto Comprensivo Dante Alighieri. Il socio Dario Crespi terrà quattro lezioni per docenti e quattro lezioni per alunni di quinta elementare.</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
          <table:table-cell table:style-name="ce6" office:value-type="string" calcext:value-type="string">
            <text:p>3-5/11/2017</text:p>
          </table:table-cell>
          <table:table-cell table:style-name="ce10" office:value-type="string" calcext:value-type="string">
            <text:p>3-5 novembre, Stoccolma: su invito di Wikimedia Svezia, per WikiDonne, la socia Camelia Boban partecipa a Wikimedia Diversity Conference 2017 in qualità di ambasciatrice (scholarship WMSE).</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11-06" calcext:value-type="date">
            <text:p>06/11/2017</text:p>
          </table:table-cell>
          <table:table-cell table:style-name="ce10" office:value-type="string" calcext:value-type="string">
            <text:p>6 novembre, Bologna: su invito del Prof. Riccardo Fedriga (Dipartimento di Filosofia della Comunicazione), Armando Bisogno e Luigi Catalani tengono un seminario dal titolo "Sapere libero e costruzione condivisa della conoscenza" agli studenti del corso di Editoria multimediale e digitale (Laurea in Scienza della comunicazione) e del corso di Storia ed evoluzione della lettura e dei modelli editoriali (Laurea magistrale in Semiotica).</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1">
          <table:table-cell table:style-name="ce6" office:value-type="string" calcext:value-type="string">
            <text:p>6-7/11/2017</text:p>
          </table:table-cell>
          <table:table-cell table:style-name="ce10" office:value-type="string" calcext:value-type="string">
            <text:p>6-7 novembre, Catania: presentazione del progetto e prime due lezioni teoriche (4 ore) del progetto WikiTIM presso il Dipartimento di Scienze Umanistiche dell'Università degli Studi di Catania. Le lezioni sono tenute dal socio Fabio Rinnone.</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1">
          <table:table-cell table:style-name="ce2" office:value-type="date" office:date-value="2017-11-08" calcext:value-type="date">
            <text:p>08/11/2017</text:p>
          </table:table-cell>
          <table:table-cell table:style-name="ce12" office:value-type="string" calcext:value-type="string">
            <text:p><text:a xlink:href="https://wiki.wikimedia.it/wiki/Utente:Giaccai" xlink:type="simple">8 novembre - marzo 2018, Firenze: le socie Susanna Giaccai e Manuela Musco organizzeranno un progetto scuola/lavoro presso la Biblioteca delle Oblate di Firenze.</text:a></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
          <table:table-cell table:style-name="ce2" office:value-type="date" office:date-value="2017-11-08" calcext:value-type="date">
            <text:p>08/11/2017</text:p>
          </table:table-cell>
          <table:table-cell table:style-name="ce11" office:value-type="string" calcext:value-type="string">
            <text:p>8 novembre, Pisa: seminario di Luca Landucci (coordinatore Toscana) "Biblioteche, Wikipedia e Wikidata: forme di collaborazione, obiettivi comuni" per il Laboratorio di cultura digitale presso l'Università degli Studi di Pisa.</text:p>
          </table:table-cell>
          <table:table-cell table:style-name="ce11"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11-10" calcext:value-type="date">
            <text:p>10/11/2017</text:p>
          </table:table-cell>
          <table:table-cell table:style-name="ce12" office:value-type="string" calcext:value-type="string">
            <text:p><text:a xlink:href="http://www.wikimedia.it/biblioteche-wikipedia-un-convegno-10-novembre-firenze/" xlink:type="simple">10 novembre, Firenze: convegno Sfide e alleanze tra Biblioteche e Wikipedia presso BNCF.</text:a></text:p>
          </table:table-cell>
          <table:table-cell table:style-name="ce10" office:value-type="string" calcext:value-type="string">
            <text:p>biblioteche</text:p>
          </table:table-cell>
          <table:table-cell table:style-name="ce10" table:number-columns-repeated="23"/>
          <table:table-cell table:number-columns-repeated="998"/>
        </table:table-row>
        <table:table-row table:style-name="ro1">
          <table:table-cell table:style-name="ce6" office:value-type="string" calcext:value-type="string">
            <text:p>10-12/11/2017</text:p>
          </table:table-cell>
          <table:table-cell table:style-name="ce10" office:value-type="string" calcext:value-type="string">
            <text:p>10-12 novembre, Montelupo (FI): iniziativa sui progetti Wikimedia al Museo Montelupo per MuseoMix, con Susanna Giaccai, Silvia Bruni, Manuela Musco e Luca Landucci.</text:p>
          </table:table-cell>
          <table:table-cell table:style-name="ce10" office:value-type="string" calcext:value-type="string">
            <text:p>musei</text:p>
          </table:table-cell>
          <table:table-cell table:style-name="ce10" table:number-columns-repeated="23"/>
          <table:table-cell table:number-columns-repeated="998"/>
        </table:table-row>
        <table:table-row table:style-name="ro1">
          <table:table-cell table:style-name="ce2" office:value-type="date" office:date-value="2017-11-11" calcext:value-type="date">
            <text:p>11/11/2017</text:p>
          </table:table-cell>
          <table:table-cell table:style-name="ce10" office:value-type="string" calcext:value-type="string">
            <text:p>11 novembre, Vicenza: Premiazione del 1° concorso regionale Wiki Loves Monuments Veneto 2017, dalle ore 9.00 presso il Salone d'Onore di Palazzo Chiericati in piazza Matteotti, sede della Pinacoteca Civica</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11-11" calcext:value-type="date">
            <text:p>11/11/2017</text:p>
          </table:table-cell>
          <table:table-cell table:style-name="ce10" office:value-type="string" calcext:value-type="string">
            <text:p>11 novembre, Potenza: Premiazione del 2° concorso regionale Wiki Loves Basilicata, alle ore 17.00 presso la Pinacoteca Provinciale di Potenza, in occasione del finissage delle mostre fotografiche Wiki Loves Monuments e Connected Open Heritage</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11-11" calcext:value-type="date">
            <text:p>11/11/2017</text:p>
          </table:table-cell>
          <table:table-cell table:style-name="ce10" office:value-type="string" calcext:value-type="string">
            <text:p>11 novembre, Milano: Premiazione Wiki Loves Monuments 2017 in Italia alle ore 10 presso la sala conferenze dell'Acquario Civico (foto).</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11-11" calcext:value-type="date">
            <text:p>11/11/2017</text:p>
          </table:table-cell>
          <table:table-cell table:style-name="ce10" office:value-type="string" calcext:value-type="string">
            <text:p>11 novembre, Bologna: la socia Camelia Boban, su invito della Casa delle donne, tiene un laboratorio su Wikipedia/WikiDonne al Festival delle violenza illustrata.</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6" office:value-type="string" calcext:value-type="string">
            <text:p>13,14,15/11/2017</text:p>
          </table:table-cell>
          <table:table-cell table:style-name="ce10" office:value-type="string" calcext:value-type="string">
            <text:p>13-14-15 novembre, Catania: sessioni di laboratorio (6 ore) nell'ambito del progetto WikiTIM presso il Dipartimento di Scienze Umanistiche dell'Università degli Studi di Catania. Le lezioni sono tenute dal socio Fabio Rinnone.</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1">
          <table:table-cell table:style-name="ce2" office:value-type="date" office:date-value="2017-11-15" calcext:value-type="date">
            <text:p>15/11/2017</text:p>
          </table:table-cell>
          <table:table-cell table:style-name="ce10" office:value-type="string" calcext:value-type="string">
            <text:p>15 novembre, Catanzaro: al GIS Day, sessione tematica sui Beni Culturali, Alessandro Palmas tiene un intervento su Contenuti​ ​liberi​ ​e​ ​piattaforme​ ​collaborative:​ ​i​ ​beni​ ​archeologici su​ ​OpenStreetMap</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2" office:value-type="date" office:date-value="2017-11-17" calcext:value-type="date">
            <text:p>17/11/2017</text:p>
          </table:table-cell>
          <table:table-cell table:style-name="ce10" office:value-type="string" calcext:value-type="string">
            <text:p>17 novembre, Parco archeologico di Sibari (CS): Alessandro Palmas terrà 5 h. di formazione su OpenStreetMap destinata a studenti dell'ISIS di Cassano allo Ionio [2] nell'ambito dell'alternanza scuola-lavoro in collaborazione con ActionAid Italia Onlus [3] insieme alla socia Paola Liliana Buttiglione</text:p>
          </table:table-cell>
          <table:table-cell table:style-name="ce10" office:value-type="string" calcext:value-type="string">
            <text:p>OSM</text:p>
          </table:table-cell>
          <table:table-cell table:style-name="ce10" table:number-columns-repeated="23"/>
          <table:table-cell table:number-columns-repeated="998"/>
        </table:table-row>
        <table:table-row table:style-name="ro1">
          <table:table-cell table:style-name="ce6" office:value-type="string" calcext:value-type="string">
            <text:p>17-19/11/2017</text:p>
          </table:table-cell>
          <table:table-cell table:style-name="ce12" office:value-type="string" calcext:value-type="string">
            <text:p><text:a xlink:href="https://meta.wikimedia.org/wiki/ItWikiCon/2017/it" xlink:type="simple">17-19 novembre, Trento: itWikiCon</text:a></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9">
          <table:table-cell table:style-name="ce2" office:value-type="date" office:date-value="2017-11-19" calcext:value-type="date">
            <text:p>19/11/2017</text:p>
          </table:table-cell>
          <table:table-cell table:style-name="ce12" office:value-type="string" calcext:value-type="string">
            <text:p><text:a xlink:href="https://www.actionaid.it/" xlink:type="simple">19 novembre, Parco archeologico di Sibari (CS): mapping party in collaborazione con ActionAid Italia Onlus [1]</text:a></text:p>
          </table:table-cell>
          <table:table-cell table:style-name="ce21" office:value-type="string" calcext:value-type="string">
            <text:p>OSM</text:p>
          </table:table-cell>
          <table:table-cell table:number-columns-repeated="1021"/>
        </table:table-row>
        <table:table-row table:style-name="ro22">
          <table:table-cell table:style-name="ce2" office:value-type="date" office:date-value="2017-11-20" calcext:value-type="date">
            <text:p>20/11/2017</text:p>
          </table:table-cell>
          <table:table-cell table:style-name="ce10" office:value-type="string" calcext:value-type="string">
            <text:p>20 novembre, Fisciano (SA): Università di Salerno, Dipartimento di Scienze del Patrimonio Culturale. Seminario introduttivo su OpenStreetMap a cura di Alessandro Palmas. Organizzano i soci Armando Bisogno, Luigi Catalani, Claudio Forziati con il patrocinio del Consiglio Didattico di Filosofia. (Modulo per iscrizione).</text:p>
          </table:table-cell>
          <table:table-cell table:style-name="ce21" office:value-type="string" calcext:value-type="string">
            <text:p>OSM</text:p>
          </table:table-cell>
          <table:table-cell table:number-columns-repeated="1021"/>
        </table:table-row>
        <table:table-row table:style-name="ro19">
          <table:table-cell table:style-name="ce2" office:value-type="string" calcext:value-type="string">
            <text:p>20-21/11/2017</text:p>
          </table:table-cell>
          <table:table-cell table:style-name="ce15" office:value-type="string" calcext:value-type="string">
            <text:p>20-21 novembre, Bologna: IGF Italia 2017 (Internet Governance Forum) con Andrea Zanni (socio Wikimedia Italia).</text:p>
          </table:table-cell>
          <table:table-cell table:style-name="ce22" office:value-type="string" calcext:value-type="string">
            <text:p>volontari</text:p>
          </table:table-cell>
          <table:table-cell table:number-columns-repeated="1021"/>
        </table:table-row>
        <table:table-row table:style-name="ro21">
          <table:table-cell table:style-name="ce2" office:value-type="string" calcext:value-type="string">
            <text:p>20-21-22/11/2017</text:p>
          </table:table-cell>
          <table:table-cell table:style-name="ce10" office:value-type="string" calcext:value-type="string">
            <text:p>20-21-22 novembre, Catania: sessioni di laboratorio (6 ore) nell'ambito del progetto WikiTIM presso il Dipartimento di Scienze Umanistiche dell'Università degli Studi di Catania. Le lezioni sono tenute dal socio Fabio Rinnone.</text:p>
          </table:table-cell>
          <table:table-cell table:style-name="ce21" office:value-type="string" calcext:value-type="string">
            <text:p>università</text:p>
          </table:table-cell>
          <table:table-cell table:number-columns-repeated="1021"/>
        </table:table-row>
        <table:table-row table:style-name="ro21">
          <table:table-cell table:style-name="ce2" office:value-type="string" calcext:value-type="string">
            <text:p>22-23/11/2017</text:p>
          </table:table-cell>
          <table:table-cell table:style-name="ce10" office:value-type="string" calcext:value-type="string">
            <text:p>22-23 novembre, Milano: "Open Archives: making music available online" e "Future Archives: innovative providers of musical content", con Federico Morando e Maurizio Codogno (soci Wikimedia Italia), per Linecheck a BASE Milano.</text:p>
          </table:table-cell>
          <table:table-cell table:style-name="ce21" office:value-type="string" calcext:value-type="string">
            <text:p>volontari</text:p>
          </table:table-cell>
          <table:table-cell table:number-columns-repeated="1021"/>
        </table:table-row>
        <table:table-row table:style-name="ro17">
          <table:table-cell table:style-name="ce2" office:value-type="date" office:date-value="2017-11-23" calcext:value-type="date">
            <text:p>23/11/2017</text:p>
          </table:table-cell>
          <table:table-cell table:style-name="ce12" office:value-type="string" calcext:value-type="string">
            <text:p><text:a xlink:href="https://wiki.wikimedia.it/wiki/Utente:Laurentius" xlink:type="simple">23 novembre, Milano: Lorenzo Losa (presidente Wikimedia Italia) tiene una presentazione su Wikipedia all'interno del corso Società delle reti e pratiche di consumo dell'Università IULM.</text:a></text:p>
          </table:table-cell>
          <table:table-cell table:style-name="ce21" office:value-type="string" calcext:value-type="string">
            <text:p>università</text:p>
          </table:table-cell>
          <table:table-cell table:number-columns-repeated="1021"/>
        </table:table-row>
        <table:table-row table:style-name="ro17">
          <table:table-cell table:style-name="ce2" office:value-type="string" calcext:value-type="string">
            <text:p>23-24/11/2017</text:p>
          </table:table-cell>
          <table:table-cell table:style-name="ce10" office:value-type="string" calcext:value-type="string">
            <text:p>23-24 novembre, Roma: i soci Luca Martinelli e Gianfranco Buttu partecipano ai workshop della terza conferenza nazionale MAB "Comunicare il patrimonio culturale in ambiente digitale: fruizione e riuso".</text:p>
          </table:table-cell>
          <table:table-cell table:style-name="ce21" office:value-type="string" calcext:value-type="string">
            <text:p>musei</text:p>
          </table:table-cell>
          <table:table-cell table:number-columns-repeated="1021"/>
        </table:table-row>
        <table:table-row table:style-name="ro18">
          <table:table-cell table:style-name="ce2" office:value-type="date" office:date-value="2017-11-25" calcext:value-type="date">
            <text:p>25/11/2017</text:p>
          </table:table-cell>
          <table:table-cell table:style-name="ce16" office:value-type="string" calcext:value-type="string">
            <text:p><text:a xlink:href="https://wiki.wikimedia.it/wiki/Utente:Kaspo" xlink:type="simple">25 novembre, Pistoia: il socio Luca Landucci partecipa come relatore al convengo "Oltre Pistoia capitale: i beni culturali e il rilancio turistico e commerciale del territorio".</text:a></text:p>
          </table:table-cell>
          <table:table-cell table:style-name="ce23" office:value-type="string" calcext:value-type="string">
            <text:p>volontari</text:p>
          </table:table-cell>
          <table:table-cell table:number-columns-repeated="1021"/>
        </table:table-row>
        <table:table-row table:style-name="ro23">
          <table:table-cell table:style-name="ce2" office:value-type="date" office:date-value="2017-11-25" calcext:value-type="date">
            <text:p>25/11/2017</text:p>
          </table:table-cell>
          <table:table-cell table:style-name="ce10" office:value-type="string" calcext:value-type="string">
            <text:p>25 novembre, Genova: WikiDonne a Genova, in occasione della Giornata mondiale contro la violenza sulle donne, presso il Palazzo Ducale, la socia Camelia Boban conduce un workshop di scrittura in Wikipedia di voci riguardanti la violenza sulle donne nell'ambito del Festival dell'eccellenza al femminile con la partecipazione di Gregorio Bisso (coordinatore Liguria).</text:p>
          </table:table-cell>
          <table:table-cell table:style-name="ce21" office:value-type="string" calcext:value-type="string">
            <text:p>wikipedia</text:p>
          </table:table-cell>
          <table:table-cell table:number-columns-repeated="1021"/>
        </table:table-row>
        <table:table-row table:style-name="ro17">
          <table:table-cell table:style-name="ce2" office:value-type="date" office:date-value="2017-11-26" calcext:value-type="date">
            <text:p>26/11/2017</text:p>
          </table:table-cell>
          <table:table-cell table:style-name="ce10" office:value-type="string" calcext:value-type="string">
            <text:p>26 novembre, Roma: WikiDonne Mapping Days, evento patrocinato da Roma Capitale. Giornata di mappattura su OSM di biografie di donne presenti in Wikipedia. Evento a cura delle socie Camelia Boban e Lucia Marsicano.</text:p>
          </table:table-cell>
          <table:table-cell table:style-name="ce21" office:value-type="string" calcext:value-type="string">
            <text:p>OSM</text:p>
          </table:table-cell>
          <table:table-cell table:number-columns-repeated="1021"/>
        </table:table-row>
        <table:table-row table:style-name="ro17">
          <table:table-cell table:style-name="ce2" office:value-type="date" office:date-value="2017-11-30" calcext:value-type="date">
            <text:p>30/11/2017</text:p>
          </table:table-cell>
          <table:table-cell table:style-name="ce10" office:value-type="string" calcext:value-type="string">
            <text:p>30 novembre, Catania: sessione di laboratorio (2 ore) nell'ambito del progetto WikiTIM presso il Dipartimento di Scienze Umanistiche dell'Università degli Studi di Catania. La lezione è tenuta dal socio Fabio Rinnone.</text:p>
          </table:table-cell>
          <table:table-cell table:style-name="ce21" office:value-type="string" calcext:value-type="string">
            <text:p>università</text:p>
          </table:table-cell>
          <table:table-cell table:number-columns-repeated="1021"/>
        </table:table-row>
        <table:table-row table:style-name="ro24">
          <table:table-cell table:style-name="ce2" office:value-type="date" office:date-value="2017-11-30" calcext:value-type="date">
            <text:p>30/11/2017</text:p>
          </table:table-cell>
          <table:table-cell table:style-name="ce10" office:value-type="string" calcext:value-type="string">
            <text:p>30 novembre, Teramo: nell'ambito della giornata "Moving to open-ness &amp; knowledge", organizzata dalla socia Carla Colombati presso l'Università di Teramo, Luigi Catalani e Pierluigi Feliciati presentano due relazioni e conducono un workshop dal titolo "I progetti Wikimedia per la conoscenza libera e l'apprendimento permanente" "Moving to Open-ness &amp; Knowledge. L'Università e la Commissione Europea come hubs per l’innovazione: strategie digitali, aperte, collaborative e partecipative".</text:p>
          </table:table-cell>
          <table:table-cell table:style-name="ce21" office:value-type="string" calcext:value-type="string">
            <text:p>università</text:p>
          </table:table-cell>
          <table:table-cell table:number-columns-repeated="1021"/>
        </table:table-row>
        <table:table-row table:style-name="ro1">
          <table:table-cell table:style-name="ce2" office:value-type="date" office:date-value="2017-12-03" calcext:value-type="date">
            <text:p>03/12/2017</text:p>
          </table:table-cell>
          <table:table-cell table:style-name="ce11" office:value-type="string" calcext:value-type="string">
            <text:p>3 dicembre, Milano - 1° Workshop Crippa Numismatica con Federico Morando: una giornata organizzata da un commerciante numismatico, ma con taglio esclusivamente culturale (confermato dalla presenza di altri operatori del settore). Intervento a titolo del tutto personale di Federico Morando, ma volto a fare divulgazione su Wikidata in generale, e raccogliere qualche interesse sul relativo WikiProject Coins.</text:p>
          </table:table-cell>
          <table:table-cell table:style-name="ce11" office:value-type="string" calcext:value-type="string">
            <text:p>volontari</text:p>
          </table:table-cell>
          <table:table-cell table:style-name="ce10" table:number-columns-repeated="23"/>
          <table:table-cell table:number-columns-repeated="998"/>
        </table:table-row>
        <table:table-row table:style-name="ro1">
          <table:table-cell table:style-name="ce2" office:value-type="date" office:date-value="2017-12-04" calcext:value-type="date">
            <text:p>04/12/2017</text:p>
          </table:table-cell>
          <table:table-cell table:style-name="ce11" office:value-type="string" calcext:value-type="string">
            <text:p>4 dicembre, Genova - convegno Open Access Pubblicare in Open Access: opportunità e regole per la ricerca universitaria Università degli studi di Genova, con la presentazione del libro di S.Aliprandi presente con altri relatori, presente tra pubblico con domande Gregorio Bisso (coordinatore Liguria).</text:p>
          </table:table-cell>
          <table:table-cell table:style-name="ce11" office:value-type="string" calcext:value-type="string">
            <office:annotation draw:style-name="gr10" draw:text-style-name="P2" svg:width="329.24pt" svg:height="29.17pt" svg:x="367.48pt" svg:y="10572.41pt" draw:caption-point-x="-11.54pt" draw:caption-point-y="-15.87pt">
              <dc:date>2018-03-08T00:00:00</dc:date>
              <text:p text:style-name="P1">dobbiamo inserirlo?</text:p>
              <text:p text:style-name="P1"><text:tab/>-Francesca Ussani</text:p>
            </office:annotation>
            <text:p>volontari</text:p>
          </table:table-cell>
          <table:table-cell table:style-name="ce10" table:number-columns-repeated="23"/>
          <table:table-cell table:number-columns-repeated="998"/>
        </table:table-row>
        <table:table-row table:style-name="ro1">
          <table:table-cell table:style-name="ce2" office:value-type="date" office:date-value="2017-12-05" calcext:value-type="date">
            <text:p>05/12/2017</text:p>
          </table:table-cell>
          <table:table-cell table:style-name="ce10" office:value-type="string" calcext:value-type="string">
            <text:p>5 dicembre, Roma: incontro/lezione con i ragazzi e le insegnanti del centro Matemù, associazione che vuole promuovere l'incontro e l'integrazione tra ragazzi di culture diverse. Proprio ai ragazzi partecipanti al corso di italiano per stranieri Wikimedia ha proposto una collaborazione finalizzata a scrivere un libro di cucina "multietnica", da ospitare su Wikibooks. Al primo incontro ne seguiranno almeno altri due, a gennaio (data precisa da definirsi). Seguono il progetto Virginia Cirilli e Valerio Iannucci (coordinatori Wikimedia Italia).</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2" office:value-type="date" office:date-value="2017-12-05" calcext:value-type="date">
            <text:p>05/12/2017</text:p>
          </table:table-cell>
          <table:table-cell table:style-name="ce10" office:value-type="string" calcext:value-type="string">
            <text:p>5 dicembre, Firenze - AD ALTA VOCE: Maratona di scrittura di voci Wikipedia al MuseoNovecento con Susanna Giaccai, Silvia Bruni, Manuela Musco e Luca Landucci.</text:p>
          </table:table-cell>
          <table:table-cell table:style-name="ce10" office:value-type="string" calcext:value-type="string">
            <text:p>musei</text:p>
          </table:table-cell>
          <table:table-cell table:style-name="ce10" table:number-columns-repeated="23"/>
          <table:table-cell table:number-columns-repeated="998"/>
        </table:table-row>
        <table:table-row table:style-name="ro1">
          <table:table-cell table:style-name="ce2" office:value-type="date" office:date-value="2017-12-05" calcext:value-type="date">
            <text:p>05/12/2017</text:p>
          </table:table-cell>
          <table:table-cell table:style-name="ce10" office:value-type="string" calcext:value-type="string">
            <text:p>5 dicembre, Potenza, Museo Provinciale: gli studenti del Liceo scientifico Galilei di Potenza presentano la voce di Wikipedia dedicata a Pietro Amato Perretta, creata nell'ambito del Progetto di alternanza scuola-lavoro della scuola e della Biblioteca Provinciale di Potenza. Introduce Luigi Catalani nelle vesti di tutor.</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
          <table:table-cell table:style-name="ce2" office:value-type="date" office:date-value="2017-12-07" calcext:value-type="date">
            <text:p>07/12/2017</text:p>
          </table:table-cell>
          <table:table-cell table:style-name="ce10" office:value-type="string" calcext:value-type="string">
            <text:p>7 dicembre, Castel Ivano (TN): Inaugurazione della tappa della mostra itinerante di WLM Italia 2016, con Cristian Cenci e Niccolò Caranti.</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6" office:value-type="string" calcext:value-type="string">
            <text:p>9-10/12/2017</text:p>
          </table:table-cell>
          <table:table-cell table:style-name="ce10" office:value-type="string" calcext:value-type="string">
            <text:p>9-10 dicembre, Genova: gregorio bisso con amici del software libero liguria, ... software libero, linux, wikipedia, l'universo Wiki, la conoscenza e cultura libera, la rete come strumento di collaborazione, presso Fiera di Genova - GIZMARK 2.2 - SALONE ELETTRONICA.</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
          <table:table-cell table:style-name="ce6" office:value-type="string" calcext:value-type="string">
            <text:p>11-12/12/2017</text:p>
          </table:table-cell>
          <table:table-cell table:style-name="ce10" office:value-type="string" calcext:value-type="string">
            <text:p>11 e 12 dicembre, Cori (LT): incontro/lezione su Wikipedia ai ragazzi di 2ª e 3 ª media delle scuole di Cori e Giulianello, presso la Biblioteca Comunale di Cori e nell’ambito del progetto “Parole eterne”. I ragazzi, assistiti da Virginia e Barbaking, hanno appreso i rudimenti del mondo Wiki e di Wikipedia, ed hanno iniziato a lavorare a voci sul luoghi e personalità del loro territorio. Le loro voci resteranno in bozza, per consentire ai ragazzi di continuare a lavorarci, fino all'incontro conclusivo previsto per febbraio.</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
          <table:table-cell table:style-name="ce2" office:value-type="date" office:date-value="2017-12-12" calcext:value-type="date">
            <text:p>12/12/2017</text:p>
          </table:table-cell>
          <table:table-cell table:style-name="ce10" office:value-type="string" calcext:value-type="string">
            <text:p>12 dicembre, Montescaglioso (MT): su invito della CGIL Basilicata, Luigi Catalani tiene un laboratorio su Wikipedia presso l'Istituto comprensivo Palazzo Salinari di Montescaglioso (MT) (pagina di progetto).</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
          <table:table-cell table:style-name="ce2" office:value-type="date" office:date-value="2017-12-13" calcext:value-type="date">
            <text:p>13/12/2017</text:p>
          </table:table-cell>
          <table:table-cell table:style-name="ce10" office:value-type="string" calcext:value-type="string">
            <text:p>13 dicembre, Catania: sessione di laboratorio (2 ore) nell'ambito del progetto WikiTIM presso il Dipartimento di Scienze Umanistiche dell'Università degli Studi di Catania. La lezione è tenuta dal socio Fabio Rinnone.</text:p>
          </table:table-cell>
          <table:table-cell table:style-name="ce10" office:value-type="string" calcext:value-type="string">
            <text:p>università</text:p>
          </table:table-cell>
          <table:table-cell table:style-name="ce10" table:number-columns-repeated="23"/>
          <table:table-cell table:number-columns-repeated="998"/>
        </table:table-row>
        <table:table-row table:style-name="ro1">
          <table:table-cell table:style-name="ce2" office:value-type="date" office:date-value="2017-12-14" calcext:value-type="date">
            <text:p>14/12/2017</text:p>
          </table:table-cell>
          <table:table-cell table:style-name="ce10" office:value-type="string" calcext:value-type="string">
            <text:p>14 dicembre, Pontedera: lezioni su Wikipedia e Wikisource/Wikibooks/Wikiversità all'associazione AICC al Centro Poliedro nell'ambito del progetto "Sapere aude!", tenute da Luca Landucci e Nicholas Natali (soci Wikimedia Italia).</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2" office:value-type="date" office:date-value="2017-12-15" calcext:value-type="date">
            <text:p>15/12/2017</text:p>
          </table:table-cell>
          <table:table-cell table:style-name="ce10" office:value-type="string" calcext:value-type="string">
            <text:p>15 dicembre, Reggio Calabria: Cerimonia di premiazione di Wiki Loves Calabria. Presso la Pinacoteca Civica (corso Garibaldi) alle ore 15:30 Con Asmara Bassetti e Cristian Cenci</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12-15" calcext:value-type="date">
            <text:p>15/12/2017</text:p>
          </table:table-cell>
          <table:table-cell table:style-name="ce10" office:value-type="string" calcext:value-type="string">
            <text:p>15 dicembre, Italia: termina il Wiki Scienze Competition il più grande concorso fotografico scientifico mai organizzato, (era iniziato il 15 novembre): tra chi organizza i soci Alessandro Marchetti, Mascha Stroobant, coadiuvati da Gregorio Bisso (coordinatore Liguria).</text:p>
          </table:table-cell>
          <table:table-cell table:style-name="ce10" office:value-type="string" calcext:value-type="string">
            <text:p>volontari</text:p>
          </table:table-cell>
          <table:table-cell table:style-name="ce10" table:number-columns-repeated="23"/>
          <table:table-cell table:number-columns-repeated="998"/>
        </table:table-row>
        <table:table-row table:style-name="ro1">
          <table:table-cell table:style-name="ce6" office:value-type="string" calcext:value-type="string">
            <text:p>11 e 15/12/2017</text:p>
          </table:table-cell>
          <table:table-cell table:style-name="ce10" office:value-type="string" calcext:value-type="string">
            <text:p>11 e 15 dicembre, Potenza: Luigi Catalani tiene due laboratori su Wikipedia presso il Liceo classico Qunto Orazio Flacco, finalizzati allo sviluppo della voce di Wikipedia dedicata al fisiologo lucano Giovanni Paladino.</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
          <table:table-cell table:style-name="ce2" office:value-type="date" office:date-value="2017-12-16" calcext:value-type="date">
            <text:p>16/12/2017</text:p>
          </table:table-cell>
          <table:table-cell table:style-name="ce10" office:value-type="string" calcext:value-type="string">
            <text:p>16 dicembre, Pistoia: giornata wikimediana con editathon e premiazione Wiki loves monuments Toscana 2017 alla Biblioteca San Giorgio con Susanna Giaccai, Manuela Musco, Luca Landucci, Francesco Bini, Nicholas Natali, Thomas Tosatti e Eusebia Parrotto.</text:p>
          </table:table-cell>
          <table:table-cell table:style-name="ce10" office:value-type="string" calcext:value-type="string">
            <text:p>WLM</text:p>
          </table:table-cell>
          <table:table-cell table:style-name="ce10" table:number-columns-repeated="23"/>
          <table:table-cell table:number-columns-repeated="998"/>
        </table:table-row>
        <table:table-row table:style-name="ro1">
          <table:table-cell table:style-name="ce2" office:value-type="date" office:date-value="2017-12-16" calcext:value-type="date">
            <text:p>16/12/2017</text:p>
          </table:table-cell>
          <table:table-cell table:style-name="ce10" office:value-type="string" calcext:value-type="string">
            <text:p>16 dicembre, Potenza: Luigi Catalani presenta l'attività iniziata con gli studenti del Liceo classico Quinto Orazio Flacco nel convegno dedicato al fisiologo lucano Giovanni Paladino.</text:p>
          </table:table-cell>
          <table:table-cell table:style-name="ce10" office:value-type="string" calcext:value-type="string">
            <text:p>scuole</text:p>
          </table:table-cell>
          <table:table-cell table:style-name="ce10" table:number-columns-repeated="23"/>
          <table:table-cell table:number-columns-repeated="998"/>
        </table:table-row>
        <table:table-row table:style-name="ro1">
          <table:table-cell table:style-name="ce2" office:value-type="date" office:date-value="2017-12-16" calcext:value-type="date">
            <text:p>16/12/2017</text:p>
          </table:table-cell>
          <table:table-cell table:style-name="ce10" office:value-type="string" calcext:value-type="string">
            <text:p>16 dicembre, Cernobbio (CO): Editathon "La Cernobbio Liberty e Wikivoyage" presso Villa Bernasconi con Stefano Dal Bo, Marta Pigazzini e Dario Crespi.</text:p>
          </table:table-cell>
          <table:table-cell table:style-name="ce10" office:value-type="string" calcext:value-type="string">
            <text:p>wikipedia</text:p>
          </table:table-cell>
          <table:table-cell table:style-name="ce10" table:number-columns-repeated="23"/>
          <table:table-cell table:number-columns-repeated="998"/>
        </table:table-row>
        <table:table-row table:style-name="ro1">
          <table:table-cell table:style-name="ce2" office:value-type="date" office:date-value="2017-12-18" calcext:value-type="date">
            <text:p>18/12/2017</text:p>
          </table:table-cell>
          <table:table-cell table:style-name="ce10" office:value-type="string" calcext:value-type="string">
            <text:p>18 dicembre, Napoli: corso e laboratorio su Wikipedia e i progetti Wikimedia presso il Palazzo Reale, a cura di Alessandra Boccone e Remo Rivelli, con il supporto di Tania Maio e Francesca Russo (soci Wikimedia Italia).</text:p>
          </table:table-cell>
          <table:table-cell table:style-name="ce10" office:value-type="string" calcext:value-type="string">
            <text:p>musei</text:p>
          </table:table-cell>
          <table:table-cell table:style-name="ce10" table:number-columns-repeated="23"/>
          <table:table-cell table:number-columns-repeated="998"/>
        </table:table-row>
        <table:table-row table:style-name="ro21">
          <table:table-cell table:style-name="ce2" office:value-type="date" office:date-value="2017-12-20" calcext:value-type="date">
            <text:p>20/12/2017</text:p>
          </table:table-cell>
          <table:table-cell table:style-name="ce10" office:value-type="string" calcext:value-type="string">
            <text:p>20 dicembre, Catania: Edit-a-thon finale nell'ambito del progetto WikiTIM presso il Dipartimento di Scienze Umanistiche dell'Università degli Studi di Catania. Presente per conto di Wikimedia Italia il socio Fabio Rinnone.</text:p>
          </table:table-cell>
          <table:table-cell table:style-name="ce21" office:value-type="string" calcext:value-type="string">
            <text:p>università</text:p>
          </table:table-cell>
          <table:table-cell table:number-columns-repeated="1021"/>
        </table:table-row>
        <table:table-row table:style-name="ro17">
          <table:table-cell table:style-name="ce2" office:value-type="string" calcext:value-type="string">
            <text:p>14 e 21/12/2017</text:p>
          </table:table-cell>
          <table:table-cell table:style-name="ce12" office:value-type="string" calcext:value-type="string">
            <text:p><text:a xlink:href="https://wiki.wikimedia.it/wiki/Utente:Adert" xlink:type="simple">14 e 21 dicembre, Trezzo sull'Adda (MB): Corso-laboratorio rivolto a 4 classi seconde della scuola secondaria di primo grado, organizzato dalla Biblioteca Comunale e tenuto dal socio Federico Benvenuti.</text:a></text:p>
          </table:table-cell>
          <table:table-cell table:style-name="ce21" office:value-type="string" calcext:value-type="string">
            <text:p>scuole</text:p>
          </table:table-cell>
          <table:table-cell table:number-columns-repeated="1021"/>
        </table:table-row>
        <table:table-row table:style-name="ro19">
          <table:table-cell table:style-name="ce2" office:value-type="date" office:date-value="2017-12-22" calcext:value-type="date">
            <text:p>22/12/2017</text:p>
          </table:table-cell>
          <table:table-cell table:style-name="ce12" office:value-type="string" calcext:value-type="string">
            <text:p><text:a xlink:href="https://it.wikipedia.org/wiki/Wikipedia:Raduni/Wikidata_for_WLM_-_Editathon_a_Trento_2" xlink:type="simple">22 dicembre, Trento: Secondo evento Wikidata for WLM, presso la Biblioteca comunale.</text:a></text:p>
          </table:table-cell>
          <table:table-cell table:style-name="ce21" office:value-type="string" calcext:value-type="string">
            <text:p>WLM</text:p>
          </table:table-cell>
          <table:table-cell table:number-columns-repeated="1021"/>
        </table:table-row>
        <table:table-row table:style-name="ro18">
          <table:table-cell/>
          <table:table-cell table:style-name="ce12" office:value-type="string" calcext:value-type="string">
            <text:p><text:a xlink:href="https://wiki.wikimedia.it/wiki/Utente:Jaqen" xlink:type="simple">Corso su Wikipedia e Wikisource all'ITE Battisti di Bolzano. Si è trattato di 4 incontri da 5 ore l'uno con Niccolò Caranti (collaboratore Wikimedia Italia).</text:a></text:p>
          </table:table-cell>
          <table:table-cell table:style-name="ce21" office:value-type="string" calcext:value-type="string">
            <text:p>scuole</text:p>
          </table:table-cell>
          <table:table-cell table:number-columns-repeated="1021"/>
        </table:table-row>
        <table:table-row table:style-name="ro25" table:number-rows-repeated="29">
          <table:table-cell table:number-columns-repeated="1024"/>
        </table:table-row>
        <table:table-row table:style-name="ro1" table:number-rows-repeated="897">
          <table:table-cell table:style-name="ce2"/>
          <table:table-cell table:style-name="ce19"/>
          <table:table-cell table:style-name="ce10" table:number-columns-repeated="24"/>
          <table:table-cell table:number-columns-repeated="998"/>
        </table:table-row>
        <table:table-row table:style-name="ro25" table:number-rows-repeated="1047398">
          <table:table-cell table:number-columns-repeated="1024"/>
        </table:table-row>
        <table:table-row table:style-name="ro25">
          <table:table-cell table:number-columns-repeated="1024"/>
        </table:table-row>
        <table:named-expressions>
          <table:named-range table:name="_xlnm._FilterDatabase" table:base-cell-address="$'diario di bordo'.$A$1" table:cell-range-address="$'diario di bordo'.$C$1:.$C$1177"/>
        </table:named-expressions>
        <calcext:conditional-formats>
          <calcext:conditional-format calcext:target-range-address="'diario di bordo'.B123:'diario di bordo'.B123">
            <calcext:color-scale>
              <calcext:color-scale-entry calcext:value="0" calcext:type="minimum" calcext:color="#57bb8a"/>
              <calcext:color-scale-entry calcext:value="0" calcext:type="maximum" calcext:color="#ffffff"/>
            </calcext:color-scale>
          </calcext:conditional-format>
        </calcext:conditional-formats>
      </table:table>
      <table:table table:name="Università"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 table:default-cell-style-name="Default"/>
        <table:table-column table:style-name="co19" table:default-cell-style-name="Default"/>
        <table:table-column table:style-name="co7" table:number-columns-repeated="1011" table:default-cell-style-name="Default"/>
        <table:table-row table:style-name="ro1">
          <table:table-cell table:style-name="ce24" office:value-type="string" calcext:value-type="string">
            <text:p>Dati evento</text:p>
          </table:table-cell>
          <table:table-cell table:style-name="ce36" table:number-columns-repeated="4"/>
          <table:table-cell table:style-name="ce66"/>
          <table:table-cell table:style-name="ce73" office:value-type="string" calcext:value-type="string">
            <text:p>Obiettivi generali</text:p>
          </table:table-cell>
          <table:table-cell table:style-name="ce78"/>
          <table:table-cell table:style-name="ce92"/>
          <table:table-cell table:style-name="ce95"/>
          <table:table-cell table:style-name="ce73" office:value-type="string" calcext:value-type="string">
            <text:p>Obiettivi settoriali</text:p>
          </table:table-cell>
          <table:table-cell table:style-name="ce95"/>
          <table:table-cell table:style-name="ce35" table:number-columns-repeated="27"/>
          <table:table-cell table:number-columns-repeated="985"/>
        </table:table-row>
        <table:table-row table:style-name="ro1">
          <table:table-cell table:style-name="ce25" office:value-type="string" calcext:value-type="string">
            <text:p>Data</text:p>
          </table:table-cell>
          <table:table-cell table:style-name="ce37" office:value-type="string" calcext:value-type="string">
            <text:p>Evento, attività o fonte dati</text:p>
          </table:table-cell>
          <table:table-cell table:style-name="ce37" office:value-type="string" calcext:value-type="string">
            <text:p>Categoria</text:p>
          </table:table-cell>
          <table:table-cell table:style-name="ce37" office:value-type="string" calcext:value-type="string">
            <text:p>URL utili</text:p>
          </table:table-cell>
          <table:table-cell table:style-name="ce37" office:value-type="string" calcext:value-type="string">
            <text:p>Commento</text:p>
          </table:table-cell>
          <table:table-cell table:style-name="ce67" office:value-type="string" calcext:value-type="string">
            <text:p>socio</text:p>
          </table:table-cell>
          <table:table-cell table:style-name="ce74" office:value-type="string" calcext:value-type="string">
            <text:p>Partecipanti (studenti)</text:p>
          </table:table-cell>
          <table:table-cell table:style-name="ce79" office:value-type="string" calcext:value-type="string">
            <text:p>Nuovi contributori</text:p>
          </table:table-cell>
          <table:table-cell table:style-name="ce74" office:value-type="string" calcext:value-type="string">
            <text:p>Partecipanti (ricercatori a convegni specifici)</text:p>
          </table:table-cell>
          <table:table-cell table:style-name="ce96" office:value-type="string" calcext:value-type="string">
            <text:p>Partecipanti (ad altri eventi di formazione non strettamente presso università)</text:p>
          </table:table-cell>
          <table:table-cell table:style-name="ce74" office:value-type="string" calcext:value-type="string">
            <text:p>Nuovi articoli in accesso aperto nell'anno</text:p>
          </table:table-cell>
          <table:table-cell table:style-name="ce74" office:value-type="string" calcext:value-type="string">
            <text:p>Numero nuovi soci tra i ricercatori universitari</text:p>
          </table:table-cell>
          <table:table-cell table:style-name="ce97" office:value-type="string" calcext:value-type="string">
            <text:p>Note</text:p>
          </table:table-cell>
          <table:table-cell table:style-name="ce97" office:value-type="string" calcext:value-type="string">
            <text:p>formatori WMI</text:p>
          </table:table-cell>
          <table:table-cell table:style-name="ce97" table:number-columns-repeated="25"/>
          <table:table-cell table:number-columns-repeated="985"/>
        </table:table-row>
        <table:table-row table:style-name="ro1">
          <table:table-cell table:style-name="ce26"/>
          <table:table-cell table:style-name="ce38" table:number-columns-repeated="4"/>
          <table:table-cell table:style-name="ce68" office:value-type="string" calcext:value-type="string">
            <text:p>Metodo di calcolo</text:p>
          </table:table-cell>
          <table:table-cell table:style-name="ce69" office:value-type="string" calcext:value-type="string">
            <text:p>Base storica: dati dei primi 12 mesi rilevati, al netto della stagionalità Wikimania e considerando che circa il 25 % degli eventi didattici si è svolto nelle università, ma che si aggiungono alcuni corsi svolti in modo quasi del tutto indipendente da docenti come nell'università di Ferrara. Supponiamo una crescita del 25 % annuo che derivi dalla promozione delle attività svolte.</text:p>
          </table:table-cell>
          <table:table-cell table:style-name="ce80" office:value-type="string" calcext:value-type="string">
            <text:p>Sempre base storica. Supponiamo una crescita del 25 % annuo.</text:p>
          </table:table-cell>
          <table:table-cell table:style-name="ce68"/>
          <table:table-cell table:style-name="ce68" office:value-type="string" calcext:value-type="string">
            <text:p>Base storica di tutta la formazione post-secondaria o extracurricolare, comprese le presentazioni meno formali e la formazione professionale tipo IFOA se continuate. Non sono previsti sforzi particolari di crescita quindi il numero resta costante.</text:p>
          </table:table-cell>
          <table:table-cell table:style-name="ce68" office:value-type="string" calcext:value-type="string">
            <text:p>Numero di pubblicazioni poste ad accesso aperto, presumibilmente verde (ad esempio tramite Zenodo o archivio istituzionale), dietro nostra sollecitazione. Si andranno a individuare le pubblicazioni citate in voci di Wikipedia per poi invitare gli autori ad archiviarle in accesso aperto verde: conosciamo 14000 articoli citati nella Wikipedia in italiano i cui autori potrebbero essere invitati a fare ciò (https://zenodo.org/record/54799 ). Si può presumere che in media gli studiosi contattati possano avere ciascuno 20 articoli convertibili ad accesso aperto.</text:p>
          </table:table-cell>
          <table:table-cell table:style-name="ce68"/>
          <table:table-cell table:style-name="ce35" table:number-columns-repeated="27"/>
          <table:table-cell table:number-columns-repeated="985"/>
        </table:table-row>
        <table:table-row table:style-name="ro1">
          <table:table-cell table:style-name="ce26"/>
          <table:table-cell table:style-name="ce38" table:number-columns-repeated="4"/>
          <table:table-cell table:style-name="ce69" office:value-type="string" calcext:value-type="string">
            <text:p>Note, azioni corrispondenti principali</text:p>
          </table:table-cell>
          <table:table-cell table:style-name="ce68" office:value-type="string" calcext:value-type="string">
            <text:p>A, B, C</text:p>
          </table:table-cell>
          <table:table-cell table:style-name="ce80" office:value-type="string" calcext:value-type="string">
            <text:p>A, B, C</text:p>
          </table:table-cell>
          <table:table-cell table:style-name="ce68" office:value-type="string" calcext:value-type="string">
            <text:p>B1.1</text:p>
          </table:table-cell>
          <table:table-cell table:style-name="ce68" office:value-type="string" calcext:value-type="string">
            <text:p>Le attività classiche di comunicazione/formazione per la conoscenza libera e gli altri scopi sociali di WMI non rientrano in nessuno dei programmi, quindi sono raggruppate qui a scopo di confronto quantitativo delle iniziative comparabili (per esempio IFOA è comparabile a una scuola, una presentazione a una conferenza può essere comparabile a una lezione singola in un'università).</text:p>
          </table:table-cell>
          <table:table-cell table:style-name="ce68" office:value-type="string" calcext:value-type="string">
            <text:p>B2.7</text:p>
          </table:table-cell>
          <table:table-cell table:style-name="ce68" office:value-type="string" calcext:value-type="string">
            <text:p>A</text:p>
          </table:table-cell>
          <table:table-cell table:style-name="ce35" table:number-columns-repeated="27"/>
          <table:table-cell table:number-columns-repeated="985"/>
        </table:table-row>
        <table:table-row table:style-name="ro1">
          <table:table-cell table:style-name="ce26"/>
          <table:table-cell table:style-name="ce38" table:number-columns-repeated="4"/>
          <table:table-cell table:style-name="ce70" office:value-type="string" calcext:value-type="string">
            <text:p>2017</text:p>
          </table:table-cell>
          <table:table-cell table:style-name="ce75" office:value-type="float" office:value="665.322580645161" calcext:value-type="float">
            <text:p>665</text:p>
          </table:table-cell>
          <table:table-cell table:style-name="ce81" office:value-type="float" office:value="48.3870967741936" calcext:value-type="float">
            <text:p>48</text:p>
          </table:table-cell>
          <table:table-cell table:style-name="ce93" office:value-type="float" office:value="0" calcext:value-type="float">
            <text:p>0</text:p>
          </table:table-cell>
          <table:table-cell table:style-name="ce75" office:value-type="float" office:value="532.258064516129" calcext:value-type="float">
            <text:p>532</text:p>
          </table:table-cell>
          <table:table-cell table:style-name="ce93" office:value-type="float" office:value="50" calcext:value-type="float">
            <text:p>50</text:p>
          </table:table-cell>
          <table:table-cell table:style-name="ce93" office:value-type="float" office:value="5" calcext:value-type="float">
            <text:p>5</text:p>
          </table:table-cell>
          <table:table-cell table:style-name="ce35" table:number-columns-repeated="27"/>
          <table:table-cell table:number-columns-repeated="985"/>
        </table:table-row>
        <table:table-row table:style-name="ro26">
          <table:table-cell table:style-name="ce27" office:value-type="date" office:date-value="2017-01-23" calcext:value-type="date">
            <text:p>23/01/2017</text:p>
          </table:table-cell>
          <table:table-cell table:style-name="ce39" office:value-type="string" calcext:value-type="string">
            <text:p>23 gennaio, Fisciano (SA): <text:span text:style-name="T11">Luigi Catalani</text:span> (coordinatore Wikimedia Italia per la scuola e l'università) partecipa al seminario di studi <text:span text:style-name="T11">The Future is Mediaeval</text:span> con una relazione dal titolo Wikipedia e digital information literacy nella didattica universitaria. Il seminario è l'atto inaugurale della Sezione Digital Humanities del Centro FiTMU dell'Università di Salerno, che cita Wikipedia nella sua <text:span text:style-name="T11">pagina di presentazione</text:span>. All'incontro partecipano anche <text:span text:style-name="T11">Armando Bisogno</text:span>, in veste di relatore, e <text:span text:style-name="T11">Claudio Forziati</text:span>.</text:p>
          </table:table-cell>
          <table:table-cell table:style-name="ce55" office:value-type="string" calcext:value-type="string">
            <text:p>università</text:p>
          </table:table-cell>
          <table:table-cell table:style-name="ce60" office:value-type="string" calcext:value-type="string">
            <text:p><text:a xlink:href="http://www.dottoratoramus.it/Allegati/Locandina_DH_23gen17.pdf" xlink:type="simple">http://www.dottoratoramus.it/Allegati/Locandina_DH_23gen17.pdf</text:a></text:p>
          </table:table-cell>
          <table:table-cell table:style-name="ce34" office:value-type="string" calcext:value-type="string">
            <text:p>seminario</text:p>
          </table:table-cell>
          <table:table-cell table:style-name="ce49" office:value-type="string" calcext:value-type="string">
            <text:p>Luigi Catalani</text:p>
          </table:table-cell>
          <table:table-cell table:style-name="ce34" office:value-type="float" office:value="55" calcext:value-type="float">
            <text:p>55</text:p>
          </table:table-cell>
          <table:table-cell table:style-name="ce82" office:value-type="string" calcext:value-type="string">
            <text:p>-</text:p>
          </table:table-cell>
          <table:table-cell table:style-name="ce34" office:value-type="string" calcext:value-type="string">
            <text:p>-</text:p>
          </table:table-cell>
          <table:table-cell table:style-name="ce34" table:number-columns-repeated="3"/>
          <table:table-cell table:style-name="ce98" office:value-type="string" calcext:value-type="string">
            <text:p>partecipanti: 50 studenti liceali, 5 studenti universitari, 5 dottorandi, 5 docenti, 5 professori universitari, 5 bibliotecari, 5 ricercatori</text:p>
          </table:table-cell>
          <table:table-cell table:style-name="ce34" table:number-columns-repeated="26"/>
          <table:table-cell table:number-columns-repeated="985"/>
        </table:table-row>
        <table:table-row table:style-name="ro1">
          <table:table-cell table:style-name="ce28" office:value-type="date" office:date-value="2017-01-24" calcext:value-type="date">
            <text:p>24/01/2017</text:p>
          </table:table-cell>
          <table:table-cell table:style-name="ce40" table:formula="of:=HYPERLINK(&quot;http://wiki.wikimedia.it/wiki/Utente:Camelia_Boban&quot;;&quot;24 gennaio, Roma: nell'ambito dei rapporti con La Sapienza, CoderDojo Roma, GARR e Moodle Italia, Camelia Boban (coordinatrice Wikimedia Italia per l'educazione Lazio) partecipa al seminario &quot;&quot;Open Education Italia&quot;&quot; presso l'università &quot;&quot;La Sapienza&quot;&quot; di Roma.&quot;)" office:value-type="string" office:string-value="24 gennaio, Roma: nell'ambito dei rapporti con La Sapienza, CoderDojo Roma, GARR e Moodle Italia, Camelia Boban (coordinatrice Wikimedia Italia per l'educazione Lazio) partecipa al seminario &quot;Open Education Italia&quot; presso l'università &quot;La Sapienza&quot; di Roma." calcext:value-type="string">
            <office:annotation draw:style-name="gr11" draw:text-style-name="P2" svg:width="303.73pt" svg:height="41.98pt" svg:x="333.75pt" svg:y="99.75pt" draw:caption-point-x="-11.54pt" draw:caption-point-y="-19.98pt">
              <dc:date>2018-03-08T00:00:00</dc:date>
              <text:p text:style-name="P1">Non presente in diario di bordo</text:p>
              <text:p text:style-name="P1"><text:tab/>-Francesca Ussani</text:p>
            </office:annotation>
            <text:p>24 gennaio, Roma: nell'ambito dei rapporti con La Sapienza, CoderDojo Roma, GARR e Moodle Italia, Camelia Boban (coordinatrice Wikimedia Italia per l'educazione Lazio) partecipa al seminario "Open Education Italia" presso l'università "La Sapienza" di Roma.</text:p>
          </table:table-cell>
          <table:table-cell table:style-name="ce41" office:value-type="string" calcext:value-type="string">
            <text:p>università</text:p>
          </table:table-cell>
          <table:table-cell table:style-name="ce41" office:value-type="string" calcext:value-type="string">
            <text:p>(no pagina wiki, cameilia invitata in quanto membro Wister )</text:p>
          </table:table-cell>
          <table:table-cell table:style-name="ce41" office:value-type="string" calcext:value-type="string">
            <text:p>seminario</text:p>
          </table:table-cell>
          <table:table-cell table:style-name="ce49" office:value-type="string" calcext:value-type="string">
            <text:p>Camelia_Boban</text:p>
          </table:table-cell>
          <table:table-cell table:style-name="ce41"/>
          <table:table-cell table:style-name="ce83" office:value-type="string" calcext:value-type="string">
            <text:p>-</text:p>
          </table:table-cell>
          <table:table-cell table:style-name="ce41" office:value-type="float" office:value="30" calcext:value-type="float">
            <office:annotation draw:style-name="gr11" draw:text-style-name="P2" svg:width="548.99pt" svg:height="41.98pt" svg:x="893.25pt" svg:y="99.75pt" draw:caption-point-x="-11.54pt" draw:caption-point-y="-19.98pt">
              <dc:date>2018-03-08T00:00:00</dc:date>
              <text:p text:style-name="P1">30 partecipanti ma non so se ricercatori o cosa</text:p>
              <text:p text:style-name="P1"><text:tab/>-giovanna ranci</text:p>
            </office:annotation>
            <text:p>30</text:p>
          </table:table-cell>
          <table:table-cell table:style-name="ce41" table:number-columns-repeated="3"/>
          <table:table-cell table:style-name="ce34" table:number-columns-repeated="27"/>
          <table:table-cell table:number-columns-repeated="985"/>
        </table:table-row>
        <table:table-row table:style-name="ro27">
          <table:table-cell table:style-name="ce29" office:value-type="string" calcext:value-type="string">
            <text:p>26-27/01/2017</text:p>
          </table:table-cell>
          <table:table-cell table:style-name="ce39" office:value-type="string" calcext:value-type="string">
            <text:p>26-27 gennaio, Milano: giovedì <text:span text:style-name="T11">Open Philosophy</text:span>, editathon sulle voci dedicate ai filosofi della Scuola di Milano presso la Biblioteca di Filosofia dell'Università degli Studi di Milano (con <text:span text:style-name="T11">Dario Crespi</text:span>, project manager area istruzione Wikimedia Italia). Segue, venerdì, convegno Open Philosophy. Le ragioni dell’Open e la filosofia in rete con tavola rotonda (con <text:span text:style-name="T11">Lorenzo Losa</text:span>, presidente Wikimedia Italia).</text:p>
          </table:table-cell>
          <table:table-cell table:style-name="ce55" office:value-type="string" calcext:value-type="string">
            <text:p>università</text:p>
          </table:table-cell>
          <table:table-cell table:style-name="ce61" office:value-type="string" calcext:value-type="string">
            <text:p><text:a xlink:href="https://it.wikipedia.org/wiki/Wikipedia:Raduni/Open_Philosophy" xlink:type="simple">https://it.wikipedia.org/wiki/Wikipedia:Raduni/Open_Philosophy</text:a></text:p>
          </table:table-cell>
          <table:table-cell table:style-name="ce34" office:value-type="string" calcext:value-type="string">
            <text:p>editathon + convegno</text:p>
          </table:table-cell>
          <table:table-cell table:style-name="ce49" office:value-type="string" calcext:value-type="string">
            <text:p>Dario Crespi e Lorenzo Losa</text:p>
          </table:table-cell>
          <table:table-cell table:style-name="ce34" office:value-type="float" office:value="17" calcext:value-type="float">
            <office:annotation draw:style-name="gr12" draw:text-style-name="P2" svg:width="380.24pt" svg:height="29.17pt" svg:x="736.5pt" svg:y="129.43pt" draw:caption-point-x="-11.54pt" draw:caption-point-y="-36.91pt">
              <dc:date>2018-03-08T00:00:00</dc:date>
              <text:p text:style-name="P1">17 partecipanti editathon</text:p>
              <text:p text:style-name="P1"><text:tab/>-giovanna ranci</text:p>
            </office:annotation>
            <text:p>17</text:p>
          </table:table-cell>
          <table:table-cell table:style-name="ce82" office:value-type="float" office:value="8" calcext:value-type="float">
            <text:p>8</text:p>
          </table:table-cell>
          <table:table-cell table:style-name="ce34" table:number-columns-repeated="31"/>
          <table:table-cell table:number-columns-repeated="985"/>
        </table:table-row>
        <table:table-row table:style-name="ro1">
          <table:table-cell table:style-name="ce28" office:value-type="date" office:date-value="2017-02-15" calcext:value-type="date">
            <text:p>15/02/2017</text:p>
          </table:table-cell>
          <table:table-cell table:style-name="ce41" office:value-type="string" calcext:value-type="string">
            <text:p>15 febbraio, Tito Scalo (PZ): <text:span text:style-name="T11">Luigi Catalani</text:span> illustra ad alcuni dei ricercatori coinvolti nel <text:span text:style-name="T11">progetto di collaborazione</text:span> tra il <text:span text:style-name="T11">CNR di Potenza</text:span> e Wikimedia Italia le modalità per la creazione di contenuti su Wikipedia.</text:p>
          </table:table-cell>
          <table:table-cell table:style-name="ce41" office:value-type="string" calcext:value-type="string">
            <text:p>università</text:p>
          </table:table-cell>
          <table:table-cell table:style-name="ce41"/>
          <table:table-cell table:style-name="ce41" office:value-type="string" calcext:value-type="string">
            <text:p>incontro</text:p>
          </table:table-cell>
          <table:table-cell table:style-name="ce49" office:value-type="string" calcext:value-type="string">
            <text:p>Luigi Catalani</text:p>
          </table:table-cell>
          <table:table-cell table:style-name="ce41"/>
          <table:table-cell table:style-name="ce83" office:value-type="string" calcext:value-type="string">
            <text:p>-</text:p>
          </table:table-cell>
          <table:table-cell table:style-name="ce41" office:value-type="string" calcext:value-type="string">
            <text:p>-</text:p>
          </table:table-cell>
          <table:table-cell table:style-name="ce41" office:value-type="float" office:value="11" calcext:value-type="float">
            <text:p>11</text:p>
          </table:table-cell>
          <table:table-cell table:style-name="ce41" table:number-columns-repeated="2"/>
          <table:table-cell table:style-name="ce34" office:value-type="string" calcext:value-type="string">
            <text:p>11 ricercatori</text:p>
          </table:table-cell>
          <table:table-cell table:style-name="ce34" table:number-columns-repeated="26"/>
          <table:table-cell table:number-columns-repeated="985"/>
        </table:table-row>
        <table:table-row table:style-name="ro1">
          <table:table-cell table:style-name="ce28" office:value-type="date" office:date-value="2017-02-16" calcext:value-type="date">
            <text:p>16/02/2017</text:p>
          </table:table-cell>
          <table:table-cell table:style-name="ce41" office:value-type="string" calcext:value-type="string">
            <text:p>16 febbraio, Macerata (MC): Conferenza stampa di annuncio del progetto Wiki: AppenninoCentroItalia, sostenuto dall'Università di Macerata. Intervengono: Francesco Adornato (rettore dell'Università), Massimiliano Sport Bianchini, (presidente Arci Marche) e <text:span text:style-name="T11">Pierluigi Feliciati</text:span> (coordinatore regionale per le Marche di Wikimedia Italia). Vedi la <text:span text:style-name="T11">pagina dell'evento sul sito UniMC</text:span>.</text:p>
          </table:table-cell>
          <table:table-cell table:style-name="ce56" office:value-type="string" calcext:value-type="string">
            <text:p>università</text:p>
          </table:table-cell>
          <table:table-cell table:style-name="ce62" office:value-type="string" calcext:value-type="string">
            <text:p><text:a xlink:href="https://it.wikipedia.org/wiki/Progetto:GLAM/Wiki_Appennino_Centro_Italia" xlink:type="simple">https://it.wikipedia.org/wiki/Progetto:GLAM/Wiki_Appennino_Centro_Italia</text:a></text:p>
          </table:table-cell>
          <table:table-cell table:style-name="ce49" office:value-type="string" calcext:value-type="string">
            <text:p>Conferenza stampa</text:p>
          </table:table-cell>
          <table:table-cell table:style-name="ce49" office:value-type="string" calcext:value-type="string">
            <text:p>Pierluigi Feliciati</text:p>
          </table:table-cell>
          <table:table-cell table:style-name="ce41" office:value-type="float" office:value="30" calcext:value-type="float">
            <text:p>30</text:p>
          </table:table-cell>
          <table:table-cell table:style-name="ce84"/>
          <table:table-cell table:style-name="ce41" table:number-columns-repeated="4"/>
          <table:table-cell table:style-name="ce99" office:value-type="string" calcext:value-type="string">
            <text:p>15-20 persone tra giornalisti e stakeholders: dove li metto?</text:p>
            <text:p/>
            <text:p>Ciao Giovanna. Questo progetto "terremoto Centro Italia" da quello che mi è sembrato di capire non è mai partito davvero, ma è rimasto una "buona intezione". Secondo me comunque una attività di questo tipo rientrerebbe più giustamente in outreach o qualcosa del genere. Io chiederei a Frussi se possiamo inserire questo evento tra i suoi KPI.</text:p>
          </table:table-cell>
          <table:table-cell table:style-name="ce34" table:number-columns-repeated="26"/>
          <table:table-cell table:number-columns-repeated="985"/>
        </table:table-row>
        <table:table-row table:style-name="ro1">
          <table:table-cell table:style-name="ce28" office:value-type="date" office:date-value="2017-02-27" calcext:value-type="date">
            <text:p>27/02/2017</text:p>
          </table:table-cell>
          <table:table-cell table:style-name="ce40" table:formula="of:=HYPERLINK(&quot;http://wiki.wikimedia.it/wiki/Utente:Laurentius&quot;;&quot;27 febbraio, Milano: Lorenzo Losa tiene una presentazione su Wikipedia al Master Digital Communications Specialist dell'Università Cattolica di Milano&quot;)" office:value-type="string" office:string-value="27 febbraio, Milano: Lorenzo Losa tiene una presentazione su Wikipedia al Master Digital Communications Specialist dell'Università Cattolica di Milano" calcext:value-type="string">
            <text:p>27 febbraio, Milano: Lorenzo Losa tiene una presentazione su Wikipedia al Master Digital Communications Specialist dell'Università Cattolica di Milano</text:p>
          </table:table-cell>
          <table:table-cell table:style-name="ce41" office:value-type="string" calcext:value-type="string">
            <text:p>Università</text:p>
          </table:table-cell>
          <table:table-cell table:style-name="ce41"/>
          <table:table-cell table:style-name="ce34" office:value-type="string" calcext:value-type="string">
            <text:p>presentazione al master</text:p>
          </table:table-cell>
          <table:table-cell table:style-name="ce49" office:value-type="string" calcext:value-type="string">
            <text:p>Lorenzo Losa</text:p>
          </table:table-cell>
          <table:table-cell table:style-name="ce41" office:value-type="float" office:value="30" calcext:value-type="float">
            <text:p>30</text:p>
          </table:table-cell>
          <table:table-cell table:style-name="ce83" office:value-type="string" calcext:value-type="string">
            <text:p>-</text:p>
          </table:table-cell>
          <table:table-cell table:style-name="ce41" table:number-columns-repeated="4"/>
          <table:table-cell table:style-name="ce34" table:number-columns-repeated="27"/>
          <table:table-cell table:number-columns-repeated="985"/>
        </table:table-row>
        <table:table-row table:style-name="ro1">
          <table:table-cell table:style-name="ce28" office:value-type="date" office:date-value="2017-03-08" calcext:value-type="date">
            <text:p>08/03/2017</text:p>
          </table:table-cell>
          <table:table-cell table:style-name="ce41" office:value-type="string" calcext:value-type="string">
            <text:p>8 marzo, Venezia: <text:span text:style-name="T11">incontro</text:span> <text:span text:style-name="T11">"Le tre Ghinee" di Virginia Wolf e dintorni</text:span> con presentazione delle voci redatte in Wikipedia dagli studenti di Lingue dei CdL Triennale e Magistrale, Università Ca' Foscari (interviene Marco Chemello, coordinatore regionale per il Veneto).</text:p>
          </table:table-cell>
          <table:table-cell table:style-name="ce41" office:value-type="string" calcext:value-type="string">
            <text:p>università</text:p>
          </table:table-cell>
          <table:table-cell table:style-name="ce40" office:value-type="string" calcext:value-type="string">
            <text:p><text:a xlink:href="https://wiki.wikimedia.it/wiki/Associazione:Relazioni_dei_coordinatori/Relazione_Marco_Chemello_2017" xlink:type="simple">https://wiki.wikimedia.it/wiki/Associazione:Relazioni_dei_coordinatori/Relazione_Marco_Chemello_2017</text:a></text:p>
          </table:table-cell>
          <table:table-cell table:style-name="ce41" office:value-type="string" calcext:value-type="string">
            <text:p>presentazione</text:p>
          </table:table-cell>
          <table:table-cell table:style-name="ce49" office:value-type="string" calcext:value-type="string">
            <text:p>Marco Chemello</text:p>
          </table:table-cell>
          <table:table-cell table:style-name="ce41" office:value-type="float" office:value="50" calcext:value-type="float">
            <text:p>50</text:p>
          </table:table-cell>
          <table:table-cell table:style-name="ce85" office:value-type="string" calcext:value-type="string">
            <text:p>-</text:p>
          </table:table-cell>
          <table:table-cell table:style-name="ce41" table:number-columns-repeated="4"/>
          <table:table-cell table:style-name="ce49" office:value-type="string" calcext:value-type="string">
            <text:p>partecipazione: circa 50 persone tra studenti e docenti, 4 docenti universitari</text:p>
          </table:table-cell>
          <table:table-cell table:style-name="ce34" table:number-columns-repeated="26"/>
          <table:table-cell table:number-columns-repeated="985"/>
        </table:table-row>
        <table:table-row table:style-name="ro1">
          <table:table-cell table:style-name="ce28" office:value-type="date" office:date-value="2017-03-09" calcext:value-type="date">
            <text:p>09/03/2017</text:p>
          </table:table-cell>
          <table:table-cell table:style-name="ce41" office:value-type="string" calcext:value-type="string">
            <text:p>9 marzo: la socia <text:span text:style-name="T11">Camelia Boban</text:span> (coordinatrice per la didattica nel Lazio), in qualità di fondatrice di WikiDonne, interviene in video conferenza sul tema Donne e social media: Rischi ed opportunità al convegno organizzato presso l'Università degli studi di Molise insieme a Rosa Digitale. <text:span text:style-name="T11">Slides</text:span></text:p>
          </table:table-cell>
          <table:table-cell table:style-name="ce56" office:value-type="string" calcext:value-type="string">
            <text:p>università</text:p>
          </table:table-cell>
          <table:table-cell table:style-name="ce41" office:value-type="string" calcext:value-type="string">
            <text:p>(no pagina wiki, cameilia invitata in quanto membro Wister )</text:p>
          </table:table-cell>
          <table:table-cell table:style-name="ce41" office:value-type="string" calcext:value-type="string">
            <text:p>convegno Uni Molise</text:p>
          </table:table-cell>
          <table:table-cell table:style-name="ce49" office:value-type="string" calcext:value-type="string">
            <text:p>Camelia Boban</text:p>
          </table:table-cell>
          <table:table-cell table:style-name="ce41"/>
          <table:table-cell table:style-name="ce83" office:value-type="string" calcext:value-type="string">
            <text:p>-</text:p>
          </table:table-cell>
          <table:table-cell table:style-name="ce41" office:value-type="float" office:value="30" calcext:value-type="float">
            <office:annotation draw:style-name="gr13" draw:text-style-name="P2" svg:width="548.99pt" svg:height="29.17pt" svg:x="893.25pt" svg:y="194.66pt" draw:caption-point-x="-11.54pt" draw:caption-point-y="-17.38pt">
              <dc:date>2018-03-08T00:00:00</dc:date>
              <text:p text:style-name="P1">30 partecipanti ma non so se ricercatori o cosa</text:p>
              <text:p text:style-name="P1"><text:tab/>-giovanna ranci</text:p>
            </office:annotation>
            <text:p>30</text:p>
          </table:table-cell>
          <table:table-cell table:style-name="ce41" table:number-columns-repeated="3"/>
          <table:table-cell table:style-name="ce34" table:number-columns-repeated="27"/>
          <table:table-cell table:number-columns-repeated="985"/>
        </table:table-row>
        <table:table-row table:style-name="ro26">
          <table:table-cell table:style-name="ce27" office:value-type="date" office:date-value="2017-03-14" calcext:value-type="date">
            <text:p>14/03/2017</text:p>
          </table:table-cell>
          <table:table-cell table:style-name="ce42" table:formula="of:=HYPERLINK(&quot;http://wiki.wikimedia.it/wiki/Utente:Franciaio&quot;;&quot;14 marzo, Università di Bergamo, nell'ambito del progetto di collaborazione tra UniBG, Wikimedia Italia e Italcementi, incontro di due ore con gli studenti del corso di laurea magistrale seguiti dalla prof.ssa Flaminia Nicora con Franciaio.&quot;)" office:value-type="string" office:string-value="14 marzo, Università di Bergamo, nell'ambito del progetto di collaborazione tra UniBG, Wikimedia Italia e Italcementi, incontro di due ore con gli studenti del corso di laurea magistrale seguiti dalla prof.ssa Flaminia Nicora con Franciaio." calcext:value-type="string">
            <text:p>14 marzo, Università di Bergamo, nell'ambito del progetto di collaborazione tra UniBG, Wikimedia Italia e Italcementi, incontro di due ore con gli studenti del corso di laurea magistrale seguiti dalla prof.ssa Flaminia Nicora con Franciaio.</text:p>
          </table:table-cell>
          <table:table-cell table:style-name="ce55" office:value-type="string" calcext:value-type="string">
            <text:p>università</text:p>
          </table:table-cell>
          <table:table-cell table:style-name="ce63">
            <office:annotation draw:style-name="gr10" draw:text-style-name="P2" svg:width="366.75pt" svg:height="29.17pt" svg:x="447pt" svg:y="208.91pt" draw:caption-point-x="-11.54pt" draw:caption-point-y="-18.91pt">
              <dc:date>2018-03-08T00:00:00</dc:date>
              <text:p text:style-name="P1">hiesti al socio, in attesa di risposta</text:p>
              <text:p text:style-name="P1"><text:tab/>-giovanna ranci</text:p>
            </office:annotation>
          </table:table-cell>
          <table:table-cell table:style-name="ce34" office:value-type="string" calcext:value-type="string">
            <text:p>lezione Uni Bergamo</text:p>
          </table:table-cell>
          <table:table-cell table:style-name="ce49" office:value-type="string" calcext:value-type="string">
            <text:p>Francesco Tarantini</text:p>
          </table:table-cell>
          <table:table-cell table:style-name="ce63">
            <office:annotation draw:style-name="gr10" draw:text-style-name="P2" svg:width="380.24pt" svg:height="29.17pt" svg:x="736.5pt" svg:y="208.91pt" draw:caption-point-x="-11.54pt" draw:caption-point-y="-18.91pt">
              <dc:date>2018-03-08T00:00:00</dc:date>
              <text:p text:style-name="P1">chiesti al socio, in attesa di risposta</text:p>
              <text:p text:style-name="P1"><text:tab/>-giovanna ranci</text:p>
            </office:annotation>
          </table:table-cell>
          <table:table-cell table:style-name="ce86"/>
          <table:table-cell table:style-name="ce34" table:number-columns-repeated="31"/>
          <table:table-cell table:number-columns-repeated="985"/>
        </table:table-row>
        <table:table-row table:style-name="ro1">
          <table:table-cell table:style-name="ce30" office:value-type="date" office:date-value="2017-03-17" calcext:value-type="date">
            <text:p>17/03/2017</text:p>
          </table:table-cell>
          <table:table-cell table:style-name="ce43" table:formula="of:=HYPERLINK(&quot;https://it.wikipedia.org/wiki/Progetto:Coordinamento/Scuole/UNIPD_beni_culturali&quot;;&quot;17 marzo, Rovigo: premiazione degli studenti che hanno realizzato voci su Wikipedia nell'ambito del seminario tenuto dal prof. Corrado Petrucco nel Corso di Laurea Magistrale interclasse in Management dei Servizi Educativi e Formazione Continua.&quot;)" office:value-type="string" office:string-value="17 marzo, Rovigo: premiazione degli studenti che hanno realizzato voci su Wikipedia nell'ambito del seminario tenuto dal prof. Corrado Petrucco nel Corso di Laurea Magistrale interclasse in Management dei Servizi Educativi e Formazione Continua." calcext:value-type="string">
            <text:p>17 marzo, Rovigo: premiazione degli studenti che hanno realizzato voci su Wikipedia nell'ambito del seminario tenuto dal prof. Corrado Petrucco nel Corso di Laurea Magistrale interclasse in Management dei Servizi Educativi e Formazione Continua.</text:p>
          </table:table-cell>
          <table:table-cell table:style-name="ce57" office:value-type="string" calcext:value-type="string">
            <text:p>univesità</text:p>
          </table:table-cell>
          <table:table-cell table:style-name="ce57"/>
          <table:table-cell table:style-name="ce57" office:value-type="string" calcext:value-type="string">
            <text:p>premiazione Uni Rovigo</text:p>
          </table:table-cell>
          <table:table-cell table:style-name="ce71" office:value-type="string" calcext:value-type="string">
            <text:p>Corrado Petrucco?</text:p>
          </table:table-cell>
          <table:table-cell table:style-name="ce57"/>
          <table:table-cell table:style-name="ce87"/>
          <table:table-cell table:style-name="ce57" table:number-columns-repeated="4"/>
          <table:table-cell table:style-name="ce34" office:value-type="string" calcext:value-type="string">
            <text:p>corso inziato nel 2016. Glistudenti si sono registarti nel 2016 quindi penso conteggiati nei KPI 2016</text:p>
          </table:table-cell>
          <table:table-cell table:style-name="ce102" table:number-columns-repeated="26"/>
          <table:table-cell table:number-columns-repeated="985"/>
        </table:table-row>
        <table:table-row table:style-name="ro1">
          <table:table-cell table:style-name="ce28" office:value-type="date" office:date-value="2017-03-22" calcext:value-type="date">
            <text:p>22/03/2017</text:p>
          </table:table-cell>
          <table:table-cell table:style-name="ce41" office:value-type="string" calcext:value-type="string">
            <text:p>22 marzo, Pisa: presentazione sulle linee guida di Wikipedia all'interno del laboratorio di scrittura del prof. Mirko Tavosanis dell'Università di Pisa. Circa 200 studenti partecipanti.</text:p>
          </table:table-cell>
          <table:table-cell table:style-name="ce41" office:value-type="string" calcext:value-type="string">
            <text:p>univesità</text:p>
          </table:table-cell>
          <table:table-cell table:style-name="ce41" office:value-type="string" calcext:value-type="string">
            <text:p>https://wiki.wikimedia.it/wiki/Associazione:Relazioni_dei_coordinatori/Relazione_Luca_Landucci_2017; https://it.wikipedia.org/wiki/Progetto:Coordinamento/Scuole/LaboratorioDiScrittura</text:p>
          </table:table-cell>
          <table:table-cell table:style-name="ce41" office:value-type="string" calcext:value-type="string">
            <text:p>seminario Uni Pisa</text:p>
          </table:table-cell>
          <table:table-cell table:style-name="ce72" office:value-type="string" calcext:value-type="string">
            <text:p>Luca Landucci</text:p>
          </table:table-cell>
          <table:table-cell table:style-name="ce41" office:value-type="string" calcext:value-type="string">
            <office:annotation draw:style-name="gr12" draw:text-style-name="P2" svg:width="380.24pt" svg:height="29.17pt" svg:x="736.5pt" svg:y="234.43pt" draw:caption-point-x="-11.54pt" draw:caption-point-y="-15.9pt">
              <dc:date>2018-03-08T00:00:00</dc:date>
              <text:p text:style-name="P1">landucci dice 200 ma sulla pagina del corso si aprla di 130</text:p>
              <text:p text:style-name="P1"><text:tab/>-giovanna ranci</text:p>
            </office:annotation>
            <text:p>130 o 200</text:p>
          </table:table-cell>
          <table:table-cell table:style-name="ce85" office:value-type="string" calcext:value-type="string">
            <text:p>-</text:p>
          </table:table-cell>
          <table:table-cell table:style-name="ce41" table:number-columns-repeated="4"/>
          <table:table-cell table:style-name="ce34" table:number-columns-repeated="27"/>
          <table:table-cell table:number-columns-repeated="985"/>
        </table:table-row>
        <table:table-row table:style-name="ro1">
          <table:table-cell table:style-name="ce28" office:value-type="date" office:date-value="2017-04-28" calcext:value-type="date">
            <text:p>28/04/2017</text:p>
          </table:table-cell>
          <table:table-cell table:style-name="ce41" office:value-type="string" calcext:value-type="string">
            <text:p>9 febbraio 28 aprile, Roma: progetto WikiTim presso la Libera Università Internazionale degli Studi Sociali "Guido Carli" (LUISS) con Luca Martinelli (responsabile progetti Wikimedia Italia)</text:p>
          </table:table-cell>
          <table:table-cell table:style-name="ce41" office:value-type="string" calcext:value-type="string">
            <text:p>Università</text:p>
          </table:table-cell>
          <table:table-cell table:style-name="ce40" office:value-type="string" calcext:value-type="string">
            <text:p><text:a xlink:href="https://it.wikipedia.org/wiki/Progetto:Coordinamento/Scuole/LUISS" xlink:type="simple">https://it.wikipedia.org/wiki/Progetto:Coordinamento/Scuole/LUISS</text:a></text:p>
          </table:table-cell>
          <table:table-cell table:style-name="ce41" office:value-type="string" calcext:value-type="string">
            <text:p>WikiTIM Luiss Roma</text:p>
          </table:table-cell>
          <table:table-cell table:style-name="ce49" office:value-type="string" calcext:value-type="string">
            <text:p>Luca Martinelli</text:p>
          </table:table-cell>
          <table:table-cell table:style-name="ce41" office:value-type="float" office:value="22" calcext:value-type="float">
            <text:p>22</text:p>
          </table:table-cell>
          <table:table-cell table:style-name="ce83" office:value-type="float" office:value="5" calcext:value-type="float">
            <text:p>5</text:p>
          </table:table-cell>
          <table:table-cell table:style-name="ce41" table:number-columns-repeated="4"/>
          <table:table-cell table:style-name="ce100" office:value-type="string" calcext:value-type="string">
            <text:p>su pagina wikitim manca tappa LUISS roma</text:p>
            <text:p/>
            <text:p>Ciao Giovanna, possiamo chiedere subito a Luca di inserirla, perché ricordo che se ne occupò lui.</text:p>
          </table:table-cell>
          <table:table-cell table:style-name="ce34" table:number-columns-repeated="26"/>
          <table:table-cell table:number-columns-repeated="985"/>
        </table:table-row>
        <table:table-row table:style-name="ro1">
          <table:table-cell table:style-name="ce31" office:value-type="date" office:date-value="2017-05-05" calcext:value-type="date">
            <text:p>05/05/2017</text:p>
          </table:table-cell>
          <table:table-cell table:style-name="ce44" office:value-type="string" calcext:value-type="string">
            <text:p>5 maggio, Fisciano (SA): Luigi Catalani illustra ai propri studenti del corso di Informatica applicata alle scienze filosofiche dell'Università di Salerno le regole per contribuire al progetto Filosofia dell'informatica, giunto alla seconda edizione.</text:p>
          </table:table-cell>
          <table:table-cell table:style-name="ce58" office:value-type="string" calcext:value-type="string">
            <office:annotation draw:style-name="gr14" draw:text-style-name="P2" svg:width="351.01pt" svg:height="45.01pt" svg:x="385.48pt" svg:y="263.99pt" draw:caption-point-x="-11.54pt" draw:caption-point-y="-19.98pt">
              <dc:date>2018-03-08T00:00:00</dc:date>
              <text:p text:style-name="P1">non presente in diario di bordo</text:p>
              <text:p text:style-name="P1"><text:tab/>-Francesca Ussani</text:p>
            </office:annotation>
            <text:p>Università</text:p>
          </table:table-cell>
          <table:table-cell table:style-name="ce64" office:value-type="string" calcext:value-type="string">
            <text:p><text:a xlink:href="https://it.wikipedia.org/wiki/Progetto:Coordinamento/Scuole/Filosofia_dell'Informatica_all'Universit%C3%A0_di_Salerno" xlink:type="simple">https://it.wikipedia.org/wiki/Progetto:Coordinamento/Scuole/Filosofia_dell'Informatica_all'Universit%C3%A0_di_Salerno</text:a></text:p>
          </table:table-cell>
          <table:table-cell table:style-name="ce49" office:value-type="string" calcext:value-type="string">
            <text:p>lezione Uni Salerno</text:p>
          </table:table-cell>
          <table:table-cell table:style-name="ce49" office:value-type="string" calcext:value-type="string">
            <text:p>Luigi Catalani</text:p>
          </table:table-cell>
          <table:table-cell table:style-name="ce76" office:value-type="float" office:value="40" calcext:value-type="float">
            <text:p>40</text:p>
          </table:table-cell>
          <table:table-cell table:style-name="ce88" office:value-type="float" office:value="40" calcext:value-type="float">
            <text:p>40</text:p>
          </table:table-cell>
          <table:table-cell table:style-name="ce94" table:number-columns-repeated="4"/>
          <table:table-cell table:style-name="ce101" table:number-columns-repeated="27"/>
          <table:table-cell table:number-columns-repeated="985"/>
        </table:table-row>
        <table:table-row table:style-name="ro27">
          <table:table-cell table:style-name="ce32"/>
          <table:table-cell table:style-name="ce45" office:value-type="string" calcext:value-type="string">
            <text:p>20 giugno Macerata: Giornata di avvio del progetto Wiki:AppenninoCentroItalia. Coordinamento: Pierluigi Feliciati. Con la collaborazione di Tommaso Paiano</text:p>
            <text:p> (coord. Wikimedia Marche - biblioteche) e Mara Cerquetti (Università di Macerata) Partecipano ai lavori Cristian Cenci, Eusebia Parrotto e Luigi Catalani.</text:p>
          </table:table-cell>
          <table:table-cell table:style-name="ce58" office:value-type="string" calcext:value-type="string">
            <office:annotation draw:style-name="gr15" draw:text-style-name="P2" svg:width="351.01pt" svg:height="29.17pt" svg:x="385.48pt" svg:y="296.67pt" draw:caption-point-x="-11.54pt" draw:caption-point-y="-39.91pt">
              <dc:date>2018-03-08T00:00:00</dc:date>
              <text:p text:style-name="P1">non presente in diario di bordo</text:p>
              <text:p text:style-name="P1"><text:tab/>-giovanna ranci</text:p>
            </office:annotation>
            <text:p>Università</text:p>
          </table:table-cell>
          <table:table-cell table:style-name="ce62" office:value-type="string" calcext:value-type="string">
            <text:p><text:a xlink:href="https://it.wikipedia.org/wiki/Progetto:GLAM/Wiki_Appennino_Centro_Italia" xlink:type="simple">https://it.wikipedia.org/wiki/Progetto:GLAM/Wiki_Appennino_Centro_Italia</text:a></text:p>
          </table:table-cell>
          <table:table-cell table:style-name="ce34"/>
          <table:table-cell table:style-name="ce49" office:value-type="string" calcext:value-type="string">
            <text:p>Pierluigi Feliciati</text:p>
          </table:table-cell>
          <table:table-cell table:style-name="ce65" office:value-type="float" office:value="40" calcext:value-type="float">
            <text:p>40</text:p>
          </table:table-cell>
          <table:table-cell table:style-name="ce89" office:value-type="string" calcext:value-type="string">
            <text:p>-</text:p>
          </table:table-cell>
          <table:table-cell table:style-name="ce65" table:number-columns-repeated="4"/>
          <table:table-cell table:style-name="ce99" office:value-type="string" calcext:value-type="string">
            <text:p>40 persone tra amministratori, cittadini, studenti/dottorandi, professoriu di università e scuole secondarie: come li  metto? quanti studneti?</text:p>
            <text:p/>
            <text:p>Anche in questo caso non credo si sia prodotto nulla, a livello di contenuti su Wikipedia, quindi ritengo sia una attività di outreach. </text:p>
          </table:table-cell>
          <table:table-cell table:style-name="ce34" table:number-columns-repeated="26"/>
          <table:table-cell table:number-columns-repeated="985"/>
        </table:table-row>
        <table:table-row table:style-name="ro26">
          <table:table-cell table:style-name="ce33" office:value-type="string" calcext:value-type="string">
            <text:p>buco??</text:p>
          </table:table-cell>
          <table:table-cell table:style-name="ce46"/>
          <table:table-cell table:style-name="ce59"/>
          <table:table-cell table:style-name="ce65"/>
          <table:table-cell table:style-name="ce34"/>
          <table:table-cell table:style-name="ce49"/>
          <table:table-cell table:style-name="ce65"/>
          <table:table-cell table:style-name="ce89"/>
          <table:table-cell table:style-name="ce65" table:number-columns-repeated="4"/>
          <table:table-cell table:style-name="ce34" table:number-columns-repeated="27"/>
          <table:table-cell table:number-columns-repeated="985"/>
        </table:table-row>
        <table:table-row table:style-name="ro26">
          <table:table-cell table:style-name="ce28" office:value-type="date" office:date-value="2017-07-11" calcext:value-type="date">
            <text:p>11/07/2017</text:p>
          </table:table-cell>
          <table:table-cell table:style-name="ce46" office:value-type="string" calcext:value-type="string">
            <text:p>26 aprile - 11 luglio, Napoli: progetto WikiTIM presso l'Università degli Studi di Napoli Federico II. Presente per conto di Wikimedia Italia il socio Fabio Rinnone.</text:p>
          </table:table-cell>
          <table:table-cell table:style-name="ce59" office:value-type="string" calcext:value-type="string">
            <text:p>università</text:p>
          </table:table-cell>
          <table:table-cell table:style-name="ce41" office:value-type="string" calcext:value-type="string">
            <text:p>https://wiki.wikimedia.it/wiki/Associazione:Didattica/Universit%C3%A0/Telecom_e_universit%C3%A0#Napoli_.282017.29; https://it.wikipedia.org/wiki/Progetto:Coordinamento/Scuole/Federico_II</text:p>
          </table:table-cell>
          <table:table-cell table:style-name="ce41" office:value-type="string" calcext:value-type="string">
            <text:p>wikiTIM Napoli</text:p>
          </table:table-cell>
          <table:table-cell table:style-name="ce49" office:value-type="string" calcext:value-type="string">
            <text:p>Fabio Rinnone</text:p>
          </table:table-cell>
          <table:table-cell table:style-name="ce41" office:value-type="float" office:value="12" calcext:value-type="float">
            <text:p>12</text:p>
          </table:table-cell>
          <table:table-cell table:style-name="ce83" office:value-type="float" office:value="5" calcext:value-type="float">
            <text:p>5</text:p>
          </table:table-cell>
          <table:table-cell table:style-name="ce41" table:number-columns-repeated="4"/>
          <table:table-cell table:style-name="ce34" table:number-columns-repeated="27"/>
          <table:table-cell table:number-columns-repeated="985"/>
        </table:table-row>
        <table:table-row table:style-name="ro26">
          <table:table-cell table:style-name="ce28" office:value-type="date" office:date-value="2017-10-03" calcext:value-type="date">
            <text:p>03/10/2017</text:p>
          </table:table-cell>
          <table:table-cell table:style-name="ce47" office:value-type="string" calcext:value-type="string">
            <text:p>3 ottobre, Pisa: intervento di Luca Landucci (coordinatore Toscana) al corso di scrittura presso l'Università degli Studi di Pisa.</text:p>
          </table:table-cell>
          <table:table-cell table:style-name="ce59" office:value-type="string" calcext:value-type="string">
            <text:p>università</text:p>
          </table:table-cell>
          <table:table-cell table:style-name="ce41" office:value-type="string" calcext:value-type="string">
            <text:p>https://wiki.wikimedia.it/wiki/Associazione:Relazioni_dei_coordinatori/Relazione_Luca_Landucci_2017; https://it.wikipedia.org/wiki/Progetto:Coordinamento/Scuole/LaboratorioDiScrittura</text:p>
          </table:table-cell>
          <table:table-cell table:style-name="ce41" office:value-type="string" calcext:value-type="string">
            <text:p>seminario Uni Pisa</text:p>
          </table:table-cell>
          <table:table-cell table:style-name="ce41" office:value-type="string" calcext:value-type="string">
            <text:p>Luca Landucci</text:p>
          </table:table-cell>
          <table:table-cell table:style-name="ce41" office:value-type="float" office:value="200" calcext:value-type="float">
            <office:annotation draw:style-name="gr15" draw:text-style-name="P2" svg:width="380.24pt" svg:height="29.17pt" svg:x="736.5pt" svg:y="343.93pt" draw:caption-point-x="-11.54pt" draw:caption-point-y="-21.91pt">
              <dc:date>2018-03-08T00:00:00</dc:date>
              <text:p text:style-name="P1">stima di landucci</text:p>
              <text:p text:style-name="P1"><text:tab/>-giovanna ranci</text:p>
            </office:annotation>
            <text:p>200</text:p>
          </table:table-cell>
          <table:table-cell table:style-name="ce83" office:value-type="string" calcext:value-type="string">
            <text:p>-</text:p>
          </table:table-cell>
          <table:table-cell table:style-name="ce41" table:number-columns-repeated="4"/>
          <table:table-cell table:style-name="ce34" table:number-columns-repeated="27"/>
          <table:table-cell table:number-columns-repeated="985"/>
        </table:table-row>
        <table:table-row table:style-name="ro26">
          <table:table-cell table:style-name="ce28" office:value-type="date" office:date-value="2017-10-26" calcext:value-type="date">
            <text:p>26/10/2017</text:p>
          </table:table-cell>
          <table:table-cell table:style-name="ce48" office:value-type="string" calcext:value-type="string">
            <text:p><text:a xlink:href="https://it.wikipedia.org/wiki/Progetto:Coordinamento/Scuole/UNIPD_beni_culturali" xlink:type="simple">26 ottobre, Rovigo: intervento di Marco Chemello (coordinatore Veneto) al seminario nell'ambito Corso di Laurea Magistrale interclasse in Management dei Servizi Educativi e Formazione Continua (DM270), tenuto dal prof. Corrado Petrucco. Gli studenti sono chiamati a realizzare voci di Wikipedia sui beni culturali e su contenuti disciplinari specifici.</text:a></text:p>
          </table:table-cell>
          <table:table-cell table:style-name="ce59" office:value-type="string" calcext:value-type="string">
            <text:p>università</text:p>
          </table:table-cell>
          <table:table-cell table:style-name="ce40" office:value-type="string" calcext:value-type="string">
            <text:p><text:a xlink:href="https://it.wikipedia.org/wiki/Progetto:Coordinamento/Scuole/UNIPD_beni_culturali" xlink:type="simple">https://it.wikipedia.org/wiki/Progetto:Coordinamento/Scuole/UNIPD_beni_culturali</text:a></text:p>
          </table:table-cell>
          <table:table-cell table:style-name="ce41" office:value-type="string" calcext:value-type="string">
            <text:p>seminario Uni Rovigo</text:p>
          </table:table-cell>
          <table:table-cell table:style-name="ce49" office:value-type="string" calcext:value-type="string">
            <text:p>Marco Chemello</text:p>
          </table:table-cell>
          <table:table-cell table:style-name="ce41" office:value-type="float" office:value="58" calcext:value-type="float">
            <office:annotation draw:style-name="gr16" draw:text-style-name="P2" svg:width="380.24pt" svg:height="29.17pt" svg:x="736.5pt" svg:y="359.66pt" draw:caption-point-x="-11.54pt" draw:caption-point-y="-21.88pt">
              <dc:date>2018-03-08T00:00:00</dc:date>
              <text:p text:style-name="P1">utenze</text:p>
              <text:p text:style-name="P1"><text:tab/>-giovanna ranci</text:p>
            </office:annotation>
            <text:p>58</text:p>
          </table:table-cell>
          <table:table-cell table:style-name="ce83" office:value-type="float" office:value="20" calcext:value-type="float">
            <office:annotation draw:style-name="gr16" draw:text-style-name="P2" svg:width="391.49pt" svg:height="29.17pt" svg:x="813.74pt" svg:y="359.66pt" draw:caption-point-x="-11.54pt" draw:caption-point-y="-21.88pt">
              <dc:date>2018-03-08T00:00:00</dc:date>
              <text:p text:style-name="P1">stimato con herding sheep: contributori attuali ma il progetto è in corso</text:p>
              <text:p text:style-name="P1"><text:tab/>-giovanna ranci</text:p>
            </office:annotation>
            <text:p>20</text:p>
          </table:table-cell>
          <table:table-cell table:style-name="ce41" table:number-columns-repeated="4"/>
          <table:table-cell table:style-name="ce34" table:number-columns-repeated="27"/>
          <table:table-cell table:number-columns-repeated="985"/>
        </table:table-row>
        <table:table-row table:style-name="ro26">
          <table:table-cell table:style-name="ce28" office:value-type="date" office:date-value="2017-11-06" calcext:value-type="date">
            <text:p>06/11/2017</text:p>
          </table:table-cell>
          <table:table-cell table:style-name="ce47" office:value-type="string" calcext:value-type="string">
            <text:p>6 novembre, Bologna: su invito del Prof. Riccardo Fedriga (Dipartimento di Filosofia della Comunicazione), Armando Bisogno e Luigi Catalani tengono un seminario dal titolo "Sapere libero e costruzione condivisa della conoscenza" agli studenti del corso di Editoria multimediale e digitale (Laurea in Scienza della comunicazione) e del corso di Storia ed evoluzione della lettura e dei modelli editoriali (Laurea magistrale in Semiotica).</text:p>
          </table:table-cell>
          <table:table-cell table:style-name="ce59" office:value-type="string" calcext:value-type="string">
            <text:p>università</text:p>
          </table:table-cell>
          <table:table-cell table:style-name="ce62" office:value-type="string" calcext:value-type="string">
            <text:p><text:a xlink:href="https://it.wikipedia.org/wiki/Progetto:Coordinamento/Scuole/Universit%C3%A0_di_Bologna" xlink:type="simple">https://it.wikipedia.org/wiki/Progetto:Coordinamento/Scuole/Universit%C3%A0_di_Bologna</text:a></text:p>
          </table:table-cell>
          <table:table-cell table:style-name="ce41" office:value-type="string" calcext:value-type="string">
            <text:p>seminario Uni Bo</text:p>
          </table:table-cell>
          <table:table-cell table:style-name="ce49" office:value-type="string" calcext:value-type="string">
            <text:p>Armando Bisogno e Luigi Catalani</text:p>
          </table:table-cell>
          <table:table-cell table:style-name="ce49" office:value-type="float" office:value="50" calcext:value-type="float">
            <text:p>50</text:p>
          </table:table-cell>
          <table:table-cell table:style-name="ce90" office:value-type="float" office:value="7" calcext:value-type="float">
            <office:annotation draw:style-name="gr15" draw:text-style-name="P2" svg:width="391.49pt" svg:height="29.17pt" svg:x="813.74pt" svg:y="375.42pt" draw:caption-point-x="-11.54pt" draw:caption-point-y="-21.91pt">
              <dc:date>2018-03-08T00:00:00</dc:date>
              <text:p text:style-name="P1">28 utenze di cui 27 nuove</text:p>
              <text:p text:style-name="P1"><text:tab/>-giovanna ranci</text:p>
            </office:annotation>
            <text:p>7</text:p>
          </table:table-cell>
          <table:table-cell table:style-name="ce41" table:number-columns-repeated="4"/>
          <table:table-cell table:style-name="ce49" office:value-type="string" calcext:value-type="string">
            <text:p>Presenti 2 docenti universitari e circa 50 studenti, Create 28 nuove utenze</text:p>
          </table:table-cell>
          <table:table-cell table:style-name="ce34" table:number-columns-repeated="26"/>
          <table:table-cell table:number-columns-repeated="985"/>
        </table:table-row>
        <table:table-row table:style-name="ro26">
          <table:table-cell table:style-name="ce28" office:value-type="date" office:date-value="2017-11-23" calcext:value-type="date">
            <text:p>23/11/2017</text:p>
          </table:table-cell>
          <table:table-cell table:style-name="ce48" office:value-type="string" calcext:value-type="string">
            <text:p><text:a xlink:href="https://wiki.wikimedia.it/wiki/Utente:Laurentius" xlink:type="simple">23 novembre, Milano: Lorenzo Losa (presidente Wikimedia Italia) tiene una presentazione su Wikipedia all'interno del corso Società delle reti e pratiche di consumo dell'Università IULM.</text:a></text:p>
          </table:table-cell>
          <table:table-cell table:style-name="ce59" office:value-type="string" calcext:value-type="string">
            <text:p>università</text:p>
          </table:table-cell>
          <table:table-cell table:style-name="ce40" office:value-type="string" calcext:value-type="string">
            <text:p><text:a xlink:href="https://wiki.wikimedia.it/wiki/Associazione:Didattica/Universit%C3%A0/IULM_e_Mondadori" xlink:type="simple">https://wiki.wikimedia.it/wiki/Associazione:Didattica/Universit%C3%A0/IULM_e_Mondadori</text:a></text:p>
          </table:table-cell>
          <table:table-cell table:style-name="ce41" office:value-type="string" calcext:value-type="string">
            <text:p>seminario IULM</text:p>
          </table:table-cell>
          <table:table-cell table:style-name="ce41" office:value-type="string" calcext:value-type="string">
            <text:p>Lorenzo Losa</text:p>
          </table:table-cell>
          <table:table-cell table:style-name="ce41" office:value-type="float" office:value="40" calcext:value-type="float">
            <text:p>40</text:p>
          </table:table-cell>
          <table:table-cell table:style-name="ce83" office:value-type="string" calcext:value-type="string">
            <text:p>-</text:p>
          </table:table-cell>
          <table:table-cell table:style-name="ce41" table:number-columns-repeated="4"/>
          <table:table-cell table:style-name="ce34" table:number-columns-repeated="27"/>
          <table:table-cell table:number-columns-repeated="985"/>
        </table:table-row>
        <table:table-row table:style-name="ro26">
          <table:table-cell table:style-name="ce28" office:value-type="date" office:date-value="2017-11-30" calcext:value-type="date">
            <text:p>30/11/2017</text:p>
          </table:table-cell>
          <table:table-cell table:style-name="ce47" office:value-type="string" calcext:value-type="string">
            <text:p>30 novembre, Teramo: nell'ambito della giornata "Moving to open-ness &amp; knowledge", organizzata dalla socia Carla Colombati presso l'Università di Teramo, Luigi Catalani e Pierluigi Feliciati presentano due relazioni e conducono un workshop dal titolo "I progetti Wikimedia per la conoscenza libera e l'apprendimento permanente" "Moving to Open-ness &amp; Knowledge. L'Università e la Commissione Europea come hubs per l’innovazione: strategie digitali, aperte, collaborative e partecipative".</text:p>
          </table:table-cell>
          <table:table-cell table:style-name="ce59" office:value-type="string" calcext:value-type="string">
            <text:p>università</text:p>
          </table:table-cell>
          <table:table-cell table:style-name="ce62" office:value-type="string" calcext:value-type="string">
            <text:p><text:a xlink:href="http://www.unite.it/UniTE/Home/Open_science_Wikimedia_universita_e_politiche_europee_seminario_e_workshop_il_30_novembre_ad_UniTe/" xlink:type="simple">http://www.unite.it/UniTE/Home/Open_science_Wikimedia_universita_e_politiche_europee_seminario_e_workshop_il_30_novembre_ad_UniTe/</text:a></text:p>
          </table:table-cell>
          <table:table-cell table:style-name="ce41" office:value-type="string" calcext:value-type="string">
            <text:p>seminario Uni Teramo</text:p>
          </table:table-cell>
          <table:table-cell table:style-name="ce49" office:value-type="string" calcext:value-type="string">
            <text:p>Luigi Catalani e Pierluigi Feliciati</text:p>
          </table:table-cell>
          <table:table-cell table:style-name="ce41" office:value-type="float" office:value="30" calcext:value-type="float">
            <text:p>30</text:p>
          </table:table-cell>
          <table:table-cell table:style-name="ce83" office:value-type="string" calcext:value-type="string">
            <text:p>-</text:p>
          </table:table-cell>
          <table:table-cell table:style-name="ce41" table:number-columns-repeated="4"/>
          <table:table-cell table:style-name="ce49" office:value-type="string" calcext:value-type="string">
            <text:p>Presenti 5 docenti scolastici, circa 20 studenti delle scuole superiori e 30 studenti universitari</text:p>
          </table:table-cell>
          <table:table-cell table:style-name="ce34" table:number-columns-repeated="26"/>
          <table:table-cell table:number-columns-repeated="985"/>
        </table:table-row>
        <table:table-row table:style-name="ro26">
          <table:table-cell table:style-name="ce28" office:value-type="date" office:date-value="2017-12-13" calcext:value-type="date">
            <text:p>13/12/2017</text:p>
          </table:table-cell>
          <table:table-cell table:style-name="ce46" office:value-type="string" calcext:value-type="string">
            <text:p>6-7-13-14-15-20-21-22-30 novembre; 13-20 dicembre, Catania: progetto WikiTIM presso il Dipartimento di Scienze Umanistiche dell'Università degli Studi di Catania (incontri + editathon). La lezione è tenuta dal socio Fabio Rinnone.</text:p>
          </table:table-cell>
          <table:table-cell table:style-name="ce59" office:value-type="string" calcext:value-type="string">
            <text:p>università</text:p>
          </table:table-cell>
          <table:table-cell table:style-name="ce41" office:value-type="string" calcext:value-type="string">
            <text:p>https://wiki.wikimedia.it/wiki/Associazione:Didattica/Universit%C3%A0/Telecom_e_universit%C3%A0 e https://it.wikipedia.org/wiki/Progetto:Coordinamento/Scuole/Dipartimento_di_Scienze_Umanistiche_-_UniCT</text:p>
          </table:table-cell>
          <table:table-cell table:style-name="ce41" office:value-type="string" calcext:value-type="string">
            <text:p>Wikitim Catania</text:p>
          </table:table-cell>
          <table:table-cell table:style-name="ce49" office:value-type="string" calcext:value-type="string">
            <text:p>Fabio Rinnone</text:p>
          </table:table-cell>
          <table:table-cell table:style-name="ce41" office:value-type="float" office:value="64" calcext:value-type="float">
            <office:annotation draw:style-name="gr15" draw:text-style-name="P2" svg:width="380.24pt" svg:height="29.17pt" svg:x="736.5pt" svg:y="422.67pt" draw:caption-point-x="-11.54pt" draw:caption-point-y="-21.91pt">
              <dc:date>2018-03-08T00:00:00</dc:date>
              <text:p text:style-name="P1">64 sono i partecipanti totali, docenti compresi. non c'è il dato disaggregato.</text:p>
              <text:p text:style-name="P1"><text:tab/>-giovanna ranci</text:p>
            </office:annotation>
            <text:p>64</text:p>
          </table:table-cell>
          <table:table-cell table:style-name="ce83" office:value-type="float" office:value="11" calcext:value-type="float">
            <text:p>11</text:p>
          </table:table-cell>
          <table:table-cell table:style-name="ce41" table:number-columns-repeated="4"/>
          <table:table-cell table:style-name="ce34" table:number-columns-repeated="27"/>
          <table:table-cell table:number-columns-repeated="985"/>
        </table:table-row>
        <table:table-row table:style-name="ro26">
          <table:table-cell table:style-name="ce34" table:number-columns-repeated="7"/>
          <table:table-cell table:style-name="ce82"/>
          <table:table-cell table:style-name="ce34" table:number-columns-repeated="31"/>
          <table:table-cell table:number-columns-repeated="985"/>
        </table:table-row>
        <table:table-row table:style-name="ro26">
          <table:table-cell table:style-name="ce34" table:number-columns-repeated="6"/>
          <table:table-cell table:style-name="ce77" table:formula="of:=SUM([.G6:.G27])" office:value-type="float" office:value="738" calcext:value-type="float">
            <text:p>738</text:p>
          </table:table-cell>
          <table:table-cell table:style-name="ce77" table:formula="of:=SUM([.H6:.H27])" office:value-type="float" office:value="96" calcext:value-type="float">
            <text:p>96</text:p>
          </table:table-cell>
          <table:table-cell table:style-name="ce77" table:formula="of:=SUM([.I6:.I27])" office:value-type="float" office:value="60" calcext:value-type="float">
            <text:p>60</text:p>
          </table:table-cell>
          <table:table-cell table:style-name="ce77" table:formula="of:=SUM([.J6:.J27])" office:value-type="float" office:value="11" calcext:value-type="float">
            <text:p>11</text:p>
          </table:table-cell>
          <table:table-cell table:style-name="ce77" office:value-type="float" office:value="3000" calcext:value-type="float">
            <office:annotation draw:style-name="gr15" draw:text-style-name="P2" svg:width="505.5pt" svg:height="29.17pt" svg:x="1116.74pt" svg:y="454.17pt" draw:caption-point-x="-11.54pt" draw:caption-point-y="-21.88pt">
              <dc:date>2018-03-08T00:00:00</dc:date>
              <text:p text:style-name="P1">dato che mi ha comunicato Nemo</text:p>
              <text:p text:style-name="P1"><text:tab/>-giovanna ranci</text:p>
            </office:annotation>
            <text:p>3000</text:p>
          </table:table-cell>
          <table:table-cell table:style-name="ce77" table:formula="of:=SUM([.L6:.L27])" office:value-type="string" office:string-value="0" calcext:value-type="string">
            <text:p>0</text:p>
          </table:table-cell>
          <table:table-cell table:style-name="ce34" table:number-columns-repeated="27"/>
          <table:table-cell table:number-columns-repeated="985"/>
        </table:table-row>
        <table:table-row table:style-name="ro26">
          <table:table-cell table:style-name="ce34"/>
          <table:table-cell table:style-name="ce49"/>
          <table:table-cell table:style-name="ce34" table:number-columns-repeated="5"/>
          <table:table-cell table:style-name="ce82"/>
          <table:table-cell table:style-name="ce34" table:number-columns-repeated="31"/>
          <table:table-cell table:number-columns-repeated="985"/>
        </table:table-row>
        <table:table-row table:style-name="ro26">
          <table:table-cell table:style-name="ce35"/>
          <table:table-cell table:style-name="ce50" office:value-type="string" calcext:value-type="string">
            <text:p>LEGENDA</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1"/>
          <table:table-cell table:style-name="ce35" office:value-type="string" calcext:value-type="string">
            <text:p>dubbi e criticità</text:p>
          </table:table-cell>
          <table:table-cell table:style-name="ce35" table:number-columns-repeated="4"/>
          <table:table-cell table:style-name="ce91"/>
          <table:table-cell table:style-name="ce35" table:number-columns-repeated="31"/>
          <table:table-cell table:number-columns-repeated="985"/>
        </table:table-row>
        <table:table-row table:style-name="ro26">
          <table:table-cell table:style-name="ce35"/>
          <table:table-cell table:style-name="ce52"/>
          <table:table-cell table:style-name="ce35" office:value-type="string" calcext:value-type="string">
            <text:p>dati che sto aspettando (già chiesti)</text:p>
          </table:table-cell>
          <table:table-cell table:style-name="ce35" table:number-columns-repeated="4"/>
          <table:table-cell table:style-name="ce91"/>
          <table:table-cell table:style-name="ce35" table:number-columns-repeated="31"/>
          <table:table-cell table:number-columns-repeated="985"/>
        </table:table-row>
        <table:table-row table:style-name="ro26">
          <table:table-cell table:style-name="ce35"/>
          <table:table-cell table:style-name="ce53" office:value-type="string" calcext:value-type="string">
            <office:annotation draw:style-name="gr16" draw:text-style-name="P2" svg:width="303.73pt" svg:height="29.17pt" svg:x="333.75pt" svg:y="532.91pt" draw:caption-point-x="-11.54pt" draw:caption-point-y="-21.88pt">
              <dc:date>2018-03-08T00:00:00</dc:date>
              <text:p text:style-name="P1">bla bla bla</text:p>
              <text:p text:style-name="P1"><text:tab/>-giovanna ranci</text:p>
            </office:annotation>
            <text:p>qua c'è un commento</text:p>
          </table:table-cell>
          <table:table-cell table:style-name="ce35" office:value-type="string" calcext:value-type="string">
            <text:p>commenti</text:p>
          </table:table-cell>
          <table:table-cell table:style-name="ce35" table:number-columns-repeated="4"/>
          <table:table-cell table:style-name="ce91"/>
          <table:table-cell table:style-name="ce35" table:number-columns-repeated="31"/>
          <table:table-cell table:number-columns-repeated="985"/>
        </table:table-row>
        <table:table-row table:style-name="ro26">
          <table:table-cell table:style-name="ce35"/>
          <table:table-cell table:style-name="ce20" office:value-type="string" calcext:value-type="string">
            <text:p>UNIVERSITA' coinvolte nel 2017</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La Sapienza Roma</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sità di Salerno</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istà di Bergamo</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sità degli Studi di Milano</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CNR di Potenza</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sità di Macerata</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sità Ca' Foscari</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sità degli studi di Molise</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sità di Padova, sede di Rovigo</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sità degli Studi di Pisa</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LUISS di Roma</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sità degli Studi di Napoli Federico II</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Macerta?</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sità degli Studi di Bologna</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sità IULM</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sità di Teramo</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table-cell table:style-name="ce54" office:value-type="string" calcext:value-type="string">
            <text:p>Università degli Studi di Catania</text:p>
          </table:table-cell>
          <table:table-cell table:style-name="ce35" table:number-columns-repeated="5"/>
          <table:table-cell table:style-name="ce91"/>
          <table:table-cell table:style-name="ce35" table:number-columns-repeated="31"/>
          <table:table-cell table:number-columns-repeated="985"/>
        </table:table-row>
        <table:table-row table:style-name="ro26">
          <table:table-cell table:style-name="ce35" table:number-columns-repeated="7"/>
          <table:table-cell table:style-name="ce91"/>
          <table:table-cell table:style-name="ce35" table:number-columns-repeated="31"/>
          <table:table-cell table:number-columns-repeated="985"/>
        </table:table-row>
        <table:table-row table:style-name="ro26">
          <table:table-cell table:style-name="ce35" table:number-columns-repeated="7"/>
          <table:table-cell table:style-name="ce91"/>
          <table:table-cell table:style-name="ce35" table:number-columns-repeated="31"/>
          <table:table-cell table:number-columns-repeated="985"/>
        </table:table-row>
        <table:table-row table:style-name="ro26" table:number-rows-repeated="916">
          <table:table-cell table:style-name="ce35" table:number-columns-repeated="7"/>
          <table:table-cell table:style-name="ce91"/>
          <table:table-cell table:style-name="ce35" table:number-columns-repeated="31"/>
          <table:table-cell table:number-columns-repeated="985"/>
        </table:table-row>
        <table:table-row table:style-name="ro25" table:number-rows-repeated="1047605">
          <table:table-cell table:number-columns-repeated="1024"/>
        </table:table-row>
        <table:table-row table:style-name="ro25">
          <table:table-cell table:number-columns-repeated="1024"/>
        </table:table-row>
      </table:table>
      <table:table table:name="Scuole" table:style-name="ta3">
        <table:table-column table:style-name="co20" table:default-cell-style-name="Default"/>
        <table:table-column table:style-name="co21" table:default-cell-style-name="Default"/>
        <table:table-column table:style-name="co22" table:default-cell-style-name="Default"/>
        <table:table-column table:style-name="co13" table:default-cell-style-name="Default"/>
        <table:table-column table:style-name="co23" table:default-cell-style-name="Default"/>
        <table:table-column table:style-name="co24" table:default-cell-style-name="Default"/>
        <table:table-column table:style-name="co1" table:default-cell-style-name="Default"/>
        <table:table-column table:style-name="co25" table:default-cell-style-name="Default"/>
        <table:table-column table:style-name="co26" table:default-cell-style-name="Default"/>
        <table:table-column table:style-name="co27" table:default-cell-style-name="Default"/>
        <table:table-column table:style-name="co10"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25" table:default-cell-style-name="Default"/>
        <table:table-column table:style-name="co32" table:default-cell-style-name="Default"/>
        <table:table-column table:style-name="co33" table:default-cell-style-name="Default"/>
        <table:table-column table:style-name="co34" table:default-cell-style-name="Default"/>
        <table:table-column table:style-name="co31" table:default-cell-style-name="Default"/>
        <table:table-column table:style-name="co7" table:number-columns-repeated="1004" table:default-cell-style-name="Default"/>
        <table:table-row table:style-name="ro1">
          <table:table-cell table:style-name="ce103" office:value-type="string" calcext:value-type="string" table:number-columns-spanned="5" table:number-rows-spanned="1">
            <text:p>Dati evento</text:p>
          </table:table-cell>
          <table:covered-table-cell table:number-columns-repeated="3" table:style-name="ce111"/>
          <table:covered-table-cell table:style-name="ce127"/>
          <table:table-cell table:style-name="ce68"/>
          <table:table-cell table:style-name="ce135" office:value-type="string" calcext:value-type="string" table:number-columns-spanned="6" table:number-rows-spanned="1">
            <text:p>Obiettivi generali</text:p>
          </table:table-cell>
          <table:covered-table-cell table:number-columns-repeated="4" table:style-name="ce111"/>
          <table:covered-table-cell table:style-name="ce127"/>
          <table:table-cell table:style-name="ce163" office:value-type="string" calcext:value-type="string">
            <text:p>partecipanti</text:p>
          </table:table-cell>
          <table:table-cell table:style-name="ce164" table:number-columns-repeated="6"/>
          <table:table-cell table:style-name="ce98"/>
          <table:table-cell table:style-name="ce35" table:number-columns-repeated="19"/>
          <table:table-cell table:number-columns-repeated="985"/>
        </table:table-row>
        <table:table-row table:style-name="ro1">
          <table:table-cell table:style-name="ce104" office:value-type="string" calcext:value-type="string">
            <text:p>Data</text:p>
          </table:table-cell>
          <table:table-cell table:style-name="ce112" office:value-type="string" calcext:value-type="string">
            <text:p>Evento, attività o fonte dati</text:p>
          </table:table-cell>
          <table:table-cell table:style-name="ce112" office:value-type="string" calcext:value-type="string">
            <text:p>Categoria</text:p>
          </table:table-cell>
          <table:table-cell table:style-name="ce121" office:value-type="string" calcext:value-type="string">
            <text:p>URL utili</text:p>
          </table:table-cell>
          <table:table-cell table:style-name="ce121" office:value-type="string" calcext:value-type="string">
            <text:p>Commento</text:p>
          </table:table-cell>
          <table:table-cell table:style-name="ce95" office:value-type="string" calcext:value-type="string">
            <text:p>Socio formatore</text:p>
          </table:table-cell>
          <table:table-cell table:style-name="ce136" office:value-type="string" calcext:value-type="string">
            <text:p>Partecipanti (lavoro di classe e altro)</text:p>
          </table:table-cell>
          <table:table-cell table:style-name="ce142" office:value-type="string" calcext:value-type="string">
            <text:p>Partecipanti di cui donne</text:p>
          </table:table-cell>
          <table:table-cell table:style-name="ce121" office:value-type="string" calcext:value-type="string">
            <text:p>Partecipanti (cose SMS)</text:p>
          </table:table-cell>
          <table:table-cell table:style-name="ce129" office:value-type="string" calcext:value-type="string">
            <text:p>Partecipanti (Wikimania-scuole)</text:p>
          </table:table-cell>
          <table:table-cell table:style-name="ce121" office:value-type="string" calcext:value-type="string">
            <text:p>Partecipanti (studenti via MOOC)</text:p>
          </table:table-cell>
          <table:table-cell table:style-name="ce156" office:value-type="string" calcext:value-type="string">
            <text:p>Nuovi contributori</text:p>
          </table:table-cell>
          <table:table-cell table:style-name="ce164" office:value-type="string" calcext:value-type="string">
            <text:p>studenti</text:p>
          </table:table-cell>
          <table:table-cell table:style-name="ce167" office:value-type="string" calcext:value-type="string">
            <text:p>n°classi (solo quando non indicato numero studenti; si suppone 1 classe=25 studenti)</text:p>
          </table:table-cell>
          <table:table-cell table:style-name="ce164" office:value-type="string" calcext:value-type="string">
            <text:p>docenti</text:p>
          </table:table-cell>
          <table:table-cell table:style-name="ce164" office:value-type="string" calcext:value-type="string">
            <text:p>altro</text:p>
          </table:table-cell>
          <table:table-cell table:style-name="ce164" office:value-type="string" calcext:value-type="string">
            <text:p>non specificati</text:p>
          </table:table-cell>
          <table:table-cell table:style-name="ce164" office:value-type="string" calcext:value-type="string">
            <text:p>totali</text:p>
          </table:table-cell>
          <table:table-cell table:style-name="ce164" office:value-type="string" calcext:value-type="string">
            <text:p>formatori WMI</text:p>
          </table:table-cell>
          <table:table-cell table:style-name="ce98" office:value-type="string" calcext:value-type="string">
            <text:p>NOTE</text:p>
          </table:table-cell>
          <table:table-cell table:style-name="ce35" table:number-columns-repeated="19"/>
          <table:table-cell table:number-columns-repeated="985"/>
        </table:table-row>
        <table:table-row table:style-name="ro1">
          <table:table-cell table:style-name="ce105" table:number-columns-repeated="3"/>
          <table:table-cell table:style-name="ce95" table:number-columns-repeated="2"/>
          <table:table-cell table:style-name="ce121" office:value-type="string" calcext:value-type="string">
            <text:p>Metodo di calcolo</text:p>
          </table:table-cell>
          <table:table-cell table:style-name="ce137"/>
          <table:table-cell table:style-name="ce143"/>
          <table:table-cell table:style-name="ce152" table:number-columns-repeated="3"/>
          <table:table-cell table:style-name="ce95"/>
          <table:table-cell table:style-name="ce91" table:number-columns-repeated="7"/>
          <table:table-cell table:style-name="ce98"/>
          <table:table-cell table:style-name="ce35" table:number-columns-repeated="19"/>
          <table:table-cell table:number-columns-repeated="985"/>
        </table:table-row>
        <table:table-row table:style-name="ro1">
          <table:table-cell table:style-name="ce105" table:number-columns-repeated="3"/>
          <table:table-cell table:style-name="ce95" table:number-columns-repeated="2"/>
          <table:table-cell table:style-name="ce129" office:value-type="string" calcext:value-type="string">
            <text:p>Note, azioni corrispondenti principali</text:p>
          </table:table-cell>
          <table:table-cell table:style-name="ce95"/>
          <table:table-cell table:style-name="ce143"/>
          <table:table-cell table:style-name="ce95" table:number-columns-repeated="4"/>
          <table:table-cell table:style-name="ce91" table:number-columns-repeated="7"/>
          <table:table-cell table:style-name="ce98"/>
          <table:table-cell table:style-name="ce35" table:number-columns-repeated="19"/>
          <table:table-cell table:number-columns-repeated="985"/>
        </table:table-row>
        <table:table-row table:style-name="ro1">
          <table:table-cell table:style-name="ce105" table:number-columns-repeated="3"/>
          <table:table-cell table:style-name="ce95" table:number-columns-repeated="2"/>
          <table:table-cell table:style-name="ce130" office:value-type="float" office:value="2017" calcext:value-type="float">
            <text:p>2017</text:p>
          </table:table-cell>
          <table:table-cell table:style-name="ce138" office:value-type="float" office:value="1587.77777777778" calcext:value-type="float">
            <text:p>1588</text:p>
          </table:table-cell>
          <table:table-cell table:style-name="ce144"/>
          <table:table-cell table:style-name="ce153" office:value-type="float" office:value="400" calcext:value-type="float">
            <text:p>400</text:p>
          </table:table-cell>
          <table:table-cell table:style-name="ce153" table:formula="of:=1300*4/9" office:value-type="string" office:string-value="578" calcext:value-type="string">
            <text:p>578</text:p>
          </table:table-cell>
          <table:table-cell table:style-name="ce153" office:value-type="float" office:value="0" calcext:value-type="float">
            <text:p>0</text:p>
          </table:table-cell>
          <table:table-cell table:style-name="ce157" office:value-type="float" office:value="80" calcext:value-type="float">
            <text:p>80</text:p>
          </table:table-cell>
          <table:table-cell table:style-name="ce91" table:number-columns-repeated="7"/>
          <table:table-cell table:style-name="ce98"/>
          <table:table-cell table:style-name="ce35" table:number-columns-repeated="19"/>
          <table:table-cell table:number-columns-repeated="985"/>
        </table:table-row>
        <table:table-row table:style-name="ro1">
          <table:table-cell table:style-name="ce28" office:value-type="date" office:date-value="2017-01-13" calcext:value-type="date">
            <text:p>13/01/2017</text:p>
          </table:table-cell>
          <table:table-cell table:style-name="ce41" office:value-type="string" calcext:value-type="string">
            <text:p>13 gennaio, Busto Arsizio (VA): inizio del <text:span text:style-name="T11">corso</text:span> per gli studenti delle classi seconde della scuola media Enrico Fermi con <text:span text:style-name="T11">Dario Crespi</text:span> (project manager area istruzione Wikimedia Italia). I successivi incontri si terranno venerdì 27 gennaio e 3 febbraio.</text:p>
          </table:table-cell>
          <table:table-cell table:style-name="ce41" office:value-type="string" calcext:value-type="string">
            <text:p>scuole</text:p>
          </table:table-cell>
          <table:table-cell table:style-name="ce122" office:value-type="string" calcext:value-type="string">
            <text:p><text:a xlink:href="https://it.wikipedia.org/wiki/Progetto:Coordinamento/Scuole/Busto_Arsizio_-_scuola_media_Enrico_Fermi" xlink:type="simple">https://it.wikipedia.org/wiki/Progetto:Coordinamento/Scuole/Busto_Arsizio_-_scuola_media_Enrico_Fermi</text:a></text:p>
          </table:table-cell>
          <table:table-cell table:style-name="ce123"/>
          <table:table-cell table:style-name="ce131" office:value-type="string" calcext:value-type="string">
            <text:p>Dario Crespi</text:p>
          </table:table-cell>
          <table:table-cell table:style-name="ce139" table:formula="of:=[.R6]" office:value-type="float" office:value="81" calcext:value-type="float">
            <text:p>81</text:p>
          </table:table-cell>
          <table:table-cell table:style-name="ce145" table:formula="of:=43/[.G6]" office:value-type="string" office:string-value="53.09%" calcext:value-type="string">
            <text:p>53.09%</text:p>
          </table:table-cell>
          <table:table-cell table:style-name="ce123" table:number-columns-repeated="3"/>
          <table:table-cell table:style-name="ce41" office:value-type="string" calcext:value-type="string">
            <text:p>-</text:p>
          </table:table-cell>
          <table:table-cell table:style-name="ce82" table:number-columns-repeated="4"/>
          <table:table-cell table:style-name="ce82" office:value-type="float" office:value="81" calcext:value-type="float">
            <text:p>81</text:p>
          </table:table-cell>
          <table:table-cell table:style-name="ce82" table:formula="of:=[.M6]+SUM([.O6:.Q6])+[.N6]*25" office:value-type="float" office:value="81" calcext:value-type="float">
            <text:p>81</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1-17" calcext:value-type="date">
            <text:p>17/01/2017</text:p>
          </table:table-cell>
          <table:table-cell table:style-name="ce65" office:value-type="string" calcext:value-type="string">
            <text:p>17 gennaio, Potenza: Luigi Catalani (coordinatore Wikimedia Italia per la scuola e l'università) presenta a 15 docenti dell'IIS F. S. Nitti un progetto di alternanza scuola-lavoro basato sull'utilizzo a fini didattici delle piattaforme wiki.</text:p>
          </table:table-cell>
          <table:table-cell table:style-name="ce65" office:value-type="string" calcext:value-type="string">
            <text:p>scuole</text:p>
          </table:table-cell>
          <table:table-cell table:style-name="ce60" office:value-type="string" calcext:value-type="string">
            <text:p><text:a xlink:href="https://it.wikipedia.org/wiki/Progetto:Coordinamento/Scuole/Alternanza_Nitti" xlink:type="simple">https://it.wikipedia.org/wiki/Progetto:Coordinamento/Scuole/Alternanza_Nitti</text:a></text:p>
          </table:table-cell>
          <table:table-cell table:style-name="ce123" office:value-type="string" calcext:value-type="string">
            <text:p>Progetto di alternanza scuola-lavoro. I partecipanti hanno lavorato esclusivamente sulle rispettive sandbox. L'attività prevedeva una parte delle ore (10) in presenza e la parte più consistente (50) in remoto.</text:p>
          </table:table-cell>
          <table:table-cell table:style-name="ce131" office:value-type="string" calcext:value-type="string">
            <text:p>Luigi catalani</text:p>
          </table:table-cell>
          <table:table-cell table:style-name="ce139" table:formula="of:=[.R7]" office:value-type="float" office:value="15" calcext:value-type="float">
            <text:p>15</text:p>
          </table:table-cell>
          <table:table-cell table:style-name="ce146"/>
          <table:table-cell table:style-name="ce123" table:number-columns-repeated="3"/>
          <table:table-cell table:style-name="ce110" office:value-type="float" office:value="0" calcext:value-type="float">
            <office:annotation draw:style-name="gr10" draw:text-style-name="P2" svg:width="234.74pt" svg:height="40.9pt" svg:x="805.49pt" svg:y="86.8pt" draw:caption-point-x="-11.54pt" draw:caption-point-y="-10.03pt">
              <dc:date>2018-03-08T00:00:00</dc:date>
              <text:p text:style-name="P1">con herding sheep risulta 0. Strano! faccio ricontrollare a nemo</text:p>
              <text:p text:style-name="P1"><text:tab/>-giovanna ranci</text:p>
            </office:annotation>
            <text:p>0</text:p>
          </table:table-cell>
          <table:table-cell table:style-name="ce82" table:number-columns-repeated="2"/>
          <table:table-cell table:style-name="ce82" office:value-type="float" office:value="15" calcext:value-type="float">
            <text:p>15</text:p>
          </table:table-cell>
          <table:table-cell table:style-name="ce82" table:number-columns-repeated="2"/>
          <table:table-cell table:style-name="ce82" table:formula="of:=[.M7]+SUM([.O7:.Q7])+[.N7]*25" office:value-type="float" office:value="15" calcext:value-type="float">
            <text:p>15</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1-18" calcext:value-type="date">
            <text:p>18/01/2017</text:p>
          </table:table-cell>
          <table:table-cell table:style-name="ce41" office:value-type="string" calcext:value-type="string">
            <text:p>18 gennaio, Como: <text:span text:style-name="T11">corso</text:span> per gli studenti del corso turistico della sede comasca di ENAIP con <text:span text:style-name="T11">Dario Crespi</text:span> (project manager area istruzione Wikimedia Italia)</text:p>
          </table:table-cell>
          <table:table-cell table:style-name="ce41" office:value-type="string" calcext:value-type="string">
            <text:p>scuole</text:p>
          </table:table-cell>
          <table:table-cell table:style-name="ce122" office:value-type="string" calcext:value-type="string">
            <text:p><text:a xlink:href="https://it.wikipedia.org/wiki/Progetto:Coordinamento/Scuole/ENAIP_Como" xlink:type="simple">https://it.wikipedia.org/wiki/Progetto:Coordinamento/Scuole/ENAIP_Como</text:a></text:p>
          </table:table-cell>
          <table:table-cell table:style-name="ce123"/>
          <table:table-cell table:style-name="ce132"/>
          <table:table-cell table:style-name="ce139" table:formula="of:=[.R8]" office:value-type="float" office:value="24" calcext:value-type="float">
            <text:p>24</text:p>
          </table:table-cell>
          <table:table-cell table:style-name="ce145" table:formula="of:=10/[.G8]" office:value-type="string" office:string-value="41.67%" calcext:value-type="string">
            <text:p>41.67%</text:p>
          </table:table-cell>
          <table:table-cell table:style-name="ce123" table:number-columns-repeated="3"/>
          <table:table-cell table:style-name="ce123" office:value-type="float" office:value="1" calcext:value-type="float">
            <office:annotation draw:style-name="gr12" draw:text-style-name="P2" svg:width="234.74pt" svg:height="29.17pt" svg:x="805.49pt" svg:y="105.42pt" draw:caption-point-x="-11.54pt" draw:caption-point-y="-15.9pt">
              <dc:date>2018-03-08T00:00:00</dc:date>
              <text:p text:style-name="P1">stimato con herding sheep</text:p>
              <text:p text:style-name="P1"><text:tab/>-giovanna ranci</text:p>
            </office:annotation>
            <text:p>1</text:p>
          </table:table-cell>
          <table:table-cell table:style-name="ce165" table:number-columns-repeated="4"/>
          <table:table-cell table:style-name="ce82" office:value-type="float" office:value="24" calcext:value-type="float">
            <text:p>24</text:p>
          </table:table-cell>
          <table:table-cell table:style-name="ce82" table:formula="of:=[.M8]+SUM([.O8:.Q8])+[.N8]*25" office:value-type="float" office:value="24" calcext:value-type="float">
            <text:p>24</text:p>
          </table:table-cell>
          <table:table-cell table:style-name="ce165"/>
          <table:table-cell table:style-name="ce98" office:value-type="string" calcext:value-type="string">
            <text:p>17 partecipanti dalla pagina di progetto ma Dario aveva registrato 24</text:p>
          </table:table-cell>
          <table:table-cell table:style-name="ce168" table:number-columns-repeated="10"/>
          <table:table-cell table:style-name="ce34" table:number-columns-repeated="9"/>
          <table:table-cell table:number-columns-repeated="985"/>
        </table:table-row>
        <table:table-row table:style-name="ro1">
          <table:table-cell table:style-name="ce28" office:value-type="date" office:date-value="2017-01-18" calcext:value-type="date">
            <text:p>18/01/2017</text:p>
          </table:table-cell>
          <table:table-cell table:style-name="ce65" office:value-type="string" calcext:value-type="string">
            <text:p>18 gennaio, Potenza: terzo appuntamento con lo sportello wiki attivato presso il Liceo delle scienze umane E. Gianturco. Luigi Catalani (coordinatore Wikimedia Italia per la scuola e l'università) sarà a disposizione dei docenti della scuola interessati ad attivare progetti di didattica wiki.</text:p>
          </table:table-cell>
          <table:table-cell table:style-name="ce65" office:value-type="string" calcext:value-type="string">
            <text:p>scuole</text:p>
          </table:table-cell>
          <table:table-cell table:style-name="ce60" office:value-type="string" calcext:value-type="string">
            <text:p><text:a xlink:href="http://wiki.wikimedia.it/wiki/Sportello_wiki_al_Liceo_Gianturco" xlink:type="simple">http://wiki.wikimedia.it/wiki/Sportello_wiki_al_Liceo_Gianturco</text:a></text:p>
          </table:table-cell>
          <table:table-cell table:style-name="ce123" office:value-type="string" calcext:value-type="string">
            <text:p>Da quest'attività sono nati tre progetti: Avventure urbane (https://it.wikipedia.org/wiki/Progetto:Coordinamento/Scuole/Avventure_urbane), Basilicata Voyage (https://it.wikipedia.org/wiki/Progetto:Coordinamento/Scuole/Basilicata_voyage) e la seconda edizione del progetto Vivarium (https://it.wikipedia.org/wiki/Progetto:Coordinamento/Scuole/Liceo_Gropius_Potenza). I dati sono comprensivi anche di questi tre progetti.</text:p>
          </table:table-cell>
          <table:table-cell table:style-name="ce131" office:value-type="string" calcext:value-type="string">
            <text:p>Luigi catalani</text:p>
          </table:table-cell>
          <table:table-cell table:style-name="ce139" table:formula="of:=[.R9]" office:value-type="float" office:value="138" calcext:value-type="float">
            <text:p>138</text:p>
          </table:table-cell>
          <table:table-cell table:style-name="ce146"/>
          <table:table-cell table:style-name="ce123" table:number-columns-repeated="3"/>
          <table:table-cell table:style-name="ce49" office:value-type="float" office:value="69" calcext:value-type="float">
            <text:p>69</text:p>
          </table:table-cell>
          <table:table-cell table:style-name="ce82" office:value-type="float" office:value="131" calcext:value-type="float">
            <text:p>131</text:p>
          </table:table-cell>
          <table:table-cell table:style-name="ce82"/>
          <table:table-cell table:style-name="ce82" office:value-type="float" office:value="7" calcext:value-type="float">
            <text:p>7</text:p>
          </table:table-cell>
          <table:table-cell table:style-name="ce82" table:number-columns-repeated="2"/>
          <table:table-cell table:style-name="ce82" table:formula="of:=[.M9]+SUM([.O9:.Q9])+[.N9]*25" office:value-type="float" office:value="138" calcext:value-type="float">
            <text:p>138</text:p>
          </table:table-cell>
          <table:table-cell table:style-name="ce82"/>
          <table:table-cell table:style-name="ce98" office:value-type="string" calcext:value-type="string">
            <text:p>5 docenti e 131 studenti (di cui 62 hanno solo creato l'utenza e 69 hanno contribuito in maniera attiva)</text:p>
          </table:table-cell>
          <table:table-cell table:style-name="ce34" table:number-columns-repeated="19"/>
          <table:table-cell table:number-columns-repeated="985"/>
        </table:table-row>
        <table:table-row table:style-name="ro1">
          <table:table-cell table:style-name="ce28" office:value-type="date" office:date-value="2017-01-21" calcext:value-type="date">
            <text:p>21/01/2017</text:p>
          </table:table-cell>
          <table:table-cell table:style-name="ce65" office:value-type="string" calcext:value-type="string">
            <text:p>21 gennaio, Potenza: Luigi Catalani (coordinatore Wikimedia Italia per la scuola e l'università) partecipa all'open day del Liceo delle scienze umane E. Gianturco presentando le attività didattiche wiki realizzate nella scuola.</text:p>
          </table:table-cell>
          <table:table-cell table:style-name="ce65" office:value-type="string" calcext:value-type="string">
            <text:p>scuole</text:p>
          </table:table-cell>
          <table:table-cell table:style-name="ce123"/>
          <table:table-cell table:style-name="ce123" office:value-type="string" calcext:value-type="string">
            <text:p>Evento rivolto alle famiglie: hanno partecipato circa 40 persone.</text:p>
          </table:table-cell>
          <table:table-cell table:style-name="ce131" office:value-type="string" calcext:value-type="string">
            <text:p>Luigi catalani</text:p>
          </table:table-cell>
          <table:table-cell table:style-name="ce139" table:formula="of:=[.R10]" office:value-type="float" office:value="40" calcext:value-type="float">
            <text:p>40</text:p>
          </table:table-cell>
          <table:table-cell table:style-name="ce146"/>
          <table:table-cell table:style-name="ce123" table:number-columns-repeated="3"/>
          <table:table-cell table:style-name="ce123" office:value-type="string" calcext:value-type="string">
            <text:p>-</text:p>
          </table:table-cell>
          <table:table-cell table:style-name="ce82" table:number-columns-repeated="3"/>
          <table:table-cell table:style-name="ce82" office:value-type="float" office:value="40" calcext:value-type="float">
            <text:p>40</text:p>
          </table:table-cell>
          <table:table-cell table:style-name="ce82"/>
          <table:table-cell table:style-name="ce82" table:formula="of:=[.M10]+SUM([.O10:.Q10])+[.N10]*25" office:value-type="float" office:value="40" calcext:value-type="float">
            <text:p>40</text:p>
          </table:table-cell>
          <table:table-cell table:style-name="ce82"/>
          <table:table-cell table:style-name="ce98" office:value-type="string" calcext:value-type="string">
            <text:p>40 genitori (uditori)</text:p>
          </table:table-cell>
          <table:table-cell table:style-name="ce34" table:number-columns-repeated="19"/>
          <table:table-cell table:number-columns-repeated="985"/>
        </table:table-row>
        <table:table-row table:style-name="ro1">
          <table:table-cell table:style-name="ce106" office:value-type="date" office:date-value="2017-02-01" calcext:value-type="date">
            <text:p>01/02/2017</text:p>
          </table:table-cell>
          <table:table-cell table:style-name="ce41" office:value-type="string" calcext:value-type="string">
            <text:p>24 gennaio + 1, 7, 14 e 22 febbraio, Verona: incontri pomeridiani di Wiki biennio, tenuti da Federico Leva (dipendente Wikimedia Italia) assistito da Epìdosis (socio Wikimedia Italia). Vedi anche circolare e pagina privata.</text:p>
          </table:table-cell>
          <table:table-cell table:style-name="ce41" office:value-type="string" calcext:value-type="string">
            <text:p>scuole</text:p>
          </table:table-cell>
          <table:table-cell table:style-name="ce122" office:value-type="string" calcext:value-type="string">
            <text:p><text:a xlink:href="https://wiki.wikimedia.it/wiki/Associazione:Didattica/Scuola/Liceo_Maffei" xlink:type="simple">https://wiki.wikimedia.it/wiki/Associazione:Didattica/Scuola/Liceo_Maffei</text:a></text:p>
          </table:table-cell>
          <table:table-cell table:style-name="ce123" office:value-type="string" calcext:value-type="string">
            <text:p>partecipanti pochi ma motivati</text:p>
          </table:table-cell>
          <table:table-cell table:style-name="ce132"/>
          <table:table-cell table:style-name="ce139" table:formula="of:=[.R11]" office:value-type="float" office:value="10" calcext:value-type="float">
            <text:p>10</text:p>
          </table:table-cell>
          <table:table-cell table:style-name="ce146"/>
          <table:table-cell table:style-name="ce123" table:number-columns-repeated="3"/>
          <table:table-cell table:style-name="ce123" office:value-type="float" office:value="10" calcext:value-type="float">
            <text:p>10</text:p>
          </table:table-cell>
          <table:table-cell table:style-name="ce82" office:value-type="float" office:value="6" calcext:value-type="float">
            <text:p>6</text:p>
          </table:table-cell>
          <table:table-cell table:style-name="ce82"/>
          <table:table-cell table:style-name="ce82" office:value-type="float" office:value="4" calcext:value-type="float">
            <text:p>4</text:p>
          </table:table-cell>
          <table:table-cell table:style-name="ce82" table:number-columns-repeated="2"/>
          <table:table-cell table:style-name="ce82" table:formula="of:=[.M11]+SUM([.O11:.Q11])+[.N11]*25" office:value-type="float" office:value="10" calcext:value-type="float">
            <text:p>10</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2-04" calcext:value-type="date">
            <text:p>04/02/2017</text:p>
          </table:table-cell>
          <table:table-cell table:style-name="ce40" table:formula="of:=HYPERLINK(&quot;http://wiki.wikimedia.it/wiki/Utente:Luigi_Catalani&quot;;&quot;4 febbraio, Potenza: Luigi Catalani, su invito del Liceo linguistico L. da Vinci e dell'Agenzia di Promozione Territoriale della Basilicata, presenta il progetto &quot;&quot;BTWiki: le piattaforme wiki per il marketing territoriale della Basilicata&quot;&quot; ad una platea di studenti e docenti del territorio.&quot;)" office:value-type="string" office:string-value="4 febbraio, Potenza: Luigi Catalani, su invito del Liceo linguistico L. da Vinci e dell'Agenzia di Promozione Territoriale della Basilicata, presenta il progetto &quot;BTWiki: le piattaforme wiki per il marketing territoriale della Basilicata&quot; ad una platea di studenti e docenti del territorio." calcext:value-type="string">
            <text:p>4 febbraio, Potenza: Luigi Catalani, su invito del Liceo linguistico L. da Vinci e dell'Agenzia di Promozione Territoriale della Basilicata, presenta il progetto "BTWiki: le piattaforme wiki per il marketing territoriale della Basilicata" ad una platea di studenti e docenti del territorio.</text:p>
          </table:table-cell>
          <table:table-cell table:style-name="ce41" office:value-type="string" calcext:value-type="string">
            <text:p>scuole</text:p>
          </table:table-cell>
          <table:table-cell table:style-name="ce124" table:number-columns-repeated="2"/>
          <table:table-cell table:style-name="ce131" office:value-type="string" calcext:value-type="string">
            <text:p>Luigi catalani</text:p>
          </table:table-cell>
          <table:table-cell table:style-name="ce139" table:formula="of:=[.R12]" office:value-type="float" office:value="14" calcext:value-type="float">
            <text:p>14</text:p>
          </table:table-cell>
          <table:table-cell table:style-name="ce145" table:formula="of:=7/[.G12]" office:value-type="string" office:string-value="50.00%" calcext:value-type="string">
            <text:p>50.00%</text:p>
          </table:table-cell>
          <table:table-cell table:style-name="ce123" table:number-columns-repeated="3"/>
          <table:table-cell table:style-name="ce123" office:value-type="string" calcext:value-type="string">
            <text:p>-</text:p>
          </table:table-cell>
          <table:table-cell table:style-name="ce82" table:number-columns-repeated="4"/>
          <table:table-cell table:style-name="ce82" office:value-type="float" office:value="14" calcext:value-type="float">
            <text:p>14</text:p>
          </table:table-cell>
          <table:table-cell table:style-name="ce82" table:formula="of:=[.M12]+SUM([.O12:.Q12])+[.N12]*25" office:value-type="float" office:value="14" calcext:value-type="float">
            <text:p>14</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2-07" calcext:value-type="date">
            <text:p>07/02/2017</text:p>
          </table:table-cell>
          <table:table-cell table:style-name="ce40" table:formula="of:=HYPERLINK(&quot;http://www.boscardin.gov.it/Circolari/A.S.2016.17/2feb_17/347_assemblea%20di%20febbraio%202017.pdf&quot;;&quot;7 febbraio, Vicenza: 2 laboratori sull'uso di Wikipedia per gli studenti dell'Istituto Superiore Boscardin durante l'assemblea d'istituto con Marco Chemello (coordinatore regionale per il Veneto di Wikimedia Italia).&quot;)" office:value-type="string" office:string-value="7 febbraio, Vicenza: 2 laboratori sull'uso di Wikipedia per gli studenti dell'Istituto Superiore Boscardin durante l'assemblea d'istituto con Marco Chemello (coordinatore regionale per il Veneto di Wikimedia Italia)." calcext:value-type="string">
            <text:p>7 febbraio, Vicenza: 2 laboratori sull'uso di Wikipedia per gli studenti dell'Istituto Superiore Boscardin durante l'assemblea d'istituto con Marco Chemello (coordinatore regionale per il Veneto di Wikimedia Italia).</text:p>
          </table:table-cell>
          <table:table-cell table:style-name="ce41" office:value-type="string" calcext:value-type="string">
            <text:p>scuole</text:p>
          </table:table-cell>
          <table:table-cell table:style-name="ce123" table:number-columns-repeated="2"/>
          <table:table-cell table:style-name="ce131" office:value-type="string" calcext:value-type="string">
            <text:p>Marco Chemello</text:p>
          </table:table-cell>
          <table:table-cell table:style-name="ce139" table:formula="of:=[.R13]" office:value-type="float" office:value="14" calcext:value-type="float">
            <text:p>14</text:p>
          </table:table-cell>
          <table:table-cell table:style-name="ce146"/>
          <table:table-cell table:style-name="ce123" table:number-columns-repeated="3"/>
          <table:table-cell table:style-name="ce158" office:value-type="string" calcext:value-type="string">
            <text:p>chiesto a formatori pagina di progetto con utenze</text:p>
          </table:table-cell>
          <table:table-cell table:style-name="ce82" table:number-columns-repeated="4"/>
          <table:table-cell table:style-name="ce82" office:value-type="float" office:value="14" calcext:value-type="float">
            <text:p>14</text:p>
          </table:table-cell>
          <table:table-cell table:style-name="ce82" table:formula="of:=[.M13]+SUM([.O13:.Q13])+[.N13]*25" office:value-type="float" office:value="14" calcext:value-type="float">
            <text:p>14</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2-11" calcext:value-type="date">
            <text:p>11/02/2017</text:p>
          </table:table-cell>
          <table:table-cell table:style-name="ce41" office:value-type="string" calcext:value-type="string">
            <text:p>11 febbraio, Motta di Livenza (TV): 2 laboratori sull'uso di Wikipedia per gli studenti dell'Isiss Antonio Scarpa durante l'assemblea d'istituto con Marco Chemello (coordinatore regionale per il Veneto di Wikimedia Italia).</text:p>
          </table:table-cell>
          <table:table-cell table:style-name="ce41" office:value-type="string" calcext:value-type="string">
            <text:p>scuole</text:p>
          </table:table-cell>
          <table:table-cell table:style-name="ce123" table:number-columns-repeated="2"/>
          <table:table-cell table:style-name="ce131" office:value-type="string" calcext:value-type="string">
            <text:p>Marco Chemello</text:p>
          </table:table-cell>
          <table:table-cell table:style-name="ce139" table:formula="of:=[.R14]" office:value-type="float" office:value="40" calcext:value-type="float">
            <text:p>40</text:p>
          </table:table-cell>
          <table:table-cell table:style-name="ce145" table:formula="of:=15/[.G14]" office:value-type="string" office:string-value="37.50%" calcext:value-type="string">
            <text:p>37.50%</text:p>
          </table:table-cell>
          <table:table-cell table:style-name="ce123" table:number-columns-repeated="3"/>
          <table:table-cell table:style-name="ce158" office:value-type="string" calcext:value-type="string">
            <text:p>chiesto a formatori pagina di progetto con utenze</text:p>
          </table:table-cell>
          <table:table-cell table:style-name="ce82" table:number-columns-repeated="4"/>
          <table:table-cell table:style-name="ce82" office:value-type="float" office:value="40" calcext:value-type="float">
            <text:p>40</text:p>
          </table:table-cell>
          <table:table-cell table:style-name="ce82" table:formula="of:=[.M14]+SUM([.O14:.Q14])+[.N14]*25" office:value-type="float" office:value="40" calcext:value-type="float">
            <text:p>40</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2-18" calcext:value-type="date">
            <text:p>18/02/2017</text:p>
          </table:table-cell>
          <table:table-cell table:style-name="ce113" table:formula="of:=HYPERLINK(&quot;http://wiki.wikimedia.it/wiki/Utente:Luigi_Catalani&quot;;&quot;18 febbraio, Potenza: Luigi Catalani inaugura il progetto di alternanza scuola-lavoro presso l'Istituto di Istruzione Superiore Leonardo da Vinci di Potenza, che coinvolge circa 50 studenti.&quot;)" office:value-type="string" office:string-value="18 febbraio, Potenza: Luigi Catalani inaugura il progetto di alternanza scuola-lavoro presso l'Istituto di Istruzione Superiore Leonardo da Vinci di Potenza, che coinvolge circa 50 studenti." calcext:value-type="string">
            <text:p>18 febbraio, Potenza: Luigi Catalani inaugura il progetto di alternanza scuola-lavoro presso l'Istituto di Istruzione Superiore Leonardo da Vinci di Potenza, che coinvolge circa 50 studenti.</text:p>
          </table:table-cell>
          <table:table-cell table:style-name="ce94" office:value-type="string" calcext:value-type="string">
            <text:p>scuole</text:p>
          </table:table-cell>
          <table:table-cell table:style-name="ce60" office:value-type="string" calcext:value-type="string">
            <text:p><text:a xlink:href="https://it.wikipedia.org/wiki/Progetto:Coordinamento/Scuole/Alternanza_da_Vinci" xlink:type="simple">https://it.wikipedia.org/wiki/Progetto:Coordinamento/Scuole/Alternanza_da_Vinci</text:a></text:p>
          </table:table-cell>
          <table:table-cell table:style-name="ce123" office:value-type="string" calcext:value-type="string">
            <text:p>Progetto di alternanza scuola-lavoro. I partecipanti hanno lavorato esclusivamente sulle rispettive sandbox. L'attività prevedeva una parte delle ore (10) in presenza e la parte più consistente (50) in remoto.</text:p>
          </table:table-cell>
          <table:table-cell table:style-name="ce131" office:value-type="string" calcext:value-type="string">
            <text:p>Luigi catalani</text:p>
          </table:table-cell>
          <table:table-cell table:style-name="ce139" table:formula="of:=[.R15]" office:value-type="float" office:value="49" calcext:value-type="float">
            <text:p>49</text:p>
          </table:table-cell>
          <table:table-cell table:style-name="ce146"/>
          <table:table-cell table:style-name="ce123" table:number-columns-repeated="3"/>
          <table:table-cell table:style-name="ce49" office:value-type="float" office:value="5" calcext:value-type="float">
            <office:annotation draw:style-name="gr10" draw:text-style-name="P2" svg:width="234.74pt" svg:height="40.9pt" svg:x="805.49pt" svg:y="188.79pt" draw:caption-point-x="-11.54pt" draw:caption-point-y="-10.01pt">
              <dc:date>2018-03-08T00:00:00</dc:date>
              <text:p text:style-name="P1">31 nuove utenze, 5 nuovi contributori (controllato da nemo)</text:p>
              <text:p text:style-name="P1"><text:tab/>-giovanna ranci</text:p>
            </office:annotation>
            <text:p>5</text:p>
          </table:table-cell>
          <table:table-cell table:style-name="ce82" office:value-type="float" office:value="47" calcext:value-type="float">
            <text:p>47</text:p>
          </table:table-cell>
          <table:table-cell table:style-name="ce82"/>
          <table:table-cell table:style-name="ce82" office:value-type="float" office:value="2" calcext:value-type="float">
            <text:p>2</text:p>
          </table:table-cell>
          <table:table-cell table:style-name="ce82" table:number-columns-repeated="2"/>
          <table:table-cell table:style-name="ce82" table:formula="of:=[.M15]+SUM([.O15:.Q15])+[.N15]*25" office:value-type="float" office:value="49" calcext:value-type="float">
            <text:p>49</text:p>
          </table:table-cell>
          <table:table-cell table:style-name="ce82"/>
          <table:table-cell table:style-name="ce98" office:value-type="string" calcext:value-type="string">
            <text:p>47 utenti</text:p>
          </table:table-cell>
          <table:table-cell table:style-name="ce34" table:number-columns-repeated="19"/>
          <table:table-cell table:number-columns-repeated="985"/>
        </table:table-row>
        <table:table-row table:style-name="ro1">
          <table:table-cell table:style-name="ce28" office:value-type="date" office:date-value="2017-02-23" calcext:value-type="date">
            <text:p>23/02/2017</text:p>
          </table:table-cell>
          <table:table-cell table:style-name="ce40" table:formula="of:=HYPERLINK(&quot;http://wiki.wikimedia.it/wiki/WikiEHL:_l%27enciclopedia_del_Patrimonio_europeo&quot;;&quot;23 febbraio, Trento: lezione al Liceo Da Vinci nell'ambito del progetto WikiEHL: l'enciclopedia del Patrimonio europeo con Cristian Cenci e Niccolò Caranti&quot;)" office:value-type="string" office:string-value="23 febbraio, Trento: lezione al Liceo Da Vinci nell'ambito del progetto WikiEHL: l'enciclopedia del Patrimonio europeo con Cristian Cenci e Niccolò Caranti" calcext:value-type="string">
            <text:p>23 febbraio, Trento: lezione al Liceo Da Vinci nell'ambito del progetto WikiEHL: l'enciclopedia del Patrimonio europeo con Cristian Cenci e Niccolò Caranti</text:p>
          </table:table-cell>
          <table:table-cell table:style-name="ce41" office:value-type="string" calcext:value-type="string">
            <text:p>scuole</text:p>
          </table:table-cell>
          <table:table-cell table:style-name="ce125" office:value-type="string" calcext:value-type="string">
            <text:p><text:a xlink:href="https://it.wikipedia.org/wiki/Progetto:Coordinamento/Scuole/WikiEHL" xlink:type="simple">https://it.wikipedia.org/wiki/Progetto:Coordinamento/Scuole/WikiEHL</text:a></text:p>
          </table:table-cell>
          <table:table-cell table:style-name="ce123"/>
          <table:table-cell table:style-name="ce131" office:value-type="string" calcext:value-type="string">
            <text:p>Cristian Cenci e Niccolò Caranti</text:p>
          </table:table-cell>
          <table:table-cell table:style-name="ce139" table:formula="of:=[.R16]" office:value-type="float" office:value="90" calcext:value-type="float">
            <text:p>90</text:p>
          </table:table-cell>
          <table:table-cell table:style-name="ce146"/>
          <table:table-cell table:style-name="ce123" table:number-columns-repeated="3"/>
          <table:table-cell table:style-name="ce41" office:value-type="float" office:value="17" calcext:value-type="float">
            <office:annotation draw:style-name="gr10" draw:text-style-name="P2" svg:width="234.74pt" svg:height="29.17pt" svg:x="805.49pt" svg:y="207.41pt" draw:caption-point-x="-11.54pt" draw:caption-point-y="-15.9pt">
              <dc:date>2018-03-08T00:00:00</dc:date>
              <text:p text:style-name="P1">calcolato con herding sheep</text:p>
              <text:p text:style-name="P1"><text:tab/>-giovanna ranci</text:p>
            </office:annotation>
            <text:p>17</text:p>
          </table:table-cell>
          <table:table-cell table:style-name="ce82" table:number-columns-repeated="4"/>
          <table:table-cell table:style-name="ce82" office:value-type="float" office:value="90" calcext:value-type="float">
            <text:p>90</text:p>
          </table:table-cell>
          <table:table-cell table:style-name="ce82" table:formula="of:=[.M16]+SUM([.O16:.Q16])+[.N16]*25" office:value-type="float" office:value="90" calcext:value-type="float">
            <text:p>90</text:p>
          </table:table-cell>
          <table:table-cell table:style-name="ce82"/>
          <table:table-cell table:style-name="ce98" office:value-type="string" calcext:value-type="string">
            <text:p>il numero dei partecipanti è totale dell'intero progetto WikiEHL</text:p>
          </table:table-cell>
          <table:table-cell table:style-name="ce34" table:number-columns-repeated="19"/>
          <table:table-cell table:number-columns-repeated="985"/>
        </table:table-row>
        <table:table-row table:style-name="ro1">
          <table:table-cell table:style-name="ce106" office:value-type="date" office:date-value="2017-02-27" calcext:value-type="date">
            <text:p>27/02/2017</text:p>
          </table:table-cell>
          <table:table-cell table:style-name="ce41" office:value-type="string" calcext:value-type="string">
            <text:p>27 febbraio, Macerata: <text:span text:style-name="T11">Pierluigi Feliciati</text:span> tiene una presentazione su Wikipedia all'incontro "Paesaggi digitali" corso di aggiornamento per insegnanti “P come Paesaggio – Competenze per la contemporaneità” organizzato dall'Istituto storico per la resistenza e l'età contemporanea di Macerata, insieme alla docente Teresa Magnaterra (<text:span text:style-name="T11">post evento sul blog CompetenzePer</text:span>)</text:p>
          </table:table-cell>
          <table:table-cell table:style-name="ce41" office:value-type="string" calcext:value-type="string">
            <text:p>scuole</text:p>
          </table:table-cell>
          <table:table-cell table:style-name="ce122" office:value-type="string" calcext:value-type="string">
            <text:p><text:a xlink:href="https://competenzeper.wordpress.com/2017/02/23/27-febbraio-paesaggi-digitali/" xlink:type="simple">https://competenzeper.wordpress.com/2017/02/23/27-febbraio-paesaggi-digitali/</text:a></text:p>
          </table:table-cell>
          <table:table-cell table:style-name="ce123" office:value-type="string" calcext:value-type="string">
            <text:p><text:s/></text:p>
          </table:table-cell>
          <table:table-cell table:style-name="ce131" office:value-type="string" calcext:value-type="string">
            <text:p>Pierluigi Feliciati</text:p>
          </table:table-cell>
          <table:table-cell table:style-name="ce139" table:formula="of:=[.R17]" office:value-type="float" office:value="23" calcext:value-type="float">
            <text:p>23</text:p>
          </table:table-cell>
          <table:table-cell table:style-name="ce146"/>
          <table:table-cell table:style-name="ce123" table:number-columns-repeated="3"/>
          <table:table-cell table:style-name="ce123" office:value-type="string" calcext:value-type="string">
            <text:p>-</text:p>
          </table:table-cell>
          <table:table-cell table:style-name="ce82" table:number-columns-repeated="2"/>
          <table:table-cell table:style-name="ce82" office:value-type="float" office:value="23" calcext:value-type="float">
            <office:annotation draw:style-name="gr10" draw:text-style-name="P2" svg:width="202.51pt" svg:height="29.17pt" svg:x="1000.49pt" svg:y="220.17pt" draw:caption-point-x="-11.54pt" draw:caption-point-y="-15.9pt">
              <dc:date>2018-03-08T00:00:00</dc:date>
              <text:p text:style-name="P1">20-25 docenti</text:p>
              <text:p text:style-name="P1"><text:tab/>-giovanna ranci</text:p>
            </office:annotation>
            <text:p>23</text:p>
          </table:table-cell>
          <table:table-cell table:style-name="ce82" table:number-columns-repeated="2"/>
          <table:table-cell table:style-name="ce82" table:formula="of:=[.M17]+SUM([.O17:.Q17])+[.N17]*25" office:value-type="float" office:value="23" calcext:value-type="float">
            <text:p>23</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3-04" calcext:value-type="date">
            <text:p>04/03/2017</text:p>
          </table:table-cell>
          <table:table-cell table:style-name="ce113" table:formula="of:=HYPERLINK(&quot;http://wiki.wikimedia.it/wiki/Utente:Luigi_Catalani&quot;;&quot;4 marzo, Potenza: Luigi Catalani inaugura il progetto di alternanza scuola-lavoro presso l'Istituto di Istruzione Superiore F. S. Nitti di Potenza, che coinvolge 88 studenti.&quot;)" office:value-type="string" office:string-value="4 marzo, Potenza: Luigi Catalani inaugura il progetto di alternanza scuola-lavoro presso l'Istituto di Istruzione Superiore F. S. Nitti di Potenza, che coinvolge 88 studenti." calcext:value-type="string">
            <text:p>4 marzo, Potenza: Luigi Catalani inaugura il progetto di alternanza scuola-lavoro presso l'Istituto di Istruzione Superiore F. S. Nitti di Potenza, che coinvolge 88 studenti.</text:p>
          </table:table-cell>
          <table:table-cell table:style-name="ce65" office:value-type="string" calcext:value-type="string">
            <text:p>scuole</text:p>
          </table:table-cell>
          <table:table-cell table:style-name="ce62" office:value-type="string" calcext:value-type="string">
            <text:p><text:a xlink:href="https://it.wikipedia.org/wiki/Progetto:Coordinamento/Scuole/Alternanza_Nitti" xlink:type="simple">https://it.wikipedia.org/wiki/Progetto:Coordinamento/Scuole/Alternanza_Nitti</text:a></text:p>
          </table:table-cell>
          <table:table-cell table:style-name="ce123"/>
          <table:table-cell table:style-name="ce131" office:value-type="string" calcext:value-type="string">
            <text:p>Luigi catalani</text:p>
          </table:table-cell>
          <table:table-cell table:style-name="ce139" table:formula="of:=[.R18]" office:value-type="float" office:value="96" calcext:value-type="float">
            <text:p>96</text:p>
          </table:table-cell>
          <table:table-cell table:style-name="ce146"/>
          <table:table-cell table:style-name="ce123" table:number-columns-repeated="3"/>
          <table:table-cell table:style-name="ce49" office:value-type="float" office:value="6" calcext:value-type="float">
            <office:annotation draw:style-name="gr12" draw:text-style-name="P2" svg:width="234.74pt" svg:height="40.9pt" svg:x="805.49pt" svg:y="227.06pt" draw:caption-point-x="-11.54pt" draw:caption-point-y="-10.03pt">
              <dc:date>2018-03-08T00:00:00</dc:date>
              <text:p text:style-name="P1">55 nuove utenze ma risultano solo 6 nuovi contributori (controllato da nemo)</text:p>
              <text:p text:style-name="P1"><text:tab/>-giovanna ranci</text:p>
            </office:annotation>
            <text:p>6</text:p>
          </table:table-cell>
          <table:table-cell table:style-name="ce82" office:value-type="float" office:value="88" calcext:value-type="float">
            <text:p>88</text:p>
          </table:table-cell>
          <table:table-cell table:style-name="ce82"/>
          <table:table-cell table:style-name="ce82" office:value-type="float" office:value="8" calcext:value-type="float">
            <text:p>8</text:p>
          </table:table-cell>
          <table:table-cell table:style-name="ce82" table:number-columns-repeated="2"/>
          <table:table-cell table:style-name="ce82" table:formula="of:=[.M18]+SUM([.O18:.Q18])+[.N18]*25" office:value-type="float" office:value="96" calcext:value-type="float">
            <text:p>96</text:p>
          </table:table-cell>
          <table:table-cell table:style-name="ce82"/>
          <table:table-cell table:style-name="ce98" office:value-type="string" calcext:value-type="string">
            <text:p>2 docenti e 88 studenti (di cui 32 hanno creato soltanto l'utenza e 56 hanno contribuito attivamente)</text:p>
          </table:table-cell>
          <table:table-cell table:style-name="ce34" table:number-columns-repeated="19"/>
          <table:table-cell table:number-columns-repeated="985"/>
        </table:table-row>
        <table:table-row table:style-name="ro1">
          <table:table-cell table:style-name="ce28" office:value-type="date" office:date-value="2017-03-06" calcext:value-type="date">
            <text:p>06/03/2017</text:p>
          </table:table-cell>
          <table:table-cell table:style-name="ce40" table:formula="of:=HYPERLINK(&quot;http://wiki.wikimedia.it/index.php?title=Utente:Pign8&amp;action=edit&amp;redlink=1&quot;;&quot;6 marzo, Bergamo: prima di due lezioni per gli studenti del Liceo Mascheroni di Bergamo, con Eleonora Mich (socia Wikimedia Italia)&quot;)" office:value-type="string" office:string-value="6 marzo, Bergamo: prima di due lezioni per gli studenti del Liceo Mascheroni di Bergamo, con Eleonora Mich (socia Wikimedia Italia)" calcext:value-type="string">
            <text:p>6 marzo, Bergamo: prima di due lezioni per gli studenti del Liceo Mascheroni di Bergamo, con Eleonora Mich (socia Wikimedia Italia)</text:p>
          </table:table-cell>
          <table:table-cell table:style-name="ce41" office:value-type="string" calcext:value-type="string">
            <text:p>scuole</text:p>
          </table:table-cell>
          <table:table-cell table:style-name="ce123" table:number-columns-repeated="2"/>
          <table:table-cell table:style-name="ce133" office:value-type="string" calcext:value-type="string">
            <text:p>Eleonora Mich</text:p>
          </table:table-cell>
          <table:table-cell table:style-name="ce139" table:formula="of:=[.R19]" office:value-type="float" office:value="28" calcext:value-type="float">
            <text:p>28</text:p>
          </table:table-cell>
          <table:table-cell table:style-name="ce145" table:formula="of:=13/[.G19]" office:value-type="string" office:string-value="46.43%" calcext:value-type="string">
            <text:p>46.43%</text:p>
          </table:table-cell>
          <table:table-cell table:style-name="ce123" table:number-columns-repeated="3"/>
          <table:table-cell table:style-name="ce159" office:value-type="string" calcext:value-type="string">
            <text:p>chiedere a formatori pagina di progetto con utenze (MI MANCA MAIL)</text:p>
          </table:table-cell>
          <table:table-cell table:style-name="ce82" table:number-columns-repeated="4"/>
          <table:table-cell table:style-name="ce82" office:value-type="float" office:value="28" calcext:value-type="float">
            <text:p>28</text:p>
          </table:table-cell>
          <table:table-cell table:style-name="ce82" table:formula="of:=[.M19]+SUM([.O19:.Q19])+[.N19]*25" office:value-type="float" office:value="28" calcext:value-type="float">
            <text:p>28</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3-15" calcext:value-type="date">
            <text:p>15/03/2017</text:p>
          </table:table-cell>
          <table:table-cell table:style-name="ce41" office:value-type="string" calcext:value-type="string">
            <text:p>15 e 22 marzo, Faenza (RA): corso presso l'<text:span text:style-name="T11">ITC Oriani di Faenza</text:span> con <text:span text:style-name="T11">Chiara Storti</text:span> (coordinatrice regionale dell'Emilia-Romagna per le biblioteche)</text:p>
          </table:table-cell>
          <table:table-cell table:style-name="ce41" office:value-type="string" calcext:value-type="string">
            <text:p>scuole</text:p>
          </table:table-cell>
          <table:table-cell table:style-name="ce123" office:value-type="string" calcext:value-type="string">
            <text:p>https://wiki.wikimedia.it/wiki/Associazione:Didattica/Scuola/Faenza; https://it.wikipedia.org/wiki/Progetto:Coordinamento/Scuole/ITC_Oriani</text:p>
          </table:table-cell>
          <table:table-cell table:style-name="ce123"/>
          <table:table-cell table:style-name="ce134" office:value-type="string" calcext:value-type="string">
            <text:p><text:a xlink:href="https://wiki.wikimedia.it/wiki/Utente:Nonoranonqui" xlink:type="simple">Chiara Storti</text:a></text:p>
          </table:table-cell>
          <table:table-cell table:style-name="ce139" office:value-type="float" office:value="17" calcext:value-type="float">
            <text:p>17</text:p>
          </table:table-cell>
          <table:table-cell table:style-name="ce145" table:formula="of:=8/[.G20]" office:value-type="string" office:string-value="47.06%" calcext:value-type="string">
            <text:p>47.06%</text:p>
          </table:table-cell>
          <table:table-cell table:style-name="ce123" table:number-columns-repeated="3"/>
          <table:table-cell table:style-name="ce41" office:value-type="float" office:value="1" calcext:value-type="float">
            <text:p>1</text:p>
          </table:table-cell>
          <table:table-cell table:style-name="ce82" table:number-columns-repeated="4"/>
          <table:table-cell table:style-name="ce82" office:value-type="float" office:value="34" calcext:value-type="float">
            <text:p>34</text:p>
          </table:table-cell>
          <table:table-cell table:style-name="ce82" table:formula="of:=[.M20]+SUM([.O20:.Q20])+[.N20]*25" office:value-type="float" office:value="34" calcext:value-type="float">
            <text:p>34</text:p>
          </table:table-cell>
          <table:table-cell table:style-name="ce82"/>
          <table:table-cell table:style-name="ce98"/>
          <table:table-cell table:style-name="ce34" table:number-columns-repeated="19"/>
          <table:table-cell table:number-columns-repeated="985"/>
        </table:table-row>
        <table:table-row table:style-name="ro26">
          <table:table-cell table:style-name="ce28" office:value-type="date" office:date-value="2017-03-16" calcext:value-type="date">
            <text:p>16/03/2017</text:p>
          </table:table-cell>
          <table:table-cell table:style-name="ce40" office:value-type="string" calcext:value-type="string">
            <text:p><text:a xlink:href="https://wiki.wikimedia.it/wiki/Utente:Jaqen" xlink:type="simple">Corso su Wikipedia e Wikisource all'ITE Battisti di Bolzano. Si è trattato di 4 incontri da 5 ore l'uno con Niccolò Caranti (collaboratore Wikimedia Italia).</text:a></text:p>
          </table:table-cell>
          <table:table-cell table:style-name="ce118" office:value-type="string" calcext:value-type="string">
            <text:p>scuole</text:p>
          </table:table-cell>
          <table:table-cell table:style-name="ce40" office:value-type="string" calcext:value-type="string">
            <text:p><text:a xlink:href="https://it.wikipedia.org/wiki/Progetto:Coordinamento/Scuole/ITE_Battisti" xlink:type="simple">https://it.wikipedia.org/wiki/Progetto:Coordinamento/Scuole/ITE_Battisti</text:a></text:p>
          </table:table-cell>
          <table:table-cell table:style-name="ce128"/>
          <table:table-cell table:style-name="ce41" office:value-type="string" calcext:value-type="string">
            <text:p>Niccolo Caranti</text:p>
          </table:table-cell>
          <table:table-cell table:style-name="ce139" table:formula="of:=[.R21]" office:value-type="float" office:value="73" calcext:value-type="float">
            <text:p>73</text:p>
          </table:table-cell>
          <table:table-cell table:style-name="ce147"/>
          <table:table-cell table:style-name="ce41" table:number-columns-repeated="3"/>
          <table:table-cell table:style-name="ce41" office:value-type="float" office:value="7" calcext:value-type="float">
            <office:annotation draw:style-name="gr10" draw:text-style-name="P2" svg:width="234.74pt" svg:height="40.9pt" svg:x="805.49pt" svg:y="268.3pt" draw:caption-point-x="-11.54pt" draw:caption-point-y="-13.04pt">
              <dc:date>2018-03-08T00:00:00</dc:date>
              <text:p text:style-name="P1">39 nuove utenze , 5 nuovi contributori (controllato da nemo)</text:p>
              <text:p text:style-name="P1"><text:tab/>-giovanna ranci</text:p>
            </office:annotation>
            <text:p>7</text:p>
          </table:table-cell>
          <table:table-cell table:style-name="ce82" office:value-type="float" office:value="71" calcext:value-type="float">
            <text:p>71</text:p>
          </table:table-cell>
          <table:table-cell table:style-name="ce82"/>
          <table:table-cell table:style-name="ce82" office:value-type="float" office:value="2" calcext:value-type="float">
            <text:p>2</text:p>
          </table:table-cell>
          <table:table-cell table:style-name="ce82" table:number-columns-repeated="2"/>
          <table:table-cell table:style-name="ce82" table:formula="of:=[.M21]+SUM([.O21:.Q21])+[.N21]*25" office:value-type="float" office:value="73" calcext:value-type="float">
            <text:p>73</text:p>
          </table:table-cell>
          <table:table-cell table:style-name="ce82" office:value-type="float" office:value="2" calcext:value-type="float">
            <text:p>2</text:p>
          </table:table-cell>
          <table:table-cell table:style-name="ce98" office:value-type="string" calcext:value-type="string">
            <text:p>65 utenze</text:p>
          </table:table-cell>
          <table:table-cell table:style-name="ce34" table:number-columns-repeated="19"/>
          <table:table-cell table:number-columns-repeated="985"/>
        </table:table-row>
        <table:table-row table:style-name="ro1">
          <table:table-cell table:style-name="ce106" office:value-type="date" office:date-value="2017-03-16" calcext:value-type="date">
            <text:p>16/03/2017</text:p>
          </table:table-cell>
          <table:table-cell table:style-name="ce40" table:formula="of:=HYPERLINK(&quot;http://wiki.wikimedia.it/wiki/Utente:Giaccai&quot;;&quot;16, 17, 18 marzo, Lodi: corso di introduzione a Wikipedia al Liceo Maffeo Vegio di Lodi, tenuto da Susanna Giaccai (socia Wikimedia Italia).&quot;)" office:value-type="string" office:string-value="16, 17, 18 marzo, Lodi: corso di introduzione a Wikipedia al Liceo Maffeo Vegio di Lodi, tenuto da Susanna Giaccai (socia Wikimedia Italia)." calcext:value-type="string">
            <text:p>16, 17, 18 marzo, Lodi: corso di introduzione a Wikipedia al Liceo Maffeo Vegio di Lodi, tenuto da Susanna Giaccai (socia Wikimedia Italia).</text:p>
          </table:table-cell>
          <table:table-cell table:style-name="ce41" office:value-type="string" calcext:value-type="string">
            <text:p>scuole</text:p>
          </table:table-cell>
          <table:table-cell table:style-name="ce122" office:value-type="string" calcext:value-type="string">
            <text:p><text:a xlink:href="https://it.wikipedia.org/wiki/Utente:Giaccai/formazione/Lodi,scuola" xlink:type="simple">https://it.wikipedia.org/wiki/Utente:Giaccai/formazione/Lodi,scuola</text:a></text:p>
          </table:table-cell>
          <table:table-cell table:style-name="ce123" office:value-type="string" calcext:value-type="string">
            <text:p>non è riportato da nessuna parte quante classi</text:p>
          </table:table-cell>
          <table:table-cell table:style-name="ce40" office:value-type="string" calcext:value-type="string">
            <text:p><text:a xlink:href="https://wiki.wikimedia.it/wiki/Utente:Giaccai" xlink:type="simple">Susanna Giaccai</text:a></text:p>
          </table:table-cell>
          <table:table-cell table:style-name="ce139" table:formula="of:=[.R22]" office:value-type="float" office:value="20" calcext:value-type="float">
            <text:p>20</text:p>
          </table:table-cell>
          <table:table-cell table:style-name="ce146"/>
          <table:table-cell table:style-name="ce123" table:number-columns-repeated="3"/>
          <table:table-cell table:style-name="ce123" office:value-type="float" office:value="3" calcext:value-type="float">
            <text:p>3</text:p>
          </table:table-cell>
          <table:table-cell table:style-name="ce82" office:value-type="float" office:value="20" calcext:value-type="float">
            <text:p>20</text:p>
          </table:table-cell>
          <table:table-cell table:style-name="ce82" table:number-columns-repeated="4"/>
          <table:table-cell table:style-name="ce82" table:formula="of:=[.M22]+SUM([.O22:.Q22])+[.N22]*25" office:value-type="float" office:value="20" calcext:value-type="float">
            <text:p>20</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3-22" calcext:value-type="date">
            <text:p>22/03/2017</text:p>
          </table:table-cell>
          <table:table-cell table:style-name="ce113" table:formula="of:=HYPERLINK(&quot;http://wiki.wikimedia.it/wiki/Utente:Luigi_Catalani&quot;;&quot;22 e 23 marzo, Montalbano Jonico (MT): Luigi Catalani presenta le piattaforme wiki agli studenti dell'Istituto comprensivo N. Fiorentino e dell'ISIS Pitagora nell'ambito del progetto Uguaglianze allo specchio (XIII settimana d'azione contro il razzismo).&quot;)" office:value-type="string" office:string-value="22 e 23 marzo, Montalbano Jonico (MT): Luigi Catalani presenta le piattaforme wiki agli studenti dell'Istituto comprensivo N. Fiorentino e dell'ISIS Pitagora nell'ambito del progetto Uguaglianze allo specchio (XIII settimana d'azione contro il razzismo)." calcext:value-type="string">
            <text:p>22 e 23 marzo, Montalbano Jonico (MT): Luigi Catalani presenta le piattaforme wiki agli studenti dell'Istituto comprensivo N. Fiorentino e dell'ISIS Pitagora nell'ambito del progetto Uguaglianze allo specchio (XIII settimana d'azione contro il razzismo).</text:p>
          </table:table-cell>
          <table:table-cell table:style-name="ce65" office:value-type="string" calcext:value-type="string">
            <text:p>scuole</text:p>
          </table:table-cell>
          <table:table-cell table:style-name="ce60" office:value-type="string" calcext:value-type="string">
            <text:p><text:a xlink:href="https://it.wikipedia.org/wiki/Progetto:Coordinamento/Scuole/Uguaglianze_allo_specchio" xlink:type="simple">https://it.wikipedia.org/wiki/Progetto:Coordinamento/Scuole/Uguaglianze_allo_specchio</text:a></text:p>
          </table:table-cell>
          <table:table-cell table:style-name="ce123"/>
          <table:table-cell table:style-name="ce49" office:value-type="string" calcext:value-type="string">
            <text:p>Luigi catalani</text:p>
          </table:table-cell>
          <table:table-cell table:style-name="ce139" table:formula="of:=[.R23]" office:value-type="float" office:value="64" calcext:value-type="float">
            <text:p>64</text:p>
          </table:table-cell>
          <table:table-cell table:style-name="ce146"/>
          <table:table-cell table:style-name="ce123" table:number-columns-repeated="3"/>
          <table:table-cell table:style-name="ce123" office:value-type="string" calcext:value-type="string">
            <text:p>-</text:p>
          </table:table-cell>
          <table:table-cell table:style-name="ce82" office:value-type="float" office:value="58" calcext:value-type="float">
            <text:p>58</text:p>
          </table:table-cell>
          <table:table-cell table:style-name="ce82"/>
          <table:table-cell table:style-name="ce82" office:value-type="float" office:value="6" calcext:value-type="float">
            <text:p>6</text:p>
          </table:table-cell>
          <table:table-cell table:style-name="ce82" table:number-columns-repeated="2"/>
          <table:table-cell table:style-name="ce82" table:formula="of:=[.M23]+SUM([.O23:.Q23])+[.N23]*25" office:value-type="float" office:value="64" calcext:value-type="float">
            <text:p>64</text:p>
          </table:table-cell>
          <table:table-cell table:style-name="ce82"/>
          <table:table-cell table:style-name="ce98" office:value-type="string" calcext:value-type="string">
            <text:p>partecipanti separati per incontro: 5 docenti e 40 studenti (22/03) - 1 docente e 18 studenti (23/03) - non sono le stesse persone</text:p>
          </table:table-cell>
          <table:table-cell table:style-name="ce34" table:number-columns-repeated="19"/>
          <table:table-cell table:number-columns-repeated="985"/>
        </table:table-row>
        <table:table-row table:style-name="ro1">
          <table:table-cell table:style-name="ce106" office:value-type="date" office:date-value="2017-03-29" calcext:value-type="date">
            <text:p>29/03/2017</text:p>
          </table:table-cell>
          <table:table-cell table:style-name="ce40" table:formula="of:=HYPERLINK(&quot;http://wiki.wikimedia.it/index.php?title=Utente:PFeliciati&amp;action=edit&amp;redlink=1&quot;;&quot;29 marzo, Recanati (MC): Pierluigi Feliciati, coordinatore Wikimedia IT per le Marche tiene un seminario dal titolo &quot;&quot;Wikipedia a scuola: obiettivi formativi e Information literacy&quot;&quot; nel corso di aggiornamento per docenti organizzato dall'IIS Mattei di Recanati.&quot;)" office:value-type="string" office:string-value="29 marzo, Recanati (MC): Pierluigi Feliciati, coordinatore Wikimedia IT per le Marche tiene un seminario dal titolo &quot;Wikipedia a scuola: obiettivi formativi e Information literacy&quot; nel corso di aggiornamento per docenti organizzato dall'IIS Mattei di Recanati." calcext:value-type="string">
            <text:p>29 marzo, Recanati (MC): Pierluigi Feliciati, coordinatore Wikimedia IT per le Marche tiene un seminario dal titolo "Wikipedia a scuola: obiettivi formativi e Information literacy" nel corso di aggiornamento per docenti organizzato dall'IIS Mattei di Recanati.</text:p>
          </table:table-cell>
          <table:table-cell table:style-name="ce41" office:value-type="string" calcext:value-type="string">
            <text:p>scuole</text:p>
          </table:table-cell>
          <table:table-cell table:style-name="ce123" table:number-columns-repeated="2"/>
          <table:table-cell table:style-name="ce49" office:value-type="string" calcext:value-type="string">
            <text:p>Pierluigi Feliciati</text:p>
          </table:table-cell>
          <table:table-cell table:style-name="ce139" table:formula="of:=[.R24]" office:value-type="float" office:value="28" calcext:value-type="float">
            <text:p>28</text:p>
          </table:table-cell>
          <table:table-cell table:style-name="ce146"/>
          <table:table-cell table:style-name="ce123" table:number-columns-repeated="3"/>
          <table:table-cell table:style-name="ce123" office:value-type="string" calcext:value-type="string">
            <text:p>-</text:p>
          </table:table-cell>
          <table:table-cell table:style-name="ce82" table:number-columns-repeated="2"/>
          <table:table-cell table:style-name="ce82" office:value-type="float" office:value="28" calcext:value-type="float">
            <office:annotation draw:style-name="gr10" draw:text-style-name="P2" svg:width="202.51pt" svg:height="29.17pt" svg:x="1000.49pt" svg:y="312.41pt" draw:caption-point-x="-11.54pt" draw:caption-point-y="-15.87pt">
              <dc:date>2018-03-08T00:00:00</dc:date>
              <text:p text:style-name="P1">25-30</text:p>
              <text:p text:style-name="P1"><text:tab/>-giovanna ranci</text:p>
            </office:annotation>
            <text:p>28</text:p>
          </table:table-cell>
          <table:table-cell table:style-name="ce82" table:number-columns-repeated="2"/>
          <table:table-cell table:style-name="ce82" table:formula="of:=[.M24]+SUM([.O24:.Q24])+[.N24]*25" office:value-type="float" office:value="28" calcext:value-type="float">
            <text:p>28</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3-30" calcext:value-type="date">
            <text:p>30/03/2017</text:p>
          </table:table-cell>
          <table:table-cell table:style-name="ce65" office:value-type="string" calcext:value-type="string">
            <text:p>30 marzo, Melfi (PZ): Luigi Catalani tiene un intervento dal titolo "La costruzione di un curricolo digitale su Wikipedia e Information literacy" nel corso di aggiornamento per docenti organizzato dal Liceo scientifico Federico II di Svevia di Melfi nell'ambito del Mediashow - Olimpiadi internazionali di multimedialità.</text:p>
          </table:table-cell>
          <table:table-cell table:style-name="ce65" office:value-type="string" calcext:value-type="string">
            <text:p>scuole</text:p>
          </table:table-cell>
          <table:table-cell table:style-name="ce60" office:value-type="string" calcext:value-type="string">
            <text:p><text:a xlink:href="http://mediashow.cc/archivio/anno-2017/corso-di-aggiornamento-2017" xlink:type="simple">http://mediashow.cc/archivio/anno-2017/corso-di-aggiornamento-2017</text:a></text:p>
          </table:table-cell>
          <table:table-cell table:style-name="ce123" office:value-type="string" calcext:value-type="string">
            <text:p>Video dell'intervento: https://www.youtube.com/watch?v=UMPl6LLvCnM</text:p>
          </table:table-cell>
          <table:table-cell table:style-name="ce131" office:value-type="string" calcext:value-type="string">
            <text:p>Luigi catalani</text:p>
          </table:table-cell>
          <table:table-cell table:style-name="ce139" table:formula="of:=[.R25]" office:value-type="float" office:value="80" calcext:value-type="float">
            <text:p>80</text:p>
          </table:table-cell>
          <table:table-cell table:style-name="ce146"/>
          <table:table-cell table:style-name="ce123" table:number-columns-repeated="3"/>
          <table:table-cell table:style-name="ce123" office:value-type="string" calcext:value-type="string">
            <text:p>-</text:p>
          </table:table-cell>
          <table:table-cell table:style-name="ce82" table:number-columns-repeated="2"/>
          <table:table-cell table:style-name="ce82" office:value-type="float" office:value="80" calcext:value-type="float">
            <text:p>80</text:p>
          </table:table-cell>
          <table:table-cell table:style-name="ce82" table:number-columns-repeated="2"/>
          <table:table-cell table:style-name="ce82" table:formula="of:=[.M25]+SUM([.O25:.Q25])+[.N25]*25" office:value-type="float" office:value="80" calcext:value-type="float">
            <text:p>80</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3-31" calcext:value-type="date">
            <text:p>31/03/2017</text:p>
          </table:table-cell>
          <table:table-cell table:style-name="ce65" office:value-type="string" calcext:value-type="string">
            <text:p>31 marzo, Melfi (PZ): Luigi Catalani tiene un intervento dal titolo "Le piattaforme wiki per la promozione dei beni culturali e ambientali" nel seminario sulla valorizzazione dei beni culturali organizzato dal Liceo scientifico Federico II di Svevia di Melfi nell'ambito del Mediashow - Olimpiadi internazionali di multimedialità.</text:p>
          </table:table-cell>
          <table:table-cell table:style-name="ce65" office:value-type="string" calcext:value-type="string">
            <text:p>scuole</text:p>
          </table:table-cell>
          <table:table-cell table:style-name="ce60" office:value-type="string" calcext:value-type="string">
            <text:p><text:a xlink:href="http://mediashow.cc/archivio/anno-2017/corso-di-aggiornamento-2017" xlink:type="simple">http://mediashow.cc/archivio/anno-2017/corso-di-aggiornamento-2017</text:a></text:p>
          </table:table-cell>
          <table:table-cell table:style-name="ce123" office:value-type="string" calcext:value-type="string">
            <text:p>Video dell'intervent: https://www.youtube.com/watch?v=1_I-SdnIF3c</text:p>
          </table:table-cell>
          <table:table-cell table:style-name="ce131" office:value-type="string" calcext:value-type="string">
            <text:p>Luigi catalani</text:p>
          </table:table-cell>
          <table:table-cell table:style-name="ce139" table:formula="of:=[.R26]" office:value-type="float" office:value="60" calcext:value-type="float">
            <text:p>60</text:p>
          </table:table-cell>
          <table:table-cell table:style-name="ce146"/>
          <table:table-cell table:style-name="ce123" table:number-columns-repeated="3"/>
          <table:table-cell table:style-name="ce123" office:value-type="string" calcext:value-type="string">
            <text:p>-</text:p>
          </table:table-cell>
          <table:table-cell table:style-name="ce82" table:number-columns-repeated="2"/>
          <table:table-cell table:style-name="ce82" office:value-type="float" office:value="60" calcext:value-type="float">
            <text:p>60</text:p>
          </table:table-cell>
          <table:table-cell table:style-name="ce82" table:number-columns-repeated="2"/>
          <table:table-cell table:style-name="ce82" table:formula="of:=[.M26]+SUM([.O26:.Q26])+[.N26]*25" office:value-type="float" office:value="60" calcext:value-type="float">
            <text:p>60</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4-08" calcext:value-type="date">
            <text:p>08/04/2017</text:p>
          </table:table-cell>
          <table:table-cell table:style-name="ce41" office:value-type="string" calcext:value-type="string">
            <text:p>8 aprile, Ardenno (SO): primo incontro del corso presso la scuola media dell'<text:span text:style-name="T11">Istituto Comprensivo di Ardenno</text:span> rivolto a studenti e docenti con <text:span text:style-name="T11">Michele Casanova</text:span></text:p>
          </table:table-cell>
          <table:table-cell table:style-name="ce41" office:value-type="string" calcext:value-type="string">
            <text:p>scuole</text:p>
          </table:table-cell>
          <table:table-cell table:style-name="ce122" office:value-type="string" calcext:value-type="string">
            <text:p><text:a xlink:href="https://it.wikipedia.org/wiki/Progetto:Coordinamento/Scuole/Scuola_media_di_Ardenno" xlink:type="simple">https://it.wikipedia.org/wiki/Progetto:Coordinamento/Scuole/Scuola_media_di_Ardenno</text:a></text:p>
          </table:table-cell>
          <table:table-cell table:style-name="ce123"/>
          <table:table-cell table:style-name="ce49" office:value-type="string" calcext:value-type="string">
            <text:p>Michele Casanova</text:p>
          </table:table-cell>
          <table:table-cell table:style-name="ce139" table:formula="of:=[.R27]" office:value-type="float" office:value="25" calcext:value-type="float">
            <text:p>25</text:p>
          </table:table-cell>
          <table:table-cell table:style-name="ce146"/>
          <table:table-cell table:style-name="ce123" table:number-columns-repeated="3"/>
          <table:table-cell table:style-name="ce123" office:value-type="float" office:value="1" calcext:value-type="float">
            <text:p>1</text:p>
          </table:table-cell>
          <table:table-cell table:style-name="ce82" table:number-columns-repeated="4"/>
          <table:table-cell table:style-name="ce82" office:value-type="float" office:value="25" calcext:value-type="float">
            <text:p>25</text:p>
          </table:table-cell>
          <table:table-cell table:style-name="ce82" table:formula="of:=[.M27]+SUM([.O27:.Q27])+[.N27]*25" office:value-type="float" office:value="25" calcext:value-type="float">
            <text:p>25</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4-10" calcext:value-type="date">
            <text:p>10/04/2017</text:p>
          </table:table-cell>
          <table:table-cell table:style-name="ce41" office:value-type="string" calcext:value-type="string">
            <text:p>10 aprile, Milano: corso presso l'<text:span text:style-name="T11">ITSOS Albe Stainer</text:span> su Wikipedia e progetti Wikimedia con <text:span text:style-name="T11">Dario Crespi</text:span> (project manager area didattica)</text:p>
          </table:table-cell>
          <table:table-cell table:style-name="ce41" office:value-type="string" calcext:value-type="string">
            <text:p>scuole</text:p>
          </table:table-cell>
          <table:table-cell table:style-name="ce123" office:value-type="string" calcext:value-type="string">
            <text:p>non esiste</text:p>
          </table:table-cell>
          <table:table-cell table:style-name="ce123"/>
          <table:table-cell table:style-name="ce49" office:value-type="string" calcext:value-type="string">
            <text:p>Dario Crespi</text:p>
          </table:table-cell>
          <table:table-cell table:style-name="ce139" table:formula="of:=[.R28]" office:value-type="float" office:value="28" calcext:value-type="float">
            <text:p>28</text:p>
          </table:table-cell>
          <table:table-cell table:style-name="ce145" table:formula="of:=7/[.G28]" office:value-type="string" office:string-value="25.00%" calcext:value-type="string">
            <text:p>25.00%</text:p>
          </table:table-cell>
          <table:table-cell table:style-name="ce123" table:number-columns-repeated="3"/>
          <table:table-cell table:style-name="ce41" office:value-type="string" calcext:value-type="string">
            <text:p>-</text:p>
          </table:table-cell>
          <table:table-cell table:style-name="ce82" table:number-columns-repeated="4"/>
          <table:table-cell table:style-name="ce82" office:value-type="float" office:value="28" calcext:value-type="float">
            <text:p>28</text:p>
          </table:table-cell>
          <table:table-cell table:style-name="ce82" table:formula="of:=[.M28]+SUM([.O28:.Q28])+[.N28]*25" office:value-type="float" office:value="28" calcext:value-type="float">
            <text:p>28</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4-21" calcext:value-type="date">
            <text:p>21/04/2017</text:p>
          </table:table-cell>
          <table:table-cell table:style-name="ce65" office:value-type="string" calcext:value-type="string">
            <text:p>21 aprile; 5-12-19 maggio, Battipaglia (SA): Presentazione dei progetti Wikimedia presso il Liceo scientifico e linguistico statale E. Medi. Saranno presenti i soci Claudio Forziati (coordinatore regionale per la Campania), Alessandra Boccone, Tania Maio e Remo Rivelli.</text:p>
          </table:table-cell>
          <table:table-cell table:style-name="ce65" office:value-type="string" calcext:value-type="string">
            <text:p>scuole</text:p>
          </table:table-cell>
          <table:table-cell table:style-name="ce60" office:value-type="string" calcext:value-type="string">
            <text:p><text:a xlink:href="http://wiki.wikimedia.it/wiki/Laboratorio_wiki_al_Liceo_Medi_di_Battipaglia" xlink:type="simple">http://wiki.wikimedia.it/wiki/Laboratorio_wiki_al_Liceo_Medi_di_Battipaglia</text:a></text:p>
          </table:table-cell>
          <table:table-cell table:style-name="ce123"/>
          <table:table-cell table:style-name="ce49" office:value-type="string" calcext:value-type="string">
            <text:p>Claudio Forziati</text:p>
          </table:table-cell>
          <table:table-cell table:style-name="ce139" table:formula="of:=[.R29]" office:value-type="float" office:value="43" calcext:value-type="float">
            <text:p>43</text:p>
          </table:table-cell>
          <table:table-cell table:style-name="ce145" table:formula="of:=19/[.G29]" office:value-type="string" office:string-value="44.19%" calcext:value-type="string">
            <text:p>44.19%</text:p>
          </table:table-cell>
          <table:table-cell table:style-name="ce123" table:number-columns-repeated="3"/>
          <table:table-cell table:style-name="ce160" office:value-type="float" office:value="10" calcext:value-type="float">
            <office:annotation draw:style-name="gr10" draw:text-style-name="P2" svg:width="234.74pt" svg:height="40.9pt" svg:x="805.49pt" svg:y="370.29pt" draw:caption-point-x="-11.54pt" draw:caption-point-y="-10.01pt">
              <dc:date>2018-03-08T00:00:00</dc:date>
              <text:p text:style-name="P1">39 nuove registrazioni 1 contributore (controllato da nemo)</text:p>
              <text:p text:style-name="P1"><text:tab/>-giovanna ranci</text:p>
            </office:annotation>
            <text:p>10</text:p>
          </table:table-cell>
          <table:table-cell table:style-name="ce82" office:value-type="float" office:value="40" calcext:value-type="float">
            <text:p>40</text:p>
          </table:table-cell>
          <table:table-cell table:style-name="ce82"/>
          <table:table-cell table:style-name="ce82" office:value-type="float" office:value="3" calcext:value-type="float">
            <text:p>3</text:p>
          </table:table-cell>
          <table:table-cell table:style-name="ce82" table:number-columns-repeated="2"/>
          <table:table-cell table:style-name="ce82" table:formula="of:=[.M29]+SUM([.O29:.Q29])+[.N29]*25" office:value-type="float" office:value="43" calcext:value-type="float">
            <text:p>43</text:p>
          </table:table-cell>
          <table:table-cell table:style-name="ce82"/>
          <table:table-cell table:style-name="ce98" office:value-type="string" calcext:value-type="string">
            <text:p>Hanno creato un account 37 su 40 studenti, divisi in 9 gruppi di lavoro</text:p>
          </table:table-cell>
          <table:table-cell table:style-name="ce34" table:number-columns-repeated="19"/>
          <table:table-cell table:number-columns-repeated="985"/>
        </table:table-row>
        <table:table-row table:style-name="ro1">
          <table:table-cell table:style-name="ce28" office:value-type="date" office:date-value="2017-04-23" calcext:value-type="date">
            <text:p>23/04/2017</text:p>
          </table:table-cell>
          <table:table-cell table:style-name="ce65" office:value-type="string" calcext:value-type="string">
            <text:p>23 aprile, Matera: in occasione della Giornata mondiale del libro, la Biblioteca Provinciale di Matera ospita un editathon dedicato al tema del confine: Luigi Catalani introdurrà all'uso delle piattaforme wiki e farà da wikifacilitatore a un gruppo di studenti del Liceo Ginnasio statale E. Duni di Matera.</text:p>
          </table:table-cell>
          <table:table-cell table:style-name="ce65" office:value-type="string" calcext:value-type="string">
            <text:p>scuole</text:p>
          </table:table-cell>
          <table:table-cell table:style-name="ce60" office:value-type="string" calcext:value-type="string">
            <text:p><text:a xlink:href="https://it.wikipedia.org/wiki/Progetto:GLAM/Biblioteca_Provinciale_di_Matera" xlink:type="simple">https://it.wikipedia.org/wiki/Progetto:GLAM/Biblioteca_Provinciale_di_Matera</text:a></text:p>
          </table:table-cell>
          <table:table-cell table:style-name="ce123" office:value-type="string" calcext:value-type="string">
            <text:p>I partecipanti hanno lavorato su una pagina di prova.</text:p>
          </table:table-cell>
          <table:table-cell table:style-name="ce123" office:value-type="string" calcext:value-type="string">
            <text:p>Luigi Catalani</text:p>
          </table:table-cell>
          <table:table-cell table:style-name="ce139" table:formula="of:=[.R30]" office:value-type="float" office:value="10" calcext:value-type="float">
            <text:p>10</text:p>
          </table:table-cell>
          <table:table-cell table:style-name="ce146"/>
          <table:table-cell table:style-name="ce123" table:number-columns-repeated="3"/>
          <table:table-cell table:style-name="ce160" office:value-type="float" office:value="10" calcext:value-type="float">
            <text:p>10</text:p>
          </table:table-cell>
          <table:table-cell table:style-name="ce82" office:value-type="float" office:value="7" calcext:value-type="float">
            <text:p>7</text:p>
          </table:table-cell>
          <table:table-cell table:style-name="ce82"/>
          <table:table-cell table:style-name="ce82" office:value-type="float" office:value="1" calcext:value-type="float">
            <text:p>1</text:p>
          </table:table-cell>
          <table:table-cell table:style-name="ce82" office:value-type="float" office:value="2" calcext:value-type="float">
            <text:p>2</text:p>
          </table:table-cell>
          <table:table-cell table:style-name="ce82"/>
          <table:table-cell table:style-name="ce82" table:formula="of:=[.M30]+SUM([.O30:.Q30])+[.N30]*25" office:value-type="float" office:value="10" calcext:value-type="float">
            <text:p>10</text:p>
          </table:table-cell>
          <table:table-cell table:style-name="ce82"/>
          <table:table-cell table:style-name="ce98" office:value-type="string" calcext:value-type="string">
            <text:p>altri: 2 bibliotecarie</text:p>
          </table:table-cell>
          <table:table-cell table:style-name="ce34" table:number-columns-repeated="19"/>
          <table:table-cell table:number-columns-repeated="985"/>
        </table:table-row>
        <table:table-row table:style-name="ro1">
          <table:table-cell table:style-name="ce28" office:value-type="date" office:date-value="2017-04-26" calcext:value-type="date">
            <text:p>26/04/2017</text:p>
          </table:table-cell>
          <table:table-cell table:style-name="ce65" office:value-type="string" calcext:value-type="string">
            <text:p>26 aprile, Potenza: nell'ambito di un seminario di aggiornamento per i docenti organizzato dal CIDI Potenza, ospitato dal Liceo scientifico G. Galilei e intitolato Didattiche disciplinari e strumenti digitali: una opportunità per i processi di insegnamento/apprendimento, Luigi Catalani presenta una relazione dal titolo Insegnare con Wikipedia: metodologie, competenze, buone pratiche e tiene un laboratorio su Come progettare un'attività didattica su Wikipedia.</text:p>
          </table:table-cell>
          <table:table-cell table:style-name="ce65" office:value-type="string" calcext:value-type="string">
            <text:p>scuole</text:p>
          </table:table-cell>
          <table:table-cell table:style-name="ce60" office:value-type="string" calcext:value-type="string">
            <text:p><text:a xlink:href="http://cidi-potenza.blogspot.it/2017/04/didattiche-disciplinari-e-strumenti.html" xlink:type="simple">http://cidi-potenza.blogspot.it/2017/04/didattiche-disciplinari-e-strumenti.html</text:a></text:p>
          </table:table-cell>
          <table:table-cell table:style-name="ce123"/>
          <table:table-cell table:style-name="ce49" office:value-type="string" calcext:value-type="string">
            <text:p>Luigi Catalani</text:p>
          </table:table-cell>
          <table:table-cell table:style-name="ce139" table:formula="of:=[.R31]" office:value-type="float" office:value="30" calcext:value-type="float">
            <text:p>30</text:p>
          </table:table-cell>
          <table:table-cell table:style-name="ce146"/>
          <table:table-cell table:style-name="ce123" table:number-columns-repeated="3"/>
          <table:table-cell table:style-name="ce123" office:value-type="string" calcext:value-type="string">
            <text:p>-</text:p>
          </table:table-cell>
          <table:table-cell table:style-name="ce82" table:number-columns-repeated="2"/>
          <table:table-cell table:style-name="ce82" office:value-type="float" office:value="30" calcext:value-type="float">
            <text:p>30</text:p>
          </table:table-cell>
          <table:table-cell table:style-name="ce82" table:number-columns-repeated="2"/>
          <table:table-cell table:style-name="ce82" table:formula="of:=[.M31]+SUM([.O31:.Q31])+[.N31]*25" office:value-type="float" office:value="30" calcext:value-type="float">
            <text:p>30</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4-28" calcext:value-type="date">
            <text:p>28/04/2017</text:p>
          </table:table-cell>
          <table:table-cell table:style-name="ce41" office:value-type="string" calcext:value-type="string">
            <text:p>28 aprile, Macerata: nell'ambito del progetto "G.I.G.A." dell'Osservatorio di Genere e l'ITC Gentili di Macerata, <text:span text:style-name="T11">Camelia Boban</text:span> (socia Wikimedia Italia e fondatrice WikiDonne) presenta il workshop <text:span text:style-name="T11">Wikipedia e il genere femminile</text:span>, sessione di scrittura su Wikipedia di biografie femminili del mondo della cultura e del lavoro maceratesi. Il progetto è parte integrante della collaborazione del <text:span text:style-name="T11">progetto WikiDonne</text:span> / <text:span text:style-name="T11">Wikimedia Italia</text:span> con l'associazione Toponomastica Femminile. </text:p>
          </table:table-cell>
          <table:table-cell table:style-name="ce56" office:value-type="string" calcext:value-type="string">
            <text:p>scuole</text:p>
          </table:table-cell>
          <table:table-cell table:style-name="ce122" office:value-type="string" calcext:value-type="string">
            <text:p><text:a xlink:href="https://it.wikipedia.org/wiki/Utente:Camelia.boban/Formazione/Corsi/Istituto_Gentili_di_Macerata" xlink:type="simple">https://it.wikipedia.org/wiki/Utente:Camelia.boban/Formazione/Corsi/Istituto_Gentili_di_Macerata</text:a></text:p>
          </table:table-cell>
          <table:table-cell table:style-name="ce123"/>
          <table:table-cell table:style-name="ce49" office:value-type="string" calcext:value-type="string">
            <text:p>Camelia Boban</text:p>
          </table:table-cell>
          <table:table-cell table:style-name="ce139" table:formula="of:=[.R32]" office:value-type="float" office:value="23" calcext:value-type="float">
            <text:p>23</text:p>
          </table:table-cell>
          <table:table-cell table:style-name="ce146"/>
          <table:table-cell table:style-name="ce123" table:number-columns-repeated="3"/>
          <table:table-cell table:style-name="ce123" office:value-type="float" office:value="0" calcext:value-type="float">
            <office:annotation draw:style-name="gr12" draw:text-style-name="P2" svg:width="234.74pt" svg:height="52.64pt" svg:x="805.49pt" svg:y="402.69pt" draw:caption-point-x="-11.54pt" draw:caption-point-y="-4.17pt">
              <dc:date>2018-03-08T00:00:00</dc:date>
              <text:p text:style-name="P1">avevano avuto problemi a creare utenze per blocco IP scuola, quindi credo abbiamo alvorato su utenze già attive</text:p>
              <text:p text:style-name="P1"><text:tab/>-giovanna ranci</text:p>
            </office:annotation>
            <text:p>0</text:p>
          </table:table-cell>
          <table:table-cell table:style-name="ce82" office:value-type="float" office:value="20" calcext:value-type="float">
            <text:p>20</text:p>
          </table:table-cell>
          <table:table-cell table:style-name="ce82"/>
          <table:table-cell table:style-name="ce82" office:value-type="float" office:value="2" calcext:value-type="float">
            <text:p>2</text:p>
          </table:table-cell>
          <table:table-cell table:style-name="ce82" office:value-type="float" office:value="1" calcext:value-type="float">
            <text:p>1</text:p>
          </table:table-cell>
          <table:table-cell table:style-name="ce82"/>
          <table:table-cell table:style-name="ce82" table:formula="of:=[.M32]+SUM([.O32:.Q32])+[.N32]*25" office:value-type="float" office:value="23" calcext:value-type="float">
            <text:p>23</text:p>
          </table:table-cell>
          <table:table-cell table:style-name="ce82"/>
          <table:table-cell table:style-name="ce98" office:value-type="string" calcext:value-type="string">
            <text:p>altri: 1 rappresentante dell'Osservatorio di Genere di Macerata</text:p>
          </table:table-cell>
          <table:table-cell table:style-name="ce34" table:number-columns-repeated="19"/>
          <table:table-cell table:number-columns-repeated="985"/>
        </table:table-row>
        <table:table-row table:style-name="ro1">
          <table:table-cell table:style-name="ce28" office:value-type="date" office:date-value="2017-05-03" calcext:value-type="date">
            <text:p>03/05/2017</text:p>
          </table:table-cell>
          <table:table-cell table:style-name="ce41" office:value-type="string" calcext:value-type="string">
            <text:p>3 maggio, Terni: corso presso l'<text:span text:style-name="T11">Istituto Tecnico Industriale "Allievi-Sangallo"</text:span> con <text:span text:style-name="T11">Tommaso Paiano</text:span> (coordinatore regionale delle Marche per le biblioteche)</text:p>
          </table:table-cell>
          <table:table-cell table:style-name="ce41" office:value-type="string" calcext:value-type="string">
            <text:p>scuole</text:p>
          </table:table-cell>
          <table:table-cell table:style-name="ce20" office:value-type="string" calcext:value-type="string">
            <text:p>non esiste</text:p>
          </table:table-cell>
          <table:table-cell table:style-name="ce123"/>
          <table:table-cell table:style-name="ce49" office:value-type="string" calcext:value-type="string">
            <text:p>Tommaso Paiano</text:p>
          </table:table-cell>
          <table:table-cell table:style-name="ce139" table:formula="of:=[.R33]" office:value-type="float" office:value="96" calcext:value-type="float">
            <text:p>96</text:p>
          </table:table-cell>
          <table:table-cell table:style-name="ce146"/>
          <table:table-cell table:style-name="ce123" table:number-columns-repeated="3"/>
          <table:table-cell table:style-name="ce41" office:value-type="string" calcext:value-type="string">
            <text:p>-</text:p>
          </table:table-cell>
          <table:table-cell table:style-name="ce82" table:number-columns-repeated="4"/>
          <table:table-cell table:style-name="ce82" office:value-type="float" office:value="96" calcext:value-type="float">
            <text:p>96</text:p>
          </table:table-cell>
          <table:table-cell table:style-name="ce82" table:formula="of:=[.M33]+SUM([.O33:.Q33])+[.N33]*25" office:value-type="float" office:value="96" calcext:value-type="float">
            <text:p>96</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5-18" calcext:value-type="date">
            <text:p>18/05/2017</text:p>
          </table:table-cell>
          <table:table-cell table:style-name="ce41" office:value-type="string" calcext:value-type="string">
            <text:p><text:span text:style-name="T1">18 maggio, Potenza: </text:span><text:span text:style-name="T2">Luigi Catalani</text:span><text:span text:style-name="T3"> è ospite del TGR Basilicata insieme ad una studentessa del </text:span><text:span text:style-name="T2">Liceo delle scienze umane E. Gianturco</text:span><text:span text:style-name="T3"> di Potenza per parlare dell'iniziativa Wikipedia va a scuola.</text:span></text:p>
          </table:table-cell>
          <table:table-cell table:style-name="ce41" office:value-type="string" calcext:value-type="string">
            <text:p>scuole</text:p>
          </table:table-cell>
          <table:table-cell table:style-name="ce123"/>
          <table:table-cell table:style-name="ce123" office:value-type="string" calcext:value-type="string">
            <text:p>trasmissione radio non rivolta a pubblico di studenti</text:p>
          </table:table-cell>
          <table:table-cell table:style-name="ce123" office:value-type="string" calcext:value-type="string">
            <text:p>Luigi Catalani</text:p>
          </table:table-cell>
          <table:table-cell table:style-name="ce139" table:formula="of:=[.R34]" office:value-type="float" office:value="0" calcext:value-type="float">
            <text:p>0</text:p>
          </table:table-cell>
          <table:table-cell table:style-name="ce146"/>
          <table:table-cell table:style-name="ce123" table:number-columns-repeated="3"/>
          <table:table-cell table:style-name="ce123" office:value-type="string" calcext:value-type="string">
            <text:p>-</text:p>
          </table:table-cell>
          <table:table-cell table:style-name="ce82" office:value-type="float" office:value="0" calcext:value-type="float">
            <office:annotation draw:style-name="gr10" draw:text-style-name="P2" svg:width="250.5pt" svg:height="29.17pt" svg:x="865.5pt" svg:y="439.91pt" draw:caption-point-x="-11.54pt" draw:caption-point-y="-15.9pt">
              <dc:date>2018-03-08T00:00:00</dc:date>
              <text:p text:style-name="P1">trasmissione radio: pubblico non di studenti</text:p>
              <text:p text:style-name="P1"><text:tab/>-giovanna ranci</text:p>
            </office:annotation>
            <text:p>0</text:p>
          </table:table-cell>
          <table:table-cell table:style-name="ce82" table:number-columns-repeated="4"/>
          <table:table-cell table:style-name="ce82" table:formula="of:=[.M34]+SUM([.O34:.Q34])+[.N34]*25" office:value-type="float" office:value="0" calcext:value-type="float">
            <text:p>0</text:p>
          </table:table-cell>
          <table:table-cell table:style-name="ce82"/>
          <table:table-cell table:style-name="ce98"/>
          <table:table-cell table:style-name="ce34" table:number-columns-repeated="19"/>
          <table:table-cell table:number-columns-repeated="985"/>
        </table:table-row>
        <table:table-row table:style-name="ro1">
          <table:table-cell table:style-name="ce28" office:value-type="date" office:date-value="2017-05-20" calcext:value-type="date">
            <text:p>20/05/2017</text:p>
          </table:table-cell>
          <table:table-cell table:style-name="ce65" office:value-type="string" calcext:value-type="string">
            <text:p>20 maggio, Potenza: nell'ambito di un progetto di alternanza scuola-lavoro, Andrea Zanni illustra le caratteristiche di Wikisource ad un gruppo di studenti e docenti del Liceo scientifico G. Galilei di Potenza.+ altri eventi (5/12) tutti rientranti nello stesso progetto</text:p>
          </table:table-cell>
          <table:table-cell table:style-name="ce65" office:value-type="string" calcext:value-type="string">
            <text:p>scuole</text:p>
          </table:table-cell>
          <table:table-cell table:style-name="ce60" office:value-type="string" calcext:value-type="string">
            <text:p><text:a xlink:href="https://it.wikipedia.org/wiki/Progetto:Coordinamento/Scuole/Alternanza_Liceo_Galilei_Biblioteca_Provinciale_Potenza" xlink:type="simple">https://it.wikipedia.org/wiki/Progetto:Coordinamento/Scuole/Alternanza_Liceo_Galilei_Biblioteca_Provinciale_Potenza</text:a></text:p>
          </table:table-cell>
          <table:table-cell table:style-name="ce123" office:value-type="string" calcext:value-type="string">
            <text:p>Progetto di alternanza scuola-lavoro Biblioteca Provinciale di Potenza-Liceo scientifico Galilei, basato sui progetti Wikimedia</text:p>
          </table:table-cell>
          <table:table-cell table:style-name="ce123" office:value-type="string" calcext:value-type="string">
            <text:p>Andrea Zanni</text:p>
          </table:table-cell>
          <table:table-cell table:style-name="ce139" table:formula="of:=[.R35]" office:value-type="float" office:value="22" calcext:value-type="float">
            <text:p>22</text:p>
          </table:table-cell>
          <table:table-cell table:style-name="ce146"/>
          <table:table-cell table:style-name="ce123" table:number-columns-repeated="3"/>
          <table:table-cell table:style-name="ce49" office:value-type="float" office:value="0" calcext:value-type="float">
            <text:p>0</text:p>
          </table:table-cell>
          <table:table-cell table:style-name="ce82" office:value-type="float" office:value="19" calcext:value-type="float">
            <text:p>19</text:p>
          </table:table-cell>
          <table:table-cell table:style-name="ce82"/>
          <table:table-cell table:style-name="ce82" office:value-type="float" office:value="3" calcext:value-type="float">
            <text:p>3</text:p>
          </table:table-cell>
          <table:table-cell table:style-name="ce82" table:number-columns-repeated="2"/>
          <table:table-cell table:style-name="ce82" table:formula="of:=[.M35]+SUM([.O35:.Q35])+[.N35]*25" office:value-type="float" office:value="22" calcext:value-type="float">
            <text:p>22</text:p>
          </table:table-cell>
          <table:table-cell table:style-name="ce82"/>
          <table:table-cell table:style-name="ce98" office:value-type="string" calcext:value-type="string">
            <text:p>19 studenti (non sono nuovi contributori perché il progetto è iniziato nel 2016)</text:p>
          </table:table-cell>
          <table:table-cell table:style-name="ce34" table:number-columns-repeated="19"/>
          <table:table-cell table:number-columns-repeated="985"/>
        </table:table-row>
        <table:table-row table:style-name="ro1">
          <table:table-cell table:style-name="ce106" office:value-type="date" office:date-value="2017-05-26" calcext:value-type="date">
            <text:p>26/05/2017</text:p>
          </table:table-cell>
          <table:table-cell table:style-name="ce114" table:formula="of:=HYPERLINK(&quot;https://it.wikipedia.org/wiki/Wikipedia:Raduni/Incontro_tosco-ligure&quot;;&quot;26 - 28 maggio, La Spezia e dintorni (SP): it:Wikipedia:Raduni/Incontro tosco-ligure con varie attività: incontro con le scuole/seminari per Studenti Alternanza Scuola-Lavoro; visite guidate a centri di ricerca e musei.&quot;)" office:value-type="string" office:string-value="26 - 28 maggio, La Spezia e dintorni (SP): it:Wikipedia:Raduni/Incontro tosco-ligure con varie attività: incontro con le scuole/seminari per Studenti Alternanza Scuola-Lavoro; visite guidate a centri di ricerca e musei." calcext:value-type="string">
            <text:p>26 - 28 maggio, La Spezia e dintorni (SP): it:Wikipedia:Raduni/Incontro tosco-ligure con varie attività: incontro con le scuole/seminari per Studenti Alternanza Scuola-Lavoro; visite guidate a centri di ricerca e musei.</text:p>
          </table:table-cell>
          <table:table-cell table:style-name="ce41" office:value-type="string" calcext:value-type="string">
            <text:p>scuole</text:p>
          </table:table-cell>
          <table:table-cell table:style-name="ce122" office:value-type="string" calcext:value-type="string">
            <text:p><text:a xlink:href="https://it.wikipedia.org/wiki/Wikipedia:Raduni/Incontro_tosco-ligure" xlink:type="simple">https://it.wikipedia.org/wiki/Wikipedia:Raduni/Incontro_tosco-ligure</text:a></text:p>
          </table:table-cell>
          <table:table-cell table:style-name="ce123"/>
          <table:table-cell table:style-name="ce123" office:value-type="string" calcext:value-type="string">
            <text:p>Alessandro Palmas</text:p>
          </table:table-cell>
          <table:table-cell table:style-name="ce139" table:formula="of:=[.R36]" office:value-type="float" office:value="44" calcext:value-type="float">
            <text:p>44</text:p>
          </table:table-cell>
          <table:table-cell table:style-name="ce146"/>
          <table:table-cell table:style-name="ce123" table:number-columns-repeated="3"/>
          <table:table-cell table:style-name="ce123" office:value-type="string" calcext:value-type="string">
            <text:p>-</text:p>
          </table:table-cell>
          <table:table-cell table:style-name="ce82" office:value-type="float" office:value="40" calcext:value-type="float">
            <text:p>40</text:p>
          </table:table-cell>
          <table:table-cell table:style-name="ce82"/>
          <table:table-cell table:style-name="ce82" office:value-type="float" office:value="3" calcext:value-type="float">
            <text:p>3</text:p>
          </table:table-cell>
          <table:table-cell table:style-name="ce82" office:value-type="float" office:value="1" calcext:value-type="float">
            <text:p>1</text:p>
          </table:table-cell>
          <table:table-cell table:style-name="ce82"/>
          <table:table-cell table:style-name="ce82" table:formula="of:=[.M36]+SUM([.O36:.Q36])+[.N36]*25" office:value-type="float" office:value="44" calcext:value-type="float">
            <text:p>44</text:p>
          </table:table-cell>
          <table:table-cell table:style-name="ce82"/>
          <table:table-cell table:style-name="ce98" office:value-type="string" calcext:value-type="string">
            <text:p>altri: 1 preside</text:p>
          </table:table-cell>
          <table:table-cell table:style-name="ce34" table:number-columns-repeated="19"/>
          <table:table-cell table:number-columns-repeated="985"/>
        </table:table-row>
        <table:table-row table:style-name="ro26">
          <table:table-cell table:style-name="ce27" office:value-type="date" office:date-value="2017-06-06" calcext:value-type="date">
            <text:p>06/06/2017</text:p>
          </table:table-cell>
          <table:table-cell table:style-name="ce115" office:value-type="string" calcext:value-type="string">
            <text:p>6 giugno, Roma: presso la Biblioteca di Filosofia dell'Università di Roma La Sapienza, a Villa Mirafiori, si svolgerà il primo incontro del progetto Wikisource alla Sapienza, che vedrà dei ragazzi liceali collaborare alla digitalizzazione di testi su Wikisource. Promotori sono: Valerio Iannucci, Virginia Cirilli, Lucia Marsicano, Saverio G. Malatesta. Maggiori info qui.</text:p>
          </table:table-cell>
          <table:table-cell table:style-name="ce119" office:value-type="string" calcext:value-type="string">
            <text:p>scuole</text:p>
          </table:table-cell>
          <table:table-cell table:style-name="ce60" office:value-type="string" calcext:value-type="string">
            <text:p><text:a xlink:href="https://it.wikipedia.org/wiki/Progetto:GLAM/Biblioteche/Progetti/Wikisource_alla_Sapienza" xlink:type="simple">https://it.wikipedia.org/wiki/Progetto:GLAM/Biblioteche/Progetti/Wikisource_alla_Sapienza</text:a></text:p>
          </table:table-cell>
          <table:table-cell table:style-name="ce34"/>
          <table:table-cell table:style-name="ce123" office:value-type="string" calcext:value-type="string">
            <text:p>valerio, Virginia,...</text:p>
          </table:table-cell>
          <table:table-cell table:style-name="ce139" table:formula="of:=[.R37]" office:value-type="float" office:value="5" calcext:value-type="float">
            <text:p>5</text:p>
          </table:table-cell>
          <table:table-cell table:style-name="ce146"/>
          <table:table-cell table:style-name="ce123" table:number-columns-repeated="3"/>
          <table:table-cell table:style-name="ce160" office:value-type="float" office:value="1" calcext:value-type="float">
            <text:p>1</text:p>
          </table:table-cell>
          <table:table-cell table:style-name="ce82" office:value-type="float" office:value="5" calcext:value-type="float">
            <text:p>5</text:p>
          </table:table-cell>
          <table:table-cell table:style-name="ce82" table:number-columns-repeated="4"/>
          <table:table-cell table:style-name="ce82" table:formula="of:=[.M37]+SUM([.O37:.Q37])+[.N37]*25" office:value-type="float" office:value="5" calcext:value-type="float">
            <text:p>5</text:p>
          </table:table-cell>
          <table:table-cell table:style-name="ce82" office:value-type="float" office:value="5" calcext:value-type="float">
            <text:p>5</text:p>
          </table:table-cell>
          <table:table-cell table:style-name="ce98"/>
          <table:table-cell table:style-name="ce34" table:number-columns-repeated="19"/>
          <table:table-cell table:number-columns-repeated="985"/>
        </table:table-row>
        <table:table-row table:style-name="ro26">
          <table:table-cell table:style-name="ce31" office:value-type="date" office:date-value="2017-06-12" calcext:value-type="date">
            <text:p>12/06/2017</text:p>
          </table:table-cell>
          <table:table-cell table:style-name="ce115" office:value-type="string" calcext:value-type="string">
            <office:annotation draw:style-name="gr15" draw:text-style-name="P2" svg:width="188.25pt" svg:height="29.17pt" svg:x="292.48pt" svg:y="499.92pt" draw:caption-point-x="-11.54pt" draw:caption-point-y="-21.91pt">
              <dc:date>2018-03-08T00:00:00</dc:date>
              <text:p text:style-name="P1">Non presente in diario di bordo</text:p>
              <text:p text:style-name="P1"><text:tab/>-Francesca Ussani</text:p>
            </office:annotation>
            <text:p>12 giugno, Potenza: nell'ambito di un progetto ad hoc, alcuni studenti del Liceo artistico, musicale e coreutico W. Gropius di Potenza presentano alla comunità scolastica la voce di Wikipedia dedicata a Giuseppe Antonello Leone, fondatore dell'istituo scolastico, scritta con il supporto delle docenti e di Luigi Catalani.</text:p>
          </table:table-cell>
          <table:table-cell table:style-name="ce65" office:value-type="string" calcext:value-type="string">
            <text:p>scuole</text:p>
          </table:table-cell>
          <table:table-cell table:style-name="ce60" office:value-type="string" calcext:value-type="string">
            <text:p><text:a xlink:href="https://it.wikipedia.org/wiki/Progetto:Coordinamento/Scuole/Liceo_Gropius_Potenza" xlink:type="simple">https://it.wikipedia.org/wiki/Progetto:Coordinamento/Scuole/Liceo_Gropius_Potenza</text:a></text:p>
          </table:table-cell>
          <table:table-cell table:style-name="ce34"/>
          <table:table-cell table:style-name="ce123" office:value-type="string" calcext:value-type="string">
            <text:p>Luigi Catalani</text:p>
          </table:table-cell>
          <table:table-cell table:style-name="ce139" table:formula="of:=[.R38]" office:value-type="float" office:value="50" calcext:value-type="float">
            <text:p>50</text:p>
          </table:table-cell>
          <table:table-cell table:style-name="ce146"/>
          <table:table-cell table:style-name="ce123" table:number-columns-repeated="3"/>
          <table:table-cell table:style-name="ce160" office:value-type="float" office:value="13" calcext:value-type="float">
            <text:p>13</text:p>
          </table:table-cell>
          <table:table-cell table:style-name="ce82" table:number-columns-repeated="4"/>
          <table:table-cell table:style-name="ce82" office:value-type="float" office:value="50" calcext:value-type="float">
            <text:p>50</text:p>
          </table:table-cell>
          <table:table-cell table:style-name="ce82" table:formula="of:=[.M38]+SUM([.O38:.Q38])+[.N38]*25" office:value-type="float" office:value="50" calcext:value-type="float">
            <text:p>50</text:p>
          </table:table-cell>
          <table:table-cell table:style-name="ce82"/>
          <table:table-cell table:style-name="ce98" office:value-type="string" calcext:value-type="string">
            <text:p>50 (studenti, docenti, genitori, storici dell'arte, amministratori)</text:p>
          </table:table-cell>
          <table:table-cell table:style-name="ce34" table:number-columns-repeated="19"/>
          <table:table-cell table:number-columns-repeated="985"/>
        </table:table-row>
        <table:table-row table:style-name="ro26">
          <table:table-cell table:style-name="ce31" office:value-type="date" office:date-value="2017-06-18" calcext:value-type="date">
            <text:p>18/06/2017</text:p>
          </table:table-cell>
          <table:table-cell table:style-name="ce115" office:value-type="string" calcext:value-type="string">
            <office:annotation draw:style-name="gr15" draw:text-style-name="P2" svg:width="188.25pt" svg:height="29.17pt" svg:x="292.48pt" svg:y="515.68pt" draw:caption-point-x="-11.54pt" draw:caption-point-y="-21.91pt">
              <dc:date>2018-03-08T00:00:00</dc:date>
              <text:p text:style-name="P1">non presente in diario di bordo</text:p>
              <text:p text:style-name="P1"><text:tab/>-Francesca Ussani</text:p>
            </office:annotation>
            <text:p>28 giugno: Firenze, Biblioteca delle Oblate. Introduzione a Wikipedia ad un gruppo di 15 studenti di scuola superiore</text:p>
          </table:table-cell>
          <table:table-cell table:style-name="ce65" office:value-type="string" calcext:value-type="string">
            <text:p>scuole</text:p>
          </table:table-cell>
          <table:table-cell table:style-name="ce113"/>
          <table:table-cell table:style-name="ce65" office:value-type="string" calcext:value-type="string">
            <text:p>evento spot richiesto dalla biblioteca</text:p>
          </table:table-cell>
          <table:table-cell table:style-name="ce65" office:value-type="string" calcext:value-type="string">
            <text:p>credo Susanna Giaccai</text:p>
          </table:table-cell>
          <table:table-cell table:style-name="ce139" table:formula="of:=[.R39]" office:value-type="float" office:value="15" calcext:value-type="float">
            <text:p>15</text:p>
          </table:table-cell>
          <table:table-cell table:style-name="ce148"/>
          <table:table-cell table:style-name="ce65" table:number-columns-repeated="3"/>
          <table:table-cell table:style-name="ce161" office:value-type="string" calcext:value-type="string">
            <text:p>-</text:p>
          </table:table-cell>
          <table:table-cell table:style-name="ce82" office:value-type="float" office:value="15" calcext:value-type="float">
            <text:p>15</text:p>
          </table:table-cell>
          <table:table-cell table:style-name="ce82" table:number-columns-repeated="4"/>
          <table:table-cell table:style-name="ce82" table:formula="of:=[.M39]+SUM([.O39:.Q39])+[.N39]*25" office:value-type="float" office:value="15" calcext:value-type="float">
            <text:p>15</text:p>
          </table:table-cell>
          <table:table-cell table:style-name="ce82"/>
          <table:table-cell table:style-name="ce98"/>
          <table:table-cell table:style-name="ce34" table:number-columns-repeated="19"/>
          <table:table-cell table:number-columns-repeated="985"/>
        </table:table-row>
        <table:table-row table:style-name="ro26">
          <table:table-cell table:style-name="ce107" office:value-type="date" office:date-value="2017-09-29" calcext:value-type="date">
            <text:p>29/09/2017</text:p>
          </table:table-cell>
          <table:table-cell table:style-name="ce40" office:value-type="string" calcext:value-type="string">
            <text:p><text:a xlink:href="http://www.wikipedia.org/wiki/it:Progetto:Coordinamento/Scuole/Liceo_Francesco_Maurolico" xlink:type="simple">29 settembre, Messina: Alessandro Crisafulli tiene una lezione presso il liceo Francesco Maurolico in collaborazione con Associazione Italiana di Cultura Classica.</text:a></text:p>
          </table:table-cell>
          <table:table-cell table:style-name="ce120" office:value-type="string" calcext:value-type="string">
            <text:p>scuole</text:p>
          </table:table-cell>
          <table:table-cell table:style-name="ce40" office:value-type="string" calcext:value-type="string">
            <text:p><text:a xlink:href="https://it.wikipedia.org/wiki/Progetto:Coordinamento/Scuole/Liceo_Francesco_Maurolico" xlink:type="simple">https://it.wikipedia.org/wiki/Progetto:Coordinamento/Scuole/Liceo_Francesco_Maurolico</text:a></text:p>
          </table:table-cell>
          <table:table-cell table:style-name="ce84"/>
          <table:table-cell table:style-name="ce41" office:value-type="string" calcext:value-type="string">
            <text:p>Alessandro Crisafulli</text:p>
          </table:table-cell>
          <table:table-cell table:style-name="ce139" table:formula="of:=[.R40]" office:value-type="float" office:value="28" calcext:value-type="float">
            <text:p>28</text:p>
          </table:table-cell>
          <table:table-cell table:style-name="ce147"/>
          <table:table-cell table:style-name="ce41" table:number-columns-repeated="3"/>
          <table:table-cell table:style-name="ce41" office:value-type="string" calcext:value-type="string">
            <text:p>-</text:p>
          </table:table-cell>
          <table:table-cell table:style-name="ce82" office:value-type="float" office:value="12" calcext:value-type="float">
            <text:p>12</text:p>
          </table:table-cell>
          <table:table-cell table:style-name="ce82"/>
          <table:table-cell table:style-name="ce82" office:value-type="float" office:value="16" calcext:value-type="float">
            <text:p>16</text:p>
          </table:table-cell>
          <table:table-cell table:style-name="ce82" table:number-columns-repeated="2"/>
          <table:table-cell table:style-name="ce82" table:formula="of:=[.M40]+SUM([.O40:.Q40])+[.N40]*25" office:value-type="float" office:value="28" calcext:value-type="float">
            <text:p>28</text:p>
          </table:table-cell>
          <table:table-cell table:style-name="ce82" office:value-type="float" office:value="2" calcext:value-type="float">
            <text:p>2</text:p>
          </table:table-cell>
          <table:table-cell table:style-name="ce98" office:value-type="string" calcext:value-type="string">
            <text:p>studenti: 50liceo + 5 università; doecnti: 11 liceo + 1 università</text:p>
          </table:table-cell>
          <table:table-cell table:style-name="ce34" table:number-columns-repeated="19"/>
          <table:table-cell table:number-columns-repeated="985"/>
        </table:table-row>
        <table:table-row table:style-name="ro26">
          <table:table-cell table:style-name="ce107" office:value-type="date" office:date-value="2017-09-30" calcext:value-type="date">
            <text:p>30/09/2017</text:p>
          </table:table-cell>
          <table:table-cell table:style-name="ce41" office:value-type="string" calcext:value-type="string">
            <text:p>30 settembre, Matera: Luigi Catalani, su invito del Women Fiction Festival, tiene un laboratorio rivolto agli studenti del Liceo artistico "Carlo Levi" dal titolo: "La letteratura ai tempi di Wikipedia": programma generale.</text:p>
          </table:table-cell>
          <table:table-cell table:style-name="ce120" office:value-type="string" calcext:value-type="string">
            <text:p>scuole</text:p>
          </table:table-cell>
          <table:table-cell table:style-name="ce40" office:value-type="string" calcext:value-type="string">
            <text:p><text:a xlink:href="https://it.wikipedia.org/wiki/Progetto:Coordinamento/Scuole/Liceo_Carlo_Levi_Matera" xlink:type="simple">https://it.wikipedia.org/wiki/Progetto:Coordinamento/Scuole/Liceo_Carlo_Levi_Matera</text:a></text:p>
          </table:table-cell>
          <table:table-cell table:style-name="ce84"/>
          <table:table-cell table:style-name="ce41" office:value-type="string" calcext:value-type="string">
            <text:p>Luigi Catalani</text:p>
          </table:table-cell>
          <table:table-cell table:style-name="ce139" table:formula="of:=[.R41]" office:value-type="float" office:value="14" calcext:value-type="float">
            <text:p>14</text:p>
          </table:table-cell>
          <table:table-cell table:style-name="ce147"/>
          <table:table-cell table:style-name="ce41" table:number-columns-repeated="3"/>
          <table:table-cell table:style-name="ce41" office:value-type="float" office:value="3" calcext:value-type="float">
            <text:p>3</text:p>
          </table:table-cell>
          <table:table-cell table:style-name="ce82" office:value-type="float" office:value="14" calcext:value-type="float">
            <text:p>14</text:p>
          </table:table-cell>
          <table:table-cell table:style-name="ce82" table:number-columns-repeated="4"/>
          <table:table-cell table:style-name="ce82" table:formula="of:=[.M41]+SUM([.O41:.Q41])+[.N41]*25" office:value-type="float" office:value="14" calcext:value-type="float">
            <text:p>14</text:p>
          </table:table-cell>
          <table:table-cell table:style-name="ce82"/>
          <table:table-cell table:style-name="ce98"/>
          <table:table-cell table:style-name="ce34" table:number-columns-repeated="19"/>
          <table:table-cell table:number-columns-repeated="985"/>
        </table:table-row>
        <table:table-row table:style-name="ro28">
          <table:table-cell table:style-name="ce108" office:value-type="string" calcext:value-type="string">
            <text:p>24 e 25/10/2017</text:p>
          </table:table-cell>
          <table:table-cell table:style-name="ce40" office:value-type="string" calcext:value-type="string">
            <text:p><text:a xlink:href="https://wiki.wikimedia.it/wiki/Utente:Luigi_Catalani" xlink:type="simple">24 e 25 ottobre, Foggia: in occasione dell'iniziativa Il Teatro ha Classe, Luigi Catalani illustra agli studenti di alcune scuole superiori di Foggia, negli spazi del Teatro Comunale Umberto Giordano, le potenzialità delle piattaforme Wikimedia ai fini della divulgazione culturale, della promozione del territorio e della costruzione condivisa della conoscenza.</text:a></text:p>
          </table:table-cell>
          <table:table-cell table:style-name="ce120" office:value-type="string" calcext:value-type="string">
            <text:p>scuole</text:p>
          </table:table-cell>
          <table:table-cell table:style-name="ce41"/>
          <table:table-cell table:style-name="ce84"/>
          <table:table-cell table:style-name="ce41" office:value-type="string" calcext:value-type="string">
            <text:p>Luigi Catalani</text:p>
          </table:table-cell>
          <table:table-cell table:style-name="ce140"/>
          <table:table-cell table:style-name="ce147"/>
          <table:table-cell table:style-name="ce41" table:number-columns-repeated="3"/>
          <table:table-cell table:style-name="ce41" office:value-type="string" calcext:value-type="string">
            <text:p>-</text:p>
          </table:table-cell>
          <table:table-cell table:style-name="ce166">
            <office:annotation draw:style-name="gr17" draw:text-style-name="P2" svg:width="250.5pt" svg:height="158.26pt" svg:x="865.5pt" svg:y="515.62pt" draw:caption-point-x="-11.54pt" draw:caption-point-y="25.4pt">
              <dc:date>2018-03-08T00:00:00</dc:date>
              <text:p text:style-name="P1">1200 studenti! li consideriamo come KPI? c'è una bella differenza tra alunni che hanno seguito un corso o che hanno seguito una presentazione collettiva a teatro.</text:p>
              <text:p text:style-name="P1"><text:tab/>-giovanna ranci</text:p>
              <text:p text:style-name="P1">Anche secondo me questo è ooutrach non attività didattica strictu sensu.</text:p>
              <text:p text:style-name="P1"><text:tab/>-Paola Liliana Buttiglione</text:p>
              <text:p text:style-name="P1">In passato li avrei messi come "partecipanti" in comunicazione, un po' come quando abbiamo calcolato i 30k spettatori di un programma TV col presidente.</text:p>
              <text:p text:style-name="P1"><text:tab/>-Federico Leva</text:p>
            </office:annotation>
          </table:table-cell>
          <table:table-cell table:style-name="ce82" table:number-columns-repeated="4"/>
          <table:table-cell table:style-name="ce82" table:formula="of:=[.M42]+SUM([.O42:.Q42])+[.N42]*25" office:value-type="float" office:value="0" calcext:value-type="float">
            <text:p>0</text:p>
          </table:table-cell>
          <table:table-cell table:style-name="ce82"/>
          <table:table-cell table:style-name="ce98"/>
          <table:table-cell table:style-name="ce34" table:number-columns-repeated="19"/>
          <table:table-cell table:number-columns-repeated="985"/>
        </table:table-row>
        <table:table-row table:style-name="ro27">
          <table:table-cell table:style-name="ce109" office:value-type="string" calcext:value-type="string">
            <text:p>26/10/2017, 3 e 10/11/2017</text:p>
          </table:table-cell>
          <table:table-cell table:style-name="ce40" office:value-type="string" calcext:value-type="string">
            <text:p><text:a xlink:href="https://wiki.wikimedia.it/wiki/Utente:Adert" xlink:type="simple">27 ottobre, 3 e 10 novembre, Milano: corso su Wikipedia e altri progetti Wikimedia a due classi terze della scuola secondaria di primo grado dell'Istituto Zaccaria di Milano, tenuto dal socio Federico Benvenuti.</text:a></text:p>
          </table:table-cell>
          <table:table-cell table:style-name="ce110" office:value-type="string" calcext:value-type="string">
            <text:p>scuole</text:p>
          </table:table-cell>
          <table:table-cell table:style-name="ce40" office:value-type="string" calcext:value-type="string">
            <text:p><text:a xlink:href="https://it.wikipedia.org/wiki/Progetto:Scuole/Istituto_Zaccaria_di_Milano_2017" xlink:type="simple">https://it.wikipedia.org/wiki/Progetto:Scuole/Istituto_Zaccaria_di_Milano_2017</text:a></text:p>
          </table:table-cell>
          <table:table-cell table:style-name="ce84"/>
          <table:table-cell table:style-name="ce41" office:value-type="string" calcext:value-type="string">
            <text:p>Federico Benvenuti</text:p>
          </table:table-cell>
          <table:table-cell table:style-name="ce139" table:formula="of:=[.R43]" office:value-type="float" office:value="50" calcext:value-type="float">
            <text:p>50</text:p>
          </table:table-cell>
          <table:table-cell table:style-name="ce147"/>
          <table:table-cell table:style-name="ce41" table:number-columns-repeated="3"/>
          <table:table-cell table:style-name="ce41" office:value-type="float" office:value="0" calcext:value-type="float">
            <text:p>0</text:p>
          </table:table-cell>
          <table:table-cell table:style-name="ce82"/>
          <table:table-cell table:style-name="ce82" office:value-type="float" office:value="2" calcext:value-type="float">
            <text:p>2</text:p>
          </table:table-cell>
          <table:table-cell table:style-name="ce82" table:number-columns-repeated="3"/>
          <table:table-cell table:style-name="ce82" table:formula="of:=[.M43]+SUM([.O43:.Q43])+[.N43]*25" office:value-type="float" office:value="50" calcext:value-type="float">
            <text:p>50</text:p>
          </table:table-cell>
          <table:table-cell table:style-name="ce82"/>
          <table:table-cell table:style-name="ce98"/>
          <table:table-cell table:style-name="ce34" table:number-columns-repeated="19"/>
          <table:table-cell table:number-columns-repeated="985"/>
        </table:table-row>
        <table:table-row table:style-name="ro26">
          <table:table-cell table:style-name="ce107" office:value-type="date" office:date-value="2017-11-02" calcext:value-type="date">
            <text:p>02/11/2017</text:p>
          </table:table-cell>
          <table:table-cell table:style-name="ce41" office:value-type="string" calcext:value-type="string">
            <text:p>2 novembre, Cornate d'Adda (MB): inizio del corso all'Istituto Comprensivo Dante Alighieri. Il socio Dario Crespi terrà quattro lezioni per docenti</text:p>
          </table:table-cell>
          <table:table-cell table:style-name="ce120" office:value-type="string" calcext:value-type="string">
            <text:p>scuole</text:p>
          </table:table-cell>
          <table:table-cell table:style-name="ce40" office:value-type="string" calcext:value-type="string">
            <text:p><text:a xlink:href="https://it.wikipedia.org/wiki/Progetto:Coordinamento/Scuole/IC_Dante_Alighieri_di_Cornate_d%27Adda" xlink:type="simple">https://it.wikipedia.org/wiki/Progetto:Coordinamento/Scuole/IC_Dante_Alighieri_di_Cornate_d%27Adda</text:a></text:p>
          </table:table-cell>
          <table:table-cell table:style-name="ce49" office:value-type="string" calcext:value-type="string">
            <text:p>Cornate corso per docent</text:p>
          </table:table-cell>
          <table:table-cell table:style-name="ce41" office:value-type="string" calcext:value-type="string">
            <text:p>Dario Crespi</text:p>
          </table:table-cell>
          <table:table-cell table:style-name="ce139" table:formula="of:=[.R44]" office:value-type="float" office:value="15" calcext:value-type="float">
            <text:p>15</text:p>
          </table:table-cell>
          <table:table-cell table:style-name="ce147"/>
          <table:table-cell table:style-name="ce41" table:number-columns-repeated="3"/>
          <table:table-cell table:style-name="ce41" office:value-type="float" office:value="15" calcext:value-type="float">
            <text:p>15</text:p>
          </table:table-cell>
          <table:table-cell table:style-name="ce82" table:number-columns-repeated="2"/>
          <table:table-cell table:style-name="ce82" office:value-type="float" office:value="15" calcext:value-type="float">
            <text:p>15</text:p>
          </table:table-cell>
          <table:table-cell table:style-name="ce82" table:number-columns-repeated="2"/>
          <table:table-cell table:style-name="ce82" table:formula="of:=[.M44]+SUM([.O44:.Q44])+[.N44]*25" office:value-type="float" office:value="15" calcext:value-type="float">
            <text:p>15</text:p>
          </table:table-cell>
          <table:table-cell table:style-name="ce82"/>
          <table:table-cell table:style-name="ce98"/>
          <table:table-cell table:style-name="ce34" table:number-columns-repeated="19"/>
          <table:table-cell table:number-columns-repeated="985"/>
        </table:table-row>
        <table:table-row table:style-name="ro26">
          <table:table-cell table:style-name="ce107"/>
          <table:table-cell table:style-name="ce41" office:value-type="string" calcext:value-type="string">
            <text:p>3 novembre, Cornate d'Adda (MB): inizio del corso all'Istituto Comprensivo Dante Alighieri. Il socio Dario Crespi terrà quattro lezioni per alunni di quinta elementare.</text:p>
          </table:table-cell>
          <table:table-cell table:style-name="ce120" office:value-type="string" calcext:value-type="string">
            <text:p>scuole</text:p>
          </table:table-cell>
          <table:table-cell table:style-name="ce40" office:value-type="string" calcext:value-type="string">
            <text:p><text:a xlink:href="https://it.wikipedia.org/wiki/Progetto:Coordinamento/Scuole/IC_Dante_Alighieri_di_Cornate_d%27Adda" xlink:type="simple">https://it.wikipedia.org/wiki/Progetto:Coordinamento/Scuole/IC_Dante_Alighieri_di_Cornate_d%27Adda</text:a></text:p>
          </table:table-cell>
          <table:table-cell table:style-name="ce34" office:value-type="string" calcext:value-type="string">
            <text:p>Cornate: corso 5 elementare</text:p>
          </table:table-cell>
          <table:table-cell table:style-name="ce41" office:value-type="string" calcext:value-type="string">
            <text:p>Dario Crespi</text:p>
          </table:table-cell>
          <table:table-cell table:style-name="ce139" table:formula="of:=[.R45]" office:value-type="float" office:value="21" calcext:value-type="float">
            <text:p>21</text:p>
          </table:table-cell>
          <table:table-cell table:style-name="ce147"/>
          <table:table-cell table:style-name="ce41" table:number-columns-repeated="3"/>
          <table:table-cell table:style-name="ce83" office:value-type="float" office:value="21" calcext:value-type="float">
            <text:p>21</text:p>
          </table:table-cell>
          <table:table-cell table:style-name="ce34" office:value-type="float" office:value="21" calcext:value-type="float">
            <text:p>21</text:p>
          </table:table-cell>
          <table:table-cell table:style-name="ce34" table:number-columns-repeated="2"/>
          <table:table-cell table:style-name="ce82" table:number-columns-repeated="2"/>
          <table:table-cell table:style-name="ce82" table:formula="of:=[.M45]+SUM([.O45:.Q45])+[.N45]*25" office:value-type="float" office:value="21" calcext:value-type="float">
            <text:p>21</text:p>
          </table:table-cell>
          <table:table-cell table:style-name="ce34"/>
          <table:table-cell table:style-name="ce98"/>
          <table:table-cell table:style-name="ce34" table:number-columns-repeated="19"/>
          <table:table-cell table:number-columns-repeated="985"/>
        </table:table-row>
        <table:table-row table:style-name="ro26">
          <table:table-cell table:style-name="ce107" office:value-type="date" office:date-value="2017-11-08" calcext:value-type="date">
            <text:p>08/11/2017</text:p>
          </table:table-cell>
          <table:table-cell table:style-name="ce116" office:value-type="string" calcext:value-type="string">
            <text:p><text:a xlink:href="https://wiki.wikimedia.it/wiki/Utente:Giaccai" xlink:type="simple">8 novembre - marzo 2018, Firenze: le socie Susanna Giaccai e Manuela Musco organizzeranno un progetto scuola/lavoro presso la Biblioteca delle Oblate di Firenze.</text:a></text:p>
          </table:table-cell>
          <table:table-cell table:style-name="ce120" office:value-type="string" calcext:value-type="string">
            <text:p>scuole</text:p>
          </table:table-cell>
          <table:table-cell table:style-name="ce40" office:value-type="string" calcext:value-type="string">
            <text:p><text:a xlink:href="https://it.wikipedia.org/wiki/Progetto:Coordinamento/Scuole/Oblate" xlink:type="simple">https://it.wikipedia.org/wiki/Progetto:Coordinamento/Scuole/Oblate</text:a></text:p>
          </table:table-cell>
          <table:table-cell table:style-name="ce41"/>
          <table:table-cell table:style-name="ce41" office:value-type="string" calcext:value-type="string">
            <text:p>Susanna Giaccai</text:p>
          </table:table-cell>
          <table:table-cell table:style-name="ce139" table:formula="of:=[.R46]" office:value-type="float" office:value="5" calcext:value-type="float">
            <text:p>5</text:p>
          </table:table-cell>
          <table:table-cell table:style-name="ce147"/>
          <table:table-cell table:style-name="ce41" table:number-columns-repeated="3"/>
          <table:table-cell table:style-name="ce162" office:value-type="string" calcext:value-type="string">
            <text:p>-</text:p>
          </table:table-cell>
          <table:table-cell table:style-name="ce34" office:value-type="float" office:value="5" calcext:value-type="float">
            <text:p>5</text:p>
          </table:table-cell>
          <table:table-cell table:style-name="ce34" table:number-columns-repeated="2"/>
          <table:table-cell table:style-name="ce82" office:value-type="string" calcext:value-type="string">
            <text:p>-</text:p>
          </table:table-cell>
          <table:table-cell table:style-name="ce82"/>
          <table:table-cell table:style-name="ce82" table:formula="of:=[.M46]+SUM([.O46:.Q46])+[.N46]*25" office:value-type="float" office:value="5" calcext:value-type="float">
            <text:p>5</text:p>
          </table:table-cell>
          <table:table-cell table:style-name="ce34"/>
          <table:table-cell table:style-name="ce98"/>
          <table:table-cell table:style-name="ce34" table:number-columns-repeated="19"/>
          <table:table-cell table:number-columns-repeated="985"/>
        </table:table-row>
        <table:table-row table:style-name="ro28">
          <table:table-cell table:style-name="ce108" office:value-type="string" calcext:value-type="string">
            <text:p>11-12/12/2017</text:p>
          </table:table-cell>
          <table:table-cell table:style-name="ce41" office:value-type="string" calcext:value-type="string">
            <text:p>11 e 12 dicembre, Cori (LT): incontro/lezione su Wikipedia ai ragazzi di 2ª e 3 ª media delle scuole di Cori e Giulianello, presso la Biblioteca Comunale di Cori e nell’ambito del progetto “Parole eterne”. I ragazzi, assistiti da Virginia e Barbaking, hanno appreso i rudimenti del mondo Wiki e di Wikipedia, ed hanno iniziato a lavorare a voci sul luoghi e personalità del loro territorio. Le loro voci resteranno in bozza, per consentire ai ragazzi di continuare a lavorarci, fino all'incontro conclusivo previsto per febbraio.</text:p>
          </table:table-cell>
          <table:table-cell table:style-name="ce120" office:value-type="string" calcext:value-type="string">
            <text:p>scuole</text:p>
          </table:table-cell>
          <table:table-cell table:style-name="ce40" office:value-type="string" calcext:value-type="string">
            <text:p><text:a xlink:href="https://wiki.wikimedia.it/wiki/Associazione:GLAM/Biblioteche/Cori" xlink:type="simple">https://wiki.wikimedia.it/wiki/Associazione:GLAM/Biblioteche/Cori</text:a></text:p>
          </table:table-cell>
          <table:table-cell table:style-name="ce84"/>
          <table:table-cell table:style-name="ce49" office:value-type="string" calcext:value-type="string">
            <text:p>Virginia e Barbaking</text:p>
          </table:table-cell>
          <table:table-cell table:style-name="ce139" table:formula="of:=[.R47]" office:value-type="float" office:value="41" calcext:value-type="float">
            <text:p>41</text:p>
          </table:table-cell>
          <table:table-cell table:style-name="ce147"/>
          <table:table-cell table:style-name="ce41" table:number-columns-repeated="3"/>
          <table:table-cell table:style-name="ce41" office:value-type="float" office:value="1" calcext:value-type="float">
            <text:p>1</text:p>
          </table:table-cell>
          <table:table-cell table:style-name="ce82" office:value-type="float" office:value="36" calcext:value-type="float">
            <text:p>36</text:p>
          </table:table-cell>
          <table:table-cell table:style-name="ce82"/>
          <table:table-cell table:style-name="ce82" office:value-type="float" office:value="3" calcext:value-type="float">
            <text:p>3</text:p>
          </table:table-cell>
          <table:table-cell table:style-name="ce98" office:value-type="float" office:value="2" calcext:value-type="float">
            <text:p>2</text:p>
          </table:table-cell>
          <table:table-cell table:style-name="ce82"/>
          <table:table-cell table:style-name="ce82" table:formula="of:=[.M47]+SUM([.O47:.Q47])+[.N47]*25" office:value-type="float" office:value="41" calcext:value-type="float">
            <text:p>41</text:p>
          </table:table-cell>
          <table:table-cell table:style-name="ce82" office:value-type="float" office:value="2" calcext:value-type="float">
            <text:p>2</text:p>
          </table:table-cell>
          <table:table-cell table:style-name="ce98" office:value-type="string" calcext:value-type="string">
            <text:p>2 bibliotecari</text:p>
          </table:table-cell>
          <table:table-cell table:style-name="ce34" table:number-columns-repeated="19"/>
          <table:table-cell table:number-columns-repeated="985"/>
        </table:table-row>
        <table:table-row table:style-name="ro26">
          <table:table-cell table:style-name="ce107" office:value-type="date" office:date-value="2017-12-12" calcext:value-type="date">
            <text:p>12/12/2017</text:p>
          </table:table-cell>
          <table:table-cell table:style-name="ce41" office:value-type="string" calcext:value-type="string">
            <text:p>12 dicembre, Montescaglioso (MT): su invito della CGIL Basilicata, Luigi Catalani tiene un laboratorio su Wikipedia presso l'Istituto comprensivo Palazzo Salinari di Montescaglioso (MT) (pagina di progetto).</text:p>
          </table:table-cell>
          <table:table-cell table:style-name="ce120" office:value-type="string" calcext:value-type="string">
            <text:p>scuole</text:p>
          </table:table-cell>
          <table:table-cell table:style-name="ce40" office:value-type="string" calcext:value-type="string">
            <text:p><text:a xlink:href="https://it.wikipedia.org/wiki/Progetto:Coordinamento/Scuole/IC_Montescaglioso" xlink:type="simple">https://it.wikipedia.org/wiki/Progetto:Coordinamento/Scuole/IC_Montescaglioso</text:a></text:p>
          </table:table-cell>
          <table:table-cell table:style-name="ce84"/>
          <table:table-cell table:style-name="ce41" office:value-type="string" calcext:value-type="string">
            <text:p>Luigi Catalani</text:p>
          </table:table-cell>
          <table:table-cell table:style-name="ce139" table:formula="of:=[.R48]" office:value-type="float" office:value="52" calcext:value-type="float">
            <text:p>52</text:p>
          </table:table-cell>
          <table:table-cell table:style-name="ce147"/>
          <table:table-cell table:style-name="ce41" table:number-columns-repeated="3"/>
          <table:table-cell table:style-name="ce41" office:value-type="float" office:value="49" calcext:value-type="float">
            <text:p>49</text:p>
          </table:table-cell>
          <table:table-cell table:style-name="ce82" office:value-type="float" office:value="49" calcext:value-type="float">
            <text:p>49</text:p>
          </table:table-cell>
          <table:table-cell table:style-name="ce82"/>
          <table:table-cell table:style-name="ce82" office:value-type="float" office:value="3" calcext:value-type="float">
            <text:p>3</text:p>
          </table:table-cell>
          <table:table-cell table:style-name="ce82" table:number-columns-repeated="2"/>
          <table:table-cell table:style-name="ce82" table:formula="of:=[.M48]+SUM([.O48:.Q48])+[.N48]*25" office:value-type="float" office:value="52" calcext:value-type="float">
            <text:p>52</text:p>
          </table:table-cell>
          <table:table-cell table:style-name="ce82" office:value-type="float" office:value="1" calcext:value-type="float">
            <text:p>1</text:p>
          </table:table-cell>
          <table:table-cell table:style-name="ce98"/>
          <table:table-cell table:style-name="ce34" table:number-columns-repeated="19"/>
          <table:table-cell table:number-columns-repeated="985"/>
        </table:table-row>
        <table:table-row table:style-name="ro28">
          <table:table-cell table:style-name="ce107" office:value-type="string" calcext:value-type="string">
            <text:p>14 e 21/12/2017</text:p>
          </table:table-cell>
          <table:table-cell table:style-name="ce40" office:value-type="string" calcext:value-type="string">
            <text:p><text:a xlink:href="https://wiki.wikimedia.it/wiki/Utente:Adert" xlink:type="simple">14 e 21 dicembre, Trezzo sull'Adda (MB): Corso-laboratorio rivolto a 4 classi seconde della scuola secondaria di primo grado, organizzato dalla Biblioteca Comunale e tenuto dal socio Federico Benvenuti.</text:a></text:p>
          </table:table-cell>
          <table:table-cell table:style-name="ce110" office:value-type="string" calcext:value-type="string">
            <text:p>scuole</text:p>
          </table:table-cell>
          <table:table-cell table:style-name="ce40" office:value-type="string" calcext:value-type="string">
            <text:p><text:a xlink:href="https://wiki.wikimedia.it/wiki/Associazione:GLAM/Biblioteche/Trezzo_sull%27Adda" xlink:type="simple">https://wiki.wikimedia.it/wiki/Associazione:GLAM/Biblioteche/Trezzo_sull%27Adda</text:a></text:p>
          </table:table-cell>
          <table:table-cell table:style-name="ce20" office:value-type="string" calcext:value-type="string">
            <text:p>non esiste</text:p>
          </table:table-cell>
          <table:table-cell table:style-name="ce41" office:value-type="string" calcext:value-type="string">
            <text:p>Federico Benvenuti</text:p>
          </table:table-cell>
          <table:table-cell table:style-name="ce139" table:formula="of:=[.R49]" office:value-type="float" office:value="90" calcext:value-type="float">
            <text:p>90</text:p>
          </table:table-cell>
          <table:table-cell table:style-name="ce147"/>
          <table:table-cell table:style-name="ce41" table:number-columns-repeated="3"/>
          <table:table-cell table:style-name="ce41" office:value-type="string" calcext:value-type="string">
            <text:p>-</text:p>
          </table:table-cell>
          <table:table-cell table:style-name="ce82"/>
          <table:table-cell table:style-name="ce82" office:value-type="float" office:value="0" calcext:value-type="float">
            <text:p>0</text:p>
          </table:table-cell>
          <table:table-cell table:style-name="ce82" table:number-columns-repeated="2"/>
          <table:table-cell table:style-name="ce82" office:value-type="float" office:value="90" calcext:value-type="float">
            <text:p>90</text:p>
          </table:table-cell>
          <table:table-cell table:style-name="ce82" table:formula="of:=[.M49]+SUM([.O49:.Q49])+[.N49]*25" office:value-type="float" office:value="90" calcext:value-type="float">
            <text:p>90</text:p>
          </table:table-cell>
          <table:table-cell table:style-name="ce82" office:value-type="float" office:value="1" calcext:value-type="float">
            <text:p>1</text:p>
          </table:table-cell>
          <table:table-cell table:style-name="ce110" office:value-type="string" calcext:value-type="string">
            <text:p>dati da federico: Avranno partecipato circa 40-50 persone per volta, tra studenti, insegnanti e personale della biblioteca</text:p>
          </table:table-cell>
          <table:table-cell table:style-name="ce34" table:number-columns-repeated="19"/>
          <table:table-cell table:number-columns-repeated="985"/>
        </table:table-row>
        <table:table-row table:style-name="ro26">
          <table:table-cell table:style-name="ce41" office:value-type="string" calcext:value-type="string">
            <text:p>16 dicembre, Potenza: Luigi Catalani presenta l'attività iniziata con gli studenti del Liceo classico Quinto Orazio Flacco nel convegno dedicato al fisiologo lucano Giovanni Paladino.</text:p>
          </table:table-cell>
          <table:table-cell table:style-name="ce41"/>
          <table:table-cell table:style-name="ce110" office:value-type="string" calcext:value-type="string">
            <text:p>scuole</text:p>
          </table:table-cell>
          <table:table-cell table:style-name="ce126" office:value-type="string" calcext:value-type="string">
            <text:p><text:a xlink:href="https://it.wikipedia.org/wiki/Progetto:Coordinamento/Scuole/Liceo_classico_Potenza" xlink:type="simple">https://it.wikipedia.org/wiki/Progetto:Coordinamento/Scuole/Liceo_classico_Potenza</text:a></text:p>
          </table:table-cell>
          <table:table-cell table:style-name="ce110" office:value-type="string" calcext:value-type="string">
            <text:p><text:s/></text:p>
          </table:table-cell>
          <table:table-cell table:style-name="ce41" office:value-type="string" calcext:value-type="string">
            <text:p>Luigi Catalani</text:p>
          </table:table-cell>
          <table:table-cell table:style-name="ce139" table:formula="of:=[.R50]" office:value-type="float" office:value="100" calcext:value-type="float">
            <text:p>100</text:p>
          </table:table-cell>
          <table:table-cell table:style-name="ce149"/>
          <table:table-cell table:style-name="ce154" table:number-columns-repeated="3"/>
          <table:table-cell table:style-name="ce110" office:value-type="string" calcext:value-type="string">
            <text:p>-</text:p>
          </table:table-cell>
          <table:table-cell table:style-name="ce49" office:value-type="float" office:value="80" calcext:value-type="float">
            <text:p>80</text:p>
          </table:table-cell>
          <table:table-cell table:style-name="ce49"/>
          <table:table-cell table:style-name="ce49" office:value-type="float" office:value="20" calcext:value-type="float">
            <text:p>20</text:p>
          </table:table-cell>
          <table:table-cell table:style-name="ce84" table:number-columns-repeated="2"/>
          <table:table-cell table:style-name="ce82" table:formula="of:=[.M50]+SUM([.O50:.Q50])+[.N50]*25" office:value-type="float" office:value="100" calcext:value-type="float">
            <text:p>100</text:p>
          </table:table-cell>
          <table:table-cell table:style-name="ce49"/>
          <table:table-cell table:style-name="ce98"/>
          <table:table-cell table:style-name="ce84" table:number-columns-repeated="19"/>
          <table:table-cell table:number-columns-repeated="985"/>
        </table:table-row>
        <table:table-row table:style-name="ro26">
          <table:table-cell table:style-name="ce110" office:value-type="string" calcext:value-type="string">
            <text:p>dic 2017-feb 2018</text:p>
          </table:table-cell>
          <table:table-cell table:style-name="ce41" office:value-type="string" calcext:value-type="string">
            <text:p>Percorso formativo dal titolo La diffusione della cultura classica attraverso i progetti Wikimedia e il riuso digitale delle fonti della Biblioteca del Liceo Classico Statale Q. O. Flacco di Potenza.</text:p>
          </table:table-cell>
          <table:table-cell table:style-name="ce110" office:value-type="string" calcext:value-type="string">
            <text:p>scuole</text:p>
          </table:table-cell>
          <table:table-cell table:style-name="ce126" office:value-type="string" calcext:value-type="string">
            <text:p><text:a xlink:href="https://it.wikipedia.org/wiki/Progetto:Coordinamento/Scuole/Liceo_classico_Potenza" xlink:type="simple">https://it.wikipedia.org/wiki/Progetto:Coordinamento/Scuole/Liceo_classico_Potenza</text:a></text:p>
          </table:table-cell>
          <table:table-cell table:style-name="ce110" office:value-type="string" calcext:value-type="string">
            <text:p><text:s/></text:p>
          </table:table-cell>
          <table:table-cell table:style-name="ce41" office:value-type="string" calcext:value-type="string">
            <text:p>Luigi Catalani, etc</text:p>
          </table:table-cell>
          <table:table-cell table:style-name="ce139" table:formula="of:=[.R51]" office:value-type="float" office:value="50" calcext:value-type="float">
            <text:p>50</text:p>
          </table:table-cell>
          <table:table-cell table:style-name="ce149"/>
          <table:table-cell table:style-name="ce154" table:number-columns-repeated="3"/>
          <table:table-cell table:style-name="ce110" office:value-type="float" office:value="48" calcext:value-type="float">
            <text:p>48</text:p>
          </table:table-cell>
          <table:table-cell table:style-name="ce49" office:value-type="float" office:value="48" calcext:value-type="float">
            <text:p>48</text:p>
          </table:table-cell>
          <table:table-cell table:style-name="ce49"/>
          <table:table-cell table:style-name="ce49" office:value-type="float" office:value="2" calcext:value-type="float">
            <text:p>2</text:p>
          </table:table-cell>
          <table:table-cell table:style-name="ce84" table:number-columns-repeated="2"/>
          <table:table-cell table:style-name="ce82" table:formula="of:=[.M51]+SUM([.O51:.Q51])+[.N51]*25" office:value-type="float" office:value="50" calcext:value-type="float">
            <text:p>50</text:p>
          </table:table-cell>
          <table:table-cell table:style-name="ce49" office:value-type="float" office:value="3" calcext:value-type="float">
            <text:p>3</text:p>
          </table:table-cell>
          <table:table-cell table:style-name="ce98"/>
          <table:table-cell table:style-name="ce84" table:number-columns-repeated="19"/>
          <table:table-cell table:number-columns-repeated="985"/>
        </table:table-row>
        <table:table-row table:style-name="ro26">
          <table:table-cell table:style-name="ce35" table:number-columns-repeated="6"/>
          <table:table-cell table:style-name="ce141" table:formula="of:=SUM([.G6:.G51])" office:value-type="string" office:string-value="1861" calcext:value-type="string">
            <text:p>1861</text:p>
          </table:table-cell>
          <table:table-cell table:style-name="ce150" table:formula="of:=AVERAGE([.H6:.H51])" office:value-type="string" office:string-value="43.12%" calcext:value-type="string">
            <text:p>43.12%</text:p>
          </table:table-cell>
          <table:table-cell table:style-name="ce155" table:formula="of:=SUM([.I6:.I51])" office:value-type="float" office:value="0" calcext:value-type="float">
            <text:p>0</text:p>
          </table:table-cell>
          <table:table-cell table:style-name="ce155" table:formula="of:=SUM([.J6:.J51])" office:value-type="float" office:value="0" calcext:value-type="float">
            <text:p>0</text:p>
          </table:table-cell>
          <table:table-cell table:style-name="ce155" table:formula="of:=SUM([.K6:.K51])" office:value-type="float" office:value="0" calcext:value-type="float">
            <text:p>0</text:p>
          </table:table-cell>
          <table:table-cell table:style-name="ce155" table:formula="of:=SUM([.L6:.L51])" office:value-type="float" office:value="291" calcext:value-type="float">
            <text:p>291</text:p>
          </table:table-cell>
          <table:table-cell table:style-name="ce35" table:formula="of:=SUM([.M6:.M51])" office:value-type="float" office:value="832" calcext:value-type="float">
            <text:p>832</text:p>
          </table:table-cell>
          <table:table-cell table:style-name="ce35" table:formula="of:=SUM([.N6:.N51])*25" office:value-type="string" office:string-value="50" calcext:value-type="string">
            <office:annotation draw:style-name="gr15" draw:text-style-name="P2" svg:width="205.48pt" svg:height="29.17pt" svg:x="949.49pt" svg:y="763.17pt" draw:caption-point-x="-11.54pt" draw:caption-point-y="-21.91pt">
              <dc:date>2018-03-08T00:00:00</dc:date>
              <text:p text:style-name="P1">studenti</text:p>
              <text:p text:style-name="P1"><text:tab/>-Francesca Lissoni</text:p>
            </office:annotation>
            <text:p>50</text:p>
          </table:table-cell>
          <table:table-cell table:style-name="ce35" table:formula="of:=SUM([.O6:.O51])" office:value-type="float" office:value="336" calcext:value-type="float">
            <text:p>336</text:p>
          </table:table-cell>
          <table:table-cell table:style-name="ce35" table:formula="of:=SUM([.P6:.P51])" office:value-type="float" office:value="46" calcext:value-type="float">
            <text:p>46</text:p>
          </table:table-cell>
          <table:table-cell table:style-name="ce35" table:formula="of:=SUM([.Q6:.Q51])" office:value-type="float" office:value="614" calcext:value-type="float">
            <text:p>614</text:p>
          </table:table-cell>
          <table:table-cell table:style-name="ce35" table:formula="of:=SUM([.R6:.R51])" office:value-type="float" office:value="1878" calcext:value-type="float">
            <text:p>1878</text:p>
          </table:table-cell>
          <table:table-cell table:style-name="ce35" table:formula="of:=SUM([.S6:.S51])" office:value-type="float" office:value="16" calcext:value-type="float">
            <text:p>16</text:p>
          </table:table-cell>
          <table:table-cell table:style-name="ce98"/>
          <table:table-cell table:style-name="ce35" table:number-columns-repeated="19"/>
          <table:table-cell table:number-columns-repeated="985"/>
        </table:table-row>
        <table:table-row table:style-name="ro26">
          <table:table-cell table:style-name="ce35" table:number-columns-repeated="7"/>
          <table:table-cell table:style-name="ce151"/>
          <table:table-cell table:style-name="ce35" table:number-columns-repeated="4"/>
          <table:table-cell table:style-name="ce91" table:number-columns-repeated="7"/>
          <table:table-cell table:style-name="ce98"/>
          <table:table-cell table:style-name="ce35" table:number-columns-repeated="19"/>
          <table:table-cell table:number-columns-repeated="985"/>
        </table:table-row>
        <table:table-row table:style-name="ro26">
          <table:table-cell table:style-name="ce35" table:number-columns-repeated="7"/>
          <table:table-cell table:style-name="ce151"/>
          <table:table-cell table:style-name="ce35" table:number-columns-repeated="4"/>
          <table:table-cell table:style-name="ce91" table:number-columns-repeated="7"/>
          <table:table-cell table:style-name="ce98"/>
          <table:table-cell table:style-name="ce35" table:number-columns-repeated="19"/>
          <table:table-cell table:number-columns-repeated="985"/>
        </table:table-row>
        <table:table-row table:style-name="ro26">
          <table:table-cell table:style-name="ce35"/>
          <table:table-cell table:style-name="ce50" office:value-type="string" calcext:value-type="string">
            <text:p>LEGENDA</text:p>
          </table:table-cell>
          <table:table-cell table:style-name="ce35" table:number-columns-repeated="5"/>
          <table:table-cell table:style-name="ce151"/>
          <table:table-cell table:style-name="ce35" table:number-columns-repeated="4"/>
          <table:table-cell table:style-name="ce91" table:number-columns-repeated="7"/>
          <table:table-cell table:style-name="ce98"/>
          <table:table-cell table:style-name="ce35" table:number-columns-repeated="19"/>
          <table:table-cell table:number-columns-repeated="985"/>
        </table:table-row>
        <table:table-row table:style-name="ro26">
          <table:table-cell table:style-name="ce35"/>
          <table:table-cell table:style-name="ce51"/>
          <table:table-cell table:style-name="ce35" office:value-type="string" calcext:value-type="string">
            <text:p>dubbi e criticità</text:p>
          </table:table-cell>
          <table:table-cell table:style-name="ce35" table:number-columns-repeated="4"/>
          <table:table-cell table:style-name="ce151"/>
          <table:table-cell table:style-name="ce35" table:number-columns-repeated="4"/>
          <table:table-cell table:style-name="ce91" table:number-columns-repeated="7"/>
          <table:table-cell table:style-name="ce98"/>
          <table:table-cell table:style-name="ce35" table:number-columns-repeated="19"/>
          <table:table-cell table:number-columns-repeated="985"/>
        </table:table-row>
        <table:table-row table:style-name="ro26">
          <table:table-cell table:style-name="ce35"/>
          <table:table-cell table:style-name="ce52"/>
          <table:table-cell table:style-name="ce35" office:value-type="string" calcext:value-type="string">
            <text:p>dati che sto aspettando (già chiesti)</text:p>
          </table:table-cell>
          <table:table-cell table:style-name="ce35" table:number-columns-repeated="4"/>
          <table:table-cell table:style-name="ce151"/>
          <table:table-cell table:style-name="ce35" table:number-columns-repeated="4"/>
          <table:table-cell table:style-name="ce91" table:number-columns-repeated="7"/>
          <table:table-cell table:style-name="ce98"/>
          <table:table-cell table:style-name="ce35" table:number-columns-repeated="19"/>
          <table:table-cell table:number-columns-repeated="985"/>
        </table:table-row>
        <table:table-row table:style-name="ro26">
          <table:table-cell table:style-name="ce35"/>
          <table:table-cell table:style-name="ce53" office:value-type="string" calcext:value-type="string">
            <office:annotation draw:style-name="gr15" draw:text-style-name="P2" svg:width="188.25pt" svg:height="29.17pt" svg:x="292.48pt" svg:y="857.68pt" draw:caption-point-x="-11.54pt" draw:caption-point-y="-21.91pt">
              <dc:date>2018-03-08T00:00:00</dc:date>
              <text:p text:style-name="P1">bla bla bla</text:p>
              <text:p text:style-name="P1"><text:tab/>-giovanna ranci</text:p>
            </office:annotation>
            <text:p>qua c'è un commento</text:p>
          </table:table-cell>
          <table:table-cell table:style-name="ce35" office:value-type="string" calcext:value-type="string">
            <text:p>commenti</text:p>
          </table:table-cell>
          <table:table-cell table:style-name="ce35" table:number-columns-repeated="4"/>
          <table:table-cell table:style-name="ce151"/>
          <table:table-cell table:style-name="ce35" table:number-columns-repeated="4"/>
          <table:table-cell table:style-name="ce91" table:number-columns-repeated="7"/>
          <table:table-cell table:style-name="ce98"/>
          <table:table-cell table:style-name="ce35" table:number-columns-repeated="19"/>
          <table:table-cell table:number-columns-repeated="985"/>
        </table:table-row>
        <table:table-row table:style-name="ro26">
          <table:table-cell table:style-name="ce35"/>
          <table:table-cell table:style-name="ce117" office:value-type="string" calcext:value-type="string">
            <text:p>Partecipanti</text:p>
          </table:table-cell>
          <table:table-cell table:style-name="ce35" office:value-type="string" calcext:value-type="string">
            <text:p>ho diviso io in studenti, etc (colonne da M a R) perchè quando avevo i dati ho pensato fosse utile tenerli separati</text:p>
          </table:table-cell>
          <table:table-cell table:style-name="ce35" table:number-columns-repeated="4"/>
          <table:table-cell table:style-name="ce151"/>
          <table:table-cell table:style-name="ce35" table:number-columns-repeated="4"/>
          <table:table-cell table:style-name="ce91" table:number-columns-repeated="7"/>
          <table:table-cell table:style-name="ce98"/>
          <table:table-cell table:style-name="ce35" table:number-columns-repeated="19"/>
          <table:table-cell table:number-columns-repeated="985"/>
        </table:table-row>
        <table:table-row table:style-name="ro26" table:number-rows-repeated="843">
          <table:table-cell table:style-name="ce35" table:number-columns-repeated="7"/>
          <table:table-cell table:style-name="ce151"/>
          <table:table-cell table:style-name="ce35" table:number-columns-repeated="4"/>
          <table:table-cell table:style-name="ce91" table:number-columns-repeated="7"/>
          <table:table-cell table:style-name="ce98"/>
          <table:table-cell table:style-name="ce35" table:number-columns-repeated="19"/>
          <table:table-cell table:number-columns-repeated="985"/>
        </table:table-row>
        <table:table-row table:style-name="ro25" table:number-rows-repeated="1047673">
          <table:table-cell table:number-columns-repeated="1024"/>
        </table:table-row>
        <table:table-row table:style-name="ro25">
          <table:table-cell table:number-columns-repeated="1024"/>
        </table:table-row>
      </table:table>
      <table:table table:name="OpenStreetMap" table:style-name="ta4">
        <table:table-column table:style-name="co7" table:default-cell-style-name="Default"/>
        <table:table-column table:style-name="co35" table:default-cell-style-name="Default"/>
        <table:table-column table:style-name="co7" table:number-columns-repeated="3" table:default-cell-style-name="Default"/>
        <table:table-column table:style-name="co36" table:default-cell-style-name="Default"/>
        <table:table-column table:style-name="co37" table:default-cell-style-name="Default"/>
        <table:table-column table:style-name="co38" table:default-cell-style-name="Default"/>
        <table:table-column table:style-name="co18" table:default-cell-style-name="Default"/>
        <table:table-column table:style-name="co39" table:default-cell-style-name="Default"/>
        <table:table-column table:style-name="co7" table:number-columns-repeated="2" table:default-cell-style-name="Default"/>
        <table:table-column table:style-name="co40" table:default-cell-style-name="Default"/>
        <table:table-column table:style-name="co41" table:default-cell-style-name="Default"/>
        <table:table-column table:style-name="co7" table:number-columns-repeated="1010" table:default-cell-style-name="Default"/>
        <table:table-row table:style-name="ro1">
          <table:table-cell table:style-name="ce135" office:value-type="string" calcext:value-type="string" table:number-columns-spanned="6" table:number-rows-spanned="1">
            <text:p>Dati evento</text:p>
          </table:table-cell>
          <table:covered-table-cell table:number-columns-repeated="4" table:style-name="ce111"/>
          <table:covered-table-cell table:style-name="ce127"/>
          <table:table-cell table:style-name="ce135" office:value-type="string" calcext:value-type="string" table:number-columns-spanned="5" table:number-rows-spanned="1">
            <text:p>Obiettivi generali</text:p>
          </table:table-cell>
          <table:covered-table-cell table:number-columns-repeated="3" table:style-name="ce111"/>
          <table:covered-table-cell table:style-name="ce127"/>
          <table:table-cell table:style-name="ce135" office:value-type="string" calcext:value-type="string" table:number-columns-spanned="3" table:number-rows-spanned="1">
            <text:p>Obiettivi settoriali</text:p>
          </table:table-cell>
          <table:covered-table-cell table:style-name="ce111"/>
          <table:covered-table-cell table:style-name="ce127"/>
          <table:table-cell table:style-name="ce35" table:number-columns-repeated="20"/>
          <table:table-cell table:number-columns-repeated="990"/>
        </table:table-row>
        <table:table-row table:style-name="ro1">
          <table:table-cell table:style-name="ce104" office:value-type="string" calcext:value-type="string">
            <text:p>Data</text:p>
          </table:table-cell>
          <table:table-cell table:style-name="ce112" office:value-type="string" calcext:value-type="string">
            <text:p>Evento, attività o fonte dati</text:p>
          </table:table-cell>
          <table:table-cell table:style-name="ce112" office:value-type="string" calcext:value-type="string">
            <text:p>Categoria</text:p>
          </table:table-cell>
          <table:table-cell table:style-name="ce112" office:value-type="string" calcext:value-type="string">
            <text:p>URL utili</text:p>
          </table:table-cell>
          <table:table-cell table:style-name="ce112" office:value-type="string" calcext:value-type="string">
            <text:p>Commento</text:p>
          </table:table-cell>
          <table:table-cell table:style-name="ce68"/>
          <table:table-cell table:style-name="ce135" office:value-type="string" calcext:value-type="string">
            <text:p>Partecipanti</text:p>
          </table:table-cell>
          <table:table-cell table:style-name="ce135" office:value-type="string" calcext:value-type="string">
            <text:p>Nuovi contributori</text:p>
          </table:table-cell>
          <table:table-cell table:style-name="ce135" office:value-type="string" calcext:value-type="string">
            <text:p>Utenti esperti</text:p>
          </table:table-cell>
          <table:table-cell table:style-name="ce183" office:value-type="string" calcext:value-type="string">
            <text:p>Voci migliorate (tecnicamente oggetti/pagine di contenuto)</text:p>
          </table:table-cell>
          <table:table-cell table:style-name="ce135" office:value-type="string" calcext:value-type="string">
            <text:p>Persone collaboranti</text:p>
          </table:table-cell>
          <table:table-cell table:style-name="ce135" office:value-type="string" calcext:value-type="string">
            <text:p>Totale soci attivi in OSM</text:p>
          </table:table-cell>
          <table:table-cell table:style-name="ce135" office:value-type="string" calcext:value-type="string">
            <text:p>Mappe altamente usate passate a OSM nell'anno</text:p>
          </table:table-cell>
          <table:table-cell table:style-name="ce135" office:value-type="string" calcext:value-type="string">
            <text:p>Civici su OSM</text:p>
          </table:table-cell>
          <table:table-cell table:style-name="ce35" table:number-columns-repeated="20"/>
          <table:table-cell table:number-columns-repeated="990"/>
        </table:table-row>
        <table:table-row table:style-name="ro1">
          <table:table-cell table:style-name="ce169" table:number-columns-repeated="6"/>
          <table:table-cell table:style-name="ce181" table:number-columns-repeated="3"/>
          <table:table-cell table:style-name="ce184"/>
          <table:table-cell table:style-name="ce181" table:number-columns-repeated="3"/>
          <table:table-cell table:style-name="ce186"/>
          <table:table-cell table:style-name="ce188" table:number-columns-repeated="20"/>
          <table:table-cell table:number-columns-repeated="990"/>
        </table:table-row>
        <table:table-row table:style-name="ro1">
          <table:table-cell table:style-name="ce169" table:number-columns-repeated="5"/>
          <table:table-cell table:style-name="ce169" office:value-type="string" calcext:value-type="string">
            <text:p>Metodo di calcolo</text:p>
          </table:table-cell>
          <table:table-cell table:style-name="ce181" office:value-type="string" calcext:value-type="string">
            <text:p>Su base storica (500 su 18 eventi nei 12 mesi di prima misurazione)</text:p>
          </table:table-cell>
          <table:table-cell table:style-name="ce181" office:value-type="string" calcext:value-type="string">
            <text:p>Principalmente seminari e laboratori (base storica ~30), ma anche altre attività in presenza o da remoto da noi organizzate che sappiamo correlare all'attivazione delle persone contate. Ipotizzando un'efficienza simile a quella dei laboratori con bibliotecari o IFOA, oppure ai grossi corsi universitari tipo Ferrara, si può presumere 10 nuovi contribuori per laboratorio o fino a 100 per grosso corso con varie tappe, oltre alla base storica di cui sopra. Qualche nuovo contributore dovrebbe venire dalla "popolarizzazione" degli strumenti tipo wtoosm (utilizzo da parte di utenti novizi), anche se il principale criterio di valutazione è "voci migliorate".</text:p>
          </table:table-cell>
          <table:table-cell table:style-name="ce181" office:value-type="string" calcext:value-type="string">
            <text:p>Numero di mappatori che fanno uso di strumenti speciali sviluppati per loro, come una macchina virtuale o programmi appositamente sviluppati. Non c'è confronto storico. Si parte dalla base storica di circa 10 utenti molto attivi attuali di wtoosm.</text:p>
          </table:table-cell>
          <table:table-cell table:style-name="ce184" office:value-type="string" calcext:value-type="string">
            <text:p>Numero di "argomenti" per cui avviene un miglioramento significativo dei dati: per esempio 1 piccolo comune di cui vengono denominate le strade, un elemento Wikidata reso completo nei suoi dati geografici o relativi a OSM. La massa dovrebbe venire da importazioni fatte da soci o interfacce facilitate di inserimento gestite da Wikimedia Italia (e in particolare dalle persone delegate a gestire ciascuna importazione o servizio del genere wtoosm), che dovrebbero tener traccia del volume dei contributi. Per confronto, un WIR WMI tipicamente ha migliorato 300-400 voci; ogni singola attività/strumento dovrebbe produrre almeno altrettanto a parità di spesa. Supponendo che 5000 sia il costo di un wir, poniamo una equivalenza tra l'obiettivo <text:s/>di 400 voci migliorate da un wir e 400 voci migliorate per effetto dell'azione qui considerata.</text:p>
          </table:table-cell>
          <table:table-cell table:style-name="ce181" office:value-type="string" calcext:value-type="string">
            <text:p>Numero di soci coinvolti permanentemente nelle attività OSM di WMI, per esempio in quanto coordinatori regionali.La base è di circa 5 non formalizzati nel 2016, il piano prevede un lavoro di incremento nel solo 2017.</text:p>
          </table:table-cell>
          <table:table-cell table:style-name="ce181" office:value-type="string" calcext:value-type="string">
            <text:p>Partiamo da circa 30 stimati. In Give c'è un gruppo di soci noti per essere di OSM (quelli del quorum iniziale richiesto dal direttivo per far partire il processo del capitolo), ma non è stato aggiornato negli anni. Possiamo prendere il nome utente che ci hanno dato i nuovi soci per vedere quanti corrispondono a un utente OSM. La comunità OSM-IT comprende almeno 100 persone che in un anno scrivono oltre 5 volte nella lista talk-it, principale mezzo di comunicazione della comunità italofona. http://markmail.org/search/?q=list%3Aorg.openstreetmap.talk-it#query:list%3Aorg.openstreetmap.talk-it%20date%3A201501-201512%20+page:1+state:facets</text:p>
          </table:table-cell>
          <table:table-cell table:style-name="ce181" office:value-type="string" calcext:value-type="string">
            <text:p>L'obiettivo reale è avere nuovi utenti, questo misura la portata del mezzo scelto. A) Quanto alle mappe contate ai fini del criterio. Si considera rilevante un sito fra i primi 5000 della classifica Alexa per l'Italia (o globale), o una pubblicazione nell'ordine delle centinaia di migliaia di persone raggiunte (per esempio quotidiano nazionale, canale televisivo principale, mappa stampata in ampia tiratura, applicazione con oltre 100k utenti). L'incorporazione delle mappe OSM deve essere tale da produrre una forte risonanza mediatica all'inizio (relativamente misurabile) e poi un flusso costante di utenti che vanno a modificare le mappe (quasi impossibile da misurare, ma ci ha provato MapBox con Strava). B) Plausibilità dell'obiettivo. A giudicare da https://trends.builtwith.com/mapping/Google-Maps dovrebbe essere possibile avere una lista nell'ordine delle centinaia di siti/aziende in Italia che sono fra i piú visitati e usano Google Maps. Per facilitare la migrazione servirebbe allestire un elenco di consulenti informatici della comunità OSM che siano disponibili a effettuarla materialmente, dato che nella maggior parte dei casi gli enti/istituzioni non hanno tale competenze internamente e affidano l'allestimento di queste mappe all'esterno, quindi la maggior parte del lavoro è all'inizio dell'attività. C) Altri indicatori. Un effetto rilevante dovrebbe essere il numero di utenti registrati su OSM in Italia, che mediamente sono 12 al giorno (servizio attivato a ottobre 2016: http://welcome.openstreetmap.it/ ), ma non sappiamo quali siano gli effetti in caso di migrazione perciò non ci diamo obiettivi numerici per quest'anno. </text:p>
          </table:table-cell>
          <table:table-cell table:style-name="ce186" office:value-type="string" calcext:value-type="string">
            <text:p>Un mese di lavoro a tempo pieno di una persona esperta come Alessandro Palmas potrebbe bastare per importare 1,6 milioni di numeri civici già pubblicati dall'Emilia Romagna (il lavoro di promozione del risultato è a parte). Potremmo stabilire che 1 voce equivale a 2000 numeri civici aggiunti/migliorati (operazione già commissionata di norma dai comuni a enti esterni) e il lavoro/prodotto in termini di voci. Non sappiamo quanto uso abbia su.openstreetmap.it, che produce delle note anonime sulla mappa poi gestite individualmente a mano dagli utenti OSM che le vedono. Anno 1: lavoro su Emilia Romagna e divulgazione B1; anno 2: capitalizzazione lavoro anno 1 (B1) e lavoro su strumenti (a3)</text:p>
          </table:table-cell>
          <table:table-cell table:style-name="ce188" table:number-columns-repeated="20"/>
          <table:table-cell table:number-columns-repeated="990"/>
        </table:table-row>
        <table:table-row table:style-name="ro1">
          <table:table-cell table:style-name="ce135" table:number-columns-repeated="5"/>
          <table:table-cell table:style-name="ce135" office:value-type="string" calcext:value-type="string">
            <text:p>Note, azioni corrispondenti principali</text:p>
          </table:table-cell>
          <table:table-cell table:style-name="ce68" office:value-type="string" calcext:value-type="string">
            <text:p>A1.3, A2, B1</text:p>
          </table:table-cell>
          <table:table-cell table:style-name="ce68" office:value-type="string" calcext:value-type="string">
            <text:p>B (7 corsi nel 2017, 9 nel 2018, 10 nel 2019 negli enti), A3.1.1</text:p>
          </table:table-cell>
          <table:table-cell table:style-name="ce68" office:value-type="string" calcext:value-type="string">
            <text:p>A3.1</text:p>
          </table:table-cell>
          <table:table-cell table:style-name="ce185" office:value-type="string" calcext:value-type="string">
            <text:p>B2.2, A3, (B1)</text:p>
          </table:table-cell>
          <table:table-cell table:style-name="ce68" office:value-type="string" calcext:value-type="string">
            <text:p>A1.1</text:p>
          </table:table-cell>
          <table:table-cell table:style-name="ce68" office:value-type="string" calcext:value-type="string">
            <text:p>A1.2 (che al momento però non comprende alcuna azione volta direttamente al reclutamento di soci)</text:p>
          </table:table-cell>
          <table:table-cell table:style-name="ce68" office:value-type="string" calcext:value-type="string">
            <text:p>A1.2</text:p>
          </table:table-cell>
          <table:table-cell table:style-name="ce68"/>
          <table:table-cell table:style-name="ce35" table:number-columns-repeated="20"/>
          <table:table-cell table:number-columns-repeated="990"/>
        </table:table-row>
        <table:table-row table:style-name="ro1">
          <table:table-cell table:style-name="ce170" table:number-columns-repeated="5"/>
          <table:table-cell table:style-name="ce170" office:value-type="float" office:value="2017" calcext:value-type="float">
            <text:p>2017</text:p>
          </table:table-cell>
          <table:table-cell table:style-name="ce93" office:value-type="float" office:value="600" calcext:value-type="float">
            <text:p>600</text:p>
          </table:table-cell>
          <table:table-cell table:style-name="ce93" table:formula="of:=7*10" office:value-type="string" office:string-value="70" calcext:value-type="string">
            <text:p>70</text:p>
          </table:table-cell>
          <table:table-cell table:style-name="ce182" table:number-columns-repeated="2"/>
          <table:table-cell table:style-name="ce93" office:value-type="float" office:value="10" calcext:value-type="float">
            <text:p>10</text:p>
          </table:table-cell>
          <table:table-cell table:style-name="ce93" office:value-type="float" office:value="30" calcext:value-type="float">
            <text:p>30</text:p>
          </table:table-cell>
          <table:table-cell table:style-name="ce93" office:value-type="float" office:value="2" calcext:value-type="float">
            <text:p>2</text:p>
          </table:table-cell>
          <table:table-cell table:style-name="ce187" office:value-type="float" office:value="1600000" calcext:value-type="float">
            <text:p>1,600,000.00</text:p>
          </table:table-cell>
          <table:table-cell table:style-name="ce35" table:number-columns-repeated="20"/>
          <table:table-cell table:number-columns-repeated="990"/>
        </table:table-row>
        <table:table-row table:style-name="ro1">
          <table:table-cell table:style-name="ce26" office:value-type="date" office:date-value="2017-02-08" calcext:value-type="date">
            <text:p>08/02/2017</text:p>
          </table:table-cell>
          <table:table-cell table:style-name="ce38" office:value-type="string" calcext:value-type="string">
            <text:p><text:span text:style-name="T1">8-11 febbraio, Genova: </text:span><text:span text:style-name="T2">FOSS4G-IT 2017</text:span><text:span text:style-name="T3">, conferenza di cartografia e software geografici liberi, comprendente anche l'edizione 2017 di OSMit, la conferenza italiana di OpenStreetMap (</text:span><text:span text:style-name="T2">pagina per soci</text:span><text:span text:style-name="T3">).</text:span></text:p>
          </table:table-cell>
          <table:table-cell table:style-name="ce38" office:value-type="string" calcext:value-type="string">
            <text:p>OSM</text:p>
          </table:table-cell>
          <table:table-cell table:style-name="ce178" office:value-type="string" calcext:value-type="string">
            <text:p><text:a xlink:href="http://ww.dicca.unige.it/geomatica/foss4git_2017/" xlink:type="simple">ww.dicca.unige.it/geomatica/foss4git_2017/</text:a></text:p>
          </table:table-cell>
          <table:table-cell table:style-name="ce38" office:value-type="string" calcext:value-type="string">
            <text:p>molte aziende e Università/Enti di Ricerca</text:p>
          </table:table-cell>
          <table:table-cell table:style-name="ce68"/>
          <table:table-cell table:style-name="ce10" office:value-type="float" office:value="350" calcext:value-type="float">
            <office:annotation draw:style-name="gr18" draw:text-style-name="P2" svg:width="525pt" svg:height="39pt" svg:x="941.98pt" svg:y="96.75pt" draw:caption-point-x="-11.54pt" draw:caption-point-y="-19.98pt">
              <dc:date>2018-03-08T00:00:00</dc:date>
              <text:p text:style-name="P1">350 iscritti nelle 4 giornate (workshop + convegno + mapping party)</text:p>
              <text:p text:style-name="P1"><text:tab/>-Barry Stanfield</text:p>
            </office:annotation>
            <text:p>350</text:p>
          </table:table-cell>
          <table:table-cell table:style-name="ce68" office:value-type="string" calcext:value-type="string">
            <text:p>2 workshop</text:p>
          </table:table-cell>
          <table:table-cell table:style-name="ce68" table:number-columns-repeated="6"/>
          <table:table-cell table:style-name="ce35" table:number-columns-repeated="20"/>
          <table:table-cell table:number-columns-repeated="990"/>
        </table:table-row>
        <table:table-row table:style-name="ro29">
          <table:table-cell table:style-name="ce26" office:value-type="date" office:date-value="2018-02-16" calcext:value-type="date">
            <text:p>16/02/2018</text:p>
          </table:table-cell>
          <table:table-cell table:style-name="ce38" office:value-type="string" calcext:value-type="string">
            <text:p>16 febbraio, Parma. Conferenza presentazione progetto del POLIMI (Urb&amp;Com lab) al Comune di Parma. Presenti Federico Pizzarotti e alcuni assessori. Intervento di Alessandro Palmas per presentare OSM nell'utilizzo che ne ha fatto il POLIMI e altre possibili applicazioni utili al Comune di Parma</text:p>
          </table:table-cell>
          <table:table-cell table:style-name="ce38" office:value-type="string" calcext:value-type="string">
            <text:p>OSM</text:p>
          </table:table-cell>
          <table:table-cell table:style-name="ce38" office:value-type="string" calcext:value-type="string">
            <text:p>http://www.comune.parma.it/notizie/comunicati/COMMERCIO/2017-02-16/Parma-al-Centro.aspx <text:s/>http://www.urbecom.polimi.it/parma_16-02-2017/</text:p>
          </table:table-cell>
          <table:table-cell table:style-name="ce38"/>
          <table:table-cell table:style-name="ce105"/>
          <table:table-cell table:style-name="ce10" office:value-type="float" office:value="50" calcext:value-type="float">
            <text:p>50</text:p>
          </table:table-cell>
          <table:table-cell table:style-name="ce105" table:number-columns-repeated="3"/>
          <table:table-cell table:style-name="ce38" table:number-columns-repeated="4"/>
          <table:table-cell table:style-name="ce19" table:number-columns-repeated="17"/>
          <table:table-cell table:style-name="ce35" table:number-columns-repeated="3"/>
          <table:table-cell table:number-columns-repeated="990"/>
        </table:table-row>
        <table:table-row table:style-name="ro1">
          <table:table-cell table:style-name="ce26" office:value-type="date" office:date-value="2017-02-25" calcext:value-type="date">
            <text:p>25/02/2017</text:p>
          </table:table-cell>
          <table:table-cell table:style-name="ce38" office:value-type="string" calcext:value-type="string">
            <text:p><text:span text:style-name="T6">25-26 febbraio, Chiaromonte (Aula consiliare del Comune, palazzo degli Uffici, corso Garibaldi): sabato - </text:span><text:span text:style-name="T7">seminario su Wikipedia</text:span><text:span text:style-name="T8"> con costruzioni di voci su monumenti urbani ed extraurbani; domenica - mapping party sui monumenti di cui si sono costruite le voci. Partecipano: Paola Liliana Buttiglione, </text:span><text:span text:style-name="T7">Luigi Catalani</text:span><text:span text:style-name="T8">, Virginia Cirilli, </text:span><text:span text:style-name="T7">Saverio G. Malatesta</text:span><text:span text:style-name="T8">, Lucia Marsicano, Gabriele Nolé.</text:span></text:p>
          </table:table-cell>
          <table:table-cell table:style-name="ce38" office:value-type="string" calcext:value-type="string">
            <text:p>OSM</text:p>
          </table:table-cell>
          <table:table-cell table:style-name="ce38" table:number-columns-repeated="2"/>
          <table:table-cell table:style-name="ce105"/>
          <table:table-cell table:style-name="ce177" office:value-type="float" office:value="10" calcext:value-type="float">
            <text:p>10</text:p>
          </table:table-cell>
          <table:table-cell table:style-name="ce105" table:number-columns-repeated="3"/>
          <table:table-cell table:style-name="ce38" table:number-columns-repeated="4"/>
          <table:table-cell table:style-name="ce19" table:number-columns-repeated="17"/>
          <table:table-cell table:style-name="ce35" table:number-columns-repeated="3"/>
          <table:table-cell table:number-columns-repeated="990"/>
        </table:table-row>
        <table:table-row table:style-name="ro1">
          <table:table-cell table:style-name="ce26" office:value-type="date" office:date-value="2017-03-04" calcext:value-type="date">
            <text:p>04/03/2017</text:p>
          </table:table-cell>
          <table:table-cell table:style-name="ce38" office:value-type="string" calcext:value-type="string">
            <text:p><text:span text:style-name="T6">4 marzo - sull'invito di Flavia Marzano, assessora a Roma semplice della capitale, i soci </text:span><text:span text:style-name="T7">Camelia Boban</text:span><text:span text:style-name="T8"> e </text:span><text:span text:style-name="T7">Alessandro Palmas</text:span><text:span text:style-name="T8"> partecipano all'evento RomaM’APPare per International Open Data Day 2017 a Roma, presso il </text:span><text:span text:style-name="T7">Campidoglio</text:span><text:span text:style-name="T8">.</text:span></text:p>
          </table:table-cell>
          <table:table-cell table:style-name="ce38" office:value-type="string" calcext:value-type="string">
            <text:p>OSM</text:p>
          </table:table-cell>
          <table:table-cell table:style-name="ce178" office:value-type="string" calcext:value-type="string">
            <text:p><text:a xlink:href="http://www.iltabloid.it/blog/2017/03/05/romamappare-oltre-100-i-partecipanti-in-campidoglio/" xlink:type="simple">http://www.iltabloid.it/blog/2017/03/05/romamappare-oltre-100-i-partecipanti-in-campidoglio/</text:a></text:p>
          </table:table-cell>
          <table:table-cell table:style-name="ce38"/>
          <table:table-cell table:style-name="ce105"/>
          <table:table-cell table:style-name="ce10" office:value-type="string" calcext:value-type="string">
            <text:p>evento a cui abbiamo partecipato, non organizzato da noi</text:p>
          </table:table-cell>
          <table:table-cell table:style-name="ce105" table:number-columns-repeated="3"/>
          <table:table-cell table:style-name="ce38" table:number-columns-repeated="4"/>
          <table:table-cell table:style-name="ce19" table:number-columns-repeated="17"/>
          <table:table-cell table:style-name="ce35" table:number-columns-repeated="3"/>
          <table:table-cell table:number-columns-repeated="990"/>
        </table:table-row>
        <table:table-row table:style-name="ro1">
          <table:table-cell table:style-name="ce26" office:value-type="date" office:date-value="2017-03-23" calcext:value-type="date">
            <text:p>23/03/2017</text:p>
          </table:table-cell>
          <table:table-cell table:style-name="ce38" office:value-type="string" calcext:value-type="string">
            <text:p>23 marzo, Corso retribuito OSM a Brescia al Calabrone Co.Li.Bri</text:p>
          </table:table-cell>
          <table:table-cell table:style-name="ce38" office:value-type="string" calcext:value-type="string">
            <text:p>OSM</text:p>
          </table:table-cell>
          <table:table-cell table:style-name="ce38"/>
          <table:table-cell table:style-name="ce38" office:value-type="string" calcext:value-type="string">
            <text:p>corso su uso OSM per la mappatura di attività e associazioni nel sociale</text:p>
          </table:table-cell>
          <table:table-cell table:style-name="ce105"/>
          <table:table-cell table:style-name="ce21" office:value-type="float" office:value="8" calcext:value-type="float">
            <text:p>8</text:p>
          </table:table-cell>
          <table:table-cell table:style-name="ce105" office:value-type="string" calcext:value-type="string">
            <text:p>Corso retribuito</text:p>
          </table:table-cell>
          <table:table-cell table:style-name="ce105" table:number-columns-repeated="2"/>
          <table:table-cell table:style-name="ce38" table:number-columns-repeated="4"/>
          <table:table-cell table:style-name="ce19" table:number-columns-repeated="17"/>
          <table:table-cell table:style-name="ce35" table:number-columns-repeated="3"/>
          <table:table-cell table:number-columns-repeated="990"/>
        </table:table-row>
        <table:table-row table:style-name="ro1">
          <table:table-cell table:style-name="ce26" office:value-type="date" office:date-value="2017-03-25" calcext:value-type="date">
            <text:p>25/03/2017</text:p>
          </table:table-cell>
          <table:table-cell table:style-name="ce38" office:value-type="string" calcext:value-type="string">
            <text:p>25 marzo, Arona (NO): <text:span text:style-name="T11">corso su OpenStreetMap</text:span> organizzato da Jet Lug, Linux Users Group Arona-Borgomanero, con <text:span text:style-name="T11">Dario Crespi</text:span> (socio Wikimedia Italia)</text:p>
          </table:table-cell>
          <table:table-cell table:style-name="ce38" office:value-type="string" calcext:value-type="string">
            <text:p>OSM</text:p>
          </table:table-cell>
          <table:table-cell table:style-name="ce38" table:number-columns-repeated="2"/>
          <table:table-cell table:style-name="ce105"/>
          <table:table-cell table:style-name="ce177" office:value-type="float" office:value="10" calcext:value-type="float">
            <text:p>10</text:p>
          </table:table-cell>
          <table:table-cell table:style-name="ce105" table:number-columns-repeated="3"/>
          <table:table-cell table:style-name="ce38" table:number-columns-repeated="4"/>
          <table:table-cell table:style-name="ce19" table:number-columns-repeated="17"/>
          <table:table-cell table:style-name="ce35" table:number-columns-repeated="3"/>
          <table:table-cell table:number-columns-repeated="990"/>
        </table:table-row>
        <table:table-row table:style-name="ro1">
          <table:table-cell table:style-name="ce26" office:value-type="date" office:date-value="2017-03-30" calcext:value-type="date">
            <text:p>30/03/2017</text:p>
          </table:table-cell>
          <table:table-cell table:style-name="ce38" office:value-type="string" calcext:value-type="string">
            <text:p>30 marzo, Milano e da remoto: <text:span text:style-name="T11">Mapathon 4 Cultural Heritage</text:span>. Dalle 16 alle 22 mapperemo su OpenstreetMap molti dettagli del borgo di <text:span text:style-name="T11">Corte Sant'Andrea</text:span> (LO) e i suoi dintorni. Info e registrazione obbligatoria su <text:span text:style-name="T11">EventBrite</text:span> Sarà anche possibile partecipare da remoto attraverso il <text:span text:style-name="T11">Tasking Manager</text:span>, lo strumento utilizzato per coordinare i mappatori durante le emergenze. Parteciperanno Wikimedia Italia con <text:span text:style-name="T11">Alessandro Palmas</text:span>, PoliMappers, Maptime Milano e GISTonic Milano</text:p>
          </table:table-cell>
          <table:table-cell table:style-name="ce38" office:value-type="string" calcext:value-type="string">
            <text:p>OSM</text:p>
          </table:table-cell>
          <table:table-cell table:style-name="ce178" office:value-type="string" calcext:value-type="string">
            <text:p><text:a xlink:href="https://www.facebook.com/maptimemi/?hc_ref=PAGES_TIMELINE" xlink:type="simple">https://www.facebook.com/maptimemi/?hc_ref=PAGES_TIMELINE</text:a></text:p>
          </table:table-cell>
          <table:table-cell table:style-name="ce38"/>
          <table:table-cell table:style-name="ce105"/>
          <table:table-cell table:style-name="ce10" office:value-type="float" office:value="30" calcext:value-type="float">
            <office:annotation draw:style-name="gr12" draw:text-style-name="P2" svg:width="525pt" svg:height="29.17pt" svg:x="941.98pt" svg:y="187.17pt" draw:caption-point-x="-11.54pt" draw:caption-point-y="-15.9pt">
              <dc:date>2018-03-08T00:00:00</dc:date>
              <text:p text:style-name="P1">Partecipazione di circa 30 persone, diversi studenti stranieri</text:p>
              <text:p text:style-name="P1"><text:tab/>-Barry Stanfield</text:p>
            </office:annotation>
            <text:p>30</text:p>
          </table:table-cell>
          <table:table-cell table:style-name="ce105" table:number-columns-repeated="2"/>
          <table:table-cell table:style-name="ce105" office:value-type="string" calcext:value-type="string">
            <text:p>Mappatura in dettaglio del Borgo di Sant'Andrea http://www.openstreetmap.org/#map=17/45.13218/9.55732</text:p>
          </table:table-cell>
          <table:table-cell table:style-name="ce38" table:number-columns-repeated="4"/>
          <table:table-cell table:style-name="ce19" table:number-columns-repeated="17"/>
          <table:table-cell table:style-name="ce35" table:number-columns-repeated="3"/>
          <table:table-cell table:number-columns-repeated="990"/>
        </table:table-row>
        <table:table-row table:style-name="ro1">
          <table:table-cell table:style-name="ce26" office:value-type="date" office:date-value="2017-04-07" calcext:value-type="date">
            <text:p>07/04/2017</text:p>
          </table:table-cell>
          <table:table-cell table:style-name="ce38" office:value-type="string" calcext:value-type="string">
            <text:p>gennaio - aprile, Levanto "Festival delle geografie" e attività con gli studentio del Liceo Minzoni di Levanto</text:p>
          </table:table-cell>
          <table:table-cell table:style-name="ce38" office:value-type="string" calcext:value-type="string">
            <text:p>OSM</text:p>
          </table:table-cell>
          <table:table-cell table:style-name="ce178" office:value-type="string" calcext:value-type="string">
            <text:p><text:a xlink:href="http://officinelevante.org/festival-delle-geografie-2018/festival-delle-geografie-2017/" xlink:type="simple">http://officinelevante.org/festival-delle-geografie-2018/festival-delle-geografie-2017/</text:a></text:p>
          </table:table-cell>
          <table:table-cell table:style-name="ce38" office:value-type="string" calcext:value-type="string">
            <text:p>workshop e mappatura con 14 studenti, intervento a Festival delle Geografie</text:p>
          </table:table-cell>
          <table:table-cell table:style-name="ce105"/>
          <table:table-cell table:style-name="ce10" office:value-type="string" calcext:value-type="string">
            <text:p>14 + 35</text:p>
          </table:table-cell>
          <table:table-cell table:style-name="ce105" table:number-columns-repeated="2"/>
          <table:table-cell table:style-name="ce105" office:value-type="string" calcext:value-type="string">
            <text:p>aggiunti 500 civici e 190 POI</text:p>
          </table:table-cell>
          <table:table-cell table:style-name="ce38" table:number-columns-repeated="4"/>
          <table:table-cell table:style-name="ce19" table:number-columns-repeated="17"/>
          <table:table-cell table:style-name="ce35" table:number-columns-repeated="3"/>
          <table:table-cell table:number-columns-repeated="990"/>
        </table:table-row>
        <table:table-row table:style-name="ro1">
          <table:table-cell table:style-name="ce26" office:value-type="date" office:date-value="2017-04-15" calcext:value-type="date">
            <text:p>15/04/2017</text:p>
          </table:table-cell>
          <table:table-cell table:style-name="ce38" office:value-type="string" calcext:value-type="string">
            <text:p><text:span text:style-name="T6">15 aprile, Vicopisano (PI): Circolo L’Ortaccio, sala cinema dalle 15 alle 17, </text:span><text:span text:style-name="T7">Laboratorio di cartografia digitale e partecipata</text:span><text:span text:style-name="T8">: breve introduzione e sessione di editing dati su OpenStreetMap con </text:span><text:span text:style-name="T7">Marco Barbieri</text:span><text:span text:style-name="T8"> (coordinatore OpenStreetMap per la Toscana) e </text:span><text:span text:style-name="T7">Alessandro Palmas</text:span><text:span text:style-name="T8"> (project manager OpenStreetMap); posti già esauriti.</text:span></text:p>
          </table:table-cell>
          <table:table-cell table:style-name="ce38" office:value-type="string" calcext:value-type="string">
            <text:p>OSM</text:p>
          </table:table-cell>
          <table:table-cell table:style-name="ce178" office:value-type="string" calcext:value-type="string">
            <text:p><text:a xlink:href="http://www.camminanti.it/project/24-laboratorio-di-cartografia-digitale-e-partecipata/" xlink:type="simple">http://www.camminanti.it/project/24-laboratorio-di-cartografia-digitale-e-partecipata/</text:a></text:p>
          </table:table-cell>
          <table:table-cell table:style-name="ce38" office:value-type="string" calcext:value-type="string">
            <text:p>Partecipanti prevalenti soci CAI</text:p>
          </table:table-cell>
          <table:table-cell table:style-name="ce105"/>
          <table:table-cell table:style-name="ce10" office:value-type="float" office:value="40" calcext:value-type="float">
            <office:annotation draw:style-name="gr10" draw:text-style-name="P2" svg:width="525pt" svg:height="29.17pt" svg:x="941.98pt" svg:y="212.66pt" draw:caption-point-x="-11.54pt" draw:caption-point-y="-15.87pt">
              <dc:date>2018-03-08T00:00:00</dc:date>
              <text:p text:style-name="P1">presenti circa 40 persone (vedi foto)</text:p>
              <text:p text:style-name="P1"><text:tab/>-Barry Stanfield</text:p>
            </office:annotation>
            <text:p>40</text:p>
          </table:table-cell>
          <table:table-cell table:style-name="ce105" table:number-columns-repeated="3"/>
          <table:table-cell table:style-name="ce38" table:number-columns-repeated="4"/>
          <table:table-cell table:style-name="ce19" table:number-columns-repeated="17"/>
          <table:table-cell table:style-name="ce35" table:number-columns-repeated="3"/>
          <table:table-cell table:number-columns-repeated="990"/>
        </table:table-row>
        <table:table-row table:style-name="ro1">
          <table:table-cell table:style-name="ce26" office:value-type="date" office:date-value="2017-05-13" calcext:value-type="date">
            <text:p>13/05/2017</text:p>
          </table:table-cell>
          <table:table-cell table:style-name="ce38" office:value-type="string" calcext:value-type="string">
            <text:p><text:span text:style-name="T1">13 maggio, Lecco (LC): presso il </text:span><text:span text:style-name="T2">Politecnico di Milano - Polo Territoriale di Lecco</text:span><text:span text:style-name="T3">, all'interno della manifestazione </text:span><text:span text:style-name="T2">Monti Sorgenti</text:span><text:span text:style-name="T3"> Alessandro Palmas, Project Manager OpenStreetMap per Wikimedia Italia alle 10,30 terrà un workshop su OpenStreetMap che vedrà impegnati soci C.A.I. e cittadini nell'inserimento di sentieri e punti notevoli all'interno di OpenStreetMap. Alle ore 15 parteciperà al convegno Sentieri 2.0 assieme a esperti della Regione Lombardia, di ERSAF, del Club Alpino Italiano e altri soggetti. </text:span></text:p>
          </table:table-cell>
          <table:table-cell table:style-name="ce38" office:value-type="string" calcext:value-type="string">
            <text:p>OSM</text:p>
          </table:table-cell>
          <table:table-cell table:style-name="ce178" office:value-type="string" calcext:value-type="string">
            <text:p><text:a xlink:href="http://www.loscarpone.cai.it/news/items/monti-sorgenti-porta-lalpinismo-fra-lago-e-mare-inaugurata-la-mostra-di-benini.html" xlink:type="simple">http://www.loscarpone.cai.it/news/items/monti-sorgenti-porta-lalpinismo-fra-lago-e-mare-inaugurata-la-mostra-di-benini.html</text:a></text:p>
          </table:table-cell>
          <table:table-cell table:style-name="ce38" office:value-type="string" calcext:value-type="string">
            <text:p>Partecipanti soci CAI</text:p>
          </table:table-cell>
          <table:table-cell table:style-name="ce105"/>
          <table:table-cell table:style-name="ce10" office:value-type="float" office:value="80" calcext:value-type="float">
            <office:annotation draw:style-name="gr10" draw:text-style-name="P2" svg:width="525pt" svg:height="29.17pt" svg:x="941.98pt" svg:y="225.41pt" draw:caption-point-x="-11.54pt" draw:caption-point-y="-15.9pt">
              <dc:date>2018-03-08T00:00:00</dc:date>
              <text:p text:style-name="P1">Presenti circa 80 persone del CAI</text:p>
              <text:p text:style-name="P1"><text:tab/>-Barry Stanfield</text:p>
            </office:annotation>
            <text:p>80</text:p>
          </table:table-cell>
          <table:table-cell table:style-name="ce105" table:number-columns-repeated="3"/>
          <table:table-cell table:style-name="ce38" table:number-columns-repeated="4"/>
          <table:table-cell table:style-name="ce19" table:number-columns-repeated="17"/>
          <table:table-cell table:style-name="ce35" table:number-columns-repeated="3"/>
          <table:table-cell table:number-columns-repeated="990"/>
        </table:table-row>
        <table:table-row table:style-name="ro1">
          <table:table-cell table:style-name="ce26" office:value-type="date" office:date-value="2017-05-18" calcext:value-type="date">
            <text:p>18/05/2017</text:p>
          </table:table-cell>
          <table:table-cell table:style-name="ce38" office:value-type="string" calcext:value-type="string">
            <text:p><text:span text:style-name="T4">18 e 19 maggio, Verona (VR): </text:span><text:span text:style-name="T5">Public Archaeology</text:span><text:span text:style-name="T4"> – un percorso sperimentale di conoscenza e comunicazione: arricchimento voci Wikipedia e mappatura OpenStreetMap di un tratto della via Postumia a Verona. Le due giornate di formazione ed attività sono organizzate in collaborazione con il Dipartimento Culture e Civiltà e la Soprintendenza Archeologia, Belle Arti e Paesaggio per le province di Verona, Rovigo e Vicenza. Sul modello di </text:span><text:span text:style-name="T5">mAppiaM</text:span><text:span text:style-name="T4">, seminari teorici (in laboratorio) e attività pratiche (sul campo) prenderanno come esempio un tratto della via Postumia a Verona. Co-organizzato dalla socia Piergiovanna Grossi, vede l'intervento di </text:span><text:span text:style-name="T5">Alessandro Palmas</text:span><text:span text:style-name="T4">, project manager OSM; </text:span><text:span text:style-name="T5">Marco Chemello</text:span><text:span text:style-name="T4">, coordinatore regione Veneto per WMI; </text:span><text:span text:style-name="T5">Matteo Zaffonato</text:span><text:span text:style-name="T4">, coordinatore OSM Veneto; </text:span><text:span text:style-name="T5">Saverio Giulio Malatesta</text:span><text:span text:style-name="T4">, consigliere WMI, e </text:span><text:span text:style-name="T5">Lucia Marsicano</text:span><text:span text:style-name="T4">, coordinatrice musei Lazio per WMI.</text:span></text:p>
          </table:table-cell>
          <table:table-cell table:style-name="ce38" office:value-type="string" calcext:value-type="string">
            <text:p>OSM</text:p>
          </table:table-cell>
          <table:table-cell table:style-name="ce38"/>
          <table:table-cell table:style-name="ce38" office:value-type="string" calcext:value-type="string">
            <text:p>Partecipanti Studenti</text:p>
          </table:table-cell>
          <table:table-cell table:style-name="ce105"/>
          <table:table-cell table:style-name="ce10" office:value-type="float" office:value="15" calcext:value-type="float">
            <office:annotation draw:style-name="gr19" draw:text-style-name="P2" svg:width="525pt" svg:height="57pt" svg:x="941.98pt" svg:y="242.25pt" draw:caption-point-x="-11.54pt" draw:caption-point-y="-19.98pt">
              <dc:date>2018-03-08T00:00:00</dc:date>
              <text:p text:style-name="P1">presenti circa 15 studenti</text:p>
              <text:p text:style-name="P1"><text:tab/>-Barry Stanfield</text:p>
            </office:annotation>
            <text:p>15</text:p>
          </table:table-cell>
          <table:table-cell table:style-name="ce105" table:number-columns-repeated="3"/>
          <table:table-cell table:style-name="ce38" table:number-columns-repeated="4"/>
          <table:table-cell table:style-name="ce19" table:number-columns-repeated="17"/>
          <table:table-cell table:style-name="ce35" table:number-columns-repeated="3"/>
          <table:table-cell table:number-columns-repeated="990"/>
        </table:table-row>
        <table:table-row table:style-name="ro1">
          <table:table-cell table:style-name="ce26" office:value-type="date" office:date-value="2017-05-20" calcext:value-type="date">
            <text:p>20/05/2017</text:p>
          </table:table-cell>
          <table:table-cell table:style-name="ce38" office:value-type="string" calcext:value-type="string">
            <text:p><text:span text:style-name="T6">20 maggio, Collefiorito (PG): nell'ambito della V edizione di </text:span><text:span text:style-name="T7">"In cammino nei parchi"</text:span><text:span text:style-name="T8"> si terrà un incontro "Club Alpino Italiano - OpenStreetMap" al quale saranno presenti </text:span><text:span text:style-name="T7">Alessandro Palmas</text:span><text:span text:style-name="T8">, project manager OSM; Marco Barbieri e Marcello Arcangeli coordinatori OSM rispettivamente di Toscana e Umbria e Alessio Piccioli, presidente della sezione C.A.I. di Pisa. Durante la giornata verranno approfonditi alcuni aspetti pratici importanti: acquisizione di tracce GPS attraverso l’utilizzo di uno smartphone tramite l’APP GeoResQ, visualizzazione dei dati acquisiti, inserimento dei dati nella piattaforma OSM (OpenStreetMap). Il programma è visibile </text:span><text:span text:style-name="T7">qui</text:span><text:span text:style-name="T8"> (evento #86).</text:span></text:p>
          </table:table-cell>
          <table:table-cell table:style-name="ce38" office:value-type="string" calcext:value-type="string">
            <text:p>OSM</text:p>
          </table:table-cell>
          <table:table-cell table:style-name="ce178" office:value-type="string" calcext:value-type="string">
            <text:p><text:a xlink:href="http://tuttoggi.info/presentata-al-parco-colfiorito-la-nuova-app-georesq-rilievo-della-rete-sentieristica/396344/" xlink:type="simple">http://tuttoggi.info/presentata-al-parco-colfiorito-la-nuova-app-georesq-rilievo-della-rete-sentieristica/396344/</text:a></text:p>
          </table:table-cell>
          <table:table-cell table:style-name="ce38" office:value-type="string" calcext:value-type="string">
            <text:p>Partecipanti soci CAI e un funzionario Regione Umbria</text:p>
          </table:table-cell>
          <table:table-cell table:style-name="ce105"/>
          <table:table-cell table:style-name="ce10" office:value-type="float" office:value="40" calcext:value-type="float">
            <office:annotation draw:style-name="gr20" draw:text-style-name="P2" svg:width="525pt" svg:height="83.99pt" svg:x="941.98pt" svg:y="255pt" draw:caption-point-x="-11.54pt" draw:caption-point-y="-19.98pt">
              <dc:date>2018-03-08T00:00:00</dc:date>
              <text:p text:style-name="P1">presenti oltre 40 persone</text:p>
              <text:p text:style-name="P1"><text:tab/>-Barry Stanfield</text:p>
            </office:annotation>
            <text:p>40</text:p>
          </table:table-cell>
          <table:table-cell table:style-name="ce105" table:number-columns-repeated="3"/>
          <table:table-cell table:style-name="ce38" table:number-columns-repeated="4"/>
          <table:table-cell table:style-name="ce19" table:number-columns-repeated="17"/>
          <table:table-cell table:style-name="ce35" table:number-columns-repeated="3"/>
          <table:table-cell table:number-columns-repeated="990"/>
        </table:table-row>
        <table:table-row table:style-name="ro17">
          <table:table-cell table:style-name="ce171" office:value-type="string" calcext:value-type="string">
            <text:p>26-28/05/2017</text:p>
          </table:table-cell>
          <table:table-cell table:style-name="ce174" table:formula="of:=HYPERLINK(&quot;https://it.wikipedia.org/wiki/Wikipedia:Raduni/Incontro_tosco-ligure&quot;;&quot;26 - 28 maggio, La Spezia e dintorni (SP): it:Wikipedia:Raduni/Incontro tosco-ligure con varie attività: incontro con le scuole/seminari per Studenti Alternanza Scuola-Lavoro; visite guidate a centri di ricerca e musei.&quot;)" office:value-type="string" office:string-value="26 - 28 maggio, La Spezia e dintorni (SP): it:Wikipedia:Raduni/Incontro tosco-ligure con varie attività: incontro con le scuole/seminari per Studenti Alternanza Scuola-Lavoro; visite guidate a centri di ricerca e musei." calcext:value-type="string">
            <text:p>26 - 28 maggio, La Spezia e dintorni (SP): it:Wikipedia:Raduni/Incontro tosco-ligure con varie attività: incontro con le scuole/seminari per Studenti Alternanza Scuola-Lavoro; visite guidate a centri di ricerca e musei.</text:p>
          </table:table-cell>
          <table:table-cell table:style-name="ce175" office:value-type="string" calcext:value-type="string">
            <text:p>OSM</text:p>
          </table:table-cell>
          <table:table-cell table:style-name="ce179" office:value-type="string" calcext:value-type="string">
            <text:p><text:a xlink:href="https://it.wikipedia.org/wiki/Wikipedia:Raduni/Incontro_tosco-ligure" xlink:type="simple">https://it.wikipedia.org/wiki/Wikipedia:Raduni/Incontro_tosco-ligure</text:a></text:p>
          </table:table-cell>
          <table:table-cell table:style-name="ce175" office:value-type="string" calcext:value-type="string">
            <text:p>Un giorno presentazione in aula, secondo giorno uscita di mappatura</text:p>
          </table:table-cell>
          <table:table-cell table:style-name="ce175"/>
          <table:table-cell table:style-name="ce175" office:value-type="string" calcext:value-type="string">
            <text:p>presenti circa 40 studenti</text:p>
          </table:table-cell>
          <table:table-cell table:style-name="ce68" table:number-columns-repeated="5"/>
          <table:table-cell table:style-name="ce35" table:number-columns-repeated="22"/>
          <table:table-cell table:number-columns-repeated="990"/>
        </table:table-row>
        <table:table-row table:style-name="ro18">
          <table:table-cell table:style-name="ce172" office:value-type="date" office:date-value="2017-06-17" calcext:value-type="date">
            <text:p>17/06/2017</text:p>
          </table:table-cell>
          <table:table-cell table:style-name="ce38" office:value-type="string" calcext:value-type="string">
            <text:p>17 - 18 giugno 2017, Procida. Unaquantum</text:p>
          </table:table-cell>
          <table:table-cell table:style-name="ce175" office:value-type="string" calcext:value-type="string">
            <text:p>OSM</text:p>
          </table:table-cell>
          <table:table-cell table:style-name="ce176" office:value-type="string" calcext:value-type="string">
            <text:p><text:a xlink:href="https://www.facebook.com/events/1879168832323620/" xlink:type="simple">https://www.facebook.com/events/1879168832323620/</text:a></text:p>
          </table:table-cell>
          <table:table-cell table:style-name="ce175" office:value-type="string" calcext:value-type="string">
            <text:p>Un giorno intervento in aula, secondo giorno uscita di mappatura</text:p>
          </table:table-cell>
          <table:table-cell table:style-name="ce175"/>
          <table:table-cell table:style-name="ce38" office:value-type="string" calcext:value-type="string">
            <text:p>presenti circa 18 persone</text:p>
          </table:table-cell>
          <table:table-cell table:style-name="ce68" table:number-columns-repeated="5"/>
          <table:table-cell table:style-name="ce35" table:number-columns-repeated="22"/>
          <table:table-cell table:number-columns-repeated="990"/>
        </table:table-row>
        <table:table-row table:style-name="ro22">
          <table:table-cell table:style-name="ce172" office:value-type="date" office:date-value="2017-06-24" calcext:value-type="date">
            <text:p>24/06/2017</text:p>
          </table:table-cell>
          <table:table-cell table:style-name="ce175" office:value-type="string" calcext:value-type="string">
            <text:p>24 giugno 2017, Padova - Dipartimento di Geografia dell'Università di Padova. Workshop a pagamento su utilizzo di OSM e dei suoi dati nel corso di GIS e remote sensing</text:p>
          </table:table-cell>
          <table:table-cell table:style-name="ce175" office:value-type="string" calcext:value-type="string">
            <text:p>OSM</text:p>
          </table:table-cell>
          <table:table-cell table:style-name="ce176" office:value-type="string" calcext:value-type="string">
            <text:p><text:a xlink:href="http://www.mastergiscience.it/wp-content/uploads/2017/06/Locandina-programma-CORSI-SINGOLI-2017-earth.pdf" xlink:type="simple">http://www.mastergiscience.it/wp-content/uploads/2017/06/Locandina-programma-CORSI-SINGOLI-2017-earth.pdf</text:a></text:p>
          </table:table-cell>
          <table:table-cell table:style-name="ce175" office:value-type="string" calcext:value-type="string">
            <text:p>Corso a studenti (no mapping party)</text:p>
          </table:table-cell>
          <table:table-cell table:style-name="ce175"/>
          <table:table-cell table:style-name="ce38" office:value-type="string" calcext:value-type="string">
            <text:p>presenti circa 25 studenti</text:p>
          </table:table-cell>
          <table:table-cell table:style-name="ce68" office:value-type="string" calcext:value-type="string">
            <text:p>corso con workshop</text:p>
          </table:table-cell>
          <table:table-cell table:style-name="ce68" table:number-columns-repeated="4"/>
          <table:table-cell table:style-name="ce35" table:number-columns-repeated="22"/>
          <table:table-cell table:number-columns-repeated="990"/>
        </table:table-row>
        <table:table-row table:style-name="ro18">
          <table:table-cell table:style-name="ce171" office:value-type="string" calcext:value-type="string">
            <text:p>21-22/07/2017</text:p>
          </table:table-cell>
          <table:table-cell table:style-name="ce175" office:value-type="string" calcext:value-type="string">
            <text:p>21 e 22 luglio, Spoleto: Mapping OSM e CAI, con Alessandro Palmas; intervento di Susanna Giaccai e Manuela Musco sulla mappatura in OSM delle voci locali di Wikipedia (locandina del programma).</text:p>
          </table:table-cell>
          <table:table-cell table:style-name="ce175" office:value-type="string" calcext:value-type="string">
            <text:p>OSM</text:p>
          </table:table-cell>
          <table:table-cell table:style-name="ce175"/>
          <table:table-cell table:style-name="ce175" office:value-type="string" calcext:value-type="string">
            <text:p>Un giorno intervento in aula, secondo giorno uscita di mappatura</text:p>
          </table:table-cell>
          <table:table-cell table:style-name="ce175"/>
          <table:table-cell table:style-name="ce38" office:value-type="float" office:value="42" calcext:value-type="float">
            <office:annotation draw:style-name="gr21" draw:text-style-name="P2" svg:width="525pt" svg:height="93pt" svg:x="941.98pt" svg:y="458.99pt" draw:caption-point-x="-11.54pt" draw:caption-point-y="-46.97pt">
              <dc:date>2018-03-08T00:00:00</dc:date>
              <text:p text:style-name="P1">27 sessione Alessandro + 15 CAI sessione Barbieri</text:p>
              <text:p text:style-name="P1"><text:tab/>-Barry Stanfield</text:p>
            </office:annotation>
            <text:p>42</text:p>
          </table:table-cell>
          <table:table-cell table:style-name="ce68" table:number-columns-repeated="2"/>
          <table:table-cell table:style-name="ce68" office:value-type="string" calcext:value-type="string">
            <text:p>aggiunti 300 civici e 180 POI</text:p>
          </table:table-cell>
          <table:table-cell table:style-name="ce68" table:number-columns-repeated="2"/>
          <table:table-cell table:style-name="ce35" table:number-columns-repeated="22"/>
          <table:table-cell table:number-columns-repeated="990"/>
        </table:table-row>
        <table:table-row table:style-name="ro19">
          <table:table-cell table:style-name="ce172" office:value-type="date" office:date-value="2017-09-12" calcext:value-type="date">
            <text:p>12/09/2017</text:p>
          </table:table-cell>
          <table:table-cell table:style-name="ce175" office:value-type="string" calcext:value-type="string">
            <text:p>12 settembre, Vicenza: Openstreetmap per Amatrice: come le mappe libere aiutano durante le emergenze, presentazione di Matteo Zaffonato (video disponibile).</text:p>
          </table:table-cell>
          <table:table-cell table:style-name="ce175" office:value-type="string" calcext:value-type="string">
            <text:p>OSM</text:p>
          </table:table-cell>
          <table:table-cell table:style-name="ce175" table:number-columns-repeated="3"/>
          <table:table-cell table:style-name="ce38" office:value-type="float" office:value="10" calcext:value-type="float">
            <text:p>10</text:p>
          </table:table-cell>
          <table:table-cell table:style-name="ce68" table:number-columns-repeated="5"/>
          <table:table-cell table:style-name="ce35" table:number-columns-repeated="22"/>
          <table:table-cell table:number-columns-repeated="990"/>
        </table:table-row>
        <table:table-row table:style-name="ro20">
          <table:table-cell table:style-name="ce171" office:value-type="string" calcext:value-type="string">
            <text:p>19, 20 e 23/09/2017</text:p>
          </table:table-cell>
          <table:table-cell table:style-name="ce175" office:value-type="string" calcext:value-type="string">
            <text:p>19-20 e 23 settembre, Foligno (PG): il 19 Marcello Arcangeli tiene un incontro su OSM con una classe quinta dell'ITT "Leonardo da Vinci" e due del Liceo Classico "Federico Frezzi", il 20 queste classi effettuano un Mapping Party per la mappatura delle barriere architettoniche della città, con il supporto di Marcello Arcangeli e del dipartimento di Ingegneria dell'Università di Perugia. I risultati verranno presentati il 23 durante il convegno del "Festival delle Città Accessibili".</text:p>
          </table:table-cell>
          <table:table-cell table:style-name="ce175" office:value-type="string" calcext:value-type="string">
            <text:p>OSM</text:p>
          </table:table-cell>
          <table:table-cell table:style-name="ce176" office:value-type="string" calcext:value-type="string">
            <text:p><text:a xlink:href="http://www.cittaaccessibili.it/wp-content/uploads/2017/09/FCA-2017-arrivederci.png" xlink:type="simple">http://www.cittaaccessibili.it/wp-content/uploads/2017/09/FCA-2017-arrivederci.png</text:a></text:p>
          </table:table-cell>
          <table:table-cell table:style-name="ce175" office:value-type="string" calcext:value-type="string">
            <text:p>Molti studenti, docenti e presenza di associazioni</text:p>
          </table:table-cell>
          <table:table-cell table:style-name="ce175"/>
          <table:table-cell table:style-name="ce38" office:value-type="float" office:value="134" calcext:value-type="float">
            <office:annotation draw:style-name="gr22" draw:text-style-name="P2" svg:width="525pt" svg:height="75pt" svg:x="941.98pt" svg:y="556.5pt" draw:caption-point-x="-11.54pt" draw:caption-point-y="-73.98pt">
              <dc:date>2018-03-08T00:00:00</dc:date>
              <text:p text:style-name="P1">49 studenti, 3 insegnanti, 2 universitarie. il 23 settembre circa 80 persone</text:p>
              <text:p text:style-name="P1"><text:tab/>-Barry Stanfield</text:p>
            </office:annotation>
            <text:p>134</text:p>
          </table:table-cell>
          <table:table-cell table:style-name="ce68" office:value-type="string" calcext:value-type="string">
            <text:p>workshop</text:p>
          </table:table-cell>
          <table:table-cell table:style-name="ce68" table:number-columns-repeated="4"/>
          <table:table-cell table:style-name="ce35" table:number-columns-repeated="22"/>
          <table:table-cell table:number-columns-repeated="990"/>
        </table:table-row>
        <table:table-row table:style-name="ro21">
          <table:table-cell table:style-name="ce172" office:value-type="date" office:date-value="2017-09-23" calcext:value-type="date">
            <text:p>23/09/2017</text:p>
          </table:table-cell>
          <table:table-cell table:style-name="ce175" office:value-type="string" calcext:value-type="string">
            <text:p>23 settembre, Santo Stefano di Magra (SP): Wikigita e mappatura OpenStreetMap della zona, organizzato dal socio Alessandro Marchetti, Gregorio Bisso (coordinatore Liguria), Luca Landucci (coordinatore Toscana), dalla socia Mascha2013, da Samuele2002 e dal responsabile OSM Alessandro Palmas (WMIT) e dal wikipediano Camillo.</text:p>
          </table:table-cell>
          <table:table-cell table:style-name="ce175" office:value-type="string" calcext:value-type="string">
            <text:p>OSM</text:p>
          </table:table-cell>
          <table:table-cell table:style-name="ce176" office:value-type="string" calcext:value-type="string">
            <text:p><text:a xlink:href="https://it.wikipedia.org/wiki/Wikipedia:Raduni/Wikigita_a_Santo_Stefano_Magra" xlink:type="simple">https://it.wikipedia.org/wiki/Wikipedia:Raduni/Wikigita_a_Santo_Stefano_Magra</text:a></text:p>
          </table:table-cell>
          <table:table-cell table:style-name="ce175" office:value-type="string" calcext:value-type="string">
            <text:p>solo mapping party</text:p>
          </table:table-cell>
          <table:table-cell table:style-name="ce175"/>
          <table:table-cell table:style-name="ce38" office:value-type="string" calcext:value-type="string">
            <text:p>6 persone WMI</text:p>
          </table:table-cell>
          <table:table-cell table:style-name="ce68" table:number-columns-repeated="5"/>
          <table:table-cell table:style-name="ce35" table:number-columns-repeated="22"/>
          <table:table-cell table:number-columns-repeated="990"/>
        </table:table-row>
        <table:table-row table:style-name="ro30">
          <table:table-cell table:style-name="ce172" office:value-type="date" office:date-value="2017-09-23" calcext:value-type="date">
            <text:p>23/09/2017</text:p>
          </table:table-cell>
          <table:table-cell table:style-name="ce175" office:value-type="string" calcext:value-type="string">
            <text:p>23 settembre, Pistoia: corso su OpenStreetMap tenuto da Marco Barbieri, Biblioteca San Giorgio, ore 10–18.</text:p>
          </table:table-cell>
          <table:table-cell table:style-name="ce175" office:value-type="string" calcext:value-type="string">
            <text:p>OSM</text:p>
          </table:table-cell>
          <table:table-cell table:style-name="ce175"/>
          <table:table-cell table:style-name="ce175" office:value-type="string" calcext:value-type="string">
            <text:p>corso</text:p>
          </table:table-cell>
          <table:table-cell table:style-name="ce175"/>
          <table:table-cell table:style-name="ce38" office:value-type="float" office:value="14" calcext:value-type="float">
            <text:p>14</text:p>
          </table:table-cell>
          <table:table-cell table:style-name="ce68" office:value-type="string" calcext:value-type="string">
            <text:p>workshop</text:p>
          </table:table-cell>
          <table:table-cell table:style-name="ce68" table:number-columns-repeated="4"/>
          <table:table-cell table:style-name="ce35" table:number-columns-repeated="22"/>
          <table:table-cell table:number-columns-repeated="990"/>
        </table:table-row>
        <table:table-row table:style-name="ro18">
          <table:table-cell table:style-name="ce172" office:value-type="date" office:date-value="2017-10-01" calcext:value-type="date">
            <text:p>01/10/2017</text:p>
          </table:table-cell>
          <table:table-cell table:style-name="ce175" office:value-type="string" calcext:value-type="string">
            <text:p>1 ottobre, Viverone (BI): mapping party OpenStreetMap con, tra gli altri, Marco Brancolini e Alessandro Palmas di Wikimedia Italia. Vi sarà anche una sessione dedicata alla mappatura della sentieristica e delle strutture C.A.I.</text:p>
          </table:table-cell>
          <table:table-cell table:style-name="ce175" office:value-type="string" calcext:value-type="string">
            <text:p>OSM</text:p>
          </table:table-cell>
          <table:table-cell table:style-name="ce175"/>
          <table:table-cell table:style-name="ce175" office:value-type="string" calcext:value-type="string">
            <text:p>intervento, mapping party, workshop. Intervenuti soci CAI e associazioni locali</text:p>
          </table:table-cell>
          <table:table-cell table:style-name="ce175"/>
          <table:table-cell table:style-name="ce38" office:value-type="string" calcext:value-type="string">
            <text:p>32 persone</text:p>
          </table:table-cell>
          <table:table-cell table:style-name="ce68" office:value-type="string" calcext:value-type="string">
            <text:p>workshop</text:p>
          </table:table-cell>
          <table:table-cell table:style-name="ce68" table:number-columns-repeated="4"/>
          <table:table-cell table:style-name="ce35" table:number-columns-repeated="22"/>
          <table:table-cell table:number-columns-repeated="990"/>
        </table:table-row>
        <table:table-row table:style-name="ro31">
          <table:table-cell table:style-name="ce172" office:value-type="date" office:date-value="2017-10-07" calcext:value-type="date">
            <text:p>07/10/2017</text:p>
          </table:table-cell>
          <table:table-cell table:style-name="ce176" office:value-type="string" calcext:value-type="string">
            <text:p><text:a xlink:href="https://wiki.wikimedia.it/wiki/File:OPEN_STREET_MAP_-_volantino_del_comune_di_Chiavari.pdf" xlink:type="simple">7 ottobre, Chiavari: giornata OpenStreetMap in collaborazione con la locale Protezione Civile e CIMA Foundation per il rilevamento di caratteristiche importanti per la prevenzione del rischio alluvionale. La zona interessata è la fascia più a rischio intorno al Torrente Rupinaro. I dati rilevati verranno: caricati su OpenStreetMap; utilizzati dal Comune di Chiavari per alcune verifiche; caricati in un sistema di simulazione del danno alluvionale di CIMA Foundation. Questa giornata non è aperta alla popolazione in quanto è un primo test. Se ci sono mappatori OSMer che desiderano partecipare si possono mettere in contatto con l'organizzazione tramite i normali canali di Wikimedia Italia o tramite la mailing list nazionale di OpenStreetMap "Talk-it".</text:a></text:p>
          </table:table-cell>
          <table:table-cell table:style-name="ce175" office:value-type="string" calcext:value-type="string">
            <text:p>OSM</text:p>
          </table:table-cell>
          <table:table-cell table:style-name="ce175"/>
          <table:table-cell table:style-name="ce175" office:value-type="string" calcext:value-type="string">
            <text:p>minicorso nei giorni precedenti, uscita di mappatura</text:p>
          </table:table-cell>
          <table:table-cell table:style-name="ce175"/>
          <table:table-cell table:style-name="ce38" office:value-type="string" calcext:value-type="string">
            <text:p>10 persone</text:p>
          </table:table-cell>
          <table:table-cell table:style-name="ce68" table:number-columns-repeated="2"/>
          <table:table-cell table:style-name="ce68" office:value-type="string" calcext:value-type="string">
            <text:p>aggiunti 895 civici e 160 POI</text:p>
          </table:table-cell>
          <table:table-cell table:style-name="ce68" table:number-columns-repeated="2"/>
          <table:table-cell table:style-name="ce35" table:number-columns-repeated="22"/>
          <table:table-cell table:number-columns-repeated="990"/>
        </table:table-row>
        <table:table-row table:style-name="ro17">
          <table:table-cell table:style-name="ce172" office:value-type="date" office:date-value="2017-10-14" calcext:value-type="date">
            <text:p>14/10/2017</text:p>
          </table:table-cell>
          <table:table-cell table:style-name="ce175" office:value-type="string" calcext:value-type="string">
            <text:p>14 ottobre, Torino: OpenStreetMap mapping party nell’ambito della “Torino City of Design” organizzato da 5T e Ithaca con la collaborazione di Wikimedia Italia. Dalle 9 alle 13 mappatura di piste ciclabili, stalli per biciclette, fontanelle e altre caratteristiche funzionali alla viabilità alternativa. Sede dell'evento in via Francesco Cigna 96/17, Torino.</text:p>
          </table:table-cell>
          <table:table-cell table:style-name="ce175" office:value-type="string" calcext:value-type="string">
            <text:p>OSM</text:p>
          </table:table-cell>
          <table:table-cell table:style-name="ce175"/>
          <table:table-cell table:style-name="ce175" office:value-type="string" calcext:value-type="string">
            <text:p>interventi, mapping party, workshop</text:p>
          </table:table-cell>
          <table:table-cell table:style-name="ce175"/>
          <table:table-cell table:style-name="ce38" office:value-type="string" calcext:value-type="string">
            <text:p>34 persone</text:p>
          </table:table-cell>
          <table:table-cell table:style-name="ce68" office:value-type="string" calcext:value-type="string">
            <text:p>workshop</text:p>
          </table:table-cell>
          <table:table-cell table:style-name="ce68"/>
          <table:table-cell table:style-name="ce68" office:value-type="string" calcext:value-type="string">
            <text:p>Migliorata mappatura della zona di Torino Dora http://www.openstreetmap.org/#map=17/45.09082/7.68953</text:p>
          </table:table-cell>
          <table:table-cell table:style-name="ce68" table:number-columns-repeated="2"/>
          <table:table-cell table:style-name="ce35" table:number-columns-repeated="22"/>
          <table:table-cell table:number-columns-repeated="990"/>
        </table:table-row>
        <table:table-row table:style-name="ro20">
          <table:table-cell table:style-name="ce172" office:value-type="date" office:date-value="2017-10-21" calcext:value-type="date">
            <text:p>21/10/2017</text:p>
          </table:table-cell>
          <table:table-cell table:style-name="ce176" office:value-type="string" calcext:value-type="string">
            <text:p><text:a xlink:href="http://www.polo-lecco.polimi.it/" xlink:type="simple">21 ottobre, Lecco: giornata OpenStreetMap organizzata dalla Commissione sentieri del C.A.I. di Lecco in collaborazione con Wikimedia Italia, seguito della prima parte teorica avvenuta il 13 maggio presso il POLIMI di Lecco e inclusiva di una battuta di rilevamento con gps, fotocamere e altre tecniche, con partenza dai Piani dei Resinelli e caricamento pomeridiano dei dati su OpenStreetMap e su altre piattaforme C.A.I.</text:a></text:p>
          </table:table-cell>
          <table:table-cell table:style-name="ce175" office:value-type="string" calcext:value-type="string">
            <text:p>OSM</text:p>
          </table:table-cell>
          <table:table-cell table:style-name="ce175"/>
          <table:table-cell table:style-name="ce175" office:value-type="string" calcext:value-type="string">
            <text:p>intervento, mapping party</text:p>
          </table:table-cell>
          <table:table-cell table:style-name="ce175"/>
          <table:table-cell table:style-name="ce38" office:value-type="string" calcext:value-type="string">
            <text:p>40 iscritti CAI</text:p>
          </table:table-cell>
          <table:table-cell table:style-name="ce68" table:number-columns-repeated="5"/>
          <table:table-cell table:style-name="ce35" table:number-columns-repeated="22"/>
          <table:table-cell table:number-columns-repeated="990"/>
        </table:table-row>
        <table:table-row table:style-name="ro19">
          <table:table-cell table:style-name="ce172" office:value-type="date" office:date-value="2017-11-15" calcext:value-type="date">
            <text:p>15/11/2017</text:p>
          </table:table-cell>
          <table:table-cell table:style-name="ce175" office:value-type="string" calcext:value-type="string">
            <text:p>15 novembre, Catanzaro: al GIS Day, sessione tematica sui Beni Culturali, Alessandro Palmas tiene un intervento su Contenuti​ ​liberi​ ​e​ ​piattaforme​ ​collaborative:​ ​i​ ​beni​ ​archeologici su​ ​OpenStreetMap</text:p>
          </table:table-cell>
          <table:table-cell table:style-name="ce175" office:value-type="string" calcext:value-type="string">
            <text:p>OSM</text:p>
          </table:table-cell>
          <table:table-cell table:style-name="ce175"/>
          <table:table-cell table:style-name="ce175" office:value-type="string" calcext:value-type="string">
            <text:p>intervento a conferenza</text:p>
          </table:table-cell>
          <table:table-cell table:style-name="ce175"/>
          <table:table-cell table:style-name="ce38" office:value-type="string" calcext:value-type="string">
            <text:p>Presenti circa 50 persone</text:p>
          </table:table-cell>
          <table:table-cell table:style-name="ce68" office:value-type="string" calcext:value-type="string">
            <text:p>Conferenza</text:p>
          </table:table-cell>
          <table:table-cell table:style-name="ce68" table:number-columns-repeated="4"/>
          <table:table-cell table:style-name="ce35" table:number-columns-repeated="22"/>
          <table:table-cell table:number-columns-repeated="990"/>
        </table:table-row>
        <table:table-row table:style-name="ro17">
          <table:table-cell table:style-name="ce172" office:value-type="date" office:date-value="2017-11-17" calcext:value-type="date">
            <text:p>17/11/2017</text:p>
          </table:table-cell>
          <table:table-cell table:style-name="ce175" office:value-type="string" calcext:value-type="string">
            <text:p>17 novembre, Parco archeologico di Sibari (CS): Alessandro Palmas terrà 5 h. di formazione su OpenStreetMap destinata a studenti dell'ISIS di Cassano allo Ionio [2] nell'ambito dell'alternanza scuola-lavoro in collaborazione con ActionAid Italia Onlus [3] insieme alla socia Paola Liliana Buttiglione</text:p>
          </table:table-cell>
          <table:table-cell table:style-name="ce175" office:value-type="string" calcext:value-type="string">
            <text:p>OSM</text:p>
          </table:table-cell>
          <table:table-cell table:style-name="ce175"/>
          <table:table-cell table:style-name="ce175" office:value-type="string" calcext:value-type="string">
            <text:p>intervento, mapping party</text:p>
          </table:table-cell>
          <table:table-cell table:style-name="ce175"/>
          <table:table-cell table:style-name="ce38" office:value-type="string" calcext:value-type="string">
            <text:p>30 studenti</text:p>
          </table:table-cell>
          <table:table-cell table:style-name="ce68" table:number-columns-repeated="2"/>
          <table:table-cell table:style-name="ce68" office:value-type="string" calcext:value-type="string">
            <text:p>Il sito Archeologico di Sibari appare su OSM</text:p>
          </table:table-cell>
          <table:table-cell table:style-name="ce68" table:number-columns-repeated="2"/>
          <table:table-cell table:style-name="ce35" table:number-columns-repeated="22"/>
          <table:table-cell table:number-columns-repeated="990"/>
        </table:table-row>
        <table:table-row table:style-name="ro30">
          <table:table-cell table:style-name="ce172" office:value-type="date" office:date-value="2017-11-19" calcext:value-type="date">
            <text:p>19/11/2017</text:p>
          </table:table-cell>
          <table:table-cell table:style-name="ce175" office:value-type="string" calcext:value-type="string">
            <text:p>19 novembre, Parco archeologico di Sibari (CS): mapping party in collaborazione con ActionAid Italia Onlus [1] e sessione OSM con adulti</text:p>
          </table:table-cell>
          <table:table-cell table:style-name="ce177" office:value-type="string" calcext:value-type="string">
            <text:p>OSM</text:p>
          </table:table-cell>
          <table:table-cell table:style-name="ce180"/>
          <table:table-cell table:style-name="ce175" office:value-type="string" calcext:value-type="string">
            <text:p>interventi, mapping party, workshop</text:p>
          </table:table-cell>
          <table:table-cell table:style-name="ce180"/>
          <table:table-cell table:style-name="ce38" office:value-type="string" calcext:value-type="string">
            <text:p>20 persone</text:p>
          </table:table-cell>
          <table:table-cell table:style-name="ce68" table:number-columns-repeated="5"/>
          <table:table-cell table:style-name="ce35" table:number-columns-repeated="22"/>
          <table:table-cell table:number-columns-repeated="990"/>
        </table:table-row>
        <table:table-row table:style-name="ro17">
          <table:table-cell table:style-name="ce172" office:value-type="date" office:date-value="2017-11-20" calcext:value-type="date">
            <text:p>20/11/2017</text:p>
          </table:table-cell>
          <table:table-cell table:style-name="ce175" office:value-type="string" calcext:value-type="string">
            <text:p>20 novembre, Fisciano (SA): Università di Salerno, Dipartimento di Scienze del Patrimonio Culturale. Seminario introduttivo su OpenStreetMap a cura di Alessandro Palmas. Organizzano i soci Armando Bisogno, Luigi Catalani, Claudio Forziati con il patrocinio del Consiglio Didattico di Filosofia. (Modulo per iscrizione).</text:p>
          </table:table-cell>
          <table:table-cell table:style-name="ce177" office:value-type="string" calcext:value-type="string">
            <text:p>OSM</text:p>
          </table:table-cell>
          <table:table-cell table:style-name="ce180"/>
          <table:table-cell table:style-name="ce105" office:value-type="string" calcext:value-type="string">
            <text:p>Seminario</text:p>
          </table:table-cell>
          <table:table-cell table:style-name="ce180"/>
          <table:table-cell table:style-name="ce38" office:value-type="string" calcext:value-type="string">
            <text:p>30 tra studenti e altri</text:p>
          </table:table-cell>
          <table:table-cell table:style-name="ce68" office:value-type="string" calcext:value-type="string">
            <text:p>Seminario Università</text:p>
          </table:table-cell>
          <table:table-cell table:style-name="ce68" table:number-columns-repeated="4"/>
          <table:table-cell table:style-name="ce35" table:number-columns-repeated="22"/>
          <table:table-cell table:number-columns-repeated="990"/>
        </table:table-row>
        <table:table-row table:style-name="ro18">
          <table:table-cell table:style-name="ce171" office:value-type="string" calcext:value-type="string">
            <text:p>21-23/11/2017</text:p>
          </table:table-cell>
          <table:table-cell table:style-name="ce175" office:value-type="string" calcext:value-type="string">
            <text:p>Dal 21 al 23 novembre, Salerno. PArtecipazione di Alessandro e Lorenzo Perone alla conferenza ASITA e presentazione di un intervento sull'utilizzo di OSM per le emergenze umanitarie e di Protezione Civile e per il post evento</text:p>
          </table:table-cell>
          <table:table-cell table:style-name="ce177" office:value-type="string" calcext:value-type="string">
            <text:p>OSM</text:p>
          </table:table-cell>
          <table:table-cell table:style-name="ce180"/>
          <table:table-cell table:style-name="ce20" office:value-type="string" calcext:value-type="string">
            <text:p>Convegno</text:p>
          </table:table-cell>
          <table:table-cell table:style-name="ce180"/>
          <table:table-cell table:style-name="ce38"/>
          <table:table-cell table:style-name="ce68" office:value-type="string" calcext:value-type="string">
            <text:p>Convegno ASITA</text:p>
          </table:table-cell>
          <table:table-cell table:style-name="ce68"/>
          <table:table-cell table:style-name="ce68" office:value-type="string" calcext:value-type="string">
            <text:p>Buona visibilità verso la P.A. e colloqui con Gabriele Ciasullo di AgID sulla compatibilità delle licenze</text:p>
          </table:table-cell>
          <table:table-cell table:style-name="ce68" table:number-columns-repeated="2"/>
          <table:table-cell table:style-name="ce35" table:number-columns-repeated="22"/>
          <table:table-cell table:number-columns-repeated="990"/>
        </table:table-row>
        <table:table-row table:style-name="ro18">
          <table:table-cell table:style-name="ce172" office:value-type="date" office:date-value="2017-11-26" calcext:value-type="date">
            <text:p>26/11/2017</text:p>
          </table:table-cell>
          <table:table-cell table:style-name="ce175" office:value-type="string" calcext:value-type="string">
            <text:p>26 novembre, Roma: WikiDonne Mapping Days, evento patrocinato da Roma Capitale. Giornata di mappatura su OSM di biografie di donne presenti in Wikipedia. Evento a cura delle socie Camelia Boban e Lucia Marsicano.</text:p>
          </table:table-cell>
          <table:table-cell table:style-name="ce177" office:value-type="string" calcext:value-type="string">
            <text:p>OSM</text:p>
          </table:table-cell>
          <table:table-cell table:style-name="ce180"/>
          <table:table-cell table:style-name="ce20" office:value-type="string" calcext:value-type="string">
            <text:p>mapping party</text:p>
          </table:table-cell>
          <table:table-cell table:style-name="ce180"/>
          <table:table-cell table:style-name="ce38" office:value-type="string" calcext:value-type="string">
            <text:p>10 persone</text:p>
          </table:table-cell>
          <table:table-cell table:style-name="ce68" table:number-columns-repeated="5"/>
          <table:table-cell table:style-name="ce35" table:number-columns-repeated="22"/>
          <table:table-cell table:number-columns-repeated="990"/>
        </table:table-row>
        <table:table-row table:style-name="ro19">
          <table:table-cell table:style-name="ce171" office:value-type="string" calcext:value-type="string">
            <text:p>23 - 29/12/2017</text:p>
          </table:table-cell>
          <table:table-cell table:style-name="ce175" office:value-type="string" calcext:value-type="string">
            <text:p>Perfezionamento della mappatura del Cimitero Monumentale di Staglieno con aggiunta di Wikidata, link Wikipedia e più di 7.000 foto su Mapillary</text:p>
          </table:table-cell>
          <table:table-cell table:style-name="ce177" office:value-type="string" calcext:value-type="string">
            <text:p>OSM</text:p>
          </table:table-cell>
          <table:table-cell table:style-name="ce105" office:value-type="string" calcext:value-type="string">
            <text:p>http://www.openstreetmap.org/#map=18/44.42969/8.95171 https://www.mapillary.com/app/?focus=map&amp;lat=44.43059634667438&amp;lng=8.950800014248557&amp;z=16.333388465415954</text:p>
          </table:table-cell>
          <table:table-cell table:style-name="ce105" office:value-type="string" calcext:value-type="string">
            <text:p>mapping party</text:p>
          </table:table-cell>
          <table:table-cell table:style-name="ce180"/>
          <table:table-cell table:style-name="ce38" office:value-type="string" calcext:value-type="string">
            <text:p>3 persone (Alessandro Palmas, Fabrizio Tambussa, Stefano Sabatini)</text:p>
          </table:table-cell>
          <table:table-cell table:style-name="ce68" table:number-columns-repeated="2"/>
          <table:table-cell table:style-name="ce68" office:value-type="string" calcext:value-type="string">
            <text:p>miglioramento mappatura Cimitero Monumentale di Staglieno</text:p>
          </table:table-cell>
          <table:table-cell table:style-name="ce68" table:number-columns-repeated="2"/>
          <table:table-cell table:style-name="ce35" table:number-columns-repeated="22"/>
          <table:table-cell table:number-columns-repeated="990"/>
        </table:table-row>
        <table:table-row table:style-name="ro26">
          <table:table-cell table:style-name="ce173" office:value-type="string" calcext:value-type="string">
            <text:p>Somme/risultati</text:p>
          </table:table-cell>
          <table:table-cell table:style-name="ce173" office:value-type="string" calcext:value-type="string">
            <text:p>31 eventi</text:p>
          </table:table-cell>
          <table:table-cell table:style-name="ce173" table:number-columns-repeated="4"/>
          <table:table-cell table:style-name="ce173" office:value-type="string" calcext:value-type="string">
            <text:p>Totale 1230 persone</text:p>
          </table:table-cell>
          <table:table-cell table:style-name="ce173" table:number-columns-repeated="2"/>
          <table:table-cell table:style-name="ce173" office:value-type="string" calcext:value-type="string">
            <text:p>Import civici Emilia Romagna; import edifici e civici in Provincia di Biella. Queste attività solitamente non avvengono durante singoli eventi ma si protraggono per un certo periodo</text:p>
          </table:table-cell>
          <table:table-cell table:style-name="ce173" table:number-columns-repeated="3"/>
          <table:table-cell table:style-name="ce173" office:value-type="string" calcext:value-type="string">
            <text:p>Nel 2017 + 1.363.910 civici</text:p>
          </table:table-cell>
          <table:table-cell table:style-name="ce35" table:number-columns-repeated="20"/>
          <table:table-cell table:number-columns-repeated="990"/>
        </table:table-row>
        <table:table-row table:style-name="ro26">
          <table:table-cell table:style-name="ce35" table:number-columns-repeated="6"/>
          <table:table-cell/>
          <table:table-cell table:style-name="ce35" table:number-columns-repeated="27"/>
          <table:table-cell table:number-columns-repeated="990"/>
        </table:table-row>
        <table:table-row table:style-name="ro26">
          <table:table-cell table:style-name="ce35" table:number-columns-repeated="34"/>
          <table:table-cell table:number-columns-repeated="990"/>
        </table:table-row>
        <table:table-row table:style-name="ro26" table:number-rows-repeated="944">
          <table:table-cell table:style-name="ce35" table:number-columns-repeated="34"/>
          <table:table-cell table:number-columns-repeated="990"/>
        </table:table-row>
        <table:table-row table:style-name="ro25" table:number-rows-repeated="1047591">
          <table:table-cell table:number-columns-repeated="1024"/>
        </table:table-row>
        <table:table-row table:style-name="ro25">
          <table:table-cell table:number-columns-repeated="1024"/>
        </table:table-row>
      </table:table>
      <table:table table:name="Biblioteche" table:style-name="ta5">
        <table:table-column table:style-name="co7" table:default-cell-style-name="Default"/>
        <table:table-column table:style-name="co42" table:default-cell-style-name="Default"/>
        <table:table-column table:style-name="co7" table:number-columns-repeated="9" table:default-cell-style-name="Default"/>
        <table:table-column table:style-name="co43" table:default-cell-style-name="Default"/>
        <table:table-column table:style-name="co7" table:number-columns-repeated="1012" table:default-cell-style-name="Default"/>
        <table:table-row table:style-name="ro1">
          <table:table-cell table:style-name="ce135" office:value-type="string" calcext:value-type="string" table:number-columns-spanned="6" table:number-rows-spanned="1">
            <text:p>Dati evento</text:p>
          </table:table-cell>
          <table:covered-table-cell table:number-columns-repeated="4" table:style-name="ce111"/>
          <table:covered-table-cell table:style-name="ce127"/>
          <table:table-cell table:style-name="ce135" office:value-type="string" calcext:value-type="string" table:number-columns-spanned="5" table:number-rows-spanned="1">
            <text:p>Obiettivi generali</text:p>
          </table:table-cell>
          <table:covered-table-cell table:number-columns-repeated="3" table:style-name="ce111"/>
          <table:covered-table-cell table:style-name="ce127"/>
          <table:table-cell table:style-name="ce135" office:value-type="string" calcext:value-type="string" table:number-columns-spanned="4" table:number-rows-spanned="1">
            <text:p>Obiettivi settoriali</text:p>
          </table:table-cell>
          <table:covered-table-cell table:number-columns-repeated="2" table:style-name="ce111"/>
          <table:covered-table-cell table:style-name="ce127"/>
          <table:table-cell table:style-name="ce35" table:number-columns-repeated="16"/>
          <table:table-cell table:number-columns-repeated="993"/>
        </table:table-row>
        <table:table-row table:style-name="ro1">
          <table:table-cell table:style-name="ce104" office:value-type="string" calcext:value-type="string">
            <text:p>Data</text:p>
          </table:table-cell>
          <table:table-cell table:style-name="ce112" office:value-type="string" calcext:value-type="string">
            <text:p>Evento, attività o fonte dati</text:p>
          </table:table-cell>
          <table:table-cell table:style-name="ce112" office:value-type="string" calcext:value-type="string">
            <text:p>Categoria</text:p>
          </table:table-cell>
          <table:table-cell table:style-name="ce112" office:value-type="string" calcext:value-type="string">
            <text:p>URL utili</text:p>
          </table:table-cell>
          <table:table-cell table:style-name="ce112" office:value-type="string" calcext:value-type="string">
            <text:p>Commento</text:p>
          </table:table-cell>
          <table:table-cell table:style-name="ce68"/>
          <table:table-cell table:style-name="ce135" office:value-type="string" calcext:value-type="string">
            <text:p>Partecipanti</text:p>
          </table:table-cell>
          <table:table-cell table:style-name="ce135" office:value-type="string" calcext:value-type="string">
            <text:p>Nuovi contributori</text:p>
          </table:table-cell>
          <table:table-cell table:style-name="ce135" office:value-type="string" calcext:value-type="string">
            <text:p>Scaricamenti di file (milioni/mese finali)</text:p>
          </table:table-cell>
          <table:table-cell table:style-name="ce135" office:value-type="string" calcext:value-type="string">
            <text:p>Voci migliorate</text:p>
          </table:table-cell>
          <table:table-cell table:style-name="ce112" office:value-type="string" calcext:value-type="string">
            <text:p>Utenti esperti</text:p>
          </table:table-cell>
          <table:table-cell table:style-name="ce135" office:value-type="string" calcext:value-type="string">
            <text:p>Adesioni rilevanti per il pubblico dominio</text:p>
          </table:table-cell>
          <table:table-cell table:style-name="ce135" office:value-type="string" calcext:value-type="string">
            <text:p>Eventi erogati da volontari</text:p>
          </table:table-cell>
          <table:table-cell table:style-name="ce135" office:value-type="string" calcext:value-type="string">
            <text:p>Nuovi contatti individuali</text:p>
          </table:table-cell>
          <table:table-cell table:style-name="ce135" office:value-type="string" calcext:value-type="string">
            <text:p>Esecuzione delle azioni</text:p>
          </table:table-cell>
          <table:table-cell table:style-name="ce35" table:number-columns-repeated="16"/>
          <table:table-cell table:number-columns-repeated="993"/>
        </table:table-row>
        <table:table-row table:style-name="ro1">
          <table:table-cell table:style-name="ce170" table:number-columns-repeated="5"/>
          <table:table-cell table:style-name="ce170" office:value-type="string" calcext:value-type="string">
            <text:p>Obiettivi</text:p>
          </table:table-cell>
          <table:table-cell table:style-name="ce93" office:value-type="float" office:value="1000" calcext:value-type="float">
            <text:p>1000</text:p>
          </table:table-cell>
          <table:table-cell table:style-name="ce75" office:value-type="float" office:value="63.75" calcext:value-type="float">
            <text:p>64</text:p>
          </table:table-cell>
          <table:table-cell table:style-name="ce93" office:value-type="float" office:value="8" calcext:value-type="float">
            <text:p>8</text:p>
          </table:table-cell>
          <table:table-cell table:style-name="ce93" office:value-type="float" office:value="6000" calcext:value-type="float">
            <text:p>6000</text:p>
          </table:table-cell>
          <table:table-cell table:style-name="ce212" office:value-type="float" office:value="7" calcext:value-type="float">
            <text:p>7</text:p>
          </table:table-cell>
          <table:table-cell table:style-name="ce93" office:value-type="float" office:value="2" calcext:value-type="float">
            <text:p>2</text:p>
          </table:table-cell>
          <table:table-cell table:style-name="ce93" office:value-type="float" office:value="20" calcext:value-type="float">
            <text:p>20</text:p>
          </table:table-cell>
          <table:table-cell table:style-name="ce93" office:value-type="float" office:value="0" calcext:value-type="float">
            <text:p>0</text:p>
          </table:table-cell>
          <table:table-cell table:style-name="ce182" office:value-type="string" calcext:value-type="string">
            <text:p>entro l'anno</text:p>
          </table:table-cell>
          <table:table-cell table:style-name="ce35"/>
          <table:table-cell table:style-name="ce211" table:number-columns-repeated="8"/>
          <table:table-cell table:style-name="ce35" table:number-columns-repeated="7"/>
          <table:table-cell table:number-columns-repeated="993"/>
        </table:table-row>
        <table:table-row table:style-name="ro1">
          <table:table-cell table:style-name="ce135" table:number-columns-repeated="5"/>
          <table:table-cell table:style-name="ce135" office:value-type="string" calcext:value-type="string">
            <text:p>Metodo di calcolo</text:p>
          </table:table-cell>
          <table:table-cell table:style-name="ce68" office:value-type="string" calcext:value-type="string">
            <text:p>Base storica (1000 nel primo anno misurato, con 38 eventi), con prospettive di crescita dovuta alla focalizzazione su formati funzionanti e all'opera del previsto facilitatore. Nel 2017 si prevede una riduzione dell'impegno su grossi eventi a favore dei corsi pratici/laboratori, quindi non si punta a una crescita della massa passiva di partecipanti.</text:p>
          </table:table-cell>
          <table:table-cell table:style-name="ce68" office:value-type="string" calcext:value-type="string">
            <text:p>Base storica (60 nel primo anno misurato su 16 corsi). Esempio di formato (35 contributori per l'evento) http://wiki.wikimedia.it/wiki/Associazione:GLAM/Biblioteche/CoBiS#Risultati </text:p>
          </table:table-cell>
          <table:table-cell table:style-name="ce68" office:value-type="string" calcext:value-type="string">
            <text:p>Ogni istituzione rilevante dovrebbe arrivare almeno al milione mensile, vedi per esempio Museoscienza o i primissimi passi in BEIC. BEIC al momento si attesta intorno ai 7 milioni/mese e quindi domina questo indicatore e si prevede continui a farlo, soprattutto se continua a rinnovare.</text:p>
          </table:table-cell>
          <table:table-cell table:style-name="ce68" office:value-type="string" calcext:value-type="string">
            <text:p>Pagine di <text:s/>contenuto, prevalentemente di wikisource. Principamente durante il concorso per il compleanno o iniziative simili, come rese piú efficaci dalle azioni di contorno ad esempio sulla manualistica. Base storica compleanno 5000, dovrebbe esserci un picco dopo la creazione della documentazione per maggiore efficacia del coinvolgimento degli utenti.</text:p>
          </table:table-cell>
          <table:table-cell table:style-name="ce213" office:value-type="string" calcext:value-type="string">
            <text:p>Utenti coinvolti o utilizzanti in qualche modo quanto prodotto per loro. Dovrebbe essere la maggioranza dei (20) utenti molto attivi di Wikisource, per verificare che gli strumenti prodotti siano utili per una porzione significativa della comunità. Nomi: https://stats.wikimedia.org/wikisource/EN/TablesWikipediaIT.htm#wikipedians </text:p>
          </table:table-cell>
          <table:table-cell table:style-name="ce68" office:value-type="string" calcext:value-type="string">
            <text:p>Nuove istituzioni di rilevanza nazionale con collezioni nell'ordine delle migliaia di opere digitalizzate le quali, durante o immediatamente dopo il manifesto per il pubblico dominio con AIB, aderiscono e convertono al pubblico dominio le proprie collezioni nella misura del possibile (ad esempio applicando la CC-0 o quantomeno eliminando copyfraud su opere di pubblico dominio). Si prevede che nei primi tre anni non ci sia ancora un'adesione di massa degli enti nazionali al principio della difesa del pubblico dominio, con questo livello di sforzo.</text:p>
          </table:table-cell>
          <table:table-cell table:style-name="ce68" office:value-type="string" calcext:value-type="string">
            <text:p>Conteggio del numero di eventi elencati nel diario di bordo e organizzati o erogati da (soci) volontari (non pagati); attualmente è la quasi totalità. Dovrebbe essere un indicatore del livello di entusiasmo ecc. dei soci e quindi della capacità dell'associazione di fare cose a prescindere dall'aumento dei dipendenti i collaboratori.</text:p>
          </table:table-cell>
          <table:table-cell table:style-name="ce68" office:value-type="string" calcext:value-type="string">
            <text:p>Numero di nuovi indirizzi di posta elettronica inseriti nele nostre newsletter dietro richiesta individuale diretta a un banchetto presso un evento fieristico, compresi i nuovi soci.</text:p>
          </table:table-cell>
          <table:table-cell table:style-name="ce68" office:value-type="string" calcext:value-type="string">
            <text:p>Sottoscrizione convenzione con AIB, articolo conclusivo esperienza BNCF, manuale d'uso Wikisource</text:p>
          </table:table-cell>
          <table:table-cell table:style-name="ce35" table:number-columns-repeated="16"/>
          <table:table-cell table:number-columns-repeated="993"/>
        </table:table-row>
        <table:table-row table:style-name="ro1">
          <table:table-cell table:style-name="ce135" table:number-columns-repeated="5"/>
          <table:table-cell table:style-name="ce135" office:value-type="string" calcext:value-type="string">
            <text:p>Note, azioni corrispondenti principali</text:p>
          </table:table-cell>
          <table:table-cell table:style-name="ce68" office:value-type="string" calcext:value-type="string">
            <text:p>B1.3 corsi e ogni altro evento per le biblioteche (crescita lineare a composizione invariata)</text:p>
          </table:table-cell>
          <table:table-cell table:style-name="ce68" office:value-type="string" calcext:value-type="string">
            <text:p>B1, A2.3 (ipotesi 20 per evento formato collaudato o 3,75 per numero corsi incrementato nel 2018 e 2019 del 20% all'anno perché supponiamo che il formato dei corsi porti ad una maggiore numero del numero di contributori)</text:p>
          </table:table-cell>
          <table:table-cell table:style-name="ce68" office:value-type="string" calcext:value-type="string">
            <text:p>A3 (supponendo che si ottenga solo 1 degli enti aggiuntivi citati)</text:p>
          </table:table-cell>
          <table:table-cell table:style-name="ce68" office:value-type="string" calcext:value-type="string">
            <text:p>B2.1.5, B2.1.4</text:p>
          </table:table-cell>
          <table:table-cell table:style-name="ce213" office:value-type="string" calcext:value-type="string">
            <text:p>B2.1.1, B2.1.3 (attuale: circa 5)</text:p>
          </table:table-cell>
          <table:table-cell table:style-name="ce68" office:value-type="string" calcext:value-type="string">
            <text:p>A (BEIC e AIB già mosso i primi passi concreti nel 2016)</text:p>
          </table:table-cell>
          <table:table-cell table:style-name="ce68" office:value-type="string" calcext:value-type="string">
            <text:p>B1 e altro (supposta una crescita annuale comparabile a quella prevista per i corsi, con una base storica di circa 20 nel 2016)</text:p>
          </table:table-cell>
          <table:table-cell table:style-name="ce68" office:value-type="string" calcext:value-type="string">
            <text:p>B2.2 (Stelline, quota parte Bibliostar)</text:p>
          </table:table-cell>
          <table:table-cell table:style-name="ce68" office:value-type="string" calcext:value-type="string">
            <text:p>A1.1, A1.2, A.12.1, B.2.2.1</text:p>
          </table:table-cell>
          <table:table-cell table:style-name="ce35" table:number-columns-repeated="16"/>
          <table:table-cell table:number-columns-repeated="993"/>
        </table:table-row>
        <table:table-row table:style-name="ro1">
          <table:table-cell table:style-name="ce189"/>
          <table:table-cell table:style-name="ce195" table:number-columns-repeated="4"/>
          <table:table-cell table:style-name="ce202" office:value-type="float" office:value="2017" calcext:value-type="float">
            <text:p>2017</text:p>
          </table:table-cell>
          <table:table-cell table:style-name="ce203" table:formula="of:=SUM([.G8:.G43])" office:value-type="float" office:value="1268" calcext:value-type="float">
            <text:p>1268</text:p>
          </table:table-cell>
          <table:table-cell table:style-name="ce206" table:formula="of:=SUM([.H8:.H43])" office:value-type="float" office:value="168" calcext:value-type="float">
            <text:p>168</text:p>
          </table:table-cell>
          <table:table-cell table:style-name="ce206" table:formula="of:=SUM([.I8:.I43])" office:value-type="float" office:value="8" calcext:value-type="float">
            <text:p>8</text:p>
          </table:table-cell>
          <table:table-cell table:style-name="ce206" table:formula="of:=SUM([.J8:.J43])" office:value-type="float" office:value="377" calcext:value-type="float">
            <text:p>377</text:p>
          </table:table-cell>
          <table:table-cell table:style-name="ce214" table:formula="of:=SUM([.K8:.K38])" office:value-type="string" office:string-value="58" calcext:value-type="string">
            <text:p>58</text:p>
          </table:table-cell>
          <table:table-cell table:style-name="ce203" office:value-type="string" calcext:value-type="string">
            <text:p>Non raggiunto</text:p>
          </table:table-cell>
          <table:table-cell table:style-name="ce214" table:formula="of:=SUM([.M8:.M43])" office:value-type="string" office:string-value="15" calcext:value-type="string">
            <text:p>15</text:p>
          </table:table-cell>
          <table:table-cell table:style-name="ce216" office:value-type="string" calcext:value-type="string">
            <text:p>-</text:p>
          </table:table-cell>
          <table:table-cell table:style-name="ce206" office:value-type="string" calcext:value-type="string">
            <text:p>Raggiunta stipula protocollo AIB e firma convenzione con UniTo, non raggiunto realizzazione manuale d'uso Wikisource e articolo conclusivo BNCF</text:p>
          </table:table-cell>
          <table:table-cell table:style-name="ce217" table:number-columns-repeated="16"/>
          <table:table-cell table:number-columns-repeated="993"/>
        </table:table-row>
        <table:table-row table:style-name="ro1">
          <table:table-cell table:style-name="ce26"/>
          <table:table-cell table:style-name="ce38" table:number-columns-repeated="4"/>
          <table:table-cell table:style-name="ce68"/>
          <table:table-cell table:style-name="ce80"/>
          <table:table-cell table:style-name="ce68" table:number-columns-repeated="2"/>
          <table:table-cell table:style-name="ce208"/>
          <table:table-cell table:style-name="ce213"/>
          <table:table-cell table:style-name="ce68"/>
          <table:table-cell table:style-name="ce213"/>
          <table:table-cell table:style-name="ce68" table:number-columns-repeated="2"/>
          <table:table-cell table:style-name="ce35" table:number-columns-repeated="16"/>
          <table:table-cell table:number-columns-repeated="993"/>
        </table:table-row>
        <table:table-row table:style-name="ro1">
          <table:table-cell table:style-name="ce26" office:value-type="date" office:date-value="2017-01-11" calcext:value-type="date">
            <text:p>11/01/2017</text:p>
          </table:table-cell>
          <table:table-cell table:style-name="ce38" office:value-type="string" calcext:value-type="string">
            <text:p>11, 18, 25 gennaio, Firenze: <text:span text:style-name="T11">Andrea Zanni</text:span> tiene un <text:span text:style-name="T11">corso introduttivo su Wikisource</text:span>, in Biblioteca nazionale</text:p>
          </table:table-cell>
          <table:table-cell table:style-name="ce38" office:value-type="string" calcext:value-type="string">
            <text:p>biblioteche</text:p>
          </table:table-cell>
          <table:table-cell table:style-name="ce178" office:value-type="string" calcext:value-type="string">
            <text:p><text:a xlink:href="http://www.aib.it/struttura/sezioni/toscana/2016/58749-pubblicare-wikisource-oggetti-digitali/" xlink:type="simple">http://www.aib.it/struttura/sezioni/toscana/2016/58749-pubblicare-wikisource-oggetti-digitali/</text:a></text:p>
          </table:table-cell>
          <table:table-cell table:style-name="ce38" office:value-type="string" calcext:value-type="string">
            <text:p>Vedi incontro 27/2</text:p>
          </table:table-cell>
          <table:table-cell table:style-name="ce68"/>
          <table:table-cell table:number-columns-repeated="3" table:style-name="ce80" office:value-type="string" calcext:value-type="string">
            <text:p>-</text:p>
          </table:table-cell>
          <table:table-cell table:style-name="ce208" office:value-type="string" calcext:value-type="string">
            <text:p>-</text:p>
          </table:table-cell>
          <table:table-cell table:number-columns-repeated="2" table:style-name="ce80" office:value-type="string" calcext:value-type="string">
            <text:p>-</text:p>
          </table:table-cell>
          <table:table-cell table:style-name="ce213" office:value-type="float" office:value="1" calcext:value-type="float">
            <text:p>1</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1">
          <table:table-cell table:style-name="ce26" office:value-type="date" office:date-value="2017-01-25" calcext:value-type="date">
            <text:p>25/01/2017</text:p>
          </table:table-cell>
          <table:table-cell table:style-name="ce38" office:value-type="string" calcext:value-type="string">
            <text:p>25 gennaio, Pistoia, Presentazione del progetto Wikipedia a Pistoia presso la Biblioteca San Giorgio, ore 17.00.</text:p>
          </table:table-cell>
          <table:table-cell table:style-name="ce38" office:value-type="string" calcext:value-type="string">
            <text:p>biblioteche</text:p>
          </table:table-cell>
          <table:table-cell table:style-name="ce38" table:number-columns-repeated="2"/>
          <table:table-cell table:style-name="ce105"/>
          <table:table-cell table:style-name="ce105" office:value-type="float" office:value="25" calcext:value-type="float">
            <text:p>25</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style-name="ce213" office:value-type="float" office:value="2" calcext:value-type="float">
            <text:p>2</text:p>
          </table:table-cell>
          <table:table-cell table:style-name="ce80" office:value-type="string" calcext:value-type="string">
            <text:p>-</text:p>
          </table:table-cell>
          <table:table-cell table:style-name="ce213" office:value-type="string" calcext:value-type="string">
            <text:p>No</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1">
          <table:table-cell table:style-name="ce26" office:value-type="date" office:date-value="2017-02-01" calcext:value-type="date">
            <text:p>01/02/2017</text:p>
          </table:table-cell>
          <table:table-cell table:style-name="ce38" office:value-type="string" calcext:value-type="string">
            <text:p><text:span text:style-name="T4">1º febbraio, Fisciano (SA): </text:span><text:span text:style-name="T5">Open by default. Wikipedia, biblioteche, comunità</text:span><text:span text:style-name="T4">, seminario presso la </text:span><text:span text:style-name="T5">Biblioteca E.R. Caianiello</text:span><text:span text:style-name="T4"> dell'Università di Salerno, organizzato da </text:span><text:span text:style-name="T5">Claudio Forziati</text:span><text:span text:style-name="T4"> (coordinatore regionale per la Campania). Partecipano </text:span><text:span text:style-name="T5">Saverio G. Malatesta</text:span><text:span text:style-name="T4">, </text:span><text:span text:style-name="T5">Luigi Catalani</text:span><text:span text:style-name="T4">, </text:span><text:span text:style-name="T5">Armando Bisogno</text:span><text:span text:style-name="T4">.</text:span></text:p>
          </table:table-cell>
          <table:table-cell table:style-name="ce38" office:value-type="string" calcext:value-type="string">
            <text:p>biblioteche</text:p>
          </table:table-cell>
          <table:table-cell table:style-name="ce178" office:value-type="string" calcext:value-type="string">
            <text:p><text:a xlink:href="https://it.wikipedia.org/wiki/Wikipedia:Raduni/Open_by_default" xlink:type="simple">https://it.wikipedia.org/wiki/Wikipedia:Raduni/Open_by_default</text:a></text:p>
          </table:table-cell>
          <table:table-cell table:style-name="ce38"/>
          <table:table-cell table:style-name="ce105"/>
          <table:table-cell table:style-name="ce105" office:value-type="float" office:value="90" calcext:value-type="float">
            <office:annotation draw:style-name="gr10" draw:text-style-name="P2" svg:width="360pt" svg:height="29.17pt" svg:x="848.24pt" svg:y="130.9pt" draw:caption-point-x="-11.54pt" draw:caption-point-y="-15.87pt">
              <dc:date>2018-03-08T00:00:00</dc:date>
              <text:p text:style-name="P1">Di cui 20 bibliotecari e 70 studenti</text:p>
              <text:p text:style-name="P1"><text:tab/>-Francesca Ussani</text:p>
            </office:annotation>
            <text:p>90</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style-name="ce213" office:value-type="float" office:value="5" calcext:value-type="float">
            <text:p>5</text:p>
          </table:table-cell>
          <table:table-cell table:style-name="ce80" office:value-type="string" calcext:value-type="string">
            <text:p>-</text:p>
          </table:table-cell>
          <table:table-cell table:style-name="ce213" office:value-type="float" office:value="1" calcext:value-type="float">
            <text:p>1</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1">
          <table:table-cell table:style-name="ce190" office:value-type="string" calcext:value-type="string">
            <text:p>01-02-03/02/2017</text:p>
          </table:table-cell>
          <table:table-cell table:style-name="ce38" office:value-type="string" calcext:value-type="string">
            <text:p>1, 2 e 3 febbraio, Firenze: <text:span text:style-name="T11">corso AIB per bibliotecari</text:span> con <text:span text:style-name="T11">Luca Martinelli</text:span>, alla Biblioteca scienze sociali dell'università di Firenze.</text:p>
          </table:table-cell>
          <table:table-cell table:style-name="ce38" office:value-type="string" calcext:value-type="string">
            <text:p>biblioteche</text:p>
          </table:table-cell>
          <table:table-cell table:style-name="ce38"/>
          <table:table-cell table:style-name="ce38" office:value-type="string" calcext:value-type="string">
            <text:p>Vedi incontro 19/4</text:p>
          </table:table-cell>
          <table:table-cell table:style-name="ce105"/>
          <table:table-cell table:style-name="ce204" office:value-type="string" calcext:value-type="string">
            <text:p>-</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number-columns-repeated="2" table:style-name="ce80" office:value-type="string" calcext:value-type="string">
            <text:p>-</text:p>
          </table:table-cell>
          <table:table-cell table:style-name="ce213" office:value-type="float" office:value="1" calcext:value-type="float">
            <text:p>1</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1">
          <table:table-cell table:style-name="ce191" office:value-type="date" office:date-value="2017-02-27" calcext:value-type="date">
            <text:p>27/02/2017</text:p>
          </table:table-cell>
          <table:table-cell table:style-name="ce22" office:value-type="string" calcext:value-type="string">
            <office:annotation draw:style-name="gr23" draw:text-style-name="P2" svg:width="360pt" svg:height="29.17pt" svg:x="398.24pt" svg:y="157.92pt" draw:caption-point-x="-11.54pt" draw:caption-point-y="-17.4pt">
              <dc:date>2018-03-08T00:00:00</dc:date>
              <text:p text:style-name="P1">aggiunto</text:p>
              <text:p text:style-name="P1"><text:tab/>-Francesca Ussani</text:p>
            </office:annotation>
            <text:p>27 febbraio, 6 e 7 marzo, Firenze: <text:s/>Andrea Zanni tiene un corso introduttivo su Wikisource, in Biblioteca nazionale</text:p>
          </table:table-cell>
          <table:table-cell table:style-name="ce38" office:value-type="string" calcext:value-type="string">
            <text:p>biblioteche</text:p>
          </table:table-cell>
          <table:table-cell table:style-name="ce38"/>
          <table:table-cell table:style-name="ce38" office:value-type="string" calcext:value-type="string">
            <text:p>Replica. Aggiunto su indicazione di Susanna Giaccai</text:p>
          </table:table-cell>
          <table:table-cell table:style-name="ce105"/>
          <table:table-cell table:style-name="ce205" office:value-type="float" office:value="32" calcext:value-type="float">
            <office:annotation draw:style-name="gr23" draw:text-style-name="P2" svg:width="360pt" svg:height="29.17pt" svg:x="848.24pt" svg:y="157.92pt" draw:caption-point-x="-11.54pt" draw:caption-point-y="-17.4pt">
              <dc:date>2018-03-08T00:00:00</dc:date>
              <text:p text:style-name="P1">Numero complessivo di tutti e due gli incontri (primo corso + replica)</text:p>
              <text:p text:style-name="P1"><text:tab/>-Francesca Ussani</text:p>
            </office:annotation>
            <text:p>32</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style-name="ce213" office:value-type="float" office:value="2" calcext:value-type="float">
            <text:p>2</text:p>
          </table:table-cell>
          <table:table-cell table:style-name="ce80" office:value-type="string" calcext:value-type="string">
            <text:p>-</text:p>
          </table:table-cell>
          <table:table-cell table:style-name="ce213" office:value-type="float" office:value="1" calcext:value-type="float">
            <text:p>1</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26">
          <table:table-cell table:style-name="ce192" office:value-type="date" office:date-value="2017-02-03" calcext:value-type="date">
            <text:p>03/02/2017</text:p>
          </table:table-cell>
          <table:table-cell table:style-name="ce196" office:value-type="string" calcext:value-type="string">
            <office:annotation draw:style-name="gr12" draw:text-style-name="P2" svg:width="360pt" svg:height="29.17pt" svg:x="398.24pt" svg:y="172.18pt" draw:caption-point-x="-11.54pt" draw:caption-point-y="-18.91pt">
              <dc:date>2018-03-08T00:00:00</dc:date>
              <text:p text:style-name="P1">prima era in scuole</text:p>
              <text:p text:style-name="P1"><text:tab/>-Francesca Ussani</text:p>
            </office:annotation>
            <text:p>3 febbraio, Bari: <text:span text:style-name="T11">Luigi Catalani</text:span> (coordinatore Wikimedia Italia per la scuola e l'università) partecipa al <text:span text:style-name="T11">convegno sull'open access</text:span> organizzato da AIB Puglia con una relazione dal titolo "I progetti Wikimedia per l’accesso aperto alla conoscenza e la produzione di sapere libero".</text:p>
          </table:table-cell>
          <table:table-cell table:style-name="ce199" office:value-type="string" calcext:value-type="string">
            <text:p>biblioteche</text:p>
          </table:table-cell>
          <table:table-cell table:style-name="ce200" office:value-type="string" calcext:value-type="string">
            <text:p><text:a xlink:href="http://www.aib.it/attivita/in-primo-piano/2017/59927-conv-pug-20170302/" xlink:type="simple">http://www.aib.it/attivita/in-primo-piano/2017/59927-conv-pug-20170302/</text:a></text:p>
          </table:table-cell>
          <table:table-cell table:style-name="ce38" office:value-type="string" calcext:value-type="string">
            <text:p>numero approssimativo, presenti soprattutto bibliotecari, ma anche studenti e docenti universitari</text:p>
          </table:table-cell>
          <table:table-cell table:style-name="ce68"/>
          <table:table-cell table:style-name="ce105" office:value-type="float" office:value="60" calcext:value-type="float">
            <text:p>60</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number-columns-repeated="2" table:style-name="ce80" office:value-type="string" calcext:value-type="string">
            <text:p>-</text:p>
          </table:table-cell>
          <table:table-cell table:style-name="ce68" office:value-type="float" office:value="1" calcext:value-type="float">
            <text:p>1</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1">
          <table:table-cell table:style-name="ce26" office:value-type="date" office:date-value="2017-03-04" calcext:value-type="date">
            <text:p>04/03/2017</text:p>
          </table:table-cell>
          <table:table-cell table:style-name="ce38" office:value-type="string" calcext:value-type="string">
            <text:p><text:span text:style-name="T9">4 marzo, Buccinasco: </text:span><text:span text:style-name="T10">corso-laboratorio su Wikipedia per gli utenti della Biblioteca di Buccinasco</text:span><text:span text:style-name="T9">, tenuto da </text:span><text:span text:style-name="T10">Federico Leva</text:span><text:span text:style-name="T9"> (socio Wikimedia Italia) e </text:span><text:span text:style-name="T10">Mattia Luigi Nappi</text:span><text:span text:style-name="T9"> (</text:span><text:span text:style-name="T10">pagina per soci</text:span><text:span text:style-name="T9">).</text:span></text:p>
          </table:table-cell>
          <table:table-cell table:style-name="ce38" office:value-type="string" calcext:value-type="string">
            <text:p>biblioteche</text:p>
          </table:table-cell>
          <table:table-cell table:style-name="ce178" office:value-type="string" calcext:value-type="string">
            <text:p><text:a xlink:href="https://it.wikipedia.org/wiki/Progetto:GLAM/Biblioteche/Progetti/Buccinasco" xlink:type="simple">https://it.wikipedia.org/wiki/Progetto:GLAM/Biblioteche/Progetti/Buccinasco</text:a></text:p>
          </table:table-cell>
          <table:table-cell table:style-name="ce38"/>
          <table:table-cell table:style-name="ce105"/>
          <table:table-cell table:style-name="ce105" office:value-type="float" office:value="10" calcext:value-type="float">
            <text:p>10</text:p>
          </table:table-cell>
          <table:table-cell table:style-name="ce205" office:value-type="float" office:value="5" calcext:value-type="float">
            <office:annotation draw:style-name="gr10" draw:text-style-name="P2" svg:width="405.75pt" svg:height="29.17pt" svg:x="938.24pt" svg:y="184.9pt" draw:caption-point-x="-11.54pt" draw:caption-point-y="-15.87pt">
              <dc:date>2018-03-08T00:00:00</dc:date>
              <text:p text:style-name="P1">calcolato con herding sheep</text:p>
              <text:p text:style-name="P1"><text:tab/>-Francesca Ussani</text:p>
            </office:annotation>
            <text:p>5</text:p>
          </table:table-cell>
          <table:table-cell table:style-name="ce80" office:value-type="string" calcext:value-type="string">
            <text:p>-</text:p>
          </table:table-cell>
          <table:table-cell table:style-name="ce209" office:value-type="float" office:value="3" calcext:value-type="float">
            <office:annotation draw:style-name="gr10" draw:text-style-name="P2" svg:width="405.75pt" svg:height="76.11pt" svg:x="1118.24pt" svg:y="161.43pt" draw:caption-point-x="-11.54pt" draw:caption-point-y="7.6pt">
              <dc:date>2018-03-08T00:00:00</dc:date>
              <text:p text:style-name="P1">1 voce Wikipedia + 2 risorse Wikisource</text:p>
              <text:p text:style-name="P1"><text:tab/>-Francesca Ussani</text:p>
              <text:p text:style-name="P1">Buccinasco</text:p>
              <text:p text:style-name="P1">s:Indice:Colombi e sparvieri</text:p>
              <text:p text:style-name="P1">s:Indice:Fior di Sardegna (Racconti)</text:p>
              <text:p text:style-name="P1"><text:tab/>-Francesca Ussani</text:p>
            </office:annotation>
            <text:p>3</text:p>
          </table:table-cell>
          <table:table-cell table:style-name="ce213" office:value-type="float" office:value="2" calcext:value-type="float">
            <text:p>2</text:p>
          </table:table-cell>
          <table:table-cell table:style-name="ce80" office:value-type="string" calcext:value-type="string">
            <text:p>-</text:p>
          </table:table-cell>
          <table:table-cell table:style-name="ce213" office:value-type="float" office:value="1" calcext:value-type="float">
            <text:p>1</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1">
          <table:table-cell table:style-name="ce190" office:value-type="string" calcext:value-type="string">
            <text:p>08/03-15/03/2017</text:p>
          </table:table-cell>
          <table:table-cell table:style-name="ce38" office:value-type="string" calcext:value-type="string">
            <office:annotation draw:style-name="gr10" draw:text-style-name="P2" svg:width="360pt" svg:height="29.17pt" svg:x="398.24pt" svg:y="197.66pt" draw:caption-point-x="-11.54pt" draw:caption-point-y="-15.9pt">
              <dc:date>2018-03-08T00:00:00</dc:date>
              <text:p text:style-name="P1">aggiunto</text:p>
              <text:p text:style-name="P1"><text:tab/>-Francesca Ussani</text:p>
            </office:annotation>
            <text:p>Lavoro sulle Tre Ghinee di Virginia Woolf alla Biblioteca di area linguistica (BALI)</text:p>
          </table:table-cell>
          <table:table-cell table:style-name="ce38" office:value-type="string" calcext:value-type="string">
            <text:p>biblioteche</text:p>
          </table:table-cell>
          <table:table-cell table:style-name="ce178" office:value-type="string" calcext:value-type="string">
            <text:p><text:a xlink:href="https://it.wikipedia.org/wiki/Progetto:GLAM/Biblioteche/BALI/Tre_Ghinee" xlink:type="simple">https://it.wikipedia.org/wiki/Progetto:GLAM/Biblioteche/BALI/Tre_Ghinee</text:a></text:p>
          </table:table-cell>
          <table:table-cell table:style-name="ce38"/>
          <table:table-cell table:style-name="ce105"/>
          <table:table-cell table:style-name="ce105" office:value-type="float" office:value="43" calcext:value-type="float">
            <text:p>43</text:p>
          </table:table-cell>
          <table:table-cell table:style-name="ce205" office:value-type="float" office:value="38" calcext:value-type="float">
            <text:p>38</text:p>
          </table:table-cell>
          <table:table-cell table:style-name="ce80" office:value-type="string" calcext:value-type="string">
            <text:p>-</text:p>
          </table:table-cell>
          <table:table-cell table:style-name="ce209" table:formula="of:=20+7" office:value-type="string" office:string-value="27" calcext:value-type="string">
            <text:p>27</text:p>
          </table:table-cell>
          <table:table-cell table:style-name="ce213" office:value-type="float" office:value="1" calcext:value-type="float">
            <text:p>1</text:p>
          </table:table-cell>
          <table:table-cell table:style-name="ce80" office:value-type="string" calcext:value-type="string">
            <text:p>-</text:p>
          </table:table-cell>
          <table:table-cell table:style-name="ce213" office:value-type="float" office:value="1" calcext:value-type="float">
            <text:p>1</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1">
          <table:table-cell table:style-name="ce26" office:value-type="date" office:date-value="2017-03-09" calcext:value-type="date">
            <text:p>09/03/2017</text:p>
          </table:table-cell>
          <table:table-cell table:style-name="ce38" office:value-type="string" calcext:value-type="string">
            <text:p><text:span text:style-name="T6">9 marzo, Maniago: prima giornata del proseguimento del </text:span><text:span text:style-name="T7">corso su Wikipedia e Wikisource per il personale del Sistema Bibliotecario delle Montagne Pordenonesi</text:span><text:span text:style-name="T8">, tenuto da </text:span><text:span text:style-name="T7">Niccolò Caranti</text:span></text:p>
          </table:table-cell>
          <table:table-cell table:style-name="ce38" office:value-type="string" calcext:value-type="string">
            <text:p>biblioteche</text:p>
          </table:table-cell>
          <table:table-cell table:style-name="ce178" office:value-type="string" calcext:value-type="string">
            <text:p><text:a xlink:href="https://it.wikipedia.org/wiki/Progetto:GLAM/Biblioteche/BiblioMP" xlink:type="simple">https://it.wikipedia.org/wiki/Progetto:GLAM/Biblioteche/BiblioMP</text:a></text:p>
          </table:table-cell>
          <table:table-cell table:style-name="ce38"/>
          <table:table-cell table:style-name="ce105"/>
          <table:table-cell table:style-name="ce105" office:value-type="float" office:value="8" calcext:value-type="float">
            <text:p>8</text:p>
          </table:table-cell>
          <table:table-cell table:style-name="ce205" office:value-type="float" office:value="5" calcext:value-type="float">
            <office:annotation draw:style-name="gr10" draw:text-style-name="P2" svg:width="405.75pt" svg:height="29.17pt" svg:x="938.24pt" svg:y="210.42pt" draw:caption-point-x="-11.54pt" draw:caption-point-y="-15.9pt">
              <dc:date>2018-03-08T00:00:00</dc:date>
              <text:p text:style-name="P1">calcolato con herding sheep</text:p>
              <text:p text:style-name="P1"><text:tab/>-Francesca Ussani</text:p>
            </office:annotation>
            <text:p>5</text:p>
          </table:table-cell>
          <table:table-cell table:style-name="ce80" office:value-type="string" calcext:value-type="string">
            <text:p>-</text:p>
          </table:table-cell>
          <table:table-cell table:style-name="ce209" office:value-type="float" office:value="4" calcext:value-type="float">
            <office:annotation draw:style-name="gr10" draw:text-style-name="P2" svg:width="405.75pt" svg:height="76.11pt" svg:x="1118.24pt" svg:y="186.94pt" draw:caption-point-x="-11.54pt" draw:caption-point-y="7.57pt">
              <dc:date>2018-03-08T00:00:00</dc:date>
              <text:p text:style-name="P1">4 voci Wikipedia:</text:p>
              <text:p text:style-name="P1">Cimolais</text:p>
              <text:p text:style-name="P1">Bacis</text:p>
              <text:p text:style-name="P1">Maniago</text:p>
              <text:p text:style-name="P1">Polcenigo</text:p>
              <text:p text:style-name="P1"><text:tab/>-Francesca Ussani</text:p>
            </office:annotation>
            <text:p>4</text:p>
          </table:table-cell>
          <table:table-cell table:style-name="ce213" office:value-type="float" office:value="1" calcext:value-type="float">
            <text:p>1</text:p>
          </table:table-cell>
          <table:table-cell table:style-name="ce80" office:value-type="string" calcext:value-type="string">
            <text:p>-</text:p>
          </table:table-cell>
          <table:table-cell table:style-name="ce213" office:value-type="string" calcext:value-type="string">
            <text:p>No</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1">
          <table:table-cell table:style-name="ce26" office:value-type="date" office:date-value="2017-03-16" calcext:value-type="date">
            <text:p>16/03/2017</text:p>
          </table:table-cell>
          <table:table-cell table:style-name="ce38" office:value-type="string" calcext:value-type="string">
            <text:p><text:span text:style-name="T16">16 e 17 marzo, Milano: convegno nazionale dei bibliotecari al Palazzo delle Stelline. 16 marzo: Presentazione del progetto Paolo Monti su OpenStreetMap di BEIC e seminario tenuto da Marco Chemello (Wikipediano in residenza presso BEIC). Intervengono Lorenzo Losa (presidente di Wikimedia Italia) e Alessandro Palmas (project manager OpenStreetMap).</text:span></text:p>
          </table:table-cell>
          <table:table-cell table:style-name="ce38" office:value-type="string" calcext:value-type="string">
            <text:p>biblioteche</text:p>
          </table:table-cell>
          <table:table-cell table:style-name="ce178" office:value-type="string" calcext:value-type="string">
            <text:p><text:a xlink:href="http://wiki.wikimedia.it/wiki/Associazione:Stelline#2017" xlink:type="simple">http://wiki.wikimedia.it/wiki/Associazione:Stelline#2017</text:a></text:p>
          </table:table-cell>
          <table:table-cell table:style-name="ce38" office:value-type="string" calcext:value-type="string">
            <text:p>Evento BEIC</text:p>
          </table:table-cell>
          <table:table-cell table:style-name="ce105"/>
          <table:table-cell table:style-name="ce105" office:value-type="float" office:value="10" calcext:value-type="float">
            <text:p>10</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style-name="ce213" office:value-type="float" office:value="1" calcext:value-type="float">
            <text:p>1</text:p>
          </table:table-cell>
          <table:table-cell table:style-name="ce80" office:value-type="string" calcext:value-type="string">
            <text:p>-</text:p>
          </table:table-cell>
          <table:table-cell table:style-name="ce213" office:value-type="string" calcext:value-type="string">
            <text:p>No</text:p>
          </table:table-cell>
          <table:table-cell table:style-name="ce38" office:value-type="string" calcext:value-type="string">
            <text:p>No, non avevamo il banchetto</text:p>
          </table:table-cell>
          <table:table-cell table:style-name="ce80" office:value-type="string" calcext:value-type="string">
            <text:p>-</text:p>
          </table:table-cell>
          <table:table-cell table:style-name="ce19" table:number-columns-repeated="16"/>
          <table:table-cell table:number-columns-repeated="993"/>
        </table:table-row>
        <table:table-row table:style-name="ro1">
          <table:table-cell table:style-name="ce26" office:value-type="date" office:date-value="2017-03-16" calcext:value-type="date">
            <text:p>16/03/2017</text:p>
          </table:table-cell>
          <table:table-cell table:style-name="ce197" office:value-type="string" calcext:value-type="string">
            <text:p><text:span text:style-name="T16">16 e 17 marzo, Milano: convegno nazionale dei bibliotecari al Palazzo delle Stelline. 16 marzo: Federico Leva (socio Wikimedia Italia) interviene al seminario Come costruire la biblioteca digitale aperta: work(s) in progress.</text:span></text:p>
          </table:table-cell>
          <table:table-cell table:style-name="ce38" office:value-type="string" calcext:value-type="string">
            <text:p>biblioteche</text:p>
          </table:table-cell>
          <table:table-cell table:style-name="ce178" office:value-type="string" calcext:value-type="string">
            <text:p><text:a xlink:href="http://wiki.wikimedia.it/wiki/Associazione:Stelline#2017" xlink:type="simple">http://wiki.wikimedia.it/wiki/Associazione:Stelline#2017</text:a></text:p>
          </table:table-cell>
          <table:table-cell table:style-name="ce38" office:value-type="string" calcext:value-type="string">
            <text:p>Evento MLOL</text:p>
          </table:table-cell>
          <table:table-cell table:style-name="ce105"/>
          <table:table-cell table:style-name="ce105" office:value-type="float" office:value="35" calcext:value-type="float">
            <text:p>35</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style-name="ce213" office:value-type="float" office:value="1" calcext:value-type="float">
            <text:p>1</text:p>
          </table:table-cell>
          <table:table-cell table:style-name="ce80" office:value-type="string" calcext:value-type="string">
            <text:p>-</text:p>
          </table:table-cell>
          <table:table-cell table:style-name="ce213" office:value-type="string" calcext:value-type="string">
            <text:p>No</text:p>
          </table:table-cell>
          <table:table-cell table:style-name="ce38" office:value-type="string" calcext:value-type="string">
            <text:p>No, non avevamo il banchetto</text:p>
          </table:table-cell>
          <table:table-cell table:style-name="ce80" office:value-type="string" calcext:value-type="string">
            <text:p>-</text:p>
          </table:table-cell>
          <table:table-cell table:style-name="ce19" table:number-columns-repeated="16"/>
          <table:table-cell table:number-columns-repeated="993"/>
        </table:table-row>
        <table:table-row table:style-name="ro1">
          <table:table-cell table:style-name="ce26" office:value-type="date" office:date-value="2017-03-17" calcext:value-type="date">
            <text:p>17/03/2017</text:p>
          </table:table-cell>
          <table:table-cell table:style-name="ce197" office:value-type="string" calcext:value-type="string">
            <text:p><text:span text:style-name="T1">16 e 17 marzo, Milano: convegno nazionale dei bibliotecari al Palazzo delle Stelline. 17 marzo: intervento Dati aperti: il progetto Wikidata e le biblioteche, di </text:span><text:span text:style-name="T2">Lorenzo Losa</text:span><text:span text:style-name="T3"> (presidente Wikimedia Italia), all'interno della sessione principale </text:span><text:span text:style-name="T2">Tecniche e strategie di condivisione</text:span><text:span text:style-name="T3">.</text:span></text:p>
          </table:table-cell>
          <table:table-cell table:style-name="ce38" office:value-type="string" calcext:value-type="string">
            <text:p>biblioteche</text:p>
          </table:table-cell>
          <table:table-cell table:style-name="ce178" office:value-type="string" calcext:value-type="string">
            <text:p><text:a xlink:href="http://wiki.wikimedia.it/wiki/Associazione:Stelline#2017" xlink:type="simple">http://wiki.wikimedia.it/wiki/Associazione:Stelline#2017</text:a></text:p>
          </table:table-cell>
          <table:table-cell table:style-name="ce38"/>
          <table:table-cell table:style-name="ce105"/>
          <table:table-cell table:style-name="ce105" office:value-type="float" office:value="200" calcext:value-type="float">
            <text:p>200</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style-name="ce213" office:value-type="float" office:value="1" calcext:value-type="float">
            <text:p>1</text:p>
          </table:table-cell>
          <table:table-cell table:style-name="ce80" office:value-type="string" calcext:value-type="string">
            <text:p>-</text:p>
          </table:table-cell>
          <table:table-cell table:style-name="ce213" office:value-type="string" calcext:value-type="string">
            <text:p>No</text:p>
          </table:table-cell>
          <table:table-cell table:style-name="ce38" office:value-type="string" calcext:value-type="string">
            <text:p>No, non avevamo il banchetto</text:p>
          </table:table-cell>
          <table:table-cell table:style-name="ce80" office:value-type="string" calcext:value-type="string">
            <text:p>-</text:p>
          </table:table-cell>
          <table:table-cell table:style-name="ce19" table:number-columns-repeated="16"/>
          <table:table-cell table:number-columns-repeated="993"/>
        </table:table-row>
        <table:table-row table:style-name="ro1">
          <table:table-cell table:style-name="ce191" office:value-type="date" office:date-value="2017-03-23" calcext:value-type="date">
            <text:p>23/03/2017</text:p>
          </table:table-cell>
          <table:table-cell table:style-name="ce197" office:value-type="string" calcext:value-type="string">
            <text:p><text:span text:style-name="T6">23 marzo, Maniago: seconda giornata del proseguimento del </text:span><text:span text:style-name="T7">corso su Wikipedia e Wikisource per il personale del Sistema Bibliotecario delle Montagne Pordenonesi</text:span><text:span text:style-name="T8">, tenuto da </text:span><text:span text:style-name="T7">Niccolò Caranti</text:span></text:p>
          </table:table-cell>
          <table:table-cell table:style-name="ce38" office:value-type="string" calcext:value-type="string">
            <text:p>biblioteche</text:p>
          </table:table-cell>
          <table:table-cell table:style-name="ce178" office:value-type="string" calcext:value-type="string">
            <text:p><text:a xlink:href="https://it.wikipedia.org/wiki/Progetto:GLAM/Biblioteche/BiblioMP" xlink:type="simple">https://it.wikipedia.org/wiki/Progetto:GLAM/Biblioteche/BiblioMP</text:a></text:p>
          </table:table-cell>
          <table:table-cell table:style-name="ce38" office:value-type="string" calcext:value-type="string">
            <text:p>Vedi incontro 09/03</text:p>
          </table:table-cell>
          <table:table-cell table:style-name="ce105"/>
          <table:table-cell table:style-name="ce204" office:value-type="string" calcext:value-type="string">
            <text:p>-</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number-columns-repeated="2" table:style-name="ce80" office:value-type="string" calcext:value-type="string">
            <text:p>-</text:p>
          </table:table-cell>
          <table:table-cell table:style-name="ce213" office:value-type="string" calcext:value-type="string">
            <text:p>No</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26">
          <table:table-cell table:style-name="ce193" office:value-type="string" calcext:value-type="string">
            <text:p>04/04-10/05/2017</text:p>
          </table:table-cell>
          <table:table-cell table:style-name="ce38" office:value-type="string" calcext:value-type="string">
            <office:annotation draw:style-name="gr23" draw:text-style-name="P2" svg:width="360pt" svg:height="29.17pt" svg:x="398.24pt" svg:y="278.67pt" draw:caption-point-x="-11.54pt" draw:caption-point-y="-20.41pt">
              <dc:date>2018-03-08T00:00:00</dc:date>
              <text:p text:style-name="P1">aggiunto</text:p>
              <text:p text:style-name="P1"><text:tab/>-Francesca Ussani</text:p>
            </office:annotation>
            <text:p>Lavoro su teatro giapponese alla Biblioteca di area linguistica (BALI)</text:p>
          </table:table-cell>
          <table:table-cell table:style-name="ce38" office:value-type="string" calcext:value-type="string">
            <text:p>biblioteche</text:p>
          </table:table-cell>
          <table:table-cell table:style-name="ce178" office:value-type="string" calcext:value-type="string">
            <text:p><text:a xlink:href="https://it.wikipedia.org/wiki/Progetto:GLAM/Biblioteche/BALI/Attivit%C3%A0" xlink:type="simple">https://it.wikipedia.org/wiki/Progetto:GLAM/Biblioteche/BALI/Attivit%C3%A0</text:a></text:p>
          </table:table-cell>
          <table:table-cell table:style-name="ce68" table:number-columns-repeated="2"/>
          <table:table-cell table:style-name="ce185" office:value-type="float" office:value="21" calcext:value-type="float">
            <text:p>21</text:p>
          </table:table-cell>
          <table:table-cell table:style-name="ce80" office:value-type="string" calcext:value-type="string">
            <text:p>Non si sa</text:p>
          </table:table-cell>
          <table:table-cell table:style-name="ce80" office:value-type="string" calcext:value-type="string">
            <text:p>-</text:p>
          </table:table-cell>
          <table:table-cell table:style-name="ce208" office:value-type="float" office:value="10" calcext:value-type="float">
            <text:p>10</text:p>
          </table:table-cell>
          <table:table-cell table:style-name="ce80" office:value-type="string" calcext:value-type="string">
            <text:p>Non si sa</text:p>
          </table:table-cell>
          <table:table-cell table:number-columns-repeated="4" table:style-name="ce80" office:value-type="string" calcext:value-type="string">
            <text:p>-</text:p>
          </table:table-cell>
          <table:table-cell table:style-name="ce35" table:number-columns-repeated="16"/>
          <table:table-cell table:number-columns-repeated="993"/>
        </table:table-row>
        <table:table-row table:style-name="ro26">
          <table:table-cell table:style-name="ce7" office:value-type="date" office:date-value="2017-04-07" calcext:value-type="date">
            <text:p>07/04/2017</text:p>
          </table:table-cell>
          <table:table-cell table:style-name="ce197" office:value-type="string" calcext:value-type="string">
            <office:annotation draw:style-name="gr10" draw:text-style-name="P2" svg:width="360pt" svg:height="29.17pt" svg:x="398.24pt" svg:y="292.9pt" draw:caption-point-x="-11.54pt" draw:caption-point-y="-18.88pt">
              <dc:date>2018-03-08T00:00:00</dc:date>
              <text:p text:style-name="P1">prima era wikipedia</text:p>
              <text:p text:style-name="P1"><text:tab/>-Francesca Ussani</text:p>
            </office:annotation>
            <text:p>7 aprile, Bari: <text:span text:style-name="T11">Luigi Catalani</text:span> presenta una relazione dal titolo "Wikipedia e information literacy nelle biblioteche, nelle scuole e nelle università" nel XVIII workshop organizzato da Teca del Mediterraneo <text:span text:style-name="T11">Il futuro delle biblioteche: nuovi ruoli nell’universo digitale</text:span>.</text:p>
          </table:table-cell>
          <table:table-cell table:style-name="ce199" office:value-type="string" calcext:value-type="string">
            <text:p>biblioteche</text:p>
          </table:table-cell>
          <table:table-cell table:style-name="ce178" office:value-type="string" calcext:value-type="string">
            <text:p><text:a xlink:href="https://www.youtube.com/watch?v=IWAGgxtqL9s" xlink:type="simple">https://www.youtube.com/watch?v=IWAGgxtqL9s</text:a></text:p>
          </table:table-cell>
          <table:table-cell table:style-name="ce68" table:number-columns-repeated="2"/>
          <table:table-cell table:style-name="ce185" office:value-type="float" office:value="120" calcext:value-type="float">
            <office:annotation draw:style-name="gr10" draw:text-style-name="P2" svg:width="360pt" svg:height="29.17pt" svg:x="848.24pt" svg:y="292.9pt" draw:caption-point-x="-11.54pt" draw:caption-point-y="-18.88pt">
              <dc:date>2018-03-08T00:00:00</dc:date>
              <text:p text:style-name="P1">numero approssimativo</text:p>
              <text:p text:style-name="P1"><text:tab/>-Francesca Ussani</text:p>
            </office:annotation>
            <text:p>120</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style-name="ce208" office:value-type="float" office:value="1" calcext:value-type="float">
            <text:p>1</text:p>
          </table:table-cell>
          <table:table-cell table:style-name="ce80" office:value-type="string" calcext:value-type="string">
            <text:p>-</text:p>
          </table:table-cell>
          <table:table-cell table:style-name="ce68" office:value-type="float" office:value="1" calcext:value-type="float">
            <text:p>1</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1">
          <table:table-cell table:style-name="ce191" office:value-type="date" office:date-value="2017-04-19" calcext:value-type="date">
            <text:p>19/04/2017</text:p>
          </table:table-cell>
          <table:table-cell table:style-name="ce197" office:value-type="string" calcext:value-type="string">
            <text:p>19, 20, e 21 aprile, Firenze: corso AIB per bibliotecari con Luca Martinelli, alla Biblioteca scienze sociali dell'università di Firenze.</text:p>
          </table:table-cell>
          <table:table-cell table:style-name="ce38" office:value-type="string" calcext:value-type="string">
            <text:p>biblioteche</text:p>
          </table:table-cell>
          <table:table-cell table:style-name="ce38"/>
          <table:table-cell table:style-name="ce38" office:value-type="string" calcext:value-type="string">
            <text:p>Replica. Aggiunto su indicazione di Susanna Giaccai</text:p>
          </table:table-cell>
          <table:table-cell table:style-name="ce105"/>
          <table:table-cell table:style-name="ce205" office:value-type="float" office:value="30" calcext:value-type="float">
            <office:annotation draw:style-name="gr10" draw:text-style-name="P2" svg:width="360pt" svg:height="29.17pt" svg:x="848.24pt" svg:y="305.66pt" draw:caption-point-x="-11.54pt" draw:caption-point-y="-15.9pt">
              <dc:date>2018-03-08T00:00:00</dc:date>
              <text:p text:style-name="P1">Numero complessivo di tutti e due gli eventi (primo corso + replica)</text:p>
              <text:p text:style-name="P1"><text:tab/>-Francesca Ussani</text:p>
            </office:annotation>
            <text:p>30</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style-name="ce213" office:value-type="float" office:value="2" calcext:value-type="float">
            <text:p>2</text:p>
          </table:table-cell>
          <table:table-cell table:style-name="ce80" office:value-type="string" calcext:value-type="string">
            <text:p>-</text:p>
          </table:table-cell>
          <table:table-cell table:style-name="ce213" office:value-type="float" office:value="1" calcext:value-type="float">
            <text:p>1</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1">
          <table:table-cell table:style-name="ce191" office:value-type="date" office:date-value="2017-05-12" calcext:value-type="date">
            <text:p>12/05/2017</text:p>
          </table:table-cell>
          <table:table-cell table:style-name="ce178" table:formula="of:=HYPERLINK(&quot;http://wiki.wikimedia.it/wiki/Utente:Giaccai&quot;;&quot;12 maggio, Università di Firenze: relazione di Susanna Giaccai, Wikipedia, un luogo dove raccontare le donne, al convegno AIB, UDI, Femminile plurale, narrazione di donne attraverso biblioteche e archivi, Aula Magna, Dipartimento Sagas, Firenze &quot;)" office:value-type="string" office:string-value="12 maggio, Università di Firenze: relazione di Susanna Giaccai, Wikipedia, un luogo dove raccontare le donne, al convegno AIB, UDI, Femminile plurale, narrazione di donne attraverso biblioteche e archivi, Aula Magna, Dipartimento Sagas, Firenze" calcext:value-type="string">
            <office:annotation draw:style-name="gr10" draw:text-style-name="P2" svg:width="360pt" svg:height="29.17pt" svg:x="398.24pt" svg:y="318.42pt" draw:caption-point-x="-11.54pt" draw:caption-point-y="-15.9pt">
              <dc:date>2018-03-08T00:00:00</dc:date>
              <text:p text:style-name="P1">aggiunto</text:p>
              <text:p text:style-name="P1"><text:tab/>-Francesca Ussani</text:p>
            </office:annotation>
            <text:p>12 maggio, Università di Firenze: relazione di Susanna Giaccai, Wikipedia, un luogo dove raccontare le donne, al convegno AIB, UDI, Femminile plurale, narrazione di donne attraverso biblioteche e archivi, Aula Magna, Dipartimento Sagas, Firenze</text:p>
          </table:table-cell>
          <table:table-cell table:style-name="ce38" office:value-type="string" calcext:value-type="string">
            <text:p>biblioteche</text:p>
          </table:table-cell>
          <table:table-cell table:style-name="ce38" table:number-columns-repeated="2"/>
          <table:table-cell table:style-name="ce105"/>
          <table:table-cell table:style-name="ce105" office:value-type="float" office:value="60" calcext:value-type="float">
            <text:p>60</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style-name="ce213" office:value-type="float" office:value="1" calcext:value-type="float">
            <text:p>1</text:p>
          </table:table-cell>
          <table:table-cell table:style-name="ce80" office:value-type="string" calcext:value-type="string">
            <text:p>-</text:p>
          </table:table-cell>
          <table:table-cell table:style-name="ce213" office:value-type="float" office:value="1" calcext:value-type="float">
            <text:p>1</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1">
          <table:table-cell table:style-name="ce190" office:value-type="string" calcext:value-type="string">
            <text:p>12, 19 e 26/05/2017</text:p>
          </table:table-cell>
          <table:table-cell table:style-name="ce175" office:value-type="string" calcext:value-type="string">
            <text:p><text:span text:style-name="T1">12, 19 e 26 maggio, Villongo (BS): corso per gli operatori del </text:span><text:span text:style-name="T2">Sistema Bibliotecario Seriate Laghi</text:span><text:span text:style-name="T3"> nell'ambito del progetto Romanicamente. Itinerari di storia e cultura nel Basso Sebino, finanziato da Fondazione Cariplo e tenuto da </text:span><text:span text:style-name="T2">Federico Benvenuti</text:span><text:span text:style-name="T3"> (socio Wikimedia Italia) </text:span></text:p>
          </table:table-cell>
          <table:table-cell table:style-name="ce38" office:value-type="string" calcext:value-type="string">
            <text:p>biblioteche</text:p>
          </table:table-cell>
          <table:table-cell table:style-name="ce178" office:value-type="string" calcext:value-type="string">
            <text:p><text:a xlink:href="https://wiki.wikimedia.it/wiki/Associazione:GLAM/Sistema_Bibliotecario_Seriate_Laghi" xlink:type="simple">https://wiki.wikimedia.it/wiki/Associazione:GLAM/Sistema_Bibliotecario_Seriate_Laghi</text:a></text:p>
          </table:table-cell>
          <table:table-cell table:style-name="ce38"/>
          <table:table-cell table:style-name="ce105"/>
          <table:table-cell table:style-name="ce105" office:value-type="float" office:value="14" calcext:value-type="float">
            <text:p>14</text:p>
          </table:table-cell>
          <table:table-cell table:style-name="ce205" office:value-type="float" office:value="1" calcext:value-type="float">
            <text:p>1</text:p>
          </table:table-cell>
          <table:table-cell table:style-name="ce80" office:value-type="string" calcext:value-type="string">
            <text:p>-</text:p>
          </table:table-cell>
          <table:table-cell table:style-name="ce208" office:value-type="float" office:value="1" calcext:value-type="float">
            <office:annotation draw:style-name="gr12" draw:text-style-name="P2" svg:width="405.75pt" svg:height="29.17pt" svg:x="1118.24pt" svg:y="331.17pt" draw:caption-point-x="-11.54pt" draw:caption-point-y="-15.9pt">
              <dc:date>2018-03-08T00:00:00</dc:date>
              <text:p text:style-name="P1">Grassobbio</text:p>
              <text:p text:style-name="P1"><text:tab/>-Francesca Ussani</text:p>
            </office:annotation>
            <text:p>1</text:p>
          </table:table-cell>
          <table:table-cell table:style-name="ce213" office:value-type="float" office:value="1" calcext:value-type="float">
            <text:p>1</text:p>
          </table:table-cell>
          <table:table-cell table:style-name="ce80" office:value-type="string" calcext:value-type="string">
            <text:p>-</text:p>
          </table:table-cell>
          <table:table-cell table:style-name="ce213" office:value-type="string" calcext:value-type="string">
            <text:p>No</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1">
          <table:table-cell table:style-name="ce26" office:value-type="date" office:date-value="2017-05-26" calcext:value-type="date">
            <text:p>26/05/2017</text:p>
          </table:table-cell>
          <table:table-cell table:style-name="ce198" office:value-type="string" calcext:value-type="string">
            <text:p>"http://www.cnba.it/2017/03/22/15a-giornata-di-studio-del-cnba-26-maggio-2017-a-bologna/%7C","26 maggio, Bologna: Convegno del CNBA ""Nuove tendenze nelle biblioteche di architettura: edifici, materioteche e progetti collaborativi"" - Intervento di Serena Sangiorgi dal titolo Interazioni possibili tra biblioteche di architettura e progetti Wiki del ramo GLAM / Possible interactions between architecture libraries and GLAM’s Wiki projects.")</text:p>
          </table:table-cell>
          <table:table-cell table:style-name="ce38" office:value-type="string" calcext:value-type="string">
            <text:p>biblioteche</text:p>
          </table:table-cell>
          <table:table-cell table:style-name="ce38" table:number-columns-repeated="2"/>
          <table:table-cell table:style-name="ce105"/>
          <table:table-cell table:style-name="ce105" office:value-type="float" office:value="40" calcext:value-type="float">
            <text:p>40</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style-name="ce213" office:value-type="float" office:value="1" calcext:value-type="float">
            <text:p>1</text:p>
          </table:table-cell>
          <table:table-cell table:style-name="ce80" office:value-type="string" calcext:value-type="string">
            <text:p>-</text:p>
          </table:table-cell>
          <table:table-cell table:style-name="ce213" office:value-type="float" office:value="1" calcext:value-type="float">
            <text:p>1</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1">
          <table:table-cell table:style-name="ce26" office:value-type="date" office:date-value="2017-06-06" calcext:value-type="date">
            <text:p>06/06/2017</text:p>
          </table:table-cell>
          <table:table-cell table:style-name="ce199" office:value-type="string" calcext:value-type="string">
            <text:p>6 giugno, Roma: presso la Biblioteca di Filosofia dell'Università di Roma La Sapienza, a Villa Mirafiori, si svolgerà il primo incontro del progetto Wikisource alla Sapienza, che vedrà dei ragazzi liceali collaborare alla digitalizzazione di testi su Wikisource. Promotori sono: Valerio Iannucci, Virginia Cirilli, Lucia Marsicano, Saverio G. Malatesta. Maggiori info qui.</text:p>
          </table:table-cell>
          <table:table-cell table:style-name="ce38" office:value-type="string" calcext:value-type="string">
            <text:p>biblioteche</text:p>
          </table:table-cell>
          <table:table-cell table:style-name="ce178" office:value-type="string" calcext:value-type="string">
            <text:p><text:a xlink:href="https://it.wikisource.org/wiki/Wikisource:Collaborazioni/Wikisource_alla_Sapienza" xlink:type="simple">https://it.wikisource.org/wiki/Wikisource:Collaborazioni/Wikisource_alla_Sapienza</text:a></text:p>
          </table:table-cell>
          <table:table-cell table:style-name="ce38"/>
          <table:table-cell table:style-name="ce105"/>
          <table:table-cell table:style-name="ce205" office:value-type="float" office:value="10" calcext:value-type="float">
            <text:p>10</text:p>
          </table:table-cell>
          <table:table-cell table:number-columns-repeated="2" table:style-name="ce80" office:value-type="string" calcext:value-type="string">
            <text:p>-</text:p>
          </table:table-cell>
          <table:table-cell table:style-name="ce209" office:value-type="float" office:value="1" calcext:value-type="float">
            <text:p>1</text:p>
          </table:table-cell>
          <table:table-cell table:style-name="ce213" office:value-type="float" office:value="5" calcext:value-type="float">
            <text:p>5</text:p>
          </table:table-cell>
          <table:table-cell table:style-name="ce80" office:value-type="string" calcext:value-type="string">
            <text:p>-</text:p>
          </table:table-cell>
          <table:table-cell table:style-name="ce213" office:value-type="float" office:value="1" calcext:value-type="float">
            <text:p>1</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1">
          <table:table-cell table:style-name="ce26" office:value-type="date" office:date-value="2017-06-06" calcext:value-type="date">
            <text:p>06/06/2017</text:p>
          </table:table-cell>
          <table:table-cell table:style-name="ce175" office:value-type="string" calcext:value-type="string">
            <text:p>6, 8 e 13 giugno, Pistoia: Io divento Wikipediano, presso la Biblioteca San Giorgio. Corso per incrementare le voci sulla città tenuto da Susanna Giaccai, Giulio Bianchi e Manuela Musco.</text:p>
          </table:table-cell>
          <table:table-cell table:style-name="ce38" office:value-type="string" calcext:value-type="string">
            <text:p>biblioteche</text:p>
          </table:table-cell>
          <table:table-cell table:style-name="ce201" office:value-type="string" calcext:value-type="string">
            <text:p><text:a xlink:href="https://it.wikipedia.org/wiki/Progetto:GLAM/San_Giorgio_Pistoia" xlink:type="simple">https://it.wikipedia.org/wiki/Progetto:GLAM/San_Giorgio_Pistoia</text:a></text:p>
          </table:table-cell>
          <table:table-cell table:style-name="ce38"/>
          <table:table-cell table:style-name="ce105"/>
          <table:table-cell table:style-name="ce105" office:value-type="float" office:value="10" calcext:value-type="float">
            <text:p>10</text:p>
          </table:table-cell>
          <table:table-cell table:style-name="ce205" office:value-type="float" office:value="6" calcext:value-type="float">
            <text:p>6</text:p>
          </table:table-cell>
          <table:table-cell table:style-name="ce80" office:value-type="string" calcext:value-type="string">
            <text:p>-</text:p>
          </table:table-cell>
          <table:table-cell table:style-name="ce209" office:value-type="float" office:value="21" calcext:value-type="float">
            <office:annotation draw:style-name="gr22" draw:text-style-name="P2" svg:width="405.75pt" svg:height="275.61pt" svg:x="1118.24pt" svg:y="273.2pt" draw:caption-point-x="-11.54pt" draw:caption-point-y="80.31pt">
              <dc:date>2018-03-08T00:00:00</dc:date>
              <text:p text:style-name="P1">21 voci Wikipedia:</text:p>
              <text:p text:style-name="P1">Piazzetta dell'Ortaggio</text:p>
              <text:p text:style-name="P1">Piazza della Sala</text:p>
              <text:p text:style-name="P1">Campanile del Duomo di Pistoia</text:p>
              <text:p text:style-name="P1">Pistoia</text:p>
              <text:p text:style-name="P1">Palazzo Fabroni</text:p>
              <text:p text:style-name="P1">Palazzina d'ingresso Officine San Giorgio</text:p>
              <text:p text:style-name="P1">Buggiano</text:p>
              <text:p text:style-name="P1">Chiesa dei Santi Filippo e Giacomo a Ferruccia</text:p>
              <text:p text:style-name="P1">Villa di Fontana</text:p>
              <text:p text:style-name="P1">Chiesa di Santa Maria in Torre</text:p>
              <text:p text:style-name="P1">Chiesa di San Desiderio (Pistoia)</text:p>
              <text:p text:style-name="P1">Villa Colonna (Pistoia)</text:p>
              <text:p text:style-name="P1">Chiesa dei Santi Filippo e Giacomo a Ferruccia</text:p>
              <text:p text:style-name="P1">Torre di Catilina</text:p>
              <text:p text:style-name="P1">Villa Philipson</text:p>
              <text:p text:style-name="P1">Villino Pacini</text:p>
              <text:p text:style-name="P1">Chiesa di San Michele Arcangelo a Vignole</text:p>
              <text:p text:style-name="P1">Chiesa di San Jacopo in Castellare</text:p>
              <text:p text:style-name="P1">Palazzo Vescovile Nuovo</text:p>
              <text:p text:style-name="P1">Villa Iozzelli</text:p>
              <text:p text:style-name="P1">Biblioteca San Giorgio</text:p>
              <text:p text:style-name="P1"><text:tab/>-Francesca Ussani</text:p>
            </office:annotation>
            <text:p>21</text:p>
          </table:table-cell>
          <table:table-cell table:style-name="ce213" office:value-type="float" office:value="4" calcext:value-type="float">
            <text:p>4</text:p>
          </table:table-cell>
          <table:table-cell table:style-name="ce80" office:value-type="string" calcext:value-type="string">
            <text:p>-</text:p>
          </table:table-cell>
          <table:table-cell table:style-name="ce213" office:value-type="string" calcext:value-type="string">
            <text:p>No</text:p>
          </table:table-cell>
          <table:table-cell table:number-columns-repeated="2" table:style-name="ce80" office:value-type="string" calcext:value-type="string">
            <text:p>-</text:p>
          </table:table-cell>
          <table:table-cell table:style-name="ce19" table:number-columns-repeated="16"/>
          <table:table-cell table:number-columns-repeated="993"/>
        </table:table-row>
        <table:table-row table:style-name="ro19">
          <table:table-cell table:style-name="ce192" office:value-type="date" office:date-value="2017-06-22" calcext:value-type="date">
            <text:p>22/06/2017</text:p>
          </table:table-cell>
          <table:table-cell table:style-name="ce199" office:value-type="string" calcext:value-type="string">
            <office:annotation draw:style-name="gr24" draw:text-style-name="P2" svg:width="360pt" svg:height="65.99pt" svg:x="398.24pt" svg:y="404.25pt" draw:caption-point-x="-11.54pt" draw:caption-point-y="-37.98pt">
              <dc:date>2018-03-08T00:00:00</dc:date>
              <text:p text:style-name="P1">aggiunto</text:p>
              <text:p text:style-name="P1"><text:tab/>-Francesca Ussani</text:p>
            </office:annotation>
            <text:p>AIB e Wikimedia Italia firmano un protocollo di intesa biennale con cui si impegnano a collaborare per promuovere il sapere libero nelle biblioteche italiane e tra gli addetti del settore.</text:p>
          </table:table-cell>
          <table:table-cell table:style-name="ce38" office:value-type="string" calcext:value-type="string">
            <text:p>biblioteche</text:p>
          </table:table-cell>
          <table:table-cell table:style-name="ce178" office:value-type="string" calcext:value-type="string">
            <text:p><text:a xlink:href="https://wiki.wikimedia.it/wiki/Associazione:Convenzioni/2017/Associazione_Italiana_Biblioteche" xlink:type="simple">https://wiki.wikimedia.it/wiki/Associazione:Convenzioni/2017/Associazione_Italiana_Biblioteche</text:a></text:p>
          </table:table-cell>
          <table:table-cell table:style-name="ce38" office:value-type="string" calcext:value-type="string">
            <text:p>Evento non presente su Diario di Bordo, ma aggiunto in quanto rilevante per le metriche </text:p>
          </table:table-cell>
          <table:table-cell table:style-name="ce105"/>
          <table:table-cell table:style-name="ce80" office:value-type="string" calcext:value-type="string">
            <text:p>-</text:p>
          </table:table-cell>
          <table:table-cell table:style-name="ce205" office:value-type="string" calcext:value-type="string">
            <text:p>-</text:p>
          </table:table-cell>
          <table:table-cell table:style-name="ce80" office:value-type="string" calcext:value-type="string">
            <text:p>-</text:p>
          </table:table-cell>
          <table:table-cell table:style-name="ce208" office:value-type="string" calcext:value-type="string">
            <text:p>-</text:p>
          </table:table-cell>
          <table:table-cell table:number-columns-repeated="2" table:style-name="ce80" office:value-type="string" calcext:value-type="string">
            <text:p>-</text:p>
          </table:table-cell>
          <table:table-cell table:style-name="ce213" office:value-type="string" calcext:value-type="string">
            <text:p>No</text:p>
          </table:table-cell>
          <table:table-cell table:style-name="ce80" office:value-type="string" calcext:value-type="string">
            <text:p>-</text:p>
          </table:table-cell>
          <table:table-cell table:style-name="ce38" office:value-type="string" calcext:value-type="string">
            <text:p>Stipula del protocollo d'intesa </text:p>
          </table:table-cell>
          <table:table-cell table:style-name="ce35" table:number-columns-repeated="16"/>
          <table:table-cell table:number-columns-repeated="993"/>
        </table:table-row>
        <table:table-row table:style-name="ro17">
          <table:table-cell table:style-name="ce192" office:value-type="date" office:date-value="2017-06-24" calcext:value-type="date">
            <text:p>24/06/2017</text:p>
          </table:table-cell>
          <table:table-cell table:style-name="ce199" office:value-type="string" calcext:value-type="string">
            <office:annotation draw:style-name="gr25" draw:text-style-name="P2" svg:width="360pt" svg:height="38.98pt" svg:x="398.24pt" svg:y="453pt" draw:caption-point-x="-11.54pt" draw:caption-point-y="-55.98pt">
              <dc:date>2018-03-08T00:00:00</dc:date>
              <text:p text:style-name="P1">aggiunto</text:p>
              <text:p text:style-name="P1"><text:tab/>-Francesca Ussani</text:p>
            </office:annotation>
            <text:p>La Sezione Servizi Bibliografici Digitali del Dipartimento di Lingue e Letterature Straniere e Culture Moderne dell'Università di Torino ha stipulato una convenzione con Wikimedia Italia con l’obiettivo di rendere accessibile a tutti parte del suo patrimonio bibliografico attraverso i progetti Wikimedia.</text:p>
          </table:table-cell>
          <table:table-cell table:style-name="ce175" office:value-type="string" calcext:value-type="string">
            <text:p>biblioteche</text:p>
          </table:table-cell>
          <table:table-cell table:style-name="ce178" office:value-type="string" calcext:value-type="string">
            <text:p><text:a xlink:href="https://wiki.wikimedia.it/wiki/Associazione:Convenzioni/2017/Universit%C3%A0_di_Torino" xlink:type="simple">https://wiki.wikimedia.it/wiki/Associazione:Convenzioni/2017/Universit%C3%A0_di_Torino</text:a></text:p>
          </table:table-cell>
          <table:table-cell table:style-name="ce38" office:value-type="string" calcext:value-type="string">
            <text:p>Evento non presente su Diario di Bordo, ma aggiunto in quanto rilevante per le metriche </text:p>
          </table:table-cell>
          <table:table-cell table:style-name="ce68"/>
          <table:table-cell table:number-columns-repeated="3" table:style-name="ce80" office:value-type="string" calcext:value-type="string">
            <text:p>-</text:p>
          </table:table-cell>
          <table:table-cell table:style-name="ce208" office:value-type="string" calcext:value-type="string">
            <text:p>-</text:p>
          </table:table-cell>
          <table:table-cell table:number-columns-repeated="4" table:style-name="ce80" office:value-type="string" calcext:value-type="string">
            <text:p>-</text:p>
          </table:table-cell>
          <table:table-cell table:style-name="ce38" office:value-type="string" calcext:value-type="string">
            <text:p>Firma della convenzione</text:p>
          </table:table-cell>
          <table:table-cell table:style-name="ce35" table:number-columns-repeated="16"/>
          <table:table-cell table:number-columns-repeated="993"/>
        </table:table-row>
        <table:table-row table:style-name="ro30">
          <table:table-cell table:style-name="ce171" office:value-type="string" calcext:value-type="string">
            <text:p>18 e 25/09/2017</text:p>
          </table:table-cell>
          <table:table-cell table:style-name="ce176" office:value-type="string" calcext:value-type="string">
            <text:p><text:a xlink:href="https://wiki.wikimedia.it/wiki/Utente:Giaccai" xlink:type="simple">18 e 25 settembre, Pistoia: corso Wikipedia per archivisti e bibliotecari tenuto da Susanna Giaccai, Biblioteca San Giorgio.</text:a></text:p>
          </table:table-cell>
          <table:table-cell table:style-name="ce175" office:value-type="string" calcext:value-type="string">
            <text:p>biblioteche</text:p>
          </table:table-cell>
          <table:table-cell table:style-name="ce178" office:value-type="string" calcext:value-type="string">
            <text:p><text:a xlink:href="https://it.wikipedia.org/wiki/Progetto:GLAM/San_Giorgio_Pistoia" xlink:type="simple">https://it.wikipedia.org/wiki/Progetto:GLAM/San_Giorgio_Pistoia</text:a></text:p>
          </table:table-cell>
          <table:table-cell table:style-name="ce68" table:number-columns-repeated="2"/>
          <table:table-cell table:style-name="ce68" office:value-type="float" office:value="8" calcext:value-type="float">
            <text:p>8</text:p>
          </table:table-cell>
          <table:table-cell table:style-name="ce205" office:value-type="float" office:value="1" calcext:value-type="float">
            <text:p>1</text:p>
          </table:table-cell>
          <table:table-cell table:style-name="ce80" office:value-type="string" calcext:value-type="string">
            <text:p>-</text:p>
          </table:table-cell>
          <table:table-cell table:style-name="ce210" office:value-type="float" office:value="4" calcext:value-type="float">
            <office:annotation draw:style-name="gr22" draw:text-style-name="P2" svg:width="405.75pt" svg:height="76.11pt" svg:x="1118.24pt" svg:y="474.21pt" draw:caption-point-x="-11.54pt" draw:caption-point-y="-28.43pt">
              <dc:date>2018-03-08T00:00:00</dc:date>
              <text:p text:style-name="P1">4 voci Wikipedia:</text:p>
              <text:p text:style-name="P1">- Ex Casa del Littorio di Pescia</text:p>
              <text:p text:style-name="P1">- Archivio di Stato di Pistoia</text:p>
              <text:p text:style-name="P1">- Jean Charles Léonard Simonde de Sismondi</text:p>
              <text:p text:style-name="P1">- Giuseppe Giusti</text:p>
              <text:p text:style-name="P1"><text:tab/>-Francesca Ussani</text:p>
            </office:annotation>
            <text:p>4</text:p>
          </table:table-cell>
          <table:table-cell table:style-name="ce213" office:value-type="float" office:value="4" calcext:value-type="float">
            <text:p>4</text:p>
          </table:table-cell>
          <table:table-cell table:style-name="ce80" office:value-type="string" calcext:value-type="string">
            <text:p>-</text:p>
          </table:table-cell>
          <table:table-cell table:style-name="ce213" office:value-type="string" calcext:value-type="string">
            <text:p>No</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30">
          <table:table-cell table:style-name="ce171" office:value-type="string" calcext:value-type="string">
            <text:p>19, 21 e 23/09 e 24/10/2017</text:p>
          </table:table-cell>
          <table:table-cell table:style-name="ce199" office:value-type="string" calcext:value-type="string">
            <text:p>Lavoro su scrittrici di romanzi gialli alla Biblioteca di area linguistica (BALI)</text:p>
          </table:table-cell>
          <table:table-cell table:style-name="ce175" office:value-type="string" calcext:value-type="string">
            <text:p>biblioteche</text:p>
          </table:table-cell>
          <table:table-cell table:style-name="ce178" office:value-type="string" calcext:value-type="string">
            <text:p><text:a xlink:href="https://it.wikipedia.org/wiki/Progetto:GLAM/Biblioteche/BALI/Scrittrici_2017" xlink:type="simple">https://it.wikipedia.org/wiki/Progetto:GLAM/Biblioteche/BALI/Scrittrici_2017</text:a></text:p>
          </table:table-cell>
          <table:table-cell table:style-name="ce68" table:number-columns-repeated="2"/>
          <table:table-cell table:style-name="ce185" office:value-type="float" office:value="41" calcext:value-type="float">
            <text:p>41</text:p>
          </table:table-cell>
          <table:table-cell table:style-name="ce205" office:value-type="float" office:value="36" calcext:value-type="float">
            <text:p>36</text:p>
          </table:table-cell>
          <table:table-cell table:style-name="ce80" office:value-type="string" calcext:value-type="string">
            <text:p>-</text:p>
          </table:table-cell>
          <table:table-cell table:style-name="ce208" table:formula="of:=18+8" office:value-type="string" office:string-value="26" calcext:value-type="string">
            <text:p>26</text:p>
          </table:table-cell>
          <table:table-cell table:style-name="ce213" office:value-type="float" office:value="1" calcext:value-type="float">
            <text:p>1</text:p>
          </table:table-cell>
          <table:table-cell table:number-columns-repeated="4" table:style-name="ce80" office:value-type="string" calcext:value-type="string">
            <text:p>-</text:p>
          </table:table-cell>
          <table:table-cell table:style-name="ce35" table:number-columns-repeated="16"/>
          <table:table-cell table:number-columns-repeated="993"/>
        </table:table-row>
        <table:table-row table:style-name="ro21">
          <table:table-cell table:style-name="ce171" office:value-type="string" calcext:value-type="string">
            <text:p>28-29/09/2017</text:p>
          </table:table-cell>
          <table:table-cell table:style-name="ce175" office:value-type="string" calcext:value-type="string">
            <text:p>28-29 settembre, Bari: Luigi Catalani, su invito dell'Associazione italiana biblioteche Sezione Puglia, tiene un corso di aggiornamento professionale rivolto ai bibliotecari pugliesi dal titolo: "Wikipedia in biblioteca: dalla teoria alla pratica" presso il Laboratorio Boole, Dipartimento di Informatica (III piano), Campus Universitario: programma e modulo di iscrizione.</text:p>
          </table:table-cell>
          <table:table-cell table:style-name="ce175" office:value-type="string" calcext:value-type="string">
            <text:p>biblioteche</text:p>
          </table:table-cell>
          <table:table-cell table:style-name="ce178" office:value-type="string" calcext:value-type="string">
            <text:p><text:a xlink:href="https://it.wikipedia.org/wiki/Progetto:GLAM/Biblioteche/Formazione_AIB_Puglia,_28_e_29_settembre_2017" xlink:type="simple">https://it.wikipedia.org/wiki/Progetto:GLAM/Biblioteche/Formazione_AIB_Puglia,_28_e_29_settembre_2017</text:a></text:p>
          </table:table-cell>
          <table:table-cell table:style-name="ce68" table:number-columns-repeated="2"/>
          <table:table-cell table:style-name="ce185" office:value-type="float" office:value="26" calcext:value-type="float">
            <text:p>26</text:p>
          </table:table-cell>
          <table:table-cell table:style-name="ce205" office:value-type="float" office:value="22" calcext:value-type="float">
            <text:p>22</text:p>
          </table:table-cell>
          <table:table-cell table:style-name="ce80" office:value-type="string" calcext:value-type="string">
            <text:p>-</text:p>
          </table:table-cell>
          <table:table-cell table:style-name="ce208" office:value-type="string" calcext:value-type="string">
            <text:p>-</text:p>
          </table:table-cell>
          <table:table-cell table:style-name="ce213" office:value-type="float" office:value="1" calcext:value-type="float">
            <text:p>1</text:p>
          </table:table-cell>
          <table:table-cell table:style-name="ce80" office:value-type="string" calcext:value-type="string">
            <text:p>-</text:p>
          </table:table-cell>
          <table:table-cell table:style-name="ce68" office:value-type="float" office:value="1" calcext:value-type="float">
            <text:p>1</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21">
          <table:table-cell table:style-name="ce172" office:value-type="date" office:date-value="2017-10-13" calcext:value-type="date">
            <text:p>13/10/2017</text:p>
          </table:table-cell>
          <table:table-cell table:style-name="ce175" office:value-type="string" calcext:value-type="string">
            <text:p>13 ottobre, Torino: Luigi Catalani, su invito dell'Associazione italiana biblioteche Sezione Piemonte, tiene un corso di aggiornamento professionale rivolto a bibliotecari e docenti piemontesi dal titolo: "Wikipedia e i progetti Wikimedia come comunità di apprendimento in biblioteca e a scuola" presso il Polo del '900, Sala Conferenze di Palazzo San Celso: programma e modulo di iscrizione.</text:p>
          </table:table-cell>
          <table:table-cell table:style-name="ce175" office:value-type="string" calcext:value-type="string">
            <text:p>biblioteche</text:p>
          </table:table-cell>
          <table:table-cell table:style-name="ce178" office:value-type="string" calcext:value-type="string">
            <text:p><text:a xlink:href="https://it.wikipedia.org/wiki/Progetto:GLAM/Biblioteche/Formazione_AIB_Piemonte,_13_ottobre_2017" xlink:type="simple">https://it.wikipedia.org/wiki/Progetto:GLAM/Biblioteche/Formazione_AIB_Piemonte,_13_ottobre_2017</text:a></text:p>
          </table:table-cell>
          <table:table-cell table:style-name="ce68" table:number-columns-repeated="2"/>
          <table:table-cell table:style-name="ce185" office:value-type="float" office:value="31" calcext:value-type="float">
            <text:p>31</text:p>
          </table:table-cell>
          <table:table-cell table:style-name="ce205" office:value-type="float" office:value="27" calcext:value-type="float">
            <text:p>27</text:p>
          </table:table-cell>
          <table:table-cell table:style-name="ce80" office:value-type="string" calcext:value-type="string">
            <text:p>-</text:p>
          </table:table-cell>
          <table:table-cell table:style-name="ce208" office:value-type="string" calcext:value-type="string">
            <text:p>-</text:p>
          </table:table-cell>
          <table:table-cell table:style-name="ce213" office:value-type="float" office:value="1" calcext:value-type="float">
            <text:p>1</text:p>
          </table:table-cell>
          <table:table-cell table:style-name="ce80" office:value-type="string" calcext:value-type="string">
            <text:p>-</text:p>
          </table:table-cell>
          <table:table-cell table:style-name="ce68" office:value-type="float" office:value="1" calcext:value-type="float">
            <text:p>1</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19">
          <table:table-cell table:style-name="ce171" office:value-type="string" calcext:value-type="string">
            <text:p>9, 16, 23/10/2017</text:p>
          </table:table-cell>
          <table:table-cell table:style-name="ce176" office:value-type="string" calcext:value-type="string">
            <text:p><text:a xlink:href="https://wiki.wikimedia.it/wiki/Utente:Giaccai" xlink:type="simple">9, 16, 23 ottobre: Pistoia: Corso Wikipedia per utenti della Biblioteca San Giorgio di Pistoia tenuto da Susanna Giaccai, Manuela Musco e Giulio Bianchi.</text:a></text:p>
          </table:table-cell>
          <table:table-cell table:style-name="ce175" office:value-type="string" calcext:value-type="string">
            <text:p>biblioteche</text:p>
          </table:table-cell>
          <table:table-cell table:style-name="ce178" office:value-type="string" calcext:value-type="string">
            <text:p><text:a xlink:href="https://it.wikipedia.org/wiki/Progetto:GLAM/San_Giorgio_Pistoia" xlink:type="simple">https://it.wikipedia.org/wiki/Progetto:GLAM/San_Giorgio_Pistoia</text:a></text:p>
          </table:table-cell>
          <table:table-cell table:style-name="ce68" table:number-columns-repeated="2"/>
          <table:table-cell table:style-name="ce68" office:value-type="float" office:value="9" calcext:value-type="float">
            <text:p>9</text:p>
          </table:table-cell>
          <table:table-cell table:style-name="ce205" office:value-type="float" office:value="4" calcext:value-type="float">
            <text:p>4</text:p>
          </table:table-cell>
          <table:table-cell table:style-name="ce80" office:value-type="string" calcext:value-type="string">
            <text:p>-</text:p>
          </table:table-cell>
          <table:table-cell table:style-name="ce210" office:value-type="float" office:value="8" calcext:value-type="float">
            <office:annotation draw:style-name="gr20" draw:text-style-name="P2" svg:width="405.75pt" svg:height="111.32pt" svg:x="1118.24pt" svg:y="629.09pt" draw:caption-point-x="-11.54pt" draw:caption-point-y="-24.32pt">
              <dc:date>2018-03-08T00:00:00</dc:date>
              <text:p text:style-name="P1">Museo del ricamo</text:p>
              <text:p text:style-name="P1">Chiesa di San Giovanni Fuorcivitas</text:p>
              <text:p text:style-name="P1">Oratorio di Sant'Antonio Abate (Pistoia)</text:p>
              <text:p text:style-name="P1">Museo Clemente Rospigliosi</text:p>
              <text:p text:style-name="P1">Chiese di Pistoia</text:p>
              <text:p text:style-name="P1">Egle Marini</text:p>
              <text:p text:style-name="P1">Piazzetta dell'Ortaggio</text:p>
              <text:p text:style-name="P1">Chiesa di Santa Maria a Spedalino Asnelli</text:p>
              <text:p text:style-name="P1"><text:tab/>-Francesca Ussani</text:p>
            </office:annotation>
            <text:p>8</text:p>
          </table:table-cell>
          <table:table-cell table:style-name="ce213" office:value-type="float" office:value="4" calcext:value-type="float">
            <text:p>4</text:p>
          </table:table-cell>
          <table:table-cell table:style-name="ce80" office:value-type="string" calcext:value-type="string">
            <text:p>-</text:p>
          </table:table-cell>
          <table:table-cell table:style-name="ce213" office:value-type="string" calcext:value-type="string">
            <text:p>No</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17">
          <table:table-cell table:style-name="ce194" office:value-type="string" calcext:value-type="string">
            <text:p>7, 14, 28/10/2017</text:p>
          </table:table-cell>
          <table:table-cell table:style-name="ce175" office:value-type="string" calcext:value-type="string">
            <text:p>7, 14 e 28 ottobre, Villongo (BS): corso per gli utenti del Sistema Bibliotecario Seriate Laghi nell'ambito del progetto Romanicamente. Itinerari di storia e cultura nel Basso Sebino, finanziato da Fondazione Cariplo e tenuto da Federico Benvenuti (collaboratore Wikimedia Italia).</text:p>
          </table:table-cell>
          <table:table-cell table:style-name="ce177" office:value-type="string" calcext:value-type="string">
            <text:p>biblioteche</text:p>
          </table:table-cell>
          <table:table-cell table:style-name="ce178" office:value-type="string" calcext:value-type="string">
            <text:p><text:a xlink:href="https://it.wikipedia.org/wiki/Progetto:GLAM/Biblioteche/Corso_presso_la_biblioteca_di_Villongo_(ottobre)" xlink:type="simple">https://it.wikipedia.org/wiki/Progetto:GLAM/Biblioteche/Corso_presso_la_biblioteca_di_Villongo_(ottobre)</text:a></text:p>
          </table:table-cell>
          <table:table-cell table:style-name="ce68" table:number-columns-repeated="2"/>
          <table:table-cell table:style-name="ce68" office:value-type="float" office:value="7" calcext:value-type="float">
            <text:p>7</text:p>
          </table:table-cell>
          <table:table-cell table:style-name="ce68" office:value-type="float" office:value="3" calcext:value-type="float">
            <text:p>3</text:p>
          </table:table-cell>
          <table:table-cell table:style-name="ce80" office:value-type="string" calcext:value-type="string">
            <text:p>-</text:p>
          </table:table-cell>
          <table:table-cell table:style-name="ce208" office:value-type="float" office:value="8" calcext:value-type="float">
            <office:annotation draw:style-name="gr26" draw:text-style-name="P2" svg:width="405.75pt" svg:height="111.32pt" svg:x="1118.24pt" svg:y="664.36pt" draw:caption-point-x="-11.54pt" draw:caption-point-y="-28.83pt">
              <dc:date>2018-03-08T00:00:00</dc:date>
              <text:p text:style-name="P1">Chiesa di San Michele di Cambianica</text:p>
              <text:p text:style-name="P1">Villongo</text:p>
              <text:p text:style-name="P1">Chiesa di Sant'Alessandro in Canzanica</text:p>
              <text:p text:style-name="P1">Viadanica</text:p>
              <text:p text:style-name="P1">Chiesa di San Fermo (Credaro)</text:p>
              <text:p text:style-name="P1">Chiesa di Sant'Alessandro in Agros</text:p>
              <text:p text:style-name="P1">Giorgio Oprandi</text:p>
              <text:p text:style-name="P1">Chiesa di San Rocco in Lerano</text:p>
              <text:p text:style-name="P1"><text:tab/>-Francesca Ussani</text:p>
            </office:annotation>
            <text:p>8</text:p>
          </table:table-cell>
          <table:table-cell table:style-name="ce213" office:value-type="float" office:value="1" calcext:value-type="float">
            <text:p>1</text:p>
          </table:table-cell>
          <table:table-cell table:style-name="ce80" office:value-type="string" calcext:value-type="string">
            <text:p>-</text:p>
          </table:table-cell>
          <table:table-cell table:style-name="ce213" office:value-type="string" calcext:value-type="string">
            <text:p>No</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18">
          <table:table-cell table:style-name="ce194" office:value-type="date" office:date-value="2017-10-31" calcext:value-type="date">
            <text:p>31/10/2017</text:p>
          </table:table-cell>
          <table:table-cell table:style-name="ce175" office:value-type="string" calcext:value-type="string">
            <text:p>31 ottobre, Fisciano (SA): Università di Salerno, Biblioteca del Polo Umanistico E.R. Caianiello, Claudio Forziati (coordinatore regionale per la Campania) interviene all'assemblea regionale dei soci AIB con un report sul progetto GLAM/AIB Campania.</text:p>
          </table:table-cell>
          <table:table-cell table:style-name="ce177" office:value-type="string" calcext:value-type="string">
            <text:p>biblioteche</text:p>
          </table:table-cell>
          <table:table-cell table:style-name="ce68" table:number-columns-repeated="3"/>
          <table:table-cell table:style-name="ce185" office:value-type="float" office:value="25" calcext:value-type="float">
            <text:p>25</text:p>
          </table:table-cell>
          <table:table-cell table:number-columns-repeated="2" table:style-name="ce80" office:value-type="string" calcext:value-type="string">
            <text:p>-</text:p>
          </table:table-cell>
          <table:table-cell table:style-name="ce208" office:value-type="string" calcext:value-type="string">
            <text:p>-</text:p>
          </table:table-cell>
          <table:table-cell table:style-name="ce213" office:value-type="float" office:value="5" calcext:value-type="float">
            <text:p>5</text:p>
          </table:table-cell>
          <table:table-cell table:style-name="ce80" office:value-type="string" calcext:value-type="string">
            <text:p>-</text:p>
          </table:table-cell>
          <table:table-cell table:style-name="ce68" office:value-type="float" office:value="1" calcext:value-type="float">
            <text:p>1</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30">
          <table:table-cell table:style-name="ce172" office:value-type="date" office:date-value="2017-11-10" calcext:value-type="date">
            <text:p>10/11/2017</text:p>
          </table:table-cell>
          <table:table-cell table:style-name="ce176" office:value-type="string" calcext:value-type="string">
            <text:p><text:a xlink:href="http://www.wikimedia.it/biblioteche-wikipedia-un-convegno-10-novembre-firenze/" xlink:type="simple">10 novembre, Firenze: convegno Sfide e alleanze tra Biblioteche e Wikipedia presso BNCF.</text:a></text:p>
          </table:table-cell>
          <table:table-cell table:style-name="ce175" office:value-type="string" calcext:value-type="string">
            <text:p>biblioteche</text:p>
          </table:table-cell>
          <table:table-cell table:style-name="ce178" office:value-type="string" calcext:value-type="string">
            <text:p><text:a xlink:href="https://it.wikipedia.org/wiki/Progetto:GLAM/Biblioteche/Progetti/Sfide_e_alleanze_tra_Biblioteche_e_Wikipedia_2017" xlink:type="simple">https://it.wikipedia.org/wiki/Progetto:GLAM/Biblioteche/Progetti/Sfide_e_alleanze_tra_Biblioteche_e_Wikipedia_2017</text:a></text:p>
          </table:table-cell>
          <table:table-cell table:style-name="ce68" table:number-columns-repeated="2"/>
          <table:table-cell table:style-name="ce197" office:value-type="float" office:value="278" calcext:value-type="float">
            <text:p>278</text:p>
          </table:table-cell>
          <table:table-cell table:number-columns-repeated="2" table:style-name="ce80" office:value-type="string" calcext:value-type="string">
            <text:p>-</text:p>
          </table:table-cell>
          <table:table-cell table:style-name="ce210" office:value-type="float" office:value="156" calcext:value-type="float">
            <office:annotation draw:style-name="gr27" draw:text-style-name="P2" svg:width="405.75pt" svg:height="33pt" svg:x="1118.24pt" svg:y="753pt" draw:caption-point-x="-11.54pt" draw:caption-point-y="-28.97pt">
              <dc:date>2018-03-08T00:00:00</dc:date>
              <text:p text:style-name="P1">Pagine del manoscritto "Vite di pittori" del Gabburri caricate su Wikisource</text:p>
              <text:p text:style-name="P1"><text:tab/>-Francesca Ussani</text:p>
            </office:annotation>
            <text:p>156</text:p>
          </table:table-cell>
          <table:table-cell table:style-name="ce213" office:value-type="float" office:value="10" calcext:value-type="float">
            <text:p>10</text:p>
          </table:table-cell>
          <table:table-cell table:style-name="ce80" office:value-type="string" calcext:value-type="string">
            <text:p>-</text:p>
          </table:table-cell>
          <table:table-cell table:style-name="ce68" office:value-type="string" calcext:value-type="string">
            <text:p>No</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30">
          <table:table-cell table:style-name="ce171" office:value-type="string" calcext:value-type="string">
            <text:p>22 e 29/11/2017</text:p>
          </table:table-cell>
          <table:table-cell table:style-name="ce199" office:value-type="string" calcext:value-type="string">
            <office:annotation draw:style-name="gr16" draw:text-style-name="P2" svg:width="360pt" svg:height="29.17pt" svg:x="398.24pt" svg:y="773.66pt" draw:caption-point-x="-11.54pt" draw:caption-point-y="-27.89pt">
              <dc:date>2018-03-08T00:00:00</dc:date>
              <text:p text:style-name="P1">aggiunto</text:p>
              <text:p text:style-name="P1"><text:tab/>-Francesca Ussani</text:p>
            </office:annotation>
            <text:p>Editathon Londra multiculturale - Giappone periodo Meiji alla Biblioteca di Area Linguistica dell'Università di Venezia (BALI)</text:p>
          </table:table-cell>
          <table:table-cell table:style-name="ce175" office:value-type="string" calcext:value-type="string">
            <text:p>biblioteche</text:p>
          </table:table-cell>
          <table:table-cell table:style-name="ce178" office:value-type="string" calcext:value-type="string">
            <text:p><text:a xlink:href="https://it.wikipedia.org/wiki/Progetto:GLAM/Biblioteche/BALI/Londra_multiculturale_-_Giappone_periodo_Meiji" xlink:type="simple">https://it.wikipedia.org/wiki/Progetto:GLAM/Biblioteche/BALI/Londra_multiculturale_-_Giappone_periodo_Meiji</text:a></text:p>
          </table:table-cell>
          <table:table-cell table:style-name="ce68" table:number-columns-repeated="2"/>
          <table:table-cell table:style-name="ce80" office:value-type="float" office:value="25" calcext:value-type="float">
            <text:p>25</text:p>
          </table:table-cell>
          <table:table-cell table:style-name="ce80" office:value-type="float" office:value="20" calcext:value-type="float">
            <text:p>20</text:p>
          </table:table-cell>
          <table:table-cell table:style-name="ce80" office:value-type="string" calcext:value-type="string">
            <text:p>-</text:p>
          </table:table-cell>
          <table:table-cell table:style-name="ce211" office:value-type="float" office:value="11" calcext:value-type="float">
            <text:p>11</text:p>
          </table:table-cell>
          <table:table-cell table:style-name="ce213" office:value-type="float" office:value="1" calcext:value-type="float">
            <text:p>1</text:p>
          </table:table-cell>
          <table:table-cell table:style-name="ce80" office:value-type="string" calcext:value-type="string">
            <text:p>-</text:p>
          </table:table-cell>
          <table:table-cell table:style-name="ce68" office:value-type="string" calcext:value-type="string">
            <text:p>No</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26">
          <table:table-cell table:style-name="ce171" office:value-type="string" calcext:value-type="string">
            <text:p>Anno 2017</text:p>
          </table:table-cell>
          <table:table-cell table:style-name="ce199" office:value-type="string" calcext:value-type="string">
            <text:p>Biblioteca di Trento</text:p>
          </table:table-cell>
          <table:table-cell table:style-name="ce175" office:value-type="string" calcext:value-type="string">
            <text:p>biblioteche</text:p>
          </table:table-cell>
          <table:table-cell table:style-name="ce178" office:value-type="string" calcext:value-type="string">
            <text:p><text:a xlink:href="https://it.wikipedia.org/wiki/Progetto:GLAM/Biblioteca_Comunale_di_Trento" xlink:type="simple">https://it.wikipedia.org/wiki/Progetto:GLAM/Biblioteca_Comunale_di_Trento</text:a></text:p>
          </table:table-cell>
          <table:table-cell table:style-name="ce68" table:number-columns-repeated="2"/>
          <table:table-cell table:style-name="ce80" office:value-type="string" calcext:value-type="string">
            <text:p>-</text:p>
          </table:table-cell>
          <table:table-cell table:style-name="ce68" table:number-columns-repeated="2"/>
          <table:table-cell table:style-name="ce208" table:formula="of:=43+103+269" office:value-type="string" office:string-value="415" calcext:value-type="string">
            <office:annotation draw:style-name="gr15" draw:text-style-name="P2" svg:width="405.75pt" svg:height="64.37pt" svg:x="1118.24pt" svg:y="771.82pt" draw:caption-point-x="-11.54pt" draw:caption-point-y="-4.31pt">
              <dc:date>2018-03-08T00:00:00</dc:date>
              <text:p text:style-name="P1">415 pagine digitalizzate su Wikisource nell'ambito del percorso "Stregoneria e processi" https://it.wikipedia.org/wiki/Progetto:GLAM/Biblioteca_Comunale_di_Trento/Stregoneria_e_processi</text:p>
              <text:p text:style-name="P1"><text:tab/>-Francesca Ussani</text:p>
            </office:annotation>
            <text:p>415</text:p>
          </table:table-cell>
          <table:table-cell table:style-name="ce213" office:value-type="float" office:value="1" calcext:value-type="float">
            <text:p>1</text:p>
          </table:table-cell>
          <table:table-cell table:style-name="ce80" office:value-type="string" calcext:value-type="string">
            <text:p>-</text:p>
          </table:table-cell>
          <table:table-cell table:style-name="ce68" office:value-type="string" calcext:value-type="string">
            <text:p>No</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26">
          <table:table-cell table:style-name="ce172"/>
          <table:table-cell table:style-name="ce199"/>
          <table:table-cell table:style-name="ce175"/>
          <table:table-cell table:style-name="ce38"/>
          <table:table-cell table:style-name="ce68" table:number-columns-repeated="2"/>
          <table:table-cell table:number-columns-repeated="2" table:style-name="ce80" office:value-type="string" calcext:value-type="string">
            <text:p>-</text:p>
          </table:table-cell>
          <table:table-cell table:style-name="ce207" table:formula="of:=0.0145" office:value-type="string" office:string-value="0.0145" calcext:value-type="string">
            <office:annotation draw:style-name="gr15" draw:text-style-name="P2" svg:width="405.75pt" svg:height="40.9pt" svg:x="1028.24pt" svg:y="799.31pt" draw:caption-point-x="-11.54pt" draw:caption-point-y="-16.04pt">
              <dc:date>2018-03-08T00:00:00</dc:date>
              <text:p text:style-name="P1">commons:Category:Atlantis Magni Tomus Tertius (Biblioteca comunale di Trento) <text:s/>(14514 a dicembre)</text:p>
              <text:p text:style-name="P1"><text:tab/>-Giuseppe Profiti</text:p>
            </office:annotation>
            <text:p>0.0145</text:p>
          </table:table-cell>
          <table:table-cell table:style-name="ce208" office:value-type="float" office:value="150" calcext:value-type="float">
            <office:annotation draw:style-name="gr15" draw:text-style-name="P2" svg:width="405.75pt" svg:height="40.9pt" svg:x="1118.24pt" svg:y="799.31pt" draw:caption-point-x="-11.54pt" draw:caption-point-y="-16.04pt">
              <dc:date>2018-03-08T00:00:00</dc:date>
              <text:p text:style-name="P1">numero mappe caricate su Wikimedia Commons nell'ambito del progetto "Geografie del mondo antico"</text:p>
              <text:p text:style-name="P1"><text:tab/>-Francesca Ussani</text:p>
            </office:annotation>
            <text:p>150</text:p>
          </table:table-cell>
          <table:table-cell/>
          <table:table-cell table:style-name="ce80"/>
          <table:table-cell table:style-name="ce68" office:value-type="string" calcext:value-type="string">
            <text:p>No</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26">
          <table:table-cell table:style-name="ce172"/>
          <table:table-cell table:style-name="ce199"/>
          <table:table-cell table:style-name="ce175"/>
          <table:table-cell table:style-name="ce38"/>
          <table:table-cell table:style-name="ce68" table:number-columns-repeated="2"/>
          <table:table-cell table:style-name="ce80" table:number-columns-repeated="2"/>
          <table:table-cell table:style-name="ce185"/>
          <table:table-cell table:style-name="ce208" table:formula="of:=248+349+352+64+236" office:value-type="string" office:string-value="1249" calcext:value-type="string">
            <office:annotation draw:style-name="gr16" draw:text-style-name="P2" svg:width="405.75pt" svg:height="52.64pt" svg:x="1118.24pt" svg:y="809.18pt" draw:caption-point-x="-11.54pt" draw:caption-point-y="-10.15pt">
              <dc:date>2018-03-08T00:00:00</dc:date>
              <text:p text:style-name="P1">pagine digitalizzate su Wikisource nell'ambito del percorso "Grande Guerra" https://it.wikipedia.org/wiki/Progetto:GLAM/Biblioteca_Comunale_di_Trento/Grande_Guerra</text:p>
              <text:p text:style-name="P1"><text:tab/>-Francesca Ussani</text:p>
            </office:annotation>
            <text:p>1249</text:p>
          </table:table-cell>
          <table:table-cell table:style-name="ce213"/>
          <table:table-cell table:style-name="ce80"/>
          <table:table-cell table:style-name="ce68"/>
          <table:table-cell table:style-name="ce80" table:number-columns-repeated="2"/>
          <table:table-cell table:style-name="ce35" table:number-columns-repeated="16"/>
          <table:table-cell table:number-columns-repeated="993"/>
        </table:table-row>
        <table:table-row table:style-name="ro26">
          <table:table-cell table:style-name="ce171" office:value-type="string" calcext:value-type="string">
            <text:p>Anno 2017</text:p>
          </table:table-cell>
          <table:table-cell table:style-name="ce199" office:value-type="string" calcext:value-type="string">
            <text:p>BEIC - Marco Chemello Wikipediano in Residenza</text:p>
          </table:table-cell>
          <table:table-cell table:style-name="ce175" office:value-type="string" calcext:value-type="string">
            <text:p>biblioteche</text:p>
          </table:table-cell>
          <table:table-cell table:style-name="ce178" office:value-type="string" calcext:value-type="string">
            <text:p><text:a xlink:href="https://it.wikipedia.org/wiki/Progetto:GLAM/BEIC/2017-12-31" xlink:type="simple">https://it.wikipedia.org/wiki/Progetto:GLAM/BEIC/2017-12-31</text:a></text:p>
          </table:table-cell>
          <table:table-cell table:style-name="ce68" table:number-columns-repeated="2"/>
          <table:table-cell table:number-columns-repeated="2" table:style-name="ce80" office:value-type="string" calcext:value-type="string">
            <text:p>-</text:p>
          </table:table-cell>
          <table:table-cell table:style-name="ce207" office:value-type="float" office:value="8" calcext:value-type="float">
            <office:annotation draw:style-name="gr15" draw:text-style-name="P2" svg:width="405.75pt" svg:height="29.17pt" svg:x="1028.24pt" svg:y="836.67pt" draw:caption-point-x="-11.54pt" draw:caption-point-y="-21.91pt">
              <dc:date>2018-03-08T00:00:00</dc:date>
              <text:p text:style-name="P1">https://it.wikipedia.org/wiki/Progetto:GLAM/BEIC/Relazione_2017</text:p>
              <text:p text:style-name="P1"><text:tab/>-Giuseppe Profiti</text:p>
            </office:annotation>
            <text:p>8</text:p>
          </table:table-cell>
          <table:table-cell table:style-name="ce208" table:formula="of:=(661-580)+4200" office:value-type="string" office:string-value="4281" calcext:value-type="string">
            <office:annotation draw:style-name="gr15" draw:text-style-name="P2" svg:width="405.75pt" svg:height="40.9pt" svg:x="1118.24pt" svg:y="830.81pt" draw:caption-point-x="-11.54pt" draw:caption-point-y="-16.04pt">
              <dc:date>2018-03-08T00:00:00</dc:date>
              <text:p text:style-name="P1">81 voci Wikipedia create e 4 200 pagine di Wikisource in italiano con contenuti provenienti da BEIC (differenza dicembre 2016 - dicembre 2017)</text:p>
              <text:p text:style-name="P1"><text:tab/>-Francesca Ussani</text:p>
            </office:annotation>
            <text:p>4281</text:p>
          </table:table-cell>
          <table:table-cell table:style-name="ce213" office:value-type="float" office:value="1" calcext:value-type="float">
            <text:p>1</text:p>
          </table:table-cell>
          <table:table-cell table:style-name="ce80" office:value-type="string" calcext:value-type="string">
            <text:p>-</text:p>
          </table:table-cell>
          <table:table-cell table:style-name="ce68" office:value-type="string" calcext:value-type="string">
            <text:p>No</text:p>
          </table:table-cell>
          <table:table-cell table:number-columns-repeated="2" table:style-name="ce80" office:value-type="string" calcext:value-type="string">
            <text:p>-</text:p>
          </table:table-cell>
          <table:table-cell table:style-name="ce35" table:number-columns-repeated="16"/>
          <table:table-cell table:number-columns-repeated="993"/>
        </table:table-row>
        <table:table-row table:style-name="ro26" table:number-rows-repeated="5">
          <table:table-cell table:style-name="ce35" table:number-columns-repeated="10"/>
          <table:table-cell table:style-name="ce215"/>
          <table:table-cell table:style-name="ce35" table:number-columns-repeated="20"/>
          <table:table-cell table:number-columns-repeated="993"/>
        </table:table-row>
        <table:table-row table:style-name="ro26">
          <table:table-cell table:style-name="ce35" table:number-columns-repeated="10"/>
          <table:table-cell table:style-name="ce215"/>
          <table:table-cell table:style-name="ce35" table:number-columns-repeated="20"/>
          <table:table-cell table:number-columns-repeated="993"/>
        </table:table-row>
        <table:table-row table:style-name="ro26" table:number-rows-repeated="909">
          <table:table-cell table:style-name="ce35" table:number-columns-repeated="10"/>
          <table:table-cell table:style-name="ce215"/>
          <table:table-cell table:style-name="ce35" table:number-columns-repeated="20"/>
          <table:table-cell table:number-columns-repeated="993"/>
        </table:table-row>
        <table:table-row table:style-name="ro26">
          <table:table-cell table:style-name="ce35" table:number-columns-repeated="10"/>
          <table:table-cell table:style-name="ce215"/>
          <table:table-cell table:style-name="ce80"/>
          <table:table-cell table:style-name="ce35"/>
          <table:table-cell table:style-name="ce38"/>
          <table:table-cell table:style-name="ce35" table:number-columns-repeated="17"/>
          <table:table-cell table:number-columns-repeated="993"/>
        </table:table-row>
        <table:table-row table:style-name="ro25" table:number-rows-repeated="1047616">
          <table:table-cell table:number-columns-repeated="1024"/>
        </table:table-row>
        <table:table-row table:style-name="ro25">
          <table:table-cell table:number-columns-repeated="1024"/>
        </table:table-row>
        <calcext:conditional-formats>
          <calcext:conditional-format calcext:target-range-address="Biblioteche.B26:Biblioteche.B26">
            <calcext:color-scale>
              <calcext:color-scale-entry calcext:value="0" calcext:type="minimum" calcext:color="#57bb8a"/>
              <calcext:color-scale-entry calcext:value="0" calcext:type="maximum" calcext:color="#ffffff"/>
            </calcext:color-scale>
          </calcext:conditional-format>
        </calcext:conditional-formats>
      </table:table>
      <table:table table:name="Musei e Archivi" table:style-name="ta6">
        <table:table-column table:style-name="co7" table:default-cell-style-name="Default"/>
        <table:table-column table:style-name="co44" table:default-cell-style-name="Default"/>
        <table:table-column table:style-name="co7" table:number-columns-repeated="4" table:default-cell-style-name="Default"/>
        <table:table-column table:style-name="co45" table:default-cell-style-name="Default"/>
        <table:table-column table:style-name="co46" table:default-cell-style-name="Default"/>
        <table:table-column table:style-name="co47" table:default-cell-style-name="Default"/>
        <table:table-column table:style-name="co7" table:number-columns-repeated="1015" table:default-cell-style-name="Default"/>
        <table:table-row table:style-name="ro1">
          <table:table-cell table:style-name="ce135" office:value-type="string" calcext:value-type="string" table:number-columns-spanned="6" table:number-rows-spanned="1">
            <text:p>Dati evento</text:p>
          </table:table-cell>
          <table:covered-table-cell table:number-columns-repeated="4" table:style-name="ce111"/>
          <table:covered-table-cell table:style-name="ce127"/>
          <table:table-cell table:style-name="ce135" office:value-type="string" calcext:value-type="string" table:number-columns-spanned="3" table:number-rows-spanned="1">
            <text:p>Obiettivi generali</text:p>
          </table:table-cell>
          <table:covered-table-cell table:style-name="ce111"/>
          <table:covered-table-cell table:style-name="ce127"/>
          <table:table-cell table:style-name="ce135" office:value-type="string" calcext:value-type="string">
            <text:p>Obiettivi settoriali</text:p>
          </table:table-cell>
          <table:table-cell table:style-name="ce135" office:value-type="string" calcext:value-type="string">
            <text:p>Press e media</text:p>
          </table:table-cell>
          <table:table-cell table:style-name="ce35" table:number-columns-repeated="11"/>
          <table:table-cell table:number-columns-repeated="1002"/>
        </table:table-row>
        <table:table-row table:style-name="ro1">
          <table:table-cell table:style-name="ce104" office:value-type="string" calcext:value-type="string">
            <text:p>Data</text:p>
          </table:table-cell>
          <table:table-cell table:style-name="ce112" office:value-type="string" calcext:value-type="string">
            <text:p>Evento, attività o fonte dati</text:p>
          </table:table-cell>
          <table:table-cell table:style-name="ce112" office:value-type="string" calcext:value-type="string">
            <text:p>Categoria</text:p>
          </table:table-cell>
          <table:table-cell table:style-name="ce112" office:value-type="string" calcext:value-type="string">
            <text:p>URL utili</text:p>
          </table:table-cell>
          <table:table-cell table:style-name="ce112" office:value-type="string" calcext:value-type="string">
            <text:p>Commento</text:p>
          </table:table-cell>
          <table:table-cell table:style-name="ce68"/>
          <table:table-cell table:style-name="ce135" office:value-type="string" calcext:value-type="string">
            <text:p>Partecipanti</text:p>
          </table:table-cell>
          <table:table-cell table:style-name="ce135" office:value-type="string" calcext:value-type="string">
            <text:p>Scaricamenti di file (migliaia/mese finali)</text:p>
          </table:table-cell>
          <table:table-cell table:style-name="ce135" office:value-type="string" calcext:value-type="string">
            <text:p>Nuovi contributori</text:p>
          </table:table-cell>
          <table:table-cell table:style-name="ce68"/>
          <table:table-cell table:style-name="ce224" office:value-type="string" calcext:value-type="string">
            <text:p>Numero articoli nella stampa</text:p>
          </table:table-cell>
          <table:table-cell table:style-name="ce35" table:number-columns-repeated="11"/>
          <table:table-cell table:number-columns-repeated="1002"/>
        </table:table-row>
        <table:table-row table:style-name="ro1">
          <table:table-cell table:style-name="ce170" table:number-columns-repeated="5"/>
          <table:table-cell table:style-name="ce170" office:value-type="string" calcext:value-type="string">
            <text:p>Obiettivi</text:p>
          </table:table-cell>
          <table:table-cell table:style-name="ce93" office:value-type="float" office:value="250" calcext:value-type="float">
            <text:p>250</text:p>
          </table:table-cell>
          <table:table-cell table:style-name="ce93" table:formula="of:=2*250" office:value-type="string" office:string-value="500" calcext:value-type="string">
            <text:p>500</text:p>
          </table:table-cell>
          <table:table-cell table:style-name="ce93" office:value-type="float" office:value="30" calcext:value-type="float">
            <text:p>30</text:p>
          </table:table-cell>
          <table:table-cell table:style-name="ce182" office:value-type="string" calcext:value-type="string">
            <text:p>scriverlo entro il primo semestre 2017</text:p>
          </table:table-cell>
          <table:table-cell table:style-name="ce93" office:value-type="float" office:value="5" calcext:value-type="float">
            <text:p>5</text:p>
          </table:table-cell>
          <table:table-cell table:style-name="ce35" table:number-columns-repeated="11"/>
          <table:table-cell table:number-columns-repeated="1002"/>
        </table:table-row>
        <table:table-row table:style-name="ro1">
          <table:table-cell table:style-name="ce135" table:number-columns-repeated="5"/>
          <table:table-cell table:style-name="ce135" office:value-type="string" calcext:value-type="string">
            <text:p>Metodo di calcolo</text:p>
          </table:table-cell>
          <table:table-cell table:style-name="ce68" office:value-type="string" calcext:value-type="string">
            <text:p>Base storica (250 nel primo anno misurato su n. 11 presentazioni/editathon + la formazione tenuta all'interno di 4 WIR). Dopo una partenza lenta, dovrebbe crescere rapidamente per raggiungere gli stessi volumi delle biblioteche (circa 900), ma si riduce a un'aspirazione di crescita del 20 % a partire dal 2018 partendo dal presupposto che il tempo della figura dedicata a musei e biblioteche sia principalmente speso sulle biblioteche e che lo sforzo necessario nel settore dei musei sia significativamente più elevato a parità di risultato. Servirebbe un modo di misurare l'impatto della collaborazione con istituzioni, anche al di fuori dei WIR, sulla colonna successiva, ad esempio stabilendo obiettivi quantitativi di opere condivise.</text:p>
          </table:table-cell>
          <table:table-cell table:style-name="ce68" office:value-type="string" calcext:value-type="string">
            <text:p>Un ente l'anno per ciascuno dei due assi A e B: ognuno dei due progetti all'interno di A1.1 e B1 dovrebbe raggiungere un volume pari almeno a quello del punto di riferimento cioè il WIR Museoscienza, cioè un milione/mese, ma in via cautelativa si riduce l'obiettivo a quanto ottenuto dal WIR produzione intermedia (MUSE), che si è attestato su 250k/mese a parità di immagini utilizzate, con una crescita di anno in anno. A tal proposito si veda https://meta.wikimedia.org/wiki/Grants:APG/Proposals/2014-2015_round2/Wikimedia_Italia/Impact_report_form#Museums e https://it.wikipedia.org/wiki/Progetto:GLAM/Museoscienza/Relazione_finale_2016-05-21 </text:p>
          </table:table-cell>
          <table:table-cell table:style-name="ce68" office:value-type="string" calcext:value-type="string">
            <text:p>Su base storica e diminuendo un po' i risultati medi conseguiti coi bibliotecari dopo anni di esperienza, si può considerare almeno 15 nuovi contributori per ogni occasione formativa o contributiva. Se il caricamento di materiale fosse parte integrante dei corsi, se ne potrebbe misurare l'importanza col criterio della colonna precedente.</text:p>
          </table:table-cell>
          <table:table-cell table:style-name="ce68" office:value-type="string" calcext:value-type="string">
            <text:p>Stesura regolamento per la gestione spese editathon/raduni, ecc.</text:p>
          </table:table-cell>
          <table:table-cell table:style-name="ce225" office:value-type="string" calcext:value-type="string">
            <text:p>Numero articoli/servizi/riviste e canali specifici annualmente sui progetti wikimedia con i musei</text:p>
          </table:table-cell>
          <table:table-cell table:style-name="ce35" table:number-columns-repeated="11"/>
          <table:table-cell table:number-columns-repeated="1002"/>
        </table:table-row>
        <table:table-row table:style-name="ro1">
          <table:table-cell table:style-name="ce135" table:number-columns-repeated="5"/>
          <table:table-cell table:style-name="ce135" office:value-type="string" calcext:value-type="string">
            <text:p>Note, azioni corrispondenti principali</text:p>
          </table:table-cell>
          <table:table-cell table:style-name="ce68" office:value-type="string" calcext:value-type="string">
            <text:p>A2</text:p>
          </table:table-cell>
          <table:table-cell table:style-name="ce68" office:value-type="string" calcext:value-type="string">
            <text:p>A1, B1, (A2)</text:p>
          </table:table-cell>
          <table:table-cell table:style-name="ce68" office:value-type="string" calcext:value-type="string">
            <text:p>B2</text:p>
          </table:table-cell>
          <table:table-cell table:style-name="ce68" office:value-type="string" calcext:value-type="string">
            <text:p>B2.2.1</text:p>
          </table:table-cell>
          <table:table-cell table:style-name="ce68" office:value-type="string" calcext:value-type="string">
            <text:p>A.2</text:p>
          </table:table-cell>
          <table:table-cell table:style-name="ce35" table:number-columns-repeated="11"/>
          <table:table-cell table:number-columns-repeated="1002"/>
        </table:table-row>
        <table:table-row table:style-name="ro1">
          <table:table-cell table:style-name="ce218" table:number-columns-repeated="5"/>
          <table:table-cell table:style-name="ce218" office:value-type="float" office:value="2017" calcext:value-type="float">
            <text:p>2017</text:p>
          </table:table-cell>
          <table:table-cell table:style-name="ce203" table:formula="of:=SUM([.G8:.G33])" office:value-type="string" office:string-value="697" calcext:value-type="string">
            <text:p>697</text:p>
          </table:table-cell>
          <table:table-cell table:style-name="ce203" table:formula="of:=SUM([.H7:.H33])" office:value-type="float" office:value="83" calcext:value-type="float">
            <text:p>83</text:p>
          </table:table-cell>
          <table:table-cell table:style-name="ce203" table:formula="of:=SUM([.I7:.I33])" office:value-type="float" office:value="15" calcext:value-type="float">
            <text:p>15</text:p>
          </table:table-cell>
          <table:table-cell table:style-name="ce203" office:value-type="string" calcext:value-type="string">
            <text:p>Non realizzato</text:p>
          </table:table-cell>
          <table:table-cell table:style-name="ce203" table:formula="of:=SUM([.K7:.K33])" office:value-type="string" office:string-value="27" calcext:value-type="string">
            <text:p>27</text:p>
          </table:table-cell>
          <table:table-cell table:style-name="ce217" table:number-columns-repeated="11"/>
          <table:table-cell table:style-name="ce226" table:number-columns-repeated="4"/>
          <table:table-cell table:number-columns-repeated="998"/>
        </table:table-row>
        <table:table-row table:style-name="ro1">
          <table:table-cell table:style-name="ce190"/>
          <table:table-cell table:style-name="ce38"/>
          <table:table-cell table:style-name="ce197"/>
          <table:table-cell table:style-name="ce38" table:number-columns-repeated="2"/>
          <table:table-cell table:style-name="ce68" table:number-columns-repeated="6"/>
          <table:table-cell table:style-name="ce35" table:number-columns-repeated="11"/>
          <table:table-cell table:number-columns-repeated="1002"/>
        </table:table-row>
        <table:table-row table:style-name="ro1">
          <table:table-cell table:style-name="ce190" office:value-type="string" calcext:value-type="string">
            <text:p>20-21/01/2017</text:p>
          </table:table-cell>
          <table:table-cell table:style-name="ce178" table:formula="of:=HYPERLINK(&quot;http://www.wikipedia.org/wiki/it:Wikipedia:Raduni/Editathon_agli_Uffizi&quot;;&quot;20-21 gennaio, Firenze: Editathon presso la Galleria degli Uffizi.&quot;)" office:value-type="string" office:string-value="20-21 gennaio, Firenze: Editathon presso la Galleria degli Uffizi." calcext:value-type="string">
            <text:p>20-21 gennaio, Firenze: Editathon presso la Galleria degli Uffizi.</text:p>
          </table:table-cell>
          <table:table-cell table:style-name="ce197" office:value-type="string" calcext:value-type="string">
            <text:p>musei</text:p>
          </table:table-cell>
          <table:table-cell table:style-name="ce178" office:value-type="string" calcext:value-type="string">
            <text:p><text:a xlink:href="https://it.wikipedia.org/wiki/Wikipedia:Raduni/Editathon_agli_Uffizi" xlink:type="simple">https://it.wikipedia.org/wiki/Wikipedia:Raduni/Editathon_agli_Uffizi</text:a></text:p>
          </table:table-cell>
          <table:table-cell table:style-name="ce38"/>
          <table:table-cell table:style-name="ce68"/>
          <table:table-cell table:style-name="ce68" table:formula="of:=19+21" office:value-type="string" office:string-value="40" calcext:value-type="string">
            <text:p>40</text:p>
          </table:table-cell>
          <table:table-cell table:style-name="ce80" office:value-type="string" calcext:value-type="string">
            <text:p>-</text:p>
          </table:table-cell>
          <table:table-cell table:style-name="ce68" office:value-type="float" office:value="7" calcext:value-type="float">
            <office:annotation draw:style-name="gr12" draw:text-style-name="P2" svg:width="360pt" svg:height="29.17pt" svg:x="1333.5pt" svg:y="105.42pt" draw:caption-point-x="-11.54pt" draw:caption-point-y="-15.9pt">
              <dc:date>2018-03-08T00:00:00</dc:date>
              <text:p text:style-name="P1">Staff Uffizi</text:p>
              <text:p text:style-name="P1"><text:tab/>-Francesca Ussani</text:p>
            </office:annotation>
            <text:p>7</text:p>
          </table:table-cell>
          <table:table-cell table:style-name="ce80" office:value-type="string" calcext:value-type="string">
            <text:p>-</text:p>
          </table:table-cell>
          <table:table-cell table:style-name="ce68" office:value-type="float" office:value="14" calcext:value-type="float">
            <text:p>14</text:p>
          </table:table-cell>
          <table:table-cell table:style-name="ce35" table:number-columns-repeated="11"/>
          <table:table-cell table:number-columns-repeated="1002"/>
        </table:table-row>
        <table:table-row table:style-name="ro1">
          <table:table-cell table:style-name="ce26" office:value-type="date" office:date-value="2017-02-16" calcext:value-type="date">
            <text:p>16/02/2017</text:p>
          </table:table-cell>
          <table:table-cell table:style-name="ce38" office:value-type="string" calcext:value-type="string">
            <office:annotation draw:style-name="gr12" draw:text-style-name="P2" svg:width="360pt" svg:height="40.9pt" svg:x="371.99pt" svg:y="112.31pt" draw:caption-point-x="-11.54pt" draw:caption-point-y="-10.03pt">
              <dc:date>2018-03-08T00:00:00</dc:date>
              <text:p text:style-name="P1">Commento di Paolo: a questo hanno partecipato i rappresentanti GLAM Wiki europei. Ha senso inserirlo nel monitoraggio?</text:p>
              <text:p text:style-name="P1"><text:tab/>-Francesca Ussani</text:p>
            </office:annotation>
            <text:p><text:span text:style-name="T6">16-17 febbraio, Parigi: </text:span><text:span text:style-name="T7">European GLAMwiki Coordinators meeting</text:span><text:span text:style-name="T8">. Partecipano </text:span><text:span text:style-name="T7">Anna Maria Marras</text:span><text:span text:style-name="T8"> (coordinatrice nazionale per i musei e gli archivi) e </text:span><text:span text:style-name="T7">Paolo Brambilla</text:span><text:span text:style-name="T8"> (project manager GLAM).</text:span></text:p>
          </table:table-cell>
          <table:table-cell table:style-name="ce197" office:value-type="string" calcext:value-type="string">
            <text:p>musei</text:p>
          </table:table-cell>
          <table:table-cell table:style-name="ce178" office:value-type="string" calcext:value-type="string">
            <text:p><text:a xlink:href="https://meta.wikimedia.org/wiki/2017_European_GLAMwiki_Coordinators_meeting#Attendees" xlink:type="simple">https://meta.wikimedia.org/wiki/2017_European_GLAMwiki_Coordinators_meeting#Attendees</text:a></text:p>
          </table:table-cell>
          <table:table-cell table:style-name="ce38" office:value-type="string" calcext:value-type="string">
            <text:p>28 partecipanti di cui due dall'Italia (Paolo Brambilla e Anna Maria Marras)</text:p>
          </table:table-cell>
          <table:table-cell table:style-name="ce105"/>
          <table:table-cell table:number-columns-repeated="5" table:style-name="ce80" office:value-type="string" calcext:value-type="string">
            <text:p>-</text:p>
          </table:table-cell>
          <table:table-cell table:style-name="ce10" table:number-columns-repeated="15"/>
          <table:table-cell table:number-columns-repeated="998"/>
        </table:table-row>
        <table:table-row table:style-name="ro1">
          <table:table-cell table:style-name="ce26" office:value-type="date" office:date-value="2017-03-08" calcext:value-type="date">
            <text:p>08/03/2017</text:p>
          </table:table-cell>
          <table:table-cell table:style-name="ce38" office:value-type="string" calcext:value-type="string">
            <text:p><text:span text:style-name="T1">8 marzo, Firenze. Wikimedia Italia e l'Archivio di Stato di Firenze celebrano la Festa della donna. Referenti </text:span><text:span text:style-name="T2">Susanna Giaccai</text:span><text:span text:style-name="T3"> e </text:span><text:span text:style-name="T2">Manuela Musco</text:span><text:span text:style-name="T3"> </text:span><text:span text:style-name="T2">[3]</text:span><text:span text:style-name="T3"> e </text:span><text:span text:style-name="T2">[4]</text:span></text:p>
          </table:table-cell>
          <table:table-cell table:style-name="ce197" office:value-type="string" calcext:value-type="string">
            <text:p>musei</text:p>
          </table:table-cell>
          <table:table-cell table:style-name="ce38"/>
          <table:table-cell table:style-name="ce197"/>
          <table:table-cell table:style-name="ce105"/>
          <table:table-cell table:style-name="ce105" office:value-type="float" office:value="30" calcext:value-type="float">
            <text:p>30</text:p>
          </table:table-cell>
          <table:table-cell table:number-columns-repeated="3" table:style-name="ce80" office:value-type="string" calcext:value-type="string">
            <text:p>-</text:p>
          </table:table-cell>
          <table:table-cell table:style-name="ce213" office:value-type="float" office:value="4" calcext:value-type="float">
            <text:p>4</text:p>
          </table:table-cell>
          <table:table-cell table:style-name="ce19" table:number-columns-repeated="15"/>
          <table:table-cell table:number-columns-repeated="998"/>
        </table:table-row>
        <table:table-row table:style-name="ro1">
          <table:table-cell table:style-name="ce26" office:value-type="date" office:date-value="2017-03-13" calcext:value-type="date">
            <text:p>13/03/2017</text:p>
          </table:table-cell>
          <table:table-cell table:style-name="ce38" office:value-type="string" calcext:value-type="string">
            <text:p><text:span text:style-name="T1">13 marzo, Osimo (AN), Palazzo Campana, Piazza D. Alighieri, 4: Giornata di studi Musei e paesaggi culturali in Di‐Venire </text:span><text:span text:style-name="T2">[2]</text:span><text:span text:style-name="T3">, con </text:span><text:span text:style-name="T2">Pierluigi Feliciati</text:span><text:span text:style-name="T3"> (coordinatore regionale Wikimedia Italia per le Marche) che presenta il progetto Wiki:ApenninoCentroItalia</text:span></text:p>
          </table:table-cell>
          <table:table-cell table:style-name="ce38" office:value-type="string" calcext:value-type="string">
            <text:p>musei</text:p>
          </table:table-cell>
          <table:table-cell table:style-name="ce38" table:number-columns-repeated="2"/>
          <table:table-cell table:style-name="ce105"/>
          <table:table-cell table:style-name="ce105" office:value-type="float" office:value="65" calcext:value-type="float">
            <text:p>65</text:p>
          </table:table-cell>
          <table:table-cell table:number-columns-repeated="4" table:style-name="ce80" office:value-type="string" calcext:value-type="string">
            <text:p>-</text:p>
          </table:table-cell>
          <table:table-cell table:style-name="ce10" table:number-columns-repeated="15"/>
          <table:table-cell table:number-columns-repeated="998"/>
        </table:table-row>
        <table:table-row table:style-name="ro1">
          <table:table-cell table:style-name="ce26" office:value-type="date" office:date-value="2017-03-14" calcext:value-type="date">
            <text:p>14/03/2017</text:p>
          </table:table-cell>
          <table:table-cell table:style-name="ce38" office:value-type="string" calcext:value-type="string">
            <text:p><text:span text:style-name="T1">14 marzo, Palermo: </text:span><text:span text:style-name="T2">Anna Maria Marras</text:span><text:span text:style-name="T3"> (coordinatrice Musei e Archivi) partecipa al </text:span><text:span text:style-name="T2">Nuove pratiche Fest</text:span><text:span text:style-name="T3"> nell'ambito della sessione Il museo alveare. Pratiche di connessioni tra musei, pubblico e territorio.</text:span></text:p>
          </table:table-cell>
          <table:table-cell table:style-name="ce38" office:value-type="string" calcext:value-type="string">
            <text:p>musei</text:p>
          </table:table-cell>
          <table:table-cell table:style-name="ce178" office:value-type="string" calcext:value-type="string">
            <text:p><text:a xlink:href="http://www.nuovepratiche.it/" xlink:type="simple">http://www.nuovepratiche.it/</text:a></text:p>
          </table:table-cell>
          <table:table-cell table:style-name="ce38"/>
          <table:table-cell table:style-name="ce105"/>
          <table:table-cell table:style-name="ce105" office:value-type="float" office:value="50" calcext:value-type="float">
            <text:p>50</text:p>
          </table:table-cell>
          <table:table-cell table:number-columns-repeated="4" table:style-name="ce80" office:value-type="string" calcext:value-type="string">
            <text:p>-</text:p>
          </table:table-cell>
          <table:table-cell table:style-name="ce10" table:number-columns-repeated="15"/>
          <table:table-cell table:number-columns-repeated="998"/>
        </table:table-row>
        <table:table-row table:style-name="ro1">
          <table:table-cell table:style-name="ce191" office:value-type="date" office:date-value="2017-03-17" calcext:value-type="date">
            <text:p>17/03/2017</text:p>
          </table:table-cell>
          <table:table-cell table:style-name="ce197" office:value-type="string" calcext:value-type="string">
            <office:annotation draw:style-name="gr12" draw:text-style-name="P2" svg:width="360pt" svg:height="64.37pt" svg:x="371.99pt" svg:y="151.57pt" draw:caption-point-x="-11.54pt" draw:caption-point-y="1.7pt">
              <dc:date>2018-03-08T00:00:00</dc:date>
              <text:p text:style-name="P1">aggiunto</text:p>
              <text:p text:style-name="P1"><text:tab/>-Francesca Ussani</text:p>
              <text:p text:style-name="P1">Commento di Paolo: Cristian ha solo partecipato e non parlato. Penso non rientri nelle metriche</text:p>
              <text:p text:style-name="P1"><text:tab/>-Francesca Ussani</text:p>
            </office:annotation>
            <text:p>17 marzo, Borgo Valsugana (TN): il coordinatore regionale per il Trentino-Alto Adige Cristian Cenci partecipa a "Oltre le scollature" - Primo Convegno Musei della Donna dell'Euregio Tirolo - Alto Adige/Südtirol - Trentino</text:p>
          </table:table-cell>
          <table:table-cell table:style-name="ce38" office:value-type="string" calcext:value-type="string">
            <text:p>musei</text:p>
          </table:table-cell>
          <table:table-cell table:style-name="ce38"/>
          <table:table-cell table:style-name="ce21"/>
          <table:table-cell table:style-name="ce105"/>
          <table:table-cell table:number-columns-repeated="5" table:style-name="ce80" office:value-type="string" calcext:value-type="string">
            <text:p>-</text:p>
          </table:table-cell>
          <table:table-cell table:style-name="ce10" table:number-columns-repeated="15"/>
          <table:table-cell table:number-columns-repeated="998"/>
        </table:table-row>
        <table:table-row table:style-name="ro1">
          <table:table-cell table:style-name="ce26" office:value-type="date" office:date-value="2017-03-24" calcext:value-type="date">
            <text:p>24/03/2017</text:p>
          </table:table-cell>
          <table:table-cell table:style-name="ce178" table:formula="of:=HYPERLINK(&quot;http://wiki.wikimedia.it/wiki/Utente:Amarras&quot;;&quot;24 marzo, Salone del Restauro, Ferrara: presentazione progetti e attività Icom - Wikimedia Italia con Anna Maria Marras&quot;)" office:value-type="string" office:string-value="24 marzo, Salone del Restauro, Ferrara: presentazione progetti e attività Icom - Wikimedia Italia con Anna Maria Marras" calcext:value-type="string">
            <text:p>24 marzo, Salone del Restauro, Ferrara: presentazione progetti e attività Icom - Wikimedia Italia con Anna Maria Marras</text:p>
          </table:table-cell>
          <table:table-cell table:style-name="ce38" office:value-type="string" calcext:value-type="string">
            <text:p>musei</text:p>
          </table:table-cell>
          <table:table-cell table:style-name="ce38" table:number-columns-repeated="2"/>
          <table:table-cell table:style-name="ce105"/>
          <table:table-cell table:style-name="ce105" office:value-type="float" office:value="15" calcext:value-type="float">
            <text:p>15</text:p>
          </table:table-cell>
          <table:table-cell table:number-columns-repeated="4" table:style-name="ce80" office:value-type="string" calcext:value-type="string">
            <text:p>-</text:p>
          </table:table-cell>
          <table:table-cell table:style-name="ce10" table:number-columns-repeated="15"/>
          <table:table-cell table:number-columns-repeated="998"/>
        </table:table-row>
        <table:table-row table:style-name="ro1">
          <table:table-cell table:style-name="ce26" office:value-type="date" office:date-value="2017-03-25" calcext:value-type="date">
            <text:p>25/03/2017</text:p>
          </table:table-cell>
          <table:table-cell table:style-name="ce38" office:value-type="string" calcext:value-type="string">
            <text:p><text:span text:style-name="T6">25 marzo, Rovereto (TN): </text:span><text:span text:style-name="T7">Editathon al Museo Storico Italiano della Guerra</text:span><text:span text:style-name="T8"> (referenti: </text:span><text:span text:style-name="T7">Jaqen</text:span><text:span text:style-name="T8"> e </text:span><text:span text:style-name="T7">CristianNX</text:span><text:span text:style-name="T8">)</text:span></text:p>
          </table:table-cell>
          <table:table-cell table:style-name="ce38" office:value-type="string" calcext:value-type="string">
            <text:p>musei</text:p>
          </table:table-cell>
          <table:table-cell table:style-name="ce178" office:value-type="string" calcext:value-type="string">
            <text:p><text:a xlink:href="https://it.wikipedia.org/wiki/Wikipedia:Raduni/Editathon_al_Museo_Storico_Italiano_della_Guerra_di_Rovereto" xlink:type="simple">https://it.wikipedia.org/wiki/Wikipedia:Raduni/Editathon_al_Museo_Storico_Italiano_della_Guerra_di_Rovereto</text:a></text:p>
          </table:table-cell>
          <table:table-cell table:style-name="ce38"/>
          <table:table-cell table:style-name="ce105"/>
          <table:table-cell table:style-name="ce105" office:value-type="float" office:value="28" calcext:value-type="float">
            <text:p>28</text:p>
          </table:table-cell>
          <table:table-cell table:style-name="ce223" office:value-type="float" office:value="62" calcext:value-type="float">
            <office:annotation draw:style-name="gr10" draw:text-style-name="P2" svg:width="416.27pt" svg:height="64.37pt" svg:x="1187.23pt" svg:y="177.05pt" draw:caption-point-x="-11.54pt" draw:caption-point-y="1.73pt">
              <dc:date>2018-03-08T00:00:00</dc:date>
              <text:p text:style-name="P1">commons:Category:Castello_di_Rovereto (28140)</text:p>
              <text:p text:style-name="P1">commons:Category:Museo_storico_italiano_della_guerra (14544)</text:p>
              <text:p text:style-name="P1">commons:Category:Editathon_at_Museo_storico_italiano_della_guerra_-_March_2017 (20494)</text:p>
              <text:p text:style-name="P1"><text:tab/>-Giuseppe Profiti</text:p>
            </office:annotation>
            <text:p>62</text:p>
          </table:table-cell>
          <table:table-cell table:number-columns-repeated="2" table:style-name="ce80" office:value-type="string" calcext:value-type="string">
            <text:p>-</text:p>
          </table:table-cell>
          <table:table-cell table:style-name="ce213" office:value-type="float" office:value="1" calcext:value-type="float">
            <text:p>1</text:p>
          </table:table-cell>
          <table:table-cell table:style-name="ce10" table:number-columns-repeated="15"/>
          <table:table-cell table:number-columns-repeated="998"/>
        </table:table-row>
        <table:table-row table:style-name="ro1">
          <table:table-cell table:style-name="ce26" office:value-type="date" office:date-value="2017-04-03" calcext:value-type="date">
            <text:p>03/04/2017</text:p>
          </table:table-cell>
          <table:table-cell table:style-name="ce178" table:formula="of:=HYPERLINK(&quot;http://wiki.wikimedia.it/wiki/Utente:Amarras&quot;;&quot;3 aprile, Università di Torino, aula Li1, Campus Einaudi dalle 14:00 alle 16:00 talk &quot;&quot;Crowdsourcing e Cultural Heritage: l'annotazione collaborativa di risorse e la condivisione della conoscenza nelle Digital Humanities&quot;&quot;con Anna Maria Marras coordinatrice nazionale Musei e Archivi.&quot;)" office:value-type="string" office:string-value="3 aprile, Università di Torino, aula Li1, Campus Einaudi dalle 14:00 alle 16:00 talk &quot;Crowdsourcing e Cultural Heritage: l'annotazione collaborativa di risorse e la condivisione della conoscenza nelle Digital Humanities&quot;con Anna Maria Marras coordinatrice nazionale Musei e Archivi." calcext:value-type="string">
            <text:p>3 aprile, Università di Torino, aula Li1, Campus Einaudi dalle 14:00 alle 16:00 talk "Crowdsourcing e Cultural Heritage: l'annotazione collaborativa di risorse e la condivisione della conoscenza nelle Digital Humanities"con Anna Maria Marras coordinatrice nazionale Musei e Archivi.</text:p>
          </table:table-cell>
          <table:table-cell table:style-name="ce38" office:value-type="string" calcext:value-type="string">
            <text:p>musei</text:p>
          </table:table-cell>
          <table:table-cell table:style-name="ce38" table:number-columns-repeated="2"/>
          <table:table-cell table:style-name="ce105"/>
          <table:table-cell table:style-name="ce105" office:value-type="float" office:value="30" calcext:value-type="float">
            <text:p>30</text:p>
          </table:table-cell>
          <table:table-cell table:number-columns-repeated="3" table:style-name="ce80" office:value-type="string" calcext:value-type="string">
            <text:p>-</text:p>
          </table:table-cell>
          <table:table-cell table:style-name="ce213" office:value-type="float" office:value="1" calcext:value-type="float">
            <text:p>1</text:p>
          </table:table-cell>
          <table:table-cell table:style-name="ce10" table:number-columns-repeated="15"/>
          <table:table-cell table:number-columns-repeated="998"/>
        </table:table-row>
        <table:table-row table:style-name="ro1">
          <table:table-cell table:style-name="ce26" office:value-type="date" office:date-value="2017-04-10" calcext:value-type="date">
            <text:p>10/04/2017</text:p>
          </table:table-cell>
          <table:table-cell table:style-name="ce178" table:formula="of:=HYPERLINK(&quot;http://wiki.wikimedia.it/wiki/Utente:Amarras&quot;;&quot;10 aprile, Verona, via Seminario 8, Associazione Alteritas, seminario&quot;&quot;Wikipedia e Musei, progetti e piattaforme per la diffusione del patrimonio culturale&quot;&quot;con Anna Maria Marras coordinatrice nazionale Musei e Archivi.&quot;)" office:value-type="string" office:string-value="10 aprile, Verona, via Seminario 8, Associazione Alteritas, seminario&quot;Wikipedia e Musei, progetti e piattaforme per la diffusione del patrimonio culturale&quot;con Anna Maria Marras coordinatrice nazionale Musei e Archivi." calcext:value-type="string">
            <text:p>10 aprile, Verona, via Seminario 8, Associazione Alteritas, seminario"Wikipedia e Musei, progetti e piattaforme per la diffusione del patrimonio culturale"con Anna Maria Marras coordinatrice nazionale Musei e Archivi.</text:p>
          </table:table-cell>
          <table:table-cell table:style-name="ce38" office:value-type="string" calcext:value-type="string">
            <text:p>musei</text:p>
          </table:table-cell>
          <table:table-cell table:style-name="ce38" table:number-columns-repeated="2"/>
          <table:table-cell table:style-name="ce105"/>
          <table:table-cell table:style-name="ce105" office:value-type="float" office:value="15" calcext:value-type="float">
            <text:p>15</text:p>
          </table:table-cell>
          <table:table-cell table:number-columns-repeated="4" table:style-name="ce80" office:value-type="string" calcext:value-type="string">
            <text:p>-</text:p>
          </table:table-cell>
          <table:table-cell table:style-name="ce10" table:number-columns-repeated="15"/>
          <table:table-cell table:number-columns-repeated="998"/>
        </table:table-row>
        <table:table-row table:style-name="ro1">
          <table:table-cell table:style-name="ce191" office:value-type="date" office:date-value="2017-05-13" calcext:value-type="date">
            <text:p>13/05/2017</text:p>
          </table:table-cell>
          <table:table-cell table:style-name="ce197" office:value-type="string" calcext:value-type="string">
            <text:p><text:span text:style-name="T6">13 maggio, Bologna: Editathon presso l'</text:span><text:span text:style-name="T7">Archivio Videoludico della Cineteca di Bologna</text:span><text:span text:style-name="T8"> a tema "Videogiochi e fantascienza" (</text:span><text:span text:style-name="T7">maggiori informazioni</text:span><text:span text:style-name="T8">) (</text:span><text:span text:style-name="T7">pagina di coordinamento per i soci</text:span><text:span text:style-name="T8">)</text:span></text:p>
          </table:table-cell>
          <table:table-cell table:style-name="ce38" office:value-type="string" calcext:value-type="string">
            <text:p>musei</text:p>
          </table:table-cell>
          <table:table-cell table:style-name="ce178" office:value-type="string" calcext:value-type="string">
            <text:p><text:a xlink:href="https://it.wikipedia.org/wiki/Progetto:GLAM/Archivi/Archivio_Videoludico_della_Cineteca_di_Bologna_2017" xlink:type="simple">https://it.wikipedia.org/wiki/Progetto:GLAM/Archivi/Archivio_Videoludico_della_Cineteca_di_Bologna_2017</text:a></text:p>
          </table:table-cell>
          <table:table-cell table:style-name="ce38"/>
          <table:table-cell table:style-name="ce105"/>
          <table:table-cell table:style-name="ce105" office:value-type="float" office:value="19" calcext:value-type="float">
            <text:p>19</text:p>
          </table:table-cell>
          <table:table-cell table:style-name="ce80" office:value-type="string" calcext:value-type="string">
            <text:p>-</text:p>
          </table:table-cell>
          <table:table-cell table:style-name="ce208" office:value-type="float" office:value="3" calcext:value-type="float">
            <office:annotation draw:style-name="gr12" draw:text-style-name="P2" svg:width="360pt" svg:height="52.64pt" svg:x="1333.5pt" svg:y="221.19pt" draw:caption-point-x="-11.54pt" draw:caption-point-y="-4.17pt">
              <dc:date>2018-03-08T00:00:00</dc:date>
              <text:p text:style-name="P1">Doll sally</text:p>
              <text:p text:style-name="P1">Paolo Bertoldi</text:p>
              <text:p text:style-name="P1">Alberto neo-geo</text:p>
              <text:p text:style-name="P1"><text:tab/>-Francesca Ussani</text:p>
            </office:annotation>
            <text:p>3</text:p>
          </table:table-cell>
          <table:table-cell table:style-name="ce80" office:value-type="string" calcext:value-type="string">
            <text:p>-</text:p>
          </table:table-cell>
          <table:table-cell table:style-name="ce213" office:value-type="float" office:value="2" calcext:value-type="float">
            <text:p>2</text:p>
          </table:table-cell>
          <table:table-cell table:style-name="ce19" table:number-columns-repeated="15"/>
          <table:table-cell table:number-columns-repeated="998"/>
        </table:table-row>
        <table:table-row table:style-name="ro1">
          <table:table-cell table:style-name="ce190" office:value-type="string" calcext:value-type="string">
            <text:p>27-28/04/2017</text:p>
          </table:table-cell>
          <table:table-cell table:style-name="ce38" office:value-type="string" calcext:value-type="string">
            <text:p><text:span text:style-name="T1">27-28 aprile, Milano: partecipazione al convegno </text:span><text:span text:style-name="T2">Open Data for Cultural Heritage</text:span><text:span text:style-name="T3"> presso il Politecnico di Milano con la presentazione Il progetto Connected Open Heritage: la preservazione digitale del patrimonio culturale in pericolo nei progetti Wikimedia, tenuta da </text:span><text:span text:style-name="T2">Paolo Brambilla</text:span><text:span text:style-name="T3"> (Project Manager in ambito GLAM). </text:span></text:p>
          </table:table-cell>
          <table:table-cell table:style-name="ce38" office:value-type="string" calcext:value-type="string">
            <text:p>musei</text:p>
          </table:table-cell>
          <table:table-cell table:style-name="ce38" table:number-columns-repeated="2"/>
          <table:table-cell table:style-name="ce105"/>
          <table:table-cell table:style-name="ce105" table:formula="of:=35+20" office:value-type="string" office:string-value="55" calcext:value-type="string">
            <text:p>55</text:p>
          </table:table-cell>
          <table:table-cell table:number-columns-repeated="4" table:style-name="ce80" office:value-type="string" calcext:value-type="string">
            <text:p>-</text:p>
          </table:table-cell>
          <table:table-cell table:style-name="ce10" table:number-columns-repeated="15"/>
          <table:table-cell table:number-columns-repeated="998"/>
        </table:table-row>
        <table:table-row table:style-name="ro1">
          <table:table-cell table:style-name="ce219" office:value-type="date" office:date-value="2017-04-29" calcext:value-type="date">
            <text:p>29/04/2017</text:p>
          </table:table-cell>
          <table:table-cell table:style-name="ce221" office:value-type="string" calcext:value-type="string">
            <office:annotation draw:style-name="gr10" draw:text-style-name="P2" svg:width="360pt" svg:height="29.17pt" svg:x="371.99pt" svg:y="258.41pt" draw:caption-point-x="-11.54pt" draw:caption-point-y="-15.87pt">
              <dc:date>2018-03-08T00:00:00</dc:date>
              <text:p text:style-name="P1">prima era in wikipedia</text:p>
              <text:p text:style-name="P1"><text:tab/>-Francesca Ussani</text:p>
            </office:annotation>
            <text:p>29-30 aprile, Anagni (FR): edit-a-thon nel Palazzo di Bonifacio VIII, ad Anagni, in collaborazione con il Museo che ha sede nel Palazzo stesso. L'evento prevede la scrittura di voci e contributi riguardanti il Palazzo di Bonifacio VIII, la sua storia e in generale a città di Anagni</text:p>
          </table:table-cell>
          <table:table-cell table:style-name="ce38" office:value-type="string" calcext:value-type="string">
            <text:p>musei</text:p>
          </table:table-cell>
          <table:table-cell table:style-name="ce178" office:value-type="string" calcext:value-type="string">
            <text:p><text:a xlink:href="https://it.wikipedia.org/wiki/Progetto:GLAM/Editathon_Anagni" xlink:type="simple">https://it.wikipedia.org/wiki/Progetto:GLAM/Editathon_Anagni</text:a></text:p>
          </table:table-cell>
          <table:table-cell table:style-name="ce207" office:value-type="string" calcext:value-type="string">
            <text:p>chiedi conferma a Virginia</text:p>
          </table:table-cell>
          <table:table-cell table:style-name="ce105"/>
          <table:table-cell table:style-name="ce105" office:value-type="float" office:value="15" calcext:value-type="float">
            <text:p>15</text:p>
          </table:table-cell>
          <table:table-cell table:style-name="ce80" office:value-type="string" calcext:value-type="string">
            <text:p>-</text:p>
          </table:table-cell>
          <table:table-cell table:style-name="ce208" office:value-type="float" office:value="4" calcext:value-type="float">
            <text:p>4</text:p>
          </table:table-cell>
          <table:table-cell table:style-name="ce80" office:value-type="string" calcext:value-type="string">
            <text:p>-</text:p>
          </table:table-cell>
          <table:table-cell table:style-name="ce208" office:value-type="float" office:value="1" calcext:value-type="float">
            <text:p>1</text:p>
          </table:table-cell>
          <table:table-cell table:style-name="ce10" table:number-columns-repeated="15"/>
          <table:table-cell table:number-columns-repeated="998"/>
        </table:table-row>
        <table:table-row table:style-name="ro1">
          <table:table-cell table:style-name="ce191" office:value-type="date" office:date-value="2017-05-02" calcext:value-type="date">
            <text:p>02/05/2017</text:p>
          </table:table-cell>
          <table:table-cell table:style-name="ce197" office:value-type="string" calcext:value-type="string">
            <office:annotation draw:style-name="gr10" draw:text-style-name="P2" svg:width="360pt" svg:height="29.17pt" svg:x="371.99pt" svg:y="271.16pt" draw:caption-point-x="-11.54pt" draw:caption-point-y="-15.9pt">
              <dc:date>2018-03-08T00:00:00</dc:date>
              <text:p text:style-name="P1">aggiunto</text:p>
              <text:p text:style-name="P1"><text:tab/>-Francesca Ussani</text:p>
            </office:annotation>
            <text:p>2-3 maggio, Torino: editathon all'Istituto piemontese per la storia della Resistenza (Istoreto), con Civvì.</text:p>
          </table:table-cell>
          <table:table-cell table:style-name="ce38" office:value-type="string" calcext:value-type="string">
            <text:p>musei</text:p>
          </table:table-cell>
          <table:table-cell table:style-name="ce178" office:value-type="string" calcext:value-type="string">
            <text:p><text:a xlink:href="https://it.wikipedia.org/wiki/Wikipedia:Raduni/Editathon_all'Istituto_piemontese_per_la_storia_della_Resistenza" xlink:type="simple">https://it.wikipedia.org/wiki/Wikipedia:Raduni/Editathon_all'Istituto_piemontese_per_la_storia_della_Resistenza</text:a></text:p>
          </table:table-cell>
          <table:table-cell table:style-name="ce38"/>
          <table:table-cell table:style-name="ce105"/>
          <table:table-cell table:style-name="ce105" office:value-type="float" office:value="18" calcext:value-type="float">
            <text:p>18</text:p>
          </table:table-cell>
          <table:table-cell table:number-columns-repeated="4" table:style-name="ce80" office:value-type="string" calcext:value-type="string">
            <text:p>-</text:p>
          </table:table-cell>
          <table:table-cell table:style-name="ce10" table:number-columns-repeated="15"/>
          <table:table-cell table:number-columns-repeated="998"/>
        </table:table-row>
        <table:table-row table:style-name="ro1">
          <table:table-cell table:style-name="ce26" office:value-type="date" office:date-value="2017-05-06" calcext:value-type="date">
            <text:p>06/05/2017</text:p>
          </table:table-cell>
          <table:table-cell table:style-name="ce178" table:formula="of:=HYPERLINK(&quot;http://www.ducc.it/&quot;;&quot;6-7 maggio, Vicenza: Marco Chemello (coordinatore regionale per il Veneto) interviene sul tema GLAM: Wikipedia e le istituzioni culturali alla 5a edizione della DUCC-IT (Debian/Ubuntu Community Conference Italia 2017)&quot;)" office:value-type="string" office:string-value="6-7 maggio, Vicenza: Marco Chemello (coordinatore regionale per il Veneto) interviene sul tema GLAM: Wikipedia e le istituzioni culturali alla 5a edizione della DUCC-IT (Debian/Ubuntu Community Conference Italia 2017)" calcext:value-type="string">
            <text:p>6-7 maggio, Vicenza: Marco Chemello (coordinatore regionale per il Veneto) interviene sul tema GLAM: Wikipedia e le istituzioni culturali alla 5a edizione della DUCC-IT (Debian/Ubuntu Community Conference Italia 2017)</text:p>
          </table:table-cell>
          <table:table-cell table:style-name="ce38" office:value-type="string" calcext:value-type="string">
            <text:p>musei</text:p>
          </table:table-cell>
          <table:table-cell table:style-name="ce38" table:number-columns-repeated="2"/>
          <table:table-cell table:style-name="ce105"/>
          <table:table-cell table:style-name="ce105" office:value-type="float" office:value="40" calcext:value-type="float">
            <text:p>40</text:p>
          </table:table-cell>
          <table:table-cell table:number-columns-repeated="4" table:style-name="ce80" office:value-type="string" calcext:value-type="string">
            <text:p>-</text:p>
          </table:table-cell>
          <table:table-cell table:style-name="ce10" table:number-columns-repeated="15"/>
          <table:table-cell table:number-columns-repeated="998"/>
        </table:table-row>
        <table:table-row table:style-name="ro1">
          <table:table-cell table:style-name="ce220" office:value-type="date" office:date-value="2017-05-20" calcext:value-type="date">
            <text:p>20/05/2017</text:p>
          </table:table-cell>
          <table:table-cell table:style-name="ce222" office:value-type="string" calcext:value-type="string">
            <office:annotation draw:style-name="gr23" draw:text-style-name="P2" svg:width="360pt" svg:height="52.64pt" svg:x="371.99pt" svg:y="286.44pt" draw:caption-point-x="-11.54pt" draw:caption-point-y="-5.67pt">
              <dc:date>2018-03-08T00:00:00</dc:date>
              <text:p text:style-name="P1">aggiunto su indicazione di AM Marras</text:p>
              <text:p text:style-name="P1"><text:tab/>-Francesca Ussani</text:p>
              <text:p text:style-name="P1">Commento di Paolo: va qui o in Wikipedia in italiano?</text:p>
              <text:p text:style-name="P1"><text:tab/>-Francesca Ussani</text:p>
            </office:annotation>
            <text:p>20 Maggio, Torino: presentazione del volume La democrazia della conoscenza. Patrimoni culturali, sistemi informativi e open data: accesso libero ai beni comuni, con Anna Maria Marras</text:p>
          </table:table-cell>
          <table:table-cell table:style-name="ce197" office:value-type="string" calcext:value-type="string">
            <text:p>Musei</text:p>
          </table:table-cell>
          <table:table-cell table:style-name="ce178" office:value-type="string" calcext:value-type="string">
            <text:p><text:a xlink:href="http://www.regione.fvg.it/rafvg/cms/RAFVG/GEN/salone-del-libro/FOGLIA120/#id3" xlink:type="simple">http://www.regione.fvg.it/rafvg/cms/RAFVG/GEN/salone-del-libro/FOGLIA120/#id3</text:a></text:p>
          </table:table-cell>
          <table:table-cell table:style-name="ce38"/>
          <table:table-cell table:style-name="ce105"/>
          <table:table-cell table:style-name="ce105" office:value-type="float" office:value="20" calcext:value-type="float">
            <text:p>20</text:p>
          </table:table-cell>
          <table:table-cell table:number-columns-repeated="4" table:style-name="ce80" office:value-type="string" calcext:value-type="string">
            <text:p>-</text:p>
          </table:table-cell>
          <table:table-cell table:style-name="ce10" table:number-columns-repeated="15"/>
          <table:table-cell table:number-columns-repeated="998"/>
        </table:table-row>
        <table:table-row table:style-name="ro1">
          <table:table-cell table:style-name="ce26" office:value-type="date" office:date-value="2017-05-27" calcext:value-type="date">
            <text:p>27/05/2017</text:p>
          </table:table-cell>
          <table:table-cell table:style-name="ce38" office:value-type="string" calcext:value-type="string">
            <text:p>27 maggio, Villa Lagarina (TN): Editathon al Museo Diocesano Tridentino (referente: Jaqen)</text:p>
          </table:table-cell>
          <table:table-cell table:style-name="ce38" office:value-type="string" calcext:value-type="string">
            <text:p>musei</text:p>
          </table:table-cell>
          <table:table-cell table:style-name="ce178" office:value-type="string" calcext:value-type="string">
            <text:p><text:a xlink:href="https://it.wikipedia.org/wiki/Wikipedia:Raduni/Editathon_al_Museo_Diocesano_di_Villa_Lagarina" xlink:type="simple">https://it.wikipedia.org/wiki/Wikipedia:Raduni/Editathon_al_Museo_Diocesano_di_Villa_Lagarina</text:a></text:p>
          </table:table-cell>
          <table:table-cell table:style-name="ce38"/>
          <table:table-cell table:style-name="ce105"/>
          <table:table-cell table:style-name="ce105" office:value-type="float" office:value="8" calcext:value-type="float">
            <text:p>8</text:p>
          </table:table-cell>
          <table:table-cell table:style-name="ce223" office:value-type="float" office:value="8" calcext:value-type="float">
            <office:annotation draw:style-name="gr15" draw:text-style-name="P2" svg:width="416.27pt" svg:height="76.11pt" svg:x="1187.23pt" svg:y="288.96pt" draw:caption-point-x="-11.54pt" draw:caption-point-y="4.56pt">
              <dc:date>2018-03-08T00:00:00</dc:date>
              <text:p text:style-name="P1">commons:Category:Villa_Lagarina (6121)</text:p>
              <text:p text:style-name="P1">commons:Category:Museo_Diocesano_Tridentino_(Villa_Lagarina) (344)</text:p>
              <text:p text:style-name="P1">commons:Category:Chiesa_di_Santa_Maria_Assunta_(Villa_Lagarina) (1702)</text:p>
              <text:p text:style-name="P1">commons:Category:Editathon_at_Museo_Diocesano_Tridentino_-_Villa_Lagarina_-_May_2017 (217)</text:p>
              <text:p text:style-name="P1"><text:tab/>-Giuseppe Profiti</text:p>
            </office:annotation>
            <text:p>8</text:p>
          </table:table-cell>
          <table:table-cell table:number-columns-repeated="3" table:style-name="ce80" office:value-type="string" calcext:value-type="string">
            <text:p>-</text:p>
          </table:table-cell>
          <table:table-cell table:style-name="ce10" table:number-columns-repeated="15"/>
          <table:table-cell table:number-columns-repeated="998"/>
        </table:table-row>
        <table:table-row table:style-name="ro26">
          <table:table-cell table:style-name="ce191" office:value-type="date" office:date-value="2017-06-17" calcext:value-type="date">
            <text:p>17/06/2017</text:p>
          </table:table-cell>
          <table:table-cell table:style-name="ce197" office:value-type="string" calcext:value-type="string">
            <office:annotation draw:style-name="gr15" draw:text-style-name="P2" svg:width="360pt" svg:height="29.17pt" svg:x="371.99pt" svg:y="328.17pt" draw:caption-point-x="-11.54pt" draw:caption-point-y="-21.88pt">
              <dc:date>2018-03-08T00:00:00</dc:date>
              <text:p text:style-name="P1">aggiunto</text:p>
              <text:p text:style-name="P1"><text:tab/>-Francesca Ussani</text:p>
            </office:annotation>
            <text:p>17 giugno, San Michele all'Adige (TN): Editathon al Museo degli Usi e Costumi della Gente Trentina (referente: Jaqen)</text:p>
          </table:table-cell>
          <table:table-cell table:style-name="ce38" office:value-type="string" calcext:value-type="string">
            <text:p>musei</text:p>
          </table:table-cell>
          <table:table-cell table:style-name="ce178" office:value-type="string" calcext:value-type="string">
            <text:p><text:a xlink:href="https://it.wikipedia.org/wiki/Wikipedia:Raduni/Editathon_al_Museo_degli_Usi_e_Costumi_della_Gente_Trentina" xlink:type="simple">https://it.wikipedia.org/wiki/Wikipedia:Raduni/Editathon_al_Museo_degli_Usi_e_Costumi_della_Gente_Trentina</text:a></text:p>
          </table:table-cell>
          <table:table-cell table:style-name="ce38"/>
          <table:table-cell table:style-name="ce105"/>
          <table:table-cell table:style-name="ce105" office:value-type="float" office:value="9" calcext:value-type="float">
            <text:p>9</text:p>
          </table:table-cell>
          <table:table-cell table:style-name="ce223" office:value-type="float" office:value="2" calcext:value-type="float">
            <office:annotation draw:style-name="gr15" draw:text-style-name="P2" svg:width="416.27pt" svg:height="52.64pt" svg:x="1187.23pt" svg:y="316.43pt" draw:caption-point-x="-11.54pt" draw:caption-point-y="-10.15pt">
              <dc:date>2018-03-08T00:00:00</dc:date>
              <text:p text:style-name="P1">commons:Category:Museo_degli_Usi_e_Costumi_della_Gente_Trentina</text:p>
              <text:p text:style-name="P1">commons:Category:Editathon_at_Museo_degli_Usi_e_Costumi_della_Gente_Trentina_-_June_2017 (50)</text:p>
              <text:p text:style-name="P1"><text:tab/>-Giuseppe Profiti</text:p>
            </office:annotation>
            <text:p>2</text:p>
          </table:table-cell>
          <table:table-cell table:number-columns-repeated="3" table:style-name="ce80" office:value-type="string" calcext:value-type="string">
            <text:p>-</text:p>
          </table:table-cell>
          <table:table-cell table:style-name="ce35" table:number-columns-repeated="11"/>
          <table:table-cell table:number-columns-repeated="1002"/>
        </table:table-row>
        <table:table-row table:style-name="ro26">
          <table:table-cell table:style-name="ce172" office:value-type="date" office:date-value="2017-07-29" calcext:value-type="date">
            <text:p>29/07/2017</text:p>
          </table:table-cell>
          <table:table-cell table:style-name="ce38" office:value-type="string" calcext:value-type="string">
            <text:p>29 luglio, Pieve Tesino: visite a Museo Casa De Gasperi, Museo per Via e Giardino d'Europa &amp; edit-a-thon. Referenti: Jaqen &amp; CristianNX &amp; Afnecors</text:p>
          </table:table-cell>
          <table:table-cell table:style-name="ce175" office:value-type="string" calcext:value-type="string">
            <text:p>musei</text:p>
          </table:table-cell>
          <table:table-cell table:style-name="ce178" office:value-type="string" calcext:value-type="string">
            <text:p><text:a xlink:href="https://it.wikipedia.org/wiki/Wikipedia:Raduni/Editathon_a_Pieve_Tesino" xlink:type="simple">https://it.wikipedia.org/wiki/Wikipedia:Raduni/Editathon_a_Pieve_Tesino</text:a></text:p>
          </table:table-cell>
          <table:table-cell table:style-name="ce68" table:number-columns-repeated="2"/>
          <table:table-cell table:style-name="ce68" office:value-type="float" office:value="7" calcext:value-type="float">
            <text:p>7</text:p>
          </table:table-cell>
          <table:table-cell table:style-name="ce223" office:value-type="float" office:value="3" calcext:value-type="float">
            <office:annotation draw:style-name="gr15" draw:text-style-name="P2" svg:width="416.27pt" svg:height="52.64pt" svg:x="1187.23pt" svg:y="332.19pt" draw:caption-point-x="-11.54pt" draw:caption-point-y="-10.18pt">
              <dc:date>2018-03-08T00:00:00</dc:date>
              <text:p text:style-name="P1">commons:Category:Pieve_Tesino (2165)</text:p>
              <text:p text:style-name="P1">commons:Category:Editathon at Pieve Tesino - July 2017 (1392)</text:p>
              <text:p text:style-name="P1">x5</text:p>
              <text:p text:style-name="P1"><text:tab/>-Giuseppe Profiti</text:p>
            </office:annotation>
            <text:p>3</text:p>
          </table:table-cell>
          <table:table-cell table:number-columns-repeated="3" table:style-name="ce80" office:value-type="string" calcext:value-type="string">
            <text:p>-</text:p>
          </table:table-cell>
          <table:table-cell table:style-name="ce35" table:number-columns-repeated="11"/>
          <table:table-cell table:number-columns-repeated="1002"/>
        </table:table-row>
        <table:table-row table:style-name="ro26">
          <table:table-cell table:style-name="ce194" office:value-type="date" office:date-value="2017-10-28" calcext:value-type="date">
            <text:p>28/10/2017</text:p>
          </table:table-cell>
          <table:table-cell table:style-name="ce178" office:value-type="string" calcext:value-type="string">
            <text:p><text:a xlink:href="https://wiki.wikimedia.it/wiki/Utente:Saverio.G" xlink:type="simple">28 ottobre, Paestum, (SA): tavola rotonda sulle opportunità degli open data in campo archeologico, nell'ambito della Borsa Mediterranea del Turismo Archeologico. Interviene il socio Saverio Giulio Malatesta.</text:a></text:p>
          </table:table-cell>
          <table:table-cell table:style-name="ce177" office:value-type="string" calcext:value-type="string">
            <text:p>musei</text:p>
          </table:table-cell>
          <table:table-cell table:style-name="ce68"/>
          <table:table-cell table:style-name="ce80"/>
          <table:table-cell table:style-name="ce68"/>
          <table:table-cell table:number-columns-repeated="5" table:style-name="ce80" office:value-type="string" calcext:value-type="string">
            <text:p>-</text:p>
          </table:table-cell>
          <table:table-cell table:style-name="ce35" table:number-columns-repeated="11"/>
          <table:table-cell table:number-columns-repeated="1002"/>
        </table:table-row>
        <table:table-row table:style-name="ro26">
          <table:table-cell table:style-name="ce171" office:value-type="string" calcext:value-type="string">
            <text:p>10-12/11/2017</text:p>
          </table:table-cell>
          <table:table-cell table:style-name="ce38" office:value-type="string" calcext:value-type="string">
            <text:p>10-12 novembre, Montelupo (FI): iniziativa sui progetti Wikimedia al Museo Montelupo per MuseoMix, con Susanna Giaccai, Silvia Bruni, Manuela Musco e Luca Landucci.</text:p>
          </table:table-cell>
          <table:table-cell table:style-name="ce175" office:value-type="string" calcext:value-type="string">
            <text:p>musei</text:p>
          </table:table-cell>
          <table:table-cell table:style-name="ce68"/>
          <table:table-cell table:style-name="ce197"/>
          <table:table-cell table:style-name="ce68"/>
          <table:table-cell table:style-name="ce208" office:value-type="float" office:value="30" calcext:value-type="float">
            <text:p>30</text:p>
          </table:table-cell>
          <table:table-cell table:number-columns-repeated="3" table:style-name="ce80" office:value-type="string" calcext:value-type="string">
            <text:p>-</text:p>
          </table:table-cell>
          <table:table-cell table:style-name="ce68"/>
          <table:table-cell table:style-name="ce35" table:number-columns-repeated="11"/>
          <table:table-cell table:number-columns-repeated="1002"/>
        </table:table-row>
        <table:table-row table:style-name="ro26">
          <table:table-cell table:style-name="ce172" office:value-type="string" calcext:value-type="string">
            <text:p>23-24/11/2017</text:p>
          </table:table-cell>
          <table:table-cell table:style-name="ce38" office:value-type="string" calcext:value-type="string">
            <text:p>23-24 novembre, Roma: i soci Luca Martinelli e Gianfranco Buttu partecipano ai workshop della terza conferenza nazionale MAB "Comunicare il patrimonio culturale in ambiente digitale: fruizione e riuso".</text:p>
          </table:table-cell>
          <table:table-cell table:style-name="ce177" office:value-type="string" calcext:value-type="string">
            <text:p>musei</text:p>
          </table:table-cell>
          <table:table-cell table:style-name="ce38"/>
          <table:table-cell table:style-name="ce197"/>
          <table:table-cell table:style-name="ce68"/>
          <table:table-cell table:style-name="ce208" table:formula="of:=90*2" office:value-type="string" office:string-value="180" calcext:value-type="string">
            <office:annotation draw:style-name="gr15" draw:text-style-name="P2" svg:width="522pt" svg:height="29.17pt" svg:x="991.5pt" svg:y="391.18pt" draw:caption-point-x="-11.54pt" draw:caption-point-y="-21.91pt">
              <dc:date>2018-03-08T00:00:00</dc:date>
              <text:p text:style-name="P1">approssimativo. Anna Maria Marras dice che hanno partecipato circa 90 persone per ciascuna sessione.</text:p>
              <text:p text:style-name="P1"><text:tab/>-Francesca Ussani</text:p>
            </office:annotation>
            <text:p>180</text:p>
          </table:table-cell>
          <table:table-cell table:number-columns-repeated="4" table:style-name="ce80" office:value-type="string" calcext:value-type="string">
            <text:p>-</text:p>
          </table:table-cell>
          <table:table-cell table:style-name="ce35" table:number-columns-repeated="11"/>
          <table:table-cell table:number-columns-repeated="1002"/>
        </table:table-row>
        <table:table-row table:style-name="ro26">
          <table:table-cell table:style-name="ce172" office:value-type="date" office:date-value="2017-12-05" calcext:value-type="date">
            <text:p>05/12/2017</text:p>
          </table:table-cell>
          <table:table-cell table:style-name="ce38" office:value-type="string" calcext:value-type="string">
            <text:p>5 dicembre, Firenze - AD ALTA VOCE: Maratona di scrittura di voci Wikipedia al MuseoNovecento con Susanna Giaccai, Silvia Bruni, Manuela Musco e Luca Landucci.</text:p>
          </table:table-cell>
          <table:table-cell table:style-name="ce175" office:value-type="string" calcext:value-type="string">
            <text:p>musei</text:p>
          </table:table-cell>
          <table:table-cell table:style-name="ce178" office:value-type="string" calcext:value-type="string">
            <text:p><text:a xlink:href="https://it.wikipedia.org/wiki/Progetto:GLAM/Museo_Novecento" xlink:type="simple">https://it.wikipedia.org/wiki/Progetto:GLAM/Museo_Novecento</text:a></text:p>
          </table:table-cell>
          <table:table-cell table:style-name="ce68" table:number-columns-repeated="2"/>
          <table:table-cell table:style-name="ce68" office:value-type="float" office:value="9" calcext:value-type="float">
            <text:p>9</text:p>
          </table:table-cell>
          <table:table-cell table:style-name="ce80" office:value-type="string" calcext:value-type="string">
            <text:p>-</text:p>
          </table:table-cell>
          <table:table-cell table:style-name="ce208" office:value-type="float" office:value="1" calcext:value-type="float">
            <office:annotation draw:style-name="gr16" draw:text-style-name="P2" svg:width="360pt" svg:height="29.17pt" svg:x="1333.5pt" svg:y="406.91pt" draw:caption-point-x="-11.54pt" draw:caption-point-y="-21.88pt">
              <dc:date>2018-03-08T00:00:00</dc:date>
              <text:p text:style-name="P1">Maurizio Lunghi</text:p>
              <text:p text:style-name="P1"><text:tab/>-Francesca Ussani</text:p>
            </office:annotation>
            <text:p>1</text:p>
          </table:table-cell>
          <table:table-cell table:style-name="ce80" office:value-type="string" calcext:value-type="string">
            <text:p>-</text:p>
          </table:table-cell>
          <table:table-cell table:style-name="ce68" office:value-type="float" office:value="3" calcext:value-type="float">
            <text:p>3</text:p>
          </table:table-cell>
          <table:table-cell table:style-name="ce35" table:number-columns-repeated="11"/>
          <table:table-cell table:number-columns-repeated="1002"/>
        </table:table-row>
        <table:table-row table:style-name="ro26">
          <table:table-cell table:style-name="ce172" office:value-type="date" office:date-value="2017-12-18" calcext:value-type="date">
            <text:p>18/12/2017</text:p>
          </table:table-cell>
          <table:table-cell table:style-name="ce38" office:value-type="string" calcext:value-type="string">
            <text:p>18 dicembre, Napoli: corso e laboratorio su Wikipedia e i progetti Wikimedia presso il Palazzo Reale, a cura di Alessandra Boccone e Remo Rivelli, con il supporto di Tania Maio e Francesca Russo (soci Wikimedia Italia).</text:p>
          </table:table-cell>
          <table:table-cell table:style-name="ce175" office:value-type="string" calcext:value-type="string">
            <text:p>musei</text:p>
          </table:table-cell>
          <table:table-cell table:style-name="ce178" office:value-type="string" calcext:value-type="string">
            <text:p><text:a xlink:href="https://it.wikipedia.org/wiki/Progetto:GLAM/Polo_museale_della_Campania" xlink:type="simple">https://it.wikipedia.org/wiki/Progetto:GLAM/Polo_museale_della_Campania</text:a></text:p>
          </table:table-cell>
          <table:table-cell table:style-name="ce197" office:value-type="string" calcext:value-type="string">
            <text:p>Si è concluso a gennaio, non monitorabile</text:p>
          </table:table-cell>
          <table:table-cell table:style-name="ce68"/>
          <table:table-cell table:style-name="ce80" office:value-type="string" calcext:value-type="string">
            <text:p>-</text:p>
          </table:table-cell>
          <table:table-cell table:style-name="ce68"/>
          <table:table-cell table:number-columns-repeated="2" table:style-name="ce80" office:value-type="string" calcext:value-type="string">
            <text:p>-</text:p>
          </table:table-cell>
          <table:table-cell table:style-name="ce208" office:value-type="float" office:value="1" calcext:value-type="float">
            <text:p>1</text:p>
          </table:table-cell>
          <table:table-cell table:style-name="ce35" table:number-columns-repeated="11"/>
          <table:table-cell table:number-columns-repeated="1002"/>
        </table:table-row>
        <table:table-row table:style-name="ro26">
          <table:table-cell table:style-name="ce171" office:value-type="string" calcext:value-type="string">
            <text:p>Anno 2017</text:p>
          </table:table-cell>
          <table:table-cell table:style-name="ce199" office:value-type="string" calcext:value-type="string">
            <text:p>Wikipediano in Residenza presso ICAR / Marco Chemello</text:p>
          </table:table-cell>
          <table:table-cell table:style-name="ce175" office:value-type="string" calcext:value-type="string">
            <text:p>musei</text:p>
          </table:table-cell>
          <table:table-cell table:style-name="ce178" office:value-type="string" calcext:value-type="string">
            <text:p><text:a xlink:href="https://it.wikipedia.org/wiki/Progetto:GLAM/ICAR" xlink:type="simple">https://it.wikipedia.org/wiki/Progetto:GLAM/ICAR</text:a></text:p>
          </table:table-cell>
          <table:table-cell table:style-name="ce68" table:number-columns-repeated="2"/>
          <table:table-cell table:style-name="ce68" office:value-type="float" office:value="14" calcext:value-type="float">
            <office:annotation draw:style-name="gr15" draw:text-style-name="P2" svg:width="522pt" svg:height="29.17pt" svg:x="991.5pt" svg:y="438.43pt" draw:caption-point-x="-11.54pt" draw:caption-point-y="-21.91pt">
              <dc:date>2018-03-08T00:00:00</dc:date>
              <text:p text:style-name="P1">Staff ICAR + WIR</text:p>
              <text:p text:style-name="P1"><text:tab/>-Francesca Ussani</text:p>
            </office:annotation>
            <text:p>14</text:p>
          </table:table-cell>
          <table:table-cell table:style-name="ce223" office:value-type="float" office:value="8" calcext:value-type="float">
            <office:annotation draw:style-name="gr15" draw:text-style-name="P2" svg:width="416.27pt" svg:height="29.17pt" svg:x="1187.23pt" svg:y="438.43pt" draw:caption-point-x="-11.54pt" draw:caption-point-y="-21.91pt">
              <dc:date>2018-03-08T00:00:00</dc:date>
              <text:p text:style-name="P1">commons:Category:Media from ICAR (8138 a dicembre, x4)</text:p>
              <text:p text:style-name="P1"><text:tab/>-Giuseppe Profiti</text:p>
            </office:annotation>
            <text:p>8</text:p>
          </table:table-cell>
          <table:table-cell table:number-columns-repeated="3" table:style-name="ce80" office:value-type="string" calcext:value-type="string">
            <text:p>-</text:p>
          </table:table-cell>
          <table:table-cell table:style-name="ce35" table:number-columns-repeated="15"/>
          <table:table-cell table:number-columns-repeated="998"/>
        </table:table-row>
        <table:table-row table:style-name="ro26">
          <table:table-cell table:style-name="ce171" office:value-type="string" calcext:value-type="string">
            <text:p>Anno 2017</text:p>
          </table:table-cell>
          <table:table-cell table:style-name="ce199" office:value-type="string" calcext:value-type="string">
            <text:p>Wikipediano in Residenza presso ICBSA / Luca Martinelli</text:p>
          </table:table-cell>
          <table:table-cell table:style-name="ce175" office:value-type="string" calcext:value-type="string">
            <text:p>musei</text:p>
          </table:table-cell>
          <table:table-cell table:style-name="ce178" office:value-type="string" calcext:value-type="string">
            <text:p><text:a xlink:href="https://it.wikipedia.org/wiki/Progetto:GLAM/ICBSA/Relazione_ott-dic_17" xlink:type="simple">https://it.wikipedia.org/wiki/Progetto:GLAM/ICBSA/Relazione_ott-dic_17</text:a></text:p>
          </table:table-cell>
          <table:table-cell table:style-name="ce68" table:number-columns-repeated="2"/>
          <table:table-cell table:number-columns-repeated="5" table:style-name="ce80" office:value-type="string" calcext:value-type="string">
            <text:p>-</text:p>
          </table:table-cell>
          <table:table-cell table:style-name="ce35" table:number-columns-repeated="15"/>
          <table:table-cell table:number-columns-repeated="998"/>
        </table:table-row>
        <table:table-row table:style-name="ro26" table:number-rows-repeated="947">
          <table:table-cell table:style-name="ce35" table:number-columns-repeated="22"/>
          <table:table-cell table:number-columns-repeated="1002"/>
        </table:table-row>
        <table:table-row table:style-name="ro25" table:number-rows-repeated="1047595">
          <table:table-cell table:number-columns-repeated="1024"/>
        </table:table-row>
        <table:table-row table:style-name="ro25">
          <table:table-cell table:number-columns-repeated="1024"/>
        </table:table-row>
      </table:table>
      <table:table table:name="WLM" table:style-name="ta7">
        <table:table-column table:style-name="co7" table:default-cell-style-name="Default"/>
        <table:table-column table:style-name="co48" table:default-cell-style-name="Default"/>
        <table:table-column table:style-name="co7" table:number-columns-repeated="10" table:default-cell-style-name="Default"/>
        <table:table-column table:style-name="co49" table:default-cell-style-name="Default"/>
        <table:table-column table:style-name="co7" table:number-columns-repeated="1011" table:default-cell-style-name="Default"/>
        <table:table-row table:style-name="ro1">
          <table:table-cell table:style-name="ce135" table:number-columns-spanned="6" table:number-rows-spanned="1"/>
          <table:covered-table-cell table:number-columns-repeated="4" table:style-name="ce111"/>
          <table:covered-table-cell table:style-name="ce127"/>
          <table:table-cell table:style-name="ce135" office:value-type="string" calcext:value-type="string" table:number-columns-spanned="6" table:number-rows-spanned="1">
            <text:p>Obiettivi generali</text:p>
          </table:table-cell>
          <table:covered-table-cell table:number-columns-repeated="4" table:style-name="ce111"/>
          <table:covered-table-cell table:style-name="ce127"/>
          <table:table-cell table:style-name="ce135" office:value-type="string" calcext:value-type="string" table:number-columns-spanned="3" table:number-rows-spanned="1">
            <text:p>Obiettivi settoriali</text:p>
          </table:table-cell>
          <table:covered-table-cell table:style-name="ce111"/>
          <table:covered-table-cell table:style-name="ce127"/>
          <table:table-cell table:style-name="ce35" table:number-columns-repeated="19"/>
          <table:table-cell table:number-columns-repeated="990"/>
        </table:table-row>
        <table:table-row table:style-name="ro1">
          <table:table-cell table:style-name="ce104"/>
          <table:table-cell table:style-name="ce112" table:number-columns-repeated="4"/>
          <table:table-cell table:style-name="ce135" office:value-type="string" calcext:value-type="string">
            <text:p><text:s/></text:p>
          </table:table-cell>
          <table:table-cell table:style-name="ce135" office:value-type="string" calcext:value-type="string">
            <text:p>Partecipanti (al concorso)</text:p>
          </table:table-cell>
          <table:table-cell table:style-name="ce135" office:value-type="string" calcext:value-type="string">
            <text:p>Partecipanti al convegno internazionale</text:p>
          </table:table-cell>
          <table:table-cell table:style-name="ce135" office:value-type="string" calcext:value-type="string">
            <text:p>Partecipanti (alla comunicazione) di settembre</text:p>
          </table:table-cell>
          <table:table-cell table:style-name="ce135" office:value-type="string" calcext:value-type="string">
            <text:p>Nuovi contributori (wikigite)</text:p>
          </table:table-cell>
          <table:table-cell table:style-name="ce135" office:value-type="string" calcext:value-type="string">
            <text:p>Eventi (pezzi nella stampa)</text:p>
          </table:table-cell>
          <table:table-cell table:style-name="ce135" office:value-type="string" calcext:value-type="string">
            <text:p>Mostre</text:p>
          </table:table-cell>
          <table:table-cell table:style-name="ce135" office:value-type="string" calcext:value-type="string">
            <text:p>Testimonial</text:p>
          </table:table-cell>
          <table:table-cell table:style-name="ce183" office:value-type="string" calcext:value-type="string">
            <text:p>Cambio del contesto normativo</text:p>
          </table:table-cell>
          <table:table-cell table:style-name="ce135" office:value-type="string" calcext:value-type="string">
            <text:p>Nuovi partner significativi</text:p>
          </table:table-cell>
          <table:table-cell table:style-name="ce35" table:number-columns-repeated="19"/>
          <table:table-cell table:number-columns-repeated="990"/>
        </table:table-row>
        <table:table-row table:style-name="ro1">
          <table:table-cell table:style-name="ce135" table:number-columns-repeated="6"/>
          <table:table-cell table:style-name="ce68" table:number-columns-repeated="9"/>
          <table:table-cell table:style-name="ce35" table:number-columns-repeated="19"/>
          <table:table-cell table:number-columns-repeated="990"/>
        </table:table-row>
        <table:table-row table:style-name="ro1">
          <table:table-cell table:style-name="ce93" table:number-columns-repeated="5"/>
          <table:table-cell table:style-name="ce170" office:value-type="string" calcext:value-type="string">
            <text:p>Obiettivi</text:p>
          </table:table-cell>
          <table:table-cell table:style-name="ce93" office:value-type="float" office:value="1200" calcext:value-type="float">
            <text:p>1200</text:p>
          </table:table-cell>
          <table:table-cell table:style-name="ce93" office:value-type="float" office:value="40" calcext:value-type="float">
            <text:p>40</text:p>
          </table:table-cell>
          <table:table-cell table:style-name="ce93" office:value-type="float" office:value="1750" calcext:value-type="float">
            <text:p>1750</text:p>
          </table:table-cell>
          <table:table-cell table:style-name="ce93" office:value-type="float" office:value="150" calcext:value-type="float">
            <text:p>150</text:p>
          </table:table-cell>
          <table:table-cell table:style-name="ce93" office:value-type="float" office:value="360" calcext:value-type="float">
            <text:p>360</text:p>
          </table:table-cell>
          <table:table-cell table:style-name="ce93" office:value-type="float" office:value="15" calcext:value-type="float">
            <text:p>15</text:p>
          </table:table-cell>
          <table:table-cell table:style-name="ce182" office:value-type="string" calcext:value-type="string">
            <text:p>almeno 1 fotografo famoso</text:p>
          </table:table-cell>
          <table:table-cell table:style-name="ce182" office:value-type="string" calcext:value-type="string">
            <text:p>Ottenere la circolare interpretativa art. 108 Codice dei beni culturali e del paesaggio</text:p>
          </table:table-cell>
          <table:table-cell table:style-name="ce93" office:value-type="float" office:value="1" calcext:value-type="float">
            <text:p>1</text:p>
          </table:table-cell>
          <table:table-cell table:style-name="ce35" table:number-columns-repeated="19"/>
          <table:table-cell table:number-columns-repeated="990"/>
        </table:table-row>
        <table:table-row table:style-name="ro1">
          <table:table-cell table:style-name="ce135" table:number-columns-repeated="6"/>
          <table:table-cell table:style-name="ce68" table:number-columns-repeated="9"/>
          <table:table-cell table:style-name="ce35" table:number-columns-repeated="19"/>
          <table:table-cell table:number-columns-repeated="990"/>
        </table:table-row>
        <table:table-row table:style-name="ro1">
          <table:table-cell table:style-name="ce135" table:number-columns-repeated="5"/>
          <table:table-cell table:style-name="ce135" office:value-type="string" calcext:value-type="string">
            <text:p>Metodo di calcolo</text:p>
          </table:table-cell>
          <table:table-cell table:style-name="ce68" office:value-type="string" calcext:value-type="string">
            <text:p>Il numero dei partecipanti è calcolato su base storica, dovrebbe andare a crescere man mano che si ottengono nuove autorizzazioni. Si può puntare a una crescita annuale del 20 %, considerando un'impennata nel momento dell'estensione a tutta Italia.</text:p>
          </table:table-cell>
          <table:table-cell table:style-name="ce68" office:value-type="string" calcext:value-type="string">
            <text:p>Baseline: convegno Varenna 30 persone</text:p>
          </table:table-cell>
          <table:table-cell table:style-name="ce68" office:value-type="string" calcext:value-type="string">
            <text:p>Sulle reti sociali, il criterio resta quello delle interazioni: la base storica è di circa 1400/mese fra Twitter e Facebook, con un leggero incremento nel mese di settembre. Non abbiamo un modo facile di distinguere quelle "organiche" da quelle aggiuntive, ma si possono contare tutti i messaggi che contengono una certa etichetta. C'è un forte rischio "echo chamber", quindi ogni iniziativa va rivisitata per assicurarsi che raggiunga un pubblico effettivamente nuovo e in caso di dubbi sarà necessario passare a contare i soli partecipanti unici.</text:p>
          </table:table-cell>
          <table:table-cell table:style-name="ce68" office:value-type="string" calcext:value-type="string">
            <text:p>Le wikigite non paiono avere un effetto significativo sul numero di foto caricate o di partecipanti, ma sono un'occasione per avvicinare le persone ai progetti Wikimedia facendole quantomeno registrare e contribuire una prima volta. Nel 2015 hanno prodotto solo 5 nuovi utenti noti a fronte di 500 partecipanti, nel 2016 già circa 100 (di 150 iscritti e 500 partencipanti circa come nel 2015), quindi è facile crescere; si prevede un incremento delle wikigite negli anni. Per le sole wikigite si può considerare come attivazione l'aver effettuato almeno 1 contributo.</text:p>
          </table:table-cell>
          <table:table-cell table:style-name="ce68" office:value-type="string" calcext:value-type="string">
            <text:p>La base storica è di 300 articoli solo per WLM secondo i numeri di Eco della Stampa per 12 mesi; si punta a un incremento del 20 % annuo. L'indicatore assorbe ogni obiettivo/ipotesi per gli eventi rivolti ai giornalisti, come la conferenza stampa. Le nuove iniziative di comunicazione tradizionale (con istituzioni, persone famose ecc.) puntano a incrementare la copertura mediatica, p.es. Fontana ci portato un articolo sul Corriere.</text:p>
          </table:table-cell>
          <table:table-cell table:style-name="ce68" office:value-type="string" calcext:value-type="string">
            <text:p>Di eventi pubblicitari come le repliche della mostra itinerante e i passaggi o interventi televisivi non si può stimare l'impatto, ma ragionevolmente sono tutti importanti e dopo l'impostazione iniziale l'impegno richiesto dalla replica è messo principalmente da chi la effettua, quindi il numero può essere considerato una misura dell'efficacia dell'investimento. La base storica è di 11 sedi per la mostra durante il 2016.</text:p>
          </table:table-cell>
          <table:table-cell table:style-name="ce68"/>
          <table:table-cell table:style-name="ce68" office:value-type="string" calcext:value-type="string">
            <text:p>Se alla fine dell'anno si possa dire che l'anno successivo potremo creare le liste WLM per tutta Italia senza chiedere autorizzazioni.</text:p>
          </table:table-cell>
          <table:table-cell table:style-name="ce68" office:value-type="string" calcext:value-type="string">
            <text:p>Enti con almeno 1000 aderenti (soci, sostenitori, dipendenti o altro).</text:p>
          </table:table-cell>
          <table:table-cell table:style-name="ce35" table:number-columns-repeated="19"/>
          <table:table-cell table:number-columns-repeated="990"/>
        </table:table-row>
        <table:table-row table:style-name="ro1">
          <table:table-cell table:style-name="ce135" table:number-columns-repeated="5"/>
          <table:table-cell table:style-name="ce135" office:value-type="string" calcext:value-type="string">
            <text:p>Note, azioni corrispondenti principali</text:p>
          </table:table-cell>
          <table:table-cell table:style-name="ce68" office:value-type="string" calcext:value-type="string">
            <text:p>B, A2</text:p>
          </table:table-cell>
          <table:table-cell table:style-name="ce68" office:value-type="string" calcext:value-type="string">
            <text:p>A1.2</text:p>
          </table:table-cell>
          <table:table-cell table:style-name="ce68" office:value-type="string" calcext:value-type="string">
            <text:p>A3.2</text:p>
          </table:table-cell>
          <table:table-cell table:style-name="ce68" office:value-type="string" calcext:value-type="string">
            <text:p>A2.3</text:p>
          </table:table-cell>
          <table:table-cell table:style-name="ce68" office:value-type="string" calcext:value-type="string">
            <text:p>A1.3.4, A3.3, A.3.4, A3.6</text:p>
          </table:table-cell>
          <table:table-cell table:style-name="ce68" office:value-type="string" calcext:value-type="string">
            <text:p>A3.5</text:p>
          </table:table-cell>
          <table:table-cell table:style-name="ce68" office:value-type="string" calcext:value-type="string">
            <text:p>A3.6</text:p>
          </table:table-cell>
          <table:table-cell table:style-name="ce68" office:value-type="string" calcext:value-type="string">
            <text:p>A1.1, A1.2, A3.1</text:p>
          </table:table-cell>
          <table:table-cell table:style-name="ce68"/>
          <table:table-cell table:style-name="ce35" table:number-columns-repeated="19"/>
          <table:table-cell table:number-columns-repeated="990"/>
        </table:table-row>
        <table:table-row table:style-name="ro32">
          <table:table-cell table:style-name="ce210" table:number-columns-repeated="5"/>
          <table:table-cell table:style-name="ce218" office:value-type="float" office:value="2017" calcext:value-type="float">
            <text:p>2017</text:p>
          </table:table-cell>
          <table:table-cell table:style-name="ce203" office:value-type="float" office:value="996" calcext:value-type="float">
            <text:p>996</text:p>
          </table:table-cell>
          <table:table-cell table:style-name="ce203" office:value-type="string" calcext:value-type="string">
            <office:annotation draw:style-name="gr13" draw:text-style-name="P2" svg:width="360pt" svg:height="29.17pt" svg:x="1012.48pt" svg:y="110.66pt" draw:caption-point-x="-11.54pt" draw:caption-point-y="-21.15pt">
              <dc:date>2018-03-08T00:00:00</dc:date>
              <text:p text:style-name="P1">Non realizzato</text:p>
              <text:p text:style-name="P1"><text:tab/>-Francesca Ussani</text:p>
            </office:annotation>
            <text:p>Non realizzato</text:p>
          </table:table-cell>
          <table:table-cell table:style-name="ce203" table:formula="of:=8218+3593" office:value-type="string" office:string-value="11811" calcext:value-type="string">
            <text:p>11811</text:p>
          </table:table-cell>
          <table:table-cell table:style-name="ce203" office:value-type="float" office:value="6" calcext:value-type="float">
            <text:p>6</text:p>
          </table:table-cell>
          <table:table-cell table:style-name="ce203" office:value-type="float" office:value="241" calcext:value-type="float">
            <text:p>241</text:p>
          </table:table-cell>
          <table:table-cell table:style-name="ce203" office:value-type="float" office:value="10" calcext:value-type="float">
            <text:p>10</text:p>
          </table:table-cell>
          <table:table-cell table:style-name="ce206" office:value-type="float" office:value="2" calcext:value-type="float">
            <text:p>2</text:p>
          </table:table-cell>
          <table:table-cell table:style-name="ce206" office:value-type="string" calcext:value-type="string">
            <text:p>Non raggiunto</text:p>
          </table:table-cell>
          <table:table-cell table:style-name="ce206" office:value-type="float" office:value="1" calcext:value-type="float">
            <text:p>1</text:p>
          </table:table-cell>
          <table:table-cell table:style-name="ce217" table:number-columns-repeated="19"/>
          <table:table-cell table:number-columns-repeated="990"/>
        </table:table-row>
        <table:table-row table:style-name="ro1">
          <table:table-cell table:style-name="ce210" table:number-columns-repeated="5"/>
          <table:table-cell table:style-name="ce210" office:value-type="string" calcext:value-type="string">
            <text:p>Fonte dati:</text:p>
          </table:table-cell>
          <table:table-cell table:style-name="ce210" table:number-columns-repeated="2"/>
          <table:table-cell table:style-name="ce228" office:value-type="string" calcext:value-type="string">
            <text:p>Interazioni sui post dedicati al concorso su Twitter e Facebook</text:p>
          </table:table-cell>
          <table:table-cell table:style-name="ce229" office:value-type="string" calcext:value-type="string">
            <text:p><text:a xlink:href="https://wiki.wikimedia.it/wiki/Associazione:WLM/2017" xlink:type="simple">https://wiki.wikimedia.it/wiki/Associazione:WLM/2017</text:a></text:p>
          </table:table-cell>
          <table:table-cell table:style-name="ce229" office:value-type="string" calcext:value-type="string">
            <text:p><text:a xlink:href="https://wiki.wikimedia.it/wiki/Rassegna_stampa/WikiLovesMonuments" xlink:type="simple">https://wiki.wikimedia.it/wiki/Rassegna_stampa/WikiLovesMonuments</text:a></text:p>
          </table:table-cell>
          <table:table-cell table:style-name="ce229" office:value-type="string" calcext:value-type="string">
            <text:p><text:a xlink:href="https://wiki.wikimedia.it/wiki/Associazione:WLM/2017/Relazione" xlink:type="simple">https://wiki.wikimedia.it/wiki/Associazione:WLM/2017/Relazione</text:a></text:p>
          </table:table-cell>
          <table:table-cell table:style-name="ce185" office:value-type="string" calcext:value-type="string">
            <text:p>Settimio Benedusi e Marianna Santorni, entrambi membri della Giuria. Benedusi ha anche partecipato alla premiazione a Milano che si è svolta in data 11/11 e l'ha pubblicizzata attraverso i suoi canali social.</text:p>
          </table:table-cell>
          <table:table-cell table:style-name="ce185" office:value-type="string" calcext:value-type="string">
            <text:p>Il dialogo con le istituzioni è continuato ma non ha dato i risultati sperati</text:p>
          </table:table-cell>
          <table:table-cell table:style-name="ce210" office:value-type="string" calcext:value-type="string">
            <text:p>Tra i nuovi partner ci sono Nikon (ma non abbiamo più Canon) e Radio Italia. A partire da questa edizione si è unita anche qualche piccola associazione ad esempio Sentiero dei Sogni, Open Data Sicilia e Sardegna Open Data</text:p>
          </table:table-cell>
          <table:table-cell table:style-name="ce217" table:number-columns-repeated="19"/>
          <table:table-cell table:number-columns-repeated="990"/>
        </table:table-row>
        <table:table-row table:style-name="ro25">
          <table:table-cell table:number-columns-repeated="1024"/>
        </table:table-row>
        <table:table-row table:style-name="ro1">
          <table:table-cell table:style-name="ce26"/>
          <table:table-cell table:style-name="ce38" table:number-columns-repeated="4"/>
          <table:table-cell table:style-name="ce68" table:number-columns-repeated="10"/>
          <table:table-cell table:style-name="ce35" table:number-columns-repeated="19"/>
          <table:table-cell table:number-columns-repeated="990"/>
        </table:table-row>
        <table:table-row table:style-name="ro1">
          <table:table-cell table:style-name="ce104" office:value-type="string" calcext:value-type="string">
            <text:p>Data</text:p>
          </table:table-cell>
          <table:table-cell table:style-name="ce112" office:value-type="string" calcext:value-type="string">
            <text:p>Evento, attività o fonte dati</text:p>
          </table:table-cell>
          <table:table-cell table:style-name="ce112" office:value-type="string" calcext:value-type="string">
            <text:p>Categoria</text:p>
          </table:table-cell>
          <table:table-cell table:style-name="ce112" office:value-type="string" calcext:value-type="string">
            <text:p>URL utili</text:p>
          </table:table-cell>
          <table:table-cell table:style-name="ce112" office:value-type="string" calcext:value-type="string">
            <text:p>Commento</text:p>
          </table:table-cell>
          <table:table-cell table:style-name="ce68" table:number-columns-repeated="10"/>
          <table:table-cell table:style-name="ce35" table:number-columns-repeated="19"/>
          <table:table-cell table:number-columns-repeated="990"/>
        </table:table-row>
        <table:table-row table:style-name="ro1">
          <table:table-cell table:style-name="ce26" office:value-type="date" office:date-value="2017-02-02" calcext:value-type="date">
            <text:p>02/02/2017</text:p>
          </table:table-cell>
          <table:table-cell table:style-name="ce38" office:value-type="string" calcext:value-type="string">
            <text:p>2 febbraio, Busto Arsizio (VA): premiazione di Wiki Loves Monuments Lombardia e Wiki loves Busto Arsizio presso Villa Calcaterra, via Magenta 70, località Sacconago. Appuntamento per le ore 20:30.</text:p>
          </table:table-cell>
          <table:table-cell table:style-name="ce38" office:value-type="string" calcext:value-type="string">
            <text:p>WLM</text:p>
          </table:table-cell>
          <table:table-cell table:style-name="ce38" table:number-columns-repeated="2"/>
          <table:table-cell table:style-name="ce68"/>
          <table:table-cell table:style-name="ce68" office:value-type="float" office:value="40" calcext:value-type="float">
            <text:p>40</text:p>
          </table:table-cell>
          <table:table-cell table:style-name="ce68" table:number-columns-repeated="8"/>
          <table:table-cell table:style-name="ce35" table:number-columns-repeated="19"/>
          <table:table-cell table:number-columns-repeated="990"/>
        </table:table-row>
        <table:table-row table:style-name="ro1">
          <table:table-cell table:style-name="ce26" office:value-type="date" office:date-value="2017-02-04" calcext:value-type="date">
            <text:p>04/02/2017</text:p>
          </table:table-cell>
          <table:table-cell table:style-name="ce38" office:value-type="string" calcext:value-type="string">
            <text:p><text:span text:style-name="T4">4 febbraio, Roma: premiazione delle foto vincitrici di Wiki Loves Monuments (WLM) 2016 organizzata dai coordinatori laziali (</text:span><text:span text:style-name="T5">Virginia Cirilli</text:span><text:span text:style-name="T4">, </text:span><text:span text:style-name="T5">Camelia Boban</text:span><text:span text:style-name="T4">, </text:span><text:span text:style-name="T5">Lucia Marsicano</text:span><text:span text:style-name="T4">, </text:span><text:span text:style-name="T5">Valerio Iannucci</text:span><text:span text:style-name="T4">). Evento presso la sede di via Nizza 138 del museo </text:span><text:span text:style-name="T5">MACRO</text:span><text:span text:style-name="T4"> (Museo di Arte Contemporanea di Roma). </text:span><text:span text:style-name="T5">Mappa</text:span><text:span text:style-name="T4">.</text:span></text:p>
          </table:table-cell>
          <table:table-cell table:style-name="ce38" office:value-type="string" calcext:value-type="string">
            <text:p>WLM</text:p>
          </table:table-cell>
          <table:table-cell table:style-name="ce38" table:number-columns-repeated="2"/>
          <table:table-cell table:style-name="ce105"/>
          <table:table-cell table:style-name="ce105" office:value-type="float" office:value="80" calcext:value-type="float">
            <text:p>80</text:p>
          </table:table-cell>
          <table:table-cell table:style-name="ce105" table:number-columns-repeated="3"/>
          <table:table-cell table:style-name="ce112" table:number-columns-repeated="5"/>
          <table:table-cell table:style-name="ce230" table:number-columns-repeated="16"/>
          <table:table-cell table:style-name="ce35" table:number-columns-repeated="3"/>
          <table:table-cell table:number-columns-repeated="990"/>
        </table:table-row>
        <table:table-row table:style-name="ro1">
          <table:table-cell table:style-name="ce26" office:value-type="date" office:date-value="2017-03-04" calcext:value-type="date">
            <text:p>04/03/2017</text:p>
          </table:table-cell>
          <table:table-cell table:style-name="ce38" office:value-type="string" calcext:value-type="string">
            <text:p>4 marzo, Potenza: <text:span text:style-name="T11">Luigi Catalani</text:span> e Gabriele Nolè presentano Wiki Loves Monuments presso lo spazio di coworking <text:span text:style-name="T11">GoDesk</text:span> nell'ambito di Open Data Day Potenza. L'iniziativa rientra nel calendario della <text:span text:style-name="T11">Settimana dell'amministrazione aperta</text:span> organizzata dall'<text:span text:style-name="T11">Open Government Forum</text:span> cui Wikimedia Italia ha recentemente aderito.</text:p>
          </table:table-cell>
          <table:table-cell table:style-name="ce38" office:value-type="string" calcext:value-type="string">
            <text:p>WLM</text:p>
          </table:table-cell>
          <table:table-cell table:style-name="ce178" office:value-type="string" calcext:value-type="string">
            <text:p><text:a xlink:href="http://open.gov.it/saa/" xlink:type="simple">http://open.gov.it/saa/</text:a></text:p>
          </table:table-cell>
          <table:table-cell table:style-name="ce38"/>
          <table:table-cell table:style-name="ce105"/>
          <table:table-cell table:style-name="ce105" office:value-type="float" office:value="20" calcext:value-type="float">
            <text:p>20</text:p>
          </table:table-cell>
          <table:table-cell table:style-name="ce105" table:number-columns-repeated="3"/>
          <table:table-cell table:style-name="ce38" table:number-columns-repeated="5"/>
          <table:table-cell table:style-name="ce19" table:number-columns-repeated="16"/>
          <table:table-cell table:style-name="ce35" table:number-columns-repeated="3"/>
          <table:table-cell table:number-columns-repeated="990"/>
        </table:table-row>
        <table:table-row table:style-name="ro1">
          <table:table-cell table:style-name="ce26" office:value-type="date" office:date-value="2017-03-10" calcext:value-type="date">
            <text:p>10/03/2017</text:p>
          </table:table-cell>
          <table:table-cell table:style-name="ce38" office:value-type="string" calcext:value-type="string">
            <text:p><text:span text:style-name="T1">10 marzo, Asti: inaugurazione della prima tappa della mostra itinerante di Wiki Loves Monuments Italia 2016 presso </text:span><text:span text:style-name="T2">DiavoloRosso</text:span><text:span text:style-name="T3">, con </text:span><text:span text:style-name="T2">Cristian Cenci</text:span><text:span text:style-name="T3"> (project manager Wiki Loves Monuments Italia)</text:span></text:p>
          </table:table-cell>
          <table:table-cell table:style-name="ce38" office:value-type="string" calcext:value-type="string">
            <text:p>WLM</text:p>
          </table:table-cell>
          <table:table-cell table:style-name="ce38" table:number-columns-repeated="2"/>
          <table:table-cell table:style-name="ce105"/>
          <table:table-cell table:style-name="ce105" office:value-type="float" office:value="35" calcext:value-type="float">
            <text:p>35</text:p>
          </table:table-cell>
          <table:table-cell table:style-name="ce105" table:number-columns-repeated="3"/>
          <table:table-cell table:style-name="ce38" table:number-columns-repeated="5"/>
          <table:table-cell table:style-name="ce19" table:number-columns-repeated="16"/>
          <table:table-cell table:style-name="ce35" table:number-columns-repeated="3"/>
          <table:table-cell table:number-columns-repeated="990"/>
        </table:table-row>
        <table:table-row table:style-name="ro1">
          <table:table-cell table:style-name="ce26" office:value-type="date" office:date-value="2017-03-12" calcext:value-type="date">
            <text:p>12/03/2017</text:p>
          </table:table-cell>
          <table:table-cell table:style-name="ce38" office:value-type="string" calcext:value-type="string">
            <text:p><text:span text:style-name="T6">12 marzo, Legnano (MI): </text:span><text:span text:style-name="T7">wikigita con gazebo informativo Wikimedia Italia/Wikipedia/Wiki Loves Monuments</text:span><text:span text:style-name="T8">, con </text:span><text:span text:style-name="T7">Luca Cazzola</text:span><text:span text:style-name="T8"> e </text:span><text:span text:style-name="T7">Dario Crespi</text:span><text:span text:style-name="T8"> (soci Wikimedia Italia) in collaborazione con gruppo fotografico FaLeFoto e Città di Legnano</text:span></text:p>
          </table:table-cell>
          <table:table-cell table:style-name="ce38" office:value-type="string" calcext:value-type="string">
            <text:p>WLM</text:p>
          </table:table-cell>
          <table:table-cell table:style-name="ce38" table:number-columns-repeated="2"/>
          <table:table-cell table:style-name="ce105"/>
          <table:table-cell table:style-name="ce105" office:value-type="float" office:value="50" calcext:value-type="float">
            <text:p>50</text:p>
          </table:table-cell>
          <table:table-cell table:style-name="ce105" table:number-columns-repeated="3"/>
          <table:table-cell table:style-name="ce38" table:number-columns-repeated="5"/>
          <table:table-cell table:style-name="ce19" table:number-columns-repeated="16"/>
          <table:table-cell table:style-name="ce35" table:number-columns-repeated="3"/>
          <table:table-cell table:number-columns-repeated="990"/>
        </table:table-row>
        <table:table-row table:style-name="ro1">
          <table:table-cell table:style-name="ce26" office:value-type="date" office:date-value="2017-03-30" calcext:value-type="date">
            <text:p>30/03/2017</text:p>
          </table:table-cell>
          <table:table-cell table:style-name="ce178" table:formula="of:=HYPERLINK(&quot;https://associazione.opengenova.org/&quot;;&quot;30 marzo, Genova: prima wikigita del progetto #WLMtuttolanno promosso da Open Genova presso il Teatro Modena&quot;)" office:value-type="string" office:string-value="30 marzo, Genova: prima wikigita del progetto #WLMtuttolanno promosso da Open Genova presso il Teatro Modena" calcext:value-type="string">
            <text:p>30 marzo, Genova: prima wikigita del progetto #WLMtuttolanno promosso da Open Genova presso il Teatro Modena</text:p>
          </table:table-cell>
          <table:table-cell table:style-name="ce38" office:value-type="string" calcext:value-type="string">
            <text:p>WLM</text:p>
          </table:table-cell>
          <table:table-cell table:style-name="ce38" table:number-columns-repeated="2"/>
          <table:table-cell table:style-name="ce105"/>
          <table:table-cell table:style-name="ce105" office:value-type="float" office:value="10" calcext:value-type="float">
            <text:p>10</text:p>
          </table:table-cell>
          <table:table-cell table:style-name="ce105" table:number-columns-repeated="3"/>
          <table:table-cell table:style-name="ce38" table:number-columns-repeated="5"/>
          <table:table-cell table:style-name="ce19" table:number-columns-repeated="16"/>
          <table:table-cell table:style-name="ce35" table:number-columns-repeated="3"/>
          <table:table-cell table:number-columns-repeated="990"/>
        </table:table-row>
        <table:table-row table:style-name="ro1">
          <table:table-cell table:style-name="ce26" office:value-type="date" office:date-value="2017-04-01" calcext:value-type="date">
            <text:p>01/04/2017</text:p>
          </table:table-cell>
          <table:table-cell table:style-name="ce178" table:formula="of:=HYPERLINK(&quot;http://wiki.wikimedia.it/wiki/Utente:Kaspo&quot;;&quot;1º aprile, Bibbiena (AR): Premiazione Wiki Loves Toscana con la partecipazione di Luca Landucci (socio Wikimedia Italia).&quot;)" office:value-type="string" office:string-value="1º aprile, Bibbiena (AR): Premiazione Wiki Loves Toscana con la partecipazione di Luca Landucci (socio Wikimedia Italia)." calcext:value-type="string">
            <text:p>1º aprile, Bibbiena (AR): Premiazione Wiki Loves Toscana con la partecipazione di Luca Landucci (socio Wikimedia Italia).</text:p>
          </table:table-cell>
          <table:table-cell table:style-name="ce38" office:value-type="string" calcext:value-type="string">
            <text:p>WLM</text:p>
          </table:table-cell>
          <table:table-cell table:style-name="ce38" table:number-columns-repeated="2"/>
          <table:table-cell table:style-name="ce105"/>
          <table:table-cell table:style-name="ce105" office:value-type="float" office:value="30" calcext:value-type="float">
            <text:p>30</text:p>
          </table:table-cell>
          <table:table-cell table:style-name="ce105" table:number-columns-repeated="3"/>
          <table:table-cell table:style-name="ce38" table:number-columns-repeated="5"/>
          <table:table-cell table:style-name="ce19" table:number-columns-repeated="16"/>
          <table:table-cell table:style-name="ce35" table:number-columns-repeated="3"/>
          <table:table-cell table:number-columns-repeated="990"/>
        </table:table-row>
        <table:table-row table:style-name="ro1">
          <table:table-cell table:style-name="ce26" office:value-type="date" office:date-value="2017-04-02" calcext:value-type="date">
            <text:p>02/04/2017</text:p>
          </table:table-cell>
          <table:table-cell table:style-name="ce38" office:value-type="string" calcext:value-type="string">
            <text:p><text:span text:style-name="T9">2 aprile, Osnago (LC): inaugurazione della terza tappa della mostra itinerante di Wiki Loves Monuments Italia 2016 presso il </text:span><text:span text:style-name="T10">Circolo ARCI La Lo.Co.</text:span><text:span text:style-name="T9"> a partire dalle 18:30, con </text:span><text:span text:style-name="T10">Marta Pigazzini</text:span><text:span text:style-name="T9"> (coordinatrice regionale di Wikimedia Italia per la Lombardia), </text:span><text:span text:style-name="T10">Cristian Cenci</text:span><text:span text:style-name="T9"> (project manager Wiki Loves Monuments Italia) e </text:span><text:span text:style-name="T10">Dario Crespi</text:span><text:span text:style-name="T9"> (socio Wikimedia Italia).</text:span></text:p>
          </table:table-cell>
          <table:table-cell table:style-name="ce38" office:value-type="string" calcext:value-type="string">
            <text:p>WLM</text:p>
          </table:table-cell>
          <table:table-cell table:style-name="ce38" table:number-columns-repeated="2"/>
          <table:table-cell table:style-name="ce105"/>
          <table:table-cell table:style-name="ce105" office:value-type="float" office:value="30" calcext:value-type="float">
            <text:p>30</text:p>
          </table:table-cell>
          <table:table-cell table:style-name="ce105" table:number-columns-repeated="3"/>
          <table:table-cell table:style-name="ce38" table:number-columns-repeated="5"/>
          <table:table-cell table:style-name="ce19" table:number-columns-repeated="16"/>
          <table:table-cell table:style-name="ce35" table:number-columns-repeated="3"/>
          <table:table-cell table:number-columns-repeated="990"/>
        </table:table-row>
        <table:table-row table:style-name="ro1">
          <table:table-cell table:style-name="ce26" office:value-type="date" office:date-value="2017-05-19" calcext:value-type="date">
            <text:p>19/05/2017</text:p>
          </table:table-cell>
          <table:table-cell table:style-name="ce178" table:formula="of:=HYPERLINK(&quot;http://invisiblecities.eu/#intro&quot;;&quot;19 maggio, Gorizia (GO): all'interno di Invisible Cities - Urban Multimedia Festival si parlerà di Wiki Loves Monuments: alla mattina intervento del coordinatore nazionale del progetto Cristian Cenci a cui seguirà wikigita presso Palazzo Coronini Cronberg&quot;&amp;&quot;. Dal 17 al 22 maggio sarà esposta anche la mostra itinerante con le migliori fotografie dell'edizione 2016.&quot;)" office:value-type="string" office:string-value="19 maggio, Gorizia (GO): all'interno di Invisible Cities - Urban Multimedia Festival si parlerà di Wiki Loves Monuments: alla mattina intervento del coordinatore nazionale del progetto Cristian Cenci a cui seguirà wikigita presso Palazzo Coronini Cronberg. Dal 17 al 22 maggio sarà esposta anche la mostra itinerante con le migliori fotografie dell'edizione 2016." calcext:value-type="string">
            <text:p>19 maggio, Gorizia (GO): all'interno di Invisible Cities - Urban Multimedia Festival si parlerà di Wiki Loves Monuments: alla mattina intervento del coordinatore nazionale del progetto Cristian Cenci a cui seguirà wikigita presso Palazzo Coronini Cronberg. Dal 17 al 22 maggio sarà esposta anche la mostra itinerante con le migliori fotografie dell'edizione 2016.</text:p>
          </table:table-cell>
          <table:table-cell table:style-name="ce38" office:value-type="string" calcext:value-type="string">
            <text:p>WLM</text:p>
          </table:table-cell>
          <table:table-cell table:style-name="ce38" table:number-columns-repeated="2"/>
          <table:table-cell table:style-name="ce105"/>
          <table:table-cell table:style-name="ce105" office:value-type="float" office:value="25" calcext:value-type="float">
            <text:p>25</text:p>
          </table:table-cell>
          <table:table-cell table:style-name="ce105" table:number-columns-repeated="3"/>
          <table:table-cell table:style-name="ce38" table:number-columns-repeated="5"/>
          <table:table-cell table:style-name="ce19" table:number-columns-repeated="16"/>
          <table:table-cell table:style-name="ce35" table:number-columns-repeated="3"/>
          <table:table-cell table:number-columns-repeated="990"/>
        </table:table-row>
        <table:table-row table:style-name="ro26">
          <table:table-cell table:style-name="ce172" office:value-type="date" office:date-value="2017-07-04" calcext:value-type="date">
            <text:p>04/07/2017</text:p>
          </table:table-cell>
          <table:table-cell table:style-name="ce38" office:value-type="string" calcext:value-type="string">
            <text:p>4 luglio, Roma: inaugurazione della mostra Opera Libera presso la Sala della Fortuna del Museo Nazionale Etrusco di Villa Giulia. Le fotografie esposte sono il risultato di tre differenti iniziative: Wiki Loves Monuments, Connected Open Heritage e il concorso di arte contemporanea EneganART. Seguirà la tavola rotonda "Il valore e l'eredità culturale per la società. Il libero riuso della fotografia oltre il tabù del lucro" alla presenza di rappresentanti del Ministero dei beni e delle attività culturali e del turismo, AIB e la Presidentessa di ICOM Tiziana Maffei. L'evento è stato co-organizzato dai soci Virginia Cirilli, Valerio Iannucci, Lucia Marsicano, Saverio G. Malatesta.</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07-21" calcext:value-type="date">
            <text:p>21/07/2017</text:p>
          </table:table-cell>
          <table:table-cell table:style-name="ce38" office:value-type="string" calcext:value-type="string">
            <text:p>21 luglio, Busto Arsizio (VA): conferenza stampa di presentazione di Wiki Loves Busto Arsizio e Wiki Loves Monuments Lombardia 2017 presso il Comune di Busto Arsizio, con Dario Crespi (socio Wikimedia Italia), Cristian Cenci (Project Manager Wiki Loves Monuments Italia), rappresentanti delle associazioni fotografiche locali e alcuni consiglieri de La Famiglia Bustocca, associazione che promuove l'edizione regionale del concorso.</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08-12" calcext:value-type="date">
            <text:p>12/08/2017</text:p>
          </table:table-cell>
          <table:table-cell table:style-name="ce178" office:value-type="string" calcext:value-type="string">
            <text:p><text:a xlink:href="http://wikilovesmonuments.wikimedia.it/evento/wikigita-tremenico-lc/" xlink:type="simple">12 agosto, Tremenico (LC): wikigita Wiki Loves Monuments.</text:a></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08-26" calcext:value-type="date">
            <text:p>26/08/2017</text:p>
          </table:table-cell>
          <table:table-cell table:style-name="ce178" office:value-type="string" calcext:value-type="string">
            <text:p><text:a xlink:href="http://wikilovesmonuments.wikimedia.it/evento/wikigita-ad-ala-tn/" xlink:type="simple">26 agosto, Ala (TN): wikigita Wiki Loves Monuments.</text:a></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1" office:value-type="string" calcext:value-type="string">
            <text:p>1-30/09/2017</text:p>
          </table:table-cell>
          <table:table-cell table:style-name="ce38" office:value-type="string" calcext:value-type="string">
            <text:p>2–30 settembre: oltre 50 wikigite di Wiki Loves Monuments in tutta Italia (calendario e iscrizioni).</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1" office:value-type="string" calcext:value-type="string">
            <text:p>4-6/09/2017</text:p>
          </table:table-cell>
          <table:table-cell table:style-name="ce38" office:value-type="string" calcext:value-type="string">
            <text:p>4-6 settembre, Pontedera, Villa Crastan, via Stazione Vecchia 3: Wiki Loves Monuments Toscana. Mostra fotografica su WLM Toscana 2016 (4-5 settembre, dalle 17:00 alle ore 19:00) con introduzione di Luca Landucci. Il 6 settembre conferenza di conclusione alle 18:00 con Susanna Giaccai e Francesco Bini, seguita da apericena. Organizzazione di soci AICC Edivge Galluzzi, Paolo Gori e Alessandro Marchetti, con finanziamento "Sapere Aude" di WMF.</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09-06" calcext:value-type="date">
            <text:p>06/09/2017</text:p>
          </table:table-cell>
          <table:table-cell table:style-name="ce178" office:value-type="string" calcext:value-type="string">
            <text:p><text:a xlink:href="https://wiki.wikimedia.it/wiki/Utente:Ettorre" xlink:type="simple">6 settembre, Genova, (GE): Presentazione di WLM in Comune a Palazzo Tursi, organizzata da OpenGenova e Sintesi, in rappresentanza wikimedia per la Liguria, vi partecipa Gregorio Bisso (coordinatore Liguria)</text:a></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09-16" calcext:value-type="date">
            <text:p>16/09/2017</text:p>
          </table:table-cell>
          <table:table-cell table:style-name="ce178" office:value-type="string" calcext:value-type="string">
            <text:p><text:a xlink:href="https://it.wikipedia.org/wiki/Wikipedia:Raduni/Wikidata_for_WLM_-_Editathon_a_Trento" xlink:type="simple">16 settembre, Trento: editathon su Wikidata e assistenza al caricamento su Commons nell'ambito di Wiki Loves Monuments Italia 2017 (pagina su it.wiki)</text:a></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09-23" calcext:value-type="date">
            <text:p>23/09/2017</text:p>
          </table:table-cell>
          <table:table-cell table:style-name="ce178" office:value-type="string" calcext:value-type="string">
            <text:p><text:a xlink:href="https://wikilovesmonuments.wikimedia.it/evento/wikigita-vicenza-vi/" xlink:type="simple">23 settembre, Vicenza: Wikigita delle mura storiche.</text:a></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09-23" calcext:value-type="date">
            <text:p>23/09/2017</text:p>
          </table:table-cell>
          <table:table-cell table:style-name="ce38" office:value-type="string" calcext:value-type="string">
            <text:p>23 settembre, Arona (NO): Dario Crespi presenta "Wikidata for WLM" per lavorare sugli elementi dei monumenti piemontesi presenti nella lista dei monumenti fotografabili per Wiki Loves Monuments Italia 2017. In collaborazione con JET LUG di Arona-Borgomanero.</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09-26" calcext:value-type="date">
            <text:p>26/09/2017</text:p>
          </table:table-cell>
          <table:table-cell table:style-name="ce178" office:value-type="string" calcext:value-type="string">
            <text:p><text:a xlink:href="https://wiki.wikimedia.it/wiki/Utente:Ettorre" xlink:type="simple">26 settembre, Genova, (GE): Wiki-gita Visita a Palazzo Tursi, organizzata da OpenGenova e Sintesi, in rappresentanza wikimedia per la Liguria, vi partecipa Gregorio Bisso (coordinatore Liguria)</text:a></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09-30" calcext:value-type="date">
            <text:p>30/09/2017</text:p>
          </table:table-cell>
          <table:table-cell table:style-name="ce38" office:value-type="string" calcext:value-type="string">
            <text:p>30 settembre, Montopoli in Val'Arno (PI) wikigita supporto alla presentazione di WLM ed introduzione di Luca Landucci al palazzo comunale, percorso itinerante con visita guidata presso il Museo Civico e i monumenti storici e chiese, in collaborazione con l'amministrazione comunale, la direzione museale, evento organizzato da Luca Landucci (coordinatore Toscana) e con il supporto e partecipazione di Gregorio Bisso (coordinatore Liguria).</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09-30" calcext:value-type="date">
            <text:p>30/09/2017</text:p>
          </table:table-cell>
          <table:table-cell table:style-name="ce38" office:value-type="string" calcext:value-type="string">
            <text:p>30 settembre, Roma: wikigita presso il Museo Nazionale Etrusco di Villa Giulia e Villa Poniatowski, con successivo caricamento delle foto su Commons, tutto tradotto simultaneamente in LIS. L'evento, aperto quindi anche alle persone con disabilità uditiva, è organizzato dai soci Virginia Cirilli e Paola Romi, con il supporto di Lucia Marsicano e Valerio Iannucci (programma e informazioni).</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09-30" calcext:value-type="date">
            <text:p>30/09/2017</text:p>
          </table:table-cell>
          <table:table-cell table:style-name="ce38" office:value-type="string" calcext:value-type="string">
            <text:p>30 settembre, Cassine (AL): Wikigita ed editathon in collaborazione con l'amministrazione comunale di Cassine (con Marta Pigazzini, Stefano Dal Bo, Iolanda Pensa e Dario Crespi).</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94" office:value-type="date" office:date-value="2017-10-28" calcext:value-type="date">
            <text:p>28/10/2017</text:p>
          </table:table-cell>
          <table:table-cell table:style-name="ce38" office:value-type="string" calcext:value-type="string">
            <text:p>28 ottobre, Potenza: inaugurazione delle mostre fotografiche Wiki Loves Monuments e Connected Open Heritage presso la Pinacoteca Provinciale di Potenza.</text:p>
          </table:table-cell>
          <table:table-cell table:style-name="ce175" office:value-type="string" calcext:value-type="string">
            <text:p>WLM</text:p>
          </table:table-cell>
          <table:table-cell table:style-name="ce227" table:number-columns-repeated="3"/>
          <table:table-cell table:style-name="ce68" table:number-columns-repeated="9"/>
          <table:table-cell table:style-name="ce35" table:number-columns-repeated="19"/>
          <table:table-cell table:number-columns-repeated="990"/>
        </table:table-row>
        <table:table-row table:style-name="ro26">
          <table:table-cell table:style-name="ce172" office:value-type="date" office:date-value="2017-11-11" calcext:value-type="date">
            <text:p>11/11/2017</text:p>
          </table:table-cell>
          <table:table-cell table:style-name="ce38" office:value-type="string" calcext:value-type="string">
            <text:p>11 novembre, Vicenza: Premiazione del 1° concorso regionale Wiki Loves Monuments Veneto 2017, dalle ore 9.00 presso il Salone d'Onore di Palazzo Chiericati in piazza Matteotti, sede della Pinacoteca Civica</text:p>
          </table:table-cell>
          <table:table-cell table:style-name="ce175" office:value-type="string" calcext:value-type="string">
            <text:p>WLM</text:p>
          </table:table-cell>
          <table:table-cell table:style-name="ce227" table:number-columns-repeated="3"/>
          <table:table-cell table:style-name="ce68" table:number-columns-repeated="9"/>
          <table:table-cell table:style-name="ce35" table:number-columns-repeated="19"/>
          <table:table-cell table:number-columns-repeated="990"/>
        </table:table-row>
        <table:table-row table:style-name="ro26">
          <table:table-cell table:style-name="ce172" office:value-type="date" office:date-value="2017-11-11" calcext:value-type="date">
            <text:p>11/11/2017</text:p>
          </table:table-cell>
          <table:table-cell table:style-name="ce38" office:value-type="string" calcext:value-type="string">
            <text:p>11 novembre, Potenza: Premiazione del 2° concorso regionale Wiki Loves Basilicata, alle ore 17.00 presso la Pinacoteca Provinciale di Potenza, in occasione del finissage delle mostre fotografiche Wiki Loves Monuments e Connected Open Heritage</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11-11" calcext:value-type="date">
            <text:p>11/11/2017</text:p>
          </table:table-cell>
          <table:table-cell table:style-name="ce38" office:value-type="string" calcext:value-type="string">
            <text:p>11 novembre, Milano: Premiazione Wiki Loves Monuments 2017 in Italia alle ore 10 presso la sala conferenze dell'Acquario Civico (foto).</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12-07" calcext:value-type="date">
            <text:p>07/12/2017</text:p>
          </table:table-cell>
          <table:table-cell table:style-name="ce38" office:value-type="string" calcext:value-type="string">
            <text:p>7 dicembre, Castel Ivano (TN): Inaugurazione della tappa della mostra itinerante di WLM Italia 2016, con Cristian Cenci e Niccolò Caranti.</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12-15" calcext:value-type="date">
            <text:p>15/12/2017</text:p>
          </table:table-cell>
          <table:table-cell table:style-name="ce38" office:value-type="string" calcext:value-type="string">
            <text:p>15 dicembre, Reggio Calabria: Cerimonia di premiazione di Wiki Loves Calabria. Presso la Pinacoteca Civica (corso Garibaldi) alle ore 15:30 Con Asmara Bassetti e Cristian Cenci</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12-16" calcext:value-type="date">
            <text:p>16/12/2017</text:p>
          </table:table-cell>
          <table:table-cell table:style-name="ce38" office:value-type="string" calcext:value-type="string">
            <text:p>16 dicembre, Pistoia: giornata wikimediana con editathon e premiazione Wiki loves monuments Toscana 2017 alla Biblioteca San Giorgio con Susanna Giaccai, Manuela Musco, Luca Landucci, Francesco Bini, Nicholas Natali, Thomas Tosatti e Eusebia Parrotto.</text:p>
          </table:table-cell>
          <table:table-cell table:style-name="ce175"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172" office:value-type="date" office:date-value="2017-12-22" calcext:value-type="date">
            <text:p>22/12/2017</text:p>
          </table:table-cell>
          <table:table-cell table:style-name="ce178" office:value-type="string" calcext:value-type="string">
            <text:p><text:a xlink:href="https://it.wikipedia.org/wiki/Wikipedia:Raduni/Wikidata_for_WLM_-_Editathon_a_Trento_2" xlink:type="simple">22 dicembre, Trento: Secondo evento Wikidata for WLM, presso la Biblioteca comunale.</text:a></text:p>
          </table:table-cell>
          <table:table-cell table:style-name="ce177" office:value-type="string" calcext:value-type="string">
            <text:p>WLM</text:p>
          </table:table-cell>
          <table:table-cell table:style-name="ce68" table:number-columns-repeated="12"/>
          <table:table-cell table:style-name="ce35" table:number-columns-repeated="19"/>
          <table:table-cell table:number-columns-repeated="990"/>
        </table:table-row>
        <table:table-row table:style-name="ro26">
          <table:table-cell table:style-name="ce35"/>
          <table:table-cell table:style-name="ce19"/>
          <table:table-cell table:style-name="ce35" table:number-columns-repeated="32"/>
          <table:table-cell table:number-columns-repeated="990"/>
        </table:table-row>
        <table:table-row table:style-name="ro26">
          <table:table-cell table:style-name="ce35" table:number-columns-repeated="34"/>
          <table:table-cell table:number-columns-repeated="990"/>
        </table:table-row>
        <table:table-row table:style-name="ro26" table:number-rows-repeated="145">
          <table:table-cell table:style-name="ce35" table:number-columns-repeated="34"/>
          <table:table-cell table:number-columns-repeated="990"/>
        </table:table-row>
        <table:table-row table:style-name="ro25" table:number-rows-repeated="1048385">
          <table:table-cell table:number-columns-repeated="1024"/>
        </table:table-row>
        <table:table-row table:style-name="ro25">
          <table:table-cell table:number-columns-repeated="1024"/>
        </table:table-row>
      </table:table>
      <table:table table:name="Fundraising" table:style-name="ta8">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58" table:default-cell-style-name="Default"/>
        <table:table-column table:style-name="co60" table:default-cell-style-name="Default"/>
        <table:table-column table:style-name="co61" table:default-cell-style-name="Default"/>
        <table:table-column table:style-name="co62" table:default-cell-style-name="Default"/>
        <table:table-column table:style-name="co7" table:number-columns-repeated="1010" table:default-cell-style-name="Default"/>
        <table:table-row table:style-name="ro1">
          <table:table-cell table:style-name="ce231" office:value-type="string" calcext:value-type="string">
            <text:p>Dati evento</text:p>
          </table:table-cell>
          <table:table-cell table:style-name="ce231" table:number-columns-repeated="4"/>
          <table:table-cell table:style-name="ce35"/>
          <table:table-cell table:style-name="ce68"/>
          <table:table-cell table:style-name="ce135" office:value-type="string" calcext:value-type="string">
            <text:p>Obiettivi generali</text:p>
          </table:table-cell>
          <table:table-cell table:style-name="ce135" office:value-type="string" calcext:value-type="string">
            <text:p>Obiettivi settoriali</text:p>
          </table:table-cell>
          <table:table-cell table:style-name="ce316"/>
          <table:table-cell table:style-name="ce318" table:number-columns-repeated="3"/>
          <table:table-cell table:style-name="ce320"/>
          <table:table-cell table:style-name="ce321"/>
          <table:table-cell table:style-name="ce320"/>
          <table:table-cell table:style-name="ce35" table:number-columns-repeated="13"/>
          <table:table-cell table:style-name="ce20" table:number-columns-repeated="5"/>
          <table:table-cell table:number-columns-repeated="990"/>
        </table:table-row>
        <table:table-row table:style-name="ro1">
          <table:table-cell table:style-name="ce104" office:value-type="string" calcext:value-type="string">
            <text:p>Data</text:p>
          </table:table-cell>
          <table:table-cell table:style-name="ce235" office:value-type="string" calcext:value-type="string">
            <text:p>Evento, attività o fonte dati</text:p>
          </table:table-cell>
          <table:table-cell table:style-name="ce112" office:value-type="string" calcext:value-type="string">
            <text:p>Categoria</text:p>
          </table:table-cell>
          <table:table-cell table:style-name="ce112" office:value-type="string" calcext:value-type="string">
            <text:p>URL utili</text:p>
          </table:table-cell>
          <table:table-cell table:style-name="ce112" office:value-type="string" calcext:value-type="string">
            <text:p>Commento</text:p>
          </table:table-cell>
          <table:table-cell table:style-name="ce68" table:number-columns-repeated="2"/>
          <table:table-cell table:style-name="ce305" office:value-type="string" calcext:value-type="string">
            <text:p>Partecipanti</text:p>
          </table:table-cell>
          <table:table-cell table:style-name="ce305" office:value-type="string" calcext:value-type="string">
            <text:p>Tasso di risposta "cartaceo" (a tappeto)</text:p>
          </table:table-cell>
          <table:table-cell table:style-name="ce135" office:value-type="string" calcext:value-type="string">
            <text:p>Mantenimento donatori storici per bonifico</text:p>
          </table:table-cell>
          <table:table-cell table:style-name="ce135" office:value-type="string" calcext:value-type="string">
            <text:p>Salute della base (tasso di rinnovo)</text:p>
          </table:table-cell>
          <table:table-cell table:style-name="ce135" office:value-type="string" calcext:value-type="string">
            <text:p>SLA ringraziamento donatori per bonifico</text:p>
          </table:table-cell>
          <table:table-cell table:style-name="ce135" office:value-type="string" calcext:value-type="string">
            <text:p>Tasso di risposta campagne per posta elettronica</text:p>
          </table:table-cell>
          <table:table-cell table:style-name="ce305" office:value-type="string" calcext:value-type="string">
            <text:p>Grandi donatori</text:p>
          </table:table-cell>
          <table:table-cell table:style-name="ce35" table:number-columns-repeated="15"/>
          <table:table-cell table:style-name="ce20" table:number-columns-repeated="5"/>
          <table:table-cell table:number-columns-repeated="990"/>
        </table:table-row>
        <table:table-row table:style-name="ro33">
          <table:table-cell table:style-name="ce68"/>
          <table:table-cell table:style-name="ce225"/>
          <table:table-cell table:style-name="ce68" table:number-columns-repeated="3"/>
          <table:table-cell table:style-name="ce135"/>
          <table:table-cell table:style-name="ce135" office:value-type="string" calcext:value-type="string">
            <text:p>Metodo di calcolo</text:p>
          </table:table-cell>
          <table:table-cell table:style-name="ce306" office:value-type="string" calcext:value-type="string">
            <text:p>Un possibile indicatore sarebbe il numero di persone che partecipano alla campagna associativa, associandosi. In linea generale, per questo settore di azione gli obiettivi finali sono molto evidenti e comunque registrati a consuntivo (numero di soci, entrate da donazioni). Poiché però tutte le nostre previsioni del passato si sono rivelate erronee e per giunta non siamo in grado dicorrelare le specifiche azioni ai loro effetti su donazioni e iscrizioni, ci diamo come obiettivi degli indicatori di qualità delle azioni (che sperabilmente, se sono di buona qualità, avranno anche degli impatti reali).</text:p>
          </table:table-cell>
          <table:table-cell table:style-name="ce306" office:value-type="string" calcext:value-type="string">
            <text:p>Questionario telefonico su 100 numeri fissi delle vie già bombardate di cartoline. Da eseguirsi in 1-2 giorni lavorativi a 7 giorni di distanza, presentandosi come Wikimedia Italia e chiedendo se si ricordano di aver ricevuto una comunicazione da Wikimedia Italia. Senso: tornasole per verificare che la cartolina non sia sempre totalmente cestinata da quelli che non riusciamo a raggiungere in alcun modo.</text:p>
          </table:table-cell>
          <table:table-cell table:style-name="ce68" office:value-type="string" calcext:value-type="string">
            <text:p>L'unica campagna cartacea strutturata è la componente cartacea di una più ampia campagna di richiesta di donazione per progetti specifici (specificazione necessaria anche a differenziarsi dalla donazione nel mucchio a WMF). Si prevede di inviare qualche centinaio di lettere ai donatori passati di cui abbiamo solo l'indirizzo fisico (per il 2015–2016 sono al massimo 130). L'obiettivo è il mantenimento del loro livello di donazione passato; è verificabile persona per persona perché sono donatori della nostra banca dati. Donazione media dei destinatari nei 30 giorni successivi all'invio, espressa come percentuale della media della loro ultima donazione [dato che Give esporta come funzione predefinita e comunque serve per personalizzare le lettere].</text:p>
          </table:table-cell>
          <table:table-cell table:style-name="ce68" office:value-type="string" calcext:value-type="string">
            <text:p>Evitare una crescita del numero di soci non rinnovanti: numero delle quote sociali non reiterate (per esempio numero di persone che hanno versato una quota sociale nel 2014 ma non nel 2015). In Give si chiamano "termometri", simili agli "accumulatori" ma auto-aggiornantesi. Non abbiamo uno storico preciso, ma risulta che dal 2013 al 2015 siano state pagate 292, 307 e 259 quote nel corso dell'anno solare, di cui il 65 e 56 % rispettivamente sono state seguite da un rinnovo nell'anno solare successivo. Posto che questo numero non corrisponde esattamente a quello dei rinnovi perché 20–30 soci pagano due quote annuali nel corso di un anno solare, si può considerare una base storica pari al 60 % di rinnovo circa. I soci non rinnovanti sono spesso recuperabili, tanto che 33 delle quote pagate nel 2013 e non rinnovate nel 2014 sono state rinnovate nel 2015. Dettaglio: http://wiki.wikimedia.it/wiki/File:2013-2015_date_pagamento_quote_sociali.ods </text:p>
          </table:table-cell>
          <table:table-cell table:style-name="ce68" office:value-type="string" calcext:value-type="string">
            <text:p>Assicurare il rispetto della buona prassi di ringraziare tutti i donatori. Con specifico riferimento a quelli che donano per bonifico e di cui non abbiamo l'indirizzo di posta elettronica, numero di quelli a cui inviamo un ringraziamento cartaceo entro il medesimo mese di calendario. Presupposto: Prossima come Unicredit conosce gli indirizzi di tutti, inoltre è previsto sia facile esportarli in massa. Da Unicredit non è possibile l'esportazione in massa.</text:p>
          </table:table-cell>
          <table:table-cell table:style-name="ce95" office:value-type="string" calcext:value-type="string">
            <text:p>Percentuale di apertura dei messaggi, tasso di clic, percentuale di esecuzione dell'eventuale azione in linea richiesta dal messaggio (per esempio iscrizione alla newsletter). Misurare e confrontare al valore dell'anno precedente, dove disponibile, per la medesima tipologia (per esempio messaggio natalizio a tutti i nostri contatti, messaggio WMF sul cinque per mille ai loro contatti). Base di partenza: per esempio 25 % di apertura per i messaggi mandati da WMF.</text:p>
          </table:table-cell>
          <table:table-cell table:style-name="ce306" office:value-type="string" calcext:value-type="string">
            <text:p>Numero minimo di donatori con una donazione di almeno 5000 € nell'anno. (Donazioni, quindi non sponsorizzazioni.)</text:p>
          </table:table-cell>
          <table:table-cell table:style-name="ce35" table:number-columns-repeated="15"/>
          <table:table-cell table:style-name="ce20" table:number-columns-repeated="5"/>
          <table:table-cell table:number-columns-repeated="990"/>
        </table:table-row>
        <table:table-row table:style-name="ro1">
          <table:table-cell table:style-name="ce68"/>
          <table:table-cell table:style-name="ce225"/>
          <table:table-cell table:style-name="ce68" table:number-columns-repeated="3"/>
          <table:table-cell table:style-name="ce135"/>
          <table:table-cell table:style-name="ce135" office:value-type="string" calcext:value-type="string">
            <text:p>Note, azioni corrispondenti principali</text:p>
          </table:table-cell>
          <table:table-cell table:style-name="ce68"/>
          <table:table-cell table:style-name="ce68" office:value-type="string" calcext:value-type="string">
            <text:p>B2.2 (cartoline a tappeto concentrate sulla richiesta di donazione immediata)</text:p>
          </table:table-cell>
          <table:table-cell table:style-name="ce68" office:value-type="string" calcext:value-type="string">
            <text:p>A2 (campagna cartacea a donatori storici)</text:p>
          </table:table-cell>
          <table:table-cell table:style-name="ce68" office:value-type="string" calcext:value-type="string">
            <text:p>A1, specie A1.2 (telefonate o altri contatti personali per verificare la consapevolezza e le ragioni del non rinnovo dovrebbero produrre suggerimenti di cose da fare o non ripetere che, se soddisfatti, aiuterebbero a migliorare questo indicatore nel futuro; tali azioni andrebbero quindi a rientrare nel punto A1)</text:p>
          </table:table-cell>
          <table:table-cell table:style-name="ce68" office:value-type="string" calcext:value-type="string">
            <text:p>A, B</text:p>
          </table:table-cell>
          <table:table-cell table:style-name="ce68" office:value-type="string" calcext:value-type="string">
            <text:p>B2.1, B4.1.1, B4.1.2, B4.1.6, B4.1.4</text:p>
          </table:table-cell>
          <table:table-cell table:style-name="ce68" office:value-type="string" calcext:value-type="string">
            <text:p>B3.2 Attivare nuovi contatti con aziende</text:p>
          </table:table-cell>
          <table:table-cell table:style-name="ce35" table:number-columns-repeated="15"/>
          <table:table-cell table:style-name="ce20" table:number-columns-repeated="5"/>
          <table:table-cell table:number-columns-repeated="990"/>
        </table:table-row>
        <table:table-row table:style-name="ro1">
          <table:table-cell table:style-name="ce182"/>
          <table:table-cell table:style-name="ce236"/>
          <table:table-cell table:style-name="ce182" table:number-columns-repeated="3"/>
          <table:table-cell table:style-name="ce170"/>
          <table:table-cell table:style-name="ce170" office:value-type="float" office:value="2017" calcext:value-type="float">
            <text:p>2017</text:p>
          </table:table-cell>
          <table:table-cell table:number-columns-repeated="2" table:style-name="ce182" office:value-type="string" calcext:value-type="string">
            <text:p>–</text:p>
          </table:table-cell>
          <table:table-cell table:style-name="ce182" office:value-type="string" calcext:value-type="string">
            <text:p>100 %</text:p>
          </table:table-cell>
          <table:table-cell table:style-name="ce182" office:value-type="string" calcext:value-type="string">
            <text:p>65 %</text:p>
          </table:table-cell>
          <table:table-cell table:style-name="ce182" office:value-type="string" calcext:value-type="string">
            <text:p>90 %</text:p>
          </table:table-cell>
          <table:table-cell table:style-name="ce182" office:value-type="string" calcext:value-type="string">
            <text:p>Uguale o migliore</text:p>
          </table:table-cell>
          <table:table-cell table:style-name="ce182" office:value-type="string" calcext:value-type="string">
            <text:p>-</text:p>
          </table:table-cell>
          <table:table-cell table:style-name="ce35" table:number-columns-repeated="15"/>
          <table:table-cell table:style-name="ce20" table:number-columns-repeated="5"/>
          <table:table-cell table:number-columns-repeated="990"/>
        </table:table-row>
        <table:table-row table:style-name="ro26">
          <table:table-cell table:style-name="ce232" table:number-columns-repeated="6"/>
          <table:table-cell table:style-name="ce295" office:value-type="string" calcext:value-type="string">
            <text:p>Risultati</text:p>
          </table:table-cell>
          <table:table-cell table:style-name="ce232" table:number-columns-repeated="2"/>
          <table:table-cell table:style-name="ce317" table:formula="of:=[.H143]" office:value-type="string" office:string-value="96.21%" calcext:value-type="string">
            <text:p>96.21%</text:p>
          </table:table-cell>
          <table:table-cell table:style-name="ce317" table:formula="of:=[.D147]" office:value-type="string" office:string-value="54.36%" calcext:value-type="string">
            <text:p>54.36%</text:p>
          </table:table-cell>
          <table:table-cell table:style-name="ce317" table:formula="of:=[.D20]" office:value-type="string" office:string-value="79.70%" calcext:value-type="string">
            <text:p>79.70%</text:p>
          </table:table-cell>
          <table:table-cell table:style-name="ce295" office:value-type="string" calcext:value-type="string">
            <office:annotation draw:style-name="gr28" draw:text-style-name="P2" svg:width="422.25pt" svg:height="37.5pt" svg:x="2562.75pt" svg:y="131.24pt" draw:caption-point-x="-11.54pt" draw:caption-point-y="-22.96pt">
              <dc:date>2018-03-08T00:00:00</dc:date>
              <text:p text:style-name="P1">calcolo su campagna 5 per mille e Natale</text:p>
              <text:p text:style-name="P1"><text:tab/>-Francesca Lissoni</text:p>
            </office:annotation>
            <text:p>Apertura email: + 7.16% (rispetto al 2016)</text:p>
          </table:table-cell>
          <table:table-cell table:style-name="ce232" table:number-columns-repeated="21"/>
          <table:table-cell table:number-columns-repeated="990"/>
        </table:table-row>
        <table:table-row table:style-name="ro34">
          <table:table-cell table:style-name="ce35"/>
          <table:table-cell table:style-name="ce237"/>
          <table:table-cell table:style-name="ce241" office:value-type="string" calcext:value-type="string">
            <text:p>SLA ringraziamento donatori per bonifico</text:p>
          </table:table-cell>
          <table:table-cell table:style-name="ce258"/>
          <table:table-cell table:style-name="ce35" table:number-columns-repeated="8"/>
          <table:table-cell table:style-name="ce295" office:value-type="string" calcext:value-type="string">
            <office:annotation draw:style-name="gr15" draw:text-style-name="P2" svg:width="422.25pt" svg:height="29.17pt" svg:x="2562.75pt" svg:y="156.42pt" draw:caption-point-x="-11.54pt" draw:caption-point-y="-32.4pt">
              <dc:date>2018-03-08T00:00:00</dc:date>
              <text:p text:style-name="P1">solo per campagna Natale e 5 per mille</text:p>
              <text:p text:style-name="P1"><text:tab/>-Francesca Lissoni</text:p>
            </office:annotation>
            <text:p>Clic: + 7.05% <text:s/>(rispetto al 2016)</text:p>
          </table:table-cell>
          <table:table-cell table:style-name="ce35" table:number-columns-repeated="16"/>
          <table:table-cell table:style-name="ce20" table:number-columns-repeated="5"/>
          <table:table-cell table:number-columns-repeated="990"/>
        </table:table-row>
        <table:table-row table:style-name="ro26">
          <table:table-cell table:style-name="ce35"/>
          <table:table-cell table:style-name="ce237"/>
          <table:table-cell table:style-name="ce67"/>
          <table:table-cell table:style-name="ce259" office:value-type="percentage" office:value="1" calcext:value-type="percentage">
            <text:p>100.00%</text:p>
          </table:table-cell>
          <table:table-cell table:style-name="ce35" table:number-columns-repeated="8"/>
          <table:table-cell table:style-name="ce295" office:value-type="string" calcext:value-type="string">
            <office:annotation draw:style-name="gr15" draw:text-style-name="P2" svg:width="422.25pt" svg:height="29.17pt" svg:x="2562.75pt" svg:y="172.18pt" draw:caption-point-x="-11.54pt" draw:caption-point-y="-21.91pt">
              <dc:date>2018-03-08T00:00:00</dc:date>
              <text:p text:style-name="P1">Per campagna Natale. Richiesta di donazione</text:p>
              <text:p text:style-name="P1"><text:tab/>-Francesca Lissoni</text:p>
            </office:annotation>
            <text:p>Esecuzione richiesta: + 9.07% (rispetto al 2016)</text:p>
          </table:table-cell>
          <table:table-cell table:style-name="ce35" table:number-columns-repeated="16"/>
          <table:table-cell table:style-name="ce20" table:number-columns-repeated="5"/>
          <table:table-cell table:number-columns-repeated="990"/>
        </table:table-row>
        <table:table-row table:style-name="ro26">
          <table:table-cell table:style-name="ce35"/>
          <table:table-cell table:style-name="ce237"/>
          <table:table-cell table:style-name="ce67"/>
          <table:table-cell table:style-name="ce259" office:value-type="percentage" office:value="0.6" calcext:value-type="percentage">
            <text:p>60.00%</text:p>
          </table:table-cell>
          <table:table-cell table:style-name="ce35" table:number-columns-repeated="25"/>
          <table:table-cell table:style-name="ce20" table:number-columns-repeated="5"/>
          <table:table-cell table:number-columns-repeated="990"/>
        </table:table-row>
        <table:table-row table:style-name="ro26">
          <table:table-cell table:style-name="ce35"/>
          <table:table-cell table:style-name="ce237"/>
          <table:table-cell table:style-name="ce67"/>
          <table:table-cell table:style-name="ce259" office:value-type="percentage" office:value="0" calcext:value-type="percentage">
            <text:p>0.00%</text:p>
          </table:table-cell>
          <table:table-cell table:style-name="ce35" table:number-columns-repeated="25"/>
          <table:table-cell table:style-name="ce20" table:number-columns-repeated="5"/>
          <table:table-cell table:number-columns-repeated="990"/>
        </table:table-row>
        <table:table-row table:style-name="ro26">
          <table:table-cell table:style-name="ce35"/>
          <table:table-cell table:style-name="ce237"/>
          <table:table-cell table:style-name="ce68"/>
          <table:table-cell table:style-name="ce259" office:value-type="percentage" office:value="1" calcext:value-type="percentage">
            <text:p>100.00%</text:p>
          </table:table-cell>
          <table:table-cell table:style-name="ce35" table:number-columns-repeated="25"/>
          <table:table-cell table:style-name="ce20" table:number-columns-repeated="5"/>
          <table:table-cell table:number-columns-repeated="990"/>
        </table:table-row>
        <table:table-row table:style-name="ro26">
          <table:table-cell table:style-name="ce35"/>
          <table:table-cell table:style-name="ce237"/>
          <table:table-cell table:style-name="ce68"/>
          <table:table-cell table:style-name="ce259" office:value-type="percentage" office:value="1" calcext:value-type="percentage">
            <text:p>100.00%</text:p>
          </table:table-cell>
          <table:table-cell table:style-name="ce35" table:number-columns-repeated="25"/>
          <table:table-cell table:style-name="ce20" table:number-columns-repeated="5"/>
          <table:table-cell table:number-columns-repeated="990"/>
        </table:table-row>
        <table:table-row table:style-name="ro26">
          <table:table-cell table:style-name="ce35"/>
          <table:table-cell table:style-name="ce237"/>
          <table:table-cell table:style-name="ce68"/>
          <table:table-cell table:style-name="ce259" office:value-type="percentage" office:value="1" calcext:value-type="percentage">
            <text:p>100.00%</text:p>
          </table:table-cell>
          <table:table-cell table:style-name="ce35" table:number-columns-repeated="25"/>
          <table:table-cell table:style-name="ce20" table:number-columns-repeated="5"/>
          <table:table-cell table:number-columns-repeated="990"/>
        </table:table-row>
        <table:table-row table:style-name="ro26">
          <table:table-cell table:style-name="ce35"/>
          <table:table-cell table:style-name="ce237"/>
          <table:table-cell table:style-name="ce68"/>
          <table:table-cell table:style-name="ce238" office:value-type="string" calcext:value-type="string">
            <text:p>96,97%</text:p>
          </table:table-cell>
          <table:table-cell table:style-name="ce35" table:number-columns-repeated="25"/>
          <table:table-cell table:style-name="ce20" table:number-columns-repeated="5"/>
          <table:table-cell table:number-columns-repeated="990"/>
        </table:table-row>
        <table:table-row table:style-name="ro26">
          <table:table-cell table:style-name="ce35"/>
          <table:table-cell table:style-name="ce237"/>
          <table:table-cell table:style-name="ce68"/>
          <table:table-cell table:style-name="ce259" office:value-type="percentage" office:value="0.8333" calcext:value-type="percentage">
            <text:p>83.33%</text:p>
          </table:table-cell>
          <table:table-cell table:style-name="ce35" table:number-columns-repeated="25"/>
          <table:table-cell table:style-name="ce20" table:number-columns-repeated="5"/>
          <table:table-cell table:number-columns-repeated="990"/>
        </table:table-row>
        <table:table-row table:style-name="ro26">
          <table:table-cell table:style-name="ce35"/>
          <table:table-cell table:style-name="ce237"/>
          <table:table-cell table:style-name="ce68"/>
          <table:table-cell table:style-name="ce259" office:value-type="percentage" office:value="0.8333" calcext:value-type="percentage">
            <text:p>83.33%</text:p>
          </table:table-cell>
          <table:table-cell table:style-name="ce35" table:number-columns-repeated="25"/>
          <table:table-cell table:style-name="ce20" table:number-columns-repeated="5"/>
          <table:table-cell table:number-columns-repeated="990"/>
        </table:table-row>
        <table:table-row table:style-name="ro26">
          <table:table-cell table:style-name="ce35"/>
          <table:table-cell table:style-name="ce237"/>
          <table:table-cell table:style-name="ce68"/>
          <table:table-cell table:style-name="ce259" office:value-type="percentage" office:value="0.8" calcext:value-type="percentage">
            <text:p>80.00%</text:p>
          </table:table-cell>
          <table:table-cell table:style-name="ce35" table:number-columns-repeated="25"/>
          <table:table-cell table:style-name="ce20" table:number-columns-repeated="5"/>
          <table:table-cell table:number-columns-repeated="990"/>
        </table:table-row>
        <table:table-row table:style-name="ro26">
          <table:table-cell table:style-name="ce35"/>
          <table:table-cell table:style-name="ce237"/>
          <table:table-cell table:style-name="ce68"/>
          <table:table-cell table:style-name="ce259" office:value-type="percentage" office:value="0.8" calcext:value-type="percentage">
            <text:p>80.00%</text:p>
          </table:table-cell>
          <table:table-cell table:style-name="ce35" table:number-columns-repeated="25"/>
          <table:table-cell table:style-name="ce20" table:number-columns-repeated="5"/>
          <table:table-cell table:number-columns-repeated="990"/>
        </table:table-row>
        <table:table-row table:style-name="ro26">
          <table:table-cell table:style-name="ce35"/>
          <table:table-cell table:style-name="ce237"/>
          <table:table-cell table:style-name="ce68"/>
          <table:table-cell table:style-name="ce259" office:value-type="percentage" office:value="0.9" calcext:value-type="percentage">
            <text:p>90.00%</text:p>
          </table:table-cell>
          <table:table-cell table:style-name="ce35" table:number-columns-repeated="25"/>
          <table:table-cell table:style-name="ce20" table:number-columns-repeated="5"/>
          <table:table-cell table:number-columns-repeated="990"/>
        </table:table-row>
        <table:table-row table:style-name="ro26">
          <table:table-cell table:style-name="ce35"/>
          <table:table-cell table:style-name="ce237"/>
          <table:table-cell table:style-name="ce242" office:value-type="string" calcext:value-type="string">
            <text:p>MEDIA</text:p>
          </table:table-cell>
          <table:table-cell table:style-name="ce260" table:formula="of:=AVERAGE([.D8:.D19])" office:value-type="string" office:string-value="79.70%" calcext:value-type="string">
            <text:p>79.70%</text:p>
          </table:table-cell>
          <table:table-cell table:style-name="ce35" table:number-columns-repeated="25"/>
          <table:table-cell table:style-name="ce20" table:number-columns-repeated="5"/>
          <table:table-cell table:number-columns-repeated="990"/>
        </table:table-row>
        <table:table-row table:style-name="ro26">
          <table:table-cell table:style-name="ce35"/>
          <table:table-cell table:style-name="ce237"/>
          <table:table-cell table:style-name="ce67"/>
          <table:table-cell table:style-name="ce68"/>
          <table:table-cell table:style-name="ce35" table:number-columns-repeated="25"/>
          <table:table-cell table:style-name="ce20" table:number-columns-repeated="5"/>
          <table:table-cell table:number-columns-repeated="990"/>
        </table:table-row>
        <table:table-row table:style-name="ro35">
          <table:table-cell table:style-name="ce35"/>
          <table:table-cell table:style-name="ce237"/>
          <table:table-cell table:style-name="ce241" office:value-type="string" calcext:value-type="string">
            <text:p>Tasso di risposta campagne per posta elettronica</text:p>
          </table:table-cell>
          <table:table-cell table:style-name="ce261" table:number-columns-repeated="5"/>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79" office:value-type="string" calcext:value-type="string" table:number-columns-spanned="3" table:number-rows-spanned="1">
            <text:p>2017 - campagna 5 per mille</text:p>
          </table:table-cell>
          <table:covered-table-cell table:style-name="ce111"/>
          <table:covered-table-cell table:style-name="ce127"/>
          <table:table-cell table:style-name="ce284" office:value-type="string" calcext:value-type="string" table:number-columns-spanned="3" table:number-rows-spanned="1">
            <text:p>2016 - campagna 5 per mille</text:p>
          </table:table-cell>
          <table:covered-table-cell table:style-name="ce111"/>
          <table:covered-table-cell table:style-name="ce127"/>
          <table:table-cell table:number-columns-repeated="3"/>
          <table:table-cell table:style-name="ce35" table:number-columns-repeated="18"/>
          <table:table-cell table:style-name="ce20" table:number-columns-repeated="5"/>
          <table:table-cell table:number-columns-repeated="990"/>
        </table:table-row>
        <table:table-row table:style-name="ro34">
          <table:table-cell table:style-name="ce35"/>
          <table:table-cell table:style-name="ce237"/>
          <table:table-cell table:style-name="ce74" office:value-type="string" calcext:value-type="string">
            <text:p>Oggetto email</text:p>
          </table:table-cell>
          <table:table-cell table:style-name="ce74" office:value-type="string" calcext:value-type="string">
            <text:p>E-mail aperte (%)</text:p>
          </table:table-cell>
          <table:table-cell table:style-name="ce74" office:value-type="string" calcext:value-type="string">
            <text:p>Click di un link (%)</text:p>
          </table:table-cell>
          <table:table-cell table:style-name="ce285" office:value-type="string" calcext:value-type="string">
            <text:p>Oggetto email</text:p>
          </table:table-cell>
          <table:table-cell table:style-name="ce285" office:value-type="string" calcext:value-type="string">
            <text:p>E-mail aperte (%)</text:p>
          </table:table-cell>
          <table:table-cell table:style-name="ce285" office:value-type="string" calcext:value-type="string">
            <text:p>Click di un link (%)</text:p>
          </table:table-cell>
          <table:table-cell table:number-columns-repeated="3"/>
          <table:table-cell table:style-name="ce35" table:number-columns-repeated="18"/>
          <table:table-cell table:style-name="ce20" table:number-columns-repeated="5"/>
          <table:table-cell table:number-columns-repeated="990"/>
        </table:table-row>
        <table:table-row table:style-name="ro35">
          <table:table-cell table:style-name="ce35"/>
          <table:table-cell table:style-name="ce237"/>
          <table:table-cell table:style-name="ce67" office:value-type="string" calcext:value-type="string">
            <text:p>Il tuo 5x1000 a Wikimedia Italia</text:p>
          </table:table-cell>
          <table:table-cell table:style-name="ce262" office:value-type="percentage" office:value="0.2865" calcext:value-type="percentage">
            <text:p>28.65%</text:p>
          </table:table-cell>
          <table:table-cell table:style-name="ce275" office:value-type="percentage" office:value="0" calcext:value-type="percentage">
            <text:p>0%</text:p>
          </table:table-cell>
          <table:table-cell table:style-name="ce286" office:value-type="string" calcext:value-type="string">
            <text:p>5x1000 a Wikimedia Italia - Per un sapere libero!</text:p>
          </table:table-cell>
          <table:table-cell table:style-name="ce296" office:value-type="percentage" office:value="0.0759" calcext:value-type="percentage">
            <text:p>7.59%</text:p>
          </table:table-cell>
          <table:table-cell table:style-name="ce296" office:value-type="percentage" office:value="0.0019" calcext:value-type="percentage">
            <text:p>0.19%</text:p>
          </table:table-cell>
          <table:table-cell table:number-columns-repeated="3"/>
          <table:table-cell table:style-name="ce35" table:number-columns-repeated="18"/>
          <table:table-cell table:style-name="ce20" table:number-columns-repeated="5"/>
          <table:table-cell table:number-columns-repeated="990"/>
        </table:table-row>
        <table:table-row table:style-name="ro35">
          <table:table-cell table:style-name="ce35"/>
          <table:table-cell table:style-name="ce237"/>
          <table:table-cell table:style-name="ce67" office:value-type="string" calcext:value-type="string">
            <text:p>Il tuo 5x1000 a Wikimedia Italia</text:p>
          </table:table-cell>
          <table:table-cell table:style-name="ce262" office:value-type="percentage" office:value="0.2181" calcext:value-type="percentage">
            <text:p>21.81%</text:p>
          </table:table-cell>
          <table:table-cell table:style-name="ce262" office:value-type="percentage" office:value="0.0017" calcext:value-type="percentage">
            <text:p>0.17%</text:p>
          </table:table-cell>
          <table:table-cell table:style-name="ce286" office:value-type="string" calcext:value-type="string">
            <text:p>5x1000 a Wikimedia Italia - Per un sapere libero!</text:p>
          </table:table-cell>
          <table:table-cell table:style-name="ce296" office:value-type="percentage" office:value="0.1596" calcext:value-type="percentage">
            <text:p>15.96%</text:p>
          </table:table-cell>
          <table:table-cell table:style-name="ce296" office:value-type="percentage" office:value="0.0033" calcext:value-type="percentage">
            <text:p>0.33%</text:p>
          </table:table-cell>
          <table:table-cell table:number-columns-repeated="3"/>
          <table:table-cell table:style-name="ce35" table:number-columns-repeated="18"/>
          <table:table-cell table:style-name="ce20" table:number-columns-repeated="5"/>
          <table:table-cell table:number-columns-repeated="990"/>
        </table:table-row>
        <table:table-row table:style-name="ro35">
          <table:table-cell table:style-name="ce35"/>
          <table:table-cell table:style-name="ce237"/>
          <table:table-cell table:style-name="ce67" office:value-type="string" calcext:value-type="string">
            <text:p>Libera la cultura con il 5x1000 a Wikimedia Italia</text:p>
          </table:table-cell>
          <table:table-cell table:style-name="ce262" office:value-type="percentage" office:value="0.0457" calcext:value-type="percentage">
            <text:p>4.57%</text:p>
          </table:table-cell>
          <table:table-cell table:style-name="ce275" office:value-type="percentage" office:value="0" calcext:value-type="percentage">
            <text:p>0%</text:p>
          </table:table-cell>
          <table:table-cell table:style-name="ce286" office:value-type="string" calcext:value-type="string">
            <text:p>5x1000 a Wikimedia Italia - Per un sapere libero!</text:p>
          </table:table-cell>
          <table:table-cell table:style-name="ce296" office:value-type="percentage" office:value="0.0953" calcext:value-type="percentage">
            <text:p>9.53%</text:p>
          </table:table-cell>
          <table:table-cell table:style-name="ce296" office:value-type="percentage" office:value="0.0024" calcext:value-type="percentage">
            <text:p>0.24%</text:p>
          </table:table-cell>
          <table:table-cell table:number-columns-repeated="3"/>
          <table:table-cell table:style-name="ce35" table:number-columns-repeated="18"/>
          <table:table-cell table:style-name="ce20" table:number-columns-repeated="5"/>
          <table:table-cell table:number-columns-repeated="990"/>
        </table:table-row>
        <table:table-row table:style-name="ro35">
          <table:table-cell table:style-name="ce35"/>
          <table:table-cell table:style-name="ce237"/>
          <table:table-cell table:style-name="ce67" office:value-type="string" calcext:value-type="string">
            <text:p>Libera la cultura con il 5x1000 a Wikimedia Italia</text:p>
          </table:table-cell>
          <table:table-cell table:style-name="ce262" office:value-type="percentage" office:value="0.0757" calcext:value-type="percentage">
            <text:p>7.57%</text:p>
          </table:table-cell>
          <table:table-cell table:style-name="ce262" office:value-type="percentage" office:value="0.0004" calcext:value-type="percentage">
            <text:p>0.04%</text:p>
          </table:table-cell>
          <table:table-cell table:style-name="ce286" office:value-type="string" calcext:value-type="string">
            <text:p>Libera la cultura con il 5x1000 a Wikimedia Italia</text:p>
          </table:table-cell>
          <table:table-cell table:style-name="ce296" office:value-type="percentage" office:value="0.0843" calcext:value-type="percentage">
            <text:p>8.43%</text:p>
          </table:table-cell>
          <table:table-cell table:style-name="ce296" office:value-type="percentage" office:value="0.0018" calcext:value-type="percentage">
            <text:p>0.18%</text:p>
          </table:table-cell>
          <table:table-cell table:number-columns-repeated="3"/>
          <table:table-cell table:style-name="ce35" table:number-columns-repeated="18"/>
          <table:table-cell table:style-name="ce20" table:number-columns-repeated="5"/>
          <table:table-cell table:number-columns-repeated="990"/>
        </table:table-row>
        <table:table-row table:style-name="ro35">
          <table:table-cell table:style-name="ce35"/>
          <table:table-cell table:style-name="ce237"/>
          <table:table-cell table:style-name="ce67" office:value-type="string" calcext:value-type="string">
            <text:p>La cultura è di tutti: dona il 5x1000 a Wikimedia Italia</text:p>
          </table:table-cell>
          <table:table-cell table:style-name="ce262" office:value-type="percentage" office:value="0.0388" calcext:value-type="percentage">
            <text:p>3.88%</text:p>
          </table:table-cell>
          <table:table-cell table:style-name="ce275" office:value-type="percentage" office:value="0" calcext:value-type="percentage">
            <text:p>0%</text:p>
          </table:table-cell>
          <table:table-cell table:style-name="ce286" office:value-type="string" calcext:value-type="string">
            <text:p>Libera la cultura con il 5x1000 a Wikimedia Italia</text:p>
          </table:table-cell>
          <table:table-cell table:style-name="ce296" office:value-type="percentage" office:value="0.0262" calcext:value-type="percentage">
            <text:p>2.62%</text:p>
          </table:table-cell>
          <table:table-cell table:style-name="ce288" office:value-type="percentage" office:value="0" calcext:value-type="percentage">
            <text:p>0%</text:p>
          </table:table-cell>
          <table:table-cell table:number-columns-repeated="3"/>
          <table:table-cell table:style-name="ce35" table:number-columns-repeated="18"/>
          <table:table-cell table:style-name="ce20" table:number-columns-repeated="5"/>
          <table:table-cell table:number-columns-repeated="990"/>
        </table:table-row>
        <table:table-row table:style-name="ro35">
          <table:table-cell table:style-name="ce35"/>
          <table:table-cell table:style-name="ce237"/>
          <table:table-cell table:style-name="ce67" office:value-type="string" calcext:value-type="string">
            <text:p>La cultura è di tutti: dona il 5x1000 a Wikimedia Italia</text:p>
          </table:table-cell>
          <table:table-cell table:style-name="ce262" office:value-type="percentage" office:value="0.0895" calcext:value-type="percentage">
            <text:p>8.95%</text:p>
          </table:table-cell>
          <table:table-cell table:style-name="ce262" office:value-type="percentage" office:value="0.0003" calcext:value-type="percentage">
            <text:p>0.03%</text:p>
          </table:table-cell>
          <table:table-cell table:style-name="ce286" office:value-type="string" calcext:value-type="string">
            <text:p>Dona il 5x1000 a Wikimedia Italia</text:p>
          </table:table-cell>
          <table:table-cell table:style-name="ce296" office:value-type="percentage" office:value="0.2094" calcext:value-type="percentage">
            <text:p>20.94%</text:p>
          </table:table-cell>
          <table:table-cell table:style-name="ce296" office:value-type="percentage" office:value="0.002" calcext:value-type="percentage">
            <text:p>0.20%</text:p>
          </table:table-cell>
          <table:table-cell table:number-columns-repeated="3"/>
          <table:table-cell table:style-name="ce35" table:number-columns-repeated="18"/>
          <table:table-cell table:style-name="ce20" table:number-columns-repeated="5"/>
          <table:table-cell table:number-columns-repeated="990"/>
        </table:table-row>
        <table:table-row table:style-name="ro35">
          <table:table-cell table:style-name="ce35"/>
          <table:table-cell table:style-name="ce237"/>
          <table:table-cell table:style-name="ce67" office:value-type="string" calcext:value-type="string">
            <text:p>Ti sei ricordato del 5x1000 a Wikimedia Italia?</text:p>
          </table:table-cell>
          <table:table-cell table:style-name="ce262" office:value-type="percentage" office:value="0.3904" calcext:value-type="percentage">
            <text:p>39.04%</text:p>
          </table:table-cell>
          <table:table-cell table:style-name="ce262" office:value-type="percentage" office:value="0.012" calcext:value-type="percentage">
            <text:p>1.20%</text:p>
          </table:table-cell>
          <table:table-cell table:style-name="ce286" office:value-type="string" calcext:value-type="string">
            <text:p>Mail inviata da WMF</text:p>
          </table:table-cell>
          <table:table-cell table:style-name="ce296" office:value-type="percentage" office:value="0.25" calcext:value-type="percentage">
            <text:p>25.00%</text:p>
          </table:table-cell>
          <table:table-cell table:style-name="ce286"/>
          <table:table-cell table:number-columns-repeated="3"/>
          <table:table-cell table:style-name="ce35" table:number-columns-repeated="18"/>
          <table:table-cell table:style-name="ce20" table:number-columns-repeated="5"/>
          <table:table-cell table:number-columns-repeated="990"/>
        </table:table-row>
        <table:table-row table:style-name="ro35">
          <table:table-cell table:style-name="ce35"/>
          <table:table-cell table:style-name="ce237"/>
          <table:table-cell table:style-name="ce67" office:value-type="string" calcext:value-type="string">
            <text:p>Ti sei ricordato del 5x1000 a Wikimedia Italia?</text:p>
          </table:table-cell>
          <table:table-cell table:style-name="ce262" office:value-type="percentage" office:value="0.205" calcext:value-type="percentage">
            <text:p>20.50%</text:p>
          </table:table-cell>
          <table:table-cell table:style-name="ce262" office:value-type="percentage" office:value="0.0018" calcext:value-type="percentage">
            <text:p>0.18%</text:p>
          </table:table-cell>
          <table:table-cell table:style-name="ce287"/>
          <table:table-cell table:style-name="ce289" table:number-columns-repeated="2"/>
          <table:table-cell table:style-name="ce97" table:number-columns-repeated="2"/>
          <table:table-cell table:style-name="ce35" table:number-columns-repeated="19"/>
          <table:table-cell table:style-name="ce20" table:number-columns-repeated="5"/>
          <table:table-cell table:number-columns-repeated="990"/>
        </table:table-row>
        <table:table-row table:style-name="ro35">
          <table:table-cell table:style-name="ce35"/>
          <table:table-cell table:style-name="ce237"/>
          <table:table-cell table:style-name="ce67" office:value-type="string" calcext:value-type="string">
            <text:p>Ti sei ricordato del 5x1000 a Wikimedia Italia?</text:p>
          </table:table-cell>
          <table:table-cell table:style-name="ce262" office:value-type="percentage" office:value="0.2289" calcext:value-type="percentage">
            <text:p>22.89%</text:p>
          </table:table-cell>
          <table:table-cell table:style-name="ce275" office:value-type="percentage" office:value="0" calcext:value-type="percentage">
            <text:p>0%</text:p>
          </table:table-cell>
          <table:table-cell table:style-name="ce288"/>
          <table:table-cell table:style-name="ce289"/>
          <table:table-cell table:style-name="ce286"/>
          <table:table-cell table:style-name="ce97" table:number-columns-repeated="2"/>
          <table:table-cell table:style-name="ce35" table:number-columns-repeated="19"/>
          <table:table-cell table:style-name="ce20" table:number-columns-repeated="5"/>
          <table:table-cell table:number-columns-repeated="990"/>
        </table:table-row>
        <table:table-row table:style-name="ro35">
          <table:table-cell table:style-name="ce35"/>
          <table:table-cell table:style-name="ce237"/>
          <table:table-cell table:style-name="ce67" office:value-type="string" calcext:value-type="string">
            <text:p>Ti sei ricordato del 5x1000 a Wikimedia Italia?</text:p>
          </table:table-cell>
          <table:table-cell table:style-name="ce262" office:value-type="percentage" office:value="0.3636" calcext:value-type="percentage">
            <text:p>36.36%</text:p>
          </table:table-cell>
          <table:table-cell table:style-name="ce262" office:value-type="percentage" office:value="0.0053" calcext:value-type="percentage">
            <text:p>0.53%</text:p>
          </table:table-cell>
          <table:table-cell table:style-name="ce287"/>
          <table:table-cell table:style-name="ce289"/>
          <table:table-cell table:style-name="ce287"/>
          <table:table-cell table:style-name="ce97" table:number-columns-repeated="2"/>
          <table:table-cell table:style-name="ce35" table:number-columns-repeated="19"/>
          <table:table-cell table:style-name="ce20" table:number-columns-repeated="5"/>
          <table:table-cell table:number-columns-repeated="990"/>
        </table:table-row>
        <table:table-row table:style-name="ro26">
          <table:table-cell table:style-name="ce35"/>
          <table:table-cell table:style-name="ce237"/>
          <table:table-cell table:style-name="ce68" office:value-type="string" calcext:value-type="string">
            <text:p>Mail inviata da WMF</text:p>
          </table:table-cell>
          <table:table-cell table:style-name="ce263" office:value-type="percentage" office:value="0.175" calcext:value-type="percentage">
            <text:p>17.50%</text:p>
          </table:table-cell>
          <table:table-cell table:style-name="ce68"/>
          <table:table-cell table:style-name="ce289" table:number-columns-repeated="3"/>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42" office:value-type="string" calcext:value-type="string">
            <text:p>MEDIA</text:p>
          </table:table-cell>
          <table:table-cell table:style-name="ce264" table:formula="of:=AVERAGE([.D25:.D35])" office:value-type="percentage" office:value="0.192472727272727" calcext:value-type="percentage">
            <text:p>19.25%</text:p>
          </table:table-cell>
          <table:table-cell table:style-name="ce276" table:formula="of:=AVERAGE([.E25:.E35])" office:value-type="percentage" office:value="0.00215" calcext:value-type="percentage">
            <text:p>0%</text:p>
          </table:table-cell>
          <table:table-cell table:style-name="ce242"/>
          <table:table-cell table:style-name="ce264" table:formula="of:=AVERAGE([.G25:.G31])" office:value-type="percentage" office:value="0.128671428571429" calcext:value-type="percentage">
            <text:p>12.87%</text:p>
          </table:table-cell>
          <table:table-cell table:style-name="ce264" table:formula="of:=AVERAGE([.H25:.H31])" office:value-type="percentage" office:value="0.0019" calcext:value-type="percentage">
            <text:p>0.19%</text:p>
          </table:table-cell>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35"/>
          <table:table-cell table:style-name="ce91" table:number-columns-repeated="2"/>
          <table:table-cell table:style-name="ce35" table:number-columns-repeated="24"/>
          <table:table-cell table:style-name="ce20" table:number-columns-repeated="5"/>
          <table:table-cell table:number-columns-repeated="990"/>
        </table:table-row>
        <table:table-row table:style-name="ro26">
          <table:table-cell table:style-name="ce35"/>
          <table:table-cell table:style-name="ce237"/>
          <table:table-cell table:style-name="ce243" office:value-type="string" calcext:value-type="string" table:number-columns-spanned="4" table:number-rows-spanned="1">
            <text:p>2017 - campagna di Natale</text:p>
          </table:table-cell>
          <table:covered-table-cell table:number-columns-repeated="3" table:style-name="ce111"/>
          <table:table-cell table:style-name="ce297" office:value-type="string" calcext:value-type="string" table:number-columns-spanned="3" table:number-rows-spanned="1">
            <text:p>2016 - campagna di Natale</text:p>
          </table:table-cell>
          <table:covered-table-cell table:number-columns-repeated="2" table:style-name="ce111"/>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4" office:value-type="string" calcext:value-type="string">
            <text:p>Mail</text:p>
          </table:table-cell>
          <table:table-cell table:style-name="ce265" office:value-type="string" calcext:value-type="string">
            <text:p>E-mail aperte numero</text:p>
          </table:table-cell>
          <table:table-cell table:style-name="ce244" office:value-type="string" calcext:value-type="string">
            <text:p>E-mail aperte (%)</text:p>
          </table:table-cell>
          <table:table-cell table:style-name="ce244" office:value-type="string" calcext:value-type="string">
            <text:p>Click di un link (%)</text:p>
          </table:table-cell>
          <table:table-cell table:style-name="ce298" office:value-type="string" calcext:value-type="string">
            <text:p>Oggetto</text:p>
          </table:table-cell>
          <table:table-cell table:style-name="ce298" office:value-type="string" calcext:value-type="string">
            <text:p>E-mail aperte (%)</text:p>
          </table:table-cell>
          <table:table-cell table:style-name="ce298" office:value-type="string" calcext:value-type="string">
            <text:p>Click di un link (%)</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attivi ricorrenti da 0 a 30</text:p>
          </table:table-cell>
          <table:table-cell table:style-name="ce266" office:value-type="float" office:value="66" calcext:value-type="float">
            <text:p>66</text:p>
          </table:table-cell>
          <table:table-cell table:style-name="ce277" office:value-type="percentage" office:value="0.42" calcext:value-type="percentage">
            <text:p>42.00%</text:p>
          </table:table-cell>
          <table:table-cell table:style-name="ce263" office:value-type="percentage" office:value="0.07" calcext:value-type="percentage">
            <text:p>7.00%</text:p>
          </table:table-cell>
          <table:table-cell table:style-name="ce299" office:value-type="string" calcext:value-type="string">
            <text:p>Questo Natale, porta Wikipedia nelle scuole</text:p>
          </table:table-cell>
          <table:table-cell table:style-name="ce307" office:value-type="percentage" office:value="0.1148" calcext:value-type="percentage">
            <text:p>11.48%</text:p>
          </table:table-cell>
          <table:table-cell table:style-name="ce307" office:value-type="percentage" office:value="0.0036" calcext:value-type="percentage">
            <text:p>0.36%</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attivi ricorrenti da 31 a 99</text:p>
          </table:table-cell>
          <table:table-cell table:style-name="ce266" office:value-type="float" office:value="26" calcext:value-type="float">
            <text:p>26</text:p>
          </table:table-cell>
          <table:table-cell table:style-name="ce277" office:value-type="percentage" office:value="0.59" calcext:value-type="percentage">
            <text:p>59.00%</text:p>
          </table:table-cell>
          <table:table-cell table:style-name="ce263" office:value-type="percentage" office:value="0.03" calcext:value-type="percentage">
            <text:p>3.00%</text:p>
          </table:table-cell>
          <table:table-cell table:style-name="ce299" office:value-type="string" calcext:value-type="string">
            <text:p>Questo Natale, porta Wikipedia nelle scuole</text:p>
          </table:table-cell>
          <table:table-cell table:style-name="ce307" office:value-type="percentage" office:value="0.0804" calcext:value-type="percentage">
            <text:p>8.04%</text:p>
          </table:table-cell>
          <table:table-cell table:style-name="ce307" office:value-type="percentage" office:value="0.003" calcext:value-type="percentage">
            <text:p>0.30%</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attivi ricorrenti oltre 100</text:p>
          </table:table-cell>
          <table:table-cell table:style-name="ce266" office:value-type="float" office:value="5" calcext:value-type="float">
            <text:p>5</text:p>
          </table:table-cell>
          <table:table-cell table:style-name="ce277" office:value-type="percentage" office:value="0.22" calcext:value-type="percentage">
            <text:p>22.00%</text:p>
          </table:table-cell>
          <table:table-cell table:style-name="ce263" office:value-type="percentage" office:value="0" calcext:value-type="percentage">
            <text:p>0.00%</text:p>
          </table:table-cell>
          <table:table-cell table:style-name="ce299" office:value-type="string" calcext:value-type="string">
            <text:p>Questo Natale, porta Wikipedia nelle scuole</text:p>
          </table:table-cell>
          <table:table-cell table:style-name="ce307" office:value-type="percentage" office:value="0.0987" calcext:value-type="percentage">
            <text:p>9.87%</text:p>
          </table:table-cell>
          <table:table-cell table:style-name="ce307" office:value-type="percentage" office:value="0.0045" calcext:value-type="percentage">
            <text:p>0.45%</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attivi unici da 1 a 30</text:p>
          </table:table-cell>
          <table:table-cell table:style-name="ce266" office:value-type="float" office:value="149" calcext:value-type="float">
            <text:p>149</text:p>
          </table:table-cell>
          <table:table-cell table:style-name="ce277" office:value-type="percentage" office:value="0.36" calcext:value-type="percentage">
            <text:p>36.00%</text:p>
          </table:table-cell>
          <table:table-cell table:style-name="ce263" office:value-type="percentage" office:value="0.04" calcext:value-type="percentage">
            <text:p>4.00%</text:p>
          </table:table-cell>
          <table:table-cell table:style-name="ce299" office:value-type="string" calcext:value-type="string">
            <text:p>Questo Natale, porta Wikipedia nelle scuole</text:p>
          </table:table-cell>
          <table:table-cell table:style-name="ce307" office:value-type="percentage" office:value="0.1242" calcext:value-type="percentage">
            <text:p>12.42%</text:p>
          </table:table-cell>
          <table:table-cell table:style-name="ce307" office:value-type="percentage" office:value="0.0261" calcext:value-type="percentage">
            <text:p>2.61%</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attivi unici da 30 a 99</text:p>
          </table:table-cell>
          <table:table-cell table:style-name="ce266" office:value-type="float" office:value="7" calcext:value-type="float">
            <text:p>7</text:p>
          </table:table-cell>
          <table:table-cell table:style-name="ce277" office:value-type="percentage" office:value="0.36" calcext:value-type="percentage">
            <text:p>36.00%</text:p>
          </table:table-cell>
          <table:table-cell table:style-name="ce263" office:value-type="percentage" office:value="0.14" calcext:value-type="percentage">
            <text:p>14.00%</text:p>
          </table:table-cell>
          <table:table-cell table:style-name="ce299" office:value-type="string" calcext:value-type="string">
            <text:p>Questo Natale, porta Wikipedia nelle scuole</text:p>
          </table:table-cell>
          <table:table-cell table:style-name="ce307" office:value-type="percentage" office:value="0.1429" calcext:value-type="percentage">
            <text:p>14.29%</text:p>
          </table:table-cell>
          <table:table-cell table:style-name="ce308" office:value-type="percentage" office:value="0" calcext:value-type="percentage">
            <text:p>0%</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attivi unici oltre 100</text:p>
          </table:table-cell>
          <table:table-cell table:style-name="ce266" office:value-type="float" office:value="6" calcext:value-type="float">
            <text:p>6</text:p>
          </table:table-cell>
          <table:table-cell table:style-name="ce277" office:value-type="percentage" office:value="0.75" calcext:value-type="percentage">
            <text:p>75.00%</text:p>
          </table:table-cell>
          <table:table-cell table:style-name="ce263" office:value-type="percentage" office:value="0" calcext:value-type="percentage">
            <text:p>0.00%</text:p>
          </table:table-cell>
          <table:table-cell table:style-name="ce299" office:value-type="string" calcext:value-type="string">
            <text:p>Questo Natale, porta Wikipedia nelle scuole</text:p>
          </table:table-cell>
          <table:table-cell table:style-name="ce307" office:value-type="percentage" office:value="0.2222" calcext:value-type="percentage">
            <text:p>22.22%</text:p>
          </table:table-cell>
          <table:table-cell table:style-name="ce308" office:value-type="percentage" office:value="0" calcext:value-type="percentage">
            <text:p>0%</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tiepidi ricorrenti sotto i 30</text:p>
          </table:table-cell>
          <table:table-cell table:style-name="ce266" office:value-type="float" office:value="105" calcext:value-type="float">
            <text:p>105</text:p>
          </table:table-cell>
          <table:table-cell table:style-name="ce277" office:value-type="percentage" office:value="0.42" calcext:value-type="percentage">
            <text:p>42.00%</text:p>
          </table:table-cell>
          <table:table-cell table:style-name="ce263" office:value-type="percentage" office:value="0.03" calcext:value-type="percentage">
            <text:p>3.00%</text:p>
          </table:table-cell>
          <table:table-cell table:style-name="ce299" office:value-type="string" calcext:value-type="string">
            <text:p>Ti chiedo due minuti</text:p>
          </table:table-cell>
          <table:table-cell table:style-name="ce307" office:value-type="percentage" office:value="0.3372" calcext:value-type="percentage">
            <text:p>33.72%</text:p>
          </table:table-cell>
          <table:table-cell table:style-name="ce307" office:value-type="percentage" office:value="0.0083" calcext:value-type="percentage">
            <text:p>0.83%</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tiepidi ricorrenti tra 31 e 99</text:p>
          </table:table-cell>
          <table:table-cell table:style-name="ce266" office:value-type="float" office:value="32" calcext:value-type="float">
            <text:p>32</text:p>
          </table:table-cell>
          <table:table-cell table:style-name="ce277" office:value-type="percentage" office:value="0.41" calcext:value-type="percentage">
            <text:p>41.00%</text:p>
          </table:table-cell>
          <table:table-cell table:style-name="ce263" office:value-type="percentage" office:value="0.09" calcext:value-type="percentage">
            <text:p>9.00%</text:p>
          </table:table-cell>
          <table:table-cell table:style-name="ce299" office:value-type="string" calcext:value-type="string">
            <text:p>Ti chiedo due minuti</text:p>
          </table:table-cell>
          <table:table-cell table:style-name="ce307" office:value-type="percentage" office:value="0.4351" calcext:value-type="percentage">
            <text:p>43.51%</text:p>
          </table:table-cell>
          <table:table-cell table:style-name="ce307" office:value-type="percentage" office:value="0.0344" calcext:value-type="percentage">
            <text:p>3.44%</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tiepidi ricorrenti oltre i 100</text:p>
          </table:table-cell>
          <table:table-cell table:style-name="ce266" office:value-type="float" office:value="10" calcext:value-type="float">
            <text:p>10</text:p>
          </table:table-cell>
          <table:table-cell table:style-name="ce277" office:value-type="percentage" office:value="0.35" calcext:value-type="percentage">
            <text:p>35.00%</text:p>
          </table:table-cell>
          <table:table-cell table:style-name="ce263" office:value-type="percentage" office:value="0" calcext:value-type="percentage">
            <text:p>0.00%</text:p>
          </table:table-cell>
          <table:table-cell table:style-name="ce299" office:value-type="string" calcext:value-type="string">
            <text:p>Ti chiedo due minuti</text:p>
          </table:table-cell>
          <table:table-cell table:style-name="ce307" office:value-type="percentage" office:value="0.404" calcext:value-type="percentage">
            <text:p>40.40%</text:p>
          </table:table-cell>
          <table:table-cell table:style-name="ce307" office:value-type="percentage" office:value="0.0136" calcext:value-type="percentage">
            <text:p>1.36%</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tiepidi unici sotto i 30</text:p>
          </table:table-cell>
          <table:table-cell table:style-name="ce266" office:value-type="float" office:value="118" calcext:value-type="float">
            <text:p>118</text:p>
          </table:table-cell>
          <table:table-cell table:style-name="ce277" office:value-type="percentage" office:value="0.28" calcext:value-type="percentage">
            <text:p>28.00%</text:p>
          </table:table-cell>
          <table:table-cell table:style-name="ce263" office:value-type="percentage" office:value="0.05" calcext:value-type="percentage">
            <text:p>5.00%</text:p>
          </table:table-cell>
          <table:table-cell table:style-name="ce299" office:value-type="string" calcext:value-type="string">
            <text:p>Ti chiedo due minuti</text:p>
          </table:table-cell>
          <table:table-cell table:style-name="ce308" office:value-type="percentage" office:value="0.6" calcext:value-type="percentage">
            <text:p>60%</text:p>
          </table:table-cell>
          <table:table-cell table:style-name="ce307" office:value-type="percentage" office:value="0.0571" calcext:value-type="percentage">
            <text:p>5.71%</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tiepidi unici tra 31 e 99</text:p>
          </table:table-cell>
          <table:table-cell table:style-name="ce266" office:value-type="float" office:value="5" calcext:value-type="float">
            <text:p>5</text:p>
          </table:table-cell>
          <table:table-cell table:style-name="ce277" office:value-type="percentage" office:value="0.45" calcext:value-type="percentage">
            <text:p>45.00%</text:p>
          </table:table-cell>
          <table:table-cell table:style-name="ce263" office:value-type="percentage" office:value="0" calcext:value-type="percentage">
            <text:p>0.00%</text:p>
          </table:table-cell>
          <table:table-cell table:style-name="ce299" office:value-type="string" calcext:value-type="string">
            <text:p>Ti chiedo due minuti</text:p>
          </table:table-cell>
          <table:table-cell table:style-name="ce307" office:value-type="percentage" office:value="0.6061" calcext:value-type="percentage">
            <text:p>60.61%</text:p>
          </table:table-cell>
          <table:table-cell table:style-name="ce307" office:value-type="percentage" office:value="0.0758" calcext:value-type="percentage">
            <text:p>7.58%</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tiepidi unici oltre 100</text:p>
          </table:table-cell>
          <table:table-cell table:style-name="ce266" office:value-type="float" office:value="2" calcext:value-type="float">
            <text:p>2</text:p>
          </table:table-cell>
          <table:table-cell table:style-name="ce277" office:value-type="percentage" office:value="0.33" calcext:value-type="percentage">
            <text:p>33.00%</text:p>
          </table:table-cell>
          <table:table-cell table:style-name="ce263" office:value-type="percentage" office:value="0" calcext:value-type="percentage">
            <text:p>0.00%</text:p>
          </table:table-cell>
          <table:table-cell table:style-name="ce299" office:value-type="string" calcext:value-type="string">
            <text:p>Ti chiedo due minuti</text:p>
          </table:table-cell>
          <table:table-cell table:style-name="ce307" office:value-type="percentage" office:value="0.4653" calcext:value-type="percentage">
            <text:p>46.53%</text:p>
          </table:table-cell>
          <table:table-cell table:style-name="ce307" office:value-type="percentage" office:value="0.0272" calcext:value-type="percentage">
            <text:p>2.72%</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dormienti A</text:p>
          </table:table-cell>
          <table:table-cell table:style-name="ce266" office:value-type="float" office:value="1252" calcext:value-type="float">
            <text:p>1252</text:p>
          </table:table-cell>
          <table:table-cell table:style-name="ce277" office:value-type="percentage" office:value="0.17" calcext:value-type="percentage">
            <text:p>17.00%</text:p>
          </table:table-cell>
          <table:table-cell table:style-name="ce263" office:value-type="percentage" office:value="0.03" calcext:value-type="percentage">
            <text:p>3.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dormienti B</text:p>
          </table:table-cell>
          <table:table-cell table:style-name="ce266" office:value-type="float" office:value="1613" calcext:value-type="float">
            <text:p>1613</text:p>
          </table:table-cell>
          <table:table-cell table:style-name="ce277" office:value-type="percentage" office:value="0.25" calcext:value-type="percentage">
            <text:p>25.00%</text:p>
          </table:table-cell>
          <table:table-cell table:style-name="ce263" office:value-type="percentage" office:value="0.03" calcext:value-type="percentage">
            <text:p>3.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Campagna Natale 2017 - contatti WMF</text:p>
          </table:table-cell>
          <table:table-cell table:style-name="ce266" office:value-type="float" office:value="186" calcext:value-type="float">
            <text:p>186</text:p>
          </table:table-cell>
          <table:table-cell table:style-name="ce277" office:value-type="percentage" office:value="0.31" calcext:value-type="percentage">
            <text:p>31.00%</text:p>
          </table:table-cell>
          <table:table-cell table:style-name="ce263" office:value-type="percentage" office:value="0.05" calcext:value-type="percentage">
            <text:p>5.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Campagna Natale 2017 - Grandi donatori</text:p>
          </table:table-cell>
          <table:table-cell table:style-name="ce266" office:value-type="float" office:value="2" calcext:value-type="float">
            <text:p>2</text:p>
          </table:table-cell>
          <table:table-cell table:style-name="ce277" office:value-type="percentage" office:value="0.22" calcext:value-type="percentage">
            <text:p>22.00%</text:p>
          </table:table-cell>
          <table:table-cell table:style-name="ce263" office:value-type="percentage" office:value="0" calcext:value-type="percentage">
            <text:p>0.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Campagna Natale 2017 - Soci</text:p>
          </table:table-cell>
          <table:table-cell table:style-name="ce266" office:value-type="float" office:value="146" calcext:value-type="float">
            <text:p>146</text:p>
          </table:table-cell>
          <table:table-cell table:style-name="ce277" office:value-type="percentage" office:value="0.39" calcext:value-type="percentage">
            <text:p>39.00%</text:p>
          </table:table-cell>
          <table:table-cell table:style-name="ce263" office:value-type="percentage" office:value="0.05" calcext:value-type="percentage">
            <text:p>5.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attivi CONTINUATIVI_5</text:p>
          </table:table-cell>
          <table:table-cell table:style-name="ce266" office:value-type="float" office:value="1" calcext:value-type="float">
            <text:p>1</text:p>
          </table:table-cell>
          <table:table-cell table:style-name="ce277" office:value-type="percentage" office:value="0.33" calcext:value-type="percentage">
            <text:p>33.00%</text:p>
          </table:table-cell>
          <table:table-cell table:style-name="ce263" office:value-type="percentage" office:value="0" calcext:value-type="percentage">
            <text:p>0.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attivi CONTINUATIVI_10</text:p>
          </table:table-cell>
          <table:table-cell table:style-name="ce266" office:value-type="float" office:value="1" calcext:value-type="float">
            <text:p>1</text:p>
          </table:table-cell>
          <table:table-cell table:style-name="ce277" office:value-type="percentage" office:value="1" calcext:value-type="percentage">
            <text:p>100.00%</text:p>
          </table:table-cell>
          <table:table-cell table:style-name="ce263" office:value-type="percentage" office:value="0" calcext:value-type="percentage">
            <text:p>0.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attivi CONTINUATIVI_15</text:p>
          </table:table-cell>
          <table:table-cell table:style-name="ce266" office:value-type="float" office:value="0" calcext:value-type="float">
            <text:p>0</text:p>
          </table:table-cell>
          <table:table-cell table:style-name="ce277" office:value-type="percentage" office:value="0" calcext:value-type="percentage">
            <text:p>0.00%</text:p>
          </table:table-cell>
          <table:table-cell table:style-name="ce263" office:value-type="percentage" office:value="0" calcext:value-type="percentage">
            <text:p>0.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Donatori attivi CONTINUATIVI_40</text:p>
          </table:table-cell>
          <table:table-cell table:style-name="ce266" office:value-type="float" office:value="1" calcext:value-type="float">
            <text:p>1</text:p>
          </table:table-cell>
          <table:table-cell table:style-name="ce277" office:value-type="percentage" office:value="1" calcext:value-type="percentage">
            <text:p>100.00%</text:p>
          </table:table-cell>
          <table:table-cell table:style-name="ce263" office:value-type="percentage" office:value="0" calcext:value-type="percentage">
            <text:p>0.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17">
          <table:table-cell table:style-name="ce35"/>
          <table:table-cell table:style-name="ce237"/>
          <table:table-cell table:style-name="ce245" office:value-type="string" calcext:value-type="string">
            <text:p>Campagna Natale 2017 - Reminder dormienti e grandi donatori</text:p>
          </table:table-cell>
          <table:table-cell table:style-name="ce266" office:value-type="float" office:value="2519" calcext:value-type="float">
            <text:p>2519</text:p>
          </table:table-cell>
          <table:table-cell table:style-name="ce277" office:value-type="percentage" office:value="0.18" calcext:value-type="percentage">
            <text:p>18.00%</text:p>
          </table:table-cell>
          <table:table-cell table:style-name="ce263" office:value-type="percentage" office:value="0.03" calcext:value-type="percentage">
            <text:p>3.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Reminder attivi ricorrenti da 0 a 30</text:p>
          </table:table-cell>
          <table:table-cell table:style-name="ce266" office:value-type="float" office:value="64" calcext:value-type="float">
            <text:p>64</text:p>
          </table:table-cell>
          <table:table-cell table:style-name="ce277" office:value-type="percentage" office:value="0.41" calcext:value-type="percentage">
            <text:p>41.00%</text:p>
          </table:table-cell>
          <table:table-cell table:style-name="ce263" office:value-type="percentage" office:value="0.15" calcext:value-type="percentage">
            <text:p>15.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Reminder attivi ricorrenti da 31 a 99</text:p>
          </table:table-cell>
          <table:table-cell table:style-name="ce266" office:value-type="float" office:value="28" calcext:value-type="float">
            <text:p>28</text:p>
          </table:table-cell>
          <table:table-cell table:style-name="ce277" office:value-type="percentage" office:value="0.63" calcext:value-type="percentage">
            <text:p>63.00%</text:p>
          </table:table-cell>
          <table:table-cell table:style-name="ce263" office:value-type="percentage" office:value="0.17" calcext:value-type="percentage">
            <text:p>17.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Reminder attivi ricorrenti oltre 100</text:p>
          </table:table-cell>
          <table:table-cell table:style-name="ce266" office:value-type="float" office:value="7" calcext:value-type="float">
            <text:p>7</text:p>
          </table:table-cell>
          <table:table-cell table:style-name="ce277" office:value-type="percentage" office:value="0.31" calcext:value-type="percentage">
            <text:p>31.00%</text:p>
          </table:table-cell>
          <table:table-cell table:style-name="ce263" office:value-type="percentage" office:value="0.85" calcext:value-type="percentage">
            <text:p>85.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Reminder attivi unici da 0 a 30</text:p>
          </table:table-cell>
          <table:table-cell table:style-name="ce266" office:value-type="float" office:value="97" calcext:value-type="float">
            <text:p>97</text:p>
          </table:table-cell>
          <table:table-cell table:style-name="ce277" office:value-type="percentage" office:value="0.24" calcext:value-type="percentage">
            <text:p>24.00%</text:p>
          </table:table-cell>
          <table:table-cell table:style-name="ce263" office:value-type="percentage" office:value="0.02" calcext:value-type="percentage">
            <text:p>2.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Reminder attivi unici da 31 a 99</text:p>
          </table:table-cell>
          <table:table-cell table:style-name="ce266" office:value-type="float" office:value="8" calcext:value-type="float">
            <text:p>8</text:p>
          </table:table-cell>
          <table:table-cell table:style-name="ce277" office:value-type="percentage" office:value="0.42" calcext:value-type="percentage">
            <text:p>42.00%</text:p>
          </table:table-cell>
          <table:table-cell table:style-name="ce263" office:value-type="percentage" office:value="0.25" calcext:value-type="percentage">
            <text:p>25.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Reminder attivi unici oltre 100</text:p>
          </table:table-cell>
          <table:table-cell table:style-name="ce266" office:value-type="float" office:value="4" calcext:value-type="float">
            <text:p>4</text:p>
          </table:table-cell>
          <table:table-cell table:style-name="ce277" office:value-type="percentage" office:value="0.5" calcext:value-type="percentage">
            <text:p>50.00%</text:p>
          </table:table-cell>
          <table:table-cell table:style-name="ce263" office:value-type="percentage" office:value="0.25" calcext:value-type="percentage">
            <text:p>25.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17">
          <table:table-cell table:style-name="ce35"/>
          <table:table-cell table:style-name="ce237"/>
          <table:table-cell table:style-name="ce245" office:value-type="string" calcext:value-type="string">
            <text:p>Campagna Natale 2017 - Reminder tiepidi ricorrenti da 0 a 30</text:p>
          </table:table-cell>
          <table:table-cell table:style-name="ce266" office:value-type="float" office:value="84" calcext:value-type="float">
            <text:p>84</text:p>
          </table:table-cell>
          <table:table-cell table:style-name="ce277" office:value-type="percentage" office:value="0.34" calcext:value-type="percentage">
            <text:p>34.00%</text:p>
          </table:table-cell>
          <table:table-cell table:style-name="ce263" office:value-type="percentage" office:value="0.04" calcext:value-type="percentage">
            <text:p>4.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17">
          <table:table-cell table:style-name="ce35"/>
          <table:table-cell table:style-name="ce237"/>
          <table:table-cell table:style-name="ce245" office:value-type="string" calcext:value-type="string">
            <text:p>Campagna Natale 2017 - Reminder tiepidi ricorrenti da 31 a 99</text:p>
          </table:table-cell>
          <table:table-cell table:style-name="ce266" office:value-type="float" office:value="27" calcext:value-type="float">
            <text:p>27</text:p>
          </table:table-cell>
          <table:table-cell table:style-name="ce277" office:value-type="percentage" office:value="0.35" calcext:value-type="percentage">
            <text:p>35.00%</text:p>
          </table:table-cell>
          <table:table-cell table:style-name="ce263" office:value-type="percentage" office:value="0.29" calcext:value-type="percentage">
            <text:p>29.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17">
          <table:table-cell table:style-name="ce35"/>
          <table:table-cell table:style-name="ce237"/>
          <table:table-cell table:style-name="ce245" office:value-type="string" calcext:value-type="string">
            <text:p>Campagna Natale 2017 - Reminder tiepidi ricorrenti oltre 100</text:p>
          </table:table-cell>
          <table:table-cell table:style-name="ce266" office:value-type="float" office:value="7" calcext:value-type="float">
            <text:p>7</text:p>
          </table:table-cell>
          <table:table-cell table:style-name="ce277" office:value-type="percentage" office:value="0.25" calcext:value-type="percentage">
            <text:p>25.00%</text:p>
          </table:table-cell>
          <table:table-cell table:style-name="ce263" office:value-type="percentage" office:value="0.14" calcext:value-type="percentage">
            <text:p>14.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Reminder tiepidi unici da 0 a 30</text:p>
          </table:table-cell>
          <table:table-cell table:style-name="ce266" office:value-type="float" office:value="86" calcext:value-type="float">
            <text:p>86</text:p>
          </table:table-cell>
          <table:table-cell table:style-name="ce277" office:value-type="percentage" office:value="0.21" calcext:value-type="percentage">
            <text:p>21.00%</text:p>
          </table:table-cell>
          <table:table-cell table:style-name="ce263" office:value-type="percentage" office:value="0.02" calcext:value-type="percentage">
            <text:p>2.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Reminder tiepidi unici da 31 a 99</text:p>
          </table:table-cell>
          <table:table-cell table:style-name="ce266" office:value-type="float" office:value="4" calcext:value-type="float">
            <text:p>4</text:p>
          </table:table-cell>
          <table:table-cell table:style-name="ce277" office:value-type="percentage" office:value="0.36" calcext:value-type="percentage">
            <text:p>36.00%</text:p>
          </table:table-cell>
          <table:table-cell table:style-name="ce263" office:value-type="percentage" office:value="0" calcext:value-type="percentage">
            <text:p>0.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Reminder tiepidi unici oltre 100</text:p>
          </table:table-cell>
          <table:table-cell table:style-name="ce266" office:value-type="float" office:value="2" calcext:value-type="float">
            <text:p>2</text:p>
          </table:table-cell>
          <table:table-cell table:style-name="ce277" office:value-type="percentage" office:value="0.33" calcext:value-type="percentage">
            <text:p>33.00%</text:p>
          </table:table-cell>
          <table:table-cell table:style-name="ce263" office:value-type="percentage" office:value="0" calcext:value-type="percentage">
            <text:p>0.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ampagna Natale 2017 - Reminder contatti WMF</text:p>
          </table:table-cell>
          <table:table-cell table:style-name="ce266" office:value-type="float" office:value="137" calcext:value-type="float">
            <text:p>137</text:p>
          </table:table-cell>
          <table:table-cell table:style-name="ce263" office:value-type="percentage" office:value="0.23" calcext:value-type="percentage">
            <text:p>23.00%</text:p>
          </table:table-cell>
          <table:table-cell table:style-name="ce263" office:value-type="percentage" office:value="0.05" calcext:value-type="percentage">
            <text:p>5.00%</text:p>
          </table:table-cell>
          <table:table-cell table:style-name="ce300"/>
          <table:table-cell table:style-name="ce309" table:number-columns-repeated="2"/>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2" office:value-type="string" calcext:value-type="string">
            <text:p>MEDIA</text:p>
          </table:table-cell>
          <table:table-cell table:style-name="ce180"/>
          <table:table-cell table:style-name="ce268" table:formula="of:=AVERAGE([.E40:.E74])" office:value-type="percentage" office:value="0.382" calcext:value-type="percentage">
            <text:p>38.20%</text:p>
          </table:table-cell>
          <table:table-cell table:style-name="ce268" table:formula="of:=AVERAGE([.F40:.F74])" office:value-type="percentage" office:value="0.082" calcext:value-type="percentage">
            <text:p>8.20%</text:p>
          </table:table-cell>
          <table:table-cell table:style-name="ce250"/>
          <table:table-cell table:style-name="ce268" table:formula="of:=AVERAGE([.H40:.H51])" office:value-type="percentage" office:value="0.302575" calcext:value-type="percentage">
            <text:p>30.26%</text:p>
          </table:table-cell>
          <table:table-cell table:style-name="ce268" table:formula="of:=AVERAGE([.I40:.I51])" office:value-type="percentage" office:value="0.0211333333333333" calcext:value-type="percentage">
            <text:p>2.11%</text:p>
          </table:table-cell>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6" table:number-columns-repeated="2"/>
          <table:table-cell table:style-name="ce74" office:value-type="string" calcext:value-type="string">
            <text:p>E-mail aperte (%)</text:p>
          </table:table-cell>
          <table:table-cell table:style-name="ce290" office:value-type="string" calcext:value-type="string">
            <text:p>Click di un link (%)</text:p>
          </table:table-cell>
          <table:table-cell table:style-name="ce35"/>
          <table:table-cell table:style-name="ce74" office:value-type="string" calcext:value-type="string">
            <text:p>E-mail aperte (%)</text:p>
          </table:table-cell>
          <table:table-cell table:style-name="ce290" office:value-type="string" calcext:value-type="string">
            <text:p>Click di un link (%)</text:p>
          </table:table-cell>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7" office:value-type="string" calcext:value-type="string">
            <text:p>TOTALI</text:p>
          </table:table-cell>
          <table:table-cell table:style-name="ce247"/>
          <table:table-cell table:style-name="ce278" table:formula="of:=AVERAGE([.E75];[.D36])" office:value-type="string" office:string-value="28.72%" calcext:value-type="string">
            <text:p>28.72%</text:p>
          </table:table-cell>
          <table:table-cell table:style-name="ce278" table:formula="of:=[.F75]" office:value-type="string" office:string-value="8.20%" calcext:value-type="string">
            <text:p>8.20%</text:p>
          </table:table-cell>
          <table:table-cell table:style-name="ce35"/>
          <table:table-cell table:style-name="ce278" table:formula="of:=AVERAGE([.H75];[.G36])" office:value-type="percentage" office:value="0.215623214285714" calcext:value-type="percentage">
            <text:p>21.56%</text:p>
          </table:table-cell>
          <table:table-cell table:style-name="ce278" table:formula="of:=AVERAGE([.I75];[.H36])" office:value-type="percentage" office:value="0.0115166666666667" calcext:value-type="percentage">
            <text:p>1.15%</text:p>
          </table:table-cell>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6" table:number-columns-repeated="2"/>
          <table:table-cell table:style-name="ce279" table:formula="of:=[.E77]-[.H77]" office:value-type="percentage" office:value="0.0715767857142857" calcext:value-type="percentage">
            <text:p>7.16%</text:p>
          </table:table-cell>
          <table:table-cell table:style-name="ce279" table:formula="of:=[.F77]-[.I77]" office:value-type="percentage" office:value="0.0704833333333333" calcext:value-type="percentage">
            <text:p>7.05%</text:p>
          </table:table-cell>
          <table:table-cell table:style-name="ce35" table:number-columns-repeated="23"/>
          <table:table-cell table:style-name="ce20" table:number-columns-repeated="5"/>
          <table:table-cell table:number-columns-repeated="990"/>
        </table:table-row>
        <table:table-row table:style-name="ro26">
          <table:table-cell table:style-name="ce35"/>
          <table:table-cell table:style-name="ce237"/>
          <table:table-cell table:style-name="ce246" table:number-columns-repeated="4"/>
          <table:table-cell table:style-name="ce35" table:number-columns-repeated="23"/>
          <table:table-cell table:style-name="ce20" table:number-columns-repeated="5"/>
          <table:table-cell table:number-columns-repeated="990"/>
        </table:table-row>
        <table:table-row table:style-name="ro26">
          <table:table-cell table:style-name="ce35"/>
          <table:table-cell table:style-name="ce237"/>
          <table:table-cell table:style-name="ce248" office:value-type="string" calcext:value-type="string" table:number-columns-spanned="4" table:number-rows-spanned="1">
            <text:p>2017 campagna Natale - Reazione a richiesta di donare </text:p>
          </table:table-cell>
          <table:covered-table-cell table:number-columns-repeated="2" table:style-name="ce111"/>
          <table:covered-table-cell table:style-name="ce127"/>
          <table:table-cell table:style-name="ce297" office:value-type="string" calcext:value-type="string" table:number-columns-spanned="3" table:number-rows-spanned="1">
            <text:p>2016 - campagna di Natale - Reazione a richiesta di donare </text:p>
          </table:table-cell>
          <table:covered-table-cell table:number-columns-repeated="2" table:style-name="ce111"/>
          <table:table-cell table:style-name="ce35" table:number-columns-repeated="20"/>
          <table:table-cell table:style-name="ce20" table:number-columns-repeated="5"/>
          <table:table-cell table:number-columns-repeated="990"/>
        </table:table-row>
        <table:table-row table:style-name="ro17">
          <table:table-cell table:style-name="ce35"/>
          <table:table-cell table:style-name="ce237"/>
          <table:table-cell table:style-name="ce248" office:value-type="string" calcext:value-type="string">
            <text:p>Gruppo donatori</text:p>
          </table:table-cell>
          <table:table-cell table:style-name="ce252" office:value-type="string" calcext:value-type="string">
            <text:p>Numero donatori che ha aperto primi due round email (2017)</text:p>
          </table:table-cell>
          <table:table-cell table:style-name="ce248" office:value-type="string" calcext:value-type="string">
            <text:p>N. donatori</text:p>
          </table:table-cell>
          <table:table-cell table:style-name="ce252" office:value-type="string" calcext:value-type="string">
            <text:p>% donazioni su aperture</text:p>
          </table:table-cell>
          <table:table-cell table:style-name="ce301" office:value-type="string" calcext:value-type="string">
            <text:p>Gruppo donatori</text:p>
          </table:table-cell>
          <table:table-cell table:style-name="ce301" office:value-type="string" calcext:value-type="string">
            <text:p>Numero persona che aperto email</text:p>
          </table:table-cell>
          <table:table-cell table:style-name="ce301" office:value-type="string" calcext:value-type="string">
            <text:p>% donazioni su email aperte</text:p>
          </table:table-cell>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Donatori attivi ricorrenti sotto i 30€</text:p>
          </table:table-cell>
          <table:table-cell table:style-name="ce204" office:value-type="float" office:value="93" calcext:value-type="float">
            <text:p>93</text:p>
          </table:table-cell>
          <table:table-cell table:style-name="ce204" office:value-type="float" office:value="22" calcext:value-type="float">
            <text:p>22</text:p>
          </table:table-cell>
          <table:table-cell table:style-name="ce291" table:formula="of:=[.E82]/[.D82]" office:value-type="percentage" office:value="0.236559139784946" calcext:value-type="percentage">
            <text:p>23.66%</text:p>
          </table:table-cell>
          <table:table-cell table:style-name="ce298" office:value-type="string" calcext:value-type="string">
            <text:p>Donatori nuovi 0-25</text:p>
          </table:table-cell>
          <table:table-cell table:style-name="ce310" office:value-type="float" office:value="3911" calcext:value-type="float">
            <text:p>3911</text:p>
          </table:table-cell>
          <table:table-cell table:style-name="ce315" office:value-type="percentage" office:value="0.0023" calcext:value-type="percentage">
            <text:p>0.23%</text:p>
          </table:table-cell>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Donatori attivi ricorrenti tra 31 e 99€</text:p>
          </table:table-cell>
          <table:table-cell table:style-name="ce204" office:value-type="float" office:value="29" calcext:value-type="float">
            <text:p>29</text:p>
          </table:table-cell>
          <table:table-cell table:style-name="ce204" office:value-type="float" office:value="8" calcext:value-type="float">
            <text:p>8</text:p>
          </table:table-cell>
          <table:table-cell table:style-name="ce291" table:formula="of:=[.E83]/[.D83]" office:value-type="percentage" office:value="0.275862068965517" calcext:value-type="percentage">
            <text:p>27.59%</text:p>
          </table:table-cell>
          <table:table-cell table:style-name="ce298" office:value-type="string" calcext:value-type="string">
            <text:p>Donatori nuovi 26-50</text:p>
          </table:table-cell>
          <table:table-cell table:style-name="ce310" office:value-type="float" office:value="724" calcext:value-type="float">
            <text:p>724</text:p>
          </table:table-cell>
          <table:table-cell table:style-name="ce315" office:value-type="percentage" office:value="0.0138" calcext:value-type="percentage">
            <text:p>1.38%</text:p>
          </table:table-cell>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Donatori attivi ricorrenti oltre i 100€</text:p>
          </table:table-cell>
          <table:table-cell table:style-name="ce204" office:value-type="float" office:value="10" calcext:value-type="float">
            <text:p>10</text:p>
          </table:table-cell>
          <table:table-cell table:style-name="ce204" office:value-type="float" office:value="8" calcext:value-type="float">
            <text:p>8</text:p>
          </table:table-cell>
          <table:table-cell table:style-name="ce291" table:formula="of:=[.E84]/[.D84]" office:value-type="percentage" office:value="0.8" calcext:value-type="percentage">
            <text:p>80.00%</text:p>
          </table:table-cell>
          <table:table-cell table:style-name="ce298" office:value-type="string" calcext:value-type="string">
            <text:p>Donatori nuovi oltre 51</text:p>
          </table:table-cell>
          <table:table-cell table:style-name="ce310" office:value-type="float" office:value="23" calcext:value-type="float">
            <text:p>23</text:p>
          </table:table-cell>
          <table:table-cell table:style-name="ce315" office:value-type="percentage" office:value="0.3043" calcext:value-type="percentage">
            <text:p>30.43%</text:p>
          </table:table-cell>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table:table-cell table:style-name="ce204" table:number-columns-repeated="2"/>
          <table:table-cell table:style-name="ce291"/>
          <table:table-cell table:style-name="ce298" office:value-type="string" calcext:value-type="string">
            <text:p>Donatori vecchi 0-25</text:p>
          </table:table-cell>
          <table:table-cell table:style-name="ce310" office:value-type="float" office:value="4325" calcext:value-type="float">
            <text:p>4325</text:p>
          </table:table-cell>
          <table:table-cell table:style-name="ce310" office:value-type="string" calcext:value-type="string">
            <text:p>0,83%</text:p>
          </table:table-cell>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Donatori attivi unici sotto i 30€</text:p>
          </table:table-cell>
          <table:table-cell table:style-name="ce204" office:value-type="float" office:value="199" calcext:value-type="float">
            <text:p>199</text:p>
          </table:table-cell>
          <table:table-cell table:style-name="ce204" office:value-type="float" office:value="13" calcext:value-type="float">
            <text:p>13</text:p>
          </table:table-cell>
          <table:table-cell table:style-name="ce291" table:formula="of:=[.E86]/[.D86]" office:value-type="percentage" office:value="0.0653266331658292" calcext:value-type="percentage">
            <text:p>6.53%</text:p>
          </table:table-cell>
          <table:table-cell table:style-name="ce298" office:value-type="string" calcext:value-type="string">
            <text:p>Donatori vecchi 26-50</text:p>
          </table:table-cell>
          <table:table-cell table:style-name="ce310" office:value-type="float" office:value="847" calcext:value-type="float">
            <text:p>847</text:p>
          </table:table-cell>
          <table:table-cell table:style-name="ce315" office:value-type="percentage" office:value="0.0213" calcext:value-type="percentage">
            <text:p>2.13%</text:p>
          </table:table-cell>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Donatori attivi unici tra 31 e 99€</text:p>
          </table:table-cell>
          <table:table-cell table:style-name="ce204" office:value-type="float" office:value="11" calcext:value-type="float">
            <text:p>11</text:p>
          </table:table-cell>
          <table:table-cell table:style-name="ce204" office:value-type="float" office:value="3" calcext:value-type="float">
            <text:p>3</text:p>
          </table:table-cell>
          <table:table-cell table:style-name="ce291" table:formula="of:=[.E87]/[.D87]" office:value-type="percentage" office:value="0.272727272727273" calcext:value-type="percentage">
            <text:p>27.27%</text:p>
          </table:table-cell>
          <table:table-cell table:style-name="ce298" office:value-type="string" calcext:value-type="string">
            <text:p>Donatori vecchi oltre 51</text:p>
          </table:table-cell>
          <table:table-cell table:style-name="ce310" office:value-type="float" office:value="128" calcext:value-type="float">
            <text:p>128</text:p>
          </table:table-cell>
          <table:table-cell table:style-name="ce315" office:value-type="percentage" office:value="0.1094" calcext:value-type="percentage">
            <text:p>10.94%</text:p>
          </table:table-cell>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Donatori attivi unici oltre i 100€</text:p>
          </table:table-cell>
          <table:table-cell table:style-name="ce204" office:value-type="float" office:value="6" calcext:value-type="float">
            <text:p>6</text:p>
          </table:table-cell>
          <table:table-cell table:style-name="ce204" office:value-type="float" office:value="1" calcext:value-type="float">
            <text:p>1</text:p>
          </table:table-cell>
          <table:table-cell table:style-name="ce291" table:formula="of:=[.E88]/[.D88]" office:value-type="percentage" office:value="0.166666666666667" calcext:value-type="percentage">
            <text:p>16.67%</text:p>
          </table:table-cell>
          <table:table-cell table:style-name="ce299" table:number-columns-repeated="3"/>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5"/>
          <table:table-cell table:style-name="ce204" table:number-columns-repeated="2"/>
          <table:table-cell table:style-name="ce291"/>
          <table:table-cell table:style-name="ce299" table:number-columns-repeated="3"/>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Donatori tiepidi ricorrenti sotto i 30€</text:p>
          </table:table-cell>
          <table:table-cell table:style-name="ce204" office:value-type="float" office:value="141" calcext:value-type="float">
            <text:p>141</text:p>
          </table:table-cell>
          <table:table-cell table:style-name="ce204" office:value-type="float" office:value="17" calcext:value-type="float">
            <text:p>17</text:p>
          </table:table-cell>
          <table:table-cell table:style-name="ce291" table:formula="of:=[.E90]/[.D90]" office:value-type="percentage" office:value="0.120567375886525" calcext:value-type="percentage">
            <text:p>12.06%</text:p>
          </table:table-cell>
          <table:table-cell table:style-name="ce299" table:number-columns-repeated="3"/>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Donatori tiepidi ricorrenti tra 31 e 99€</text:p>
          </table:table-cell>
          <table:table-cell table:style-name="ce204" office:value-type="float" office:value="46" calcext:value-type="float">
            <text:p>46</text:p>
          </table:table-cell>
          <table:table-cell table:style-name="ce204" office:value-type="float" office:value="10" calcext:value-type="float">
            <text:p>10</text:p>
          </table:table-cell>
          <table:table-cell table:style-name="ce291" table:formula="of:=[.E91]/[.D91]" office:value-type="percentage" office:value="0.217391304347826" calcext:value-type="percentage">
            <text:p>21.74%</text:p>
          </table:table-cell>
          <table:table-cell table:style-name="ce289"/>
          <table:table-cell table:style-name="ce311" table:number-columns-repeated="2"/>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Donatori tiepidi ricorrenti oltre i 100€</text:p>
          </table:table-cell>
          <table:table-cell table:style-name="ce204" office:value-type="float" office:value="13" calcext:value-type="float">
            <text:p>13</text:p>
          </table:table-cell>
          <table:table-cell table:style-name="ce204" office:value-type="float" office:value="4" calcext:value-type="float">
            <text:p>4</text:p>
          </table:table-cell>
          <table:table-cell table:style-name="ce291" table:formula="of:=[.E92]/[.D92]" office:value-type="percentage" office:value="0.307692307692308" calcext:value-type="percentage">
            <text:p>30.77%</text:p>
          </table:table-cell>
          <table:table-cell table:style-name="ce299"/>
          <table:table-cell table:style-name="ce289" table:number-columns-repeated="2"/>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5"/>
          <table:table-cell table:style-name="ce204" table:number-columns-repeated="2"/>
          <table:table-cell table:style-name="ce291"/>
          <table:table-cell table:style-name="ce299" table:number-columns-repeated="3"/>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Donatori tiepidi unici sotto i 30€</text:p>
          </table:table-cell>
          <table:table-cell table:style-name="ce204" office:value-type="float" office:value="155" calcext:value-type="float">
            <text:p>155</text:p>
          </table:table-cell>
          <table:table-cell table:style-name="ce204" office:value-type="float" office:value="6" calcext:value-type="float">
            <text:p>6</text:p>
          </table:table-cell>
          <table:table-cell table:style-name="ce291" table:formula="of:=[.E94]/[.D94]" office:value-type="percentage" office:value="0.0387096774193548" calcext:value-type="percentage">
            <text:p>3.87%</text:p>
          </table:table-cell>
          <table:table-cell table:style-name="ce299" table:number-columns-repeated="3"/>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Donatori tiepidi unici tra i 31 e 99€</text:p>
          </table:table-cell>
          <table:table-cell table:style-name="ce204" office:value-type="float" office:value="6" calcext:value-type="float">
            <text:p>6</text:p>
          </table:table-cell>
          <table:table-cell table:style-name="ce204" office:value-type="float" office:value="1" calcext:value-type="float">
            <text:p>1</text:p>
          </table:table-cell>
          <table:table-cell table:style-name="ce291" table:formula="of:=[.E95]/[.D95]" office:value-type="percentage" office:value="0.166666666666667" calcext:value-type="percentage">
            <text:p>16.67%</text:p>
          </table:table-cell>
          <table:table-cell table:style-name="ce299" table:number-columns-repeated="3"/>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245" office:value-type="string" calcext:value-type="string">
            <text:p>Donatori tiepidi unici oltre i 100€</text:p>
          </table:table-cell>
          <table:table-cell table:style-name="ce204" office:value-type="float" office:value="6" calcext:value-type="float">
            <text:p>6</text:p>
          </table:table-cell>
          <table:table-cell table:style-name="ce204" office:value-type="float" office:value="0" calcext:value-type="float">
            <text:p>0</text:p>
          </table:table-cell>
          <table:table-cell table:style-name="ce291" table:formula="of:=[.E96]/[.D96]" office:value-type="percentage" office:value="0" calcext:value-type="percentage">
            <text:p>0.00%</text:p>
          </table:table-cell>
          <table:table-cell table:style-name="ce289"/>
          <table:table-cell table:style-name="ce311" table:number-columns-repeated="2"/>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5"/>
          <table:table-cell table:style-name="ce204" table:number-columns-repeated="2"/>
          <table:table-cell table:style-name="ce291"/>
          <table:table-cell table:style-name="ce299"/>
          <table:table-cell table:style-name="ce289" table:number-columns-repeated="2"/>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5" office:value-type="string" calcext:value-type="string">
            <text:p>Donatori dormienti</text:p>
          </table:table-cell>
          <table:table-cell table:style-name="ce204" office:value-type="float" office:value="4573" calcext:value-type="float">
            <text:p>4573</text:p>
          </table:table-cell>
          <table:table-cell table:style-name="ce204" table:formula="of:=63+42" office:value-type="string" office:string-value="105" calcext:value-type="string">
            <text:p>105</text:p>
          </table:table-cell>
          <table:table-cell table:style-name="ce291" table:formula="of:=[.E98]/[.D98]" office:value-type="string" office:string-value="2.30%" calcext:value-type="string">
            <text:p>2.30%</text:p>
          </table:table-cell>
          <table:table-cell table:style-name="ce299" table:number-columns-repeated="3"/>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5"/>
          <table:table-cell table:style-name="ce204" table:number-columns-repeated="2"/>
          <table:table-cell table:style-name="ce291"/>
          <table:table-cell table:style-name="ce299" table:number-columns-repeated="3"/>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5" office:value-type="string" calcext:value-type="string">
            <text:p>Contatti WMF</text:p>
          </table:table-cell>
          <table:table-cell table:style-name="ce204" office:value-type="float" office:value="271" calcext:value-type="float">
            <text:p>271</text:p>
          </table:table-cell>
          <table:table-cell table:style-name="ce204" office:value-type="float" office:value="6" calcext:value-type="float">
            <text:p>6</text:p>
          </table:table-cell>
          <table:table-cell table:style-name="ce291" table:formula="of:=[.E100]/[.D100]" office:value-type="string" office:string-value="2.21%" calcext:value-type="string">
            <text:p>2.21%</text:p>
          </table:table-cell>
          <table:table-cell table:style-name="ce299" table:number-columns-repeated="3"/>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5"/>
          <table:table-cell table:style-name="ce204" table:number-columns-repeated="2"/>
          <table:table-cell table:style-name="ce291"/>
          <table:table-cell table:style-name="ce289"/>
          <table:table-cell table:style-name="ce311" table:number-columns-repeated="2"/>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5" office:value-type="string" calcext:value-type="string">
            <text:p>Grandi donatori</text:p>
          </table:table-cell>
          <table:table-cell table:style-name="ce204" office:value-type="float" office:value="3" calcext:value-type="float">
            <text:p>3</text:p>
          </table:table-cell>
          <table:table-cell table:style-name="ce204" office:value-type="float" office:value="0" calcext:value-type="float">
            <text:p>0</text:p>
          </table:table-cell>
          <table:table-cell table:style-name="ce291" table:formula="of:=[.E102]/[.D102]" office:value-type="string" office:string-value="0.00%" calcext:value-type="string">
            <text:p>0.00%</text:p>
          </table:table-cell>
          <table:table-cell table:style-name="ce299"/>
          <table:table-cell table:style-name="ce289" table:number-columns-repeated="2"/>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9"/>
          <table:table-cell table:style-name="ce246"/>
          <table:table-cell table:style-name="ce280" office:value-type="string" calcext:value-type="string">
            <text:p>MEDIA</text:p>
          </table:table-cell>
          <table:table-cell table:style-name="ce269" table:formula="of:=AVERAGE([.F82:.F102])" office:value-type="string" office:string-value="18.09%" calcext:value-type="string">
            <text:p>18.09%</text:p>
          </table:table-cell>
          <table:table-cell table:style-name="ce245"/>
          <table:table-cell table:style-name="ce280" office:value-type="string" calcext:value-type="string">
            <text:p>MEDIA</text:p>
          </table:table-cell>
          <table:table-cell table:style-name="ce269" table:formula="of:=AVERAGE([.I82:.I87])" office:value-type="string" office:string-value="9.02%" calcext:value-type="string">
            <text:p>9.02%</text:p>
          </table:table-cell>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6" table:number-columns-repeated="3"/>
          <table:table-cell table:style-name="ce279" table:formula="of:=[.F103]-[.I103]" office:value-type="string" office:string-value="9.07%" calcext:value-type="string">
            <text:p>9.07%</text:p>
          </table:table-cell>
          <table:table-cell table:style-name="ce249" table:number-columns-repeated="3"/>
          <table:table-cell table:style-name="ce35" table:number-columns-repeated="20"/>
          <table:table-cell table:style-name="ce20" table:number-columns-repeated="5"/>
          <table:table-cell table:number-columns-repeated="990"/>
        </table:table-row>
        <table:table-row table:style-name="ro26">
          <table:table-cell table:style-name="ce35"/>
          <table:table-cell table:style-name="ce237"/>
          <table:table-cell table:style-name="ce248" office:value-type="string" calcext:value-type="string" table:number-columns-spanned="4" table:number-rows-spanned="1">
            <text:p>2017 - campagna di metà anno (scuole)</text:p>
          </table:table-cell>
          <table:covered-table-cell table:number-columns-repeated="2" table:style-name="ce111"/>
          <table:covered-table-cell table:style-name="ce127"/>
          <table:table-cell table:style-name="ce249" table:number-columns-repeated="3"/>
          <table:table-cell table:style-name="ce35" table:number-columns-repeated="20"/>
          <table:table-cell table:style-name="ce20" table:number-columns-repeated="5"/>
          <table:table-cell table:number-columns-repeated="990"/>
        </table:table-row>
        <table:table-row table:style-name="ro34">
          <table:table-cell table:style-name="ce35"/>
          <table:table-cell table:style-name="ce237"/>
          <table:table-cell table:style-name="ce74" office:value-type="string" calcext:value-type="string">
            <text:p>Oggetto email</text:p>
          </table:table-cell>
          <table:table-cell table:style-name="ce74" office:value-type="string" calcext:value-type="string">
            <text:p>E-mail aperte (%)</text:p>
          </table:table-cell>
          <table:table-cell table:style-name="ce74" office:value-type="string" calcext:value-type="string">
            <text:p>Click di un link (%)</text:p>
          </table:table-cell>
          <table:table-cell table:style-name="ce79" office:value-type="string" calcext:value-type="string">
            <text:p>Donazioni su aperture</text:p>
          </table:table-cell>
          <table:table-cell/>
          <table:table-cell table:style-name="ce254"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Vogliamo cambiare il mondo e ci serve il tuo aiuto - ex soci</text:p>
          </table:table-cell>
          <table:table-cell table:style-name="ce267" office:value-type="percentage" office:value="0.2098" calcext:value-type="percentage">
            <text:p>20.98%</text:p>
          </table:table-cell>
          <table:table-cell table:style-name="ce267" office:value-type="percentage" office:value="0.0105" calcext:value-type="percentage">
            <text:p>1.05%</text:p>
          </table:table-cell>
          <table:table-cell table:style-name="ce292" office:value-type="percentage" office:value="0.0167" calcext:value-type="percentage">
            <text:p>1.67%</text:p>
          </table:table-cell>
          <table:table-cell table:style-name="ce249"/>
          <table:table-cell table:number-columns-repeated="2"/>
          <table:table-cell table:style-name="ce35" table:number-columns-repeated="20"/>
          <table:table-cell table:style-name="ce20" table:number-columns-repeated="5"/>
          <table:table-cell table:number-columns-repeated="990"/>
        </table:table-row>
        <table:table-row table:style-name="ro17">
          <table:table-cell table:style-name="ce35"/>
          <table:table-cell table:style-name="ce237"/>
          <table:table-cell table:style-name="ce245" office:value-type="string" calcext:value-type="string">
            <text:p>Vogliamo cambiare il mondo e ci serve il tuo aiuto - donatori caldi range 30</text:p>
          </table:table-cell>
          <table:table-cell table:style-name="ce267" office:value-type="percentage" office:value="0.3721" calcext:value-type="percentage">
            <text:p>37.21%</text:p>
          </table:table-cell>
          <table:table-cell table:style-name="ce267" office:value-type="percentage" office:value="0.0672" calcext:value-type="percentage">
            <text:p>6.72%</text:p>
          </table:table-cell>
          <table:table-cell table:style-name="ce292" office:value-type="percentage" office:value="0.0833" calcext:value-type="percentage">
            <text:p>8.33%</text:p>
          </table:table-cell>
          <table:table-cell table:style-name="ce239"/>
          <table:table-cell table:style-name="ce97" table:number-columns-repeated="2"/>
          <table:table-cell table:style-name="ce35" table:number-columns-repeated="20"/>
          <table:table-cell table:style-name="ce20" table:number-columns-repeated="5"/>
          <table:table-cell table:number-columns-repeated="990"/>
        </table:table-row>
        <table:table-row table:style-name="ro17">
          <table:table-cell table:style-name="ce35"/>
          <table:table-cell table:style-name="ce237"/>
          <table:table-cell table:style-name="ce245" office:value-type="string" calcext:value-type="string">
            <text:p>Vogliamo cambiare il mondo e ci serve il tuo aiuto - donatori ricorrenti 10-20-30</text:p>
          </table:table-cell>
          <table:table-cell table:style-name="ce267" office:value-type="percentage" office:value="0.3091" calcext:value-type="percentage">
            <text:p>30.91%</text:p>
          </table:table-cell>
          <table:table-cell table:style-name="ce267" office:value-type="percentage" office:value="0.0286" calcext:value-type="percentage">
            <text:p>2.86%</text:p>
          </table:table-cell>
          <table:table-cell table:style-name="ce292" office:value-type="percentage" office:value="0.0355" calcext:value-type="percentage">
            <text:p>3.55%</text:p>
          </table:table-cell>
          <table:table-cell table:style-name="ce239"/>
          <table:table-cell table:style-name="ce97" table:number-columns-repeated="2"/>
          <table:table-cell table:style-name="ce35" table:number-columns-repeated="20"/>
          <table:table-cell table:style-name="ce20" table:number-columns-repeated="5"/>
          <table:table-cell table:number-columns-repeated="990"/>
        </table:table-row>
        <table:table-row table:style-name="ro17">
          <table:table-cell table:style-name="ce35"/>
          <table:table-cell table:style-name="ce237"/>
          <table:table-cell table:style-name="ce245" office:value-type="string" calcext:value-type="string">
            <text:p>Vogliamo cambiare il mondo e ci serve il tuo aiuto - donatori sopra i 100€</text:p>
          </table:table-cell>
          <table:table-cell table:style-name="ce267" office:value-type="percentage" office:value="0.3042" calcext:value-type="percentage">
            <text:p>30.42%</text:p>
          </table:table-cell>
          <table:table-cell table:style-name="ce267" office:value-type="percentage" office:value="0.019" calcext:value-type="percentage">
            <text:p>1.90%</text:p>
          </table:table-cell>
          <table:table-cell table:style-name="ce293" office:value-type="percentage" office:value="0" calcext:value-type="percentage">
            <text:p>0%</text:p>
          </table:table-cell>
          <table:table-cell table:style-name="ce239"/>
          <table:table-cell table:style-name="ce97" table:number-columns-repeated="2"/>
          <table:table-cell table:style-name="ce35" table:number-columns-repeated="20"/>
          <table:table-cell table:style-name="ce20" table:number-columns-repeated="5"/>
          <table:table-cell table:number-columns-repeated="990"/>
        </table:table-row>
        <table:table-row table:style-name="ro17">
          <table:table-cell table:style-name="ce35"/>
          <table:table-cell table:style-name="ce237"/>
          <table:table-cell table:style-name="ce245" office:value-type="string" calcext:value-type="string">
            <text:p>Vogliamo cambiare il mondo e ci serve il tuo aiuto - donatori ricorrenti caldi 30-90</text:p>
          </table:table-cell>
          <table:table-cell table:style-name="ce267" office:value-type="percentage" office:value="0.5659" calcext:value-type="percentage">
            <text:p>56.59%</text:p>
          </table:table-cell>
          <table:table-cell table:style-name="ce267" office:value-type="percentage" office:value="0.0465" calcext:value-type="percentage">
            <text:p>4.65%</text:p>
          </table:table-cell>
          <table:table-cell table:style-name="ce292" office:value-type="percentage" office:value="0.0278" calcext:value-type="percentage">
            <text:p>2.78%</text:p>
          </table:table-cell>
          <table:table-cell table:style-name="ce239"/>
          <table:table-cell table:style-name="ce97"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Vogliamo cambiare il mondo e ci serve il tuo aiuto - donatori unici</text:p>
          </table:table-cell>
          <table:table-cell table:style-name="ce267" office:value-type="percentage" office:value="0.2138" calcext:value-type="percentage">
            <text:p>21.38%</text:p>
          </table:table-cell>
          <table:table-cell table:style-name="ce267" office:value-type="percentage" office:value="0.0072" calcext:value-type="percentage">
            <text:p>0.72%</text:p>
          </table:table-cell>
          <table:table-cell table:style-name="ce292" office:value-type="percentage" office:value="0.0077" calcext:value-type="percentage">
            <text:p>0.77%</text:p>
          </table:table-cell>
          <table:table-cell table:style-name="ce239"/>
          <table:table-cell table:style-name="ce97"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ompiti per oggi: cambiare il futuro! - donatori caldi 30 90</text:p>
          </table:table-cell>
          <table:table-cell table:style-name="ce267" office:value-type="percentage" office:value="0.1754" calcext:value-type="percentage">
            <text:p>17.54%</text:p>
          </table:table-cell>
          <table:table-cell table:style-name="ce267" office:value-type="percentage" office:value="0.0175" calcext:value-type="percentage">
            <text:p>1.75%</text:p>
          </table:table-cell>
          <table:table-cell table:style-name="ce293" office:value-type="percentage" office:value="0" calcext:value-type="percentage">
            <text:p>0%</text:p>
          </table:table-cell>
          <table:table-cell table:style-name="ce239"/>
          <table:table-cell table:style-name="ce97"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ompiti per oggi: cambiare il futuro! - donatori unici</text:p>
          </table:table-cell>
          <table:table-cell table:style-name="ce267" office:value-type="percentage" office:value="0.0999" calcext:value-type="percentage">
            <text:p>9.99%</text:p>
          </table:table-cell>
          <table:table-cell table:style-name="ce267" office:value-type="percentage" office:value="0.0039" calcext:value-type="percentage">
            <text:p>0.39%</text:p>
          </table:table-cell>
          <table:table-cell table:style-name="ce292" office:value-type="percentage" office:value="0.0138" calcext:value-type="percentage">
            <text:p>1.38%</text:p>
          </table:table-cell>
          <table:table-cell table:style-name="ce239"/>
          <table:table-cell table:style-name="ce97"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ompiti per oggi: cambiare il futuro! - donatori sopra i 100€</text:p>
          </table:table-cell>
          <table:table-cell table:style-name="ce267" office:value-type="percentage" office:value="0.125" calcext:value-type="percentage">
            <text:p>12.50%</text:p>
          </table:table-cell>
          <table:table-cell table:style-name="ce267" office:value-type="percentage" office:value="0.0054" calcext:value-type="percentage">
            <text:p>0.54%</text:p>
          </table:table-cell>
          <table:table-cell table:style-name="ce292" office:value-type="percentage" office:value="0.0455" calcext:value-type="percentage">
            <text:p>4.55%</text:p>
          </table:table-cell>
          <table:table-cell table:style-name="ce239"/>
          <table:table-cell table:style-name="ce97" table:number-columns-repeated="2"/>
          <table:table-cell table:style-name="ce35" table:number-columns-repeated="20"/>
          <table:table-cell table:style-name="ce20" table:number-columns-repeated="5"/>
          <table:table-cell table:number-columns-repeated="990"/>
        </table:table-row>
        <table:table-row table:style-name="ro17">
          <table:table-cell table:style-name="ce35"/>
          <table:table-cell table:style-name="ce237"/>
          <table:table-cell table:style-name="ce245" office:value-type="string" calcext:value-type="string">
            <text:p>Compiti per oggi: cambiare il futuro! - donatori ricorrenti dormienti</text:p>
          </table:table-cell>
          <table:table-cell table:style-name="ce267" office:value-type="percentage" office:value="0.1239" calcext:value-type="percentage">
            <text:p>12.39%</text:p>
          </table:table-cell>
          <table:table-cell table:style-name="ce267" office:value-type="percentage" office:value="0.0088" calcext:value-type="percentage">
            <text:p>0.88%</text:p>
          </table:table-cell>
          <table:table-cell table:style-name="ce291" office:value-type="percentage" office:value="0.0364" calcext:value-type="percentage">
            <text:p>3.64%</text:p>
          </table:table-cell>
          <table:table-cell table:style-name="ce239"/>
          <table:table-cell table:style-name="ce97" table:number-columns-repeated="2"/>
          <table:table-cell table:style-name="ce35" table:number-columns-repeated="20"/>
          <table:table-cell table:style-name="ce20" table:number-columns-repeated="5"/>
          <table:table-cell table:number-columns-repeated="990"/>
        </table:table-row>
        <table:table-row table:style-name="ro17">
          <table:table-cell table:style-name="ce35"/>
          <table:table-cell table:style-name="ce237"/>
          <table:table-cell table:style-name="ce245" office:value-type="string" calcext:value-type="string">
            <text:p>Compiti per oggi: cambiare il futuro! - donatori ricorrenti caldi range 30</text:p>
          </table:table-cell>
          <table:table-cell table:style-name="ce267" office:value-type="percentage" office:value="0.1901" calcext:value-type="percentage">
            <text:p>19.01%</text:p>
          </table:table-cell>
          <table:table-cell table:style-name="ce267" office:value-type="percentage" office:value="0.0124" calcext:value-type="percentage">
            <text:p>1.24%</text:p>
          </table:table-cell>
          <table:table-cell table:style-name="ce292" office:value-type="percentage" office:value="0.0217" calcext:value-type="percentage">
            <text:p>2.17%</text:p>
          </table:table-cell>
          <table:table-cell table:style-name="ce239"/>
          <table:table-cell table:style-name="ce97" table:number-columns-repeated="2"/>
          <table:table-cell table:style-name="ce35" table:number-columns-repeated="20"/>
          <table:table-cell table:style-name="ce20" table:number-columns-repeated="5"/>
          <table:table-cell table:number-columns-repeated="990"/>
        </table:table-row>
        <table:table-row table:style-name="ro35">
          <table:table-cell table:style-name="ce35"/>
          <table:table-cell table:style-name="ce237"/>
          <table:table-cell table:style-name="ce245" office:value-type="string" calcext:value-type="string">
            <text:p>Compiti per oggi: cambiare il futuro! - ex soci</text:p>
          </table:table-cell>
          <table:table-cell table:style-name="ce267" office:value-type="percentage" office:value="0.1278" calcext:value-type="percentage">
            <text:p>12.78%</text:p>
          </table:table-cell>
          <table:table-cell table:style-name="ce267" office:value-type="percentage" office:value="0.0044" calcext:value-type="percentage">
            <text:p>0.44%</text:p>
          </table:table-cell>
          <table:table-cell table:style-name="ce293" office:value-type="percentage" office:value="0" calcext:value-type="percentage">
            <text:p>0%</text:p>
          </table:table-cell>
          <table:table-cell table:style-name="ce239"/>
          <table:table-cell table:style-name="ce97" table:number-columns-repeated="2"/>
          <table:table-cell table:style-name="ce35" table:number-columns-repeated="20"/>
          <table:table-cell table:style-name="ce20" table:number-columns-repeated="5"/>
          <table:table-cell table:number-columns-repeated="990"/>
        </table:table-row>
        <table:table-row table:style-name="ro17">
          <table:table-cell table:style-name="ce35"/>
          <table:table-cell table:style-name="ce237"/>
          <table:table-cell table:style-name="ce245" office:value-type="string" calcext:value-type="string">
            <text:p>Compiti per oggi: cambiare il futuro! - chi ha aperto mail e non ha donato al round I</text:p>
          </table:table-cell>
          <table:table-cell table:style-name="ce267" office:value-type="percentage" office:value="0.6317" calcext:value-type="percentage">
            <text:p>63.17%</text:p>
          </table:table-cell>
          <table:table-cell table:style-name="ce267" office:value-type="percentage" office:value="0.0114" calcext:value-type="percentage">
            <text:p>1.14%</text:p>
          </table:table-cell>
          <table:table-cell table:style-name="ce292" office:value-type="percentage" office:value="0.0078" calcext:value-type="percentage">
            <text:p>0.78%</text:p>
          </table:table-cell>
          <table:table-cell table:style-name="ce239"/>
          <table:table-cell table:style-name="ce97"/>
          <table:table-cell table:style-name="ce35" table:number-columns-repeated="21"/>
          <table:table-cell table:style-name="ce20" table:number-columns-repeated="5"/>
          <table:table-cell table:number-columns-repeated="990"/>
        </table:table-row>
        <table:table-row table:style-name="ro36">
          <table:table-cell table:style-name="ce35"/>
          <table:table-cell table:style-name="ce237"/>
          <table:table-cell table:style-name="ce245" office:value-type="string" calcext:value-type="string">
            <text:p>Compiti per oggi: cambiare il futuro! - chi ha cliccato su paypal al round I ma non ha donato</text:p>
          </table:table-cell>
          <table:table-cell table:style-name="ce267" office:value-type="percentage" office:value="0.6154" calcext:value-type="percentage">
            <text:p>61.54%</text:p>
          </table:table-cell>
          <table:table-cell table:style-name="ce267" office:value-type="percentage" office:value="0.0673" calcext:value-type="percentage">
            <text:p>6.73%</text:p>
          </table:table-cell>
          <table:table-cell table:style-name="ce292" office:value-type="percentage" office:value="0.0781" calcext:value-type="percentage">
            <text:p>7.81%</text:p>
          </table:table-cell>
          <table:table-cell table:style-name="ce239"/>
          <table:table-cell table:style-name="ce97"/>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50" office:value-type="string" calcext:value-type="string">
            <text:p>MEDIA</text:p>
          </table:table-cell>
          <table:table-cell table:style-name="ce268" table:formula="of:=AVERAGE([.D107:.D120])" office:value-type="percentage" office:value="0.290292857142857" calcext:value-type="percentage">
            <text:p>29.03%</text:p>
          </table:table-cell>
          <table:table-cell table:style-name="ce268" table:formula="of:=AVERAGE([.E107:.E120])" office:value-type="percentage" office:value="0.02215" calcext:value-type="percentage">
            <text:p>2.22%</text:p>
          </table:table-cell>
          <table:table-cell table:style-name="ce268" table:formula="of:=AVERAGE([.F107:.F120])" office:value-type="percentage" office:value="0.0267357142857143" calcext:value-type="percentage">
            <text:p>2.67%</text:p>
          </table:table-cell>
          <table:table-cell table:style-name="ce35" table:number-columns-repeated="23"/>
          <table:table-cell table:style-name="ce20" table:number-columns-repeated="5"/>
          <table:table-cell table:number-columns-repeated="990"/>
        </table:table-row>
        <table:table-row table:style-name="ro26">
          <table:table-cell table:style-name="ce35"/>
          <table:table-cell table:style-name="ce237"/>
          <table:table-cell table:style-name="ce251" table:number-columns-repeated="3"/>
          <table:table-cell table:style-name="ce97"/>
          <table:table-cell table:style-name="ce35" table:number-columns-repeated="23"/>
          <table:table-cell table:style-name="ce20" table:number-columns-repeated="5"/>
          <table:table-cell table:number-columns-repeated="990"/>
        </table:table-row>
        <table:table-row table:style-name="ro26">
          <table:table-cell table:style-name="ce35"/>
          <table:table-cell table:style-name="ce237"/>
          <table:table-cell table:style-name="ce74" office:value-type="string" calcext:value-type="string">
            <text:p>Mail</text:p>
          </table:table-cell>
          <table:table-cell table:style-name="ce74" office:value-type="string" calcext:value-type="string">
            <text:p>E-mail aperte (%)</text:p>
          </table:table-cell>
          <table:table-cell table:style-name="ce74" office:value-type="string" calcext:value-type="string">
            <text:p>Click di un link (%)</text:p>
          </table:table-cell>
          <table:table-cell table:style-name="ce97"/>
          <table:table-cell table:style-name="ce35" table:number-columns-repeated="23"/>
          <table:table-cell table:style-name="ce20" table:number-columns-repeated="5"/>
          <table:table-cell table:number-columns-repeated="990"/>
        </table:table-row>
        <table:table-row table:style-name="ro36">
          <table:table-cell table:style-name="ce35"/>
          <table:table-cell table:style-name="ce237"/>
          <table:table-cell table:style-name="ce67" office:value-type="string" calcext:value-type="string">
            <text:p>Infografica: Guarda cosa hai realizzato insieme a Wikimedia Italia!</text:p>
            <text:p/>
          </table:table-cell>
          <table:table-cell table:style-name="ce269" office:value-type="percentage" office:value="0.4882" calcext:value-type="percentage">
            <text:p>48.82%</text:p>
          </table:table-cell>
          <table:table-cell table:style-name="ce269" office:value-type="percentage" office:value="0.0799" calcext:value-type="percentage">
            <text:p>7.99%</text:p>
          </table:table-cell>
          <table:table-cell table:style-name="ce97"/>
          <table:table-cell table:style-name="ce35" table:number-columns-repeated="23"/>
          <table:table-cell table:style-name="ce20" table:number-columns-repeated="5"/>
          <table:table-cell table:number-columns-repeated="990"/>
        </table:table-row>
        <table:table-row table:style-name="ro26">
          <table:table-cell table:style-name="ce35"/>
          <table:table-cell table:style-name="ce237"/>
          <table:table-cell table:style-name="ce35" table:number-columns-repeated="3"/>
          <table:table-cell table:style-name="ce97"/>
          <table:table-cell table:style-name="ce35" table:number-columns-repeated="23"/>
          <table:table-cell table:style-name="ce20" table:number-columns-repeated="5"/>
          <table:table-cell table:number-columns-repeated="990"/>
        </table:table-row>
        <table:table-row table:style-name="ro34">
          <table:table-cell table:style-name="ce35"/>
          <table:table-cell table:style-name="ce237"/>
          <table:table-cell table:style-name="ce241" office:value-type="string" calcext:value-type="string">
            <office:annotation draw:style-name="gr28" draw:text-style-name="P2" svg:width="419.27pt" svg:height="40.9pt" svg:x="380.98pt" svg:y="3714.55pt" draw:caption-point-x="-11.54pt" draw:caption-point-y="-31.78pt">
              <dc:date>2018-03-08T00:00:00</dc:date>
              <text:p text:style-name="P1">Cambiata l'attività: non sono state inviate un centinaio di lettere ma migliaia, anche ai donatori dormienti con l'obiettivo di recuperarli</text:p>
              <text:p text:style-name="P1"><text:tab/>-Francesca Lissoni</text:p>
            </office:annotation>
            <text:p>Mantenimento donatori storici per bonifico</text:p>
          </table:table-cell>
          <table:table-cell table:style-name="ce261" table:number-columns-repeated="2"/>
          <table:table-cell table:style-name="ce241" table:number-columns-repeated="3"/>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48" office:value-type="string" calcext:value-type="string" table:number-columns-spanned="4" table:number-rows-spanned="1">
            <text:p>CAMPAGNA NATALE 2017</text:p>
          </table:table-cell>
          <table:covered-table-cell table:number-columns-repeated="2" table:style-name="ce111"/>
          <table:covered-table-cell table:style-name="ce127"/>
          <table:table-cell table:style-name="ce68" table:number-columns-repeated="2"/>
          <table:table-cell table:style-name="ce35" table:number-columns-repeated="21"/>
          <table:table-cell table:style-name="ce20" table:number-columns-repeated="5"/>
          <table:table-cell table:number-columns-repeated="990"/>
        </table:table-row>
        <table:table-row table:style-name="ro34">
          <table:table-cell table:style-name="ce35"/>
          <table:table-cell table:style-name="ce237"/>
          <table:table-cell table:style-name="ce252" office:value-type="string" calcext:value-type="string">
            <text:p>Gruppi donatori</text:p>
          </table:table-cell>
          <table:table-cell table:style-name="ce252" office:value-type="string" calcext:value-type="string">
            <text:p>Totale raccolto</text:p>
          </table:table-cell>
          <table:table-cell table:style-name="ce252" office:value-type="string" calcext:value-type="string">
            <text:p>Media donazioni campagna</text:p>
          </table:table-cell>
          <table:table-cell table:style-name="ce252" office:value-type="string" calcext:value-type="string">
            <text:p>Numero donatori</text:p>
          </table:table-cell>
          <table:table-cell table:style-name="ce252" office:value-type="string" calcext:value-type="string">
            <text:p>Media ultima donazione</text:p>
          </table:table-cell>
          <table:table-cell table:style-name="ce74" office:value-type="string" calcext:value-type="string">
            <text:p>Percentuale della media dell'ultima donazione</text:p>
          </table:table-cell>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45"/>
          <table:table-cell table:style-name="ce270" table:number-columns-repeated="2"/>
          <table:table-cell table:style-name="ce273"/>
          <table:table-cell table:style-name="ce68"/>
          <table:table-cell table:style-name="ce135"/>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53" office:value-type="string" calcext:value-type="string">
            <text:p>Donatori dormienti</text:p>
          </table:table-cell>
          <table:table-cell table:style-name="ce271" office:value-type="float" office:value="985" calcext:value-type="float">
            <text:p>€985</text:p>
          </table:table-cell>
          <table:table-cell table:style-name="ce270" office:value-type="float" office:value="23.452380952381" calcext:value-type="float">
            <text:p>€23.45</text:p>
          </table:table-cell>
          <table:table-cell table:style-name="ce273" office:value-type="float" office:value="42" calcext:value-type="float">
            <text:p>42</text:p>
          </table:table-cell>
          <table:table-cell table:style-name="ce271" office:value-type="float" office:value="40.18" calcext:value-type="float">
            <text:p>€40</text:p>
          </table:table-cell>
          <table:table-cell table:style-name="ce312" table:formula="of:=[.E130]/[.G130]" office:value-type="percentage" office:value="0.583682950532129" calcext:value-type="percentage">
            <text:p>58.37%</text:p>
          </table:table-cell>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53" office:value-type="string" calcext:value-type="string">
            <text:p>Donatori attivi</text:p>
          </table:table-cell>
          <table:table-cell table:style-name="ce271" table:formula="of:=50+90+300+10" office:value-type="string" office:string-value="€450" calcext:value-type="string">
            <text:p>€450</text:p>
          </table:table-cell>
          <table:table-cell table:style-name="ce271" table:formula="of:=[.D131]/[.F131]" office:value-type="string" office:string-value="" calcext:value-type="error">
            <text:p>#VALUE!</text:p>
          </table:table-cell>
          <table:table-cell table:style-name="ce273" office:value-type="float" office:value="10" calcext:value-type="float">
            <text:p>10</text:p>
          </table:table-cell>
          <table:table-cell table:style-name="ce271" office:value-type="float" office:value="46.7" calcext:value-type="float">
            <text:p>€47</text:p>
          </table:table-cell>
          <table:table-cell table:style-name="ce312" table:formula="of:=[.E131]/[.G131]" office:value-type="string" office:string-value="" calcext:value-type="error">
            <text:p>#VALUE!</text:p>
          </table:table-cell>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53" office:value-type="string" calcext:value-type="string">
            <text:p>Donatori tiepidi</text:p>
          </table:table-cell>
          <table:table-cell table:style-name="ce271" table:formula="of:=50+200+50" office:value-type="string" office:string-value="€300" calcext:value-type="string">
            <text:p>€300</text:p>
          </table:table-cell>
          <table:table-cell table:style-name="ce270" table:formula="of:=[.D132]/[.F132]" office:value-type="string" office:string-value="" calcext:value-type="error">
            <text:p>#VALUE!</text:p>
          </table:table-cell>
          <table:table-cell table:style-name="ce273" office:value-type="float" office:value="7" calcext:value-type="float">
            <text:p>7</text:p>
          </table:table-cell>
          <table:table-cell table:style-name="ce271" office:value-type="float" office:value="38.9" calcext:value-type="float">
            <text:p>€39</text:p>
          </table:table-cell>
          <table:table-cell table:style-name="ce312" table:formula="of:=[.E132]/[.G132]" office:value-type="string" office:string-value="" calcext:value-type="error">
            <text:p>#VALUE!</text:p>
          </table:table-cell>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54"/>
          <table:table-cell table:style-name="ce272" table:number-columns-repeated="2"/>
          <table:table-cell table:style-name="ce281"/>
          <table:table-cell table:style-name="ce302" office:value-type="string" calcext:value-type="string">
            <text:p>MEDIA</text:p>
          </table:table-cell>
          <table:table-cell table:style-name="ce313" table:formula="of:=AVERAGE([.H130:.H132])" office:value-type="string" office:string-value="88.30%" calcext:value-type="string">
            <text:p>88.30%</text:p>
          </table:table-cell>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55" office:value-type="string" calcext:value-type="string" table:number-columns-spanned="4" table:number-rows-spanned="1">
            <text:p>CAMPAGNA SCUOLE 2017</text:p>
          </table:table-cell>
          <table:covered-table-cell table:number-columns-repeated="2" table:style-name="ce111"/>
          <table:covered-table-cell table:style-name="ce127"/>
          <table:table-cell table:style-name="ce68" table:number-columns-repeated="2"/>
          <table:table-cell table:style-name="ce35" table:number-columns-repeated="21"/>
          <table:table-cell table:style-name="ce20" table:number-columns-repeated="5"/>
          <table:table-cell table:number-columns-repeated="990"/>
        </table:table-row>
        <table:table-row table:style-name="ro34">
          <table:table-cell table:style-name="ce35"/>
          <table:table-cell table:style-name="ce237"/>
          <table:table-cell table:style-name="ce252" office:value-type="string" calcext:value-type="string">
            <text:p>Gruppo donatori</text:p>
          </table:table-cell>
          <table:table-cell table:style-name="ce248" office:value-type="string" calcext:value-type="string">
            <text:p>Totale raccolto</text:p>
          </table:table-cell>
          <table:table-cell table:style-name="ce248" office:value-type="string" calcext:value-type="string">
            <text:p>Media donazioni</text:p>
          </table:table-cell>
          <table:table-cell table:style-name="ce248" office:value-type="string" calcext:value-type="string">
            <text:p>Numero donatori</text:p>
          </table:table-cell>
          <table:table-cell table:style-name="ce252" office:value-type="string" calcext:value-type="string">
            <text:p>Media ultima donazione</text:p>
          </table:table-cell>
          <table:table-cell table:style-name="ce74" office:value-type="string" calcext:value-type="string">
            <text:p>Percentuale della media dell'ultima donazione</text:p>
          </table:table-cell>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53" office:value-type="string" calcext:value-type="string">
            <text:p>Ex soci</text:p>
          </table:table-cell>
          <table:table-cell table:number-columns-repeated="2" table:style-name="ce270" office:value-type="float" office:value="0" calcext:value-type="float">
            <text:p>€0.00</text:p>
          </table:table-cell>
          <table:table-cell table:number-columns-repeated="2" table:style-name="ce204" office:value-type="float" office:value="0" calcext:value-type="float">
            <text:p>0</text:p>
          </table:table-cell>
          <table:table-cell table:style-name="ce312"/>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53" office:value-type="string" calcext:value-type="string">
            <text:p>Ricorrenti dormienti</text:p>
          </table:table-cell>
          <table:table-cell table:style-name="ce270" office:value-type="float" office:value="310" calcext:value-type="float">
            <text:p>€310.00</text:p>
          </table:table-cell>
          <table:table-cell table:style-name="ce270" office:value-type="float" office:value="23.85" calcext:value-type="float">
            <text:p>€23.85</text:p>
          </table:table-cell>
          <table:table-cell table:style-name="ce273" office:value-type="float" office:value="13" calcext:value-type="float">
            <text:p>13</text:p>
          </table:table-cell>
          <table:table-cell table:style-name="ce270" office:value-type="float" office:value="24.09" calcext:value-type="float">
            <text:p>€24.09</text:p>
          </table:table-cell>
          <table:table-cell table:style-name="ce312" table:formula="of:=[.E137]/[.G137]" office:value-type="percentage" office:value="0.990037359900374" calcext:value-type="percentage">
            <text:p>99.00%</text:p>
          </table:table-cell>
          <table:table-cell table:style-name="ce35" table:number-columns-repeated="21"/>
          <table:table-cell table:style-name="ce20" table:number-columns-repeated="5"/>
          <table:table-cell table:number-columns-repeated="990"/>
        </table:table-row>
        <table:table-row table:style-name="ro34">
          <table:table-cell table:style-name="ce35"/>
          <table:table-cell table:style-name="ce237"/>
          <table:table-cell table:style-name="ce253" office:value-type="string" calcext:value-type="string">
            <text:p>Ricorrenti caldi fino a 30€</text:p>
          </table:table-cell>
          <table:table-cell table:style-name="ce270" office:value-type="float" office:value="110" calcext:value-type="float">
            <text:p>€110.00</text:p>
          </table:table-cell>
          <table:table-cell table:style-name="ce270" office:value-type="float" office:value="22" calcext:value-type="float">
            <text:p>€22.00</text:p>
          </table:table-cell>
          <table:table-cell table:style-name="ce273" office:value-type="float" office:value="5" calcext:value-type="float">
            <text:p>5</text:p>
          </table:table-cell>
          <table:table-cell table:style-name="ce270" office:value-type="float" office:value="20" calcext:value-type="float">
            <text:p>€20.00</text:p>
          </table:table-cell>
          <table:table-cell table:style-name="ce312" table:formula="of:=[.E138]/[.G138]" office:value-type="percentage" office:value="1.1" calcext:value-type="percentage">
            <text:p>110.00%</text:p>
          </table:table-cell>
          <table:table-cell table:style-name="ce35" table:number-columns-repeated="21"/>
          <table:table-cell table:style-name="ce20" table:number-columns-repeated="5"/>
          <table:table-cell table:number-columns-repeated="990"/>
        </table:table-row>
        <table:table-row table:style-name="ro34">
          <table:table-cell table:style-name="ce35"/>
          <table:table-cell table:style-name="ce237"/>
          <table:table-cell table:style-name="ce253" office:value-type="string" calcext:value-type="string">
            <text:p>Ricorrenti caldi tra 31 e 99€</text:p>
          </table:table-cell>
          <table:table-cell table:style-name="ce270" office:value-type="float" office:value="365" calcext:value-type="float">
            <text:p>€365.00</text:p>
          </table:table-cell>
          <table:table-cell table:style-name="ce270" office:value-type="float" office:value="40.56" calcext:value-type="float">
            <text:p>€40.56</text:p>
          </table:table-cell>
          <table:table-cell table:style-name="ce273" office:value-type="float" office:value="9" calcext:value-type="float">
            <text:p>9</text:p>
          </table:table-cell>
          <table:table-cell table:style-name="ce270" office:value-type="float" office:value="39.28" calcext:value-type="float">
            <text:p>€39.28</text:p>
          </table:table-cell>
          <table:table-cell table:style-name="ce312" table:formula="of:=[.E139]/[.G139]" office:value-type="percentage" office:value="1.03258655804481" calcext:value-type="percentage">
            <text:p>103.26%</text:p>
          </table:table-cell>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53" office:value-type="string" calcext:value-type="string">
            <text:p>Donatori unici</text:p>
          </table:table-cell>
          <table:table-cell table:style-name="ce270" office:value-type="float" office:value="777" calcext:value-type="float">
            <text:p>€777.00</text:p>
          </table:table-cell>
          <table:table-cell table:style-name="ce270" office:value-type="float" office:value="23.55" calcext:value-type="float">
            <text:p>€23.55</text:p>
          </table:table-cell>
          <table:table-cell table:style-name="ce273" office:value-type="float" office:value="33" calcext:value-type="float">
            <text:p>33</text:p>
          </table:table-cell>
          <table:table-cell table:style-name="ce270" office:value-type="float" office:value="26.67" calcext:value-type="float">
            <text:p>€26.67</text:p>
          </table:table-cell>
          <table:table-cell table:style-name="ce312" table:formula="of:=[.E140]/[.G140]" office:value-type="percentage" office:value="0.883014623172103" calcext:value-type="percentage">
            <text:p>88.30%</text:p>
          </table:table-cell>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53" office:value-type="string" calcext:value-type="string">
            <text:p>Donatori sopra i 100€</text:p>
          </table:table-cell>
          <table:table-cell table:style-name="ce270" office:value-type="float" office:value="650" calcext:value-type="float">
            <text:p>€650.00</text:p>
          </table:table-cell>
          <table:table-cell table:style-name="ce270" office:value-type="float" office:value="130" calcext:value-type="float">
            <text:p>€130.00</text:p>
          </table:table-cell>
          <table:table-cell table:style-name="ce273" office:value-type="float" office:value="5" calcext:value-type="float">
            <text:p>5</text:p>
          </table:table-cell>
          <table:table-cell table:style-name="ce270" office:value-type="float" office:value="108.33" calcext:value-type="float">
            <text:p>€108.33</text:p>
          </table:table-cell>
          <table:table-cell table:style-name="ce312" table:formula="of:=[.E141]/[.G141]" office:value-type="percentage" office:value="1.20003692421305" calcext:value-type="percentage">
            <text:p>120.00%</text:p>
          </table:table-cell>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54"/>
          <table:table-cell table:style-name="ce272" table:number-columns-repeated="2"/>
          <table:table-cell table:style-name="ce281"/>
          <table:table-cell table:style-name="ce302" office:value-type="string" calcext:value-type="string">
            <text:p>MEDIA</text:p>
          </table:table-cell>
          <table:table-cell table:style-name="ce313" table:formula="of:=AVERAGE([.H137:.H141])" office:value-type="string" office:string-value="104.11%" calcext:value-type="string">
            <text:p>104.11%</text:p>
          </table:table-cell>
          <table:table-cell table:style-name="ce35" table:number-columns-repeated="21"/>
          <table:table-cell table:style-name="ce20" table:number-columns-repeated="5"/>
          <table:table-cell table:number-columns-repeated="990"/>
        </table:table-row>
        <table:table-row table:style-name="ro35">
          <table:table-cell table:style-name="ce35"/>
          <table:table-cell table:style-name="ce237"/>
          <table:table-cell table:style-name="ce241" office:value-type="string" calcext:value-type="string">
            <text:p>SLA (tasso di rinnovo soci)</text:p>
          </table:table-cell>
          <table:table-cell table:style-name="ce241"/>
          <table:table-cell table:style-name="ce97" table:number-columns-repeated="2"/>
          <table:table-cell table:style-name="ce303" office:value-type="string" calcext:value-type="string">
            <text:p>MEDIA DELLE DUE CAMPAGNE</text:p>
          </table:table-cell>
          <table:table-cell table:style-name="ce314" table:formula="of:=AVERAGE([.H142];[.H133])" office:value-type="string" office:string-value="96.21%" calcext:value-type="string">
            <text:p>96.21%</text:p>
          </table:table-cell>
          <table:table-cell table:style-name="ce35" table:number-columns-repeated="21"/>
          <table:table-cell table:style-name="ce20" table:number-columns-repeated="5"/>
          <table:table-cell table:number-columns-repeated="990"/>
        </table:table-row>
        <table:table-row table:style-name="ro26">
          <table:table-cell table:style-name="ce35"/>
          <table:table-cell table:style-name="ce237"/>
          <table:table-cell table:style-name="ce256"/>
          <table:table-cell table:style-name="ce252" office:value-type="string" calcext:value-type="string">
            <text:p>anno 2017</text:p>
          </table:table-cell>
          <table:table-cell table:style-name="ce281" table:number-columns-repeated="2"/>
          <table:table-cell table:style-name="ce35" table:number-columns-repeated="23"/>
          <table:table-cell table:style-name="ce20" table:number-columns-repeated="5"/>
          <table:table-cell table:number-columns-repeated="990"/>
        </table:table-row>
        <table:table-row table:style-name="ro34">
          <table:table-cell table:style-name="ce35"/>
          <table:table-cell table:style-name="ce237"/>
          <table:table-cell table:style-name="ce253" office:value-type="string" calcext:value-type="string">
            <text:p>Totale quote pagate nell'anno solare</text:p>
          </table:table-cell>
          <table:table-cell table:style-name="ce273" office:value-type="float" office:value="298" calcext:value-type="float">
            <text:p>298</text:p>
          </table:table-cell>
          <table:table-cell table:style-name="ce281" table:number-columns-repeated="2"/>
          <table:table-cell table:style-name="ce35" table:number-columns-repeated="23"/>
          <table:table-cell table:style-name="ce20" table:number-columns-repeated="5"/>
          <table:table-cell table:number-columns-repeated="990"/>
        </table:table-row>
        <table:table-row table:style-name="ro35">
          <table:table-cell table:style-name="ce35"/>
          <table:table-cell table:style-name="ce237"/>
          <table:table-cell table:style-name="ce253" office:value-type="string" calcext:value-type="string">
            <text:p>Quote dell'anno rinnovate entro l'anno solare successivo</text:p>
          </table:table-cell>
          <table:table-cell table:style-name="ce273" office:value-type="float" office:value="162" calcext:value-type="float">
            <text:p>162</text:p>
          </table:table-cell>
          <table:table-cell table:style-name="ce272"/>
          <table:table-cell table:style-name="ce281"/>
          <table:table-cell table:style-name="ce35" table:number-columns-repeated="23"/>
          <table:table-cell table:style-name="ce20" table:number-columns-repeated="5"/>
          <table:table-cell table:number-columns-repeated="990"/>
        </table:table-row>
        <table:table-row table:style-name="ro26">
          <table:table-cell table:style-name="ce35"/>
          <table:table-cell table:style-name="ce237"/>
          <table:table-cell table:style-name="ce253" office:value-type="string" calcext:value-type="string">
            <text:p>Percentuale</text:p>
          </table:table-cell>
          <table:table-cell table:style-name="ce268" office:value-type="percentage" office:value="0.5436" calcext:value-type="percentage">
            <text:p>54.36%</text:p>
          </table:table-cell>
          <table:table-cell table:style-name="ce272"/>
          <table:table-cell table:style-name="ce281"/>
          <table:table-cell table:style-name="ce35" table:number-columns-repeated="23"/>
          <table:table-cell table:style-name="ce20" table:number-columns-repeated="5"/>
          <table:table-cell table:number-columns-repeated="990"/>
        </table:table-row>
        <table:table-row table:style-name="ro26">
          <table:table-cell table:style-name="ce35"/>
          <table:table-cell table:style-name="ce237"/>
          <table:table-cell table:style-name="ce254"/>
          <table:table-cell/>
          <table:table-cell table:style-name="ce272"/>
          <table:table-cell table:style-name="ce281"/>
          <table:table-cell table:style-name="ce35" table:number-columns-repeated="23"/>
          <table:table-cell table:style-name="ce20" table:number-columns-repeated="5"/>
          <table:table-cell table:number-columns-repeated="990"/>
        </table:table-row>
        <table:table-row table:style-name="ro1">
          <table:table-cell table:style-name="ce68"/>
          <table:table-cell table:style-name="ce225"/>
          <table:table-cell table:style-name="ce68" table:number-columns-repeated="12"/>
          <table:table-cell table:style-name="ce35" table:number-columns-repeated="15"/>
          <table:table-cell table:style-name="ce20" table:number-columns-repeated="5"/>
          <table:table-cell table:number-columns-repeated="990"/>
        </table:table-row>
        <table:table-row table:style-name="ro1">
          <table:table-cell table:style-name="ce233" office:value-type="string" calcext:value-type="string">
            <text:p>gennaio 2017</text:p>
          </table:table-cell>
          <table:table-cell table:style-name="ce238" office:value-type="string" calcext:value-type="string">
            <text:p>Ringraziamento via email a donatori campagna natale 2016 con ricevuta riepilogo donazioni 2016</text:p>
          </table:table-cell>
          <table:table-cell table:style-name="ce233" office:value-type="string" calcext:value-type="string">
            <text:p>Fundraising</text:p>
          </table:table-cell>
          <table:table-cell table:style-name="ce233"/>
          <table:table-cell table:style-name="ce233" office:value-type="string" calcext:value-type="string">
            <text:p>Non misurabile, invio tramite dabase</text:p>
          </table:table-cell>
          <table:table-cell table:style-name="ce67" table:number-columns-repeated="9"/>
          <table:table-cell table:style-name="ce97" table:number-columns-repeated="15"/>
          <table:table-cell table:style-name="ce322" table:number-columns-repeated="5"/>
          <table:table-cell table:number-columns-repeated="990"/>
        </table:table-row>
        <table:table-row table:style-name="ro1">
          <table:table-cell table:style-name="ce233" office:value-type="string" calcext:value-type="string">
            <text:p>gennaio 2017</text:p>
          </table:table-cell>
          <table:table-cell table:style-name="ce238" office:value-type="string" calcext:value-type="string">
            <text:p>Invio ricevuta riepilogo donazioni 2016 (no donazione campagna natale)</text:p>
          </table:table-cell>
          <table:table-cell table:style-name="ce233" office:value-type="string" calcext:value-type="string">
            <text:p>Fundraising</text:p>
          </table:table-cell>
          <table:table-cell table:style-name="ce233"/>
          <table:table-cell table:style-name="ce233" office:value-type="string" calcext:value-type="string">
            <text:p>Non misurabile, invio tramite dabase</text:p>
          </table:table-cell>
          <table:table-cell table:style-name="ce67" table:number-columns-repeated="9"/>
          <table:table-cell table:style-name="ce97" table:number-columns-repeated="15"/>
          <table:table-cell table:style-name="ce322" table:number-columns-repeated="5"/>
          <table:table-cell table:number-columns-repeated="990"/>
        </table:table-row>
        <table:table-row table:style-name="ro1">
          <table:table-cell table:style-name="ce233" office:value-type="string" calcext:value-type="string">
            <text:p>Entro il 31/01/2017</text:p>
          </table:table-cell>
          <table:table-cell table:style-name="ce238" office:value-type="string" calcext:value-type="string">
            <text:p>Ringraziamento donatori senza indirizzo email</text:p>
          </table:table-cell>
          <table:table-cell table:style-name="ce233" office:value-type="string" calcext:value-type="string">
            <text:p>Fundraising</text:p>
          </table:table-cell>
          <table:table-cell table:style-name="ce233"/>
          <table:table-cell table:style-name="ce233" office:value-type="string" calcext:value-type="string">
            <text:p>campagna Natale 2016</text:p>
          </table:table-cell>
          <table:table-cell table:style-name="ce67" table:number-columns-repeated="6"/>
          <table:table-cell table:style-name="ce67" office:value-type="string" calcext:value-type="string">
            <text:p>24 donazioni campagna natale / 24 lettere = 100%</text:p>
          </table:table-cell>
          <table:table-cell table:style-name="ce67" table:number-columns-repeated="2"/>
          <table:table-cell table:style-name="ce97" table:number-columns-repeated="15"/>
          <table:table-cell table:style-name="ce322" table:number-columns-repeated="5"/>
          <table:table-cell table:number-columns-repeated="990"/>
        </table:table-row>
        <table:table-row table:style-name="ro1">
          <table:table-cell table:style-name="ce233" office:value-type="string" calcext:value-type="string">
            <text:p>Entro il 28/02/2017</text:p>
          </table:table-cell>
          <table:table-cell table:style-name="ce238" office:value-type="string" calcext:value-type="string">
            <text:p>Ringraziamento donatori senza indirizzo email</text:p>
          </table:table-cell>
          <table:table-cell table:style-name="ce233" office:value-type="string" calcext:value-type="string">
            <text:p>Fundraising</text:p>
          </table:table-cell>
          <table:table-cell table:style-name="ce68" table:number-columns-repeated="8"/>
          <table:table-cell table:style-name="ce68" office:value-type="string" calcext:value-type="string">
            <text:p>5 donazioni a febbraio / 3 lettere = 60%</text:p>
          </table:table-cell>
          <table:table-cell table:style-name="ce68" table:number-columns-repeated="2"/>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3-06" calcext:value-type="date">
            <text:p>06/03/2017</text:p>
          </table:table-cell>
          <table:table-cell table:style-name="ce238" office:value-type="string" calcext:value-type="string">
            <text:p>Invio email con infografica a tutti i donatori</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48.45% - Click: 7.803%</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3-29" calcext:value-type="date">
            <text:p>29/03/2017</text:p>
          </table:table-cell>
          <table:table-cell table:style-name="ce238" office:value-type="string" calcext:value-type="string">
            <text:p>Invio email 5x1000 a ex-soci e contatti WMF</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28.26% - Click: 0%</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3-29" calcext:value-type="date">
            <text:p>29/03/2017</text:p>
          </table:table-cell>
          <table:table-cell table:style-name="ce238" office:value-type="string" calcext:value-type="string">
            <text:p>Invio email 5x1000 a donatori WMI</text:p>
          </table:table-cell>
          <table:table-cell table:style-name="ce233" office:value-type="string" calcext:value-type="string">
            <text:p>Fundraising</text:p>
          </table:table-cell>
          <table:table-cell table:style-name="ce68" table:number-columns-repeated="9"/>
          <table:table-cell table:style-name="ce67" office:value-type="string" calcext:value-type="string">
            <text:p>Open: 21.60% - Click: 0.166% (INVIO 3 marzo 2016: Open: 20.94% - Click: 0.200%)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3-30" calcext:value-type="date">
            <text:p>30/03/2017</text:p>
          </table:table-cell>
          <table:table-cell table:style-name="ce238" office:value-type="string" calcext:value-type="string">
            <text:p>Invio email 5x1000 a commercialisti</text:p>
          </table:table-cell>
          <table:table-cell table:style-name="ce233" office:value-type="string" calcext:value-type="string">
            <text:p>Fundraising</text:p>
          </table:table-cell>
          <table:table-cell table:style-name="ce68" table:number-columns-repeated="9"/>
          <table:table-cell table:style-name="ce67" office:value-type="string" calcext:value-type="string">
            <text:p>Open: 8.699% - Click: 0.030% (INVIO 6 marzo 2016: Open: 8.432% - Click: 0.180%)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3-30" calcext:value-type="date">
            <text:p>30/03/2017</text:p>
          </table:table-cell>
          <table:table-cell table:style-name="ce238" office:value-type="string" calcext:value-type="string">
            <text:p>Invio email 5x1000 a CAAF</text:p>
          </table:table-cell>
          <table:table-cell table:style-name="ce233" office:value-type="string" calcext:value-type="string">
            <text:p>Fundraising</text:p>
          </table:table-cell>
          <table:table-cell table:style-name="ce68" table:number-columns-repeated="9"/>
          <table:table-cell table:style-name="ce67" office:value-type="string" calcext:value-type="string">
            <text:p>Open: 4.567% - Click: 0% (INVIO 4 marzo 2016: Open: 2.619% - Click: 0%)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68" office:value-type="string" calcext:value-type="string">
            <text:p>Entro il 31/03/2017</text:p>
          </table:table-cell>
          <table:table-cell table:style-name="ce238" office:value-type="string" calcext:value-type="string">
            <text:p>Ringraziamento donatori senza indirizzo email</text:p>
          </table:table-cell>
          <table:table-cell table:style-name="ce233" office:value-type="string" calcext:value-type="string">
            <text:p>Fundraising</text:p>
          </table:table-cell>
          <table:table-cell table:style-name="ce68" table:number-columns-repeated="8"/>
          <table:table-cell table:style-name="ce68" office:value-type="string" calcext:value-type="string">
            <text:p>8 donazioni a marzo (oltre ai regolari mensili) = 0 lettere</text:p>
          </table:table-cell>
          <table:table-cell table:style-name="ce68" table:number-columns-repeated="2"/>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05" calcext:value-type="date">
            <text:p>05/04/2017</text:p>
          </table:table-cell>
          <table:table-cell table:style-name="ce238" office:value-type="string" calcext:value-type="string">
            <text:p>Notizia 5x1000 in NL WMI</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23.38% - Click: sul link cinquepermille 0%</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68" office:value-type="string" calcext:value-type="string">
            <text:p>15 aprile - 1 maggio</text:p>
          </table:table-cell>
          <table:table-cell table:style-name="ce238" office:value-type="string" calcext:value-type="string">
            <text:p>Central notice 5x1000 su Wikipedia e progetti wikimedia</text:p>
          </table:table-cell>
          <table:table-cell table:style-name="ce233" office:value-type="string" calcext:value-type="string">
            <text:p>Fundraising</text:p>
          </table:table-cell>
          <table:table-cell table:style-name="ce68" table:number-columns-repeated="11"/>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15" calcext:value-type="date">
            <text:p>15/04/2017</text:p>
          </table:table-cell>
          <table:table-cell table:style-name="ce238" office:value-type="string" calcext:value-type="string">
            <text:p>Post 5x1000 su Facebook</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Persone raggiunte: 1.212 - Click: 70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15" calcext:value-type="date">
            <text:p>15/04/2017</text:p>
          </table:table-cell>
          <table:table-cell table:style-name="ce238" office:value-type="string" calcext:value-type="string">
            <text:p>Post 5x1000 su Twitter</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Impressions: 1.334 - Total engagements: 21</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15" calcext:value-type="date">
            <text:p>15/04/2017</text:p>
          </table:table-cell>
          <table:table-cell table:style-name="ce238" office:value-type="string" calcext:value-type="string">
            <text:p>Invio 1^ mail Campagna scuole 2017 - donatori unici</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21.00% - Click: 0.723% - Donazioni su aperture: 0.77%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15" calcext:value-type="date">
            <text:p>15/04/2017</text:p>
          </table:table-cell>
          <table:table-cell table:style-name="ce238" office:value-type="string" calcext:value-type="string">
            <text:p>Invio 1^ mail Campagna scuole 2017 - donatori ricorrenti dormienti</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30.44%- Click: 2.782% - Donazioni su aperture: 3,55%</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15" calcext:value-type="date">
            <text:p>15/04/2017</text:p>
          </table:table-cell>
          <table:table-cell table:style-name="ce238" office:value-type="string" calcext:value-type="string">
            <text:p>Invio 1^ mail Campagna scuole 2017 - donatori ricorrenti caldi fino a 30€</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37.20% - Click: 6.718% - Donazioni su aperture: 8,33%</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15" calcext:value-type="date">
            <text:p>15/04/2017</text:p>
          </table:table-cell>
          <table:table-cell table:style-name="ce238" office:value-type="string" calcext:value-type="string">
            <text:p>Invio 1^ mail Campagna scuole 2017 - donatori ricorrenti caldi da 31 a 90€</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55.81%  - Click: 3.100% - Donazioni su aperture: 2,78%</text:p>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15" calcext:value-type="date">
            <text:p>15/04/2017</text:p>
          </table:table-cell>
          <table:table-cell table:style-name="ce238" office:value-type="string" calcext:value-type="string">
            <text:p>Invio 1^ mail Campagna scuole 2017 - donatori sopra i 100€</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30.03% - Click: 1.901% - Donazioni su aperture: 0%</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15" calcext:value-type="date">
            <text:p>15/04/2017</text:p>
          </table:table-cell>
          <table:table-cell table:style-name="ce238" office:value-type="string" calcext:value-type="string">
            <text:p>Invio 1^ mail Campagna scuole 2017 - Exsoci</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20.62% - Click: 1.048% - Donazioni su aperture: 1,67%</text:p>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28" calcext:value-type="date">
            <text:p>28/04/2017</text:p>
          </table:table-cell>
          <table:table-cell table:style-name="ce238" office:value-type="string" calcext:value-type="string">
            <text:p>Invio 2^ mail Campagna scuole 2017 - chi ha aperto la prima ma non ha donato</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62.82% - Click: 1.135% - Donazioni su aperture: 0,78%</text:p>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28" calcext:value-type="date">
            <text:p>28/04/2017</text:p>
          </table:table-cell>
          <table:table-cell table:style-name="ce238" office:value-type="string" calcext:value-type="string">
            <text:p>Invio 2^ mail Campagna scuole 2017 - chi ha aperto la prima ma non ha donato e ha cliccato sul tasto dona ora</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61.53% - Click: 6.730% - Donazioni su aperture: 7,81%</text:p>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28" calcext:value-type="date">
            <text:p>28/04/2017</text:p>
          </table:table-cell>
          <table:table-cell table:style-name="ce238" office:value-type="string" calcext:value-type="string">
            <text:p>Invio 2^ mail Campagna scuole 2017 - Donatori unici</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9.656% - Click: 0.389% - Donazioni su aperture: 1,38%</text:p>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28" calcext:value-type="date">
            <text:p>28/04/2017</text:p>
          </table:table-cell>
          <table:table-cell table:style-name="ce238" office:value-type="string" calcext:value-type="string">
            <text:p>Invio 2^ mail Campagna scuole 2017 - <text:s/>Donatori ricorrenti dormienti</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12.16% - Click: 0.884% - Donazioni su aperture: 3,64%</text:p>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28" calcext:value-type="date">
            <text:p>28/04/2017</text:p>
          </table:table-cell>
          <table:table-cell table:style-name="ce238" office:value-type="string" calcext:value-type="string">
            <text:p>Invio 2^ mail Campagna scuole 2017 - Donatori ricorrenti caldi fino a 30€</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19.00% - Click: 1.239% - Donazioni su aperture: 2,17%</text:p>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28" calcext:value-type="date">
            <text:p>28/04/2017</text:p>
          </table:table-cell>
          <table:table-cell table:style-name="ce238" office:value-type="string" calcext:value-type="string">
            <text:p>Invio 2^ mail Campagna scuole 2017 - Donatori ricorrenti caldi da 31€ a 90€</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17.54% - Click: 1.754% - Donazioni su aperture: 0,00%</text:p>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28" calcext:value-type="date">
            <text:p>28/04/2017</text:p>
          </table:table-cell>
          <table:table-cell table:style-name="ce238" office:value-type="string" calcext:value-type="string">
            <text:p>Invio 2^ mail Campagna scuole 2017 - Donatori sopra i 100€</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12.5%  - Click: 0.543% - Donazioni su aperture: 4,55%</text:p>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28" calcext:value-type="date">
            <text:p>28/04/2017</text:p>
          </table:table-cell>
          <table:table-cell table:style-name="ce238" office:value-type="string" calcext:value-type="string">
            <text:p>Invio 2^ mail Campagna scuole 2017 - Ex soci</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12.77% - Click: 0.440% - Donazioni su aperture: 0,00%</text:p>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4-26" calcext:value-type="date">
            <text:p>26/04/2017</text:p>
          </table:table-cell>
          <table:table-cell table:style-name="ce238" office:value-type="string" calcext:value-type="string">
            <text:p>Post 5x1000 su Facebook</text:p>
          </table:table-cell>
          <table:table-cell table:style-name="ce233" office:value-type="string" calcext:value-type="string">
            <text:p>Fundraising</text:p>
          </table:table-cell>
          <table:table-cell table:style-name="ce68" table:number-columns-repeated="9"/>
          <table:table-cell table:style-name="ce105" office:value-type="string" calcext:value-type="string">
            <text:p>Persone raggiunte: 356 - Click: 19</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68" office:value-type="string" calcext:value-type="string">
            <text:p>Entro il 30/04/2017</text:p>
          </table:table-cell>
          <table:table-cell table:style-name="ce238" office:value-type="string" calcext:value-type="string">
            <text:p>Ringraziamento donatori senza indirizzo email</text:p>
          </table:table-cell>
          <table:table-cell table:style-name="ce233" office:value-type="string" calcext:value-type="string">
            <text:p>Fundraising</text:p>
          </table:table-cell>
          <table:table-cell table:style-name="ce68" table:number-columns-repeated="8"/>
          <table:table-cell table:style-name="ce67" office:value-type="string" calcext:value-type="string">
            <text:p>2 donazioni ad aprile (oltre alle 3 regolari mensili) / 5 lettere, ma spedite a maggio (anche ai regolari) =100%</text:p>
          </table:table-cell>
          <table:table-cell table:style-name="ce68" table:number-columns-repeated="2"/>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5-01" calcext:value-type="date">
            <text:p>01/05/2017</text:p>
          </table:table-cell>
          <table:table-cell table:style-name="ce238" office:value-type="string" calcext:value-type="string">
            <text:p>Invio mail da parte della WMF ai suoi donatori</text:p>
          </table:table-cell>
          <table:table-cell table:style-name="ce233" office:value-type="string" calcext:value-type="string">
            <text:p>Fundraising</text:p>
          </table:table-cell>
          <table:table-cell table:style-name="ce68" table:number-columns-repeated="9"/>
          <table:table-cell table:style-name="ce182" office:value-type="string" calcext:value-type="string">
            <text:p>Open: 17,5% (INVIO 2016: Open: 25%)</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5-02" calcext:value-type="date">
            <text:p>02/05/2017</text:p>
          </table:table-cell>
          <table:table-cell table:style-name="ce238" office:value-type="string" calcext:value-type="string">
            <text:p>Invio email 5x1000 a commercialisti</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8.860% - Click: 0.030% </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5-02" calcext:value-type="date">
            <text:p>02/05/2017</text:p>
          </table:table-cell>
          <table:table-cell table:style-name="ce238" office:value-type="string" calcext:value-type="string">
            <text:p>Invio email 5x1000 a caaf</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3.883% - Click: 0%</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5-03" calcext:value-type="date">
            <text:p>03/05/2017</text:p>
          </table:table-cell>
          <table:table-cell table:style-name="ce238" office:value-type="string" calcext:value-type="string">
            <text:p>Notizia inserita in NL WLM</text:p>
          </table:table-cell>
          <table:table-cell table:style-name="ce233" office:value-type="string" calcext:value-type="string">
            <text:p>Fundraising</text:p>
          </table:table-cell>
          <table:table-cell table:style-name="ce68" table:number-columns-repeated="11"/>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5-15" calcext:value-type="date">
            <text:p>15/05/2017</text:p>
          </table:table-cell>
          <table:table-cell table:style-name="ce238" office:value-type="string" calcext:value-type="string">
            <text:p>Invio email 5x1000 a donatori WMI</text:p>
          </table:table-cell>
          <table:table-cell table:style-name="ce233" office:value-type="string" calcext:value-type="string">
            <text:p>Fundraising</text:p>
          </table:table-cell>
          <table:table-cell table:style-name="ce68" table:number-columns-repeated="9"/>
          <table:table-cell table:style-name="ce67" office:value-type="string" calcext:value-type="string">
            <text:p>Open: 20.08% - Click: 0.160% (INVIO 15 maggio 2016: Open: 15.95% - Click: <text:s/>0.325%)</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5-15" calcext:value-type="date">
            <text:p>15/05/2017</text:p>
          </table:table-cell>
          <table:table-cell table:style-name="ce238" office:value-type="string" calcext:value-type="string">
            <text:p>Invio email 5x1000 a contatti della WMF</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38.64% <text:s/>- Click: 1.195%</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5-15" calcext:value-type="date">
            <text:p>15/05/2017</text:p>
          </table:table-cell>
          <table:table-cell table:style-name="ce238" office:value-type="string" calcext:value-type="string">
            <text:p>Invio email 5x1000 a Ex-soci</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22.65% - Click: 0%</text:p>
          </table:table-cell>
          <table:table-cell table:style-name="ce68"/>
          <table:table-cell table:style-name="ce35" table:number-columns-repeated="15"/>
          <table:table-cell table:style-name="ce20" table:number-columns-repeated="5"/>
          <table:table-cell table:number-columns-repeated="990"/>
        </table:table-row>
        <table:table-row table:style-name="ro1">
          <table:table-cell table:style-name="ce234" office:value-type="date" office:date-value="2017-05-15" calcext:value-type="date">
            <text:p>15/05/2017</text:p>
          </table:table-cell>
          <table:table-cell table:style-name="ce238" office:value-type="string" calcext:value-type="string">
            <text:p>Invio email 5x1000 a Soci WMI</text:p>
          </table:table-cell>
          <table:table-cell table:style-name="ce233" office:value-type="string" calcext:value-type="string">
            <text:p>Fundraising</text:p>
          </table:table-cell>
          <table:table-cell table:style-name="ce68" table:number-columns-repeated="9"/>
          <table:table-cell table:style-name="ce68" office:value-type="string" calcext:value-type="string">
            <text:p>Open: 36.09% - Click: 0.534%</text:p>
          </table:table-cell>
          <table:table-cell table:style-name="ce68"/>
          <table:table-cell table:style-name="ce35" table:number-columns-repeated="15"/>
          <table:table-cell table:style-name="ce20" table:number-columns-repeated="5"/>
          <table:table-cell table:number-columns-repeated="990"/>
        </table:table-row>
        <table:table-row table:style-name="ro34">
          <table:table-cell table:style-name="ce233" office:value-type="string" calcext:value-type="string">
            <text:p>17-18/05/2017</text:p>
          </table:table-cell>
          <table:table-cell table:style-name="ce238" office:value-type="string" calcext:value-type="string">
            <text:p>Distribuzione cartoline 5x1000</text:p>
          </table:table-cell>
          <table:table-cell table:style-name="ce233" office:value-type="string" calcext:value-type="string">
            <text:p>Fundraising</text:p>
          </table:table-cell>
          <table:table-cell table:style-name="ce68" table:number-columns-repeated="26"/>
          <table:table-cell table:style-name="ce105" table:number-columns-repeated="3"/>
          <table:table-cell table:style-name="ce20" table:number-columns-repeated="2"/>
          <table:table-cell table:number-columns-repeated="990"/>
        </table:table-row>
        <table:table-row table:style-name="ro35">
          <table:table-cell table:style-name="ce67" office:value-type="string" calcext:value-type="string">
            <text:p>Entro il 31/05/2017</text:p>
          </table:table-cell>
          <table:table-cell table:style-name="ce238" office:value-type="string" calcext:value-type="string">
            <text:p>Ringraziamento donatori senza indirizzo email</text:p>
          </table:table-cell>
          <table:table-cell table:style-name="ce233" office:value-type="string" calcext:value-type="string">
            <text:p>Fundraising</text:p>
          </table:table-cell>
          <table:table-cell table:style-name="ce68" table:number-columns-repeated="8"/>
          <table:table-cell table:style-name="ce68" office:value-type="string" calcext:value-type="string">
            <text:p>2 donazioni a maggio (oltre ai regolari) / 2 lettere spedite = 100%</text:p>
          </table:table-cell>
          <table:table-cell table:style-name="ce68" table:number-columns-repeated="17"/>
          <table:table-cell table:style-name="ce105" table:number-columns-repeated="3"/>
          <table:table-cell table:style-name="ce20" table:number-columns-repeated="2"/>
          <table:table-cell table:number-columns-repeated="990"/>
        </table:table-row>
        <table:table-row table:style-name="ro35">
          <table:table-cell table:style-name="ce67" office:value-type="string" calcext:value-type="string">
            <text:p>Entro il 30/06/2017</text:p>
          </table:table-cell>
          <table:table-cell table:style-name="ce238" office:value-type="string" calcext:value-type="string">
            <text:p>Ringraziamento donatori senza indirizzo email</text:p>
          </table:table-cell>
          <table:table-cell table:style-name="ce233" office:value-type="string" calcext:value-type="string">
            <text:p>Fundraising</text:p>
          </table:table-cell>
          <table:table-cell table:style-name="ce68" table:number-columns-repeated="8"/>
          <table:table-cell table:style-name="ce68" office:value-type="string" calcext:value-type="string">
            <text:p>3 donazioni a giugno (oltre ai regolari) / 3 lettere spedite = 100%</text:p>
          </table:table-cell>
          <table:table-cell table:style-name="ce68" table:number-columns-repeated="17"/>
          <table:table-cell table:style-name="ce105" table:number-columns-repeated="3"/>
          <table:table-cell table:style-name="ce20" table:number-columns-repeated="2"/>
          <table:table-cell table:number-columns-repeated="990"/>
        </table:table-row>
        <table:table-row table:style-name="ro35">
          <table:table-cell table:style-name="ce208" office:value-type="string" calcext:value-type="string">
            <text:p>Luglio</text:p>
          </table:table-cell>
          <table:table-cell table:style-name="ce238" office:value-type="string" calcext:value-type="string">
            <text:p>Ringraziamento donatori senza indirizzo email</text:p>
          </table:table-cell>
          <table:table-cell table:style-name="ce35" table:number-columns-repeated="9"/>
          <table:table-cell table:style-name="ce68" office:value-type="string" calcext:value-type="string">
            <text:p>33 donazioni a luglio (oltre ai regolari) / 32 lettere spedite = 96,97%</text:p>
          </table:table-cell>
          <table:table-cell table:style-name="ce35" table:number-columns-repeated="17"/>
          <table:table-cell table:style-name="ce20" table:number-columns-repeated="5"/>
          <table:table-cell table:number-columns-repeated="990"/>
        </table:table-row>
        <table:table-row table:style-name="ro35">
          <table:table-cell table:style-name="ce233" office:value-type="string" calcext:value-type="string">
            <text:p>Agosto</text:p>
          </table:table-cell>
          <table:table-cell table:style-name="ce238" office:value-type="string" calcext:value-type="string">
            <text:p>Ringraziamento donatori senza indirizzo email</text:p>
          </table:table-cell>
          <table:table-cell table:style-name="ce97" table:number-columns-repeated="9"/>
          <table:table-cell table:style-name="ce67" office:value-type="string" calcext:value-type="string">
            <text:p>18 donazioni (oltre ai regolari) / 15 lettere spedite = 83,33% </text:p>
          </table:table-cell>
          <table:table-cell table:style-name="ce97" table:number-columns-repeated="17"/>
          <table:table-cell table:style-name="ce322" table:number-columns-repeated="5"/>
          <table:table-cell table:number-columns-repeated="990"/>
        </table:table-row>
        <table:table-row table:style-name="ro35">
          <table:table-cell table:style-name="ce233" office:value-type="string" calcext:value-type="string">
            <text:p>Settembre</text:p>
          </table:table-cell>
          <table:table-cell table:style-name="ce238" office:value-type="string" calcext:value-type="string">
            <text:p>Ringraziamento donatori senza indirizzo email</text:p>
          </table:table-cell>
          <table:table-cell table:style-name="ce257" office:value-type="string" calcext:value-type="string">
            <text:p>Altri KPI rilevanti</text:p>
          </table:table-cell>
          <table:table-cell table:style-name="ce97" table:number-columns-repeated="8"/>
          <table:table-cell table:style-name="ce67" office:value-type="string" calcext:value-type="string">
            <text:p>6 donazioni (oltre ai regolari) / 5 lettere spedite = 83,33%</text:p>
          </table:table-cell>
          <table:table-cell table:style-name="ce319"/>
          <table:table-cell table:style-name="ce97" table:number-columns-repeated="16"/>
          <table:table-cell table:style-name="ce322" table:number-columns-repeated="5"/>
          <table:table-cell table:number-columns-repeated="990"/>
        </table:table-row>
        <table:table-row table:style-name="ro35">
          <table:table-cell table:style-name="ce233" office:value-type="string" calcext:value-type="string">
            <text:p>Ottobre</text:p>
          </table:table-cell>
          <table:table-cell table:style-name="ce238" office:value-type="string" calcext:value-type="string">
            <text:p>Ringraziamento donatori senza indirizzo email</text:p>
          </table:table-cell>
          <table:table-cell table:style-name="ce74" office:value-type="string" calcext:value-type="string">
            <text:p>Metodi di pagamento</text:p>
          </table:table-cell>
          <table:table-cell table:style-name="ce74" office:value-type="string" calcext:value-type="string">
            <text:p>Paypal</text:p>
          </table:table-cell>
          <table:table-cell table:style-name="ce74" office:value-type="string" calcext:value-type="string">
            <text:p>Bonifico BANCA PROSSIMA</text:p>
          </table:table-cell>
          <table:table-cell table:style-name="ce74" office:value-type="string" calcext:value-type="string">
            <text:p>Bonifico UNICREDIT</text:p>
          </table:table-cell>
          <table:table-cell table:style-name="ce74" office:value-type="string" calcext:value-type="string">
            <text:p>Poste</text:p>
          </table:table-cell>
          <table:table-cell table:style-name="ce74" office:value-type="string" calcext:value-type="string">
            <text:p>Contanti</text:p>
          </table:table-cell>
          <table:table-cell table:style-name="ce97" table:number-columns-repeated="3"/>
          <table:table-cell table:style-name="ce67" office:value-type="string" calcext:value-type="string">
            <text:p>10 donazioni (oltre ai regolari) / 8 lettere spedite = 80%</text:p>
          </table:table-cell>
          <table:table-cell table:style-name="ce97" table:number-columns-repeated="17"/>
          <table:table-cell table:style-name="ce322" table:number-columns-repeated="5"/>
          <table:table-cell table:number-columns-repeated="990"/>
        </table:table-row>
        <table:table-row table:style-name="ro35">
          <table:table-cell table:style-name="ce233" office:value-type="string" calcext:value-type="string">
            <text:p>Novembre</text:p>
          </table:table-cell>
          <table:table-cell table:style-name="ce238" office:value-type="string" calcext:value-type="string">
            <text:p>Ringraziamento donatori senza indirizzo email</text:p>
          </table:table-cell>
          <table:table-cell table:style-name="ce67" office:value-type="string" calcext:value-type="string">
            <text:p>N. donazioni</text:p>
          </table:table-cell>
          <table:table-cell table:style-name="ce233" office:value-type="float" office:value="261" calcext:value-type="float">
            <text:p>261</text:p>
          </table:table-cell>
          <table:table-cell table:style-name="ce233" office:value-type="float" office:value="33" calcext:value-type="float">
            <text:p>33</text:p>
          </table:table-cell>
          <table:table-cell table:style-name="ce233" office:value-type="float" office:value="75" calcext:value-type="float">
            <text:p>75</text:p>
          </table:table-cell>
          <table:table-cell table:style-name="ce233" office:value-type="float" office:value="19" calcext:value-type="float">
            <text:p>19</text:p>
          </table:table-cell>
          <table:table-cell table:style-name="ce67" office:value-type="string" calcext:value-type="string">
            <text:p>-</text:p>
          </table:table-cell>
          <table:table-cell table:style-name="ce97" table:number-columns-repeated="3"/>
          <table:table-cell table:style-name="ce67" office:value-type="string" calcext:value-type="string">
            <text:p>5 donazioni (oltre ai regolari) / 4 lettere spedite = 80%</text:p>
          </table:table-cell>
          <table:table-cell table:style-name="ce97" table:number-columns-repeated="17"/>
          <table:table-cell table:style-name="ce322" table:number-columns-repeated="5"/>
          <table:table-cell table:number-columns-repeated="990"/>
        </table:table-row>
        <table:table-row table:style-name="ro35">
          <table:table-cell table:style-name="ce233" office:value-type="string" calcext:value-type="string">
            <text:p>Dicembre</text:p>
          </table:table-cell>
          <table:table-cell table:style-name="ce238" office:value-type="string" calcext:value-type="string">
            <text:p>Ringraziamento donatori senza indirizzo email</text:p>
          </table:table-cell>
          <table:table-cell table:style-name="ce67" office:value-type="string" calcext:value-type="string">
            <text:p>Cifra</text:p>
          </table:table-cell>
          <table:table-cell table:style-name="ce274" office:value-type="float" office:value="3188.22" calcext:value-type="float">
            <text:p>€3,188.22</text:p>
          </table:table-cell>
          <table:table-cell table:style-name="ce282" office:value-type="float" office:value="1310.48" calcext:value-type="float">
            <text:p>€1,310.48</text:p>
          </table:table-cell>
          <table:table-cell table:style-name="ce294" office:value-type="float" office:value="1813" calcext:value-type="float">
            <text:p>€1,813.00</text:p>
          </table:table-cell>
          <table:table-cell table:style-name="ce304" office:value-type="float" office:value="390" calcext:value-type="float">
            <text:p>€390</text:p>
          </table:table-cell>
          <table:table-cell table:style-name="ce67" office:value-type="string" calcext:value-type="string">
            <text:p>-</text:p>
          </table:table-cell>
          <table:table-cell table:style-name="ce97" table:number-columns-repeated="3"/>
          <table:table-cell table:style-name="ce67" office:value-type="string" calcext:value-type="string">
            <text:p>30 donazioni (oltre ai regolari) / 27 lettere spedite = 90%</text:p>
          </table:table-cell>
          <table:table-cell table:style-name="ce97" table:number-columns-repeated="17"/>
          <table:table-cell table:style-name="ce322" table:number-columns-repeated="5"/>
          <table:table-cell table:number-columns-repeated="990"/>
        </table:table-row>
        <table:table-row table:style-name="ro26">
          <table:table-cell table:style-name="ce97"/>
          <table:table-cell table:style-name="ce239"/>
          <table:table-cell table:style-name="ce97" table:number-columns-repeated="2"/>
          <table:table-cell table:style-name="ce20"/>
          <table:table-cell table:style-name="ce97" table:number-columns-repeated="24"/>
          <table:table-cell table:style-name="ce322" table:number-columns-repeated="5"/>
          <table:table-cell table:number-columns-repeated="990"/>
        </table:table-row>
        <table:table-row table:style-name="ro36">
          <table:table-cell table:style-name="ce97"/>
          <table:table-cell table:style-name="ce239"/>
          <table:table-cell table:style-name="ce67" office:value-type="string" calcext:value-type="string">
            <text:p>Statistiche <text:span text:style-name="T17">Adwords 5x1000</text:span></text:p>
            <text:p/>
          </table:table-cell>
          <table:table-cell table:style-name="ce67" office:value-type="string" calcext:value-type="string">
            <text:p>Dal 20/03 al 30/06 (sia verso landing sia verso wikina) Impr: 204.029</text:p>
            <text:p>Clic: 3.907</text:p>
          </table:table-cell>
          <table:table-cell table:style-name="ce283"/>
          <table:table-cell table:style-name="ce35" table:number-columns-repeated="6"/>
          <table:table-cell table:style-name="ce151"/>
          <table:table-cell table:style-name="ce35" table:number-columns-repeated="2"/>
          <table:table-cell/>
          <table:table-cell table:style-name="ce35" table:number-columns-repeated="16"/>
          <table:table-cell table:style-name="ce20" table:number-columns-repeated="3"/>
          <table:table-cell table:number-columns-repeated="990"/>
        </table:table-row>
        <table:table-row table:style-name="ro36">
          <table:table-cell table:number-columns-repeated="2"/>
          <table:table-cell table:style-name="ce67" office:value-type="string" calcext:value-type="string">
            <text:p>Statistiche <text:span text:style-name="T17">Landing page 5x1000</text:span></text:p>
          </table:table-cell>
          <table:table-cell table:style-name="ce67" office:value-type="string" calcext:value-type="string">
            <text:p>Dal 29/03 al 30/06: totale visitatori 43.742 (344 iscritti alla newsletter da landing)</text:p>
          </table:table-cell>
          <table:table-cell table:style-name="ce283"/>
          <table:table-cell table:style-name="ce35" table:number-columns-repeated="9"/>
          <table:table-cell/>
          <table:table-cell table:style-name="ce35" table:number-columns-repeated="16"/>
          <table:table-cell table:style-name="ce20" table:number-columns-repeated="3"/>
          <table:table-cell table:number-columns-repeated="990"/>
        </table:table-row>
        <table:table-row table:style-name="ro26">
          <table:table-cell table:number-columns-repeated="2"/>
          <table:table-cell table:style-name="ce97" table:number-columns-repeated="27"/>
          <table:table-cell table:style-name="ce322" table:number-columns-repeated="5"/>
          <table:table-cell table:number-columns-repeated="990"/>
        </table:table-row>
        <table:table-row table:style-name="ro34">
          <table:table-cell table:number-columns-repeated="2"/>
          <table:table-cell table:style-name="ce74" office:value-type="string" calcext:value-type="string">
            <text:p>Rapporto aperture email/donazioni</text:p>
          </table:table-cell>
          <table:table-cell table:style-name="ce67" table:number-columns-repeated="2"/>
          <table:table-cell table:style-name="ce97" table:number-columns-repeated="24"/>
          <table:table-cell table:style-name="ce322" table:number-columns-repeated="5"/>
          <table:table-cell table:number-columns-repeated="990"/>
        </table:table-row>
        <table:table-row table:style-name="ro37">
          <table:table-cell table:number-columns-repeated="2"/>
          <table:table-cell table:style-name="ce67" office:value-type="string" calcext:value-type="string">
            <text:p><text:span text:style-name="T17">Campagna scuole aprile 2017:</text:span> Media di persone che dopo avere aperto la mail ha donato</text:p>
          </table:table-cell>
          <table:table-cell table:style-name="ce67" office:value-type="string" calcext:value-type="string">
            <text:p>Round I: 2,85%</text:p>
            <text:p/>
          </table:table-cell>
          <table:table-cell table:style-name="ce67" office:value-type="string" calcext:value-type="string">
            <text:p>Round II: 2,54%</text:p>
            <text:p/>
          </table:table-cell>
          <table:table-cell table:style-name="ce97" table:number-columns-repeated="24"/>
          <table:table-cell table:style-name="ce322" table:number-columns-repeated="5"/>
          <table:table-cell table:number-columns-repeated="990"/>
        </table:table-row>
        <table:table-row table:style-name="ro26" table:number-rows-repeated="719">
          <table:table-cell table:style-name="ce35"/>
          <table:table-cell table:style-name="ce237"/>
          <table:table-cell table:style-name="ce35" table:number-columns-repeated="27"/>
          <table:table-cell table:style-name="ce20" table:number-columns-repeated="5"/>
          <table:table-cell table:number-columns-repeated="990"/>
        </table:table-row>
        <table:table-row table:style-name="ro26" table:number-rows-repeated="82">
          <table:table-cell table:style-name="ce20"/>
          <table:table-cell table:style-name="ce240"/>
          <table:table-cell table:style-name="ce20" table:number-columns-repeated="32"/>
          <table:table-cell table:number-columns-repeated="990"/>
        </table:table-row>
        <table:table-row table:style-name="ro25" table:number-rows-repeated="1047572">
          <table:table-cell table:number-columns-repeated="1024"/>
        </table:table-row>
        <table:table-row table:style-name="ro25">
          <table:table-cell table:number-columns-repeated="1024"/>
        </table:table-row>
      </table:table>
      <table:table table:name="Comunicazione" table:style-name="ta9">
        <table:table-column table:style-name="co50" table:default-cell-style-name="Default"/>
        <table:table-column table:style-name="co63" table:default-cell-style-name="Default"/>
        <table:table-column table:style-name="co64" table:default-cell-style-name="Default"/>
        <table:table-column table:style-name="co65" table:default-cell-style-name="Default"/>
        <table:table-column table:style-name="co55" table:default-cell-style-name="Default"/>
        <table:table-column table:style-name="co7"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52" table:number-columns-repeated="2" table:default-cell-style-name="Default"/>
        <table:table-column table:style-name="co71" table:default-cell-style-name="Default"/>
        <table:table-column table:style-name="co72" table:default-cell-style-name="Default"/>
        <table:table-column table:style-name="co73" table:default-cell-style-name="Default"/>
        <table:table-column table:style-name="co47" table:default-cell-style-name="Default"/>
        <table:table-column table:style-name="co74" table:default-cell-style-name="Default"/>
        <table:table-column table:style-name="co7" table:number-columns-repeated="1006" table:default-cell-style-name="Default"/>
        <table:table-row table:style-name="ro1">
          <table:table-cell table:number-columns-repeated="5"/>
          <table:table-cell table:style-name="ce68"/>
          <table:table-cell table:style-name="ce351" office:value-type="string" calcext:value-type="string" table:number-columns-spanned="4" table:number-rows-spanned="1">
            <text:p>Sito web</text:p>
          </table:table-cell>
          <table:covered-table-cell table:number-columns-repeated="2" table:style-name="ce111"/>
          <table:covered-table-cell table:style-name="ce127"/>
          <table:table-cell table:style-name="ce351" office:value-type="string" calcext:value-type="string" table:number-columns-spanned="3" table:number-rows-spanned="1">
            <text:p>Newsletter</text:p>
          </table:table-cell>
          <table:covered-table-cell table:style-name="ce111"/>
          <table:covered-table-cell table:style-name="ce127"/>
          <table:table-cell table:style-name="ce185"/>
          <table:table-cell table:style-name="ce351" office:value-type="string" calcext:value-type="string" table:number-columns-spanned="4" table:number-rows-spanned="1">
            <text:p>Social network</text:p>
          </table:table-cell>
          <table:covered-table-cell table:number-columns-repeated="2" table:style-name="ce111"/>
          <table:covered-table-cell table:style-name="ce127"/>
          <table:table-cell table:style-name="ce351" office:value-type="string" calcext:value-type="string">
            <text:p>Press e media</text:p>
          </table:table-cell>
          <table:table-cell table:number-columns-repeated="2" table:style-name="ce351" office:value-type="string" calcext:value-type="string">
            <text:p>Comunicazione interna</text:p>
          </table:table-cell>
          <table:table-cell table:style-name="ce35" table:number-columns-repeated="10"/>
          <table:table-cell table:number-columns-repeated="993"/>
        </table:table-row>
        <table:table-row table:style-name="ro1">
          <table:table-cell table:style-name="ce185" table:number-columns-repeated="6"/>
          <table:table-cell table:style-name="ce351" office:value-type="string" calcext:value-type="string" table:number-columns-spanned="2" table:number-rows-spanned="1">
            <text:p>Wikimedia.it (efficacia del sito)</text:p>
          </table:table-cell>
          <table:covered-table-cell table:style-name="ce127"/>
          <table:table-cell table:style-name="ce183" office:value-type="string" calcext:value-type="string">
            <text:p>Landing page 5X100</text:p>
          </table:table-cell>
          <table:table-cell table:style-name="ce183" office:value-type="string" calcext:value-type="string">
            <text:p>Landing page Smssolidale</text:p>
          </table:table-cell>
          <table:table-cell table:style-name="ce185" table:number-columns-repeated="4"/>
          <table:table-cell table:style-name="ce351" office:value-type="string" calcext:value-type="string" table:number-columns-spanned="2" table:number-rows-spanned="1">
            <text:p>Facebook (solo WMI, non WLM)</text:p>
          </table:table-cell>
          <table:covered-table-cell table:style-name="ce127"/>
          <table:table-cell table:style-name="ce351" office:value-type="string" calcext:value-type="string" table:number-columns-spanned="2" table:number-rows-spanned="1">
            <text:p>Twitter</text:p>
          </table:table-cell>
          <table:covered-table-cell table:style-name="ce127"/>
          <table:table-cell table:style-name="ce185" table:number-columns-repeated="2"/>
          <table:table-cell table:style-name="ce68"/>
          <table:table-cell table:style-name="ce35" table:number-columns-repeated="10"/>
          <table:table-cell table:number-columns-repeated="993"/>
        </table:table-row>
        <table:table-row table:style-name="ro1">
          <table:table-cell table:style-name="ce68" table:number-columns-repeated="5"/>
          <table:table-cell table:style-name="ce135"/>
          <table:table-cell table:style-name="ce352"/>
          <table:table-cell table:style-name="ce354"/>
          <table:table-cell table:style-name="ce185" table:number-columns-repeated="2"/>
          <table:table-cell table:style-name="ce68" table:number-columns-repeated="4"/>
          <table:table-cell table:style-name="ce80" table:number-columns-repeated="5"/>
          <table:table-cell table:style-name="ce183" table:number-columns-repeated="2"/>
          <table:table-cell table:style-name="ce35" table:number-columns-repeated="10"/>
          <table:table-cell table:number-columns-repeated="993"/>
        </table:table-row>
        <table:table-row table:style-name="ro1">
          <table:table-cell table:style-name="ce93" table:number-columns-repeated="5"/>
          <table:table-cell table:style-name="ce93" office:value-type="string" calcext:value-type="string">
            <text:p>Obiettivi 2017</text:p>
          </table:table-cell>
          <table:table-cell table:number-columns-repeated="2" table:style-name="ce182" office:value-type="string" calcext:value-type="string">
            <text:p>25 %</text:p>
          </table:table-cell>
          <table:table-cell table:number-columns-repeated="2" table:style-name="ce182" office:value-type="string" calcext:value-type="string">
            <text:p>baseline da osservazione</text:p>
          </table:table-cell>
          <table:table-cell table:style-name="ce182" office:value-type="string" calcext:value-type="string">
            <text:p><text:s/>+10 % </text:p>
          </table:table-cell>
          <table:table-cell table:style-name="ce182" office:value-type="string" calcext:value-type="string">
            <text:p>non superiore allo 0,1%</text:p>
          </table:table-cell>
          <table:table-cell table:style-name="ce182" office:value-type="string" calcext:value-type="string">
            <text:p>stabile </text:p>
          </table:table-cell>
          <table:table-cell table:number-columns-repeated="2" table:style-name="ce362" office:value-type="string" calcext:value-type="string">
            <text:p><text:s/>+10 %</text:p>
          </table:table-cell>
          <table:table-cell table:style-name="ce362" office:value-type="string" calcext:value-type="string">
            <text:p>10000</text:p>
          </table:table-cell>
          <table:table-cell table:style-name="ce362" office:value-type="string" calcext:value-type="string">
            <text:p><text:s/>+5 %</text:p>
          </table:table-cell>
          <table:table-cell table:style-name="ce362" office:value-type="string" calcext:value-type="string">
            <text:p>10000</text:p>
          </table:table-cell>
          <table:table-cell table:style-name="ce93" office:value-type="float" office:value="631" calcext:value-type="float">
            <text:p>631</text:p>
          </table:table-cell>
          <table:table-cell table:number-columns-repeated="2" table:style-name="ce182" office:value-type="string" calcext:value-type="string">
            <text:p>Sì</text:p>
          </table:table-cell>
          <table:table-cell table:style-name="ce35" table:number-columns-repeated="10"/>
          <table:table-cell table:number-columns-repeated="993"/>
        </table:table-row>
        <table:table-row table:style-name="ro1">
          <table:table-cell table:style-name="ce68" table:number-columns-repeated="5"/>
          <table:table-cell table:style-name="ce135"/>
          <table:table-cell table:style-name="ce352"/>
          <table:table-cell table:style-name="ce354"/>
          <table:table-cell table:style-name="ce185" table:number-columns-repeated="2"/>
          <table:table-cell table:style-name="ce68" table:number-columns-repeated="4"/>
          <table:table-cell table:style-name="ce80" table:number-columns-repeated="5"/>
          <table:table-cell table:style-name="ce183" table:number-columns-repeated="2"/>
          <table:table-cell table:style-name="ce35" table:number-columns-repeated="10"/>
          <table:table-cell table:number-columns-repeated="993"/>
        </table:table-row>
        <table:table-row table:style-name="ro1">
          <table:table-cell table:style-name="ce68" table:number-columns-repeated="5"/>
          <table:table-cell table:style-name="ce135" office:value-type="string" calcext:value-type="string">
            <text:p>Indicatore</text:p>
          </table:table-cell>
          <table:table-cell table:style-name="ce352" office:value-type="string" calcext:value-type="string">
            <text:p>Numero di conversioni dalla pagina principale (ovvero quante persone dalla pagina principale del sito cliccano e vanno a visitare anche altre pagine)</text:p>
          </table:table-cell>
          <table:table-cell table:style-name="ce354" office:value-type="string" calcext:value-type="string">
            <text:p>Durata delle visite (sessioni)</text:p>
          </table:table-cell>
          <table:table-cell table:style-name="ce185" table:number-columns-repeated="2"/>
          <table:table-cell table:style-name="ce68" office:value-type="string" calcext:value-type="string">
            <text:p>Dimensioni network contatti</text:p>
          </table:table-cell>
          <table:table-cell table:style-name="ce68" office:value-type="string" calcext:value-type="string">
            <text:p>Numero di utenti disiscritti</text:p>
          </table:table-cell>
          <table:table-cell table:style-name="ce68" office:value-type="string" calcext:value-type="string">
            <text:p>tasso apertura email</text:p>
          </table:table-cell>
          <table:table-cell table:style-name="ce68" office:value-type="string" calcext:value-type="string">
            <text:p>efficienza</text:p>
          </table:table-cell>
          <table:table-cell table:style-name="ce80" office:value-type="string" calcext:value-type="string">
            <text:p>Pubblico</text:p>
          </table:table-cell>
          <table:table-cell table:style-name="ce80" office:value-type="string" calcext:value-type="string">
            <text:p>Partecipanti (coinvolgimento)</text:p>
          </table:table-cell>
          <table:table-cell table:style-name="ce80" office:value-type="string" calcext:value-type="string">
            <text:p>Pubblico</text:p>
          </table:table-cell>
          <table:table-cell table:style-name="ce80" office:value-type="string" calcext:value-type="string">
            <text:p>Partecipanti (coinvolgimento)</text:p>
          </table:table-cell>
          <table:table-cell table:style-name="ce80" office:value-type="string" calcext:value-type="string">
            <text:p>Numero "eventi" nella stampa</text:p>
          </table:table-cell>
          <table:table-cell table:style-name="ce183" office:value-type="string" calcext:value-type="string">
            <text:p>SLA iscrizioni</text:p>
          </table:table-cell>
          <table:table-cell table:style-name="ce183" office:value-type="string" calcext:value-type="string">
            <text:p>SLA risposte ai soci</text:p>
          </table:table-cell>
          <table:table-cell table:style-name="ce35" table:number-columns-repeated="10"/>
          <table:table-cell table:number-columns-repeated="993"/>
        </table:table-row>
        <table:table-row table:style-name="ro1">
          <table:table-cell table:style-name="ce68" table:number-columns-repeated="5"/>
          <table:table-cell table:style-name="ce135" office:value-type="string" calcext:value-type="string">
            <text:p>Metodo di calcolo</text:p>
          </table:table-cell>
          <table:table-cell table:style-name="ce68" office:value-type="string" calcext:value-type="string">
            <text:p>Attualmente il 30% degli utenti che visitano la homepage non continuano a navigare il sito web</text:p>
          </table:table-cell>
          <table:table-cell table:style-name="ce68" office:value-type="string" calcext:value-type="string">
            <text:p>Numero dei visitatori che restano oltre 30 secondi nel sito, misurati come sessioni in percentuale sul totale (secondo i dati awstats): attualmente sono solo il 20 %. La durata media nel mese è molto variabile, da 90 secondi a 240.</text:p>
          </table:table-cell>
          <table:table-cell table:number-columns-repeated="2" table:style-name="ce356" office:value-type="string" calcext:value-type="string">
            <text:p>N. visite alla landing page</text:p>
          </table:table-cell>
          <table:table-cell table:style-name="ce352" office:value-type="string" calcext:value-type="string">
            <text:p>Numero utenti iscritti: incremento degli iscritti alla newsletter principale così come contati dal CRM, rispetto al 31 dicembre 2016.</text:p>
          </table:table-cell>
          <table:table-cell table:style-name="ce359" office:value-type="string" calcext:value-type="string">
            <text:p>media delle cancellazioni sulla newsletter come calcolato da Give. Tipicamente il valore attuale è 0,1 % per ciascun messaggio, con una certa oscillazione.</text:p>
          </table:table-cell>
          <table:table-cell table:style-name="ce68" office:value-type="string" calcext:value-type="string">
            <text:p>25% in un anno</text:p>
          </table:table-cell>
          <table:table-cell table:style-name="ce68" office:value-type="string" calcext:value-type="string">
            <text:p>rapporto click su totali aperture. baseline: 7%</text:p>
          </table:table-cell>
          <table:table-cell table:style-name="ce366" office:value-type="string" calcext:value-type="string">
            <text:p>Total Page Likes</text:p>
          </table:table-cell>
          <table:table-cell table:style-name="ce366" office:value-type="string" calcext:value-type="string">
            <text:p>Totale annuale interazioni ovvero reazioni, commenti e condivisioni (via Sprout)</text:p>
          </table:table-cell>
          <table:table-cell table:style-name="ce366" office:value-type="string" calcext:value-type="string">
            <text:p>Numero followers</text:p>
          </table:table-cell>
          <table:table-cell table:style-name="ce366" office:value-type="string" calcext:value-type="string">
            <text:p>Totale interazioni (colonna "engagements" dell'esportazione analytics.twitter.com cioè clic, retweet, mi piace e risposte)</text:p>
          </table:table-cell>
          <table:table-cell table:style-name="ce366" office:value-type="string" calcext:value-type="string">
            <text:p>Numero articoli/servizi tv-radio pubblicati annualmente che citano Wikimedia Italia.</text:p>
          </table:table-cell>
          <table:table-cell table:style-name="ce359" office:value-type="string" calcext:value-type="string">
            <text:p>Iscrizione completa dei nuovi soci entro 5 giorni lavorativi, a parte l'invio della tessera che deve essere entro il mese corrente. Basta controllare ogni venerdí, poi a fine anno Give riporta tutte le date per effettuare ogni calcolo.</text:p>
          </table:table-cell>
          <table:table-cell table:style-name="ce359" office:value-type="string" calcext:value-type="string">
            <text:p>Risposta alle richieste dei soci pervenute su OTRS (e in generale a tutte le richieste pervenute a staff e direttivo) entro 5 giorni lavorativi.</text:p>
          </table:table-cell>
          <table:table-cell table:style-name="ce35" table:number-columns-repeated="10"/>
          <table:table-cell table:number-columns-repeated="993"/>
        </table:table-row>
        <table:table-row table:style-name="ro1">
          <table:table-cell table:style-name="ce210" table:number-columns-repeated="5"/>
          <table:table-cell table:style-name="ce349"/>
          <table:table-cell table:style-name="ce68" table:number-columns-repeated="2"/>
          <table:table-cell table:style-name="ce357"/>
          <table:table-cell table:style-name="ce185"/>
          <table:table-cell table:style-name="ce68" table:number-columns-repeated="4"/>
          <table:table-cell table:style-name="ce367" table:number-columns-repeated="5"/>
          <table:table-cell table:style-name="ce185" table:number-columns-repeated="2"/>
          <table:table-cell table:style-name="ce217" table:number-columns-repeated="10"/>
          <table:table-cell table:number-columns-repeated="993"/>
        </table:table-row>
        <table:table-row table:style-name="ro1">
          <table:table-cell table:style-name="ce210" table:number-columns-repeated="5"/>
          <table:table-cell table:style-name="ce349" office:value-type="string" calcext:value-type="string">
            <text:p>Periodo</text:p>
          </table:table-cell>
          <table:table-cell table:number-columns-repeated="2" table:style-name="ce68" office:value-type="string" calcext:value-type="string">
            <text:p>Dal 01/01 al 30/06</text:p>
          </table:table-cell>
          <table:table-cell table:style-name="ce357" office:value-type="string" calcext:value-type="string">
            <text:p>Dal 29/03 al 30/06</text:p>
          </table:table-cell>
          <table:table-cell table:style-name="ce185" office:value-type="string" calcext:value-type="string">
            <text:p>Dal 05/05 al 12/06</text:p>
          </table:table-cell>
          <table:table-cell table:style-name="ce68" office:value-type="string" calcext:value-type="string">
            <text:p>Dal 01/01 al 10/07</text:p>
          </table:table-cell>
          <table:table-cell table:number-columns-repeated="3" table:style-name="ce68" office:value-type="string" calcext:value-type="string">
            <text:p>Dal 01/01 al 30/06</text:p>
          </table:table-cell>
          <table:table-cell table:number-columns-repeated="5" table:style-name="ce367" office:value-type="string" calcext:value-type="string">
            <text:p>Dal 01/01 al 10/07</text:p>
          </table:table-cell>
          <table:table-cell table:style-name="ce374" office:value-type="string" calcext:value-type="string">
            <text:p>Iscrizione completa dei nuovi soci entro 5 giorni lavorativi, a parte l'invio della tessera che deve essere entro il mese corrente. Basta controllare ogni venerdí, poi a fine anno Give riporta tutte le date per effettuare ogni calcolo.</text:p>
          </table:table-cell>
          <table:table-cell table:style-name="ce377" office:value-type="string" calcext:value-type="string">
            <text:p>RIsposta alle richieste dei soci pervenute su OTRS (e in generale a tutte le richieste pervenute a staff e direttivo) entro 5 giorni lavorativi.</text:p>
          </table:table-cell>
          <table:table-cell table:style-name="ce217" table:number-columns-repeated="10"/>
          <table:table-cell table:number-columns-repeated="993"/>
        </table:table-row>
        <table:table-row table:style-name="ro1">
          <table:table-cell/>
          <table:table-cell table:style-name="ce68" table:number-columns-repeated="2"/>
          <table:table-cell table:number-columns-repeated="2"/>
          <table:table-cell table:style-name="ce135"/>
          <table:table-cell table:style-name="ce68" office:value-type="string" calcext:value-type="string">
            <text:p><text:span text:style-name="T17">44,01%</text:span> (valore medio percentuale)</text:p>
          </table:table-cell>
          <table:table-cell table:style-name="ce68" office:value-type="string" calcext:value-type="string">
            <text:p><text:span text:style-name="T17">10,55%</text:span> (14,667 su un numero totale di 139,011)</text:p>
          </table:table-cell>
          <table:table-cell table:style-name="ce357" office:value-type="string" calcext:value-type="string">
            <text:p> totale visitatori <text:span text:style-name="T17">43.742</text:span></text:p>
          </table:table-cell>
          <table:table-cell table:style-name="ce185" office:value-type="string" calcext:value-type="string">
            <text:p>totale visitatori: <text:span text:style-name="T17">1.152</text:span></text:p>
          </table:table-cell>
          <table:table-cell table:style-name="ce20" office:value-type="string" calcext:value-type="string">
            <text:p><text:span text:style-name="T17">3.806 / + 12,7%</text:span> (Dato aggiornato al 10/07)</text:p>
          </table:table-cell>
          <table:table-cell table:style-name="ce68" office:value-type="string" calcext:value-type="string">
            <text:p><text:span text:style-name="T17">0,11%</text:span> (3,8 cancellati a invio)</text:p>
          </table:table-cell>
          <table:table-cell table:style-name="ce135" office:value-type="string" calcext:value-type="string">
            <text:p>26,16%</text:p>
          </table:table-cell>
          <table:table-cell table:style-name="ce135" office:value-type="string" calcext:value-type="string">
            <text:p>7,29%</text:p>
          </table:table-cell>
          <table:table-cell table:style-name="ce68" office:value-type="string" calcext:value-type="string">
            <text:p><text:span text:style-name="T17">3.098</text:span> (+ 26,35% rispetto a precedente monitoraggio - vedi sotto) Dato aggiornato al 10/07</text:p>
          </table:table-cell>
          <table:table-cell table:style-name="ce135" office:value-type="string" calcext:value-type="string">
            <text:p>7666<text:span text:style-name="T16"> Dato aggiornato al 10/07</text:span></text:p>
          </table:table-cell>
          <table:table-cell table:style-name="ce371" office:value-type="string" calcext:value-type="string">
            <text:p>12152 <text:span text:style-name="T16">(- 2,78% rispetto a precedente monitoraggio - vedi sotto) Dato aggiornato al 10/07</text:span></text:p>
          </table:table-cell>
          <table:table-cell table:style-name="ce225" office:value-type="string" calcext:value-type="string">
            <text:p><text:span text:style-name="T17">2439 </text:span>Dato aggiornato al 10/07</text:p>
          </table:table-cell>
          <table:table-cell table:style-name="ce225" office:value-type="string" calcext:value-type="string">
            <office:annotation draw:style-name="gr10" draw:text-style-name="P2" svg:width="360pt" svg:height="76.11pt" svg:x="2568.73pt" svg:y="107.43pt" draw:caption-point-x="-11.54pt" draw:caption-point-y="7.6pt">
              <dc:date>2018-03-08T00:00:00</dc:date>
              <text:p text:style-name="P1">Dato di Eco Stampa in cui mancano articoli delle testate online. L'ho inserito per paragone con dato estrapolato lo scorso anno.</text:p>
              <text:p text:style-name="P1">Se si guarda il dato complessivo il numero è molto più alto, si pensi ad esempio che in Rassegna WMI in wikina aggiornata al 10/07 ci sono 122 ritagli.</text:p>
              <text:p text:style-name="P1"><text:tab/>-Francesca Ussani</text:p>
            </office:annotation>
            <text:p><text:span text:style-name="T17">137 ritagli</text:span> di cui 70 WMI+WLM, 45 solo WMI e 22 solo WLM</text:p>
          </table:table-cell>
          <table:table-cell table:style-name="ce68" table:number-columns-repeated="2"/>
          <table:table-cell table:style-name="ce35" table:number-columns-repeated="10"/>
          <table:table-cell table:number-columns-repeated="993"/>
        </table:table-row>
        <table:table-row table:style-name="ro1">
          <table:table-cell table:style-name="ce68" table:number-columns-repeated="5"/>
          <table:table-cell table:style-name="ce135" office:value-type="string" calcext:value-type="string">
            <text:p>Note, azioni corrispondenti principali</text:p>
          </table:table-cell>
          <table:table-cell table:number-columns-repeated="2" table:style-name="ce352" office:value-type="string" calcext:value-type="string">
            <text:p>Vedi tabella di calcolo riportata sotto</text:p>
          </table:table-cell>
          <table:table-cell table:number-columns-repeated="2" table:style-name="ce356" office:value-type="string" calcext:value-type="string">
            <text:p>non abbiamo numero di visite perchè Awstats è stato attivato solo più tardi</text:p>
          </table:table-cell>
          <table:table-cell table:style-name="ce68" office:value-type="string" calcext:value-type="string">
            <text:p>Attuale (novembre 2016): 3.381</text:p>
          </table:table-cell>
          <table:table-cell table:style-name="ce68" table:number-columns-repeated="2"/>
          <table:table-cell table:style-name="ce68" office:value-type="string" calcext:value-type="string">
            <text:p>baseline: 7%</text:p>
          </table:table-cell>
          <table:table-cell table:style-name="ce68" office:value-type="string" calcext:value-type="string">
            <text:p>B2. Attuale (4 nov. 2015-4 nov. 2016): 2452 (+44,7 % rispetto al periodo precedente)</text:p>
          </table:table-cell>
          <table:table-cell table:style-name="ce68" office:value-type="string" calcext:value-type="string">
            <text:p>B2. Attuale: 6.491 (+278 % rispetto al periodo annuale precedente)</text:p>
          </table:table-cell>
          <table:table-cell table:style-name="ce68" office:value-type="string" calcext:value-type="string">
            <text:p>B2. Attuale: 12.500</text:p>
          </table:table-cell>
          <table:table-cell table:style-name="ce80" office:value-type="string" calcext:value-type="string">
            <text:p>B2. Attuale: 7538 (calcolato da luglio 2015 a giugno 2016).</text:p>
          </table:table-cell>
          <table:table-cell table:style-name="ce225" office:value-type="string" calcext:value-type="string">
            <text:p>Attuale: <text:s/>periodo osservazione 2015 316 ritagli con parola chiave WLM; con parola chiave WMI 315. in tutto l'anno 2015 il totale è di 631</text:p>
          </table:table-cell>
          <table:table-cell table:style-name="ce375" office:value-type="string" calcext:value-type="string">
            <text:p>A, B (specie A1.1)</text:p>
          </table:table-cell>
          <table:table-cell table:style-name="ce95" office:value-type="string" calcext:value-type="string">
            <text:p>A.2.1</text:p>
          </table:table-cell>
          <table:table-cell table:style-name="ce35" table:number-columns-repeated="10"/>
          <table:table-cell table:number-columns-repeated="993"/>
        </table:table-row>
        <table:table-row table:style-name="ro1">
          <table:table-cell table:style-name="ce210" table:number-columns-repeated="5"/>
          <table:table-cell table:style-name="ce349"/>
          <table:table-cell table:style-name="ce68" table:number-columns-repeated="2"/>
          <table:table-cell table:style-name="ce357"/>
          <table:table-cell table:style-name="ce185"/>
          <table:table-cell table:style-name="ce68" table:number-columns-repeated="4"/>
          <table:table-cell table:style-name="ce367" table:number-columns-repeated="5"/>
          <table:table-cell table:style-name="ce185" table:number-columns-repeated="2"/>
          <table:table-cell table:style-name="ce217" table:number-columns-repeated="10"/>
          <table:table-cell table:number-columns-repeated="993"/>
        </table:table-row>
        <table:table-row table:style-name="ro1">
          <table:table-cell table:style-name="ce210" table:number-columns-repeated="5"/>
          <table:table-cell table:style-name="ce349" office:value-type="string" calcext:value-type="string">
            <text:p>Periodo</text:p>
          </table:table-cell>
          <table:table-cell table:number-columns-repeated="2" table:style-name="ce206" office:value-type="string" calcext:value-type="string">
            <text:p>Dal 01/01 al 31/12</text:p>
          </table:table-cell>
          <table:table-cell table:style-name="ce206" office:value-type="string" calcext:value-type="string">
            <text:p>Dal 29/03 al 31/07</text:p>
          </table:table-cell>
          <table:table-cell table:style-name="ce206" office:value-type="string" calcext:value-type="string">
            <text:p>Dal 05/05 al 12/06</text:p>
          </table:table-cell>
          <table:table-cell table:number-columns-repeated="9" table:style-name="ce206" office:value-type="string" calcext:value-type="string">
            <text:p>Dal 01/01 al 31/12</text:p>
          </table:table-cell>
          <table:table-cell table:style-name="ce376" office:value-type="string" calcext:value-type="string">
            <office:annotation draw:style-name="gr23" draw:text-style-name="P2" svg:width="360pt" svg:height="76.11pt" svg:x="2658.73pt" svg:y="147.2pt" draw:caption-point-x="-11.54pt" draw:caption-point-y="6.07pt">
              <dc:date>2018-03-08T00:00:00</dc:date>
              <text:p text:style-name="P1">Calcolato da give ma non affidabile al 100% perché è possibile calcolare la differenza tra la data in cui è stato importato il socio e quella di compilazione del modulo di iscrizione, ma quest'ultima spesso non coincide con la data in cui è stata completata l'iscrizione da parte del socio (es. potrebbe avere pagato dopo).</text:p>
              <text:p text:style-name="P1"><text:tab/>-Francesca Lissoni</text:p>
            </office:annotation>
            <text:p>Media 10,55</text:p>
          </table:table-cell>
          <table:table-cell table:style-name="ce185"/>
          <table:table-cell table:style-name="ce217" table:number-columns-repeated="10"/>
          <table:table-cell table:number-columns-repeated="993"/>
        </table:table-row>
        <table:table-row table:style-name="ro1">
          <table:table-cell table:style-name="ce210" table:number-columns-repeated="5"/>
          <table:table-cell/>
          <table:table-cell table:style-name="ce206" office:value-type="string" calcext:value-type="string">
            <text:p><text:span text:style-name="T17">46,72%</text:span> (valore medio percentuale)</text:p>
          </table:table-cell>
          <table:table-cell table:style-name="ce206" office:value-type="string" calcext:value-type="string">
            <text:p><text:span text:style-name="T17">13% </text:span>(43,327 su un numero totale di 332,774)</text:p>
          </table:table-cell>
          <table:table-cell table:style-name="ce206" office:value-type="string" calcext:value-type="string">
            <text:p>totale visitatori:<text:span text:style-name="T17"> 54.481</text:span></text:p>
          </table:table-cell>
          <table:table-cell table:style-name="ce206" office:value-type="string" calcext:value-type="string">
            <text:p>totale visitatori: <text:span text:style-name="T17">1.152</text:span></text:p>
          </table:table-cell>
          <table:table-cell table:style-name="ce358" office:value-type="string" calcext:value-type="string">
            <text:p>3.969 / +17,4%</text:p>
          </table:table-cell>
          <table:table-cell table:style-name="ce202" office:value-type="string" calcext:value-type="string">
            <text:p>0,11%</text:p>
          </table:table-cell>
          <table:table-cell table:style-name="ce202" office:value-type="string" calcext:value-type="string">
            <text:p>25,62%</text:p>
          </table:table-cell>
          <table:table-cell table:style-name="ce358" office:value-type="string" calcext:value-type="string">
            <text:p>7,75%</text:p>
          </table:table-cell>
          <table:table-cell table:style-name="ce368" office:value-type="string" calcext:value-type="string">
            <text:p><text:span text:style-name="T17">8.417</text:span> follower (+4,8% dal 31/07/2017)</text:p>
          </table:table-cell>
          <table:table-cell table:style-name="ce206" office:value-type="string" calcext:value-type="string">
            <text:p><text:span text:style-name="T17">17.058</text:span> interazioni (+137% rispetto al 2016)</text:p>
          </table:table-cell>
          <table:table-cell table:style-name="ce372" office:value-type="string" calcext:value-type="string">
            <text:p><text:span text:style-name="T17">12.400</text:span> (+0,4% rispetto al 2016) </text:p>
          </table:table-cell>
          <table:table-cell table:style-name="ce206" office:value-type="string" calcext:value-type="string">
            <text:p><text:span text:style-name="T17">14.280 </text:span>interazioni (+7,9% rispetto al 2016)</text:p>
          </table:table-cell>
          <table:table-cell table:style-name="ce373" office:value-type="string" calcext:value-type="string">
            <text:p><text:span text:style-name="T17">404 ritagli</text:span> di cui 163 solo WMI, 106 WMI + WLM e 135 solo WLM</text:p>
          </table:table-cell>
          <table:table-cell table:style-name="ce185" table:number-columns-repeated="2"/>
          <table:table-cell table:style-name="ce217" table:number-columns-repeated="10"/>
          <table:table-cell table:number-columns-repeated="993"/>
        </table:table-row>
        <table:table-row table:style-name="ro26">
          <table:table-cell table:number-columns-repeated="5"/>
          <table:table-cell table:style-name="ce135" office:value-type="string" calcext:value-type="string">
            <text:p>Note, azioni corrispondenti principali</text:p>
          </table:table-cell>
          <table:table-cell table:number-columns-repeated="2" table:style-name="ce352" office:value-type="string" calcext:value-type="string">
            <text:p>Vedi tabella di calcolo riportata sotto</text:p>
          </table:table-cell>
          <table:table-cell table:style-name="ce352" office:value-type="string" calcext:value-type="string">
            <text:p>Monitoraggio relativo al periodo della campagna. (Dati Wordpress perché Awstats è stato attivato da metà maggio)</text:p>
          </table:table-cell>
          <table:table-cell table:style-name="ce352" office:value-type="string" calcext:value-type="string">
            <text:p>Monitoraggio relativo al periodo della campagna</text:p>
          </table:table-cell>
          <table:table-cell table:number-columns-repeated="4"/>
          <table:table-cell table:style-name="ce68" office:value-type="string" calcext:value-type="string">
            <text:p>Il 16 luglio 2017 la pagina Facebook di Wiki Loves Monuments è stata unita alla pagina Facebook di Wikimedia Italia. A fine giugno 2017 i like totali sulle pagine Facebook WMI e WLM erano rispettivamente 3,102 e 5,388 (complessivamente 8,490). A seguito dell’unione delle due pagine i like totali sono 8.028 (dato al 31/07/2017).</text:p>
          </table:table-cell>
          <table:table-cell table:style-name="ce20" office:value-type="string" calcext:value-type="string">
            <text:p>Dal 01/01 al 31/12/2016: 7198</text:p>
          </table:table-cell>
          <table:table-cell table:style-name="ce20" office:value-type="string" calcext:value-type="string">
            <text:p>Dal 01/01 al 31/12/2016: 12351</text:p>
          </table:table-cell>
          <table:table-cell table:style-name="ce185" office:value-type="string" calcext:value-type="string">
            <text:p>Dal 01/01 al 31/12/2016: 13.239</text:p>
          </table:table-cell>
          <table:table-cell table:style-name="ce210" office:value-type="string" calcext:value-type="string">
            <text:p>163 ritagli solo WMI</text:p>
          </table:table-cell>
          <table:table-cell table:number-columns-repeated="1005"/>
        </table:table-row>
        <table:table-row table:style-name="ro1">
          <table:table-cell table:style-name="ce210" table:number-columns-repeated="5"/>
          <table:table-cell table:style-name="ce349" office:value-type="string" calcext:value-type="string">
            <text:p>URL utili</text:p>
          </table:table-cell>
          <table:table-cell table:style-name="ce353" office:value-type="string" calcext:value-type="string">
            <text:p><text:a xlink:href="http://www.wikimedia.it/awstats" xlink:type="simple">http://www.wikimedia.it/awstats</text:a></text:p>
          </table:table-cell>
          <table:table-cell table:style-name="ce353" office:value-type="string" calcext:value-type="string">
            <text:p><text:a xlink:href="http://www.wikimedia.it/awstats" xlink:type="simple">http://www.wikimedia.it/awstats</text:a></text:p>
          </table:table-cell>
          <table:table-cell table:style-name="ce185" table:number-columns-repeated="5"/>
          <table:table-cell table:style-name="ce363"/>
          <table:table-cell table:number-columns-repeated="4"/>
          <table:table-cell table:style-name="ce228" office:value-type="string" calcext:value-type="string">
            <text:p>Fonte: https://wiki.wikimedia.it/wiki/Rassegna_stampa aggiornato con ritagli da web e da Eco della Stampa</text:p>
          </table:table-cell>
          <table:table-cell table:style-name="ce185" table:number-columns-repeated="2"/>
          <table:table-cell table:style-name="ce217" table:number-columns-repeated="10"/>
          <table:table-cell table:number-columns-repeated="993"/>
        </table:table-row>
        <table:table-row table:style-name="ro25">
          <table:table-cell table:number-columns-repeated="1024"/>
        </table:table-row>
        <table:table-row table:style-name="ro1">
          <table:table-cell table:style-name="ce323" office:value-type="string" calcext:value-type="string">
            <text:p>Data</text:p>
          </table:table-cell>
          <table:table-cell table:style-name="ce330" office:value-type="string" calcext:value-type="string">
            <text:p>Evento, attività o fonte dati</text:p>
          </table:table-cell>
          <table:table-cell table:style-name="ce330" office:value-type="string" calcext:value-type="string">
            <text:p>Categoria</text:p>
          </table:table-cell>
          <table:table-cell table:style-name="ce330" office:value-type="string" calcext:value-type="string">
            <text:p>Giornalisti presenti</text:p>
          </table:table-cell>
          <table:table-cell table:style-name="ce330" office:value-type="string" calcext:value-type="string">
            <text:p>Articoli generati</text:p>
          </table:table-cell>
          <table:table-cell table:style-name="ce350" table:number-columns-repeated="16"/>
          <table:table-cell table:style-name="ce379" table:number-columns-repeated="10"/>
          <table:table-cell table:number-columns-repeated="993"/>
        </table:table-row>
        <table:table-row table:style-name="ro1">
          <table:table-cell table:style-name="ce68" office:value-type="string" calcext:value-type="string">
            <text:p>20/21 gennaio 2016</text:p>
          </table:table-cell>
          <table:table-cell table:style-name="ce135" office:value-type="string" calcext:value-type="string">
            <text:p>Editathon Uffizi</text:p>
          </table:table-cell>
          <table:table-cell table:style-name="ce68" office:value-type="string" calcext:value-type="string">
            <text:p>Evento stampa</text:p>
          </table:table-cell>
          <table:table-cell table:style-name="ce339" office:value-type="float" office:value="7" calcext:value-type="float">
            <text:p>7</text:p>
          </table:table-cell>
          <table:table-cell table:style-name="ce135" office:value-type="float" office:value="14" calcext:value-type="float">
            <text:p>14</text:p>
          </table:table-cell>
          <table:table-cell table:style-name="ce68" table:number-columns-repeated="16"/>
          <table:table-cell table:style-name="ce35" table:number-columns-repeated="10"/>
          <table:table-cell table:number-columns-repeated="993"/>
        </table:table-row>
        <table:table-row table:style-name="ro1">
          <table:table-cell table:style-name="ce68" office:value-type="string" calcext:value-type="string">
            <text:p>28 aprile</text:p>
          </table:table-cell>
          <table:table-cell table:style-name="ce135" office:value-type="string" calcext:value-type="string">
            <text:p>WikiTIM Roma</text:p>
          </table:table-cell>
          <table:table-cell table:style-name="ce68" office:value-type="string" calcext:value-type="string">
            <text:p>Evento stampa</text:p>
          </table:table-cell>
          <table:table-cell table:style-name="ce340" office:value-type="date" office:date-value="2017-03-02" calcext:value-type="date">
            <text:p>2/3</text:p>
          </table:table-cell>
          <table:table-cell table:style-name="ce135" office:value-type="float" office:value="4" calcext:value-type="float">
            <text:p>4</text:p>
          </table:table-cell>
          <table:table-cell table:style-name="ce68" table:number-columns-repeated="16"/>
          <table:table-cell table:style-name="ce35" table:number-columns-repeated="10"/>
          <table:table-cell table:number-columns-repeated="993"/>
        </table:table-row>
        <table:table-row table:style-name="ro1">
          <table:table-cell table:style-name="ce68" office:value-type="string" calcext:value-type="string">
            <text:p>4 luglio</text:p>
          </table:table-cell>
          <table:table-cell table:style-name="ce135" office:value-type="string" calcext:value-type="string">
            <text:p>Inaugurazione Opera Libera</text:p>
          </table:table-cell>
          <table:table-cell table:style-name="ce68" office:value-type="string" calcext:value-type="string">
            <text:p>Evento stampa</text:p>
          </table:table-cell>
          <table:table-cell table:style-name="ce339" office:value-type="float" office:value="6" calcext:value-type="float">
            <text:p>6</text:p>
          </table:table-cell>
          <table:table-cell table:style-name="ce135" office:value-type="float" office:value="6" calcext:value-type="float">
            <text:p>6</text:p>
          </table:table-cell>
          <table:table-cell table:style-name="ce68" table:number-columns-repeated="16"/>
          <table:table-cell table:style-name="ce35" table:number-columns-repeated="10"/>
          <table:table-cell table:number-columns-repeated="993"/>
        </table:table-row>
        <table:table-row table:style-name="ro1">
          <table:table-cell table:style-name="ce68" office:value-type="string" calcext:value-type="string">
            <text:p>11 luglio</text:p>
          </table:table-cell>
          <table:table-cell table:style-name="ce135" office:value-type="string" calcext:value-type="string">
            <text:p>WikiTIM Napoli</text:p>
          </table:table-cell>
          <table:table-cell table:style-name="ce68" office:value-type="string" calcext:value-type="string">
            <text:p>Evento stampa</text:p>
          </table:table-cell>
          <table:table-cell table:style-name="ce339" office:value-type="string" calcext:value-type="string">
            <text:p>-</text:p>
          </table:table-cell>
          <table:table-cell table:style-name="ce135" office:value-type="float" office:value="5" calcext:value-type="float">
            <text:p>5</text:p>
          </table:table-cell>
          <table:table-cell table:style-name="ce68" table:number-columns-repeated="16"/>
          <table:table-cell table:style-name="ce35" table:number-columns-repeated="10"/>
          <table:table-cell table:number-columns-repeated="993"/>
        </table:table-row>
        <table:table-row table:style-name="ro1">
          <table:table-cell table:style-name="ce68" office:value-type="string" calcext:value-type="string">
            <text:p>11 novembre</text:p>
          </table:table-cell>
          <table:table-cell table:style-name="ce135" office:value-type="string" calcext:value-type="string">
            <text:p>Premiazione WLM</text:p>
          </table:table-cell>
          <table:table-cell table:style-name="ce68" office:value-type="string" calcext:value-type="string">
            <text:p>Evento stampa</text:p>
          </table:table-cell>
          <table:table-cell table:style-name="ce339" office:value-type="float" office:value="3" calcext:value-type="float">
            <text:p>3</text:p>
          </table:table-cell>
          <table:table-cell table:style-name="ce135" office:value-type="float" office:value="43" calcext:value-type="float">
            <text:p>43</text:p>
          </table:table-cell>
          <table:table-cell table:style-name="ce68" table:number-columns-repeated="16"/>
          <table:table-cell table:style-name="ce35" table:number-columns-repeated="10"/>
          <table:table-cell table:number-columns-repeated="993"/>
        </table:table-row>
        <table:table-row table:style-name="ro1">
          <table:table-cell table:style-name="ce68" office:value-type="string" calcext:value-type="string">
            <text:p>20 dicembre</text:p>
          </table:table-cell>
          <table:table-cell table:style-name="ce135" office:value-type="string" calcext:value-type="string">
            <text:p>WikiTIM Catania</text:p>
          </table:table-cell>
          <table:table-cell table:style-name="ce68" office:value-type="string" calcext:value-type="string">
            <text:p>Evento stampa</text:p>
          </table:table-cell>
          <table:table-cell table:style-name="ce339" office:value-type="string" calcext:value-type="string">
            <text:p>-</text:p>
          </table:table-cell>
          <table:table-cell table:style-name="ce135" office:value-type="float" office:value="10" calcext:value-type="float">
            <text:p>10</text:p>
          </table:table-cell>
          <table:table-cell table:style-name="ce68" table:number-columns-repeated="16"/>
          <table:table-cell table:style-name="ce35" table:number-columns-repeated="10"/>
          <table:table-cell table:number-columns-repeated="993"/>
        </table:table-row>
        <table:table-row table:style-name="ro1">
          <table:table-cell table:style-name="ce35" table:number-columns-repeated="31"/>
          <table:table-cell table:number-columns-repeated="993"/>
        </table:table-row>
        <table:table-row table:style-name="ro26">
          <table:table-cell table:style-name="ce324" office:value-type="string" calcext:value-type="string">
            <text:p>Sito web</text:p>
          </table:table-cell>
          <table:table-cell table:style-name="ce217" table:number-columns-repeated="30"/>
          <table:table-cell table:number-columns-repeated="993"/>
        </table:table-row>
        <table:table-row table:style-name="ro26">
          <table:table-cell table:style-name="ce325" office:value-type="string" calcext:value-type="string">
            <text:p>Calcolo per durata visite</text:p>
          </table:table-cell>
          <table:table-cell table:style-name="ce325" table:number-columns-repeated="30"/>
          <table:table-cell table:number-columns-repeated="993"/>
        </table:table-row>
        <table:table-row table:style-name="ro26">
          <table:table-cell table:style-name="ce326"/>
          <table:table-cell table:style-name="ce331" office:value-type="string" calcext:value-type="string">
            <text:p>Gennaio 2017</text:p>
          </table:table-cell>
          <table:table-cell table:style-name="ce331" office:value-type="string" calcext:value-type="string">
            <text:p>Febbraio 2017</text:p>
          </table:table-cell>
          <table:table-cell table:style-name="ce331" office:value-type="string" calcext:value-type="string">
            <text:p>Marzo 2017</text:p>
          </table:table-cell>
          <table:table-cell table:style-name="ce331" office:value-type="string" calcext:value-type="string">
            <text:p>Aprile 2017</text:p>
          </table:table-cell>
          <table:table-cell table:style-name="ce331" office:value-type="string" calcext:value-type="string">
            <text:p>Maggio 2017</text:p>
          </table:table-cell>
          <table:table-cell table:style-name="ce331" office:value-type="string" calcext:value-type="string">
            <text:p>Giugno 2017</text:p>
          </table:table-cell>
          <table:table-cell table:style-name="ce50" office:value-type="string" calcext:value-type="string">
            <text:p>Luglio 2017</text:p>
          </table:table-cell>
          <table:table-cell table:style-name="ce331" office:value-type="string" calcext:value-type="string">
            <text:p>Agosto 2017</text:p>
          </table:table-cell>
          <table:table-cell table:style-name="ce231" office:value-type="string" calcext:value-type="string">
            <text:p>Settembre 2017</text:p>
          </table:table-cell>
          <table:table-cell table:style-name="ce231" office:value-type="string" calcext:value-type="string">
            <text:p>Ottobre 2017</text:p>
          </table:table-cell>
          <table:table-cell table:style-name="ce231" office:value-type="string" calcext:value-type="string">
            <text:p>Novembre 2017</text:p>
          </table:table-cell>
          <table:table-cell table:style-name="ce50" office:value-type="string" calcext:value-type="string">
            <text:p>Dicembre 2017</text:p>
          </table:table-cell>
          <table:table-cell table:style-name="ce326"/>
          <table:table-cell table:style-name="ce35" table:number-columns-repeated="17"/>
          <table:table-cell table:number-columns-repeated="993"/>
        </table:table-row>
        <table:table-row table:style-name="ro26">
          <table:table-cell table:style-name="ce326" table:number-columns-repeated="7"/>
          <table:table-cell/>
          <table:table-cell table:style-name="ce326"/>
          <table:table-cell table:style-name="ce35" table:number-columns-repeated="3"/>
          <table:table-cell/>
          <table:table-cell table:style-name="ce326"/>
          <table:table-cell table:style-name="ce35" table:number-columns-repeated="17"/>
          <table:table-cell table:number-columns-repeated="993"/>
        </table:table-row>
        <table:table-row table:style-name="ro26">
          <table:table-cell table:style-name="ce326"/>
          <table:table-cell table:number-columns-repeated="12" table:style-name="ce326" office:value-type="string" calcext:value-type="string">
            <text:p>Numero di visite</text:p>
          </table:table-cell>
          <table:table-cell table:style-name="ce326" office:value-type="string" calcext:value-type="string">
            <text:p>Totale</text:p>
          </table:table-cell>
          <table:table-cell table:style-name="ce35" table:number-columns-repeated="17"/>
          <table:table-cell table:number-columns-repeated="993"/>
        </table:table-row>
        <table:table-row table:style-name="ro26">
          <table:table-cell table:style-name="ce326"/>
          <table:table-cell table:style-name="ce332" office:value-type="float" office:value="20432" calcext:value-type="float">
            <text:p>20,432</text:p>
          </table:table-cell>
          <table:table-cell table:style-name="ce332" office:value-type="float" office:value="21572" calcext:value-type="float">
            <text:p>21,572</text:p>
          </table:table-cell>
          <table:table-cell table:style-name="ce332" office:value-type="float" office:value="22594" calcext:value-type="float">
            <text:p>22,594</text:p>
          </table:table-cell>
          <table:table-cell table:style-name="ce332" office:value-type="float" office:value="23879" calcext:value-type="float">
            <text:p>23,879</text:p>
          </table:table-cell>
          <table:table-cell table:style-name="ce332" office:value-type="float" office:value="23959" calcext:value-type="float">
            <text:p>23,959</text:p>
          </table:table-cell>
          <table:table-cell table:style-name="ce332" office:value-type="float" office:value="26575" calcext:value-type="float">
            <text:p>26,575</text:p>
          </table:table-cell>
          <table:table-cell table:style-name="ce332" office:value-type="float" office:value="26701" calcext:value-type="float">
            <text:p>26,701</text:p>
          </table:table-cell>
          <table:table-cell table:style-name="ce332" office:value-type="float" office:value="20152" calcext:value-type="float">
            <text:p>20,152</text:p>
          </table:table-cell>
          <table:table-cell table:style-name="ce334" office:value-type="float" office:value="35504" calcext:value-type="float">
            <text:p>35,504</text:p>
          </table:table-cell>
          <table:table-cell table:style-name="ce334" office:value-type="float" office:value="29216" calcext:value-type="float">
            <text:p>29,216</text:p>
          </table:table-cell>
          <table:table-cell table:style-name="ce334" office:value-type="float" office:value="41242" calcext:value-type="float">
            <text:p>41,242</text:p>
          </table:table-cell>
          <table:table-cell table:style-name="ce334" office:value-type="float" office:value="40918" calcext:value-type="float">
            <text:p>40,918</text:p>
          </table:table-cell>
          <table:table-cell table:style-name="ce364" office:value-type="float" office:value="332774" calcext:value-type="float">
            <text:p>332,774</text:p>
          </table:table-cell>
          <table:table-cell table:style-name="ce20"/>
          <table:table-cell table:style-name="ce35" table:number-columns-repeated="16"/>
          <table:table-cell table:number-columns-repeated="993"/>
        </table:table-row>
        <table:table-row table:style-name="ro26">
          <table:table-cell table:style-name="ce326" table:number-columns-repeated="7"/>
          <table:table-cell/>
          <table:table-cell table:style-name="ce326"/>
          <table:table-cell table:style-name="ce35" table:number-columns-repeated="3"/>
          <table:table-cell/>
          <table:table-cell table:style-name="ce326"/>
          <table:table-cell table:style-name="ce35" table:number-columns-repeated="17"/>
          <table:table-cell table:number-columns-repeated="993"/>
        </table:table-row>
        <table:table-row table:style-name="ro26">
          <table:table-cell table:style-name="ce326"/>
          <table:table-cell table:number-columns-repeated="12" table:style-name="ce326" office:value-type="string" calcext:value-type="string">
            <text:p>Visitatori unici</text:p>
          </table:table-cell>
          <table:table-cell table:style-name="ce326"/>
          <table:table-cell table:style-name="ce35" table:number-columns-repeated="17"/>
          <table:table-cell table:number-columns-repeated="993"/>
        </table:table-row>
        <table:table-row table:style-name="ro26">
          <table:table-cell table:style-name="ce326"/>
          <table:table-cell table:style-name="ce332" office:value-type="float" office:value="12567" calcext:value-type="float">
            <text:p>12,567</text:p>
          </table:table-cell>
          <table:table-cell table:style-name="ce332" office:value-type="float" office:value="13846" calcext:value-type="float">
            <text:p>13,846</text:p>
          </table:table-cell>
          <table:table-cell table:style-name="ce332" office:value-type="float" office:value="13453" calcext:value-type="float">
            <text:p>13,453</text:p>
          </table:table-cell>
          <table:table-cell table:style-name="ce332" office:value-type="float" office:value="13399" calcext:value-type="float">
            <text:p>13,399</text:p>
          </table:table-cell>
          <table:table-cell table:style-name="ce332" office:value-type="float" office:value="15128" calcext:value-type="float">
            <text:p>15,128</text:p>
          </table:table-cell>
          <table:table-cell table:style-name="ce332" office:value-type="float" office:value="17765" calcext:value-type="float">
            <text:p>17,765</text:p>
          </table:table-cell>
          <table:table-cell table:style-name="ce334" office:value-type="float" office:value="17871" calcext:value-type="float">
            <text:p>17,871</text:p>
          </table:table-cell>
          <table:table-cell table:style-name="ce334" office:value-type="float" office:value="12082" calcext:value-type="float">
            <text:p>12,082</text:p>
          </table:table-cell>
          <table:table-cell table:style-name="ce334" office:value-type="float" office:value="25189" calcext:value-type="float">
            <text:p>25,189</text:p>
          </table:table-cell>
          <table:table-cell table:style-name="ce334" office:value-type="float" office:value="14614" calcext:value-type="float">
            <text:p>14,614</text:p>
          </table:table-cell>
          <table:table-cell table:style-name="ce334" office:value-type="float" office:value="26517" calcext:value-type="float">
            <text:p>26,517</text:p>
          </table:table-cell>
          <table:table-cell table:style-name="ce334" office:value-type="float" office:value="16701" calcext:value-type="float">
            <text:p>16,701</text:p>
          </table:table-cell>
          <table:table-cell table:style-name="ce364" office:value-type="float" office:value="199132" calcext:value-type="float">
            <text:p>199,132</text:p>
          </table:table-cell>
          <table:table-cell table:style-name="ce35" table:number-columns-repeated="17"/>
          <table:table-cell table:number-columns-repeated="993"/>
        </table:table-row>
        <table:table-row table:style-name="ro26">
          <table:table-cell table:style-name="ce326" table:number-columns-repeated="7"/>
          <table:table-cell/>
          <table:table-cell table:style-name="ce326"/>
          <table:table-cell table:style-name="ce35" table:number-columns-repeated="2"/>
          <table:table-cell table:style-name="ce360"/>
          <table:table-cell/>
          <table:table-cell table:style-name="ce326"/>
          <table:table-cell table:style-name="ce35" table:number-columns-repeated="17"/>
          <table:table-cell table:number-columns-repeated="993"/>
        </table:table-row>
        <table:table-row table:style-name="ro26">
          <table:table-cell table:style-name="ce326"/>
          <table:table-cell table:number-columns-repeated="12" table:style-name="ce326" office:value-type="string" calcext:value-type="string">
            <text:p>Visitatori &gt;30s</text:p>
          </table:table-cell>
          <table:table-cell table:style-name="ce326"/>
          <table:table-cell table:style-name="ce35" table:number-columns-repeated="17"/>
          <table:table-cell table:number-columns-repeated="993"/>
        </table:table-row>
        <table:table-row table:style-name="ro26">
          <table:table-cell table:style-name="ce326" office:value-type="string" calcext:value-type="string">
            <text:p>30s-2mn</text:p>
          </table:table-cell>
          <table:table-cell table:style-name="ce326" office:value-type="float" office:value="737" calcext:value-type="float">
            <text:p>737</text:p>
          </table:table-cell>
          <table:table-cell table:style-name="ce326" office:value-type="float" office:value="553" calcext:value-type="float">
            <text:p>553</text:p>
          </table:table-cell>
          <table:table-cell table:style-name="ce326" office:value-type="float" office:value="612" calcext:value-type="float">
            <text:p>612</text:p>
          </table:table-cell>
          <table:table-cell table:style-name="ce326" office:value-type="float" office:value="690" calcext:value-type="float">
            <text:p>690</text:p>
          </table:table-cell>
          <table:table-cell table:style-name="ce326" office:value-type="float" office:value="796" calcext:value-type="float">
            <text:p>796</text:p>
          </table:table-cell>
          <table:table-cell table:style-name="ce326" office:value-type="float" office:value="819" calcext:value-type="float">
            <text:p>819</text:p>
          </table:table-cell>
          <table:table-cell table:style-name="ce20" office:value-type="float" office:value="738" calcext:value-type="float">
            <text:p>738</text:p>
          </table:table-cell>
          <table:table-cell table:style-name="ce20" office:value-type="float" office:value="824" calcext:value-type="float">
            <text:p>824</text:p>
          </table:table-cell>
          <table:table-cell table:style-name="ce20" office:value-type="float" office:value="2401" calcext:value-type="float">
            <text:p>2401</text:p>
          </table:table-cell>
          <table:table-cell table:style-name="ce20" office:value-type="float" office:value="834" calcext:value-type="float">
            <text:p>834</text:p>
          </table:table-cell>
          <table:table-cell table:style-name="ce20" office:value-type="float" office:value="1224" calcext:value-type="float">
            <text:p>1224</text:p>
          </table:table-cell>
          <table:table-cell table:style-name="ce20" office:value-type="float" office:value="923" calcext:value-type="float">
            <text:p>923</text:p>
          </table:table-cell>
          <table:table-cell table:style-name="ce326"/>
          <table:table-cell table:number-columns-repeated="2"/>
          <table:table-cell table:style-name="ce35" table:number-columns-repeated="15"/>
          <table:table-cell table:number-columns-repeated="993"/>
        </table:table-row>
        <table:table-row table:style-name="ro26">
          <table:table-cell table:style-name="ce326" office:value-type="string" calcext:value-type="string">
            <text:p>2mn-5mn</text:p>
          </table:table-cell>
          <table:table-cell table:style-name="ce326" office:value-type="float" office:value="292" calcext:value-type="float">
            <text:p>292</text:p>
          </table:table-cell>
          <table:table-cell table:style-name="ce326" office:value-type="float" office:value="248" calcext:value-type="float">
            <text:p>248</text:p>
          </table:table-cell>
          <table:table-cell table:style-name="ce326" office:value-type="float" office:value="259" calcext:value-type="float">
            <text:p>259</text:p>
          </table:table-cell>
          <table:table-cell table:style-name="ce326" office:value-type="float" office:value="299" calcext:value-type="float">
            <text:p>299</text:p>
          </table:table-cell>
          <table:table-cell table:style-name="ce326" office:value-type="float" office:value="320" calcext:value-type="float">
            <text:p>320</text:p>
          </table:table-cell>
          <table:table-cell table:style-name="ce326" office:value-type="float" office:value="367" calcext:value-type="float">
            <text:p>367</text:p>
          </table:table-cell>
          <table:table-cell table:style-name="ce20" office:value-type="float" office:value="289" calcext:value-type="float">
            <text:p>289</text:p>
          </table:table-cell>
          <table:table-cell table:style-name="ce20" office:value-type="float" office:value="242" calcext:value-type="float">
            <text:p>242</text:p>
          </table:table-cell>
          <table:table-cell table:style-name="ce20" office:value-type="float" office:value="1022" calcext:value-type="float">
            <text:p>1022</text:p>
          </table:table-cell>
          <table:table-cell table:style-name="ce20" office:value-type="float" office:value="376" calcext:value-type="float">
            <text:p>376</text:p>
          </table:table-cell>
          <table:table-cell table:style-name="ce20" office:value-type="float" office:value="509" calcext:value-type="float">
            <text:p>509</text:p>
          </table:table-cell>
          <table:table-cell table:style-name="ce20" office:value-type="float" office:value="505" calcext:value-type="float">
            <text:p>505</text:p>
          </table:table-cell>
          <table:table-cell table:style-name="ce20" table:number-columns-repeated="2"/>
          <table:table-cell/>
          <table:table-cell table:style-name="ce20"/>
          <table:table-cell table:style-name="ce35" table:number-columns-repeated="14"/>
          <table:table-cell table:number-columns-repeated="993"/>
        </table:table-row>
        <table:table-row table:style-name="ro26">
          <table:table-cell table:style-name="ce326" office:value-type="string" calcext:value-type="string">
            <text:p>5mn-15mn</text:p>
          </table:table-cell>
          <table:table-cell table:style-name="ce326" office:value-type="float" office:value="418" calcext:value-type="float">
            <text:p>418</text:p>
          </table:table-cell>
          <table:table-cell table:style-name="ce326" office:value-type="float" office:value="302" calcext:value-type="float">
            <text:p>302</text:p>
          </table:table-cell>
          <table:table-cell table:style-name="ce326" office:value-type="float" office:value="385" calcext:value-type="float">
            <text:p>385</text:p>
          </table:table-cell>
          <table:table-cell table:style-name="ce326" office:value-type="float" office:value="389" calcext:value-type="float">
            <text:p>389</text:p>
          </table:table-cell>
          <table:table-cell table:style-name="ce326" office:value-type="float" office:value="396" calcext:value-type="float">
            <text:p>396</text:p>
          </table:table-cell>
          <table:table-cell table:style-name="ce326" office:value-type="float" office:value="415" calcext:value-type="float">
            <text:p>415</text:p>
          </table:table-cell>
          <table:table-cell table:style-name="ce20" office:value-type="float" office:value="362" calcext:value-type="float">
            <text:p>362</text:p>
          </table:table-cell>
          <table:table-cell table:style-name="ce20" office:value-type="float" office:value="257" calcext:value-type="float">
            <text:p>257</text:p>
          </table:table-cell>
          <table:table-cell table:style-name="ce20" office:value-type="float" office:value="920" calcext:value-type="float">
            <text:p>920</text:p>
          </table:table-cell>
          <table:table-cell table:style-name="ce20" office:value-type="float" office:value="575" calcext:value-type="float">
            <text:p>575</text:p>
          </table:table-cell>
          <table:table-cell table:style-name="ce20" office:value-type="float" office:value="847" calcext:value-type="float">
            <text:p>847</text:p>
          </table:table-cell>
          <table:table-cell table:style-name="ce20" office:value-type="float" office:value="972" calcext:value-type="float">
            <text:p>972</text:p>
          </table:table-cell>
          <table:table-cell table:style-name="ce20" table:number-columns-repeated="2"/>
          <table:table-cell/>
          <table:table-cell table:style-name="ce20"/>
          <table:table-cell table:style-name="ce35" table:number-columns-repeated="14"/>
          <table:table-cell table:number-columns-repeated="993"/>
        </table:table-row>
        <table:table-row table:style-name="ro26">
          <table:table-cell table:style-name="ce326" office:value-type="string" calcext:value-type="string">
            <text:p>15mn-30mn</text:p>
          </table:table-cell>
          <table:table-cell table:style-name="ce326" office:value-type="float" office:value="277" calcext:value-type="float">
            <text:p>277</text:p>
          </table:table-cell>
          <table:table-cell table:style-name="ce326" office:value-type="float" office:value="255" calcext:value-type="float">
            <text:p>255</text:p>
          </table:table-cell>
          <table:table-cell table:style-name="ce326" office:value-type="float" office:value="329" calcext:value-type="float">
            <text:p>329</text:p>
          </table:table-cell>
          <table:table-cell table:style-name="ce326" office:value-type="float" office:value="358" calcext:value-type="float">
            <text:p>358</text:p>
          </table:table-cell>
          <table:table-cell table:style-name="ce326" office:value-type="float" office:value="315" calcext:value-type="float">
            <text:p>315</text:p>
          </table:table-cell>
          <table:table-cell table:style-name="ce326" office:value-type="float" office:value="260" calcext:value-type="float">
            <text:p>260</text:p>
          </table:table-cell>
          <table:table-cell table:style-name="ce20" office:value-type="float" office:value="295" calcext:value-type="float">
            <text:p>295</text:p>
          </table:table-cell>
          <table:table-cell table:style-name="ce20" office:value-type="float" office:value="201" calcext:value-type="float">
            <text:p>201</text:p>
          </table:table-cell>
          <table:table-cell table:style-name="ce20" office:value-type="float" office:value="553" calcext:value-type="float">
            <text:p>553</text:p>
          </table:table-cell>
          <table:table-cell table:style-name="ce20" office:value-type="float" office:value="489" calcext:value-type="float">
            <text:p>489</text:p>
          </table:table-cell>
          <table:table-cell table:style-name="ce20" office:value-type="float" office:value="746" calcext:value-type="float">
            <text:p>746</text:p>
          </table:table-cell>
          <table:table-cell table:style-name="ce20" office:value-type="float" office:value="1336" calcext:value-type="float">
            <text:p>1336</text:p>
          </table:table-cell>
          <table:table-cell table:style-name="ce20" table:number-columns-repeated="2"/>
          <table:table-cell/>
          <table:table-cell table:style-name="ce20"/>
          <table:table-cell table:style-name="ce35" table:number-columns-repeated="14"/>
          <table:table-cell table:number-columns-repeated="993"/>
        </table:table-row>
        <table:table-row table:style-name="ro26">
          <table:table-cell table:style-name="ce326" office:value-type="string" calcext:value-type="string">
            <text:p>30mn-1h</text:p>
          </table:table-cell>
          <table:table-cell table:style-name="ce326" office:value-type="float" office:value="538" calcext:value-type="float">
            <text:p>538</text:p>
          </table:table-cell>
          <table:table-cell table:style-name="ce326" office:value-type="float" office:value="463" calcext:value-type="float">
            <text:p>463</text:p>
          </table:table-cell>
          <table:table-cell table:style-name="ce326" office:value-type="float" office:value="670" calcext:value-type="float">
            <text:p>670</text:p>
          </table:table-cell>
          <table:table-cell table:style-name="ce326" office:value-type="float" office:value="716" calcext:value-type="float">
            <text:p>716</text:p>
          </table:table-cell>
          <table:table-cell table:style-name="ce326" office:value-type="float" office:value="578" calcext:value-type="float">
            <text:p>578</text:p>
          </table:table-cell>
          <table:table-cell table:style-name="ce326" office:value-type="float" office:value="475" calcext:value-type="float">
            <text:p>475</text:p>
          </table:table-cell>
          <table:table-cell table:style-name="ce20" office:value-type="float" office:value="578" calcext:value-type="float">
            <text:p>578</text:p>
          </table:table-cell>
          <table:table-cell table:style-name="ce20" office:value-type="float" office:value="399" calcext:value-type="float">
            <text:p>399</text:p>
          </table:table-cell>
          <table:table-cell table:style-name="ce20" office:value-type="float" office:value="827" calcext:value-type="float">
            <text:p>827</text:p>
          </table:table-cell>
          <table:table-cell table:style-name="ce20" office:value-type="float" office:value="1093" calcext:value-type="float">
            <text:p>1093</text:p>
          </table:table-cell>
          <table:table-cell table:style-name="ce20" office:value-type="float" office:value="1182" calcext:value-type="float">
            <text:p>1182</text:p>
          </table:table-cell>
          <table:table-cell table:style-name="ce20" office:value-type="float" office:value="2699" calcext:value-type="float">
            <text:p>2699</text:p>
          </table:table-cell>
          <table:table-cell table:style-name="ce20" table:number-columns-repeated="2"/>
          <table:table-cell/>
          <table:table-cell table:style-name="ce20"/>
          <table:table-cell table:style-name="ce35" table:number-columns-repeated="14"/>
          <table:table-cell table:number-columns-repeated="993"/>
        </table:table-row>
        <table:table-row table:style-name="ro26">
          <table:table-cell table:style-name="ce326" office:value-type="string" calcext:value-type="string">
            <text:p>1h+</text:p>
          </table:table-cell>
          <table:table-cell table:style-name="ce326" office:value-type="float" office:value="309" calcext:value-type="float">
            <text:p>309</text:p>
          </table:table-cell>
          <table:table-cell table:style-name="ce326" office:value-type="float" office:value="262" calcext:value-type="float">
            <text:p>262</text:p>
          </table:table-cell>
          <table:table-cell table:style-name="ce326" office:value-type="float" office:value="348" calcext:value-type="float">
            <text:p>348</text:p>
          </table:table-cell>
          <table:table-cell table:style-name="ce326" office:value-type="float" office:value="441" calcext:value-type="float">
            <text:p>441</text:p>
          </table:table-cell>
          <table:table-cell table:style-name="ce326" office:value-type="float" office:value="280" calcext:value-type="float">
            <text:p>280</text:p>
          </table:table-cell>
          <table:table-cell table:style-name="ce326" office:value-type="float" office:value="315" calcext:value-type="float">
            <text:p>315</text:p>
          </table:table-cell>
          <table:table-cell table:style-name="ce20" office:value-type="float" office:value="306" calcext:value-type="float">
            <text:p>306</text:p>
          </table:table-cell>
          <table:table-cell table:style-name="ce20" office:value-type="float" office:value="166" calcext:value-type="float">
            <text:p>166</text:p>
          </table:table-cell>
          <table:table-cell table:style-name="ce20" office:value-type="float" office:value="489" calcext:value-type="float">
            <text:p>489</text:p>
          </table:table-cell>
          <table:table-cell table:style-name="ce20" office:value-type="float" office:value="499" calcext:value-type="float">
            <text:p>499</text:p>
          </table:table-cell>
          <table:table-cell table:style-name="ce20" office:value-type="float" office:value="610" calcext:value-type="float">
            <text:p>610</text:p>
          </table:table-cell>
          <table:table-cell table:style-name="ce20" office:value-type="float" office:value="2372" calcext:value-type="float">
            <text:p>2372</text:p>
          </table:table-cell>
          <table:table-cell table:style-name="ce326"/>
          <table:table-cell table:style-name="ce20"/>
          <table:table-cell/>
          <table:table-cell table:style-name="ce20"/>
          <table:table-cell table:style-name="ce35" table:number-columns-repeated="14"/>
          <table:table-cell table:number-columns-repeated="993"/>
        </table:table-row>
        <table:table-row table:style-name="ro26">
          <table:table-cell table:style-name="ce326"/>
          <table:table-cell table:style-name="ce331" office:value-type="float" office:value="2571" calcext:value-type="float">
            <text:p>2571</text:p>
          </table:table-cell>
          <table:table-cell table:style-name="ce331" office:value-type="float" office:value="2083" calcext:value-type="float">
            <text:p>2083</text:p>
          </table:table-cell>
          <table:table-cell table:style-name="ce331" office:value-type="float" office:value="2603" calcext:value-type="float">
            <text:p>2603</text:p>
          </table:table-cell>
          <table:table-cell table:style-name="ce331" office:value-type="float" office:value="2893" calcext:value-type="float">
            <text:p>2893</text:p>
          </table:table-cell>
          <table:table-cell table:style-name="ce331" office:value-type="float" office:value="2685" calcext:value-type="float">
            <text:p>2685</text:p>
          </table:table-cell>
          <table:table-cell table:style-name="ce331" office:value-type="float" office:value="1832" calcext:value-type="float">
            <text:p>1832</text:p>
          </table:table-cell>
          <table:table-cell table:style-name="ce355" table:formula="of:=SUM([.H37:.H42])" office:value-type="float" office:value="2568" calcext:value-type="float">
            <text:p>2568</text:p>
          </table:table-cell>
          <table:table-cell table:style-name="ce355" table:formula="of:=SUM([.I37:.I42])" office:value-type="float" office:value="2089" calcext:value-type="float">
            <text:p>2089</text:p>
          </table:table-cell>
          <table:table-cell table:style-name="ce355" table:formula="of:=SUM([.J37:.J42])" office:value-type="float" office:value="6212" calcext:value-type="float">
            <text:p>6212</text:p>
          </table:table-cell>
          <table:table-cell table:style-name="ce231" table:formula="of:=SUM([.K37:.K42])" office:value-type="float" office:value="3866" calcext:value-type="float">
            <text:p>3866</text:p>
          </table:table-cell>
          <table:table-cell table:style-name="ce231" table:formula="of:=SUM([.L37:.L42])" office:value-type="float" office:value="5118" calcext:value-type="float">
            <text:p>5118</text:p>
          </table:table-cell>
          <table:table-cell table:style-name="ce231" table:formula="of:=SUM([.M37:.M42])" office:value-type="float" office:value="8807" calcext:value-type="float">
            <text:p>8807</text:p>
          </table:table-cell>
          <table:table-cell table:style-name="ce331" table:formula="of:=SUM([.B43:.M43])" office:value-type="string" office:string-value="43327" calcext:value-type="string">
            <text:p>43327</text:p>
          </table:table-cell>
          <table:table-cell table:style-name="ce369"/>
          <table:table-cell table:style-name="ce20"/>
          <table:table-cell table:style-name="ce35" table:number-columns-repeated="15"/>
          <table:table-cell table:number-columns-repeated="993"/>
        </table:table-row>
        <table:table-row table:style-name="ro26">
          <table:table-cell table:style-name="ce240" table:number-columns-repeated="3"/>
          <table:table-cell table:style-name="ce333" table:number-columns-repeated="6"/>
          <table:table-cell table:style-name="ce215" table:number-columns-repeated="2"/>
          <table:table-cell table:style-name="ce360"/>
          <table:table-cell/>
          <table:table-cell table:style-name="ce360"/>
          <table:table-cell table:style-name="ce35" table:number-columns-repeated="17"/>
          <table:table-cell table:number-columns-repeated="993"/>
        </table:table-row>
        <table:table-row table:style-name="ro26">
          <table:table-cell table:style-name="ce327" office:value-type="string" calcext:value-type="string">
            <text:p>Calcolo tasso exit da homepage</text:p>
          </table:table-cell>
          <table:table-cell table:style-name="ce327" table:number-columns-repeated="2"/>
          <table:table-cell table:style-name="ce341" table:number-columns-repeated="8"/>
          <table:table-cell table:style-name="ce361" table:number-columns-repeated="2"/>
          <table:table-cell table:style-name="ce325" table:number-columns-repeated="18"/>
          <table:table-cell table:number-columns-repeated="993"/>
        </table:table-row>
        <table:table-row table:style-name="ro26">
          <table:table-cell table:style-name="ce326"/>
          <table:table-cell table:style-name="ce331" table:number-columns-repeated="6"/>
          <table:table-cell table:style-name="ce326" table:number-columns-repeated="2"/>
          <table:table-cell table:style-name="ce35" table:number-columns-repeated="2"/>
          <table:table-cell table:style-name="ce360" table:number-columns-repeated="2"/>
          <table:table-cell table:style-name="ce35" table:number-columns-repeated="18"/>
          <table:table-cell table:number-columns-repeated="993"/>
        </table:table-row>
        <table:table-row table:style-name="ro26">
          <table:table-cell table:style-name="ce326"/>
          <table:table-cell table:style-name="ce331" office:value-type="string" calcext:value-type="string">
            <text:p>Gennaio 2017</text:p>
          </table:table-cell>
          <table:table-cell table:style-name="ce331" office:value-type="string" calcext:value-type="string">
            <text:p>Febbraio 2017</text:p>
          </table:table-cell>
          <table:table-cell table:style-name="ce331" office:value-type="string" calcext:value-type="string">
            <text:p>Marzo 2017</text:p>
          </table:table-cell>
          <table:table-cell table:style-name="ce331" office:value-type="string" calcext:value-type="string">
            <text:p>Aprile 2017</text:p>
          </table:table-cell>
          <table:table-cell table:style-name="ce331" office:value-type="string" calcext:value-type="string">
            <text:p>Maggio 2017</text:p>
          </table:table-cell>
          <table:table-cell table:style-name="ce331" office:value-type="string" calcext:value-type="string">
            <text:p>Giugno 2017</text:p>
          </table:table-cell>
          <table:table-cell table:style-name="ce50" office:value-type="string" calcext:value-type="string">
            <text:p>Luglio 2017</text:p>
          </table:table-cell>
          <table:table-cell table:style-name="ce331" office:value-type="string" calcext:value-type="string">
            <text:p>Agosto 2017</text:p>
          </table:table-cell>
          <table:table-cell table:style-name="ce231" office:value-type="string" calcext:value-type="string">
            <text:p>Settembre 2017</text:p>
          </table:table-cell>
          <table:table-cell table:style-name="ce231" office:value-type="string" calcext:value-type="string">
            <text:p>Ottobre 2017</text:p>
          </table:table-cell>
          <table:table-cell table:style-name="ce231" office:value-type="string" calcext:value-type="string">
            <text:p>Novembre 2017</text:p>
          </table:table-cell>
          <table:table-cell table:style-name="ce50" office:value-type="string" calcext:value-type="string">
            <text:p>Dicembre 2017</text:p>
          </table:table-cell>
          <table:table-cell table:style-name="ce35" table:number-columns-repeated="18"/>
          <table:table-cell table:number-columns-repeated="993"/>
        </table:table-row>
        <table:table-row table:style-name="ro26">
          <table:table-cell table:style-name="ce328" office:value-type="float" office:value="2016" calcext:value-type="float">
            <text:p>2016</text:p>
          </table:table-cell>
          <table:table-cell table:number-columns-repeated="12" table:style-name="ce333" office:value-type="string" calcext:value-type="string">
            <text:p>Visite totali homepage</text:p>
          </table:table-cell>
          <table:table-cell table:style-name="ce35" table:number-columns-repeated="18"/>
          <table:table-cell table:number-columns-repeated="993"/>
        </table:table-row>
        <table:table-row table:style-name="ro26">
          <table:table-cell table:style-name="ce240"/>
          <table:table-cell table:style-name="ce334" office:value-type="float" office:value="17829" calcext:value-type="float">
            <text:p>17,829</text:p>
          </table:table-cell>
          <table:table-cell table:style-name="ce334" office:value-type="float" office:value="14975" calcext:value-type="float">
            <text:p>14,975</text:p>
          </table:table-cell>
          <table:table-cell table:style-name="ce334" office:value-type="float" office:value="21174" calcext:value-type="float">
            <text:p>21,174</text:p>
          </table:table-cell>
          <table:table-cell table:style-name="ce333" table:number-columns-repeated="3"/>
          <table:table-cell table:style-name="ce326"/>
          <table:table-cell table:number-columns-repeated="3"/>
          <table:table-cell table:style-name="ce360" table:number-columns-repeated="2"/>
          <table:table-cell table:style-name="ce35" table:number-columns-repeated="18"/>
          <table:table-cell table:number-columns-repeated="993"/>
        </table:table-row>
        <table:table-row table:style-name="ro26">
          <table:table-cell table:style-name="ce240"/>
          <table:table-cell table:style-name="ce333" table:number-columns-repeated="6"/>
          <table:table-cell table:number-columns-repeated="4"/>
          <table:table-cell table:style-name="ce360" table:number-columns-repeated="2"/>
          <table:table-cell table:style-name="ce326"/>
          <table:table-cell table:style-name="ce35" table:number-columns-repeated="17"/>
          <table:table-cell table:number-columns-repeated="993"/>
        </table:table-row>
        <table:table-row table:style-name="ro26">
          <table:table-cell table:style-name="ce240"/>
          <table:table-cell table:number-columns-repeated="12" table:style-name="ce333" office:value-type="string" calcext:value-type="string">
            <text:p>Visite totali homepage</text:p>
          </table:table-cell>
          <table:table-cell table:style-name="ce331" office:value-type="string" calcext:value-type="string">
            <text:p>Totale a fine giugno</text:p>
          </table:table-cell>
          <table:table-cell table:style-name="ce231" office:value-type="string" calcext:value-type="string">
            <text:p>Totale</text:p>
          </table:table-cell>
          <table:table-cell table:style-name="ce35" table:number-columns-repeated="16"/>
          <table:table-cell table:number-columns-repeated="993"/>
        </table:table-row>
        <table:table-row table:style-name="ro26">
          <table:table-cell table:style-name="ce35" office:value-type="float" office:value="2017" calcext:value-type="float">
            <text:p>2017</text:p>
          </table:table-cell>
          <table:table-cell table:style-name="ce335" office:value-type="float" office:value="8089" calcext:value-type="float">
            <text:p>8,089</text:p>
          </table:table-cell>
          <table:table-cell table:style-name="ce335" office:value-type="float" office:value="6425" calcext:value-type="float">
            <text:p>6,425</text:p>
          </table:table-cell>
          <table:table-cell table:style-name="ce335" office:value-type="float" office:value="7382" calcext:value-type="float">
            <text:p>7,382</text:p>
          </table:table-cell>
          <table:table-cell table:style-name="ce335" office:value-type="float" office:value="10744" calcext:value-type="float">
            <text:p>10,744</text:p>
          </table:table-cell>
          <table:table-cell table:style-name="ce335" office:value-type="float" office:value="10337" calcext:value-type="float">
            <text:p>10,337</text:p>
          </table:table-cell>
          <table:table-cell table:style-name="ce335" office:value-type="float" office:value="9949" calcext:value-type="float">
            <text:p>9,949</text:p>
          </table:table-cell>
          <table:table-cell table:style-name="ce334" office:value-type="float" office:value="7491" calcext:value-type="float">
            <text:p>7,491</text:p>
          </table:table-cell>
          <table:table-cell table:style-name="ce334" office:value-type="float" office:value="6654" calcext:value-type="float">
            <text:p>6,654</text:p>
          </table:table-cell>
          <table:table-cell table:style-name="ce334" office:value-type="float" office:value="61221" calcext:value-type="float">
            <text:p>61,221</text:p>
          </table:table-cell>
          <table:table-cell table:style-name="ce334" office:value-type="float" office:value="12948" calcext:value-type="float">
            <text:p>12,948</text:p>
          </table:table-cell>
          <table:table-cell table:style-name="ce334" office:value-type="float" office:value="11219" calcext:value-type="float">
            <text:p>11,219</text:p>
          </table:table-cell>
          <table:table-cell table:style-name="ce334" office:value-type="float" office:value="7802" calcext:value-type="float">
            <text:p>7,802</text:p>
          </table:table-cell>
          <table:table-cell table:style-name="ce335" office:value-type="float" office:value="52926" calcext:value-type="float">
            <text:p>52,926</text:p>
          </table:table-cell>
          <table:table-cell table:style-name="ce370" office:value-type="float" office:value="160261" calcext:value-type="float">
            <text:p>160,261</text:p>
          </table:table-cell>
          <table:table-cell table:style-name="ce35" table:number-columns-repeated="16"/>
          <table:table-cell table:number-columns-repeated="993"/>
        </table:table-row>
        <table:table-row table:style-name="ro26">
          <table:table-cell table:style-name="ce35"/>
          <table:table-cell table:style-name="ce333" table:number-columns-repeated="6"/>
          <table:table-cell table:number-columns-repeated="4"/>
          <table:table-cell table:style-name="ce360" table:number-columns-repeated="2"/>
          <table:table-cell table:style-name="ce333"/>
          <table:table-cell table:style-name="ce35" table:number-columns-repeated="17"/>
          <table:table-cell table:number-columns-repeated="993"/>
        </table:table-row>
        <table:table-row table:style-name="ro26">
          <table:table-cell table:style-name="ce35"/>
          <table:table-cell table:number-columns-repeated="12" table:style-name="ce333" office:value-type="string" calcext:value-type="string">
            <text:p>Exit</text:p>
          </table:table-cell>
          <table:table-cell table:style-name="ce333"/>
          <table:table-cell table:style-name="ce35" table:number-columns-repeated="17"/>
          <table:table-cell table:number-columns-repeated="993"/>
        </table:table-row>
        <table:table-row table:style-name="ro26">
          <table:table-cell table:style-name="ce35"/>
          <table:table-cell table:style-name="ce335" office:value-type="float" office:value="3596" calcext:value-type="float">
            <text:p>3,596</text:p>
          </table:table-cell>
          <table:table-cell table:style-name="ce335" office:value-type="float" office:value="2859" calcext:value-type="float">
            <text:p>2,859</text:p>
          </table:table-cell>
          <table:table-cell table:style-name="ce335" office:value-type="float" office:value="3384" calcext:value-type="float">
            <text:p>3,384</text:p>
          </table:table-cell>
          <table:table-cell table:style-name="ce335" office:value-type="float" office:value="4153" calcext:value-type="float">
            <text:p>4,153</text:p>
          </table:table-cell>
          <table:table-cell table:style-name="ce335" office:value-type="float" office:value="4614" calcext:value-type="float">
            <text:p>4,614</text:p>
          </table:table-cell>
          <table:table-cell table:style-name="ce335" office:value-type="float" office:value="4582" calcext:value-type="float">
            <text:p>4,582</text:p>
          </table:table-cell>
          <table:table-cell table:style-name="ce334" office:value-type="float" office:value="3793" calcext:value-type="float">
            <text:p>3,793</text:p>
          </table:table-cell>
          <table:table-cell table:style-name="ce334" office:value-type="float" office:value="3774" calcext:value-type="float">
            <text:p>3,774</text:p>
          </table:table-cell>
          <table:table-cell table:style-name="ce334" office:value-type="float" office:value="11519" calcext:value-type="float">
            <text:p>11,519</text:p>
          </table:table-cell>
          <table:table-cell table:style-name="ce334" office:value-type="float" office:value="6316" calcext:value-type="float">
            <text:p>6,316</text:p>
          </table:table-cell>
          <table:table-cell table:style-name="ce334" office:value-type="float" office:value="8285" calcext:value-type="float">
            <text:p>8,285</text:p>
          </table:table-cell>
          <table:table-cell table:style-name="ce334" office:value-type="float" office:value="3728" calcext:value-type="float">
            <text:p>3,728</text:p>
          </table:table-cell>
          <table:table-cell table:style-name="ce335" office:value-type="float" office:value="23188" calcext:value-type="float">
            <text:p>23,188</text:p>
          </table:table-cell>
          <table:table-cell table:style-name="ce370" office:value-type="float" office:value="60603" calcext:value-type="float">
            <text:p>60,603</text:p>
          </table:table-cell>
          <table:table-cell table:style-name="ce35" table:number-columns-repeated="16"/>
          <table:table-cell table:number-columns-repeated="993"/>
        </table:table-row>
        <table:table-row table:style-name="ro26">
          <table:table-cell table:style-name="ce35"/>
          <table:table-cell table:style-name="ce333" table:number-columns-repeated="6"/>
          <table:table-cell table:number-columns-repeated="4"/>
          <table:table-cell table:style-name="ce360" table:number-columns-repeated="2"/>
          <table:table-cell table:style-name="ce333"/>
          <table:table-cell table:style-name="ce35" table:number-columns-repeated="17"/>
          <table:table-cell table:number-columns-repeated="993"/>
        </table:table-row>
        <table:table-row table:style-name="ro26">
          <table:table-cell table:style-name="ce35"/>
          <table:table-cell table:number-columns-repeated="12" table:style-name="ce333" office:value-type="string" calcext:value-type="string">
            <text:p>Entry</text:p>
          </table:table-cell>
          <table:table-cell table:style-name="ce333"/>
          <table:table-cell table:style-name="ce35" table:number-columns-repeated="16"/>
          <table:table-cell table:style-name="ce333"/>
          <table:table-cell table:number-columns-repeated="993"/>
        </table:table-row>
        <table:table-row table:style-name="ro26">
          <table:table-cell table:style-name="ce35"/>
          <table:table-cell table:style-name="ce334" office:value-type="float" office:value="4098" calcext:value-type="float">
            <text:p>4,098</text:p>
          </table:table-cell>
          <table:table-cell table:style-name="ce334" office:value-type="float" office:value="3533" calcext:value-type="float">
            <text:p>3,533</text:p>
          </table:table-cell>
          <table:table-cell table:style-name="ce334" office:value-type="float" office:value="4397" calcext:value-type="float">
            <text:p>4,397</text:p>
          </table:table-cell>
          <table:table-cell table:style-name="ce334" office:value-type="float" office:value="5467" calcext:value-type="float">
            <text:p>5,467</text:p>
          </table:table-cell>
          <table:table-cell table:style-name="ce334" office:value-type="float" office:value="6494" calcext:value-type="float">
            <text:p>6,494</text:p>
          </table:table-cell>
          <table:table-cell table:style-name="ce334" office:value-type="float" office:value="6464" calcext:value-type="float">
            <text:p>6,464</text:p>
          </table:table-cell>
          <table:table-cell table:style-name="ce334" office:value-type="float" office:value="4961" calcext:value-type="float">
            <text:p>4,961</text:p>
          </table:table-cell>
          <table:table-cell table:style-name="ce334" office:value-type="float" office:value="4601" calcext:value-type="float">
            <text:p>4,601</text:p>
          </table:table-cell>
          <table:table-cell table:style-name="ce334" office:value-type="float" office:value="17746" calcext:value-type="float">
            <text:p>17,746</text:p>
          </table:table-cell>
          <table:table-cell table:style-name="ce334" office:value-type="float" office:value="7348" calcext:value-type="float">
            <text:p>7,348</text:p>
          </table:table-cell>
          <table:table-cell table:style-name="ce334" office:value-type="float" office:value="9492" calcext:value-type="float">
            <text:p>9,492</text:p>
          </table:table-cell>
          <table:table-cell table:style-name="ce334" office:value-type="float" office:value="4653" calcext:value-type="float">
            <text:p>4,653</text:p>
          </table:table-cell>
          <table:table-cell table:style-name="ce335" table:formula="of:=SUM([.B58:.G58])" office:value-type="string" office:string-value="30,453" calcext:value-type="string">
            <text:p>30,453</text:p>
          </table:table-cell>
          <table:table-cell table:style-name="ce370" office:value-type="float" office:value="79254" calcext:value-type="float">
            <text:p>79,254</text:p>
          </table:table-cell>
          <table:table-cell table:style-name="ce35" table:number-columns-repeated="16"/>
          <table:table-cell table:number-columns-repeated="993"/>
        </table:table-row>
        <table:table-row table:style-name="ro26">
          <table:table-cell table:style-name="ce35"/>
          <table:table-cell table:style-name="ce333" table:number-columns-repeated="6"/>
          <table:table-cell table:number-columns-repeated="4"/>
          <table:table-cell table:style-name="ce360" table:number-columns-repeated="2"/>
          <table:table-cell table:style-name="ce333"/>
          <table:table-cell table:style-name="ce35" table:number-columns-repeated="17"/>
          <table:table-cell table:number-columns-repeated="993"/>
        </table:table-row>
        <table:table-row table:style-name="ro26">
          <table:table-cell table:style-name="ce35" office:value-type="string" calcext:value-type="string">
            <text:p>Calcolo su totale visite</text:p>
          </table:table-cell>
          <table:table-cell table:number-columns-repeated="12" table:style-name="ce333" office:value-type="string" calcext:value-type="string">
            <text:p>Tasso Exit</text:p>
          </table:table-cell>
          <table:table-cell table:style-name="ce333" office:value-type="string" calcext:value-type="string">
            <text:p>Valore medio percentuale</text:p>
          </table:table-cell>
          <table:table-cell table:style-name="ce35" office:value-type="string" calcext:value-type="string">
            <text:p>Valore medio percentuale</text:p>
          </table:table-cell>
          <table:table-cell table:style-name="ce35" table:number-columns-repeated="16"/>
          <table:table-cell table:number-columns-repeated="993"/>
        </table:table-row>
        <table:table-row table:style-name="ro26">
          <table:table-cell table:style-name="ce35"/>
          <table:table-cell table:style-name="ce333" office:value-type="string" calcext:value-type="string">
            <text:p>44,45%</text:p>
          </table:table-cell>
          <table:table-cell table:style-name="ce333" office:value-type="string" calcext:value-type="string">
            <text:p>44,49%</text:p>
          </table:table-cell>
          <table:table-cell table:style-name="ce333" office:value-type="string" calcext:value-type="string">
            <text:p>45,84%</text:p>
          </table:table-cell>
          <table:table-cell table:style-name="ce333" office:value-type="string" calcext:value-type="string">
            <text:p>38,65%</text:p>
          </table:table-cell>
          <table:table-cell table:style-name="ce333" office:value-type="string" calcext:value-type="string">
            <text:p>44,63%</text:p>
          </table:table-cell>
          <table:table-cell table:style-name="ce333" office:value-type="string" calcext:value-type="string">
            <text:p>46,05%</text:p>
          </table:table-cell>
          <table:table-cell table:style-name="ce20" office:value-type="string" calcext:value-type="string">
            <text:p>50,63 %</text:p>
          </table:table-cell>
          <table:table-cell table:style-name="ce20" office:value-type="string" calcext:value-type="string">
            <text:p>56,72 %</text:p>
          </table:table-cell>
          <table:table-cell table:style-name="ce20" office:value-type="string" calcext:value-type="string">
            <text:p>18,82 %</text:p>
          </table:table-cell>
          <table:table-cell table:style-name="ce20" office:value-type="string" calcext:value-type="string">
            <text:p>48,78 %</text:p>
          </table:table-cell>
          <table:table-cell table:style-name="ce20" office:value-type="string" calcext:value-type="string">
            <text:p>73,85 %</text:p>
          </table:table-cell>
          <table:table-cell table:style-name="ce20" office:value-type="string" calcext:value-type="string">
            <text:p>47,78 %</text:p>
          </table:table-cell>
          <table:table-cell table:style-name="ce326" office:value-type="string" calcext:value-type="string">
            <text:p>44,01%</text:p>
          </table:table-cell>
          <table:table-cell table:style-name="ce35" office:value-type="string" calcext:value-type="string">
            <text:p>46,72%</text:p>
          </table:table-cell>
          <table:table-cell table:style-name="ce35" table:number-columns-repeated="16"/>
          <table:table-cell table:number-columns-repeated="993"/>
        </table:table-row>
        <table:table-row table:style-name="ro26">
          <table:table-cell table:style-name="ce231" office:value-type="string" calcext:value-type="string">
            <text:p>Newsletter</text:p>
          </table:table-cell>
          <table:table-cell table:style-name="ce35" table:number-columns-repeated="2"/>
          <table:table-cell table:style-name="ce215" table:number-columns-repeated="8"/>
          <table:table-cell table:style-name="ce360" table:number-columns-repeated="2"/>
          <table:table-cell table:style-name="ce35" table:number-columns-repeated="18"/>
          <table:table-cell table:number-columns-repeated="993"/>
        </table:table-row>
        <table:table-row table:style-name="ro26">
          <table:table-cell table:style-name="ce329" office:value-type="string" calcext:value-type="string">
            <text:p>Newsletter</text:p>
          </table:table-cell>
          <table:table-cell table:style-name="ce325" table:number-columns-repeated="2"/>
          <table:table-cell table:style-name="ce342" table:number-columns-repeated="8"/>
          <table:table-cell table:style-name="ce361" table:number-columns-repeated="2"/>
          <table:table-cell table:style-name="ce325" table:number-columns-repeated="18"/>
          <table:table-cell table:number-columns-repeated="993"/>
        </table:table-row>
        <table:table-row table:style-name="ro26">
          <table:table-cell table:style-name="ce231"/>
          <table:table-cell table:style-name="ce231" office:value-type="string" calcext:value-type="string">
            <text:p>Data newsletter</text:p>
          </table:table-cell>
          <table:table-cell table:style-name="ce231" office:value-type="string" calcext:value-type="string">
            <text:p>Cancellati</text:p>
          </table:table-cell>
          <table:table-cell table:style-name="ce230" office:value-type="string" calcext:value-type="string">
            <text:p>Tasso utenti cancellati</text:p>
          </table:table-cell>
          <table:table-cell table:style-name="ce230" office:value-type="string" calcext:value-type="string">
            <text:p>Percentuale apertura</text:p>
          </table:table-cell>
          <table:table-cell table:style-name="ce230" office:value-type="string" calcext:value-type="string">
            <text:p>Click su totale apertura</text:p>
          </table:table-cell>
          <table:table-cell table:style-name="ce230"/>
          <table:table-cell table:style-name="ce21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float" office:value="1" calcext:value-type="float">
            <text:p>1</text:p>
          </table:table-cell>
          <table:table-cell table:style-name="ce336" office:value-type="date" office:date-value="2017-01-12" calcext:value-type="date">
            <text:p>12/01</text:p>
          </table:table-cell>
          <table:table-cell table:style-name="ce35" office:value-type="float" office:value="5" calcext:value-type="float">
            <text:p>5</text:p>
          </table:table-cell>
          <table:table-cell table:style-name="ce343" office:value-type="percentage" office:value="0.0015" calcext:value-type="percentage">
            <text:p>0.15%</text:p>
          </table:table-cell>
          <table:table-cell table:style-name="ce343" office:value-type="percentage" office:value="0.2778" calcext:value-type="percentage">
            <text:p>27.78%</text:p>
          </table:table-cell>
          <table:table-cell table:style-name="ce343" office:value-type="percentage" office:value="0.0433" calcext:value-type="percentage">
            <text:p>4.33%</text:p>
          </table:table-cell>
          <table:table-cell table:style-name="ce20"/>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float" office:value="2" calcext:value-type="float">
            <text:p>2</text:p>
          </table:table-cell>
          <table:table-cell table:style-name="ce336" office:value-type="date" office:date-value="2017-01-27" calcext:value-type="date">
            <text:p>27/01</text:p>
          </table:table-cell>
          <table:table-cell table:style-name="ce35" office:value-type="float" office:value="5" calcext:value-type="float">
            <text:p>5</text:p>
          </table:table-cell>
          <table:table-cell table:style-name="ce343" office:value-type="percentage" office:value="0.0015" calcext:value-type="percentage">
            <text:p>0.15%</text:p>
          </table:table-cell>
          <table:table-cell table:style-name="ce343" office:value-type="percentage" office:value="0.2841" calcext:value-type="percentage">
            <text:p>28.41%</text:p>
          </table:table-cell>
          <table:table-cell table:style-name="ce343" office:value-type="percentage" office:value="0.0686" calcext:value-type="percentage">
            <text:p>6.86%</text:p>
          </table:table-cell>
          <table:table-cell table:style-name="ce240" table:number-columns-repeated="8"/>
          <table:table-cell/>
          <table:table-cell table:style-name="ce240" table:number-columns-repeated="6"/>
          <table:table-cell table:style-name="ce35" table:number-columns-repeated="10"/>
          <table:table-cell table:number-columns-repeated="993"/>
        </table:table-row>
        <table:table-row table:style-name="ro26">
          <table:table-cell table:style-name="ce35" office:value-type="float" office:value="3" calcext:value-type="float">
            <text:p>3</text:p>
          </table:table-cell>
          <table:table-cell table:style-name="ce336" office:value-type="date" office:date-value="2017-02-08" calcext:value-type="date">
            <text:p>08/02</text:p>
          </table:table-cell>
          <table:table-cell table:style-name="ce35" office:value-type="float" office:value="3" calcext:value-type="float">
            <text:p>3</text:p>
          </table:table-cell>
          <table:table-cell table:style-name="ce343" office:value-type="percentage" office:value="0.0009" calcext:value-type="percentage">
            <text:p>0.09%</text:p>
          </table:table-cell>
          <table:table-cell table:style-name="ce343" office:value-type="percentage" office:value="0.2983" calcext:value-type="percentage">
            <text:p>29.83%</text:p>
          </table:table-cell>
          <table:table-cell table:style-name="ce343" office:value-type="percentage" office:value="0.1349" calcext:value-type="percentage">
            <text:p>13.49%</text:p>
          </table:table-cell>
          <table:table-cell table:style-name="ce240" table:number-columns-repeated="2"/>
          <table:table-cell table:style-name="ce328" table:number-columns-repeated="2"/>
          <table:table-cell/>
          <table:table-cell table:style-name="ce328" table:number-columns-repeated="2"/>
          <table:table-cell table:style-name="ce365"/>
          <table:table-cell table:number-columns-repeated="2"/>
          <table:table-cell table:style-name="ce328" table:number-columns-repeated="4"/>
          <table:table-cell table:style-name="ce378"/>
          <table:table-cell table:style-name="ce35" table:number-columns-repeated="10"/>
          <table:table-cell table:number-columns-repeated="993"/>
        </table:table-row>
        <table:table-row table:style-name="ro26">
          <table:table-cell table:style-name="ce35" office:value-type="float" office:value="4" calcext:value-type="float">
            <text:p>4</text:p>
          </table:table-cell>
          <table:table-cell table:style-name="ce336" office:value-type="date" office:date-value="2017-02-22" calcext:value-type="date">
            <text:p>22/02</text:p>
          </table:table-cell>
          <table:table-cell table:style-name="ce35" office:value-type="float" office:value="3" calcext:value-type="float">
            <text:p>3</text:p>
          </table:table-cell>
          <table:table-cell table:style-name="ce343" office:value-type="percentage" office:value="0.0009" calcext:value-type="percentage">
            <text:p>0.09%</text:p>
          </table:table-cell>
          <table:table-cell table:style-name="ce343" office:value-type="percentage" office:value="0.2626" calcext:value-type="percentage">
            <text:p>26.26%</text:p>
          </table:table-cell>
          <table:table-cell table:style-name="ce343" office:value-type="percentage" office:value="0.068" calcext:value-type="percentage">
            <text:p>6.80%</text:p>
          </table:table-cell>
          <table:table-cell table:style-name="ce240" table:number-columns-repeated="2"/>
          <table:table-cell table:style-name="ce328" table:number-columns-repeated="2"/>
          <table:table-cell/>
          <table:table-cell table:style-name="ce328" table:number-columns-repeated="2"/>
          <table:table-cell table:style-name="ce365"/>
          <table:table-cell table:number-columns-repeated="2"/>
          <table:table-cell table:style-name="ce328" table:number-columns-repeated="4"/>
          <table:table-cell table:style-name="ce378"/>
          <table:table-cell table:style-name="ce35" table:number-columns-repeated="10"/>
          <table:table-cell table:number-columns-repeated="993"/>
        </table:table-row>
        <table:table-row table:style-name="ro26">
          <table:table-cell table:style-name="ce35" office:value-type="float" office:value="5" calcext:value-type="float">
            <text:p>5</text:p>
          </table:table-cell>
          <table:table-cell table:style-name="ce336" office:value-type="date" office:date-value="2017-03-09" calcext:value-type="date">
            <text:p>09/03</text:p>
          </table:table-cell>
          <table:table-cell table:style-name="ce35" office:value-type="float" office:value="5" calcext:value-type="float">
            <text:p>5</text:p>
          </table:table-cell>
          <table:table-cell table:style-name="ce343" office:value-type="percentage" office:value="0.0015" calcext:value-type="percentage">
            <text:p>0.15%</text:p>
          </table:table-cell>
          <table:table-cell table:style-name="ce343" office:value-type="percentage" office:value="0.2735" calcext:value-type="percentage">
            <text:p>27.35%</text:p>
          </table:table-cell>
          <table:table-cell table:style-name="ce343" office:value-type="percentage" office:value="0.0663" calcext:value-type="percentage">
            <text:p>6.63%</text:p>
          </table:table-cell>
          <table:table-cell table:style-name="ce240" table:number-columns-repeated="2"/>
          <table:table-cell table:style-name="ce328" table:number-columns-repeated="2"/>
          <table:table-cell/>
          <table:table-cell table:style-name="ce328" table:number-columns-repeated="2"/>
          <table:table-cell table:style-name="ce365"/>
          <table:table-cell table:number-columns-repeated="2"/>
          <table:table-cell table:style-name="ce328" table:number-columns-repeated="4"/>
          <table:table-cell table:style-name="ce378"/>
          <table:table-cell table:style-name="ce35" table:number-columns-repeated="10"/>
          <table:table-cell table:number-columns-repeated="993"/>
        </table:table-row>
        <table:table-row table:style-name="ro26">
          <table:table-cell table:style-name="ce35" office:value-type="float" office:value="6" calcext:value-type="float">
            <text:p>6</text:p>
          </table:table-cell>
          <table:table-cell table:style-name="ce336" office:value-type="date" office:date-value="2017-03-23" calcext:value-type="date">
            <text:p>23/03</text:p>
          </table:table-cell>
          <table:table-cell table:style-name="ce35" office:value-type="float" office:value="6" calcext:value-type="float">
            <text:p>6</text:p>
          </table:table-cell>
          <table:table-cell table:style-name="ce343" office:value-type="percentage" office:value="0.0018" calcext:value-type="percentage">
            <text:p>0.18%</text:p>
          </table:table-cell>
          <table:table-cell table:style-name="ce343" office:value-type="percentage" office:value="0.2589" calcext:value-type="percentage">
            <text:p>25.89%</text:p>
          </table:table-cell>
          <table:table-cell table:style-name="ce343" office:value-type="percentage" office:value="0.0678" calcext:value-type="percentage">
            <text:p>6.78%</text:p>
          </table:table-cell>
          <table:table-cell table:style-name="ce240" table:number-columns-repeated="2"/>
          <table:table-cell table:style-name="ce328" table:number-columns-repeated="2"/>
          <table:table-cell/>
          <table:table-cell table:style-name="ce328" table:number-columns-repeated="2"/>
          <table:table-cell table:style-name="ce365"/>
          <table:table-cell table:number-columns-repeated="2"/>
          <table:table-cell table:style-name="ce328" table:number-columns-repeated="4"/>
          <table:table-cell table:style-name="ce378"/>
          <table:table-cell table:style-name="ce35" table:number-columns-repeated="10"/>
          <table:table-cell table:number-columns-repeated="993"/>
        </table:table-row>
        <table:table-row table:style-name="ro26">
          <table:table-cell table:style-name="ce35" office:value-type="float" office:value="7" calcext:value-type="float">
            <text:p>7</text:p>
          </table:table-cell>
          <table:table-cell table:style-name="ce336" office:value-type="date" office:date-value="2017-04-05" calcext:value-type="date">
            <text:p>05/04</text:p>
          </table:table-cell>
          <table:table-cell table:style-name="ce35" office:value-type="float" office:value="4" calcext:value-type="float">
            <text:p>4</text:p>
          </table:table-cell>
          <table:table-cell table:style-name="ce343" office:value-type="percentage" office:value="0.0012" calcext:value-type="percentage">
            <text:p>0.12%</text:p>
          </table:table-cell>
          <table:table-cell table:style-name="ce343" office:value-type="percentage" office:value="0.2341" calcext:value-type="percentage">
            <text:p>23.41%</text:p>
          </table:table-cell>
          <table:table-cell table:style-name="ce343" office:value-type="percentage" office:value="0.0435" calcext:value-type="percentage">
            <text:p>4.35%</text:p>
          </table:table-cell>
          <table:table-cell table:style-name="ce240" table:number-columns-repeated="2"/>
          <table:table-cell table:style-name="ce328" table:number-columns-repeated="2"/>
          <table:table-cell/>
          <table:table-cell table:style-name="ce328" table:number-columns-repeated="2"/>
          <table:table-cell table:style-name="ce365"/>
          <table:table-cell table:number-columns-repeated="2"/>
          <table:table-cell table:style-name="ce328" table:number-columns-repeated="4"/>
          <table:table-cell table:style-name="ce378"/>
          <table:table-cell table:style-name="ce35" table:number-columns-repeated="10"/>
          <table:table-cell table:number-columns-repeated="993"/>
        </table:table-row>
        <table:table-row table:style-name="ro26">
          <table:table-cell table:style-name="ce35" office:value-type="float" office:value="8" calcext:value-type="float">
            <text:p>8</text:p>
          </table:table-cell>
          <table:table-cell table:style-name="ce336" office:value-type="date" office:date-value="2017-04-19" calcext:value-type="date">
            <text:p>19/04</text:p>
          </table:table-cell>
          <table:table-cell table:style-name="ce35" office:value-type="float" office:value="1" calcext:value-type="float">
            <text:p>1</text:p>
          </table:table-cell>
          <table:table-cell table:style-name="ce343" office:value-type="percentage" office:value="0.0003" calcext:value-type="percentage">
            <text:p>0.03%</text:p>
          </table:table-cell>
          <table:table-cell table:style-name="ce346" office:value-type="percentage" office:value="0.26" calcext:value-type="percentage">
            <text:p>26%</text:p>
          </table:table-cell>
          <table:table-cell table:style-name="ce343" office:value-type="percentage" office:value="0.0543" calcext:value-type="percentage">
            <text:p>5.43%</text:p>
          </table:table-cell>
          <table:table-cell table:style-name="ce240" table:number-columns-repeated="2"/>
          <table:table-cell table:style-name="ce328" table:number-columns-repeated="2"/>
          <table:table-cell/>
          <table:table-cell table:style-name="ce328" table:number-columns-repeated="2"/>
          <table:table-cell table:style-name="ce365"/>
          <table:table-cell table:number-columns-repeated="2"/>
          <table:table-cell table:style-name="ce328" table:number-columns-repeated="4"/>
          <table:table-cell table:style-name="ce378"/>
          <table:table-cell table:style-name="ce35" table:number-columns-repeated="10"/>
          <table:table-cell table:number-columns-repeated="993"/>
        </table:table-row>
        <table:table-row table:style-name="ro26">
          <table:table-cell table:style-name="ce35" office:value-type="float" office:value="9" calcext:value-type="float">
            <text:p>9</text:p>
          </table:table-cell>
          <table:table-cell table:style-name="ce336" office:value-type="date" office:date-value="2017-05-05" calcext:value-type="date">
            <text:p>05/05</text:p>
          </table:table-cell>
          <table:table-cell table:style-name="ce35" office:value-type="float" office:value="5" calcext:value-type="float">
            <text:p>5</text:p>
          </table:table-cell>
          <table:table-cell table:style-name="ce343" office:value-type="percentage" office:value="0.0014" calcext:value-type="percentage">
            <text:p>0.14%</text:p>
          </table:table-cell>
          <table:table-cell table:style-name="ce343" office:value-type="percentage" office:value="0.2393" calcext:value-type="percentage">
            <text:p>23.93%</text:p>
          </table:table-cell>
          <table:table-cell table:style-name="ce343" office:value-type="percentage" office:value="0.054" calcext:value-type="percentage">
            <text:p>5.40%</text:p>
          </table:table-cell>
          <table:table-cell table:style-name="ce240" table:number-columns-repeated="2"/>
          <table:table-cell table:style-name="ce328" table:number-columns-repeated="2"/>
          <table:table-cell/>
          <table:table-cell table:style-name="ce328" table:number-columns-repeated="2"/>
          <table:table-cell table:style-name="ce365"/>
          <table:table-cell table:number-columns-repeated="2"/>
          <table:table-cell table:style-name="ce328" table:number-columns-repeated="4"/>
          <table:table-cell table:style-name="ce365"/>
          <table:table-cell table:style-name="ce35" table:number-columns-repeated="10"/>
          <table:table-cell table:number-columns-repeated="993"/>
        </table:table-row>
        <table:table-row table:style-name="ro26">
          <table:table-cell table:style-name="ce35" office:value-type="float" office:value="10" calcext:value-type="float">
            <text:p>10</text:p>
          </table:table-cell>
          <table:table-cell table:style-name="ce336" office:value-type="date" office:date-value="2017-05-17" calcext:value-type="date">
            <text:p>17/05</text:p>
          </table:table-cell>
          <table:table-cell table:style-name="ce35" office:value-type="float" office:value="3" calcext:value-type="float">
            <text:p>3</text:p>
          </table:table-cell>
          <table:table-cell table:style-name="ce343" office:value-type="percentage" office:value="0.0008" calcext:value-type="percentage">
            <text:p>0.08%</text:p>
          </table:table-cell>
          <table:table-cell table:style-name="ce343" office:value-type="percentage" office:value="0.2759" calcext:value-type="percentage">
            <text:p>27.59%</text:p>
          </table:table-cell>
          <table:table-cell table:style-name="ce343" office:value-type="percentage" office:value="0.1332" calcext:value-type="percentage">
            <text:p>13.32%</text:p>
          </table:table-cell>
          <table:table-cell table:style-name="ce240" table:number-columns-repeated="2"/>
          <table:table-cell table:style-name="ce328" table:number-columns-repeated="2"/>
          <table:table-cell/>
          <table:table-cell table:style-name="ce328" table:number-columns-repeated="2"/>
          <table:table-cell table:style-name="ce365"/>
          <table:table-cell table:number-columns-repeated="2"/>
          <table:table-cell table:style-name="ce328" table:number-columns-repeated="4"/>
          <table:table-cell table:style-name="ce365"/>
          <table:table-cell table:style-name="ce35" table:number-columns-repeated="10"/>
          <table:table-cell table:number-columns-repeated="993"/>
        </table:table-row>
        <table:table-row table:style-name="ro26">
          <table:table-cell table:style-name="ce35" office:value-type="float" office:value="11" calcext:value-type="float">
            <text:p>11</text:p>
          </table:table-cell>
          <table:table-cell table:style-name="ce336" office:value-type="date" office:date-value="2017-05-31" calcext:value-type="date">
            <text:p>31/05</text:p>
          </table:table-cell>
          <table:table-cell table:style-name="ce35" office:value-type="float" office:value="4" calcext:value-type="float">
            <text:p>4</text:p>
          </table:table-cell>
          <table:table-cell table:style-name="ce343" office:value-type="percentage" office:value="0.0011" calcext:value-type="percentage">
            <text:p>0.11%</text:p>
          </table:table-cell>
          <table:table-cell table:style-name="ce343" office:value-type="percentage" office:value="0.2523" calcext:value-type="percentage">
            <text:p>25.23%</text:p>
          </table:table-cell>
          <table:table-cell table:style-name="ce343" office:value-type="percentage" office:value="0.0543" calcext:value-type="percentage">
            <text:p>5.43%</text:p>
          </table:table-cell>
          <table:table-cell table:style-name="ce240" table:number-columns-repeated="2"/>
          <table:table-cell table:style-name="ce328" table:number-columns-repeated="2"/>
          <table:table-cell/>
          <table:table-cell table:style-name="ce328" table:number-columns-repeated="2"/>
          <table:table-cell table:style-name="ce365"/>
          <table:table-cell table:number-columns-repeated="2"/>
          <table:table-cell table:style-name="ce328" table:number-columns-repeated="4"/>
          <table:table-cell table:style-name="ce365"/>
          <table:table-cell table:style-name="ce35" table:number-columns-repeated="10"/>
          <table:table-cell table:number-columns-repeated="993"/>
        </table:table-row>
        <table:table-row table:style-name="ro26">
          <table:table-cell table:style-name="ce35" office:value-type="float" office:value="12" calcext:value-type="float">
            <text:p>12</text:p>
          </table:table-cell>
          <table:table-cell table:style-name="ce336" office:value-type="date" office:date-value="2017-06-16" calcext:value-type="date">
            <text:p>16/06</text:p>
          </table:table-cell>
          <table:table-cell table:style-name="ce35" office:value-type="float" office:value="3" calcext:value-type="float">
            <text:p>3</text:p>
          </table:table-cell>
          <table:table-cell table:style-name="ce343" office:value-type="percentage" office:value="0.0008" calcext:value-type="percentage">
            <text:p>0.08%</text:p>
          </table:table-cell>
          <table:table-cell table:style-name="ce343" office:value-type="percentage" office:value="0.2396" calcext:value-type="percentage">
            <text:p>23.96%</text:p>
          </table:table-cell>
          <table:table-cell table:style-name="ce343" office:value-type="percentage" office:value="0.1001" calcext:value-type="percentage">
            <text:p>10.01%</text:p>
          </table:table-cell>
          <table:table-cell table:style-name="ce240" table:number-columns-repeated="2"/>
          <table:table-cell table:style-name="ce328" table:number-columns-repeated="2"/>
          <table:table-cell/>
          <table:table-cell table:style-name="ce328" table:number-columns-repeated="2"/>
          <table:table-cell table:style-name="ce365"/>
          <table:table-cell table:number-columns-repeated="2"/>
          <table:table-cell table:style-name="ce328" table:number-columns-repeated="4"/>
          <table:table-cell table:style-name="ce378"/>
          <table:table-cell table:style-name="ce35" table:number-columns-repeated="10"/>
          <table:table-cell table:number-columns-repeated="993"/>
        </table:table-row>
        <table:table-row table:style-name="ro26">
          <table:table-cell table:style-name="ce35" office:value-type="float" office:value="13" calcext:value-type="float">
            <text:p>13</text:p>
          </table:table-cell>
          <table:table-cell table:style-name="ce336" office:value-type="date" office:date-value="2017-06-28" calcext:value-type="date">
            <text:p>28/06</text:p>
          </table:table-cell>
          <table:table-cell table:style-name="ce35" office:value-type="float" office:value="3" calcext:value-type="float">
            <text:p>3</text:p>
          </table:table-cell>
          <table:table-cell table:style-name="ce343" office:value-type="percentage" office:value="0.0008" calcext:value-type="percentage">
            <text:p>0.08%</text:p>
          </table:table-cell>
          <table:table-cell table:style-name="ce343" office:value-type="percentage" office:value="0.2449" calcext:value-type="percentage">
            <text:p>24.49%</text:p>
          </table:table-cell>
          <table:table-cell table:style-name="ce343" office:value-type="percentage" office:value="0.0596" calcext:value-type="percentage">
            <text:p>5.96%</text:p>
          </table:table-cell>
          <table:table-cell table:style-name="ce240" table:number-columns-repeated="2"/>
          <table:table-cell table:style-name="ce328" table:number-columns-repeated="2"/>
          <table:table-cell/>
          <table:table-cell table:style-name="ce328" table:number-columns-repeated="2"/>
          <table:table-cell table:style-name="ce365"/>
          <table:table-cell table:number-columns-repeated="2"/>
          <table:table-cell table:style-name="ce328" table:number-columns-repeated="4"/>
          <table:table-cell table:style-name="ce378"/>
          <table:table-cell table:style-name="ce35" table:number-columns-repeated="10"/>
          <table:table-cell table:number-columns-repeated="993"/>
        </table:table-row>
        <table:table-row table:style-name="ro26">
          <table:table-cell table:style-name="ce35" office:value-type="float" office:value="14" calcext:value-type="float">
            <text:p>14</text:p>
          </table:table-cell>
          <table:table-cell table:style-name="ce337" office:value-type="date" office:date-value="2018-07-13" calcext:value-type="date">
            <text:p>13/07</text:p>
          </table:table-cell>
          <table:table-cell table:style-name="ce328" office:value-type="float" office:value="3" calcext:value-type="float">
            <text:p>3</text:p>
          </table:table-cell>
          <table:table-cell table:style-name="ce344" office:value-type="percentage" office:value="0.0008" calcext:value-type="percentage">
            <text:p>0.08%</text:p>
          </table:table-cell>
          <table:table-cell table:style-name="ce344" office:value-type="percentage" office:value="0.2537" calcext:value-type="percentage">
            <text:p>25.37%</text:p>
          </table:table-cell>
          <table:table-cell table:style-name="ce151" office:value-type="percentage" office:value="0.0932" calcext:value-type="percentage">
            <text:p>9.32%</text:p>
          </table:table-cell>
          <table:table-cell/>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float" office:value="15" calcext:value-type="float">
            <text:p>15</text:p>
          </table:table-cell>
          <table:table-cell table:style-name="ce337" office:value-type="date" office:date-value="2018-07-27" calcext:value-type="date">
            <text:p>27/07</text:p>
          </table:table-cell>
          <table:table-cell table:style-name="ce328" office:value-type="float" office:value="4" calcext:value-type="float">
            <text:p>4</text:p>
          </table:table-cell>
          <table:table-cell table:style-name="ce344" office:value-type="percentage" office:value="0.0011" calcext:value-type="percentage">
            <text:p>0.11%</text:p>
          </table:table-cell>
          <table:table-cell table:style-name="ce344" office:value-type="percentage" office:value="0.2384" calcext:value-type="percentage">
            <text:p>23.84%</text:p>
          </table:table-cell>
          <table:table-cell table:style-name="ce151" office:value-type="percentage" office:value="0.0706" calcext:value-type="percentage">
            <text:p>7.06%</text:p>
          </table:table-cell>
          <table:table-cell/>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float" office:value="16" calcext:value-type="float">
            <text:p>16</text:p>
          </table:table-cell>
          <table:table-cell table:style-name="ce337" office:value-type="date" office:date-value="2018-08-23" calcext:value-type="date">
            <text:p>23/08</text:p>
          </table:table-cell>
          <table:table-cell table:style-name="ce328" office:value-type="float" office:value="6" calcext:value-type="float">
            <text:p>6</text:p>
          </table:table-cell>
          <table:table-cell table:style-name="ce344" office:value-type="percentage" office:value="0.0017" calcext:value-type="percentage">
            <text:p>0.17%</text:p>
          </table:table-cell>
          <table:table-cell table:style-name="ce344" office:value-type="percentage" office:value="0.2518" calcext:value-type="percentage">
            <text:p>25.18%</text:p>
          </table:table-cell>
          <table:table-cell table:style-name="ce151" office:value-type="percentage" office:value="0.0864" calcext:value-type="percentage">
            <text:p>8.64%</text:p>
          </table:table-cell>
          <table:table-cell/>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float" office:value="17" calcext:value-type="float">
            <text:p>17</text:p>
          </table:table-cell>
          <table:table-cell table:style-name="ce337" office:value-type="date" office:date-value="2018-09-07" calcext:value-type="date">
            <text:p>07/09</text:p>
          </table:table-cell>
          <table:table-cell table:style-name="ce328" office:value-type="float" office:value="6" calcext:value-type="float">
            <text:p>6</text:p>
          </table:table-cell>
          <table:table-cell table:style-name="ce344" office:value-type="percentage" office:value="0.0017" calcext:value-type="percentage">
            <text:p>0.17%</text:p>
          </table:table-cell>
          <table:table-cell table:style-name="ce344" office:value-type="percentage" office:value="0.2577" calcext:value-type="percentage">
            <text:p>25.77%</text:p>
          </table:table-cell>
          <table:table-cell table:style-name="ce151" office:value-type="percentage" office:value="0.0962" calcext:value-type="percentage">
            <text:p>9.62%</text:p>
          </table:table-cell>
          <table:table-cell/>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float" office:value="18" calcext:value-type="float">
            <text:p>18</text:p>
          </table:table-cell>
          <table:table-cell table:style-name="ce337" office:value-type="date" office:date-value="2018-09-21" calcext:value-type="date">
            <text:p>21/09</text:p>
          </table:table-cell>
          <table:table-cell table:style-name="ce328" office:value-type="float" office:value="9" calcext:value-type="float">
            <text:p>9</text:p>
          </table:table-cell>
          <table:table-cell table:style-name="ce344" office:value-type="percentage" office:value="0.0025" calcext:value-type="percentage">
            <text:p>0.25%</text:p>
          </table:table-cell>
          <table:table-cell table:style-name="ce344" office:value-type="percentage" office:value="0.2719" calcext:value-type="percentage">
            <text:p>27.19%</text:p>
          </table:table-cell>
          <table:table-cell table:style-name="ce151" office:value-type="percentage" office:value="0.0893" calcext:value-type="percentage">
            <text:p>8.93%</text:p>
          </table:table-cell>
          <table:table-cell/>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float" office:value="19" calcext:value-type="float">
            <text:p>19</text:p>
          </table:table-cell>
          <table:table-cell table:style-name="ce337" office:value-type="date" office:date-value="2018-10-05" calcext:value-type="date">
            <text:p>05/10</text:p>
          </table:table-cell>
          <table:table-cell table:style-name="ce328" office:value-type="float" office:value="1" calcext:value-type="float">
            <text:p>1</text:p>
          </table:table-cell>
          <table:table-cell table:style-name="ce344" office:value-type="percentage" office:value="0.0003" calcext:value-type="percentage">
            <text:p>0.03%</text:p>
          </table:table-cell>
          <table:table-cell table:style-name="ce344" office:value-type="percentage" office:value="0.2467" calcext:value-type="percentage">
            <text:p>24.67%</text:p>
          </table:table-cell>
          <table:table-cell table:style-name="ce151" office:value-type="percentage" office:value="0.0785" calcext:value-type="percentage">
            <text:p>7.85%</text:p>
          </table:table-cell>
          <table:table-cell/>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float" office:value="20" calcext:value-type="float">
            <text:p>20</text:p>
          </table:table-cell>
          <table:table-cell table:style-name="ce338" office:value-type="date" office:date-value="2018-10-19" calcext:value-type="date">
            <text:p>19/10</text:p>
          </table:table-cell>
          <table:table-cell table:style-name="ce328" office:value-type="float" office:value="3" calcext:value-type="float">
            <text:p>3</text:p>
          </table:table-cell>
          <table:table-cell table:style-name="ce344" office:value-type="percentage" office:value="0.0008" calcext:value-type="percentage">
            <text:p>0.08%</text:p>
          </table:table-cell>
          <table:table-cell table:style-name="ce344" office:value-type="percentage" office:value="0.2485" calcext:value-type="percentage">
            <text:p>24.85%</text:p>
          </table:table-cell>
          <table:table-cell table:style-name="ce151" office:value-type="percentage" office:value="0.0927" calcext:value-type="percentage">
            <text:p>9.27%</text:p>
          </table:table-cell>
          <table:table-cell/>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float" office:value="21" calcext:value-type="float">
            <text:p>21</text:p>
          </table:table-cell>
          <table:table-cell table:style-name="ce337" office:value-type="date" office:date-value="2018-11-08" calcext:value-type="date">
            <text:p>08/11</text:p>
          </table:table-cell>
          <table:table-cell table:style-name="ce328" office:value-type="float" office:value="3" calcext:value-type="float">
            <text:p>3</text:p>
          </table:table-cell>
          <table:table-cell table:style-name="ce344" office:value-type="percentage" office:value="0.0008" calcext:value-type="percentage">
            <text:p>0.08%</text:p>
          </table:table-cell>
          <table:table-cell table:style-name="ce344" office:value-type="percentage" office:value="0.2402" calcext:value-type="percentage">
            <text:p>24.02%</text:p>
          </table:table-cell>
          <table:table-cell table:style-name="ce151" office:value-type="percentage" office:value="0.0696" calcext:value-type="percentage">
            <text:p>6.96%</text:p>
          </table:table-cell>
          <table:table-cell/>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float" office:value="22" calcext:value-type="float">
            <text:p>22</text:p>
          </table:table-cell>
          <table:table-cell table:style-name="ce338" office:value-type="date" office:date-value="2018-11-22" calcext:value-type="date">
            <text:p>22/11</text:p>
          </table:table-cell>
          <table:table-cell table:style-name="ce328" office:value-type="float" office:value="5" calcext:value-type="float">
            <text:p>5</text:p>
          </table:table-cell>
          <table:table-cell table:style-name="ce344" office:value-type="percentage" office:value="0.0014" calcext:value-type="percentage">
            <text:p>0.14%</text:p>
          </table:table-cell>
          <table:table-cell table:style-name="ce344" office:value-type="percentage" office:value="0.2432" calcext:value-type="percentage">
            <text:p>24.32%</text:p>
          </table:table-cell>
          <table:table-cell table:style-name="ce151" office:value-type="percentage" office:value="0.0697" calcext:value-type="percentage">
            <text:p>6.97%</text:p>
          </table:table-cell>
          <table:table-cell/>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float" office:value="23" calcext:value-type="float">
            <text:p>23</text:p>
          </table:table-cell>
          <table:table-cell table:style-name="ce337" office:value-type="date" office:date-value="2018-12-06" calcext:value-type="date">
            <text:p>06/12</text:p>
          </table:table-cell>
          <table:table-cell table:style-name="ce328" office:value-type="float" office:value="3" calcext:value-type="float">
            <text:p>3</text:p>
          </table:table-cell>
          <table:table-cell table:style-name="ce344" office:value-type="percentage" office:value="0.0008" calcext:value-type="percentage">
            <text:p>0.08%</text:p>
          </table:table-cell>
          <table:table-cell table:style-name="ce344" office:value-type="percentage" office:value="0.2333" calcext:value-type="percentage">
            <text:p>23.33%</text:p>
          </table:table-cell>
          <table:table-cell table:style-name="ce151" office:value-type="percentage" office:value="0.0734" calcext:value-type="percentage">
            <text:p>7.34%</text:p>
          </table:table-cell>
          <table:table-cell/>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float" office:value="24" calcext:value-type="float">
            <text:p>24</text:p>
          </table:table-cell>
          <table:table-cell table:style-name="ce338" office:value-type="date" office:date-value="2018-12-20" calcext:value-type="date">
            <text:p>20/12</text:p>
          </table:table-cell>
          <table:table-cell table:style-name="ce328" office:value-type="float" office:value="3" calcext:value-type="float">
            <text:p>3</text:p>
          </table:table-cell>
          <table:table-cell table:style-name="ce344" office:value-type="percentage" office:value="0.0008" calcext:value-type="percentage">
            <text:p>0.08%</text:p>
          </table:table-cell>
          <table:table-cell table:style-name="ce344" office:value-type="percentage" office:value="0.2631" calcext:value-type="percentage">
            <text:p>26.31%</text:p>
          </table:table-cell>
          <table:table-cell table:style-name="ce151" office:value-type="percentage" office:value="0.0924" calcext:value-type="percentage">
            <text:p>9.24%</text:p>
          </table:table-cell>
          <table:table-cell/>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table:table-cell table:style-name="ce50"/>
          <table:table-cell table:style-name="ce231" table:number-columns-repeated="2"/>
          <table:table-cell/>
          <table:table-cell table:style-name="ce231"/>
          <table:table-cell table:style-name="ce20"/>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office:value-type="string" calcext:value-type="string">
            <text:p>Totali</text:p>
          </table:table-cell>
          <table:table-cell table:style-name="ce50" office:value-type="string" calcext:value-type="string">
            <text:p>Totali a giugno 2017</text:p>
          </table:table-cell>
          <table:table-cell table:style-name="ce231" table:formula="of:=SUM([.C65:.C77])" office:value-type="string" office:string-value="50" calcext:value-type="string">
            <text:p>50</text:p>
          </table:table-cell>
          <table:table-cell table:style-name="ce345" table:formula="of:=AVERAGE([.D65:.D77])" office:value-type="string" office:string-value="0.11%" calcext:value-type="string">
            <text:p>0.11%</text:p>
          </table:table-cell>
          <table:table-cell table:style-name="ce347" table:formula="of:=AVERAGE([.E65:.E77])" office:value-type="percentage" office:value="0.261638461538462" calcext:value-type="percentage">
            <text:p>26.16%</text:p>
          </table:table-cell>
          <table:table-cell table:style-name="ce347" table:formula="of:=AVERAGE([.F65:.F77])" office:value-type="percentage" office:value="0.0729153846153846" calcext:value-type="percentage">
            <text:p>7.29%</text:p>
          </table:table-cell>
          <table:table-cell table:style-name="ce20"/>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35"/>
          <table:table-cell table:style-name="ce50" office:value-type="string" calcext:value-type="string">
            <text:p>Totali a dicembre 2017</text:p>
          </table:table-cell>
          <table:table-cell table:style-name="ce231" table:formula="of:=SUM([.C65:.C88])" office:value-type="string" office:string-value="96" calcext:value-type="string">
            <text:p>96</text:p>
          </table:table-cell>
          <table:table-cell table:style-name="ce345" table:formula="of:=AVERAGE([.D66:.D88])" office:value-type="string" office:string-value="0.11%" calcext:value-type="string">
            <text:p>0.11%</text:p>
          </table:table-cell>
          <table:table-cell table:style-name="ce348" table:formula="of:=AVERAGE([.E65:.E88])" office:value-type="percentage" office:value="0.256241666666667" calcext:value-type="percentage">
            <text:p>25.62%</text:p>
          </table:table-cell>
          <table:table-cell table:style-name="ce345" table:formula="of:=AVERAGE([.F65:.F88])" office:value-type="percentage" office:value="0.0774958333333333" calcext:value-type="percentage">
            <text:p>7.75%</text:p>
          </table:table-cell>
          <table:table-cell table:style-name="ce20"/>
          <table:table-cell table:style-name="ce35" table:number-columns-repeated="4"/>
          <table:table-cell table:style-name="ce360" table:number-columns-repeated="2"/>
          <table:table-cell table:style-name="ce35" table:number-columns-repeated="18"/>
          <table:table-cell table:number-columns-repeated="993"/>
        </table:table-row>
        <table:table-row table:style-name="ro26">
          <table:table-cell table:style-name="ce231" office:value-type="string" calcext:value-type="string">
            <text:p>Twitter</text:p>
          </table:table-cell>
          <table:table-cell table:style-name="ce35" table:number-columns-repeated="2"/>
          <table:table-cell/>
          <table:table-cell table:style-name="ce35"/>
          <table:table-cell/>
          <table:table-cell table:style-name="ce35" table:number-columns-repeated="5"/>
          <table:table-cell table:style-name="ce360" table:number-columns-repeated="2"/>
          <table:table-cell table:style-name="ce35" table:number-columns-repeated="18"/>
          <table:table-cell table:number-columns-repeated="993"/>
        </table:table-row>
        <table:table-row table:style-name="ro26">
          <table:table-cell table:style-name="ce329" office:value-type="string" calcext:value-type="string">
            <text:p>Engagement</text:p>
          </table:table-cell>
          <table:table-cell table:style-name="ce325" table:number-columns-repeated="2"/>
          <table:table-cell table:style-name="ce342" table:number-columns-repeated="8"/>
          <table:table-cell table:style-name="ce360" table:number-columns-repeated="2"/>
          <table:table-cell table:style-name="ce325" table:number-columns-repeated="18"/>
          <table:table-cell table:number-columns-repeated="993"/>
        </table:table-row>
        <table:table-row table:style-name="ro26">
          <table:table-cell table:style-name="ce35" table:number-columns-repeated="11"/>
          <table:table-cell table:style-name="ce360" table:number-columns-repeated="2"/>
          <table:table-cell table:style-name="ce35" table:number-columns-repeated="18"/>
          <table:table-cell table:number-columns-repeated="993"/>
        </table:table-row>
        <table:table-row table:style-name="ro26">
          <table:table-cell table:style-name="ce35" office:value-type="string" calcext:value-type="string">
            <text:p>Replies</text:p>
          </table:table-cell>
          <table:table-cell table:style-name="ce35" office:value-type="float" office:value="39" calcext:value-type="float">
            <text:p>39</text:p>
          </table:table-cell>
          <table:table-cell table:style-name="ce35" table:number-columns-repeated="9"/>
          <table:table-cell table:style-name="ce360" table:number-columns-repeated="2"/>
          <table:table-cell table:style-name="ce35" table:number-columns-repeated="18"/>
          <table:table-cell table:number-columns-repeated="993"/>
        </table:table-row>
        <table:table-row table:style-name="ro26">
          <table:table-cell table:style-name="ce35" office:value-type="string" calcext:value-type="string">
            <text:p>Retweets</text:p>
          </table:table-cell>
          <table:table-cell table:style-name="ce35" office:value-type="float" office:value="1435" calcext:value-type="float">
            <text:p>1435</text:p>
          </table:table-cell>
          <table:table-cell table:style-name="ce35" table:number-columns-repeated="9"/>
          <table:table-cell table:style-name="ce360" table:number-columns-repeated="2"/>
          <table:table-cell table:style-name="ce35" table:number-columns-repeated="18"/>
          <table:table-cell table:number-columns-repeated="993"/>
        </table:table-row>
        <table:table-row table:style-name="ro26">
          <table:table-cell table:style-name="ce35" office:value-type="string" calcext:value-type="string">
            <text:p>Retweet w/ comments</text:p>
          </table:table-cell>
          <table:table-cell table:style-name="ce35" office:value-type="float" office:value="41" calcext:value-type="float">
            <text:p>41</text:p>
          </table:table-cell>
          <table:table-cell table:style-name="ce35" table:number-columns-repeated="9"/>
          <table:table-cell table:style-name="ce360" table:number-columns-repeated="2"/>
          <table:table-cell table:style-name="ce35" table:number-columns-repeated="18"/>
          <table:table-cell table:number-columns-repeated="993"/>
        </table:table-row>
        <table:table-row table:style-name="ro26">
          <table:table-cell table:style-name="ce35" office:value-type="string" calcext:value-type="string">
            <text:p>Likes</text:p>
          </table:table-cell>
          <table:table-cell table:style-name="ce35" office:value-type="float" office:value="924" calcext:value-type="float">
            <text:p>924</text:p>
          </table:table-cell>
          <table:table-cell table:style-name="ce35" table:number-columns-repeated="9"/>
          <table:table-cell table:style-name="ce360" table:number-columns-repeated="2"/>
          <table:table-cell table:style-name="ce35" table:number-columns-repeated="18"/>
          <table:table-cell table:number-columns-repeated="993"/>
        </table:table-row>
        <table:table-row table:style-name="ro26">
          <table:table-cell table:style-name="ce231" office:value-type="string" calcext:value-type="string">
            <text:p>Totale</text:p>
          </table:table-cell>
          <table:table-cell table:style-name="ce231" table:formula="of:=[.B95]+[.B96]+[.B97]+[.B98]" office:value-type="string" office:string-value="2439" calcext:value-type="string">
            <text:p>2439</text:p>
          </table:table-cell>
          <table:table-cell table:style-name="ce35" table:number-columns-repeated="9"/>
          <table:table-cell table:style-name="ce360" table:number-columns-repeated="2"/>
          <table:table-cell table:style-name="ce35" table:number-columns-repeated="18"/>
          <table:table-cell table:number-columns-repeated="993"/>
        </table:table-row>
        <table:table-row table:style-name="ro26">
          <table:table-cell table:style-name="ce35" table:number-columns-repeated="11"/>
          <table:table-cell table:style-name="ce360" table:number-columns-repeated="2"/>
          <table:table-cell table:style-name="ce35" table:number-columns-repeated="18"/>
          <table:table-cell table:number-columns-repeated="993"/>
        </table:table-row>
        <table:table-row table:style-name="ro26">
          <table:table-cell table:style-name="ce35" table:number-columns-repeated="11"/>
          <table:table-cell table:style-name="ce360" table:number-columns-repeated="2"/>
          <table:table-cell table:style-name="ce35" table:number-columns-repeated="18"/>
          <table:table-cell table:number-columns-repeated="993"/>
        </table:table-row>
        <table:table-row table:style-name="ro26" table:number-rows-repeated="16">
          <table:table-cell table:style-name="ce35" table:number-columns-repeated="11"/>
          <table:table-cell/>
          <table:table-cell table:style-name="ce360"/>
          <table:table-cell table:style-name="ce35" table:number-columns-repeated="18"/>
          <table:table-cell table:number-columns-repeated="993"/>
        </table:table-row>
        <table:table-row table:style-name="ro26" table:number-rows-repeated="4">
          <table:table-cell table:style-name="ce35" table:number-columns-repeated="11"/>
          <table:table-cell table:number-columns-repeated="2"/>
          <table:table-cell table:style-name="ce35" table:number-columns-repeated="18"/>
          <table:table-cell table:number-columns-repeated="993"/>
        </table:table-row>
        <table:table-row table:style-name="ro26">
          <table:table-cell table:style-name="ce35" table:number-columns-repeated="31"/>
          <table:table-cell table:number-columns-repeated="993"/>
        </table:table-row>
        <table:table-row table:style-name="ro26" table:number-rows-repeated="903">
          <table:table-cell table:style-name="ce35" table:number-columns-repeated="31"/>
          <table:table-cell table:number-columns-repeated="993"/>
        </table:table-row>
        <table:table-row table:style-name="ro25" table:number-rows-repeated="1047550">
          <table:table-cell table:number-columns-repeated="1024"/>
        </table:table-row>
        <table:table-row table:style-name="ro25">
          <table:table-cell table:number-columns-repeated="1024"/>
        </table:table-row>
      </table:table>
      <table:table table:name="Wikimania" table:style-name="ta10">
        <table:table-column table:style-name="co7" table:default-cell-style-name="Default"/>
        <table:table-column table:style-name="co75" table:default-cell-style-name="Default"/>
        <table:table-column table:style-name="co7" table:number-columns-repeated="1022" table:default-cell-style-name="Default"/>
        <table:table-row table:style-name="ro1">
          <table:table-cell table:style-name="ce380" office:value-type="string" calcext:value-type="string" table:number-columns-spanned="5" table:number-rows-spanned="1">
            <text:p>Dati evento</text:p>
          </table:table-cell>
          <table:covered-table-cell table:number-columns-repeated="3" table:style-name="ce111"/>
          <table:covered-table-cell table:style-name="ce127"/>
          <table:table-cell table:style-name="ce112"/>
          <table:table-cell table:style-name="ce230" table:number-columns-repeated="20"/>
          <table:table-cell table:number-columns-repeated="998"/>
        </table:table-row>
        <table:table-row table:style-name="ro1">
          <table:table-cell table:style-name="ce104" office:value-type="string" calcext:value-type="string">
            <text:p>Data</text:p>
          </table:table-cell>
          <table:table-cell table:style-name="ce112" office:value-type="string" calcext:value-type="string">
            <text:p>Evento, attività o fonte dati</text:p>
          </table:table-cell>
          <table:table-cell table:style-name="ce112" office:value-type="string" calcext:value-type="string">
            <text:p>Categoria</text:p>
          </table:table-cell>
          <table:table-cell table:style-name="ce112" office:value-type="string" calcext:value-type="string">
            <text:p>URL utili</text:p>
          </table:table-cell>
          <table:table-cell table:style-name="ce112" office:value-type="string" calcext:value-type="string">
            <text:p>Commento</text:p>
          </table:table-cell>
          <table:table-cell table:style-name="ce112" office:value-type="string" calcext:value-type="string">
            <text:p>Partecipanti</text:p>
          </table:table-cell>
          <table:table-cell table:style-name="ce230" table:number-columns-repeated="20"/>
          <table:table-cell table:number-columns-repeated="998"/>
        </table:table-row>
        <table:table-row table:style-name="ro1">
          <table:table-cell table:style-name="ce26" office:value-type="date" office:date-value="2017-01-27" calcext:value-type="date">
            <text:p>27/01/2017</text:p>
          </table:table-cell>
          <table:table-cell table:style-name="ce38" office:value-type="string" calcext:value-type="string">
            <text:p><text:span text:style-name="T1">27 gennaio, Barzio (LC): nell'ambito del progetto </text:span><text:span text:style-name="T2">Wikimania Esino Lario - Protagonismo culturale offline e online</text:span><text:span text:style-name="T3">, incontro presso la Comunità montana della Valsassina, Valvarrone, Val d'Esino e Riviera rivolta a guide alpine e ambientali, insegnanti, operatori turistici e personale degli enti territoriali incentrato sulla contribuzione su Wikipedia, Wikivoyage e OpenStreetMap per la diffusione delle conoscenze su territorio e patrimonio culturale con </text:span><text:span text:style-name="T2">Dario Crespi</text:span><text:span text:style-name="T3"> (Project manager Wikimania di Wikimedia Italia).</text:span></text:p>
          </table:table-cell>
          <table:table-cell table:style-name="ce38" office:value-type="string" calcext:value-type="string">
            <text:p>wikimania</text:p>
          </table:table-cell>
          <table:table-cell table:style-name="ce38" table:number-columns-repeated="3"/>
          <table:table-cell table:style-name="ce19" table:number-columns-repeated="20"/>
          <table:table-cell table:number-columns-repeated="998"/>
        </table:table-row>
        <table:table-row table:style-name="ro1">
          <table:table-cell table:style-name="ce26" office:value-type="date" office:date-value="2017-03-21" calcext:value-type="date">
            <text:p>21/03/2017</text:p>
          </table:table-cell>
          <table:table-cell table:style-name="ce38" office:value-type="string" calcext:value-type="string">
            <text:p><text:span text:style-name="T6">21 marzo e 4 aprile, Cesano Maderno (MB): corso di sei ore presso l'</text:span><text:span text:style-name="T7">Istituto di Istruzione Superiore "Versari"</text:span><text:span text:style-name="T8"> nell'ambito del progetto </text:span><text:span text:style-name="T7">Wikimania Esino Lario - Protagonismo culturale offline e online</text:span><text:span text:style-name="T8">, con </text:span><text:span text:style-name="T7">Dario Crespi</text:span><text:span text:style-name="T8"> (project manager Wikimania Esino Lario)</text:span></text:p>
          </table:table-cell>
          <table:table-cell table:style-name="ce38" office:value-type="string" calcext:value-type="string">
            <text:p>wikimania</text:p>
          </table:table-cell>
          <table:table-cell table:style-name="ce38" table:number-columns-repeated="3"/>
          <table:table-cell table:style-name="ce19" table:number-columns-repeated="20"/>
          <table:table-cell table:number-columns-repeated="998"/>
        </table:table-row>
        <table:table-row table:style-name="ro38">
          <table:table-cell table:style-name="ce172" office:value-type="date" office:date-value="2017-03-23" calcext:value-type="date">
            <text:p>23/03/2017</text:p>
          </table:table-cell>
          <table:table-cell table:style-name="ce381" office:value-type="string" calcext:value-type="string">
            <text:p><text:span text:style-name="T4">23 marzo, Lecco: inizio di un </text:span><text:span text:style-name="T5">corso per studenti in alternanza scuola-lavoro</text:span><text:span text:style-name="T4"> presso il </text:span><text:span text:style-name="T5">Liceo Manzoni di Lecco</text:span><text:span text:style-name="T4"> con </text:span><text:span text:style-name="T5">Dario Crespi</text:span><text:span text:style-name="T4"> (project manager Wikimania Esino Lario) e </text:span><text:span text:style-name="T5">Michele Casanova</text:span><text:span text:style-name="T4"> nell'ambito del progetto </text:span><text:span text:style-name="T5">meta:Wikimania Esino Lario - Protagonismo culturale offline e online</text:span><text:span text:style-name="T4">) </text:span></text:p>
          </table:table-cell>
          <table:table-cell table:style-name="ce381" office:value-type="string" calcext:value-type="string">
            <text:p>wikimania</text:p>
          </table:table-cell>
          <table:table-cell table:style-name="ce180" table:number-columns-repeated="2"/>
          <table:table-cell table:style-name="ce105" table:formula="of:=13+25" office:value-type="string" office:string-value="38" calcext:value-type="string">
            <text:p>38</text:p>
          </table:table-cell>
          <table:table-cell table:number-columns-repeated="1018"/>
        </table:table-row>
        <table:table-row table:style-name="ro25" table:number-rows-repeated="1048570">
          <table:table-cell table:number-columns-repeated="1024"/>
        </table:table-row>
        <table:table-row table:style-name="ro25">
          <table:table-cell table:number-columns-repeated="1024"/>
        </table:table-row>
      </table:table>
      <table:table table:name="Volontari" table:style-name="ta11">
        <table:table-column table:style-name="co7" table:default-cell-style-name="Default"/>
        <table:table-column table:style-name="co76" table:default-cell-style-name="Default"/>
        <table:table-column table:style-name="co11" table:default-cell-style-name="Default"/>
        <table:table-column table:style-name="co77" table:default-cell-style-name="Default"/>
        <table:table-column table:style-name="co78" table:default-cell-style-name="Default"/>
        <table:table-column table:style-name="co79" table:default-cell-style-name="Default"/>
        <table:table-column table:style-name="co80" table:default-cell-style-name="Default"/>
        <table:table-column table:style-name="co7" table:number-columns-repeated="1017" table:default-cell-style-name="Default"/>
        <table:table-row table:style-name="ro1">
          <table:table-cell table:style-name="ce135" office:value-type="string" calcext:value-type="string" table:number-columns-spanned="5" table:number-rows-spanned="1">
            <text:p>Dati evento</text:p>
          </table:table-cell>
          <table:covered-table-cell table:number-columns-repeated="3" table:style-name="ce111"/>
          <table:covered-table-cell table:style-name="ce127"/>
          <table:table-cell table:style-name="ce68"/>
          <table:table-cell table:style-name="ce135" office:value-type="string" calcext:value-type="string">
            <text:p>Obiettivi generali</text:p>
          </table:table-cell>
          <table:table-cell table:style-name="ce20" table:number-columns-repeated="24"/>
          <table:table-cell table:number-columns-repeated="993"/>
        </table:table-row>
        <table:table-row table:style-name="ro1">
          <table:table-cell table:style-name="ce104" office:value-type="string" calcext:value-type="string">
            <text:p>Data</text:p>
          </table:table-cell>
          <table:table-cell table:style-name="ce112" office:value-type="string" calcext:value-type="string">
            <text:p>Evento, attività o fonte dati</text:p>
          </table:table-cell>
          <table:table-cell table:style-name="ce112" office:value-type="string" calcext:value-type="string">
            <text:p>Categoria</text:p>
          </table:table-cell>
          <table:table-cell table:style-name="ce112" office:value-type="string" calcext:value-type="string">
            <text:p>URL utili</text:p>
          </table:table-cell>
          <table:table-cell table:style-name="ce112" office:value-type="string" calcext:value-type="string">
            <text:p>Commento</text:p>
          </table:table-cell>
          <table:table-cell table:style-name="ce185" table:number-columns-spanned="1" table:number-rows-spanned="2"/>
          <table:table-cell table:style-name="ce359" office:value-type="string" calcext:value-type="string">
            <text:p>Potenziamento soci</text:p>
          </table:table-cell>
          <table:table-cell table:style-name="ce20" table:number-columns-repeated="24"/>
          <table:table-cell table:number-columns-repeated="993"/>
        </table:table-row>
        <table:table-row table:style-name="ro1">
          <table:table-cell table:style-name="ce185" table:number-columns-repeated="5"/>
          <table:covered-table-cell table:style-name="ce383"/>
          <table:table-cell table:style-name="ce384" office:value-type="string" calcext:value-type="string">
            <office:annotation draw:style-name="gr12" draw:text-style-name="P2" svg:width="360pt" svg:height="87.85pt" svg:x="1160.25pt" svg:y="12.33pt" draw:caption-point-x="-11.54pt" draw:caption-point-y="13.44pt">
              <dc:date>2018-03-08T00:00:00</dc:date>
              <text:p text:style-name="P1">scritto mail a partecipanti corso wikidata</text:p>
              <text:p text:style-name="P1"><text:tab/>-Francesca Lissoni</text:p>
              <text:p text:style-name="P1">Mi hanno risposto in 3: due alla fine non hanno partecipato; uno (Camelia) che ha partecipato ha detto che erano cose che conosceva già</text:p>
              <text:p text:style-name="P1"><text:tab/>-Francesca Lissoni</text:p>
              <text:p text:style-name="P1">Chiesto anche a partecipanti corso OSM che mi era sfuggito</text:p>
              <text:p text:style-name="P1"><text:tab/>-Francesca Lissoni</text:p>
            </office:annotation>
            <text:p>Numero di soci che hanno "prodotto" un servizio che prima non sapevano/potevano offrire. Ovvero, numero di soci che hanno coperto la propria prima presentazione, o banchetto, o corso, o lezione frontale affollata o altro, in seguito alla formazione interna dell'associazione. Autovalutazione dei partecipanti alla formazione (se ritengano di aver conseguito o no un potenziamento), con riferimento ad attività registrate nel diario di bordo.</text:p>
          </table:table-cell>
          <table:table-cell table:style-name="ce20" table:number-columns-repeated="24"/>
          <table:table-cell table:number-columns-repeated="993"/>
        </table:table-row>
        <table:table-row table:style-name="ro1">
          <table:table-cell table:style-name="ce185" table:number-columns-repeated="6"/>
          <table:table-cell table:style-name="ce359" office:value-type="string" calcext:value-type="string">
            <text:p>A, C</text:p>
            <text:p/>
          </table:table-cell>
          <table:table-cell table:style-name="ce20" table:number-columns-repeated="24"/>
          <table:table-cell table:number-columns-repeated="993"/>
        </table:table-row>
        <table:table-row table:style-name="ro1">
          <table:table-cell table:style-name="ce382" table:number-columns-repeated="5"/>
          <table:table-cell table:style-name="ce382" office:value-type="float" office:value="2017" calcext:value-type="float">
            <text:p>2017</text:p>
          </table:table-cell>
          <table:table-cell table:style-name="ce382" office:value-type="float" office:value="5" calcext:value-type="float">
            <office:annotation draw:style-name="gr27" draw:text-style-name="P2" svg:width="360pt" svg:height="158.26pt" svg:x="1160.25pt" svg:y="8.62pt" draw:caption-point-x="-11.54pt" draw:caption-point-y="42.66pt">
              <dc:date>2018-03-08T00:00:00</dc:date>
              <text:p text:style-name="P1">Un socio ha ritenuto utile la formazione su OSM perché la propone ai musei tra le cose che si possono fare in logica "open". Prima non lo conosceva abbastanza per farlo.</text:p>
              <text:p text:style-name="P1"><text:tab/>-Francesca Lissoni</text:p>
              <text:p text:style-name="P1">Un altro socio ha fatto una sessione di un paio d'ore personale con Alessandro Palmas e vorrebbe corsi più approfonditi</text:p>
              <text:p text:style-name="P1"><text:tab/>-Francesca Lissoni</text:p>
              <text:p text:style-name="P1">Un altro socio ha ritenuto molto utile il corso e vorrebbe ne venissero fatti di più approfonditi. Dice che il corso ha contribuito a conseguire questo risultato: http://www.parcogrugnotortovilloresi.it/iti.php</text:p>
              <text:p text:style-name="P1"/>
              <text:p text:style-name="P1">http://www.parcogrugnotortovilloresi.it/pdf/Mappa.parco.dintorni.PDF</text:p>
              <text:p text:style-name="P1"><text:tab/>-Francesca Lissoni</text:p>
            </office:annotation>
            <text:p>5</text:p>
          </table:table-cell>
          <table:table-cell table:style-name="ce20" table:number-columns-repeated="24"/>
          <table:table-cell table:number-columns-repeated="993"/>
        </table:table-row>
        <table:table-row table:style-name="ro39">
          <table:table-cell table:style-name="ce3" office:value-type="date" office:date-value="2017-01-14" calcext:value-type="date">
            <text:p>14/01/2017</text:p>
          </table:table-cell>
          <table:table-cell table:style-name="ce11" office:value-type="string" calcext:value-type="string">
            <text:p><text:span text:style-name="T6">14 gennaio, Napoli: </text:span><text:span text:style-name="T7">Lorenzo Losa</text:span><text:span text:style-name="T8"> (presidente Wikimedia Italia) interviene all'</text:span><text:span text:style-name="T7">assemblea nazionale</text:span><text:span text:style-name="T8"> di </text:span><text:span text:style-name="T7">Unesco Giovani</text:span><text:span text:style-name="T8"> a Napoli.</text:span></text:p>
          </table:table-cell>
          <table:table-cell table:style-name="ce11" office:value-type="string" calcext:value-type="string">
            <text:p>volontari</text:p>
          </table:table-cell>
          <table:table-cell table:number-columns-repeated="1021"/>
        </table:table-row>
        <table:table-row table:style-name="ro39">
          <table:table-cell table:style-name="ce2" office:value-type="date" office:date-value="2017-02-05" calcext:value-type="date">
            <text:p>05/02/2017</text:p>
          </table:table-cell>
          <table:table-cell table:style-name="ce12" table:formula="of:=HYPERLINK(&quot;http://wiki.wikimedia.it/wiki/Associazione:Riunione_5_febbraio_2017&quot;;&quot;5 febbraio, Roma: incontro dei coordinatori regionali e tematici di Wikimedia Italia. Vedi anche pagina privata.&quot;)" office:value-type="string" office:string-value="5 febbraio, Roma: incontro dei coordinatori regionali e tematici di Wikimedia Italia. Vedi anche pagina privata." calcext:value-type="string">
            <text:p>5 febbraio, Roma: incontro dei coordinatori regionali e tematici di Wikimedia Italia. Vedi anche pagina privata.</text:p>
          </table:table-cell>
          <table:table-cell table:style-name="ce15" office:value-type="string" calcext:value-type="string">
            <text:p>volontari</text:p>
          </table:table-cell>
          <table:table-cell table:number-columns-repeated="1021"/>
        </table:table-row>
        <table:table-row table:style-name="ro39">
          <table:table-cell table:style-name="ce3" office:value-type="date" office:date-value="2017-03-22" calcext:value-type="date">
            <text:p>22/03/2017</text:p>
          </table:table-cell>
          <table:table-cell table:style-name="ce16" table:formula="of:=HYPERLINK(&quot;http://www.comune.valdagno.vi.it/eventi/eventi-1/effetto-digitale&quot;;&quot;22 marzo, Valdagno (Vicenza): tavola rotonda Effetto digitale: le professioni che mancano in Italia e le esigenze delle imprese (interviene Marco Chemello, coordinatore regionale per il Veneto)&quot;)" office:value-type="string" office:string-value="22 marzo, Valdagno (Vicenza): tavola rotonda Effetto digitale: le professioni che mancano in Italia e le esigenze delle imprese (interviene Marco Chemello, coordinatore regionale per il Veneto)" calcext:value-type="string">
            <text:p>22 marzo, Valdagno (Vicenza): tavola rotonda Effetto digitale: le professioni che mancano in Italia e le esigenze delle imprese (interviene Marco Chemello, coordinatore regionale per il Veneto)</text:p>
          </table:table-cell>
          <table:table-cell table:style-name="ce11" office:value-type="string" calcext:value-type="string">
            <text:p>volontari</text:p>
          </table:table-cell>
          <table:table-cell table:number-columns-repeated="1021"/>
        </table:table-row>
        <table:table-row table:style-name="ro39">
          <table:table-cell table:style-name="ce3" office:value-type="date" office:date-value="2017-03-22" calcext:value-type="date">
            <text:p>22/03/2017</text:p>
          </table:table-cell>
          <table:table-cell table:style-name="ce11" office:value-type="string" calcext:value-type="string">
            <text:p><text:span text:style-name="T1">22 marzo, Napoli. Nell'ambito del Festival delle Eccellenze al Femminile, la socia </text:span><text:span text:style-name="T2">Camelia Boban</text:span><text:span text:style-name="T3"> conduce un workshop su </text:span><text:span text:style-name="T2">Le donne e le nuove tecnologie: formazione e lavoro</text:span><text:span text:style-name="T3">.</text:span></text:p>
          </table:table-cell>
          <table:table-cell table:style-name="ce11" office:value-type="string" calcext:value-type="string">
            <text:p>volontari</text:p>
          </table:table-cell>
          <table:table-cell table:number-columns-repeated="1021"/>
        </table:table-row>
        <table:table-row table:style-name="ro40">
          <table:table-cell table:style-name="ce2" office:value-type="date" office:date-value="2017-03-31" calcext:value-type="date">
            <text:p>31/03/2017</text:p>
          </table:table-cell>
          <table:table-cell table:style-name="ce10" office:value-type="string" calcext:value-type="string">
            <text:p><text:span text:style-name="T4">31 marzo - 2 aprile, Berlino: </text:span><text:span text:style-name="T5">Wikimedia Conference</text:span><text:span text:style-name="T4">. Partecipano </text:span><text:span text:style-name="T5">Lorenzo Losa</text:span><text:span text:style-name="T4"> (presidente Wikimedia Italia), </text:span><text:span text:style-name="T5">Luca Martinelli</text:span><text:span text:style-name="T4"> (responsabile dei progetti Wikimedia Italia), </text:span><text:span text:style-name="T5">Giuliana Mancini</text:span><text:span text:style-name="T4"> (direttrice esecutiva Wikimedia Italia), </text:span><text:span text:style-name="T5">Camelia Boban</text:span><text:span text:style-name="T4"> (socia Wikimedia Italia e membro AffCom)</text:span></text:p>
          </table:table-cell>
          <table:table-cell table:style-name="ce15" office:value-type="string" calcext:value-type="string">
            <text:p>volontari</text:p>
          </table:table-cell>
          <table:table-cell table:number-columns-repeated="1021"/>
        </table:table-row>
        <table:table-row table:style-name="ro40">
          <table:table-cell table:style-name="ce2" office:value-type="date" office:date-value="2017-04-19" calcext:value-type="date">
            <text:p>19/04/2017</text:p>
          </table:table-cell>
          <table:table-cell table:style-name="ce16" table:formula="of:=HYPERLINK(&quot;http://wiki.wikimedia.it/wiki/Utente:Laurentius&quot;;&quot;19 aprile, Roma: tavola rotonda sul tema &quot;&quot;Competitività del settore audiovisivo in Europa e in Italia e impatto della Strategia del Mercato Unico Digitale&quot;&quot;, presso I-Com (Istituto per la competitività); interviene Lorenzo Losa (presidente Wikimedia Italia).&quot;)" office:value-type="string" office:string-value="19 aprile, Roma: tavola rotonda sul tema &quot;Competitività del settore audiovisivo in Europa e in Italia e impatto della Strategia del Mercato Unico Digitale&quot;, presso I-Com (Istituto per la competitività); interviene Lorenzo Losa (presidente Wikimedia Italia)." calcext:value-type="string">
            <text:p>19 aprile, Roma: tavola rotonda sul tema "Competitività del settore audiovisivo in Europa e in Italia e impatto della Strategia del Mercato Unico Digitale", presso I-Com (Istituto per la competitività); interviene Lorenzo Losa (presidente Wikimedia Italia).</text:p>
          </table:table-cell>
          <table:table-cell table:style-name="ce11" office:value-type="string" calcext:value-type="string">
            <text:p>volontari</text:p>
          </table:table-cell>
          <table:table-cell table:number-columns-repeated="1021"/>
        </table:table-row>
        <table:table-row table:style-name="ro30">
          <table:table-cell table:style-name="ce2" office:value-type="date" office:date-value="2017-05-27" calcext:value-type="date">
            <text:p>27/05/2017</text:p>
          </table:table-cell>
          <table:table-cell table:style-name="ce11" office:value-type="string" calcext:value-type="string">
            <text:p>27 maggio, Milano: L'open data per gli obiettivi di sviluppo sostenibile (Beyond Digitization: The (re)use of open cultural data), openside Università Bocconi, con Iolanda Pensa e Federico Leva.</text:p>
          </table:table-cell>
          <table:table-cell table:style-name="ce11" office:value-type="string" calcext:value-type="string">
            <text:p>volontari</text:p>
          </table:table-cell>
          <table:table-cell table:number-columns-repeated="1021"/>
        </table:table-row>
        <table:table-row table:style-name="ro30">
          <table:table-cell table:style-name="ce6" office:value-type="string" calcext:value-type="string">
            <text:p>10-12/06/2017</text:p>
          </table:table-cell>
          <table:table-cell table:style-name="ce10" office:value-type="string" calcext:value-type="string">
            <text:p>10-12 giugno, Buenos Aires: Lorenzo Losa (presidente Wikimedia Italia) e Ginevra Sanvitale partecipano a Iberoconf, l'incontro della rete dei capitoli Wikimedia iberoamericani.</text:p>
          </table:table-cell>
          <table:table-cell table:style-name="ce10" office:value-type="string" calcext:value-type="string">
            <text:p>volontari</text:p>
          </table:table-cell>
          <table:table-cell table:number-columns-repeated="1021"/>
        </table:table-row>
        <table:table-row table:style-name="ro19">
          <table:table-cell table:style-name="ce6" office:value-type="string" calcext:value-type="string">
            <text:p>6-9/07/2017</text:p>
          </table:table-cell>
          <table:table-cell table:style-name="ce10" office:value-type="string" calcext:value-type="string">
            <text:p>6-9 luglio 2017, Città del Messico: su invito di Wikimedia México, le socie Camelia Boban e Ginevra Sanvitale partecipano all'edizione 2017 del WikiWomenCamp. Verranno sostenute il primo giorno due lightning talks: una sul progetto WikiDonne (slides) e l'altra su donne dalle quali trarre ispirazione.</text:p>
          </table:table-cell>
          <table:table-cell table:style-name="ce10" office:value-type="string" calcext:value-type="string">
            <text:p>volontari</text:p>
          </table:table-cell>
          <table:table-cell table:number-columns-repeated="1021"/>
        </table:table-row>
        <table:table-row table:style-name="ro19">
          <table:table-cell table:style-name="ce2" office:value-type="date" office:date-value="2017-07-09" calcext:value-type="date">
            <text:p>09/07/2017</text:p>
          </table:table-cell>
          <table:table-cell table:style-name="ce10" office:value-type="string" calcext:value-type="string">
            <text:p>9 luglio, Genova, (GE): Giornata internazionale contro i DRM (International#DayAgaistDRM), Gregorio Bisso (coordinatore Liguria) e Federico Leva assistono alla conferenza di Richard Stallman e partecipano al flash mob in piazza De Ferrari.</text:p>
          </table:table-cell>
          <table:table-cell table:style-name="ce10" office:value-type="string" calcext:value-type="string">
            <text:p>volontari</text:p>
          </table:table-cell>
          <table:table-cell table:number-columns-repeated="1021"/>
        </table:table-row>
        <table:table-row table:style-name="ro26">
          <table:table-cell table:style-name="ce6" office:value-type="string" calcext:value-type="string">
            <text:p>9-13/08/2017</text:p>
          </table:table-cell>
          <table:table-cell table:style-name="ce12" office:value-type="string" calcext:value-type="string">
            <text:p><text:a xlink:href="https://wikimania2017.wikimedia.org/wiki/" xlink:type="simple">9-13 agosto, Montréal (Canada): Wikimania 2017, l'incontro annuale internazionale di Wikimedia.</text:a></text:p>
          </table:table-cell>
          <table:table-cell table:style-name="ce10" office:value-type="string" calcext:value-type="string">
            <text:p>volontari</text:p>
          </table:table-cell>
          <table:table-cell table:number-columns-repeated="1021"/>
        </table:table-row>
        <table:table-row table:style-name="ro30">
          <table:table-cell table:style-name="ce2" office:value-type="date" office:date-value="2017-09-16" calcext:value-type="date">
            <text:p>16/09/2017</text:p>
          </table:table-cell>
          <table:table-cell table:style-name="ce11" office:value-type="string" calcext:value-type="string">
            <text:p>16 settembre, Schio: Software Freedom Day con Matteo Zaffonato (Coordinatore regionale Openstreetmap per il Veneto).</text:p>
          </table:table-cell>
          <table:table-cell table:style-name="ce11" office:value-type="string" calcext:value-type="string">
            <text:p>volontari</text:p>
          </table:table-cell>
          <table:table-cell table:number-columns-repeated="1021"/>
        </table:table-row>
        <table:table-row table:style-name="ro30">
          <table:table-cell table:style-name="ce2" office:value-type="date" office:date-value="2017-09-18" calcext:value-type="date">
            <text:p>18/09/2017</text:p>
          </table:table-cell>
          <table:table-cell table:style-name="ce10" office:value-type="string" calcext:value-type="string">
            <text:p>18 settembre, Genova (GE): Oktoberfest - Wiki days - giornate di divulgazione wiki evento organizzato da Gregorio Bisso con Luca Landucci (coordinatore Toscana).</text:p>
          </table:table-cell>
          <table:table-cell table:style-name="ce10" office:value-type="string" calcext:value-type="string">
            <text:p>volontari</text:p>
          </table:table-cell>
          <table:table-cell table:number-columns-repeated="1021"/>
        </table:table-row>
        <table:table-row table:style-name="ro30">
          <table:table-cell table:style-name="ce6" office:value-type="string" calcext:value-type="string">
            <text:p>23-24/09/2017</text:p>
          </table:table-cell>
          <table:table-cell table:style-name="ce10" office:value-type="string" calcext:value-type="string">
            <text:p>23-24 settembre, Varsavia: su invito di Wikimedia Polska, la socia Camelia Boban presenta One year of WikiDonne al CEE Meeting 2017 (rimborso di WMPL).</text:p>
          </table:table-cell>
          <table:table-cell table:style-name="ce10" office:value-type="string" calcext:value-type="string">
            <text:p>volontari</text:p>
          </table:table-cell>
          <table:table-cell table:number-columns-repeated="1021"/>
        </table:table-row>
        <table:table-row table:style-name="ro30">
          <table:table-cell table:style-name="ce2" office:value-type="date" office:date-value="2017-10-02" calcext:value-type="date">
            <text:p>02/10/2017</text:p>
          </table:table-cell>
          <table:table-cell table:style-name="ce11" office:value-type="string" calcext:value-type="string">
            <text:p>2 ottobre, Modena: evento di avvio di Q-SORT presso CNR-Nano, con intervento di Giuseppe Profiti (segretario Wikimedia Italia) sui rapporti fra ricerca scientifica e Wikimedia.</text:p>
          </table:table-cell>
          <table:table-cell table:style-name="ce11" office:value-type="string" calcext:value-type="string">
            <text:p>volontari</text:p>
          </table:table-cell>
          <table:table-cell table:number-columns-repeated="1021"/>
        </table:table-row>
        <table:table-row table:style-name="ro19">
          <table:table-cell table:style-name="ce2" office:value-type="date" office:date-value="2017-10-07" calcext:value-type="date">
            <text:p>07/10/2017</text:p>
          </table:table-cell>
          <table:table-cell table:style-name="ce10" office:value-type="string" calcext:value-type="string">
            <text:p>7 ottobre, Salonicco (online): WikiDonne 4 WikiFemHack, intervento in hangout di Camelia Boban per la presentazione del progetto WikiDonne e di un anno di attività dell'User Group al WikiFemHack 2017. Categoria Commons, slides pdf, presentazione interattiva.</text:p>
          </table:table-cell>
          <table:table-cell table:style-name="ce10" office:value-type="string" calcext:value-type="string">
            <text:p>volontari</text:p>
          </table:table-cell>
          <table:table-cell table:number-columns-repeated="1021"/>
        </table:table-row>
        <table:table-row table:style-name="ro19">
          <table:table-cell table:style-name="ce2" office:value-type="date" office:date-value="2017-10-09" calcext:value-type="date">
            <text:p>09/10/2017</text:p>
          </table:table-cell>
          <table:table-cell table:style-name="ce11" office:value-type="string" calcext:value-type="string">
            <text:p>9 ottobre, Roma: convegno Poche parole tra copyright e consumatori, sul tema della riforma europea del diritto d'autore e i diritti ancillari, alla Camera dei deputati. Partecipa Lorenzo Losa (presidente Wikimedia Italia).</text:p>
          </table:table-cell>
          <table:table-cell table:style-name="ce11" office:value-type="string" calcext:value-type="string">
            <text:p>volontari</text:p>
          </table:table-cell>
          <table:table-cell table:number-columns-repeated="1021"/>
        </table:table-row>
        <table:table-row table:style-name="ro30">
          <table:table-cell table:style-name="ce2" office:value-type="date" office:date-value="2017-10-14" calcext:value-type="date">
            <text:p>14/10/2017</text:p>
          </table:table-cell>
          <table:table-cell table:style-name="ce10" office:value-type="string" calcext:value-type="string">
            <text:p>14 ottobre, Torino: assemblea ordinaria per l'approvazione del bilancio preventivo 2018 (pagina per soci). Presso Rinascimenti sociali, via Maria Vittoria, 38.</text:p>
          </table:table-cell>
          <table:table-cell table:style-name="ce10" office:value-type="string" calcext:value-type="string">
            <text:p>volontari</text:p>
          </table:table-cell>
          <table:table-cell table:number-columns-repeated="1021"/>
        </table:table-row>
        <table:table-row table:style-name="ro19">
          <table:table-cell table:style-name="ce2" office:value-type="date" office:date-value="2017-10-21" calcext:value-type="date">
            <text:p>21/10/2017</text:p>
          </table:table-cell>
          <table:table-cell table:style-name="ce10" office:value-type="string" calcext:value-type="string">
            <text:p>21 ottobre, Parigi: Federico Leva, nell'ambito dell'open access week, presenta la campagna open access di Wikimedia Italia, su invito di associazione CAPSH, all'assemblea generale e alla giornata ESPCI/PSL.</text:p>
          </table:table-cell>
          <table:table-cell table:style-name="ce10" office:value-type="string" calcext:value-type="string">
            <text:p>volontari</text:p>
          </table:table-cell>
          <table:table-cell table:number-columns-repeated="1021"/>
        </table:table-row>
        <table:table-row table:style-name="ro30">
          <table:table-cell table:style-name="ce2" office:value-type="date" office:date-value="2017-10-26" calcext:value-type="date">
            <text:p>26/10/2017</text:p>
          </table:table-cell>
          <table:table-cell table:style-name="ce10" office:value-type="string" calcext:value-type="string">
            <text:p>26 ottobre, Milano: banchetto Wikimedia Italia a SMAU, partecipano Luca Landucci e Mizar (soci Wikimedia Italia).</text:p>
          </table:table-cell>
          <table:table-cell table:style-name="ce10" office:value-type="string" calcext:value-type="string">
            <text:p>volontari</text:p>
          </table:table-cell>
          <table:table-cell table:number-columns-repeated="1021"/>
        </table:table-row>
        <table:table-row table:style-name="ro30">
          <table:table-cell table:style-name="ce8" office:value-type="date" office:date-value="2017-10-28" calcext:value-type="date">
            <text:p>28/10/2017</text:p>
          </table:table-cell>
          <table:table-cell table:style-name="ce10" office:value-type="string" calcext:value-type="string">
            <text:p>28 ottobre, Livorno: Linux Day 2017 con intervento Conosciamo Wikidata, l'ultimo nato nella galassia Wikimedia di Luca Landucci (coordinatore Toscana).</text:p>
          </table:table-cell>
          <table:table-cell table:style-name="ce10" office:value-type="string" calcext:value-type="string">
            <text:p>volontari</text:p>
          </table:table-cell>
          <table:table-cell table:number-columns-repeated="1021"/>
        </table:table-row>
        <table:table-row table:style-name="ro26">
          <table:table-cell table:style-name="ce8" office:value-type="date" office:date-value="2017-10-28" calcext:value-type="date">
            <text:p>28/10/2017</text:p>
          </table:table-cell>
          <table:table-cell table:style-name="ce10" office:value-type="string" calcext:value-type="string">
            <text:p>28 ottobre, Pisa: Linux Day 2017 con Introduzione a Wikipedia Luca Landucci (coordinatore Toscana).</text:p>
          </table:table-cell>
          <table:table-cell table:style-name="ce10" office:value-type="string" calcext:value-type="string">
            <text:p>volontari</text:p>
          </table:table-cell>
          <table:table-cell table:number-columns-repeated="1021"/>
        </table:table-row>
        <table:table-row table:style-name="ro30">
          <table:table-cell table:style-name="ce8" office:value-type="date" office:date-value="2017-10-28" calcext:value-type="date">
            <text:p>28/10/2017</text:p>
          </table:table-cell>
          <table:table-cell table:style-name="ce10" office:value-type="string" calcext:value-type="string">
            <text:p>28 ottobre, Roma: Linux Day 2017 con Wikipedia e BPV (Biografie di Persone Viventi) di Camelia Boban (socia Wikimedia Italia).</text:p>
          </table:table-cell>
          <table:table-cell table:style-name="ce10" office:value-type="string" calcext:value-type="string">
            <text:p>volontari</text:p>
          </table:table-cell>
          <table:table-cell table:number-columns-repeated="1021"/>
        </table:table-row>
        <table:table-row table:style-name="ro30">
          <table:table-cell table:style-name="ce8" office:value-type="date" office:date-value="2017-10-28" calcext:value-type="date">
            <text:p>28/10/2017</text:p>
          </table:table-cell>
          <table:table-cell table:style-name="ce10" office:value-type="string" calcext:value-type="string">
            <text:p>28 ottobre, Schio: Linux Day 2017 con Matteo Zaffonato (Coordinatore regionale Openstreetmap per il Veneto).</text:p>
          </table:table-cell>
          <table:table-cell table:style-name="ce10" office:value-type="string" calcext:value-type="string">
            <text:p>volontari</text:p>
          </table:table-cell>
          <table:table-cell table:number-columns-repeated="1021"/>
        </table:table-row>
        <table:table-row table:style-name="ro30">
          <table:table-cell table:style-name="ce8" office:value-type="date" office:date-value="2017-10-28" calcext:value-type="date">
            <text:p>28/10/2017</text:p>
          </table:table-cell>
          <table:table-cell table:style-name="ce10" office:value-type="string" calcext:value-type="string">
            <text:p>28 ottobre, Spotorno (Savona): Linux Day 2017 con Gregorio Bisso (Coordinatore regionale per la Liguria).</text:p>
          </table:table-cell>
          <table:table-cell table:style-name="ce10" office:value-type="string" calcext:value-type="string">
            <text:p>volontari</text:p>
          </table:table-cell>
          <table:table-cell table:number-columns-repeated="1021"/>
        </table:table-row>
        <table:table-row table:style-name="ro30">
          <table:table-cell table:style-name="ce8" office:value-type="date" office:date-value="2017-10-28" calcext:value-type="date">
            <text:p>28/10/2017</text:p>
          </table:table-cell>
          <table:table-cell table:style-name="ce10" office:value-type="string" calcext:value-type="string">
            <text:p>28 ottobre, Firenze: Linux Day 2017, alla BiblioteCaNova dell'Isolotto, Francesco Bini è presente con un intervento su Wikipedia.</text:p>
          </table:table-cell>
          <table:table-cell table:style-name="ce10" office:value-type="string" calcext:value-type="string">
            <text:p>volontari</text:p>
          </table:table-cell>
          <table:table-cell table:number-columns-repeated="1021"/>
        </table:table-row>
        <table:table-row table:style-name="ro30">
          <table:table-cell table:style-name="ce6" office:value-type="string" calcext:value-type="string">
            <text:p>3-5/11/2017</text:p>
          </table:table-cell>
          <table:table-cell table:style-name="ce10" office:value-type="string" calcext:value-type="string">
            <text:p>3-5 novembre, Stoccolma: su invito di Wikimedia Svezia, per WikiDonne, la socia Camelia Boban partecipa a Wikimedia Diversity Conference 2017 in qualità di ambasciatrice (scholarship WMSE).</text:p>
          </table:table-cell>
          <table:table-cell table:style-name="ce10" office:value-type="string" calcext:value-type="string">
            <text:p>volontari</text:p>
          </table:table-cell>
          <table:table-cell table:number-columns-repeated="1021"/>
        </table:table-row>
        <table:table-row table:style-name="ro19">
          <table:table-cell table:style-name="ce2" office:value-type="date" office:date-value="2017-11-08" calcext:value-type="date">
            <text:p>08/11/2017</text:p>
          </table:table-cell>
          <table:table-cell table:style-name="ce11" office:value-type="string" calcext:value-type="string">
            <text:p>8 novembre, Pisa: seminario di Luca Landucci (coordinatore Toscana) "Biblioteche, Wikipedia e Wikidata: forme di collaborazione, obiettivi comuni" per il Laboratorio di cultura digitale presso l'Università degli Studi di Pisa.</text:p>
          </table:table-cell>
          <table:table-cell table:style-name="ce11" office:value-type="string" calcext:value-type="string">
            <text:p>volontari</text:p>
          </table:table-cell>
          <table:table-cell table:number-columns-repeated="1021"/>
        </table:table-row>
        <table:table-row table:style-name="ro26">
          <table:table-cell table:style-name="ce6" office:value-type="string" calcext:value-type="string">
            <text:p>17-19/11/2017</text:p>
          </table:table-cell>
          <table:table-cell table:style-name="ce12" office:value-type="string" calcext:value-type="string">
            <text:p><text:a xlink:href="https://meta.wikimedia.org/wiki/ItWikiCon/2017/it" xlink:type="simple">17-19 novembre, Trento: itWikiCon</text:a></text:p>
          </table:table-cell>
          <table:table-cell table:style-name="ce10" office:value-type="string" calcext:value-type="string">
            <text:p>volontari</text:p>
          </table:table-cell>
          <table:table-cell table:number-columns-repeated="1021"/>
        </table:table-row>
        <table:table-row table:style-name="ro30">
          <table:table-cell table:style-name="ce2" office:value-type="string" calcext:value-type="string">
            <text:p>20-21/11/2017</text:p>
          </table:table-cell>
          <table:table-cell table:style-name="ce15" office:value-type="string" calcext:value-type="string">
            <text:p>20-21 novembre, Bologna: IGF Italia 2017 (Internet Governance Forum) con Andrea Zanni (socio Wikimedia Italia).</text:p>
          </table:table-cell>
          <table:table-cell table:style-name="ce22" office:value-type="string" calcext:value-type="string">
            <text:p>volontari</text:p>
          </table:table-cell>
          <table:table-cell table:number-columns-repeated="1021"/>
        </table:table-row>
        <table:table-row table:style-name="ro19">
          <table:table-cell table:style-name="ce2" office:value-type="string" calcext:value-type="string">
            <text:p>22-23/11/2017</text:p>
          </table:table-cell>
          <table:table-cell table:style-name="ce10" office:value-type="string" calcext:value-type="string">
            <text:p>22-23 novembre, Milano: "Open Archives: making music available online" e "Future Archives: innovative providers of musical content", con Federico Morando e Maurizio Codogno (soci Wikimedia Italia), per Linecheck a BASE Milano.</text:p>
          </table:table-cell>
          <table:table-cell table:style-name="ce21" office:value-type="string" calcext:value-type="string">
            <text:p>volontari</text:p>
          </table:table-cell>
          <table:table-cell table:number-columns-repeated="1021"/>
        </table:table-row>
        <table:table-row table:style-name="ro30">
          <table:table-cell table:style-name="ce2" office:value-type="date" office:date-value="2017-11-25" calcext:value-type="date">
            <text:p>25/11/2017</text:p>
          </table:table-cell>
          <table:table-cell table:style-name="ce16" office:value-type="string" calcext:value-type="string">
            <text:p><text:a xlink:href="https://wiki.wikimedia.it/wiki/Utente:Kaspo" xlink:type="simple">25 novembre, Pistoia: il socio Luca Landucci partecipa come relatore al convengo "Oltre Pistoia capitale: i beni culturali e il rilancio turistico e commerciale del territorio".</text:a></text:p>
          </table:table-cell>
          <table:table-cell table:style-name="ce23" office:value-type="string" calcext:value-type="string">
            <text:p>volontari</text:p>
          </table:table-cell>
          <table:table-cell table:number-columns-repeated="1021"/>
        </table:table-row>
        <table:table-row table:style-name="ro17">
          <table:table-cell table:style-name="ce2" office:value-type="date" office:date-value="2017-12-03" calcext:value-type="date">
            <text:p>03/12/2017</text:p>
          </table:table-cell>
          <table:table-cell table:style-name="ce11" office:value-type="string" calcext:value-type="string">
            <text:p>3 dicembre, Milano - 1° Workshop Crippa Numismatica con Federico Morando: una giornata organizzata da un commerciante numismatico, ma con taglio esclusivamente culturale (confermato dalla presenza di altri operatori del settore). Intervento a titolo del tutto personale di Federico Morando, ma volto a fare divulgazione su Wikidata in generale, e raccogliere qualche interesse sul relativo WikiProject Coins.</text:p>
          </table:table-cell>
          <table:table-cell table:style-name="ce11" office:value-type="string" calcext:value-type="string">
            <text:p>volontari</text:p>
          </table:table-cell>
          <table:table-cell table:number-columns-repeated="1021"/>
        </table:table-row>
        <table:table-row table:style-name="ro19">
          <table:table-cell table:style-name="ce2" office:value-type="date" office:date-value="2017-12-04" calcext:value-type="date">
            <text:p>04/12/2017</text:p>
          </table:table-cell>
          <table:table-cell table:style-name="ce11" office:value-type="string" calcext:value-type="string">
            <text:p>4 dicembre, Genova - convegno Open Access Pubblicare in Open Access: opportunità e regole per la ricerca universitaria Università degli studi di Genova, con la presentazione del libro di S.Aliprandi presente con altri relatori, presente tra pubblico con domande Gregorio Bisso (coordinatore Liguria).</text:p>
          </table:table-cell>
          <table:table-cell table:style-name="ce11" office:value-type="string" calcext:value-type="string">
            <text:p>volontari</text:p>
          </table:table-cell>
          <table:table-cell table:number-columns-repeated="1021"/>
        </table:table-row>
        <table:table-row table:style-name="ro19">
          <table:table-cell table:style-name="ce6" office:value-type="string" calcext:value-type="string">
            <text:p>9-10/12/2017</text:p>
          </table:table-cell>
          <table:table-cell table:style-name="ce10" office:value-type="string" calcext:value-type="string">
            <text:p>9-10 dicembre, Genova: gregorio bisso con amici del software libero liguria, ... software libero, linux, wikipedia, l'universo Wiki, la conoscenza e cultura libera, la rete come strumento di collaborazione, presso Fiera di Genova - GIZMARK 2.2 - SALONE ELETTRONICA.</text:p>
          </table:table-cell>
          <table:table-cell table:style-name="ce10" office:value-type="string" calcext:value-type="string">
            <text:p>volontari</text:p>
          </table:table-cell>
          <table:table-cell table:number-columns-repeated="1021"/>
        </table:table-row>
        <table:table-row table:style-name="ro19">
          <table:table-cell table:style-name="ce2" office:value-type="date" office:date-value="2017-12-15" calcext:value-type="date">
            <text:p>15/12/2017</text:p>
          </table:table-cell>
          <table:table-cell table:style-name="ce10" office:value-type="string" calcext:value-type="string">
            <text:p>15 dicembre, Italia: termina il Wiki Scienze Competition il più grande concorso fotografico scientifico mai organizzato, (era iniziato il 15 novembre): tra chi organizza i soci Alessandro Marchetti, Mascha Stroobant, coadiuvati da Gregorio Bisso (coordinatore Liguria).</text:p>
          </table:table-cell>
          <table:table-cell table:style-name="ce10" office:value-type="string" calcext:value-type="string">
            <text:p>volontari</text:p>
          </table:table-cell>
          <table:table-cell table:number-columns-repeated="1021"/>
        </table:table-row>
        <table:table-row table:style-name="ro25" table:number-rows-repeated="1048534">
          <table:table-cell table:number-columns-repeated="1024"/>
        </table:table-row>
        <table:table-row table:style-name="ro25">
          <table:table-cell table:number-columns-repeated="1024"/>
        </table:table-row>
      </table:table>
      <table:table table:name="WP_Italiano" table:style-name="ta12">
        <table:table-column table:style-name="co7" table:default-cell-style-name="Default"/>
        <table:table-column table:style-name="co81" table:default-cell-style-name="Default"/>
        <table:table-column table:style-name="co7" table:number-columns-repeated="4" table:default-cell-style-name="Default"/>
        <table:table-column table:style-name="co82" table:default-cell-style-name="Default"/>
        <table:table-column table:style-name="co83" table:default-cell-style-name="Default"/>
        <table:table-column table:style-name="co70" table:default-cell-style-name="Default"/>
        <table:table-column table:style-name="co7" table:number-columns-repeated="2" table:default-cell-style-name="Default"/>
        <table:table-column table:style-name="co71" table:default-cell-style-name="Default"/>
        <table:table-column table:style-name="co7" table:number-columns-repeated="1012" table:default-cell-style-name="Default"/>
        <table:table-row table:style-name="ro1">
          <table:table-cell table:style-name="ce24" office:value-type="string" calcext:value-type="string">
            <text:p>Dati evento</text:p>
          </table:table-cell>
          <table:table-cell table:style-name="ce36" table:number-columns-repeated="4"/>
          <table:table-cell table:style-name="ce66"/>
          <table:table-cell table:style-name="ce135" office:value-type="string" calcext:value-type="string" table:number-columns-spanned="5" table:number-rows-spanned="1">
            <text:p>Obiettivi generali</text:p>
          </table:table-cell>
          <table:covered-table-cell table:number-columns-repeated="3" table:style-name="ce111"/>
          <table:covered-table-cell table:style-name="ce127"/>
          <table:table-cell table:style-name="ce135" office:value-type="string" calcext:value-type="string">
            <text:p>Obiettivi settoriali</text:p>
          </table:table-cell>
          <table:table-cell table:style-name="ce35" table:number-columns-repeated="15"/>
          <table:table-cell table:number-columns-repeated="997"/>
        </table:table-row>
        <table:table-row table:style-name="ro1">
          <table:table-cell table:style-name="ce104" office:value-type="string" calcext:value-type="string">
            <text:p>Data</text:p>
          </table:table-cell>
          <table:table-cell table:style-name="ce112" office:value-type="string" calcext:value-type="string">
            <text:p>Evento, attività o fonte dati</text:p>
          </table:table-cell>
          <table:table-cell table:style-name="ce112" office:value-type="string" calcext:value-type="string">
            <text:p>Categoria</text:p>
          </table:table-cell>
          <table:table-cell table:style-name="ce112" office:value-type="string" calcext:value-type="string">
            <text:p>URL utili</text:p>
          </table:table-cell>
          <table:table-cell table:style-name="ce112" office:value-type="string" calcext:value-type="string">
            <text:p>Commento</text:p>
          </table:table-cell>
          <table:table-cell table:style-name="ce68"/>
          <table:table-cell table:style-name="ce135" office:value-type="string" calcext:value-type="string">
            <text:p>Utenti esperti (totale)</text:p>
          </table:table-cell>
          <table:table-cell table:style-name="ce135" office:value-type="string" calcext:value-type="string">
            <text:p>Voci migliorate</text:p>
          </table:table-cell>
          <table:table-cell table:style-name="ce183" office:value-type="string" calcext:value-type="string">
            <text:p>Eventi (pezzi nella stampa)</text:p>
          </table:table-cell>
          <table:table-cell table:style-name="ce68"/>
          <table:table-cell table:style-name="ce135" office:value-type="string" calcext:value-type="string">
            <text:p>Nuovi contatti individuali</text:p>
          </table:table-cell>
          <table:table-cell table:style-name="ce135" office:value-type="string" calcext:value-type="string">
            <text:p>Ignoto</text:p>
          </table:table-cell>
          <table:table-cell table:style-name="ce35" table:number-columns-repeated="15"/>
          <table:table-cell table:number-columns-repeated="997"/>
        </table:table-row>
        <table:table-row table:style-name="ro1">
          <table:table-cell table:style-name="ce135" table:number-columns-repeated="5"/>
          <table:table-cell table:style-name="ce135" office:value-type="string" calcext:value-type="string">
            <text:p>Metodo di calcolo</text:p>
          </table:table-cell>
          <table:table-cell table:style-name="ce387" office:value-type="string" calcext:value-type="string">
            <text:p>Elenco dei nomi degli utenti molto attivi dei progetti Wikimedia che sono stati direttamente coinvolti o aiutati dalle varie iniziative per realizzare qualcosa di concreto che altrimenti non avrebbero prodotto (es. consulenza legale, microgrant, utenti wikisource che traggono giovamento dallo sviluppo del tool). La base storica è di circa 10 nell'anno, sostanzialmente i momenti di formazione riservati a utenti molto attivi dei progetti quali gli operatori OTRS.</text:p>
          </table:table-cell>
          <table:table-cell table:style-name="ce68" office:value-type="string" calcext:value-type="string">
            <text:p>Conteggio delle voci create nel corso delle iniziative dai partecipanti noti alle medesime, o elenco manuale di voci (ri)scritte.</text:p>
          </table:table-cell>
          <table:table-cell table:style-name="ce185" office:value-type="string" calcext:value-type="string">
            <text:p>L'intervento comunicativo reattivo è una classica azione da ufficio stampa, ha come presupposto l'aggiornamento costante di http://wiki.wikimedia.it/wiki/Rassegna_stampa e una/un addetta/o stampa che lavori in autonomia e quindi velocemente. L'efficacia si misura dal numero di "pezzi" corretti/giornalisti che hanno capito il proprio errore, perché l'obiettivo finale reale (aumentare la partecipazione/comprensione della conoscenza libera) non è direttamente correlabile. Come base storica si possono prendere gli interventi del portavoce .mau. nell'anno.</text:p>
          </table:table-cell>
          <table:table-cell table:style-name="ce68" office:value-type="string" calcext:value-type="string">
            <text:p>Scrittura regolamento per rimborsi spese per soci WMI che partecipano a eventi quali editathon, hackaton, ecc. </text:p>
          </table:table-cell>
          <table:table-cell table:style-name="ce68" office:value-type="string" calcext:value-type="string">
            <text:p>Numero di nuovi indirizzi di posta elettronica inseriti nele nostre newsletter dietro richiesta individuale diretta a un banchetto presso un evento fieristico, compresi i nuovi soci. Spese di riferimento: 100 €/contatto per Bibliostar 2016.</text:p>
          </table:table-cell>
          <table:table-cell table:style-name="ce68" office:value-type="string" calcext:value-type="string">
            <text:p>Business as usual non misurabile; occorre definire degli obiettivi concreti che ci facciano considerare che uno sforzo abbia avuto un impatto diverso dal solito.</text:p>
          </table:table-cell>
          <table:table-cell table:style-name="ce35" table:number-columns-repeated="15"/>
          <table:table-cell table:number-columns-repeated="997"/>
        </table:table-row>
        <table:table-row table:style-name="ro1">
          <table:table-cell table:style-name="ce135" table:number-columns-repeated="5"/>
          <table:table-cell table:style-name="ce135" office:value-type="string" calcext:value-type="string">
            <text:p>Note, azioni corrispondenti principali</text:p>
          </table:table-cell>
          <table:table-cell table:style-name="ce68" office:value-type="string" calcext:value-type="string">
            <text:p>A2 (il numero va stimato sulla base dell'esperienza passata e di quella in altri capitoli una volta stabilito il metodo/scopo); A2.1 presupposto per progettare attività interessanti, ma la partecipazione al sondaggio in sé non conta.</text:p>
          </table:table-cell>
          <table:table-cell table:style-name="ce68" office:value-type="string" calcext:value-type="string">
            <text:p>A2.5 (supponendo basso sforzo; 100 era l'obiettivo dell'iniziativa totalmente volontaria nel settembre 2016)</text:p>
          </table:table-cell>
          <table:table-cell table:style-name="ce185" office:value-type="string" calcext:value-type="string">
            <text:p>B1.2 (si presume solo di portata nazionale)</text:p>
          </table:table-cell>
          <table:table-cell table:style-name="ce68"/>
          <table:table-cell table:style-name="ce68" office:value-type="string" calcext:value-type="string">
            <text:p>B.1.3 (partecipare a fiere di settore)</text:p>
          </table:table-cell>
          <table:table-cell table:style-name="ce68" office:value-type="string" calcext:value-type="string">
            <text:p>B1.3, A3 (l'obiettivo qui è incrementare strumenti aggiuntivi non utilizzati o poco utilizzati in precedenza e la frequenza di loro utilizzo: difficile se non impossibile da monitorare)</text:p>
          </table:table-cell>
          <table:table-cell table:style-name="ce35" table:number-columns-repeated="15"/>
          <table:table-cell table:number-columns-repeated="997"/>
        </table:table-row>
        <table:table-row table:style-name="ro1">
          <table:table-cell table:style-name="ce170" table:number-columns-repeated="5"/>
          <table:table-cell table:style-name="ce170" office:value-type="float" office:value="2017" calcext:value-type="float">
            <text:p>2017</text:p>
          </table:table-cell>
          <table:table-cell table:style-name="ce93" office:value-type="float" office:value="15" calcext:value-type="float">
            <text:p>15</text:p>
          </table:table-cell>
          <table:table-cell table:style-name="ce93" office:value-type="float" office:value="100" calcext:value-type="float">
            <text:p>100</text:p>
          </table:table-cell>
          <table:table-cell table:style-name="ce93" office:value-type="float" office:value="5" calcext:value-type="float">
            <text:p>5</text:p>
          </table:table-cell>
          <table:table-cell table:style-name="ce182" office:value-type="string" calcext:value-type="string">
            <text:p>Entro il primo semestre 2017</text:p>
          </table:table-cell>
          <table:table-cell table:style-name="ce93" office:value-type="float" office:value="35" calcext:value-type="float">
            <text:p>35</text:p>
          </table:table-cell>
          <table:table-cell table:style-name="ce182"/>
          <table:table-cell table:style-name="ce35" table:number-columns-repeated="15"/>
          <table:table-cell table:number-columns-repeated="997"/>
        </table:table-row>
        <table:table-row table:style-name="ro1">
          <table:table-cell table:style-name="ce26"/>
          <table:table-cell table:style-name="ce38"/>
          <table:table-cell table:style-name="ce197"/>
          <table:table-cell table:style-name="ce38" table:number-columns-repeated="2"/>
          <table:table-cell table:style-name="ce261" office:value-type="string" calcext:value-type="string">
            <text:p>Risultati</text:p>
          </table:table-cell>
          <table:table-cell table:style-name="ce388" office:value-type="string" calcext:value-type="string">
            <office:annotation draw:style-name="gr10" draw:text-style-name="P2" svg:width="468.77pt" svg:height="29.17pt" svg:x="1049.98pt" svg:y="79.91pt" draw:caption-point-x="-11.54pt" draw:caption-point-y="-15.9pt">
              <dc:date>2018-03-08T00:00:00</dc:date>
              <text:p text:style-name="P1">Chiesto cosa si intende a referenti e Federico</text:p>
              <text:p text:style-name="P1"><text:tab/>-Francesca Lissoni</text:p>
            </office:annotation>
            <text:p>?</text:p>
          </table:table-cell>
          <table:table-cell table:style-name="ce389" table:formula="of:=SUM([.H7:.H51])" office:value-type="string" office:string-value="284" calcext:value-type="string">
            <text:p>284</text:p>
          </table:table-cell>
          <table:table-cell table:style-name="ce261" office:value-type="float" office:value="4" calcext:value-type="float">
            <office:annotation draw:style-name="gr10" draw:text-style-name="P2" svg:width="391.49pt" svg:height="99.58pt" svg:x="1338.75pt" svg:y="44.7pt" draw:caption-point-x="-11.54pt" draw:caption-point-y="19.3pt">
              <dc:date>2018-03-08T00:00:00</dc:date>
              <text:p text:style-name="P1">Ho inserito solo quelle documentate, non so se ce ne sono altre.</text:p>
              <text:p text:style-name="P1">03/02/2017 mau - Segnalazione a Panorama, articolo su Bello Figo Gu</text:p>
              <text:p text:style-name="P1">28/03/2017 Frussi - Segnalazione a Zenazone su wikigite</text:p>
              <text:p text:style-name="P1">24/06/2017 Nemo - Articolo su blog in risposta a Luca Sofri su grillismo</text:p>
              <text:p text:style-name="P1">02/10/2017 Frussi - Segnalazione a Strettoweb su Connected Open Heritage</text:p>
              <text:p text:style-name="P1"><text:tab/>-Francesca Ussani</text:p>
              <text:p text:style-name="P1">Grazie :*</text:p>
              <text:p text:style-name="P1"><text:tab/>-Francesca Lissoni</text:p>
            </office:annotation>
            <text:p>4</text:p>
          </table:table-cell>
          <table:table-cell table:style-name="ce388" office:value-type="string" calcext:value-type="string">
            <text:p>/</text:p>
          </table:table-cell>
          <table:table-cell table:style-name="ce388" office:value-type="string" calcext:value-type="string">
            <office:annotation draw:style-name="gr10" draw:text-style-name="P2" svg:width="391.49pt" svg:height="40.9pt" svg:x="1518.75pt" svg:y="74.04pt" draw:caption-point-x="-11.54pt" draw:caption-point-y="-10.03pt">
              <dc:date>2018-03-08T00:00:00</dc:date>
              <text:p text:style-name="P1">Non abbiamo partecipato con banchetti a fiere a pagamento perché non ne abbiamo trovata nessuna che consentisse di raggiungere il ritorno previsto per quel costo</text:p>
              <text:p text:style-name="P1"><text:tab/>-Francesca Lissoni</text:p>
            </office:annotation>
            <text:p>/</text:p>
          </table:table-cell>
          <table:table-cell table:style-name="ce388" office:value-type="string" calcext:value-type="string">
            <text:p>/</text:p>
          </table:table-cell>
          <table:table-cell table:style-name="ce35" table:number-columns-repeated="15"/>
          <table:table-cell table:number-columns-repeated="997"/>
        </table:table-row>
        <table:table-row table:style-name="ro1">
          <table:table-cell table:style-name="ce26" office:value-type="date" office:date-value="2017-01-14" calcext:value-type="date">
            <text:p>14/01/2017</text:p>
          </table:table-cell>
          <table:table-cell table:style-name="ce38" office:value-type="string" calcext:value-type="string">
            <text:p>14 gennaio, Napoli: <text:span text:style-name="T11">raduno mensile</text:span> wikimediani campani (invitati quelli laziali). Partecipano <text:span text:style-name="T11">Lorenzo Losa</text:span>, <text:span text:style-name="T11">Camelia Boban</text:span>, <text:span text:style-name="T11">Claudio Forziati</text:span>, <text:span text:style-name="T11">Saverio G. Malatesta</text:span>.</text:p>
          </table:table-cell>
          <table:table-cell table:style-name="ce197" office:value-type="string" calcext:value-type="string">
            <text:p>wikipedia</text:p>
          </table:table-cell>
          <table:table-cell table:style-name="ce38" table:number-columns-repeated="2"/>
          <table:table-cell table:style-name="ce68" table:number-columns-repeated="2"/>
          <table:table-cell table:style-name="ce208" office:value-type="string" calcext:value-type="string">
            <text:p>-</text:p>
          </table:table-cell>
          <table:table-cell table:style-name="ce68" table:number-columns-repeated="2"/>
          <table:table-cell table:style-name="ce80"/>
          <table:table-cell table:style-name="ce68"/>
          <table:table-cell table:style-name="ce35" table:number-columns-repeated="15"/>
          <table:table-cell table:number-columns-repeated="997"/>
        </table:table-row>
        <table:table-row table:style-name="ro1">
          <table:table-cell table:style-name="ce26" office:value-type="date" office:date-value="2017-01-14" calcext:value-type="date">
            <text:p>14/01/2017</text:p>
          </table:table-cell>
          <table:table-cell table:style-name="ce38" office:value-type="string" calcext:value-type="string">
            <text:p>14 gennaio, Bologna: banchetto informativo I Wikipediani rispondono, presso il quale alcuni soci e wikipediani (tra cui <text:span text:style-name="T11">Giuseppe Profiti</text:span>, coordinatore regionale per l'Emilia-Romagna) saranno a disposizione per rispondere alle domande di curiosi e nuovi utenti dei progetti Wikimedia, oltre a informare sulle attività dell'associazione. Presso Biblioteca Salaborsa Caffè, dalle 15.30 alle 17 (<text:span text:style-name="T11">pagina evento sul sito Salaborsa</text:span>).</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string" calcext:value-type="string">
            <text:p>-</text:p>
          </table:table-cell>
          <table:table-cell table:style-name="ce38" table:number-columns-repeated="2"/>
          <table:table-cell table:style-name="ce393"/>
          <table:table-cell table:style-name="ce38"/>
          <table:table-cell table:style-name="ce10" table:number-columns-repeated="19"/>
          <table:table-cell table:number-columns-repeated="993"/>
        </table:table-row>
        <table:table-row table:style-name="ro1">
          <table:table-cell table:style-name="ce26" office:value-type="date" office:date-value="2017-01-20" calcext:value-type="date">
            <text:p>20/01/2017</text:p>
          </table:table-cell>
          <table:table-cell table:style-name="ce178" table:formula="of:=HYPERLINK(&quot;http://wiki.wikimedia.it/wiki/Utente:CristianNX&quot;;&quot;20 gennaio, Pergine Valsugana (TN): Sportello Open, presso il quale Cristian Cenci, coordinatore regionale per il Trentino-alto Adige sarà a disposizione per rispondere alle domande di curiosi e nuovi utenti dei progetti Wikimedia. In contemporanea con gl&quot;&amp;&quot;i esperti di Linux e di OpenStreetMap. Presso la sede della SAT, via F. Filzi 3, dalle ore 20.30.&quot;)" office:value-type="string" office:string-value="20 gennaio, Pergine Valsugana (TN): Sportello Open, presso il quale Cristian Cenci, coordinatore regionale per il Trentino-alto Adige sarà a disposizione per rispondere alle domande di curiosi e nuovi utenti dei progetti Wikimedia. In contemporanea con gli esperti di Linux e di OpenStreetMap. Presso la sede della SAT, via F. Filzi 3, dalle ore 20.30." calcext:value-type="string">
            <text:p>20 gennaio, Pergine Valsugana (TN): Sportello Open, presso il quale Cristian Cenci, coordinatore regionale per il Trentino-alto Adige sarà a disposizione per rispondere alle domande di curiosi e nuovi utenti dei progetti Wikimedia. In contemporanea con gli esperti di Linux e di OpenStreetMap. Presso la sede della SAT, via F. Filzi 3, dalle ore 20.30.</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string" calcext:value-type="string">
            <text:p>-</text:p>
          </table:table-cell>
          <table:table-cell table:style-name="ce38" table:number-columns-repeated="2"/>
          <table:table-cell table:style-name="ce393"/>
          <table:table-cell table:style-name="ce38"/>
          <table:table-cell table:style-name="ce10" table:number-columns-repeated="19"/>
          <table:table-cell table:number-columns-repeated="993"/>
        </table:table-row>
        <table:table-row table:style-name="ro1">
          <table:table-cell table:style-name="ce26" office:value-type="date" office:date-value="2017-01-22" calcext:value-type="date">
            <text:p>22/01/2017</text:p>
          </table:table-cell>
          <table:table-cell table:style-name="ce385" office:value-type="string" calcext:value-type="string">
            <text:p>22 gennaio, Bologna: <text:span text:style-name="T11">Ginevra Sanvitale</text:span> (membro del direttivo di Wikimedia Italia) e <text:span text:style-name="T11">Giuseppe Profiti</text:span> (coordinatore Wikimedia Italia per la regione Emilia Romagna) partecipano a un workshop di scrittura su Wikipedia organizzato con la sezione bolognese di Amnesty International. L'evento si terrà a partire dalle ore 10 presso il circolo Arcigay Cassero LGBT center.</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1" office:value-type="string" calcext:value-type="string">
            <text:p>SCRITTO A GIUSEPPE e GINEVRA</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1-28" calcext:value-type="date">
            <text:p>28/01/2017</text:p>
          </table:table-cell>
          <table:table-cell table:style-name="ce38" office:value-type="string" calcext:value-type="string">
            <text:p>28 gennaio, Roma: nell'ambito del <text:span text:style-name="T11">progetto WikiDonne</text:span>, <text:span text:style-name="T11">corso</text:span> alle associazioni Società Italiana delle Storiche e Toponomastica Femminile con docente <text:span text:style-name="T11">Camelia Boban</text:span> (coordinatrice Wikimedia Italia area educazione per la regione Lazio). Tutors: <text:span text:style-name="T11">Luca Martinelli</text:span> (responsabile progetti WMI) e <text:span text:style-name="T11">Susanna Giaccai</text:span> (coordinatrice area biblioteche per la regione Toscana).</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2" office:value-type="float" office:value="5" calcext:value-type="float">
            <text:p>5</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2-11" calcext:value-type="date">
            <text:p>11/02/2017</text:p>
          </table:table-cell>
          <table:table-cell table:style-name="ce38" office:value-type="string" calcext:value-type="string">
            <text:p>11 febbraio, Bologna: banchetto informativo I Wikipediani rispondono, presso il quale alcuni soci e wikipediani (tra cui <text:span text:style-name="T11">Giuseppe Profiti</text:span>, coordinatore regionale per l'Emilia-Romagna) saranno a disposizione per rispondere alle domande di curiosi e nuovi utenti dei progetti Wikimedia, oltre a informare sulle attività dell'associazione. Presso Biblioteca Salaborsa Caffè, dalle 15.30 alle 17 (<text:span text:style-name="T11">pagina evento sul sito Salaborsa</text:span>)</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text:p>-</text:p>
          </table:table-cell>
          <table:table-cell table:style-name="ce38" table:number-columns-repeated="2"/>
          <table:table-cell table:style-name="ce393"/>
          <table:table-cell table:style-name="ce38"/>
          <table:table-cell table:style-name="ce10" table:number-columns-repeated="19"/>
          <table:table-cell table:number-columns-repeated="993"/>
        </table:table-row>
        <table:table-row table:style-name="ro1">
          <table:table-cell table:style-name="ce26" office:value-type="date" office:date-value="2017-03-04" calcext:value-type="date">
            <text:p>04/03/2017</text:p>
          </table:table-cell>
          <table:table-cell table:style-name="ce38" office:value-type="string" calcext:value-type="string">
            <text:p>4 marzo - 9 aprile, varie date e sedi varie (da definire): editathon internazionale <text:span text:style-name="T11">La mujer que nunca conociste 2017</text:span> organizzato da <text:span text:style-name="T11">Iberocoop</text:span>. Referente <text:span text:style-name="T11">Camelia Boban</text:span>.</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float" office:value="49" calcext:value-type="float">
            <text:p>49</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3-07" calcext:value-type="date">
            <text:p>07/03/2017</text:p>
          </table:table-cell>
          <table:table-cell table:style-name="ce178" table:formula="of:=HYPERLINK(&quot;http://wiki.wikimedia.it/wiki/Utente:Camelia_Boban&quot;;&quot;7 marzo, la socia Camelia Boban (coordinatrice per l'istruzione nel Lazio), in qualità di fondatrice di WikiDonne, registra un'intervista sull'evento Art + Feminism 2017 in Italia per la Radio in blu. L'intervista sarà trasmessa le sera dell'8 marzo.&quot;)" office:value-type="string" office:string-value="7 marzo, la socia Camelia Boban (coordinatrice per l'istruzione nel Lazio), in qualità di fondatrice di WikiDonne, registra un'intervista sull'evento Art + Feminism 2017 in Italia per la Radio in blu. L'intervista sarà trasmessa le sera dell'8 marzo." calcext:value-type="string">
            <text:p>7 marzo, la socia Camelia Boban (coordinatrice per l'istruzione nel Lazio), in qualità di fondatrice di WikiDonne, registra un'intervista sull'evento Art + Feminism 2017 in Italia per la Radio in blu. L'intervista sarà trasmessa le sera dell'8 marzo.</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text:p>-</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3-08" calcext:value-type="date">
            <text:p>08/03/2017</text:p>
          </table:table-cell>
          <table:table-cell table:style-name="ce38" office:value-type="string" calcext:value-type="string">
            <text:p><text:span text:style-name="T1">8 marzo, Radio 3 Suite, dalle ore 20:00: intervista sull'evento Art + Feminism 2017 in Italia alle socie </text:span><text:span text:style-name="T2">Camelia Boban</text:span><text:span text:style-name="T3"> (fondatrice WikiDonne) per Roma e </text:span><text:span text:style-name="T2">Annamaria Andrea Vitali</text:span><text:span text:style-name="T3"> per Milano. </text:span></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0" office:value-type="string" calcext:value-type="string">
            <text:p>-</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3-11" calcext:value-type="date">
            <text:p>11/03/2017</text:p>
          </table:table-cell>
          <table:table-cell table:style-name="ce38" office:value-type="string" calcext:value-type="string">
            <text:p><text:span text:style-name="T1">11 marzo, Bologna: banchetto informativo I Wikipediani rispondono, presso il quale alcuni soci e wikipediani (tra cui </text:span><text:span text:style-name="T2">Giuseppe Profiti</text:span><text:span text:style-name="T3">, coordinatore regionale per l'Emilia-Romagna) saranno a disposizione per rispondere alle domande di curiosi e nuovi utenti dei progetti Wikimedia, oltre a informare sulle attività dell'associazione. Presso Biblioteca Salaborsa Caffè, dalle 15.30 alle 17 (</text:span><text:span text:style-name="T2">pagina evento sul sito Salaborsa</text:span><text:span text:style-name="T3">)</text:span></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string" calcext:value-type="string">
            <text:p>-</text:p>
          </table:table-cell>
          <table:table-cell table:style-name="ce38" table:number-columns-repeated="2"/>
          <table:table-cell table:style-name="ce393"/>
          <table:table-cell table:style-name="ce38"/>
          <table:table-cell table:style-name="ce10" table:number-columns-repeated="19"/>
          <table:table-cell table:number-columns-repeated="993"/>
        </table:table-row>
        <table:table-row table:style-name="ro1">
          <table:table-cell table:style-name="ce26" office:value-type="date" office:date-value="2017-03-11" calcext:value-type="date">
            <text:p>11/03/2017</text:p>
          </table:table-cell>
          <table:table-cell table:style-name="ce38" office:value-type="string" calcext:value-type="string">
            <text:p>11 marzo, Roma, Milano, Battipaglia (SA), Potenza e Firenze: editathon internazionale <text:span text:style-name="T11">Art + Feminism</text:span> (alla sua quarta edizione), per la prima volta <text:span text:style-name="T11">svolto anche in Italia</text:span> in concomitanza con il museo <text:span text:style-name="T11">MoMA</text:span> di New York. A <text:span text:style-name="T11">Roma</text:span> presso il museo MAXXI; a <text:span text:style-name="T11">Milano</text:span> si terrà presso BASE Milano; a <text:span text:style-name="T11">Battipaglia</text:span> presso Artè - Caffè culturale; a <text:span text:style-name="T11">Potenza</text:span> al Museo Archeologico Provinciale e a <text:span text:style-name="T11">Firenze</text:span> alle Gallerie degli Uffizi (evento chiuso al pubblico). Referenti <text:span text:style-name="T11">Camelia Boban</text:span> (per Roma), <text:span text:style-name="T11">Dario Crespi</text:span> e <text:span text:style-name="T11">Annamaria Andrea Vitali</text:span> (per <text:span text:style-name="T11">Milano</text:span>), <text:span text:style-name="T11">Tania Maio</text:span> e <text:span text:style-name="T11">Alessandra Boccone</text:span> (per <text:span text:style-name="T11">Battipaglia</text:span>), <text:span text:style-name="T11">Luigi Catalani</text:span> (per Potenza), <text:span text:style-name="T11">Luca Landucci</text:span> (per Firenze).</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float" office:value="76" calcext:value-type="float">
            <text:p>76</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3-11" calcext:value-type="date">
            <text:p>11/03/2017</text:p>
          </table:table-cell>
          <table:table-cell table:style-name="ce178" table:formula="of:=HYPERLINK(&quot;http://wiki.wikimedia.it/wiki/Utente:Luigi_Catalani&quot;;&quot;11 marzo, Potenza: Luigi Catalani è tra i relatori del corso di formazione Donne e narrazione della violenza sui media, organizzato dall'Ordine dei giornalisti di Basilicata, con una relazione dal titolo Il ruolo della cultura libera nella riduzione del g&quot;&amp;&quot;ender gap.&quot;)" office:value-type="string" office:string-value="11 marzo, Potenza: Luigi Catalani è tra i relatori del corso di formazione Donne e narrazione della violenza sui media, organizzato dall'Ordine dei giornalisti di Basilicata, con una relazione dal titolo Il ruolo della cultura libera nella riduzione del gender gap." calcext:value-type="string">
            <text:p>11 marzo, Potenza: Luigi Catalani è tra i relatori del corso di formazione Donne e narrazione della violenza sui media, organizzato dall'Ordine dei giornalisti di Basilicata, con una relazione dal titolo Il ruolo della cultura libera nella riduzione del gender gap.</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text:p>-</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3-19" calcext:value-type="date">
            <text:p>19/03/2017</text:p>
          </table:table-cell>
          <table:table-cell table:style-name="ce38" office:value-type="string" calcext:value-type="string">
            <text:p>19 marzo, Milano: <text:span text:style-name="T11">editathon sui temi del teatro</text:span> presso il circolo culturale "<text:span text:style-name="T11">Corte dei Miracoli</text:span>" con <text:span text:style-name="T11">Michele Lavazza</text:span>, <text:span text:style-name="T11">Silvia Tripolone</text:span>, <text:span text:style-name="T11">Marta Pigazzini</text:span> e <text:span text:style-name="T11">Dario Crespi</text:span> (soci Wikimedia Italia)</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2" office:value-type="float" office:value="4" calcext:value-type="float">
            <office:annotation draw:style-name="gr12" draw:text-style-name="P2" svg:width="458.99pt" svg:height="29.17pt" svg:x="1181.25pt" svg:y="245.68pt" draw:caption-point-x="-11.54pt" draw:caption-point-y="-15.9pt">
              <dc:date>2018-03-08T00:00:00</dc:date>
              <text:p text:style-name="P1">Con herding sheep mi viene zero. Possibile? Ho preso il numero dalla pagina progetto</text:p>
              <text:p text:style-name="P1"><text:tab/>-Francesca Lissoni</text:p>
            </office:annotation>
            <text:p>4</text:p>
          </table:table-cell>
          <table:table-cell table:style-name="ce38" table:number-columns-repeated="4"/>
          <table:table-cell table:style-name="ce10" table:number-columns-repeated="19"/>
          <table:table-cell table:number-columns-repeated="993"/>
        </table:table-row>
        <table:table-row table:style-name="ro1">
          <table:table-cell table:style-name="ce220" office:value-type="date" office:date-value="2017-03-22" calcext:value-type="date">
            <text:p>22/03/2017</text:p>
          </table:table-cell>
          <table:table-cell table:style-name="ce178" table:formula="of:=HYPERLINK(&quot;http://www.comune.valdagno.vi.it/eventi/eventi-1/effetto-digitale&quot;;&quot;22 marzo, Valdagno (Vicenza): tavola rotonda Effetto digitale: le professioni che mancano in Italia e le esigenze delle imprese (interviene Marco Chemello, coordinatore regionale per il Veneto)&quot;)" office:value-type="string" office:string-value="22 marzo, Valdagno (Vicenza): tavola rotonda Effetto digitale: le professioni che mancano in Italia e le esigenze delle imprese (interviene Marco Chemello, coordinatore regionale per il Veneto)" calcext:value-type="string">
            <text:p>22 marzo, Valdagno (Vicenza): tavola rotonda Effetto digitale: le professioni che mancano in Italia e le esigenze delle imprese (interviene Marco Chemello, coordinatore regionale per il Veneto)</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text:p>-</text:p>
          </table:table-cell>
          <table:table-cell table:style-name="ce38" table:number-columns-repeated="4"/>
          <table:table-cell table:style-name="ce10" table:number-columns-repeated="19"/>
          <table:table-cell table:number-columns-repeated="993"/>
        </table:table-row>
        <table:table-row table:style-name="ro1">
          <table:table-cell table:style-name="ce220" office:value-type="date" office:date-value="2017-03-22" calcext:value-type="date">
            <text:p>22/03/2017</text:p>
          </table:table-cell>
          <table:table-cell table:style-name="ce386" office:value-type="string" calcext:value-type="string">
            <text:p>22 marzo, Napoli. Nell'ambito del Festival delle Eccellenze al Femminile, la socia <text:span text:style-name="T11">Camelia Boban</text:span> conduce un workshop su <text:span text:style-name="T11">Le donne e le nuove tecnologie: formazione e lavoro</text:span>.</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1" office:value-type="string" calcext:value-type="string">
            <text:p>SCRITTO A CAMELIA</text:p>
          </table:table-cell>
          <table:table-cell table:style-name="ce38" table:number-columns-repeated="4"/>
          <table:table-cell table:style-name="ce10" table:number-columns-repeated="19"/>
          <table:table-cell table:number-columns-repeated="993"/>
        </table:table-row>
        <table:table-row table:style-name="ro1">
          <table:table-cell table:style-name="ce190" office:value-type="string" calcext:value-type="string">
            <text:p>23-24/03/2017</text:p>
          </table:table-cell>
          <table:table-cell table:style-name="ce385" office:value-type="string" calcext:value-type="string">
            <text:p>23 e 24 marzo, Catania (CT): corso di formazione Scrivere per Wikipedia - Le biografie delle donne presso il Seminario interregionale di studio e formazione "Saperi, scritture e web: nuove strade per educare alla differenza", a cura di <text:span text:style-name="T11">Susanna Giaccai</text:span> (socia Wikimedia Italia) e <text:span text:style-name="T11">Fabio Rinnone</text:span> (socio Wikimedia Italia).</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1" office:value-type="string" calcext:value-type="string">
            <text:p>SCRITTO A RINNONE E SUSANNA</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3-25" calcext:value-type="date">
            <text:p>25/03/2017</text:p>
          </table:table-cell>
          <table:table-cell table:style-name="ce38" office:value-type="string" calcext:value-type="string">
            <text:p>25 marzo, Bari (BA): <text:span text:style-name="T11">Alla scoperta di Wikipedia e dei suoi progetti fratelli, alla Scuola Open Source di Bari</text:span>, tenuto da <text:span text:style-name="T11">Ferdinando Traversa</text:span></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text:p>-</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3-25" calcext:value-type="date">
            <text:p>25/03/2017</text:p>
          </table:table-cell>
          <table:table-cell table:style-name="ce38" office:value-type="string" calcext:value-type="string">
            <text:p>25 marzo - 7 aprile 2017, Roma e online. Il primo concorso online La mujer que nunca conosciste per coinvolgere wikipediani con esperienza e nuovi utenti. Sulla base della collaborazione con Iberocoop, viene organizzato in Italia da WikiDonne per il quale si è ricevuto un rapid individual grant da parte di WMF. La premiazione avrà luogo l'8 aprile, presso il museo MACRO, Via Nizza 138 Roma. Referente WikiDonne, Camelia Boban (socia Wikimedia Italia)</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text:p>-</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4-01" calcext:value-type="date">
            <text:p>01/04/2017</text:p>
          </table:table-cell>
          <table:table-cell table:style-name="ce38" office:value-type="string" calcext:value-type="string">
            <text:p>1º aprile, Cernobbio (CO): <text:span text:style-name="T11">editathon in Villa Bernasconi</text:span> per la scrittura di voci nell'ambito del progetto "Liberty Tutti" di valorizzazione di Villa Bernasconi, con <text:span text:style-name="T11">Marta Pigazzini</text:span> (coordinatrice Wikimedia Italia per la Lombardia), <text:span text:style-name="T11">Dario Crespi</text:span> e <text:span text:style-name="T11">Stefano Dal Bo</text:span> (soci Wikimedia Italia).</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2" office:value-type="float" office:value="9" calcext:value-type="float">
            <text:p>9</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4-07" calcext:value-type="date">
            <text:p>07/04/2017</text:p>
          </table:table-cell>
          <table:table-cell table:style-name="ce38" office:value-type="string" calcext:value-type="string">
            <text:p>7 aprile, Bari: <text:span text:style-name="T11">Luigi Catalani</text:span> presenta una relazione dal titolo "Wikipedia e information literacy nelle biblioteche, nelle scuole e nelle università" nel XVIII workshop organizzato da Teca del Mediterraneo <text:span text:style-name="T11">Il futuro delle biblioteche: nuovi ruoli nell’universo digitale</text:span>.</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string" calcext:value-type="string">
            <text:p>-</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4-08" calcext:value-type="date">
            <text:p>08/04/2017</text:p>
          </table:table-cell>
          <table:table-cell table:style-name="ce38" office:value-type="string" calcext:value-type="string">
            <text:p>8 aprile, Roma. Per motivi di indisponibilità dalla sala al <text:span text:style-name="T11">museo MACRO</text:span>, l'editathon La mujer que nunca conociste 2017 Roma organizzato da WikiDonne inizialmente per il 25 marzo 2017, è stato spostato all'8 aprile. Maggiori informazioni sulla <text:span text:style-name="T11">pagina wiki</text:span>. Evento promosso sul <text:span text:style-name="T11">sito del museo</text:span> e <text:span text:style-name="T11">comunicato stampa</text:span>.</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office:annotation draw:style-name="gr12" draw:text-style-name="P2" svg:width="458.99pt" svg:height="29.17pt" svg:x="1181.25pt" svg:y="347.67pt" draw:caption-point-x="-11.54pt" draw:caption-point-y="-15.9pt">
              <dc:date>2018-03-08T00:00:00</dc:date>
              <text:p text:style-name="P1">Ho messo il totale in corrispondenza del concorso, sopra.</text:p>
              <text:p text:style-name="P1"><text:tab/>-Francesca Lissoni</text:p>
            </office:annotation>
            <text:p>-</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4-11" calcext:value-type="date">
            <text:p>11/04/2017</text:p>
          </table:table-cell>
          <table:table-cell table:style-name="ce38" office:value-type="string" calcext:value-type="string">
            <text:p>11 aprile, Bologna: seminario <text:span text:style-name="T11">La diffusione della disinformazione scientifica: l'eco della rete</text:span> presso l'Accademia delle scienze, con un intervento di <text:span text:style-name="T11">Giuseppe Profiti</text:span> (coordinatore Wikimedia Italia per l'Emilia-Romagna) dal titolo Verificabilità in progetti collaborativi online: il caso Wikipedia</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text:p>-</text:p>
          </table:table-cell>
          <table:table-cell table:style-name="ce38" table:number-columns-repeated="4"/>
          <table:table-cell table:style-name="ce10" table:number-columns-repeated="19"/>
          <table:table-cell table:number-columns-repeated="993"/>
        </table:table-row>
        <table:table-row table:style-name="ro1">
          <table:table-cell table:style-name="ce220" office:value-type="date" office:date-value="2017-04-12" calcext:value-type="date">
            <text:p>12/04/2017</text:p>
          </table:table-cell>
          <table:table-cell table:style-name="ce207" office:value-type="string" calcext:value-type="string">
            <text:p>12 aprile, Firenze: Biblioteca delle Oblate, inizia lo Sportello Wiki con <text:span text:style-name="T11">Manuela Musco</text:span> e <text:span text:style-name="T11">Susanna Giaccai</text:span>; sarà attivo tutte le settimane il mercoledì dalle 15,00 alle 18,00 fino a luglio 2017.</text:p>
          </table:table-cell>
          <table:table-cell table:style-name="ce38" office:value-type="string" calcext:value-type="string">
            <text:p>biblioteche</text:p>
          </table:table-cell>
          <table:table-cell table:style-name="ce38"/>
          <table:table-cell table:style-name="ce177"/>
          <table:table-cell table:style-name="ce105" table:number-columns-repeated="2"/>
          <table:table-cell table:style-name="ce209" office:value-type="string" calcext:value-type="string">
            <text:p>-</text:p>
          </table:table-cell>
          <table:table-cell table:style-name="ce105" table:number-columns-repeated="2"/>
          <table:table-cell table:style-name="ce393"/>
          <table:table-cell table:style-name="ce38"/>
          <table:table-cell table:style-name="ce213"/>
          <table:table-cell table:style-name="ce38" table:number-columns-repeated="2"/>
          <table:table-cell table:style-name="ce19" table:number-columns-repeated="16"/>
          <table:table-cell table:number-columns-repeated="993"/>
        </table:table-row>
        <table:table-row table:style-name="ro1">
          <table:table-cell table:style-name="ce26" office:value-type="date" office:date-value="2017-04-21" calcext:value-type="date">
            <text:p>21/04/2017</text:p>
          </table:table-cell>
          <table:table-cell table:style-name="ce38" office:value-type="string" calcext:value-type="string">
            <text:p>21 aprile, Figline Valdarno (FI): tavola rotonda sul tema "Digitalizzazione e promozione culturale: i casi Wikipedia e Opera del Duomo"; interviene <text:span text:style-name="T11">Luca Landucci</text:span> (socio Wikimedia Italia)<text:span text:style-name="T11">[1]</text:span></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0" office:value-type="string" calcext:value-type="string">
            <text:p>-</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4-22" calcext:value-type="date">
            <text:p>22/04/2017</text:p>
          </table:table-cell>
          <table:table-cell table:style-name="ce38" office:value-type="string" calcext:value-type="string">
            <text:p>22 aprile, Bologna: banchetto informativo I Wikipediani rispondono, presso il quale alcuni soci e wikipediani (tra cui <text:span text:style-name="T11">Giuseppe Profiti</text:span>, Segretario Wikimedia Italia) saranno a disposizione per rispondere alle domande di curiosi e nuovi utenti dei progetti Wikimedia, oltre a informare sulle attività dell'associazione. Presso Biblioteca Salaborsa Caffè, dalle 15.30 alle 17 (<text:span text:style-name="T11">pagina evento sul sito Salaborsa</text:span>)</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string" calcext:value-type="string">
            <text:p>-</text:p>
          </table:table-cell>
          <table:table-cell table:style-name="ce38" table:number-columns-repeated="2"/>
          <table:table-cell table:style-name="ce393"/>
          <table:table-cell table:style-name="ce38"/>
          <table:table-cell table:style-name="ce10" table:number-columns-repeated="19"/>
          <table:table-cell table:number-columns-repeated="993"/>
        </table:table-row>
        <table:table-row table:style-name="ro26">
          <table:table-cell table:style-name="ce4" office:value-type="date" office:date-value="2017-04-23" calcext:value-type="date">
            <text:p>23/04/2017</text:p>
          </table:table-cell>
          <table:table-cell table:style-name="ce207" office:value-type="string" calcext:value-type="string">
            <text:p>23 aprile, Matera: in occasione della Giornata mondiale del libro, la <text:span text:style-name="T11">Biblioteca Provinciale di Matera</text:span> ospita un editathon dedicato al tema del confine: <text:span text:style-name="T11">Luigi Catalani</text:span> introdurrà all'uso delle piattaforme wiki e farà da wikifacilitatore a un gruppo di studenti del <text:span text:style-name="T11">Liceo Ginnasio statale E. Duni</text:span> di Matera.</text:p>
          </table:table-cell>
          <table:table-cell table:style-name="ce199" office:value-type="string" calcext:value-type="string">
            <text:p>wikipedia</text:p>
          </table:table-cell>
          <table:table-cell table:style-name="ce68" table:number-columns-repeated="4"/>
          <table:table-cell table:style-name="ce392" office:value-type="float" office:value="0" calcext:value-type="float">
            <office:annotation draw:style-name="gr12" draw:text-style-name="P2" svg:width="458.99pt" svg:height="29.17pt" svg:x="1181.25pt" svg:y="414.43pt" draw:caption-point-x="-11.54pt" draw:caption-point-y="-18.91pt">
              <dc:date>2018-03-08T00:00:00</dc:date>
              <text:p text:style-name="P1">Possibile?</text:p>
              <text:p text:style-name="P1"><text:tab/>-Francesca Lissoni</text:p>
            </office:annotation>
            <text:p>0</text:p>
          </table:table-cell>
          <table:table-cell table:style-name="ce68" table:number-columns-repeated="4"/>
          <table:table-cell table:style-name="ce35" table:number-columns-repeated="15"/>
          <table:table-cell table:number-columns-repeated="997"/>
        </table:table-row>
        <table:table-row table:style-name="ro1">
          <table:table-cell table:style-name="ce26" office:value-type="date" office:date-value="2017-04-27" calcext:value-type="date">
            <text:p>27/04/2017</text:p>
          </table:table-cell>
          <table:table-cell table:style-name="ce38" office:value-type="string" calcext:value-type="string">
            <text:p>27 aprile, Jesi: nell'ambito del progetto "Who's that girl?", contro i pregiudizi di genere, dell'ITS Cuppari di Jesi, <text:span text:style-name="T11">Camelia Boban</text:span> (socia Wikimedia Italia e fondatrice WikiDonne) presenta un workshop di introduzione all’uso di Wikipedia e delle regole base del suo funzionamento e una relazione dal titolo "<text:span text:style-name="T11">Educare con Wikipedia</text:span>" sull'argomento del software e della conoscenza libera. Il progetto è parte integrante della collaborazione del <text:span text:style-name="T11">progetto WikiDonne</text:span> con l'associazione Rosa Digitale. </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0" office:value-type="float" office:value="0" calcext:value-type="float">
            <text:p>0</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5-01" calcext:value-type="date">
            <text:p>01/05/2017</text:p>
          </table:table-cell>
          <table:table-cell table:style-name="ce38" office:value-type="string" calcext:value-type="string">
            <text:p>Il <text:span text:style-name="T11">progetto WikiDonne</text:span> organizza, dal 1 al 21 maggio, il concorso <text:span text:style-name="T11">Sport femminile</text:span> per la scrittura di voci femminili del mondo dello sport (biografie di sportive, di squadre e organizzazioni sportive femminili). I premi assegnati sono Amazon card e per questo evento è stato ottenuto un rapid grant. Referente <text:span text:style-name="T11">Camelia Boban</text:span>, socia Wikimedia Italia.</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float" office:value="64" calcext:value-type="float">
            <text:p>64</text:p>
          </table:table-cell>
          <table:table-cell table:style-name="ce38" table:number-columns-repeated="4"/>
          <table:table-cell table:style-name="ce10" table:number-columns-repeated="19"/>
          <table:table-cell table:number-columns-repeated="993"/>
        </table:table-row>
        <table:table-row table:style-name="ro1">
          <table:table-cell table:style-name="ce26" office:value-type="date" office:date-value="2017-05-20" calcext:value-type="date">
            <text:p>20/05/2017</text:p>
          </table:table-cell>
          <table:table-cell table:style-name="ce38" office:value-type="string" calcext:value-type="string">
            <text:p>20 maggio, Cernobbio (CO): <text:span text:style-name="T11">seconda editathon in Villa Bernasconi</text:span> per la scrittura di voci nell'ambito del progetto "Liberty Tutti" di valorizzazione di Villa Bernasconi, con <text:span text:style-name="T11">Marta Pigazzini</text:span> (coordinatrice Wikimedia Italia per la Lombardia), <text:span text:style-name="T11">Dario Crespi</text:span>, <text:span text:style-name="T11">Stefano Dal Bo</text:span> e <text:span text:style-name="T11">Cristina Benassi</text:span> (soci Wikimedia Italia)</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float" office:value="7" calcext:value-type="float">
            <text:p>7</text:p>
          </table:table-cell>
          <table:table-cell table:style-name="ce38" table:number-columns-repeated="4"/>
          <table:table-cell table:style-name="ce10" table:number-columns-repeated="19"/>
          <table:table-cell table:number-columns-repeated="993"/>
        </table:table-row>
        <table:table-row table:style-name="ro26">
          <table:table-cell table:style-name="ce26" office:value-type="string" calcext:value-type="string">
            <text:p>1-30/05/2017</text:p>
          </table:table-cell>
          <table:table-cell table:style-name="ce38" office:value-type="string" calcext:value-type="string">
            <text:p>1-30 giugno, online. Edit-a-thons online di giugno del progetto WikiDonne: donne nelle collezioni del MET (it:Metropolitan Museum of Art), Wiki Loves Pride 2017 e donne vissute prima del XXesimo secolo. Referente Camelia Boban.</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table:formula="of:=3+2+9" office:value-type="string" office:string-value="14" calcext:value-type="string">
            <text:p>14</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string" calcext:value-type="string">
            <text:p>1-30/07/2017</text:p>
          </table:table-cell>
          <table:table-cell table:style-name="ce38" office:value-type="string" calcext:value-type="string">
            <text:p>1-30 luglio, online: edit-a-thons online di luglio dell'user group/progetto WikiDonne: donne nella danza, donne nella musica e donne dell'India. Referente Camelia Boban.</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table:formula="of:=1+2+5" office:value-type="string" office:string-value="8" calcext:value-type="string">
            <text:p>8</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date" office:date-value="2017-08-01" calcext:value-type="date">
            <text:p>01/08/2017</text:p>
          </table:table-cell>
          <table:table-cell table:style-name="ce38" office:value-type="string" calcext:value-type="string">
            <text:p>1º agosto (dal), online. Editathon di agosto dell'User Group/progetto WikiDonne 1day1woman che mette l'accento sulle donne indigeni, canadesi e attiviste per la pace. Referente Camelia Boban.</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float" office:value="27" calcext:value-type="float">
            <text:p>27</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date" office:date-value="2017-08-16" calcext:value-type="date">
            <text:p>16/08/2017</text:p>
          </table:table-cell>
          <table:table-cell table:style-name="ce38" office:value-type="string" calcext:value-type="string">
            <text:p>16 agosto (dal), online. Agganciandosi all'evento internazionale, WikiDonne organizza la sfida wiki 100wikidays per scrivere sui progetti wiki per 100 giorni di seguito. Qualcuno ci riuscirà? Referente Camelia Boban.</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text:p>-</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date" office:date-value="2017-08-19" calcext:value-type="date">
            <text:p>19/08/2017</text:p>
          </table:table-cell>
          <table:table-cell table:style-name="ce38" office:value-type="string" calcext:value-type="string">
            <text:p>19 agosto (dal), online. Collaborazione dell'User Group/progetto WikiDonne Interwiki Women con membri di Wikimedia Armenia e Wikimedia Argentina per la scrittura reciproca di voci riguardanti le donne. Referente Camelia Boban.</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float" office:value="2" calcext:value-type="float">
            <text:p>2</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string" calcext:value-type="string">
            <text:p>1-30/09/2017</text:p>
          </table:table-cell>
          <table:table-cell table:style-name="ce38" office:value-type="string" calcext:value-type="string">
            <text:p>1-30 settembre, online. Editathon di settembre di WikiDonne: ispaniche e latino americane, campionesse olimpiche e paraolimpiche e donne neozelandesi. Referente Camelia Boban.</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table:formula="of:=18+1" office:value-type="string" office:string-value="19" calcext:value-type="string">
            <text:p>19</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date" office:date-value="2017-09-03" calcext:value-type="date">
            <text:p>03/09/2017</text:p>
          </table:table-cell>
          <table:table-cell table:style-name="ce38" office:value-type="string" calcext:value-type="string">
            <text:p>3 settembre, Niscemi: APPetizer 2017. Evento promosso da Geofunction Srls, Wikimedia Italia e Google Developer Group Gela. Il socio Fabio Rinnone terrà un intervento intitolato L'impatto positivo di Wikipedia sul turismo e sull'economia locale.</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string" calcext:value-type="string">
            <text:p>-</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date" office:date-value="2017-09-11" calcext:value-type="date">
            <text:p>11/09/2017</text:p>
          </table:table-cell>
          <table:table-cell table:style-name="ce178" office:value-type="string" calcext:value-type="string">
            <text:p><text:a xlink:href="http://www.comune.ra.it/Aree-Tematiche/Comunicazione-pubblica-e-informazione/Ufficio-stampa/Comunicati/Comunicati-dell-ufficio-stampa/Non-solo-carta-11-settembre-Biblioteca-Classense-Sala-Dantesca-ore-9-18" xlink:type="simple">11 settembre, Ravenna: Come sarebbe la vita senza Wikipedia?, presentazione di Manuela De Vivo (socio Wikimedia Italia).</text:a></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text:p>-</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date" office:date-value="2017-10-12" calcext:value-type="date">
            <text:p>12/10/2017</text:p>
          </table:table-cell>
          <table:table-cell table:style-name="ce178" office:value-type="string" calcext:value-type="string">
            <text:p><text:a xlink:href="http://www.provincia.bz.it/news/it/news.asp?news_action=4&amp;news_article_id=599191" xlink:type="simple">12 ottobre, Bolzano: Presentazione del progetto di rilancio dell'Incubator della Wikipedia in lingua ladina, con una conferenza stampa che è stata ripresa oltre che dalla RAI, anche dalla televisione austriaca. Comunicato della Provincia autonoma di Bolzano</text:a></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string" calcext:value-type="string">
            <text:p>-</text:p>
          </table:table-cell>
          <table:table-cell table:style-name="ce38" table:number-columns-repeated="4"/>
          <table:table-cell table:style-name="ce35" table:number-columns-repeated="15"/>
          <table:table-cell table:number-columns-repeated="997"/>
        </table:table-row>
        <table:table-row table:style-name="ro26">
          <table:table-cell table:style-name="ce172" office:value-type="date" office:date-value="2017-10-23" calcext:value-type="date">
            <text:p>23/10/2017</text:p>
          </table:table-cell>
          <table:table-cell table:style-name="ce38" office:value-type="string" calcext:value-type="string">
            <text:p>23 ottobre, Roma: in occasione del Seminario internazionale di studi Biblioteche per apprendere, organizzato dal MIUR, dal Master DILL, dalla Scuola Vaticana di Biblioteconomia, dall'AIB e dall'American Embassy e ospitato nella Sala della Comunicazione del MIUR, Luigi Catalani parla ad una platea di docenti e responsabili di biblioteche scolastiche di Wikipedia come comunità di apprendimento in biblioteca e a scuola (locandina. registrazione video)).</text:p>
          </table:table-cell>
          <table:table-cell table:style-name="ce175" office:value-type="string" calcext:value-type="string">
            <text:p>wikipedia</text:p>
          </table:table-cell>
          <table:table-cell table:style-name="ce68" table:number-columns-repeated="3"/>
          <table:table-cell table:style-name="ce185"/>
          <table:table-cell table:style-name="ce208" office:value-type="string" calcext:value-type="string">
            <text:p>-</text:p>
          </table:table-cell>
          <table:table-cell table:style-name="ce68" table:number-columns-repeated="2"/>
          <table:table-cell table:style-name="ce213"/>
          <table:table-cell table:style-name="ce80" office:value-type="string" calcext:value-type="string">
            <text:p>-</text:p>
          </table:table-cell>
          <table:table-cell table:style-name="ce68" office:value-type="float" office:value="1" calcext:value-type="float">
            <text:p>1</text:p>
          </table:table-cell>
          <table:table-cell table:style-name="ce68"/>
          <table:table-cell table:style-name="ce80" office:value-type="string" calcext:value-type="string">
            <text:p>-</text:p>
          </table:table-cell>
          <table:table-cell table:style-name="ce35" table:number-columns-repeated="16"/>
          <table:table-cell table:number-columns-repeated="993"/>
        </table:table-row>
        <table:table-row table:style-name="ro26">
          <table:table-cell table:style-name="ce26" office:value-type="string" calcext:value-type="string">
            <text:p>26-29/10/2017</text:p>
          </table:table-cell>
          <table:table-cell table:style-name="ce38" office:value-type="string" calcext:value-type="string">
            <text:p>26-29 ottobre, Imola: Al Convegno nazionale di Toponomastica femminile, la socia Susanna Giaccai, terrà una relazione su Wikimedia e scuola e farà un breve corso introduttivo.</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text:p>-</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date" office:date-value="2017-11-11" calcext:value-type="date">
            <text:p>11/11/2017</text:p>
          </table:table-cell>
          <table:table-cell table:style-name="ce38" office:value-type="string" calcext:value-type="string">
            <text:p>11 novembre, Bologna: la socia Camelia Boban, su invito della Casa delle donne, tiene un laboratorio su Wikipedia/WikiDonne al Festival delle violenza illustrata.</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float" office:value="0" calcext:value-type="float">
            <text:p>0</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date" office:date-value="2017-11-25" calcext:value-type="date">
            <text:p>25/11/2017</text:p>
          </table:table-cell>
          <table:table-cell table:style-name="ce38" office:value-type="string" calcext:value-type="string">
            <text:p>25 novembre, Genova: WikiDonne a Genova, in occasione della Giornata mondiale contro la violenza sulle donne, presso il Palazzo Ducale, la socia Camelia Boban conduce un workshop di scrittura in Wikipedia di voci riguardanti la violenza sulle donne nell'ambito del Festival dell'eccellenza al femminile con la partecipazione di Gregorio Bisso (coordinatore Liguria).</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text:p>-</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date" office:date-value="2017-12-05" calcext:value-type="date">
            <text:p>05/12/2017</text:p>
          </table:table-cell>
          <table:table-cell table:style-name="ce38" office:value-type="string" calcext:value-type="string">
            <text:p>5 dicembre, Roma: incontro/lezione con i ragazzi e le insegnanti del centro Matemù, associazione che vuole promuovere l'incontro e l'integrazione tra ragazzi di culture diverse. Proprio ai ragazzi partecipanti al corso di italiano per stranieri Wikimedia ha proposto una collaborazione finalizzata a scrivere un libro di cucina "multietnica", da ospitare su Wikibooks. Al primo incontro ne seguiranno almeno altri due, a gennaio (data precisa da definirsi). Seguono il progetto Virginia Cirilli e Valerio Iannucci (coordinatori Wikimedia Italia).</text:p>
          </table:table-cell>
          <table:table-cell table:style-name="ce38" office:value-type="string" calcext:value-type="string">
            <text:p>wikipedia</text:p>
          </table:table-cell>
          <table:table-cell table:style-name="ce38" table:number-columns-repeated="2"/>
          <table:table-cell table:style-name="ce26"/>
          <table:table-cell table:style-name="ce38"/>
          <table:table-cell table:style-name="ce390" office:value-type="string" calcext:value-type="string">
            <text:p>-</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date" office:date-value="2017-12-14" calcext:value-type="date">
            <text:p>14/12/2017</text:p>
          </table:table-cell>
          <table:table-cell table:style-name="ce38" office:value-type="string" calcext:value-type="string">
            <text:p>14 dicembre, Pontedera: lezioni su Wikipedia e Wikisource/Wikibooks/Wikiversità all'associazione AICC al Centro Poliedro nell'ambito del progetto "Sapere aude!", tenute da Luca Landucci e Nicholas Natali (soci Wikimedia Italia).</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string" calcext:value-type="string">
            <text:p>-</text:p>
          </table:table-cell>
          <table:table-cell table:style-name="ce38" table:number-columns-repeated="4"/>
          <table:table-cell table:style-name="ce35" table:number-columns-repeated="15"/>
          <table:table-cell table:number-columns-repeated="997"/>
        </table:table-row>
        <table:table-row table:style-name="ro26">
          <table:table-cell table:style-name="ce26" office:value-type="date" office:date-value="2017-12-16" calcext:value-type="date">
            <text:p>16/12/2017</text:p>
          </table:table-cell>
          <table:table-cell table:style-name="ce38" office:value-type="string" calcext:value-type="string">
            <text:p>16 dicembre, Cernobbio (CO): Editathon "La Cernobbio Liberty e Wikivoyage" presso Villa Bernasconi con Stefano Dal Bo, Marta Pigazzini e Dario Crespi.</text:p>
          </table:table-cell>
          <table:table-cell table:style-name="ce197" office:value-type="string" calcext:value-type="string">
            <text:p>wikipedia</text:p>
          </table:table-cell>
          <table:table-cell table:style-name="ce38" table:number-columns-repeated="2"/>
          <table:table-cell table:style-name="ce26"/>
          <table:table-cell table:style-name="ce38"/>
          <table:table-cell table:style-name="ce392" office:value-type="float" office:value="0" calcext:value-type="float">
            <text:p>0</text:p>
          </table:table-cell>
          <table:table-cell table:style-name="ce38" table:number-columns-repeated="2"/>
          <table:table-cell table:style-name="ce68" table:number-columns-repeated="2"/>
          <table:table-cell table:style-name="ce35" table:number-columns-repeated="15"/>
          <table:table-cell table:number-columns-repeated="997"/>
        </table:table-row>
        <table:table-row table:style-name="ro26" table:number-rows-repeated="877">
          <table:table-cell table:style-name="ce35" table:number-columns-repeated="27"/>
          <table:table-cell table:number-columns-repeated="997"/>
        </table:table-row>
        <table:table-row table:style-name="ro25" table:number-rows-repeated="1047647">
          <table:table-cell table:number-columns-repeated="1024"/>
        </table:table-row>
        <table:table-row table:style-name="ro25">
          <table:table-cell table:number-columns-repeated="1024"/>
        </table:table-row>
      </table:table>
      <table:named-expressions/>
      <table:database-ranges>
        <table:database-range table:name="__Anonymous_Sheet_DB__0" table:target-range-address="'diario di bordo'.C1:'diario di bordo'.C117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svg:font-family="Arial"/>
    <style:font-face style:name="Cambria" svg:font-family="Cambria"/>
    <style:font-face style:name="Liberation Serif" svg:font-family="'Liberation Serif'"/>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date-style style:name="N126">
      <number:day/>
      <number:text>/</number:text>
      <number:month/>
      <number:text>/</number:text>
      <number:year number:style="long"/>
    </number:date-style>
    <number:currency-style style:name="N127">
      <number:currency-symbol number:language="en" number:country="US">€</number:currency-symbol>
      <number:text> </number:text>
      <number:number number:decimal-places="2" loext:min-decimal-places="2" number:min-integer-digits="1" number:grouping="true"/>
    </number:currency-style>
    <number:number-style style:name="N128">
      <number:text>€</number:text>
      <number:number number:decimal-places="2" loext:min-decimal-places="2" number:min-integer-digits="1" number:grouping="true"/>
    </number:number-style>
    <number:number-style style:name="N129">
      <number:text>€</number:text>
      <number:number number:decimal-places="0" loext:min-decimal-places="0" number:min-integer-digits="1" number:grouping="true"/>
    </number:number-style>
    <number:date-style style:name="N130">
      <number:day/>
      <number:text>/</number:text>
      <number:month/>
    </number:date-style>
    <number:date-style style:name="N131">
      <number:day number:style="long"/>
      <number:text>/</number:text>
      <number:month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iario_20_di_20_bordo" style:display-name="PageStyle_diario di bordo" style:page-layout-name="Mpm3">
      <style:header style:display="false"/>
      <style:header-left style:display="false"/>
      <style:footer style:display="false"/>
      <style:footer-left style:display="false"/>
    </style:master-page>
    <style:master-page style:name="PageStyle_5f_Università" style:display-name="PageStyle_Università" style:page-layout-name="Mpm3">
      <style:header style:display="false"/>
      <style:header-left style:display="false"/>
      <style:footer style:display="false"/>
      <style:footer-left style:display="false"/>
    </style:master-page>
    <style:master-page style:name="PageStyle_5f_Scuole" style:display-name="PageStyle_Scuole" style:page-layout-name="Mpm3">
      <style:header style:display="false"/>
      <style:header-left style:display="false"/>
      <style:footer style:display="false"/>
      <style:footer-left style:display="false"/>
    </style:master-page>
    <style:master-page style:name="PageStyle_5f_OpenStreetMap" style:display-name="PageStyle_OpenStreetMap" style:page-layout-name="Mpm3">
      <style:header style:display="false"/>
      <style:header-left style:display="false"/>
      <style:footer style:display="false"/>
      <style:footer-left style:display="false"/>
    </style:master-page>
    <style:master-page style:name="PageStyle_5f_Biblioteche" style:display-name="PageStyle_Biblioteche" style:page-layout-name="Mpm3">
      <style:header style:display="false"/>
      <style:header-left style:display="false"/>
      <style:footer style:display="false"/>
      <style:footer-left style:display="false"/>
    </style:master-page>
    <style:master-page style:name="PageStyle_5f_Musei_20_e_20_Archivi" style:display-name="PageStyle_Musei e Archivi" style:page-layout-name="Mpm3">
      <style:header style:display="false"/>
      <style:header-left style:display="false"/>
      <style:footer style:display="false"/>
      <style:footer-left style:display="false"/>
    </style:master-page>
    <style:master-page style:name="PageStyle_5f_WLM" style:display-name="PageStyle_WLM" style:page-layout-name="Mpm3">
      <style:header style:display="false"/>
      <style:header-left style:display="false"/>
      <style:footer style:display="false"/>
      <style:footer-left style:display="false"/>
    </style:master-page>
    <style:master-page style:name="PageStyle_5f_Fundraising" style:display-name="PageStyle_Fundraising" style:page-layout-name="Mpm3">
      <style:header style:display="false"/>
      <style:header-left style:display="false"/>
      <style:footer style:display="false"/>
      <style:footer-left style:display="false"/>
    </style:master-page>
    <style:master-page style:name="PageStyle_5f_Comunicazione" style:display-name="PageStyle_Comunicazione" style:page-layout-name="Mpm3">
      <style:header style:display="false"/>
      <style:header-left style:display="false"/>
      <style:footer style:display="false"/>
      <style:footer-left style:display="false"/>
    </style:master-page>
    <style:master-page style:name="PageStyle_5f_Wikimania" style:display-name="PageStyle_Wikimania" style:page-layout-name="Mpm3">
      <style:header style:display="false"/>
      <style:header-left style:display="false"/>
      <style:footer style:display="false"/>
      <style:footer-left style:display="false"/>
    </style:master-page>
    <style:master-page style:name="PageStyle_5f_Volontari" style:display-name="PageStyle_Volontari" style:page-layout-name="Mpm3">
      <style:header style:display="false"/>
      <style:header-left style:display="false"/>
      <style:footer style:display="false"/>
      <style:footer-left style:display="false"/>
    </style:master-page>
    <style:master-page style:name="PageStyle_5f_WP_5f_Italiano" style:display-name="PageStyle_WP_Italian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cell-count="4468" meta:object-count="0"/>
    <meta:generator>LibreOfficeDev/5.1.0.3$Linux_X86_64 LibreOffice_project/</meta:generator>
  </office:meta>
</office:document-meta>
</file>