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95cm"/>
    </style:style>
    <style:style style:name="co2" style:family="table-column">
      <style:table-column-properties fo:break-before="auto" style:column-width="4.927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Newl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user_id</text:p>
          </table:table-cell>
          <table:table-cell office:value-type="string" calcext:value-type="string">
            <text:p>user_name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newly_registered</text:p>
          </table:table-cell>
        </table:table-row>
        <table:table-row table:style-name="ro1">
          <table:table-cell office:value-type="float" office:value="4127385" calcext:value-type="float">
            <text:p>4127385</text:p>
          </table:table-cell>
          <table:table-cell office:value-type="string" calcext:value-type="string">
            <text:p>Vanessa fratarcange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587" calcext:value-type="float">
            <text:p>50587</text:p>
          </table:table-cell>
          <table:table-cell office:value-type="string" calcext:value-type="string">
            <text:p>Nemo bis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5440" calcext:value-type="float">
            <text:p>355440</text:p>
          </table:table-cell>
          <table:table-cell office:value-type="string" calcext:value-type="string">
            <text:p>Aluong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2889" calcext:value-type="float">
            <text:p>4292889</text:p>
          </table:table-cell>
          <table:table-cell office:value-type="string" calcext:value-type="string">
            <text:p>Brunellap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0137" calcext:value-type="float">
            <text:p>2300137</text:p>
          </table:table-cell>
          <table:table-cell office:value-type="string" calcext:value-type="string">
            <text:p>Luce6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4431" calcext:value-type="float">
            <text:p>4114431</text:p>
          </table:table-cell>
          <table:table-cell office:value-type="string" calcext:value-type="string">
            <text:p>SerenaCri8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5924" calcext:value-type="float">
            <text:p>595924</text:p>
          </table:table-cell>
          <table:table-cell office:value-type="string" calcext:value-type="string">
            <text:p>CristianNX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6073" calcext:value-type="float">
            <text:p>5176073</text:p>
          </table:table-cell>
          <table:table-cell office:value-type="string" calcext:value-type="string">
            <text:p>LUCIA CL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3392" calcext:value-type="float">
            <text:p>5173392</text:p>
          </table:table-cell>
          <table:table-cell office:value-type="string" calcext:value-type="string">
            <text:p>Giancarlo Briant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7907" calcext:value-type="float">
            <text:p>4077907</text:p>
          </table:table-cell>
          <table:table-cell office:value-type="string" calcext:value-type="string">
            <text:p>Andrea73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5012" calcext:value-type="float">
            <text:p>2285012</text:p>
          </table:table-cell>
          <table:table-cell office:value-type="string" calcext:value-type="string">
            <text:p>Caba201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9416" calcext:value-type="float">
            <text:p>5229416</text:p>
          </table:table-cell>
          <table:table-cell office:value-type="string" calcext:value-type="string">
            <text:p>Elena Roug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2856" calcext:value-type="float">
            <text:p>4152856</text:p>
          </table:table-cell>
          <table:table-cell office:value-type="string" calcext:value-type="string">
            <text:p>Gpicco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0554" calcext:value-type="float">
            <text:p>5160554</text:p>
          </table:table-cell>
          <table:table-cell office:value-type="string" calcext:value-type="string">
            <text:p>Bubic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21532" calcext:value-type="float">
            <text:p>4821532</text:p>
          </table:table-cell>
          <table:table-cell office:value-type="string" calcext:value-type="string">
            <text:p>Suhaknok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2855" calcext:value-type="float">
            <text:p>3092855</text:p>
          </table:table-cell>
          <table:table-cell office:value-type="string" calcext:value-type="string">
            <text:p>Troise Carmine - Wash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0490" calcext:value-type="float">
            <text:p>2260490</text:p>
          </table:table-cell>
          <table:table-cell office:value-type="string" calcext:value-type="string">
            <text:p>Bardangel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215" calcext:value-type="float">
            <text:p>28215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8267" calcext:value-type="float">
            <text:p>5268267</text:p>
          </table:table-cell>
          <table:table-cell office:value-type="string" calcext:value-type="string">
            <text:p>Rediop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8466" calcext:value-type="float">
            <text:p>5108466</text:p>
          </table:table-cell>
          <table:table-cell office:value-type="string" calcext:value-type="string">
            <text:p>ManueleMalacarn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16479" calcext:value-type="float">
            <text:p>4016479</text:p>
          </table:table-cell>
          <table:table-cell office:value-type="string" calcext:value-type="string">
            <text:p>Maurizio Beatric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3282" calcext:value-type="float">
            <text:p>5263282</text:p>
          </table:table-cell>
          <table:table-cell office:value-type="string" calcext:value-type="string">
            <text:p>Fred Roma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4191" calcext:value-type="float">
            <text:p>4154191</text:p>
          </table:table-cell>
          <table:table-cell office:value-type="string" calcext:value-type="string">
            <text:p>Bicchieri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8799" calcext:value-type="float">
            <text:p>1868799</text:p>
          </table:table-cell>
          <table:table-cell office:value-type="string" calcext:value-type="string">
            <text:p>.Aladd.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76736" calcext:value-type="float">
            <text:p>5076736</text:p>
          </table:table-cell>
          <table:table-cell office:value-type="string" calcext:value-type="string">
            <text:p>Giuliogiallombard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332" calcext:value-type="float">
            <text:p>39332</text:p>
          </table:table-cell>
          <table:table-cell office:value-type="string" calcext:value-type="string">
            <text:p>Superchilum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16495" calcext:value-type="float">
            <text:p>4916495</text:p>
          </table:table-cell>
          <table:table-cell office:value-type="string" calcext:value-type="string">
            <text:p>Alex alpacig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4702" calcext:value-type="float">
            <text:p>5174702</text:p>
          </table:table-cell>
          <table:table-cell office:value-type="string" calcext:value-type="string">
            <text:p>Andreik290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48046" calcext:value-type="float">
            <text:p>5248046</text:p>
          </table:table-cell>
          <table:table-cell office:value-type="string" calcext:value-type="string">
            <text:p>Alpe7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5599" calcext:value-type="float">
            <text:p>4065599</text:p>
          </table:table-cell>
          <table:table-cell office:value-type="string" calcext:value-type="string">
            <text:p>Marta Trullu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9216" calcext:value-type="float">
            <text:p>2509216</text:p>
          </table:table-cell>
          <table:table-cell office:value-type="string" calcext:value-type="string">
            <text:p>橘川琉璃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4355" calcext:value-type="float">
            <text:p>4134355</text:p>
          </table:table-cell>
          <table:table-cell office:value-type="string" calcext:value-type="string">
            <text:p>Emmeddienn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8740" calcext:value-type="float">
            <text:p>5268740</text:p>
          </table:table-cell>
          <table:table-cell office:value-type="string" calcext:value-type="string">
            <text:p>Soniatige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2095" calcext:value-type="float">
            <text:p>5212095</text:p>
          </table:table-cell>
          <table:table-cell office:value-type="string" calcext:value-type="string">
            <text:p>Ivanparis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47292" calcext:value-type="float">
            <text:p>5247292</text:p>
          </table:table-cell>
          <table:table-cell office:value-type="string" calcext:value-type="string">
            <text:p>GueQuattr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5226" calcext:value-type="float">
            <text:p>5045226</text:p>
          </table:table-cell>
          <table:table-cell office:value-type="string" calcext:value-type="string">
            <text:p>Stefanopunturier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8389" calcext:value-type="float">
            <text:p>4118389</text:p>
          </table:table-cell>
          <table:table-cell office:value-type="string" calcext:value-type="string">
            <text:p>Anna Scansan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88164" calcext:value-type="float">
            <text:p>4988164</text:p>
          </table:table-cell>
          <table:table-cell office:value-type="string" calcext:value-type="string">
            <text:p>Rotari43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6046" calcext:value-type="float">
            <text:p>4106046</text:p>
          </table:table-cell>
          <table:table-cell office:value-type="string" calcext:value-type="string">
            <text:p>Poirott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59503" calcext:value-type="float">
            <text:p>3859503</text:p>
          </table:table-cell>
          <table:table-cell office:value-type="string" calcext:value-type="string">
            <text:p>Ambusy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33416" calcext:value-type="float">
            <text:p>3533416</text:p>
          </table:table-cell>
          <table:table-cell office:value-type="string" calcext:value-type="string">
            <text:p>Paolone g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78693" calcext:value-type="float">
            <text:p>3978693</text:p>
          </table:table-cell>
          <table:table-cell office:value-type="string" calcext:value-type="string">
            <text:p>Carloalberto201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1487" calcext:value-type="float">
            <text:p>4121487</text:p>
          </table:table-cell>
          <table:table-cell office:value-type="string" calcext:value-type="string">
            <text:p>ValerioZann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30490" calcext:value-type="float">
            <text:p>5230490</text:p>
          </table:table-cell>
          <table:table-cell office:value-type="string" calcext:value-type="string">
            <text:p>Siegfried.Maerz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0746" calcext:value-type="float">
            <text:p>4160746</text:p>
          </table:table-cell>
          <table:table-cell office:value-type="string" calcext:value-type="string">
            <text:p>SilviaBarberoG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1486" calcext:value-type="float">
            <text:p>5271486</text:p>
          </table:table-cell>
          <table:table-cell office:value-type="string" calcext:value-type="string">
            <text:p>Gdm8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65274" calcext:value-type="float">
            <text:p>4865274</text:p>
          </table:table-cell>
          <table:table-cell office:value-type="string" calcext:value-type="string">
            <text:p>Vittorio martir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77631" calcext:value-type="float">
            <text:p>2977631</text:p>
          </table:table-cell>
          <table:table-cell office:value-type="string" calcext:value-type="string">
            <text:p>Redwine1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9134" calcext:value-type="float">
            <text:p>1159134</text:p>
          </table:table-cell>
          <table:table-cell office:value-type="string" calcext:value-type="string">
            <text:p>Nicola Quiri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5913" calcext:value-type="float">
            <text:p>4135913</text:p>
          </table:table-cell>
          <table:table-cell office:value-type="string" calcext:value-type="string">
            <text:p>Paolo Musacchi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0045" calcext:value-type="float">
            <text:p>5170045</text:p>
          </table:table-cell>
          <table:table-cell office:value-type="string" calcext:value-type="string">
            <text:p>Marassibarbara6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1969" calcext:value-type="float">
            <text:p>4141969</text:p>
          </table:table-cell>
          <table:table-cell office:value-type="string" calcext:value-type="string">
            <text:p>Uomodelfar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6868" calcext:value-type="float">
            <text:p>4506868</text:p>
          </table:table-cell>
          <table:table-cell office:value-type="string" calcext:value-type="string">
            <text:p>Kabu96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8140" calcext:value-type="float">
            <text:p>3088140</text:p>
          </table:table-cell>
          <table:table-cell office:value-type="string" calcext:value-type="string">
            <text:p>Johnfy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0288" calcext:value-type="float">
            <text:p>4150288</text:p>
          </table:table-cell>
          <table:table-cell office:value-type="string" calcext:value-type="string">
            <text:p>Angelinaiannarel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77790" calcext:value-type="float">
            <text:p>2277790</text:p>
          </table:table-cell>
          <table:table-cell office:value-type="string" calcext:value-type="string">
            <text:p>Sansa55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32732" calcext:value-type="float">
            <text:p>5232732</text:p>
          </table:table-cell>
          <table:table-cell office:value-type="string" calcext:value-type="string">
            <text:p>Skiel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82" calcext:value-type="float">
            <text:p>13882</text:p>
          </table:table-cell>
          <table:table-cell office:value-type="string" calcext:value-type="string">
            <text:p>Potaki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30720" calcext:value-type="float">
            <text:p>5230720</text:p>
          </table:table-cell>
          <table:table-cell office:value-type="string" calcext:value-type="string">
            <text:p>Calogero Navarr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27" calcext:value-type="float">
            <text:p>18027</text:p>
          </table:table-cell>
          <table:table-cell office:value-type="string" calcext:value-type="string">
            <text:p>Luigi Chies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66082" calcext:value-type="float">
            <text:p>5066082</text:p>
          </table:table-cell>
          <table:table-cell office:value-type="string" calcext:value-type="string">
            <text:p>Sauro Martinel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59376" calcext:value-type="float">
            <text:p>2259376</text:p>
          </table:table-cell>
          <table:table-cell office:value-type="string" calcext:value-type="string">
            <text:p>Sarabrag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6833" calcext:value-type="float">
            <text:p>3086833</text:p>
          </table:table-cell>
          <table:table-cell office:value-type="string" calcext:value-type="string">
            <text:p>Waldemar L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63680" calcext:value-type="float">
            <text:p>4463680</text:p>
          </table:table-cell>
          <table:table-cell office:value-type="string" calcext:value-type="string">
            <text:p>Silvia Barzag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1902" calcext:value-type="float">
            <text:p>4061902</text:p>
          </table:table-cell>
          <table:table-cell office:value-type="string" calcext:value-type="string">
            <text:p>Asmara87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8489" calcext:value-type="float">
            <text:p>3058489</text:p>
          </table:table-cell>
          <table:table-cell office:value-type="string" calcext:value-type="string">
            <text:p>Paola Liliana Buttiglion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7960" calcext:value-type="float">
            <text:p>4097960</text:p>
          </table:table-cell>
          <table:table-cell office:value-type="string" calcext:value-type="string">
            <text:p>Art.moniq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9540" calcext:value-type="float">
            <text:p>1099540</text:p>
          </table:table-cell>
          <table:table-cell office:value-type="string" calcext:value-type="string">
            <text:p>Japs 8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7137" calcext:value-type="float">
            <text:p>5177137</text:p>
          </table:table-cell>
          <table:table-cell office:value-type="string" calcext:value-type="string">
            <text:p>Piergiuseppe Gualtier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548" calcext:value-type="float">
            <text:p>1968548</text:p>
          </table:table-cell>
          <table:table-cell office:value-type="string" calcext:value-type="string">
            <text:p>Clementest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042" calcext:value-type="float">
            <text:p>181042</text:p>
          </table:table-cell>
          <table:table-cell office:value-type="string" calcext:value-type="string">
            <text:p>Mentnafunangan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2404" calcext:value-type="float">
            <text:p>382404</text:p>
          </table:table-cell>
          <table:table-cell office:value-type="string" calcext:value-type="string">
            <text:p>Paperoastr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7949" calcext:value-type="float">
            <text:p>5177949</text:p>
          </table:table-cell>
          <table:table-cell office:value-type="string" calcext:value-type="string">
            <text:p>Wiki Wonk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12496" calcext:value-type="float">
            <text:p>2312496</text:p>
          </table:table-cell>
          <table:table-cell office:value-type="string" calcext:value-type="string">
            <text:p>Carlodell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8900" calcext:value-type="float">
            <text:p>5208900</text:p>
          </table:table-cell>
          <table:table-cell office:value-type="string" calcext:value-type="string">
            <text:p>Jachino2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2967" calcext:value-type="float">
            <text:p>1372967</text:p>
          </table:table-cell>
          <table:table-cell office:value-type="string" calcext:value-type="string">
            <text:p>Byus7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4180" calcext:value-type="float">
            <text:p>4074180</text:p>
          </table:table-cell>
          <table:table-cell office:value-type="string" calcext:value-type="string">
            <text:p>Felicya~commonswik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1699" calcext:value-type="float">
            <text:p>4121699</text:p>
          </table:table-cell>
          <table:table-cell office:value-type="string" calcext:value-type="string">
            <text:p>Massimo Trabaldo Len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6035" calcext:value-type="float">
            <text:p>2306035</text:p>
          </table:table-cell>
          <table:table-cell office:value-type="string" calcext:value-type="string">
            <text:p>Serberg+commonswik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6549" calcext:value-type="float">
            <text:p>5176549</text:p>
          </table:table-cell>
          <table:table-cell office:value-type="string" calcext:value-type="string">
            <text:p>Manuz6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8869" calcext:value-type="float">
            <text:p>2028869</text:p>
          </table:table-cell>
          <table:table-cell office:value-type="string" calcext:value-type="string">
            <text:p>At6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2921" calcext:value-type="float">
            <text:p>5182921</text:p>
          </table:table-cell>
          <table:table-cell office:value-type="string" calcext:value-type="string">
            <text:p>SilvaMast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48503" calcext:value-type="float">
            <text:p>5248503</text:p>
          </table:table-cell>
          <table:table-cell office:value-type="string" calcext:value-type="string">
            <text:p>Erika passin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4671" calcext:value-type="float">
            <text:p>5264671</text:p>
          </table:table-cell>
          <table:table-cell office:value-type="string" calcext:value-type="string">
            <text:p>Matt.giocolier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7477" calcext:value-type="float">
            <text:p>4137477</text:p>
          </table:table-cell>
          <table:table-cell office:value-type="string" calcext:value-type="string">
            <text:p>Acquario5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0189" calcext:value-type="float">
            <text:p>1610189</text:p>
          </table:table-cell>
          <table:table-cell office:value-type="string" calcext:value-type="string">
            <text:p>Pierangelo66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0050" calcext:value-type="float">
            <text:p>1830050</text:p>
          </table:table-cell>
          <table:table-cell office:value-type="string" calcext:value-type="string">
            <text:p>Sethiprim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70068" calcext:value-type="float">
            <text:p>4070068</text:p>
          </table:table-cell>
          <table:table-cell office:value-type="string" calcext:value-type="string">
            <text:p>Roberto pestari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5143" calcext:value-type="float">
            <text:p>2225143</text:p>
          </table:table-cell>
          <table:table-cell office:value-type="string" calcext:value-type="string">
            <text:p>Nbis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5174" calcext:value-type="float">
            <text:p>4145174</text:p>
          </table:table-cell>
          <table:table-cell office:value-type="string" calcext:value-type="string">
            <text:p>Baroxs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1230" calcext:value-type="float">
            <text:p>4091230</text:p>
          </table:table-cell>
          <table:table-cell office:value-type="string" calcext:value-type="string">
            <text:p>CinziaGi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3149" calcext:value-type="float">
            <text:p>4063149</text:p>
          </table:table-cell>
          <table:table-cell office:value-type="string" calcext:value-type="string">
            <text:p>Domenico Lucà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275" calcext:value-type="float">
            <text:p>224275</text:p>
          </table:table-cell>
          <table:table-cell office:value-type="string" calcext:value-type="string">
            <text:p>Mauriziogirald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1920" calcext:value-type="float">
            <text:p>4061920</text:p>
          </table:table-cell>
          <table:table-cell office:value-type="string" calcext:value-type="string">
            <text:p>Sandra Gramp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40909" calcext:value-type="float">
            <text:p>5140909</text:p>
          </table:table-cell>
          <table:table-cell office:value-type="string" calcext:value-type="string">
            <text:p>Maurizio.marchesi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4979" calcext:value-type="float">
            <text:p>4104979</text:p>
          </table:table-cell>
          <table:table-cell office:value-type="string" calcext:value-type="string">
            <text:p>Graziella taib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9685" calcext:value-type="float">
            <text:p>4759685</text:p>
          </table:table-cell>
          <table:table-cell office:value-type="string" calcext:value-type="string">
            <text:p>SettimioM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88875" calcext:value-type="float">
            <text:p>3288875</text:p>
          </table:table-cell>
          <table:table-cell office:value-type="string" calcext:value-type="string">
            <text:p>Gianmaria.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0696" calcext:value-type="float">
            <text:p>5200696</text:p>
          </table:table-cell>
          <table:table-cell office:value-type="string" calcext:value-type="string">
            <text:p>Teopmat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56445" calcext:value-type="float">
            <text:p>2856445</text:p>
          </table:table-cell>
          <table:table-cell office:value-type="string" calcext:value-type="string">
            <text:p>Girardelli simon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6161" calcext:value-type="float">
            <text:p>4146161</text:p>
          </table:table-cell>
          <table:table-cell office:value-type="string" calcext:value-type="string">
            <text:p>Vittoriacecamor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2038" calcext:value-type="float">
            <text:p>4162038</text:p>
          </table:table-cell>
          <table:table-cell office:value-type="string" calcext:value-type="string">
            <text:p>FranceRisu7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3217" calcext:value-type="float">
            <text:p>4153217</text:p>
          </table:table-cell>
          <table:table-cell office:value-type="string" calcext:value-type="string">
            <text:p>Dgandrea05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1318" calcext:value-type="float">
            <text:p>4131318</text:p>
          </table:table-cell>
          <table:table-cell office:value-type="string" calcext:value-type="string">
            <text:p>Stefano.soresin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5458" calcext:value-type="float">
            <text:p>5185458</text:p>
          </table:table-cell>
          <table:table-cell office:value-type="string" calcext:value-type="string">
            <text:p>Pign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0699" calcext:value-type="float">
            <text:p>4160699</text:p>
          </table:table-cell>
          <table:table-cell office:value-type="string" calcext:value-type="string">
            <text:p>Buimichel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7664" calcext:value-type="float">
            <text:p>5047664</text:p>
          </table:table-cell>
          <table:table-cell office:value-type="string" calcext:value-type="string">
            <text:p>FrOsmett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89502" calcext:value-type="float">
            <text:p>2789502</text:p>
          </table:table-cell>
          <table:table-cell office:value-type="string" calcext:value-type="string">
            <text:p>Mongolo198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1285" calcext:value-type="float">
            <text:p>4151285</text:p>
          </table:table-cell>
          <table:table-cell office:value-type="string" calcext:value-type="string">
            <text:p>Biancamaria Rizzo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1730" calcext:value-type="float">
            <text:p>5171730</text:p>
          </table:table-cell>
          <table:table-cell office:value-type="string" calcext:value-type="string">
            <text:p>Masarot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2302" calcext:value-type="float">
            <text:p>5272302</text:p>
          </table:table-cell>
          <table:table-cell office:value-type="string" calcext:value-type="string">
            <text:p>Jumk1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95189" calcext:value-type="float">
            <text:p>5195189</text:p>
          </table:table-cell>
          <table:table-cell office:value-type="string" calcext:value-type="string">
            <text:p>Giopav7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1802" calcext:value-type="float">
            <text:p>4101802</text:p>
          </table:table-cell>
          <table:table-cell office:value-type="string" calcext:value-type="string">
            <text:p>Aniello d'antuo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5384" calcext:value-type="float">
            <text:p>2235384</text:p>
          </table:table-cell>
          <table:table-cell office:value-type="string" calcext:value-type="string">
            <text:p>Silviaform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3279" calcext:value-type="float">
            <text:p>333279</text:p>
          </table:table-cell>
          <table:table-cell office:value-type="string" calcext:value-type="string">
            <text:p>Raul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0240" calcext:value-type="float">
            <text:p>5200240</text:p>
          </table:table-cell>
          <table:table-cell office:value-type="string" calcext:value-type="string">
            <text:p>CoolTour Gallur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4395" calcext:value-type="float">
            <text:p>2704395</text:p>
          </table:table-cell>
          <table:table-cell office:value-type="string" calcext:value-type="string">
            <text:p>Mikymeris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0818" calcext:value-type="float">
            <text:p>4150818</text:p>
          </table:table-cell>
          <table:table-cell office:value-type="string" calcext:value-type="string">
            <text:p>39per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1110" calcext:value-type="float">
            <text:p>4701110</text:p>
          </table:table-cell>
          <table:table-cell office:value-type="string" calcext:value-type="string">
            <text:p>Corbyfl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2838" calcext:value-type="float">
            <text:p>1482838</text:p>
          </table:table-cell>
          <table:table-cell office:value-type="string" calcext:value-type="string">
            <text:p>Mattia.Verg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34525" calcext:value-type="float">
            <text:p>3834525</text:p>
          </table:table-cell>
          <table:table-cell office:value-type="string" calcext:value-type="string">
            <text:p>Arcanm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0584" calcext:value-type="float">
            <text:p>5270584</text:p>
          </table:table-cell>
          <table:table-cell office:value-type="string" calcext:value-type="string">
            <text:p>Cirolutr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9137" calcext:value-type="float">
            <text:p>4139137</text:p>
          </table:table-cell>
          <table:table-cell office:value-type="string" calcext:value-type="string">
            <text:p>Gassadamante201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45407" calcext:value-type="float">
            <text:p>2245407</text:p>
          </table:table-cell>
          <table:table-cell office:value-type="string" calcext:value-type="string">
            <text:p>Nitticora Albin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9766" calcext:value-type="float">
            <text:p>4159766</text:p>
          </table:table-cell>
          <table:table-cell office:value-type="string" calcext:value-type="string">
            <text:p>CesaEr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0144" calcext:value-type="float">
            <text:p>4160144</text:p>
          </table:table-cell>
          <table:table-cell office:value-type="string" calcext:value-type="string">
            <text:p>Jacopo Bertell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3459" calcext:value-type="float">
            <text:p>343459</text:p>
          </table:table-cell>
          <table:table-cell office:value-type="string" calcext:value-type="string">
            <text:p>Yiy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8755" calcext:value-type="float">
            <text:p>4088755</text:p>
          </table:table-cell>
          <table:table-cell office:value-type="string" calcext:value-type="string">
            <text:p>Antorki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64088" calcext:value-type="float">
            <text:p>4064088</text:p>
          </table:table-cell>
          <table:table-cell office:value-type="string" calcext:value-type="string">
            <text:p>Gechy67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0975" calcext:value-type="float">
            <text:p>1550975</text:p>
          </table:table-cell>
          <table:table-cell office:value-type="string" calcext:value-type="string">
            <text:p>Claudio.stan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3216" calcext:value-type="float">
            <text:p>4153216</text:p>
          </table:table-cell>
          <table:table-cell office:value-type="string" calcext:value-type="string">
            <text:p>Afures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8544" calcext:value-type="float">
            <text:p>4158544</text:p>
          </table:table-cell>
          <table:table-cell office:value-type="string" calcext:value-type="string">
            <text:p>Elena Gall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5429" calcext:value-type="float">
            <text:p>5165429</text:p>
          </table:table-cell>
          <table:table-cell office:value-type="string" calcext:value-type="string">
            <text:p>Marcotrabacch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7675" calcext:value-type="float">
            <text:p>3087675</text:p>
          </table:table-cell>
          <table:table-cell office:value-type="string" calcext:value-type="string">
            <text:p>Vanni Lazzar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54832" calcext:value-type="float">
            <text:p>5254832</text:p>
          </table:table-cell>
          <table:table-cell office:value-type="string" calcext:value-type="string">
            <text:p>Marco37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29460" calcext:value-type="float">
            <text:p>4029460</text:p>
          </table:table-cell>
          <table:table-cell office:value-type="string" calcext:value-type="string">
            <text:p>Tinus7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23" calcext:value-type="float">
            <text:p>18023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23855" calcext:value-type="float">
            <text:p>2223855</text:p>
          </table:table-cell>
          <table:table-cell office:value-type="string" calcext:value-type="string">
            <text:p>Clarkfo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761" calcext:value-type="float">
            <text:p>36761</text:p>
          </table:table-cell>
          <table:table-cell office:value-type="string" calcext:value-type="string">
            <text:p>Assiani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61650" calcext:value-type="float">
            <text:p>4161650</text:p>
          </table:table-cell>
          <table:table-cell office:value-type="string" calcext:value-type="string">
            <text:p>Karloskarat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5559" calcext:value-type="float">
            <text:p>4135559</text:p>
          </table:table-cell>
          <table:table-cell office:value-type="string" calcext:value-type="string">
            <text:p>CyberRandy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679" calcext:value-type="float">
            <text:p>3120679</text:p>
          </table:table-cell>
          <table:table-cell office:value-type="string" calcext:value-type="string">
            <text:p>Carcla8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7643" calcext:value-type="float">
            <text:p>5177643</text:p>
          </table:table-cell>
          <table:table-cell office:value-type="string" calcext:value-type="string">
            <text:p>Luc.menic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3736" calcext:value-type="float">
            <text:p>5203736</text:p>
          </table:table-cell>
          <table:table-cell office:value-type="string" calcext:value-type="string">
            <text:p>Simmus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76911" calcext:value-type="float">
            <text:p>5076911</text:p>
          </table:table-cell>
          <table:table-cell office:value-type="string" calcext:value-type="string">
            <text:p>Bahnfan44789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4520" calcext:value-type="float">
            <text:p>4104520</text:p>
          </table:table-cell>
          <table:table-cell office:value-type="string" calcext:value-type="string">
            <text:p>Brunella Iannuzz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3303" calcext:value-type="float">
            <text:p>5213303</text:p>
          </table:table-cell>
          <table:table-cell office:value-type="string" calcext:value-type="string">
            <text:p>Ilaria Di Coc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8569" calcext:value-type="float">
            <text:p>5268569</text:p>
          </table:table-cell>
          <table:table-cell office:value-type="string" calcext:value-type="string">
            <text:p>Leyla Ma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4861" calcext:value-type="float">
            <text:p>4124861</text:p>
          </table:table-cell>
          <table:table-cell office:value-type="string" calcext:value-type="string">
            <text:p>Paolipp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471" calcext:value-type="float">
            <text:p>182471</text:p>
          </table:table-cell>
          <table:table-cell office:value-type="string" calcext:value-type="string">
            <text:p>Usycha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3639" calcext:value-type="float">
            <text:p>5263639</text:p>
          </table:table-cell>
          <table:table-cell office:value-type="string" calcext:value-type="string">
            <text:p>Sarabi9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9143" calcext:value-type="float">
            <text:p>4119143</text:p>
          </table:table-cell>
          <table:table-cell office:value-type="string" calcext:value-type="string">
            <text:p>Lupon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4341" calcext:value-type="float">
            <text:p>4104341</text:p>
          </table:table-cell>
          <table:table-cell office:value-type="string" calcext:value-type="string">
            <text:p>Paola79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226" calcext:value-type="float">
            <text:p>102226</text:p>
          </table:table-cell>
          <table:table-cell office:value-type="string" calcext:value-type="string">
            <text:p>Jaqe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57960" calcext:value-type="float">
            <text:p>5257960</text:p>
          </table:table-cell>
          <table:table-cell office:value-type="string" calcext:value-type="string">
            <text:p>Ninobix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4941" calcext:value-type="float">
            <text:p>4114941</text:p>
          </table:table-cell>
          <table:table-cell office:value-type="string" calcext:value-type="string">
            <text:p>Bettopc87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6152" calcext:value-type="float">
            <text:p>4126152</text:p>
          </table:table-cell>
          <table:table-cell office:value-type="string" calcext:value-type="string">
            <text:p>Carano maria rosari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7160" calcext:value-type="float">
            <text:p>1607160</text:p>
          </table:table-cell>
          <table:table-cell office:value-type="string" calcext:value-type="string">
            <text:p>Pedro J Pache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1877" calcext:value-type="float">
            <text:p>1381877</text:p>
          </table:table-cell>
          <table:table-cell office:value-type="string" calcext:value-type="string">
            <text:p>Quokk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9552" calcext:value-type="float">
            <text:p>4139552</text:p>
          </table:table-cell>
          <table:table-cell office:value-type="string" calcext:value-type="string">
            <text:p>Marcelloegos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9120" calcext:value-type="float">
            <text:p>5179120</text:p>
          </table:table-cell>
          <table:table-cell office:value-type="string" calcext:value-type="string">
            <text:p>Virgo Outlaw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70871" calcext:value-type="float">
            <text:p>5270871</text:p>
          </table:table-cell>
          <table:table-cell office:value-type="string" calcext:value-type="string">
            <text:p>Palomarzia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54518" calcext:value-type="float">
            <text:p>3054518</text:p>
          </table:table-cell>
          <table:table-cell office:value-type="string" calcext:value-type="string">
            <text:p>Christinneh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8554" calcext:value-type="float">
            <text:p>4158554</text:p>
          </table:table-cell>
          <table:table-cell office:value-type="string" calcext:value-type="string">
            <text:p>Elisabetta Lazzarott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6725" calcext:value-type="float">
            <text:p>3106725</text:p>
          </table:table-cell>
          <table:table-cell office:value-type="string" calcext:value-type="string">
            <text:p>Rambolol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44616" calcext:value-type="float">
            <text:p>4544616</text:p>
          </table:table-cell>
          <table:table-cell office:value-type="string" calcext:value-type="string">
            <text:p>Eurekapitagori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53369" calcext:value-type="float">
            <text:p>2153369</text:p>
          </table:table-cell>
          <table:table-cell office:value-type="string" calcext:value-type="string">
            <text:p>Morany8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49849" calcext:value-type="float">
            <text:p>5149849</text:p>
          </table:table-cell>
          <table:table-cell office:value-type="string" calcext:value-type="string">
            <text:p>Raganella59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6668" calcext:value-type="float">
            <text:p>4126668</text:p>
          </table:table-cell>
          <table:table-cell office:value-type="string" calcext:value-type="string">
            <text:p>Mirko.scocci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97272" calcext:value-type="float">
            <text:p>4097272</text:p>
          </table:table-cell>
          <table:table-cell office:value-type="string" calcext:value-type="string">
            <text:p>Carlodiroc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69271" calcext:value-type="float">
            <text:p>2269271</text:p>
          </table:table-cell>
          <table:table-cell office:value-type="string" calcext:value-type="string">
            <text:p>Mirna Balsam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3079" calcext:value-type="float">
            <text:p>4143079</text:p>
          </table:table-cell>
          <table:table-cell office:value-type="string" calcext:value-type="string">
            <text:p>Delha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2421" calcext:value-type="float">
            <text:p>1702421</text:p>
          </table:table-cell>
          <table:table-cell office:value-type="string" calcext:value-type="string">
            <text:p>Ritamargaret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5559" calcext:value-type="float">
            <text:p>5225559</text:p>
          </table:table-cell>
          <table:table-cell office:value-type="string" calcext:value-type="string">
            <text:p>Pinky best 96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7970" calcext:value-type="float">
            <text:p>4147970</text:p>
          </table:table-cell>
          <table:table-cell office:value-type="string" calcext:value-type="string">
            <text:p>Nanni.chier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7326" calcext:value-type="float">
            <text:p>1167326</text:p>
          </table:table-cell>
          <table:table-cell office:value-type="string" calcext:value-type="string">
            <text:p>Pottercomune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68520" calcext:value-type="float">
            <text:p>5268520</text:p>
          </table:table-cell>
          <table:table-cell office:value-type="string" calcext:value-type="string">
            <text:p>Purple660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260" calcext:value-type="float">
            <text:p>147260</text:p>
          </table:table-cell>
          <table:table-cell office:value-type="string" calcext:value-type="string">
            <text:p>Harlock81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88779" calcext:value-type="float">
            <text:p>4588779</text:p>
          </table:table-cell>
          <table:table-cell office:value-type="string" calcext:value-type="string">
            <text:p>Umberti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5369" calcext:value-type="float">
            <text:p>5185369</text:p>
          </table:table-cell>
          <table:table-cell office:value-type="string" calcext:value-type="string">
            <text:p>Cekko69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57770" calcext:value-type="float">
            <text:p>4357770</text:p>
          </table:table-cell>
          <table:table-cell office:value-type="string" calcext:value-type="string">
            <text:p>Baz Gandalf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6848" calcext:value-type="float">
            <text:p>5206848</text:p>
          </table:table-cell>
          <table:table-cell office:value-type="string" calcext:value-type="string">
            <text:p>Pensa Lar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97860" calcext:value-type="float">
            <text:p>3097860</text:p>
          </table:table-cell>
          <table:table-cell office:value-type="string" calcext:value-type="string">
            <text:p>DarioSpide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84464" calcext:value-type="float">
            <text:p>4184464</text:p>
          </table:table-cell>
          <table:table-cell office:value-type="string" calcext:value-type="string">
            <text:p>Luca Caparrel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429" calcext:value-type="float">
            <text:p>40429</text:p>
          </table:table-cell>
          <table:table-cell office:value-type="string" calcext:value-type="string">
            <text:p>Sailk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4646" calcext:value-type="float">
            <text:p>4034646</text:p>
          </table:table-cell>
          <table:table-cell office:value-type="string" calcext:value-type="string">
            <text:p>Roberta Nicastr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1568" calcext:value-type="float">
            <text:p>5171568</text:p>
          </table:table-cell>
          <table:table-cell office:value-type="string" calcext:value-type="string">
            <text:p>Pj maj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50073" calcext:value-type="float">
            <text:p>5050073</text:p>
          </table:table-cell>
          <table:table-cell office:value-type="string" calcext:value-type="string">
            <text:p>Lamanaus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1962" calcext:value-type="float">
            <text:p>4101962</text:p>
          </table:table-cell>
          <table:table-cell office:value-type="string" calcext:value-type="string">
            <text:p>Emanuela Colognes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2533" calcext:value-type="float">
            <text:p>4122533</text:p>
          </table:table-cell>
          <table:table-cell office:value-type="string" calcext:value-type="string">
            <text:p>Angelarap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1101" calcext:value-type="float">
            <text:p>1341101</text:p>
          </table:table-cell>
          <table:table-cell office:value-type="string" calcext:value-type="string">
            <text:p>Mfran22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7193" calcext:value-type="float">
            <text:p>2007193</text:p>
          </table:table-cell>
          <table:table-cell office:value-type="string" calcext:value-type="string">
            <text:p>Effems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988" calcext:value-type="float">
            <text:p>147988</text:p>
          </table:table-cell>
          <table:table-cell office:value-type="string" calcext:value-type="string">
            <text:p>Incol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10788" calcext:value-type="float">
            <text:p>5210788</text:p>
          </table:table-cell>
          <table:table-cell office:value-type="string" calcext:value-type="string">
            <text:p>Stefano Canzian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1083" calcext:value-type="float">
            <text:p>1851083</text:p>
          </table:table-cell>
          <table:table-cell office:value-type="string" calcext:value-type="string">
            <text:p>Raymanrt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3007" calcext:value-type="float">
            <text:p>5103007</text:p>
          </table:table-cell>
          <table:table-cell office:value-type="string" calcext:value-type="string">
            <text:p>Viaggiando nm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24706" calcext:value-type="float">
            <text:p>4124706</text:p>
          </table:table-cell>
          <table:table-cell office:value-type="string" calcext:value-type="string">
            <text:p>Paolo Carnassal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2582" calcext:value-type="float">
            <text:p>4002582</text:p>
          </table:table-cell>
          <table:table-cell office:value-type="string" calcext:value-type="string">
            <text:p>Aldo fiorenz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75817" calcext:value-type="float">
            <text:p>2775817</text:p>
          </table:table-cell>
          <table:table-cell office:value-type="string" calcext:value-type="string">
            <text:p>Enricomontors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56452" calcext:value-type="float">
            <text:p>4056452</text:p>
          </table:table-cell>
          <table:table-cell office:value-type="string" calcext:value-type="string">
            <text:p>Diego Baglier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2370" calcext:value-type="float">
            <text:p>4132370</text:p>
          </table:table-cell>
          <table:table-cell office:value-type="string" calcext:value-type="string">
            <text:p>Gessiz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2522" calcext:value-type="float">
            <text:p>4142522</text:p>
          </table:table-cell>
          <table:table-cell office:value-type="string" calcext:value-type="string">
            <text:p>LukeHunte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1868" calcext:value-type="float">
            <text:p>1701868</text:p>
          </table:table-cell>
          <table:table-cell office:value-type="string" calcext:value-type="string">
            <text:p>Sabas8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8618" calcext:value-type="float">
            <text:p>528618</text:p>
          </table:table-cell>
          <table:table-cell office:value-type="string" calcext:value-type="string">
            <text:p>Postcrosse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8182" calcext:value-type="float">
            <text:p>5208182</text:p>
          </table:table-cell>
          <table:table-cell office:value-type="string" calcext:value-type="string">
            <text:p>Tommasofo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1840" calcext:value-type="float">
            <text:p>4111840</text:p>
          </table:table-cell>
          <table:table-cell office:value-type="string" calcext:value-type="string">
            <text:p>Sissi1968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1617" calcext:value-type="float">
            <text:p>1681617</text:p>
          </table:table-cell>
          <table:table-cell office:value-type="string" calcext:value-type="string">
            <text:p>Algo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61684" calcext:value-type="float">
            <text:p>4961684</text:p>
          </table:table-cell>
          <table:table-cell office:value-type="string" calcext:value-type="string">
            <text:p>Rosselladon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5725" calcext:value-type="float">
            <text:p>2305725</text:p>
          </table:table-cell>
          <table:table-cell office:value-type="string" calcext:value-type="string">
            <text:p>Alexis.courthoud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7379" calcext:value-type="float">
            <text:p>5227379</text:p>
          </table:table-cell>
          <table:table-cell office:value-type="string" calcext:value-type="string">
            <text:p>Fornaro Andre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80580" calcext:value-type="float">
            <text:p>2480580</text:p>
          </table:table-cell>
          <table:table-cell office:value-type="string" calcext:value-type="string">
            <text:p>Franfr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0991" calcext:value-type="float">
            <text:p>4140991</text:p>
          </table:table-cell>
          <table:table-cell office:value-type="string" calcext:value-type="string">
            <text:p>D mosc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5981" calcext:value-type="float">
            <text:p>5165981</text:p>
          </table:table-cell>
          <table:table-cell office:value-type="string" calcext:value-type="string">
            <text:p>Sergio66borron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79856" calcext:value-type="float">
            <text:p>3079856</text:p>
          </table:table-cell>
          <table:table-cell office:value-type="string" calcext:value-type="string">
            <text:p>Irenedi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873" calcext:value-type="float">
            <text:p>174873</text:p>
          </table:table-cell>
          <table:table-cell office:value-type="string" calcext:value-type="string">
            <text:p>LigaDu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17752" calcext:value-type="float">
            <text:p>4117752</text:p>
          </table:table-cell>
          <table:table-cell office:value-type="string" calcext:value-type="string">
            <text:p>Sere75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2315" calcext:value-type="float">
            <text:p>2282315</text:p>
          </table:table-cell>
          <table:table-cell office:value-type="string" calcext:value-type="string">
            <text:p>Greymouser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32247" calcext:value-type="float">
            <text:p>5132247</text:p>
          </table:table-cell>
          <table:table-cell office:value-type="string" calcext:value-type="string">
            <text:p>Colpitore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12728" calcext:value-type="float">
            <text:p>2212728</text:p>
          </table:table-cell>
          <table:table-cell office:value-type="string" calcext:value-type="string">
            <text:p>Ste.canev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37799" calcext:value-type="float">
            <text:p>3937799</text:p>
          </table:table-cell>
          <table:table-cell office:value-type="string" calcext:value-type="string">
            <text:p>Carla5124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64009" calcext:value-type="float">
            <text:p>3864009</text:p>
          </table:table-cell>
          <table:table-cell office:value-type="string" calcext:value-type="string">
            <text:p>Maria grazia schiapparell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3089" calcext:value-type="float">
            <text:p>2103089</text:p>
          </table:table-cell>
          <table:table-cell office:value-type="string" calcext:value-type="string">
            <text:p>TintoMeches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725" calcext:value-type="float">
            <text:p>175725</text:p>
          </table:table-cell>
          <table:table-cell office:value-type="string" calcext:value-type="string">
            <text:p>Iopensa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3205" calcext:value-type="float">
            <text:p>4033205</text:p>
          </table:table-cell>
          <table:table-cell office:value-type="string" calcext:value-type="string">
            <text:p>Claudio.987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30792" calcext:value-type="float">
            <text:p>2230792</text:p>
          </table:table-cell>
          <table:table-cell office:value-type="string" calcext:value-type="string">
            <text:p>Opi101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86476" calcext:value-type="float">
            <text:p>3086476</text:p>
          </table:table-cell>
          <table:table-cell office:value-type="string" calcext:value-type="string">
            <text:p>Marinella Rusmin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8261" calcext:value-type="float">
            <text:p>4158261</text:p>
          </table:table-cell>
          <table:table-cell office:value-type="string" calcext:value-type="string">
            <text:p>AndreaFacc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25251" calcext:value-type="float">
            <text:p>5225251</text:p>
          </table:table-cell>
          <table:table-cell office:value-type="string" calcext:value-type="string">
            <text:p>Maxim Gt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41681" calcext:value-type="float">
            <text:p>4141681</text:p>
          </table:table-cell>
          <table:table-cell office:value-type="string" calcext:value-type="string">
            <text:p>Lara zanarin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9427" calcext:value-type="float">
            <text:p>5209427</text:p>
          </table:table-cell>
          <table:table-cell office:value-type="string" calcext:value-type="string">
            <text:p>Jcdenton90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39691" calcext:value-type="float">
            <text:p>4139691</text:p>
          </table:table-cell>
          <table:table-cell office:value-type="string" calcext:value-type="string">
            <text:p>Carmelo Marino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3885" calcext:value-type="float">
            <text:p>5163885</text:p>
          </table:table-cell>
          <table:table-cell office:value-type="string" calcext:value-type="string">
            <text:p>Robi bacci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74852" calcext:value-type="float">
            <text:p>4674852</text:p>
          </table:table-cell>
          <table:table-cell office:value-type="string" calcext:value-type="string">
            <text:p>Cristian Cenci (WMI)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98303" calcext:value-type="float">
            <text:p>2198303</text:p>
          </table:table-cell>
          <table:table-cell office:value-type="string" calcext:value-type="string">
            <text:p>Cesare26</text:p>
          </table:table-cell>
          <table:table-cell office:value-type="string" calcext:value-type="string">
            <text:p>commonswi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83144" calcext:value-type="float">
            <text:p>5183144</text:p>
          </table:table-cell>
          <table:table-cell office:value-type="string" calcext:value-type="string">
            <text:p>Danilo060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793" calcext:value-type="float">
            <text:p>5263793</text:p>
          </table:table-cell>
          <table:table-cell office:value-type="string" calcext:value-type="string">
            <text:p>Massimiliano Deledd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2819" calcext:value-type="float">
            <text:p>5232819</text:p>
          </table:table-cell>
          <table:table-cell office:value-type="string" calcext:value-type="string">
            <text:p>LORENIVA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711" calcext:value-type="float">
            <text:p>5260711</text:p>
          </table:table-cell>
          <table:table-cell office:value-type="string" calcext:value-type="string">
            <text:p>Edino4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679" calcext:value-type="float">
            <text:p>5203679</text:p>
          </table:table-cell>
          <table:table-cell office:value-type="string" calcext:value-type="string">
            <text:p>Valerio babb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1772" calcext:value-type="float">
            <text:p>5211772</text:p>
          </table:table-cell>
          <table:table-cell office:value-type="string" calcext:value-type="string">
            <text:p>Mmarino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727" calcext:value-type="float">
            <text:p>5230727</text:p>
          </table:table-cell>
          <table:table-cell office:value-type="string" calcext:value-type="string">
            <text:p>Lory300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271" calcext:value-type="float">
            <text:p>5272271</text:p>
          </table:table-cell>
          <table:table-cell office:value-type="string" calcext:value-type="string">
            <text:p>Elenabat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370" calcext:value-type="float">
            <text:p>5266370</text:p>
          </table:table-cell>
          <table:table-cell office:value-type="string" calcext:value-type="string">
            <text:p>Theluo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383" calcext:value-type="float">
            <text:p>5244383</text:p>
          </table:table-cell>
          <table:table-cell office:value-type="string" calcext:value-type="string">
            <text:p>EzioMonfort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756" calcext:value-type="float">
            <text:p>5262756</text:p>
          </table:table-cell>
          <table:table-cell office:value-type="string" calcext:value-type="string">
            <text:p>MrPennabl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522" calcext:value-type="float">
            <text:p>5244522</text:p>
          </table:table-cell>
          <table:table-cell office:value-type="string" calcext:value-type="string">
            <text:p>Dalilasanto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126" calcext:value-type="float">
            <text:p>5272126</text:p>
          </table:table-cell>
          <table:table-cell office:value-type="string" calcext:value-type="string">
            <text:p>Marcella Cardas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120" calcext:value-type="float">
            <text:p>5180120</text:p>
          </table:table-cell>
          <table:table-cell office:value-type="string" calcext:value-type="string">
            <text:p>Amazzone8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7039" calcext:value-type="float">
            <text:p>5187039</text:p>
          </table:table-cell>
          <table:table-cell office:value-type="string" calcext:value-type="string">
            <text:p>Claudioc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7104" calcext:value-type="float">
            <text:p>5227104</text:p>
          </table:table-cell>
          <table:table-cell office:value-type="string" calcext:value-type="string">
            <text:p>GIANFRANCONEG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949" calcext:value-type="float">
            <text:p>5265949</text:p>
          </table:table-cell>
          <table:table-cell office:value-type="string" calcext:value-type="string">
            <text:p>Luigi07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424" calcext:value-type="float">
            <text:p>5201424</text:p>
          </table:table-cell>
          <table:table-cell office:value-type="string" calcext:value-type="string">
            <text:p>Robertoruv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894" calcext:value-type="float">
            <text:p>5251894</text:p>
          </table:table-cell>
          <table:table-cell office:value-type="string" calcext:value-type="string">
            <text:p>Ermes 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517" calcext:value-type="float">
            <text:p>5230517</text:p>
          </table:table-cell>
          <table:table-cell office:value-type="string" calcext:value-type="string">
            <text:p>66colp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573" calcext:value-type="float">
            <text:p>5263573</text:p>
          </table:table-cell>
          <table:table-cell office:value-type="string" calcext:value-type="string">
            <text:p>Lucianottantu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259" calcext:value-type="float">
            <text:p>5268259</text:p>
          </table:table-cell>
          <table:table-cell office:value-type="string" calcext:value-type="string">
            <text:p>Gabrisir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503" calcext:value-type="float">
            <text:p>5230503</text:p>
          </table:table-cell>
          <table:table-cell office:value-type="string" calcext:value-type="string">
            <text:p>Valezos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220" calcext:value-type="float">
            <text:p>5271220</text:p>
          </table:table-cell>
          <table:table-cell office:value-type="string" calcext:value-type="string">
            <text:p>Andreatripp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8144" calcext:value-type="float">
            <text:p>5258144</text:p>
          </table:table-cell>
          <table:table-cell office:value-type="string" calcext:value-type="string">
            <text:p>Nenavi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191" calcext:value-type="float">
            <text:p>5204191</text:p>
          </table:table-cell>
          <table:table-cell office:value-type="string" calcext:value-type="string">
            <text:p>Gianlupontaderes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512" calcext:value-type="float">
            <text:p>5261512</text:p>
          </table:table-cell>
          <table:table-cell office:value-type="string" calcext:value-type="string">
            <text:p>Debby7682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605" calcext:value-type="float">
            <text:p>5200605</text:p>
          </table:table-cell>
          <table:table-cell office:value-type="string" calcext:value-type="string">
            <text:p>Rbonas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1771" calcext:value-type="float">
            <text:p>5221771</text:p>
          </table:table-cell>
          <table:table-cell office:value-type="string" calcext:value-type="string">
            <text:p>Luca.fines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0647" calcext:value-type="float">
            <text:p>5220647</text:p>
          </table:table-cell>
          <table:table-cell office:value-type="string" calcext:value-type="string">
            <text:p>Ellllle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139" calcext:value-type="float">
            <text:p>5198139</text:p>
          </table:table-cell>
          <table:table-cell office:value-type="string" calcext:value-type="string">
            <text:p>Ylenia Vasser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612" calcext:value-type="float">
            <text:p>5240612</text:p>
          </table:table-cell>
          <table:table-cell office:value-type="string" calcext:value-type="string">
            <text:p>Finandelpon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720" calcext:value-type="float">
            <text:p>5192720</text:p>
          </table:table-cell>
          <table:table-cell office:value-type="string" calcext:value-type="string">
            <text:p>Ad Maio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062" calcext:value-type="float">
            <text:p>5207062</text:p>
          </table:table-cell>
          <table:table-cell office:value-type="string" calcext:value-type="string">
            <text:p>Aldotortol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923" calcext:value-type="float">
            <text:p>5260923</text:p>
          </table:table-cell>
          <table:table-cell office:value-type="string" calcext:value-type="string">
            <text:p>Arch197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332" calcext:value-type="float">
            <text:p>5263332</text:p>
          </table:table-cell>
          <table:table-cell office:value-type="string" calcext:value-type="string">
            <text:p>Maria Carla Cucc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205" calcext:value-type="float">
            <text:p>5272205</text:p>
          </table:table-cell>
          <table:table-cell office:value-type="string" calcext:value-type="string">
            <text:p>Stelama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753" calcext:value-type="float">
            <text:p>5223753</text:p>
          </table:table-cell>
          <table:table-cell office:value-type="string" calcext:value-type="string">
            <text:p>Giancarlospil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6496" calcext:value-type="float">
            <text:p>5186496</text:p>
          </table:table-cell>
          <table:table-cell office:value-type="string" calcext:value-type="string">
            <text:p>Fabiopietrobo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639" calcext:value-type="float">
            <text:p>5260639</text:p>
          </table:table-cell>
          <table:table-cell office:value-type="string" calcext:value-type="string">
            <text:p>Irene Sarmeng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273" calcext:value-type="float">
            <text:p>5201273</text:p>
          </table:table-cell>
          <table:table-cell office:value-type="string" calcext:value-type="string">
            <text:p>Alezarp7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452" calcext:value-type="float">
            <text:p>5271452</text:p>
          </table:table-cell>
          <table:table-cell office:value-type="string" calcext:value-type="string">
            <text:p>Gaetano Vincenzo Cosmo Ros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3935" calcext:value-type="float">
            <text:p>5243935</text:p>
          </table:table-cell>
          <table:table-cell office:value-type="string" calcext:value-type="string">
            <text:p>Luciana Fer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116" calcext:value-type="float">
            <text:p>5268116</text:p>
          </table:table-cell>
          <table:table-cell office:value-type="string" calcext:value-type="string">
            <text:p>Roberta Concord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354" calcext:value-type="float">
            <text:p>5271354</text:p>
          </table:table-cell>
          <table:table-cell office:value-type="string" calcext:value-type="string">
            <text:p>Ginomarcon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680" calcext:value-type="float">
            <text:p>5179680</text:p>
          </table:table-cell>
          <table:table-cell office:value-type="string" calcext:value-type="string">
            <text:p>Luca Gim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598" calcext:value-type="float">
            <text:p>5192598</text:p>
          </table:table-cell>
          <table:table-cell office:value-type="string" calcext:value-type="string">
            <text:p>Myarchstori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9385" calcext:value-type="float">
            <text:p>5249385</text:p>
          </table:table-cell>
          <table:table-cell office:value-type="string" calcext:value-type="string">
            <text:p>Dankay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713" calcext:value-type="float">
            <text:p>5245713</text:p>
          </table:table-cell>
          <table:table-cell office:value-type="string" calcext:value-type="string">
            <text:p>Elisa Catoz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012" calcext:value-type="float">
            <text:p>5260012</text:p>
          </table:table-cell>
          <table:table-cell office:value-type="string" calcext:value-type="string">
            <text:p>Stefania B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681" calcext:value-type="float">
            <text:p>5180681</text:p>
          </table:table-cell>
          <table:table-cell office:value-type="string" calcext:value-type="string">
            <text:p>Artist4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9201" calcext:value-type="float">
            <text:p>5239201</text:p>
          </table:table-cell>
          <table:table-cell office:value-type="string" calcext:value-type="string">
            <text:p>Anto.ciociol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6513" calcext:value-type="float">
            <text:p>5256513</text:p>
          </table:table-cell>
          <table:table-cell office:value-type="string" calcext:value-type="string">
            <text:p>Cristoforo6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5338" calcext:value-type="float">
            <text:p>5195338</text:p>
          </table:table-cell>
          <table:table-cell office:value-type="string" calcext:value-type="string">
            <text:p>Livio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951" calcext:value-type="float">
            <text:p>5269951</text:p>
          </table:table-cell>
          <table:table-cell office:value-type="string" calcext:value-type="string">
            <text:p>Atanan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632" calcext:value-type="float">
            <text:p>5210632</text:p>
          </table:table-cell>
          <table:table-cell office:value-type="string" calcext:value-type="string">
            <text:p>Lorynt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464" calcext:value-type="float">
            <text:p>5222464</text:p>
          </table:table-cell>
          <table:table-cell office:value-type="string" calcext:value-type="string">
            <text:p>Giovanni Arcange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8122" calcext:value-type="float">
            <text:p>5258122</text:p>
          </table:table-cell>
          <table:table-cell office:value-type="string" calcext:value-type="string">
            <text:p>Alessia Saccon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579" calcext:value-type="float">
            <text:p>5219579</text:p>
          </table:table-cell>
          <table:table-cell office:value-type="string" calcext:value-type="string">
            <text:p>Pattypaga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197" calcext:value-type="float">
            <text:p>5244197</text:p>
          </table:table-cell>
          <table:table-cell office:value-type="string" calcext:value-type="string">
            <text:p>Antonina8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624" calcext:value-type="float">
            <text:p>5230624</text:p>
          </table:table-cell>
          <table:table-cell office:value-type="string" calcext:value-type="string">
            <text:p>Iper8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958" calcext:value-type="float">
            <text:p>5271958</text:p>
          </table:table-cell>
          <table:table-cell office:value-type="string" calcext:value-type="string">
            <text:p>Marras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645" calcext:value-type="float">
            <text:p>5223645</text:p>
          </table:table-cell>
          <table:table-cell office:value-type="string" calcext:value-type="string">
            <text:p>Annalisa.Caret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303" calcext:value-type="float">
            <text:p>5238303</text:p>
          </table:table-cell>
          <table:table-cell office:value-type="string" calcext:value-type="string">
            <text:p>Alex Cre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2946" calcext:value-type="float">
            <text:p>5232946</text:p>
          </table:table-cell>
          <table:table-cell office:value-type="string" calcext:value-type="string">
            <text:p>Emanuelesaintbul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382" calcext:value-type="float">
            <text:p>5242382</text:p>
          </table:table-cell>
          <table:table-cell office:value-type="string" calcext:value-type="string">
            <text:p>Giorgio Mendic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7352" calcext:value-type="float">
            <text:p>5217352</text:p>
          </table:table-cell>
          <table:table-cell office:value-type="string" calcext:value-type="string">
            <text:p>SilviaSanchini198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5117" calcext:value-type="float">
            <text:p>5235117</text:p>
          </table:table-cell>
          <table:table-cell office:value-type="string" calcext:value-type="string">
            <text:p>MikiRefle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282" calcext:value-type="float">
            <text:p>5264282</text:p>
          </table:table-cell>
          <table:table-cell office:value-type="string" calcext:value-type="string">
            <text:p>Franca gras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27" calcext:value-type="float">
            <text:p>5268527</text:p>
          </table:table-cell>
          <table:table-cell office:value-type="string" calcext:value-type="string">
            <text:p>Cinzia.cristofori 8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179" calcext:value-type="float">
            <text:p>5270179</text:p>
          </table:table-cell>
          <table:table-cell office:value-type="string" calcext:value-type="string">
            <text:p>Mrofr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994" calcext:value-type="float">
            <text:p>5251994</text:p>
          </table:table-cell>
          <table:table-cell office:value-type="string" calcext:value-type="string">
            <text:p>Gorillaz194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811" calcext:value-type="float">
            <text:p>5207811</text:p>
          </table:table-cell>
          <table:table-cell office:value-type="string" calcext:value-type="string">
            <text:p>Michele ci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774" calcext:value-type="float">
            <text:p>5240774</text:p>
          </table:table-cell>
          <table:table-cell office:value-type="string" calcext:value-type="string">
            <text:p>Andrea SC8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613" calcext:value-type="float">
            <text:p>5262613</text:p>
          </table:table-cell>
          <table:table-cell office:value-type="string" calcext:value-type="string">
            <text:p>Blasiusx8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919" calcext:value-type="float">
            <text:p>5219919</text:p>
          </table:table-cell>
          <table:table-cell office:value-type="string" calcext:value-type="string">
            <text:p>BabyBab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5476" calcext:value-type="float">
            <text:p>5205476</text:p>
          </table:table-cell>
          <table:table-cell office:value-type="string" calcext:value-type="string">
            <text:p>Lugare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325" calcext:value-type="float">
            <text:p>5264325</text:p>
          </table:table-cell>
          <table:table-cell office:value-type="string" calcext:value-type="string">
            <text:p>Roberto Ange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354" calcext:value-type="float">
            <text:p>5252354</text:p>
          </table:table-cell>
          <table:table-cell office:value-type="string" calcext:value-type="string">
            <text:p>Claudio Magn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181" calcext:value-type="float">
            <text:p>5179181</text:p>
          </table:table-cell>
          <table:table-cell office:value-type="string" calcext:value-type="string">
            <text:p>Frillo8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043" calcext:value-type="float">
            <text:p>5265043</text:p>
          </table:table-cell>
          <table:table-cell office:value-type="string" calcext:value-type="string">
            <text:p>Dottoremm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714" calcext:value-type="float">
            <text:p>5204714</text:p>
          </table:table-cell>
          <table:table-cell office:value-type="string" calcext:value-type="string">
            <text:p>Roberto Michielet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655" calcext:value-type="float">
            <text:p>5216655</text:p>
          </table:table-cell>
          <table:table-cell office:value-type="string" calcext:value-type="string">
            <text:p>Valentinasard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4095" calcext:value-type="float">
            <text:p>5194095</text:p>
          </table:table-cell>
          <table:table-cell office:value-type="string" calcext:value-type="string">
            <text:p>AguedaCAT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028" calcext:value-type="float">
            <text:p>5198028</text:p>
          </table:table-cell>
          <table:table-cell office:value-type="string" calcext:value-type="string">
            <text:p>Alessialeanz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595" calcext:value-type="float">
            <text:p>5179595</text:p>
          </table:table-cell>
          <table:table-cell office:value-type="string" calcext:value-type="string">
            <text:p>Elio Pallard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2313" calcext:value-type="float">
            <text:p>5202313</text:p>
          </table:table-cell>
          <table:table-cell office:value-type="string" calcext:value-type="string">
            <text:p>Nunzio197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774" calcext:value-type="float">
            <text:p>5262774</text:p>
          </table:table-cell>
          <table:table-cell office:value-type="string" calcext:value-type="string">
            <text:p>Gloria1988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1803" calcext:value-type="float">
            <text:p>5191803</text:p>
          </table:table-cell>
          <table:table-cell office:value-type="string" calcext:value-type="string">
            <text:p>Perpaulo4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593" calcext:value-type="float">
            <text:p>5266593</text:p>
          </table:table-cell>
          <table:table-cell office:value-type="string" calcext:value-type="string">
            <text:p>Pinoparisi6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513" calcext:value-type="float">
            <text:p>5261513</text:p>
          </table:table-cell>
          <table:table-cell office:value-type="string" calcext:value-type="string">
            <text:p>John bigey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345" calcext:value-type="float">
            <text:p>5257345</text:p>
          </table:table-cell>
          <table:table-cell office:value-type="string" calcext:value-type="string">
            <text:p>Calcifer2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4817" calcext:value-type="float">
            <text:p>5234817</text:p>
          </table:table-cell>
          <table:table-cell office:value-type="string" calcext:value-type="string">
            <text:p>Manulank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458" calcext:value-type="float">
            <text:p>5271458</text:p>
          </table:table-cell>
          <table:table-cell office:value-type="string" calcext:value-type="string">
            <text:p>Abioleonar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987" calcext:value-type="float">
            <text:p>5271987</text:p>
          </table:table-cell>
          <table:table-cell office:value-type="string" calcext:value-type="string">
            <text:p>Fchiol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8574" calcext:value-type="float">
            <text:p>5218574</text:p>
          </table:table-cell>
          <table:table-cell office:value-type="string" calcext:value-type="string">
            <text:p>MariaGiovannaSenator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614" calcext:value-type="float">
            <text:p>5182614</text:p>
          </table:table-cell>
          <table:table-cell office:value-type="string" calcext:value-type="string">
            <text:p>Emanuele.garb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398" calcext:value-type="float">
            <text:p>5271398</text:p>
          </table:table-cell>
          <table:table-cell office:value-type="string" calcext:value-type="string">
            <text:p>Gemma Pollast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3880" calcext:value-type="float">
            <text:p>5243880</text:p>
          </table:table-cell>
          <table:table-cell office:value-type="string" calcext:value-type="string">
            <text:p>Martazz9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502" calcext:value-type="float">
            <text:p>5252502</text:p>
          </table:table-cell>
          <table:table-cell office:value-type="string" calcext:value-type="string">
            <text:p>Marianna5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604" calcext:value-type="float">
            <text:p>5261604</text:p>
          </table:table-cell>
          <table:table-cell office:value-type="string" calcext:value-type="string">
            <text:p>Fcapr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621" calcext:value-type="float">
            <text:p>5269621</text:p>
          </table:table-cell>
          <table:table-cell office:value-type="string" calcext:value-type="string">
            <text:p>Sivy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660" calcext:value-type="float">
            <text:p>5188660</text:p>
          </table:table-cell>
          <table:table-cell office:value-type="string" calcext:value-type="string">
            <text:p>Feemanue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1868" calcext:value-type="float">
            <text:p>5231868</text:p>
          </table:table-cell>
          <table:table-cell office:value-type="string" calcext:value-type="string">
            <text:p>SignorPsych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9212" calcext:value-type="float">
            <text:p>5239212</text:p>
          </table:table-cell>
          <table:table-cell office:value-type="string" calcext:value-type="string">
            <text:p>Bob Wik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9075" calcext:value-type="float">
            <text:p>5189075</text:p>
          </table:table-cell>
          <table:table-cell office:value-type="string" calcext:value-type="string">
            <text:p>Gioky3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295" calcext:value-type="float">
            <text:p>5240295</text:p>
          </table:table-cell>
          <table:table-cell office:value-type="string" calcext:value-type="string">
            <text:p>Fabrizio Pogg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442" calcext:value-type="float">
            <text:p>5182442</text:p>
          </table:table-cell>
          <table:table-cell office:value-type="string" calcext:value-type="string">
            <text:p>Djdex8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266" calcext:value-type="float">
            <text:p>5204266</text:p>
          </table:table-cell>
          <table:table-cell office:value-type="string" calcext:value-type="string">
            <text:p>STFMI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1836" calcext:value-type="float">
            <text:p>5191836</text:p>
          </table:table-cell>
          <table:table-cell office:value-type="string" calcext:value-type="string">
            <text:p>Mariotola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1960" calcext:value-type="float">
            <text:p>5211960</text:p>
          </table:table-cell>
          <table:table-cell office:value-type="string" calcext:value-type="string">
            <text:p>.arasph.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535" calcext:value-type="float">
            <text:p>5203535</text:p>
          </table:table-cell>
          <table:table-cell office:value-type="string" calcext:value-type="string">
            <text:p>Vassalli.chia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1612" calcext:value-type="float">
            <text:p>5231612</text:p>
          </table:table-cell>
          <table:table-cell office:value-type="string" calcext:value-type="string">
            <text:p>Loris.tagliazucc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610" calcext:value-type="float">
            <text:p>5223610</text:p>
          </table:table-cell>
          <table:table-cell office:value-type="string" calcext:value-type="string">
            <text:p>Annalauraraff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6305" calcext:value-type="float">
            <text:p>5246305</text:p>
          </table:table-cell>
          <table:table-cell office:value-type="string" calcext:value-type="string">
            <text:p>OldFai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9046" calcext:value-type="float">
            <text:p>5189046</text:p>
          </table:table-cell>
          <table:table-cell office:value-type="string" calcext:value-type="string">
            <text:p>EcilaAlic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307" calcext:value-type="float">
            <text:p>5260307</text:p>
          </table:table-cell>
          <table:table-cell office:value-type="string" calcext:value-type="string">
            <text:p>Elena Fred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355" calcext:value-type="float">
            <text:p>5208355</text:p>
          </table:table-cell>
          <table:table-cell office:value-type="string" calcext:value-type="string">
            <text:p>Lorymary6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429" calcext:value-type="float">
            <text:p>5247429</text:p>
          </table:table-cell>
          <table:table-cell office:value-type="string" calcext:value-type="string">
            <text:p>Lucillaloiotil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471" calcext:value-type="float">
            <text:p>5207471</text:p>
          </table:table-cell>
          <table:table-cell office:value-type="string" calcext:value-type="string">
            <text:p>RobyPoz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868" calcext:value-type="float">
            <text:p>5245868</text:p>
          </table:table-cell>
          <table:table-cell office:value-type="string" calcext:value-type="string">
            <text:p>Silviettar8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613" calcext:value-type="float">
            <text:p>5244613</text:p>
          </table:table-cell>
          <table:table-cell office:value-type="string" calcext:value-type="string">
            <text:p>Gioprospe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622" calcext:value-type="float">
            <text:p>5200622</text:p>
          </table:table-cell>
          <table:table-cell office:value-type="string" calcext:value-type="string">
            <text:p>Patrizia.dellavedov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4689" calcext:value-type="float">
            <text:p>5234689</text:p>
          </table:table-cell>
          <table:table-cell office:value-type="string" calcext:value-type="string">
            <text:p>Erica Ce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136" calcext:value-type="float">
            <text:p>5197136</text:p>
          </table:table-cell>
          <table:table-cell office:value-type="string" calcext:value-type="string">
            <text:p>LUCAFERRARA7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391" calcext:value-type="float">
            <text:p>5267391</text:p>
          </table:table-cell>
          <table:table-cell office:value-type="string" calcext:value-type="string">
            <text:p>Nelda198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314" calcext:value-type="float">
            <text:p>5207314</text:p>
          </table:table-cell>
          <table:table-cell office:value-type="string" calcext:value-type="string">
            <text:p>Lspiz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937" calcext:value-type="float">
            <text:p>5203937</text:p>
          </table:table-cell>
          <table:table-cell office:value-type="string" calcext:value-type="string">
            <text:p>Steve.pisti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256" calcext:value-type="float">
            <text:p>5268256</text:p>
          </table:table-cell>
          <table:table-cell office:value-type="string" calcext:value-type="string">
            <text:p>Donaldrig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181" calcext:value-type="float">
            <text:p>5210181</text:p>
          </table:table-cell>
          <table:table-cell office:value-type="string" calcext:value-type="string">
            <text:p>Hiwatt8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140" calcext:value-type="float">
            <text:p>5257140</text:p>
          </table:table-cell>
          <table:table-cell office:value-type="string" calcext:value-type="string">
            <text:p>Gianluca cate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995" calcext:value-type="float">
            <text:p>5204995</text:p>
          </table:table-cell>
          <table:table-cell office:value-type="string" calcext:value-type="string">
            <text:p>Andrea.casadei7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4716" calcext:value-type="float">
            <text:p>5194716</text:p>
          </table:table-cell>
          <table:table-cell office:value-type="string" calcext:value-type="string">
            <text:p>Giampiero Cors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927" calcext:value-type="float">
            <text:p>5269927</text:p>
          </table:table-cell>
          <table:table-cell office:value-type="string" calcext:value-type="string">
            <text:p>Where-o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869" calcext:value-type="float">
            <text:p>5267869</text:p>
          </table:table-cell>
          <table:table-cell office:value-type="string" calcext:value-type="string">
            <text:p>Silkin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854" calcext:value-type="float">
            <text:p>5207854</text:p>
          </table:table-cell>
          <table:table-cell office:value-type="string" calcext:value-type="string">
            <text:p>Alicew Land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3908" calcext:value-type="float">
            <text:p>5183908</text:p>
          </table:table-cell>
          <table:table-cell office:value-type="string" calcext:value-type="string">
            <text:p>Giusolda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707" calcext:value-type="float">
            <text:p>5267707</text:p>
          </table:table-cell>
          <table:table-cell office:value-type="string" calcext:value-type="string">
            <text:p>Julia Upa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020" calcext:value-type="float">
            <text:p>5198020</text:p>
          </table:table-cell>
          <table:table-cell office:value-type="string" calcext:value-type="string">
            <text:p>Marti Lex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427" calcext:value-type="float">
            <text:p>5262427</text:p>
          </table:table-cell>
          <table:table-cell office:value-type="string" calcext:value-type="string">
            <text:p>Mara maria po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6063" calcext:value-type="float">
            <text:p>5236063</text:p>
          </table:table-cell>
          <table:table-cell office:value-type="string" calcext:value-type="string">
            <text:p>Sonia Monda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3269" calcext:value-type="float">
            <text:p>5183269</text:p>
          </table:table-cell>
          <table:table-cell office:value-type="string" calcext:value-type="string">
            <text:p>Laura87sp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979" calcext:value-type="float">
            <text:p>5270979</text:p>
          </table:table-cell>
          <table:table-cell office:value-type="string" calcext:value-type="string">
            <text:p>Claracav9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6944" calcext:value-type="float">
            <text:p>5246944</text:p>
          </table:table-cell>
          <table:table-cell office:value-type="string" calcext:value-type="string">
            <text:p>Dafneost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866" calcext:value-type="float">
            <text:p>5192866</text:p>
          </table:table-cell>
          <table:table-cell office:value-type="string" calcext:value-type="string">
            <text:p>Stefano Brunetti 5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869" calcext:value-type="float">
            <text:p>5225869</text:p>
          </table:table-cell>
          <table:table-cell office:value-type="string" calcext:value-type="string">
            <text:p>MarcoCur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469" calcext:value-type="float">
            <text:p>5197469</text:p>
          </table:table-cell>
          <table:table-cell office:value-type="string" calcext:value-type="string">
            <text:p>Valentina Toma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0865" calcext:value-type="float">
            <text:p>5220865</text:p>
          </table:table-cell>
          <table:table-cell office:value-type="string" calcext:value-type="string">
            <text:p>Acciughina8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9823" calcext:value-type="float">
            <text:p>5189823</text:p>
          </table:table-cell>
          <table:table-cell office:value-type="string" calcext:value-type="string">
            <text:p>Kimmy kira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2507" calcext:value-type="float">
            <text:p>5202507</text:p>
          </table:table-cell>
          <table:table-cell office:value-type="string" calcext:value-type="string">
            <text:p>Wikitechpho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194" calcext:value-type="float">
            <text:p>5207194</text:p>
          </table:table-cell>
          <table:table-cell office:value-type="string" calcext:value-type="string">
            <text:p>Alg466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302" calcext:value-type="float">
            <text:p>5242302</text:p>
          </table:table-cell>
          <table:table-cell office:value-type="string" calcext:value-type="string">
            <text:p>Gigiciul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737" calcext:value-type="float">
            <text:p>5222737</text:p>
          </table:table-cell>
          <table:table-cell office:value-type="string" calcext:value-type="string">
            <text:p>Claudialonga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306" calcext:value-type="float">
            <text:p>5247306</text:p>
          </table:table-cell>
          <table:table-cell office:value-type="string" calcext:value-type="string">
            <text:p>Lorisb8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863" calcext:value-type="float">
            <text:p>5270863</text:p>
          </table:table-cell>
          <table:table-cell office:value-type="string" calcext:value-type="string">
            <text:p>Orloribrot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2029" calcext:value-type="float">
            <text:p>5212029</text:p>
          </table:table-cell>
          <table:table-cell office:value-type="string" calcext:value-type="string">
            <text:p>Milena Fore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738" calcext:value-type="float">
            <text:p>5247738</text:p>
          </table:table-cell>
          <table:table-cell office:value-type="string" calcext:value-type="string">
            <text:p>Silviant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0601" calcext:value-type="float">
            <text:p>5250601</text:p>
          </table:table-cell>
          <table:table-cell office:value-type="string" calcext:value-type="string">
            <text:p>Giovanni santini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002" calcext:value-type="float">
            <text:p>5237002</text:p>
          </table:table-cell>
          <table:table-cell office:value-type="string" calcext:value-type="string">
            <text:p>Flaviore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759" calcext:value-type="float">
            <text:p>5269759</text:p>
          </table:table-cell>
          <table:table-cell office:value-type="string" calcext:value-type="string">
            <text:p>LUIGI ALE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701" calcext:value-type="float">
            <text:p>5271701</text:p>
          </table:table-cell>
          <table:table-cell office:value-type="string" calcext:value-type="string">
            <text:p>Giuseppe D'Alteri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9699" calcext:value-type="float">
            <text:p>5229699</text:p>
          </table:table-cell>
          <table:table-cell office:value-type="string" calcext:value-type="string">
            <text:p>Roberta198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443" calcext:value-type="float">
            <text:p>5200443</text:p>
          </table:table-cell>
          <table:table-cell office:value-type="string" calcext:value-type="string">
            <text:p>BROTHER69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052" calcext:value-type="float">
            <text:p>5272052</text:p>
          </table:table-cell>
          <table:table-cell office:value-type="string" calcext:value-type="string">
            <text:p>Bobry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301" calcext:value-type="float">
            <text:p>5267301</text:p>
          </table:table-cell>
          <table:table-cell office:value-type="string" calcext:value-type="string">
            <text:p>Miuk12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749" calcext:value-type="float">
            <text:p>5207749</text:p>
          </table:table-cell>
          <table:table-cell office:value-type="string" calcext:value-type="string">
            <text:p>Clap8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5371" calcext:value-type="float">
            <text:p>5205371</text:p>
          </table:table-cell>
          <table:table-cell office:value-type="string" calcext:value-type="string">
            <text:p>Piergiulio9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411" calcext:value-type="float">
            <text:p>5198411</text:p>
          </table:table-cell>
          <table:table-cell office:value-type="string" calcext:value-type="string">
            <text:p>Anneau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811" calcext:value-type="float">
            <text:p>5197811</text:p>
          </table:table-cell>
          <table:table-cell office:value-type="string" calcext:value-type="string">
            <text:p>Alessandro Accard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547" calcext:value-type="float">
            <text:p>5269547</text:p>
          </table:table-cell>
          <table:table-cell office:value-type="string" calcext:value-type="string">
            <text:p>Roberta G.Ma.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3659" calcext:value-type="float">
            <text:p>5233659</text:p>
          </table:table-cell>
          <table:table-cell office:value-type="string" calcext:value-type="string">
            <text:p>Gaspare Di Girolam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342" calcext:value-type="float">
            <text:p>5197342</text:p>
          </table:table-cell>
          <table:table-cell office:value-type="string" calcext:value-type="string">
            <text:p>Fale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950" calcext:value-type="float">
            <text:p>5269950</text:p>
          </table:table-cell>
          <table:table-cell office:value-type="string" calcext:value-type="string">
            <text:p>Olga regina falesch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5668" calcext:value-type="float">
            <text:p>5205668</text:p>
          </table:table-cell>
          <table:table-cell office:value-type="string" calcext:value-type="string">
            <text:p>Candiracc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112" calcext:value-type="float">
            <text:p>5242112</text:p>
          </table:table-cell>
          <table:table-cell office:value-type="string" calcext:value-type="string">
            <text:p>Matteo.mamma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272" calcext:value-type="float">
            <text:p>5266272</text:p>
          </table:table-cell>
          <table:table-cell office:value-type="string" calcext:value-type="string">
            <text:p>Robertagac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876" calcext:value-type="float">
            <text:p>5208876</text:p>
          </table:table-cell>
          <table:table-cell office:value-type="string" calcext:value-type="string">
            <text:p>Robertaderober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877" calcext:value-type="float">
            <text:p>5262877</text:p>
          </table:table-cell>
          <table:table-cell office:value-type="string" calcext:value-type="string">
            <text:p>Ceci.geros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825" calcext:value-type="float">
            <text:p>5200825</text:p>
          </table:table-cell>
          <table:table-cell office:value-type="string" calcext:value-type="string">
            <text:p>Gabriella Spez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838" calcext:value-type="float">
            <text:p>5265838</text:p>
          </table:table-cell>
          <table:table-cell office:value-type="string" calcext:value-type="string">
            <text:p>Carlobucosc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970" calcext:value-type="float">
            <text:p>5237970</text:p>
          </table:table-cell>
          <table:table-cell office:value-type="string" calcext:value-type="string">
            <text:p>SimB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3137" calcext:value-type="float">
            <text:p>5183137</text:p>
          </table:table-cell>
          <table:table-cell office:value-type="string" calcext:value-type="string">
            <text:p>Asiat2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255" calcext:value-type="float">
            <text:p>5188255</text:p>
          </table:table-cell>
          <table:table-cell office:value-type="string" calcext:value-type="string">
            <text:p>Alessandro mazzucc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195" calcext:value-type="float">
            <text:p>5245195</text:p>
          </table:table-cell>
          <table:table-cell office:value-type="string" calcext:value-type="string">
            <text:p>Sabris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1940" calcext:value-type="float">
            <text:p>5191940</text:p>
          </table:table-cell>
          <table:table-cell office:value-type="string" calcext:value-type="string">
            <text:p>Airdag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469" calcext:value-type="float">
            <text:p>5266469</text:p>
          </table:table-cell>
          <table:table-cell office:value-type="string" calcext:value-type="string">
            <text:p>Idace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231" calcext:value-type="float">
            <text:p>5251231</text:p>
          </table:table-cell>
          <table:table-cell office:value-type="string" calcext:value-type="string">
            <text:p>ErynBc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113" calcext:value-type="float">
            <text:p>5216113</text:p>
          </table:table-cell>
          <table:table-cell office:value-type="string" calcext:value-type="string">
            <text:p>Maupho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344" calcext:value-type="float">
            <text:p>5257344</text:p>
          </table:table-cell>
          <table:table-cell office:value-type="string" calcext:value-type="string">
            <text:p>Martina Pizzor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0310" calcext:value-type="float">
            <text:p>5190310</text:p>
          </table:table-cell>
          <table:table-cell office:value-type="string" calcext:value-type="string">
            <text:p>Barbara armanino 198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357" calcext:value-type="float">
            <text:p>5188357</text:p>
          </table:table-cell>
          <table:table-cell office:value-type="string" calcext:value-type="string">
            <text:p>GianlucaMore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7198" calcext:value-type="float">
            <text:p>5227198</text:p>
          </table:table-cell>
          <table:table-cell office:value-type="string" calcext:value-type="string">
            <text:p>Giuseppep9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2694" calcext:value-type="float">
            <text:p>5212694</text:p>
          </table:table-cell>
          <table:table-cell office:value-type="string" calcext:value-type="string">
            <text:p>Ulisse6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244" calcext:value-type="float">
            <text:p>5272244</text:p>
          </table:table-cell>
          <table:table-cell office:value-type="string" calcext:value-type="string">
            <text:p>Davidepa200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003" calcext:value-type="float">
            <text:p>5247003</text:p>
          </table:table-cell>
          <table:table-cell office:value-type="string" calcext:value-type="string">
            <text:p>Vreve9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326" calcext:value-type="float">
            <text:p>5247326</text:p>
          </table:table-cell>
          <table:table-cell office:value-type="string" calcext:value-type="string">
            <text:p>Brixillu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923" calcext:value-type="float">
            <text:p>5210923</text:p>
          </table:table-cell>
          <table:table-cell office:value-type="string" calcext:value-type="string">
            <text:p>Loryme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170" calcext:value-type="float">
            <text:p>5192170</text:p>
          </table:table-cell>
          <table:table-cell office:value-type="string" calcext:value-type="string">
            <text:p>Hurricane35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264" calcext:value-type="float">
            <text:p>5237264</text:p>
          </table:table-cell>
          <table:table-cell office:value-type="string" calcext:value-type="string">
            <text:p>1964af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490" calcext:value-type="float">
            <text:p>5219490</text:p>
          </table:table-cell>
          <table:table-cell office:value-type="string" calcext:value-type="string">
            <text:p>Simona Luchia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8530" calcext:value-type="float">
            <text:p>5228530</text:p>
          </table:table-cell>
          <table:table-cell office:value-type="string" calcext:value-type="string">
            <text:p>Francesco110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263" calcext:value-type="float">
            <text:p>5270263</text:p>
          </table:table-cell>
          <table:table-cell office:value-type="string" calcext:value-type="string">
            <text:p>KateXav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901" calcext:value-type="float">
            <text:p>5216901</text:p>
          </table:table-cell>
          <table:table-cell office:value-type="string" calcext:value-type="string">
            <text:p>Hcintegrit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195" calcext:value-type="float">
            <text:p>5225195</text:p>
          </table:table-cell>
          <table:table-cell office:value-type="string" calcext:value-type="string">
            <text:p>Silvia.carl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077" calcext:value-type="float">
            <text:p>5271077</text:p>
          </table:table-cell>
          <table:table-cell office:value-type="string" calcext:value-type="string">
            <text:p>Barbara Palaz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754" calcext:value-type="float">
            <text:p>5263754</text:p>
          </table:table-cell>
          <table:table-cell office:value-type="string" calcext:value-type="string">
            <text:p>Paola Focacc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7286" calcext:value-type="float">
            <text:p>5187286</text:p>
          </table:table-cell>
          <table:table-cell office:value-type="string" calcext:value-type="string">
            <text:p>Stefano Longane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951" calcext:value-type="float">
            <text:p>5270951</text:p>
          </table:table-cell>
          <table:table-cell office:value-type="string" calcext:value-type="string">
            <text:p>Antoipsa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8781" calcext:value-type="float">
            <text:p>5228781</text:p>
          </table:table-cell>
          <table:table-cell office:value-type="string" calcext:value-type="string">
            <text:p>Decaprari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177" calcext:value-type="float">
            <text:p>5237177</text:p>
          </table:table-cell>
          <table:table-cell office:value-type="string" calcext:value-type="string">
            <text:p>Federica donze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654" calcext:value-type="float">
            <text:p>5222654</text:p>
          </table:table-cell>
          <table:table-cell office:value-type="string" calcext:value-type="string">
            <text:p>Faustovezz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1386" calcext:value-type="float">
            <text:p>5241386</text:p>
          </table:table-cell>
          <table:table-cell office:value-type="string" calcext:value-type="string">
            <text:p>Nanni6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3361" calcext:value-type="float">
            <text:p>5233361</text:p>
          </table:table-cell>
          <table:table-cell office:value-type="string" calcext:value-type="string">
            <text:p>MARIO BARCHIE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935" calcext:value-type="float">
            <text:p>5238935</text:p>
          </table:table-cell>
          <table:table-cell office:value-type="string" calcext:value-type="string">
            <text:p>Blandine Da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443" calcext:value-type="float">
            <text:p>5201443</text:p>
          </table:table-cell>
          <table:table-cell office:value-type="string" calcext:value-type="string">
            <text:p>Gloria.m8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9763" calcext:value-type="float">
            <text:p>5229763</text:p>
          </table:table-cell>
          <table:table-cell office:value-type="string" calcext:value-type="string">
            <text:p>Francdelu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8765" calcext:value-type="float">
            <text:p>5248765</text:p>
          </table:table-cell>
          <table:table-cell office:value-type="string" calcext:value-type="string">
            <text:p>Arkadian8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026" calcext:value-type="float">
            <text:p>5245026</text:p>
          </table:table-cell>
          <table:table-cell office:value-type="string" calcext:value-type="string">
            <text:p>Silvia Sposi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392" calcext:value-type="float">
            <text:p>5272392</text:p>
          </table:table-cell>
          <table:table-cell office:value-type="string" calcext:value-type="string">
            <text:p>Quarti11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7253" calcext:value-type="float">
            <text:p>5187253</text:p>
          </table:table-cell>
          <table:table-cell office:value-type="string" calcext:value-type="string">
            <text:p>Alby001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975" calcext:value-type="float">
            <text:p>5265975</text:p>
          </table:table-cell>
          <table:table-cell office:value-type="string" calcext:value-type="string">
            <text:p>Cristianogmus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228" calcext:value-type="float">
            <text:p>5198228</text:p>
          </table:table-cell>
          <table:table-cell office:value-type="string" calcext:value-type="string">
            <text:p>Ziaia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8755" calcext:value-type="float">
            <text:p>5248755</text:p>
          </table:table-cell>
          <table:table-cell office:value-type="string" calcext:value-type="string">
            <text:p>Emanuela campa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277" calcext:value-type="float">
            <text:p>5182277</text:p>
          </table:table-cell>
          <table:table-cell office:value-type="string" calcext:value-type="string">
            <text:p>Bobydinb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6276" calcext:value-type="float">
            <text:p>5226276</text:p>
          </table:table-cell>
          <table:table-cell office:value-type="string" calcext:value-type="string">
            <text:p>Emmagrazi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959" calcext:value-type="float">
            <text:p>5225959</text:p>
          </table:table-cell>
          <table:table-cell office:value-type="string" calcext:value-type="string">
            <text:p>Alessandro mass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5553" calcext:value-type="float">
            <text:p>5195553</text:p>
          </table:table-cell>
          <table:table-cell office:value-type="string" calcext:value-type="string">
            <text:p>Angelo Riber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137" calcext:value-type="float">
            <text:p>5180137</text:p>
          </table:table-cell>
          <table:table-cell office:value-type="string" calcext:value-type="string">
            <text:p>Albertobr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448" calcext:value-type="float">
            <text:p>5262448</text:p>
          </table:table-cell>
          <table:table-cell office:value-type="string" calcext:value-type="string">
            <text:p>Franz78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851" calcext:value-type="float">
            <text:p>5262851</text:p>
          </table:table-cell>
          <table:table-cell office:value-type="string" calcext:value-type="string">
            <text:p>Margherita Magg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6420" calcext:value-type="float">
            <text:p>5236420</text:p>
          </table:table-cell>
          <table:table-cell office:value-type="string" calcext:value-type="string">
            <text:p>OrioneM4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870" calcext:value-type="float">
            <text:p>5207870</text:p>
          </table:table-cell>
          <table:table-cell office:value-type="string" calcext:value-type="string">
            <text:p>Mchiaragrass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8961" calcext:value-type="float">
            <text:p>5218961</text:p>
          </table:table-cell>
          <table:table-cell office:value-type="string" calcext:value-type="string">
            <text:p>Pepponen7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070" calcext:value-type="float">
            <text:p>5261070</text:p>
          </table:table-cell>
          <table:table-cell office:value-type="string" calcext:value-type="string">
            <text:p>Axl177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732" calcext:value-type="float">
            <text:p>5267732</text:p>
          </table:table-cell>
          <table:table-cell office:value-type="string" calcext:value-type="string">
            <text:p>Ildegarda123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991" calcext:value-type="float">
            <text:p>5247991</text:p>
          </table:table-cell>
          <table:table-cell office:value-type="string" calcext:value-type="string">
            <text:p>PaWik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682" calcext:value-type="float">
            <text:p>5269682</text:p>
          </table:table-cell>
          <table:table-cell office:value-type="string" calcext:value-type="string">
            <text:p>Ester Benig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389" calcext:value-type="float">
            <text:p>5267389</text:p>
          </table:table-cell>
          <table:table-cell office:value-type="string" calcext:value-type="string">
            <text:p>NLetiz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752" calcext:value-type="float">
            <text:p>5264752</text:p>
          </table:table-cell>
          <table:table-cell office:value-type="string" calcext:value-type="string">
            <text:p>Ivan Ciappell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5241" calcext:value-type="float">
            <text:p>5235241</text:p>
          </table:table-cell>
          <table:table-cell office:value-type="string" calcext:value-type="string">
            <text:p>Guardandoattravers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25" calcext:value-type="float">
            <text:p>5268525</text:p>
          </table:table-cell>
          <table:table-cell office:value-type="string" calcext:value-type="string">
            <text:p>Anulli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378" calcext:value-type="float">
            <text:p>5261378</text:p>
          </table:table-cell>
          <table:table-cell office:value-type="string" calcext:value-type="string">
            <text:p>Rota francescominek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301" calcext:value-type="float">
            <text:p>5200301</text:p>
          </table:table-cell>
          <table:table-cell office:value-type="string" calcext:value-type="string">
            <text:p>Ros7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9137" calcext:value-type="float">
            <text:p>5249137</text:p>
          </table:table-cell>
          <table:table-cell office:value-type="string" calcext:value-type="string">
            <text:p>Valery8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850" calcext:value-type="float">
            <text:p>5263850</text:p>
          </table:table-cell>
          <table:table-cell office:value-type="string" calcext:value-type="string">
            <text:p>Debora Di Dona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434" calcext:value-type="float">
            <text:p>5223434</text:p>
          </table:table-cell>
          <table:table-cell office:value-type="string" calcext:value-type="string">
            <text:p>Rossana7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705" calcext:value-type="float">
            <text:p>5245705</text:p>
          </table:table-cell>
          <table:table-cell office:value-type="string" calcext:value-type="string">
            <text:p>Brumma5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5079" calcext:value-type="float">
            <text:p>5195079</text:p>
          </table:table-cell>
          <table:table-cell office:value-type="string" calcext:value-type="string">
            <text:p>Ffiami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534" calcext:value-type="float">
            <text:p>5259534</text:p>
          </table:table-cell>
          <table:table-cell office:value-type="string" calcext:value-type="string">
            <text:p>ValeriaZeArc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876" calcext:value-type="float">
            <text:p>5260876</text:p>
          </table:table-cell>
          <table:table-cell office:value-type="string" calcext:value-type="string">
            <text:p>Dompa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954" calcext:value-type="float">
            <text:p>5240954</text:p>
          </table:table-cell>
          <table:table-cell office:value-type="string" calcext:value-type="string">
            <text:p>Bruno mang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6036" calcext:value-type="float">
            <text:p>5236036</text:p>
          </table:table-cell>
          <table:table-cell office:value-type="string" calcext:value-type="string">
            <text:p>Zoe182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799" calcext:value-type="float">
            <text:p>5252799</text:p>
          </table:table-cell>
          <table:table-cell office:value-type="string" calcext:value-type="string">
            <text:p>Leev6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8316" calcext:value-type="float">
            <text:p>5248316</text:p>
          </table:table-cell>
          <table:table-cell office:value-type="string" calcext:value-type="string">
            <text:p>Santrinoev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689" calcext:value-type="float">
            <text:p>5192689</text:p>
          </table:table-cell>
          <table:table-cell office:value-type="string" calcext:value-type="string">
            <text:p>Xvin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254" calcext:value-type="float">
            <text:p>5247254</text:p>
          </table:table-cell>
          <table:table-cell office:value-type="string" calcext:value-type="string">
            <text:p>Ste Bo7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551" calcext:value-type="float">
            <text:p>5260551</text:p>
          </table:table-cell>
          <table:table-cell office:value-type="string" calcext:value-type="string">
            <text:p>Iriss199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582" calcext:value-type="float">
            <text:p>5182582</text:p>
          </table:table-cell>
          <table:table-cell office:value-type="string" calcext:value-type="string">
            <text:p>Freentr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5371" calcext:value-type="float">
            <text:p>5235371</text:p>
          </table:table-cell>
          <table:table-cell office:value-type="string" calcext:value-type="string">
            <text:p>Istantip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289" calcext:value-type="float">
            <text:p>5264289</text:p>
          </table:table-cell>
          <table:table-cell office:value-type="string" calcext:value-type="string">
            <text:p>Giordy7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066" calcext:value-type="float">
            <text:p>5251066</text:p>
          </table:table-cell>
          <table:table-cell office:value-type="string" calcext:value-type="string">
            <text:p>Sayse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800" calcext:value-type="float">
            <text:p>5222800</text:p>
          </table:table-cell>
          <table:table-cell office:value-type="string" calcext:value-type="string">
            <text:p>Andrig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884" calcext:value-type="float">
            <text:p>5267884</text:p>
          </table:table-cell>
          <table:table-cell office:value-type="string" calcext:value-type="string">
            <text:p>Gigiored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840" calcext:value-type="float">
            <text:p>5223840</text:p>
          </table:table-cell>
          <table:table-cell office:value-type="string" calcext:value-type="string">
            <text:p>LTizia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7064" calcext:value-type="float">
            <text:p>5187064</text:p>
          </table:table-cell>
          <table:table-cell office:value-type="string" calcext:value-type="string">
            <text:p>Runrobiru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3047" calcext:value-type="float">
            <text:p>5213047</text:p>
          </table:table-cell>
          <table:table-cell office:value-type="string" calcext:value-type="string">
            <text:p>Giovanna Porc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403" calcext:value-type="float">
            <text:p>5247403</text:p>
          </table:table-cell>
          <table:table-cell office:value-type="string" calcext:value-type="string">
            <text:p>Kifaya1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724" calcext:value-type="float">
            <text:p>5238724</text:p>
          </table:table-cell>
          <table:table-cell office:value-type="string" calcext:value-type="string">
            <text:p>RiccardoDorfman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930" calcext:value-type="float">
            <text:p>5269930</text:p>
          </table:table-cell>
          <table:table-cell office:value-type="string" calcext:value-type="string">
            <text:p>Mm4m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604" calcext:value-type="float">
            <text:p>5230604</text:p>
          </table:table-cell>
          <table:table-cell office:value-type="string" calcext:value-type="string">
            <text:p>Marcominine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8717" calcext:value-type="float">
            <text:p>5178717</text:p>
          </table:table-cell>
          <table:table-cell office:value-type="string" calcext:value-type="string">
            <text:p>Giulixdo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954" calcext:value-type="float">
            <text:p>5266954</text:p>
          </table:table-cell>
          <table:table-cell office:value-type="string" calcext:value-type="string">
            <text:p>Lukag7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618" calcext:value-type="float">
            <text:p>5257618</text:p>
          </table:table-cell>
          <table:table-cell office:value-type="string" calcext:value-type="string">
            <text:p>DesyHeicho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725" calcext:value-type="float">
            <text:p>5255725</text:p>
          </table:table-cell>
          <table:table-cell office:value-type="string" calcext:value-type="string">
            <text:p>CARMINE49494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249" calcext:value-type="float">
            <text:p>5242249</text:p>
          </table:table-cell>
          <table:table-cell office:value-type="string" calcext:value-type="string">
            <text:p>Emdabli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4651" calcext:value-type="float">
            <text:p>5184651</text:p>
          </table:table-cell>
          <table:table-cell office:value-type="string" calcext:value-type="string">
            <text:p>Vickie2873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518" calcext:value-type="float">
            <text:p>5252518</text:p>
          </table:table-cell>
          <table:table-cell office:value-type="string" calcext:value-type="string">
            <text:p>Gioflal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152" calcext:value-type="float">
            <text:p>5271152</text:p>
          </table:table-cell>
          <table:table-cell office:value-type="string" calcext:value-type="string">
            <text:p>Aneis8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965" calcext:value-type="float">
            <text:p>5265965</text:p>
          </table:table-cell>
          <table:table-cell office:value-type="string" calcext:value-type="string">
            <text:p>Vercingetorige8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9430" calcext:value-type="float">
            <text:p>5249430</text:p>
          </table:table-cell>
          <table:table-cell office:value-type="string" calcext:value-type="string">
            <text:p>Nicola Carli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853" calcext:value-type="float">
            <text:p>5210853</text:p>
          </table:table-cell>
          <table:table-cell office:value-type="string" calcext:value-type="string">
            <text:p>SirDiegoSam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754" calcext:value-type="float">
            <text:p>5259754</text:p>
          </table:table-cell>
          <table:table-cell office:value-type="string" calcext:value-type="string">
            <text:p>Villa pagg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823" calcext:value-type="float">
            <text:p>5254823</text:p>
          </table:table-cell>
          <table:table-cell office:value-type="string" calcext:value-type="string">
            <text:p>Silvia aldov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5722" calcext:value-type="float">
            <text:p>5215722</text:p>
          </table:table-cell>
          <table:table-cell office:value-type="string" calcext:value-type="string">
            <text:p>Giova28016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356" calcext:value-type="float">
            <text:p>5259356</text:p>
          </table:table-cell>
          <table:table-cell office:value-type="string" calcext:value-type="string">
            <text:p>James Marz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851" calcext:value-type="float">
            <text:p>5222851</text:p>
          </table:table-cell>
          <table:table-cell office:value-type="string" calcext:value-type="string">
            <text:p>Fotolog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830" calcext:value-type="float">
            <text:p>5208830</text:p>
          </table:table-cell>
          <table:table-cell office:value-type="string" calcext:value-type="string">
            <text:p>Francescomalag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664" calcext:value-type="float">
            <text:p>5262664</text:p>
          </table:table-cell>
          <table:table-cell office:value-type="string" calcext:value-type="string">
            <text:p>Alelenc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234" calcext:value-type="float">
            <text:p>5180234</text:p>
          </table:table-cell>
          <table:table-cell office:value-type="string" calcext:value-type="string">
            <text:p>Pietro Salic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4064" calcext:value-type="float">
            <text:p>5214064</text:p>
          </table:table-cell>
          <table:table-cell office:value-type="string" calcext:value-type="string">
            <text:p>Tamburino34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712" calcext:value-type="float">
            <text:p>5244712</text:p>
          </table:table-cell>
          <table:table-cell office:value-type="string" calcext:value-type="string">
            <text:p>ArcheoDan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643" calcext:value-type="float">
            <text:p>5198643</text:p>
          </table:table-cell>
          <table:table-cell office:value-type="string" calcext:value-type="string">
            <text:p>Starfishmom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0190" calcext:value-type="float">
            <text:p>5190190</text:p>
          </table:table-cell>
          <table:table-cell office:value-type="string" calcext:value-type="string">
            <text:p>Chezijin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386" calcext:value-type="float">
            <text:p>5237386</text:p>
          </table:table-cell>
          <table:table-cell office:value-type="string" calcext:value-type="string">
            <text:p>Isaeugeniaze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6959" calcext:value-type="float">
            <text:p>5226959</text:p>
          </table:table-cell>
          <table:table-cell office:value-type="string" calcext:value-type="string">
            <text:p>Giovazzog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475" calcext:value-type="float">
            <text:p>5192475</text:p>
          </table:table-cell>
          <table:table-cell office:value-type="string" calcext:value-type="string">
            <text:p>Erica olo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414" calcext:value-type="float">
            <text:p>5268414</text:p>
          </table:table-cell>
          <table:table-cell office:value-type="string" calcext:value-type="string">
            <text:p>Denise Zand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756" calcext:value-type="float">
            <text:p>5268756</text:p>
          </table:table-cell>
          <table:table-cell office:value-type="string" calcext:value-type="string">
            <text:p>Bruny Imp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445" calcext:value-type="float">
            <text:p>5262445</text:p>
          </table:table-cell>
          <table:table-cell office:value-type="string" calcext:value-type="string">
            <text:p>Telissy200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769" calcext:value-type="float">
            <text:p>5252769</text:p>
          </table:table-cell>
          <table:table-cell office:value-type="string" calcext:value-type="string">
            <text:p>Purcetti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954" calcext:value-type="float">
            <text:p>5238954</text:p>
          </table:table-cell>
          <table:table-cell office:value-type="string" calcext:value-type="string">
            <text:p>Stefano fringue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5688" calcext:value-type="float">
            <text:p>5205688</text:p>
          </table:table-cell>
          <table:table-cell office:value-type="string" calcext:value-type="string">
            <text:p>Ecovip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647" calcext:value-type="float">
            <text:p>5268647</text:p>
          </table:table-cell>
          <table:table-cell office:value-type="string" calcext:value-type="string">
            <text:p>Cinzia.gabriel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095" calcext:value-type="float">
            <text:p>5267095</text:p>
          </table:table-cell>
          <table:table-cell office:value-type="string" calcext:value-type="string">
            <text:p>Marcofer7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574" calcext:value-type="float">
            <text:p>5222574</text:p>
          </table:table-cell>
          <table:table-cell office:value-type="string" calcext:value-type="string">
            <text:p>Mendulamarigos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089" calcext:value-type="float">
            <text:p>5268089</text:p>
          </table:table-cell>
          <table:table-cell office:value-type="string" calcext:value-type="string">
            <text:p>Carolina,benedu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5792" calcext:value-type="float">
            <text:p>5235792</text:p>
          </table:table-cell>
          <table:table-cell office:value-type="string" calcext:value-type="string">
            <text:p>Superciro8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6832" calcext:value-type="float">
            <text:p>5226832</text:p>
          </table:table-cell>
          <table:table-cell office:value-type="string" calcext:value-type="string">
            <text:p>Racoonla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376" calcext:value-type="float">
            <text:p>5207376</text:p>
          </table:table-cell>
          <table:table-cell office:value-type="string" calcext:value-type="string">
            <text:p>Maus1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184" calcext:value-type="float">
            <text:p>5180184</text:p>
          </table:table-cell>
          <table:table-cell office:value-type="string" calcext:value-type="string">
            <text:p>Frenky6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033" calcext:value-type="float">
            <text:p>5182033</text:p>
          </table:table-cell>
          <table:table-cell office:value-type="string" calcext:value-type="string">
            <text:p>Eset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759" calcext:value-type="float">
            <text:p>5210759</text:p>
          </table:table-cell>
          <table:table-cell office:value-type="string" calcext:value-type="string">
            <text:p>GioSi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424" calcext:value-type="float">
            <text:p>5252424</text:p>
          </table:table-cell>
          <table:table-cell office:value-type="string" calcext:value-type="string">
            <text:p>Frank formisa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052" calcext:value-type="float">
            <text:p>5270052</text:p>
          </table:table-cell>
          <table:table-cell office:value-type="string" calcext:value-type="string">
            <text:p>Larabraga1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818" calcext:value-type="float">
            <text:p>5216818</text:p>
          </table:table-cell>
          <table:table-cell office:value-type="string" calcext:value-type="string">
            <text:p>Cmuss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434" calcext:value-type="float">
            <text:p>5255434</text:p>
          </table:table-cell>
          <table:table-cell office:value-type="string" calcext:value-type="string">
            <text:p>Lori Castigli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594" calcext:value-type="float">
            <text:p>5262594</text:p>
          </table:table-cell>
          <table:table-cell office:value-type="string" calcext:value-type="string">
            <text:p>Andreatorino7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082" calcext:value-type="float">
            <text:p>5260082</text:p>
          </table:table-cell>
          <table:table-cell office:value-type="string" calcext:value-type="string">
            <text:p>Benigno196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4591" calcext:value-type="float">
            <text:p>5194591</text:p>
          </table:table-cell>
          <table:table-cell office:value-type="string" calcext:value-type="string">
            <text:p>Bldm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510" calcext:value-type="float">
            <text:p>5261510</text:p>
          </table:table-cell>
          <table:table-cell office:value-type="string" calcext:value-type="string">
            <text:p>Marcoleprip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707" calcext:value-type="float">
            <text:p>5270707</text:p>
          </table:table-cell>
          <table:table-cell office:value-type="string" calcext:value-type="string">
            <text:p>Natalia C IT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237" calcext:value-type="float">
            <text:p>5222237</text:p>
          </table:table-cell>
          <table:table-cell office:value-type="string" calcext:value-type="string">
            <text:p>Gonzius de madrid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8289" calcext:value-type="float">
            <text:p>5218289</text:p>
          </table:table-cell>
          <table:table-cell office:value-type="string" calcext:value-type="string">
            <text:p>SaraB8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110" calcext:value-type="float">
            <text:p>5266110</text:p>
          </table:table-cell>
          <table:table-cell office:value-type="string" calcext:value-type="string">
            <text:p>Steveross197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440" calcext:value-type="float">
            <text:p>5203440</text:p>
          </table:table-cell>
          <table:table-cell office:value-type="string" calcext:value-type="string">
            <text:p>Luca Zamp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981" calcext:value-type="float">
            <text:p>5225981</text:p>
          </table:table-cell>
          <table:table-cell office:value-type="string" calcext:value-type="string">
            <text:p>Foledav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935" calcext:value-type="float">
            <text:p>5188935</text:p>
          </table:table-cell>
          <table:table-cell office:value-type="string" calcext:value-type="string">
            <text:p>Eleonoramer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648" calcext:value-type="float">
            <text:p>5271648</text:p>
          </table:table-cell>
          <table:table-cell office:value-type="string" calcext:value-type="string">
            <text:p>Sunsvtboulevard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9279" calcext:value-type="float">
            <text:p>5199279</text:p>
          </table:table-cell>
          <table:table-cell office:value-type="string" calcext:value-type="string">
            <text:p>Jophex9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979" calcext:value-type="float">
            <text:p>5264979</text:p>
          </table:table-cell>
          <table:table-cell office:value-type="string" calcext:value-type="string">
            <text:p>Bacchi Rim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386" calcext:value-type="float">
            <text:p>5210386</text:p>
          </table:table-cell>
          <table:table-cell office:value-type="string" calcext:value-type="string">
            <text:p>Srpr197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870" calcext:value-type="float">
            <text:p>5210870</text:p>
          </table:table-cell>
          <table:table-cell office:value-type="string" calcext:value-type="string">
            <text:p>Riky ri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314" calcext:value-type="float">
            <text:p>5223314</text:p>
          </table:table-cell>
          <table:table-cell office:value-type="string" calcext:value-type="string">
            <text:p>Morgan843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2663" calcext:value-type="float">
            <text:p>5232663</text:p>
          </table:table-cell>
          <table:table-cell office:value-type="string" calcext:value-type="string">
            <text:p>Chiaraprandi.r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154" calcext:value-type="float">
            <text:p>5268154</text:p>
          </table:table-cell>
          <table:table-cell office:value-type="string" calcext:value-type="string">
            <text:p>CosCremo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060" calcext:value-type="float">
            <text:p>5272060</text:p>
          </table:table-cell>
          <table:table-cell office:value-type="string" calcext:value-type="string">
            <text:p>Felo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6330" calcext:value-type="float">
            <text:p>5246330</text:p>
          </table:table-cell>
          <table:table-cell office:value-type="string" calcext:value-type="string">
            <text:p>Argo7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336" calcext:value-type="float">
            <text:p>5252336</text:p>
          </table:table-cell>
          <table:table-cell office:value-type="string" calcext:value-type="string">
            <text:p>Aireen Kyl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6496" calcext:value-type="float">
            <text:p>5256496</text:p>
          </table:table-cell>
          <table:table-cell office:value-type="string" calcext:value-type="string">
            <text:p>Menozzi Cristi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214" calcext:value-type="float">
            <text:p>5268214</text:p>
          </table:table-cell>
          <table:table-cell office:value-type="string" calcext:value-type="string">
            <text:p>Tony Salsero On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5510" calcext:value-type="float">
            <text:p>5235510</text:p>
          </table:table-cell>
          <table:table-cell office:value-type="string" calcext:value-type="string">
            <text:p>Alessandro.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453" calcext:value-type="float">
            <text:p>5255453</text:p>
          </table:table-cell>
          <table:table-cell office:value-type="string" calcext:value-type="string">
            <text:p>Matilde catala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579" calcext:value-type="float">
            <text:p>5271579</text:p>
          </table:table-cell>
          <table:table-cell office:value-type="string" calcext:value-type="string">
            <text:p>Antonio Lombard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742" calcext:value-type="float">
            <text:p>5197742</text:p>
          </table:table-cell>
          <table:table-cell office:value-type="string" calcext:value-type="string">
            <text:p>Willob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794" calcext:value-type="float">
            <text:p>5267794</text:p>
          </table:table-cell>
          <table:table-cell office:value-type="string" calcext:value-type="string">
            <text:p>Quintus Fabius Picto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5495" calcext:value-type="float">
            <text:p>5205495</text:p>
          </table:table-cell>
          <table:table-cell office:value-type="string" calcext:value-type="string">
            <text:p>Foc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3994" calcext:value-type="float">
            <text:p>5253994</text:p>
          </table:table-cell>
          <table:table-cell office:value-type="string" calcext:value-type="string">
            <text:p>Minalmathew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5145" calcext:value-type="float">
            <text:p>5195145</text:p>
          </table:table-cell>
          <table:table-cell office:value-type="string" calcext:value-type="string">
            <text:p>DanieleDaniele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514" calcext:value-type="float">
            <text:p>5208514</text:p>
          </table:table-cell>
          <table:table-cell office:value-type="string" calcext:value-type="string">
            <text:p>Graziano Casal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89" calcext:value-type="float">
            <text:p>5268589</text:p>
          </table:table-cell>
          <table:table-cell office:value-type="string" calcext:value-type="string">
            <text:p>Vascodegama197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058" calcext:value-type="float">
            <text:p>5201058</text:p>
          </table:table-cell>
          <table:table-cell office:value-type="string" calcext:value-type="string">
            <text:p>Danno197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853" calcext:value-type="float">
            <text:p>5179853</text:p>
          </table:table-cell>
          <table:table-cell office:value-type="string" calcext:value-type="string">
            <text:p>ValentinaCont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342" calcext:value-type="float">
            <text:p>5272342</text:p>
          </table:table-cell>
          <table:table-cell office:value-type="string" calcext:value-type="string">
            <text:p>Gianlucadier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670" calcext:value-type="float">
            <text:p>5238670</text:p>
          </table:table-cell>
          <table:table-cell office:value-type="string" calcext:value-type="string">
            <text:p>Donatar6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454" calcext:value-type="float">
            <text:p>5252454</text:p>
          </table:table-cell>
          <table:table-cell office:value-type="string" calcext:value-type="string">
            <text:p>Marcors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924" calcext:value-type="float">
            <text:p>5247924</text:p>
          </table:table-cell>
          <table:table-cell office:value-type="string" calcext:value-type="string">
            <text:p>GiulioPellegr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713" calcext:value-type="float">
            <text:p>5267713</text:p>
          </table:table-cell>
          <table:table-cell office:value-type="string" calcext:value-type="string">
            <text:p>Stefano.scagliar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4545" calcext:value-type="float">
            <text:p>5214545</text:p>
          </table:table-cell>
          <table:table-cell office:value-type="string" calcext:value-type="string">
            <text:p>Remo olande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704" calcext:value-type="float">
            <text:p>5270704</text:p>
          </table:table-cell>
          <table:table-cell office:value-type="string" calcext:value-type="string">
            <text:p>Mariomichele5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480" calcext:value-type="float">
            <text:p>5252480</text:p>
          </table:table-cell>
          <table:table-cell office:value-type="string" calcext:value-type="string">
            <text:p>Laura Bertonaz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699" calcext:value-type="float">
            <text:p>5269699</text:p>
          </table:table-cell>
          <table:table-cell office:value-type="string" calcext:value-type="string">
            <text:p>Luciana Martellet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460" calcext:value-type="float">
            <text:p>5207460</text:p>
          </table:table-cell>
          <table:table-cell office:value-type="string" calcext:value-type="string">
            <text:p>Chiaraja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284" calcext:value-type="float">
            <text:p>5264284</text:p>
          </table:table-cell>
          <table:table-cell office:value-type="string" calcext:value-type="string">
            <text:p>Simonacostanz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3348" calcext:value-type="float">
            <text:p>5213348</text:p>
          </table:table-cell>
          <table:table-cell office:value-type="string" calcext:value-type="string">
            <text:p>Costanza Fracca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664" calcext:value-type="float">
            <text:p>5259664</text:p>
          </table:table-cell>
          <table:table-cell office:value-type="string" calcext:value-type="string">
            <text:p>Fonsi5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228" calcext:value-type="float">
            <text:p>5266228</text:p>
          </table:table-cell>
          <table:table-cell office:value-type="string" calcext:value-type="string">
            <text:p>Mmengo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032" calcext:value-type="float">
            <text:p>5238032</text:p>
          </table:table-cell>
          <table:table-cell office:value-type="string" calcext:value-type="string">
            <text:p>GiovanniFerrari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656" calcext:value-type="float">
            <text:p>5198656</text:p>
          </table:table-cell>
          <table:table-cell office:value-type="string" calcext:value-type="string">
            <text:p>Giulio 48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5006" calcext:value-type="float">
            <text:p>5205006</text:p>
          </table:table-cell>
          <table:table-cell office:value-type="string" calcext:value-type="string">
            <text:p>SamueleArrig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260" calcext:value-type="float">
            <text:p>5208260</text:p>
          </table:table-cell>
          <table:table-cell office:value-type="string" calcext:value-type="string">
            <text:p>Tecsi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7299" calcext:value-type="float">
            <text:p>5227299</text:p>
          </table:table-cell>
          <table:table-cell office:value-type="string" calcext:value-type="string">
            <text:p>Dietrich Steinmet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634" calcext:value-type="float">
            <text:p>5180634</text:p>
          </table:table-cell>
          <table:table-cell office:value-type="string" calcext:value-type="string">
            <text:p>Gauravud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222" calcext:value-type="float">
            <text:p>5266222</text:p>
          </table:table-cell>
          <table:table-cell office:value-type="string" calcext:value-type="string">
            <text:p>Phyo9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485" calcext:value-type="float">
            <text:p>5267485</text:p>
          </table:table-cell>
          <table:table-cell office:value-type="string" calcext:value-type="string">
            <text:p>McMatte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784" calcext:value-type="float">
            <text:p>5263784</text:p>
          </table:table-cell>
          <table:table-cell office:value-type="string" calcext:value-type="string">
            <text:p>Anna Camora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363" calcext:value-type="float">
            <text:p>5182363</text:p>
          </table:table-cell>
          <table:table-cell office:value-type="string" calcext:value-type="string">
            <text:p>Daly6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808" calcext:value-type="float">
            <text:p>5207808</text:p>
          </table:table-cell>
          <table:table-cell office:value-type="string" calcext:value-type="string">
            <text:p>Lucavcb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5750" calcext:value-type="float">
            <text:p>5215750</text:p>
          </table:table-cell>
          <table:table-cell office:value-type="string" calcext:value-type="string">
            <text:p>Alex2015Genov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831" calcext:value-type="float">
            <text:p>5210831</text:p>
          </table:table-cell>
          <table:table-cell office:value-type="string" calcext:value-type="string">
            <text:p>Marcolar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595" calcext:value-type="float">
            <text:p>5200595</text:p>
          </table:table-cell>
          <table:table-cell office:value-type="string" calcext:value-type="string">
            <text:p>Laralazio2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846" calcext:value-type="float">
            <text:p>5201846</text:p>
          </table:table-cell>
          <table:table-cell office:value-type="string" calcext:value-type="string">
            <text:p>Martalimos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108" calcext:value-type="float">
            <text:p>5272108</text:p>
          </table:table-cell>
          <table:table-cell office:value-type="string" calcext:value-type="string">
            <text:p>Monica.c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353" calcext:value-type="float">
            <text:p>5266353</text:p>
          </table:table-cell>
          <table:table-cell office:value-type="string" calcext:value-type="string">
            <text:p>Marcoc5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362" calcext:value-type="float">
            <text:p>5216362</text:p>
          </table:table-cell>
          <table:table-cell office:value-type="string" calcext:value-type="string">
            <text:p>Moru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9373" calcext:value-type="float">
            <text:p>5189373</text:p>
          </table:table-cell>
          <table:table-cell office:value-type="string" calcext:value-type="string">
            <text:p>Giovannidona9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852" calcext:value-type="float">
            <text:p>5263852</text:p>
          </table:table-cell>
          <table:table-cell office:value-type="string" calcext:value-type="string">
            <text:p>RaffaellaGFidanz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688" calcext:value-type="float">
            <text:p>5263688</text:p>
          </table:table-cell>
          <table:table-cell office:value-type="string" calcext:value-type="string">
            <text:p>Mario V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337" calcext:value-type="float">
            <text:p>5197337</text:p>
          </table:table-cell>
          <table:table-cell office:value-type="string" calcext:value-type="string">
            <text:p>Montibarba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8593" calcext:value-type="float">
            <text:p>5258593</text:p>
          </table:table-cell>
          <table:table-cell office:value-type="string" calcext:value-type="string">
            <text:p>Rossella-reggi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387" calcext:value-type="float">
            <text:p>5245387</text:p>
          </table:table-cell>
          <table:table-cell office:value-type="string" calcext:value-type="string">
            <text:p>Lillamu8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3726" calcext:value-type="float">
            <text:p>5243726</text:p>
          </table:table-cell>
          <table:table-cell office:value-type="string" calcext:value-type="string">
            <text:p>Manes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659" calcext:value-type="float">
            <text:p>5251659</text:p>
          </table:table-cell>
          <table:table-cell office:value-type="string" calcext:value-type="string">
            <text:p>Daniele Piggi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316" calcext:value-type="float">
            <text:p>5210316</text:p>
          </table:table-cell>
          <table:table-cell office:value-type="string" calcext:value-type="string">
            <text:p>BerneriFrances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874" calcext:value-type="float">
            <text:p>5263874</text:p>
          </table:table-cell>
          <table:table-cell office:value-type="string" calcext:value-type="string">
            <text:p>Amlo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441" calcext:value-type="float">
            <text:p>5242441</text:p>
          </table:table-cell>
          <table:table-cell office:value-type="string" calcext:value-type="string">
            <text:p>Leonardo mambr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415" calcext:value-type="float">
            <text:p>5201415</text:p>
          </table:table-cell>
          <table:table-cell office:value-type="string" calcext:value-type="string">
            <text:p>Zappaonsa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634" calcext:value-type="float">
            <text:p>5267634</text:p>
          </table:table-cell>
          <table:table-cell office:value-type="string" calcext:value-type="string">
            <text:p>Ara23vale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036" calcext:value-type="float">
            <text:p>5222036</text:p>
          </table:table-cell>
          <table:table-cell office:value-type="string" calcext:value-type="string">
            <text:p>Ilaria napoleta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4315" calcext:value-type="float">
            <text:p>5194315</text:p>
          </table:table-cell>
          <table:table-cell office:value-type="string" calcext:value-type="string">
            <text:p>Mariella195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105" calcext:value-type="float">
            <text:p>5201105</text:p>
          </table:table-cell>
          <table:table-cell office:value-type="string" calcext:value-type="string">
            <text:p>Domenicofittipal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969" calcext:value-type="float">
            <text:p>5245969</text:p>
          </table:table-cell>
          <table:table-cell office:value-type="string" calcext:value-type="string">
            <text:p>Robywiki201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8297" calcext:value-type="float">
            <text:p>5258297</text:p>
          </table:table-cell>
          <table:table-cell office:value-type="string" calcext:value-type="string">
            <text:p>Giovagian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867" calcext:value-type="float">
            <text:p>5257867</text:p>
          </table:table-cell>
          <table:table-cell office:value-type="string" calcext:value-type="string">
            <text:p>Gianluigi Olimpie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9677" calcext:value-type="float">
            <text:p>5229677</text:p>
          </table:table-cell>
          <table:table-cell office:value-type="string" calcext:value-type="string">
            <text:p>Juljul6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376" calcext:value-type="float">
            <text:p>5238376</text:p>
          </table:table-cell>
          <table:table-cell office:value-type="string" calcext:value-type="string">
            <text:p>MatteoF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041" calcext:value-type="float">
            <text:p>5266041</text:p>
          </table:table-cell>
          <table:table-cell office:value-type="string" calcext:value-type="string">
            <text:p>Claudiobertole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454" calcext:value-type="float">
            <text:p>5254454</text:p>
          </table:table-cell>
          <table:table-cell office:value-type="string" calcext:value-type="string">
            <text:p>LauraNoviel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988" calcext:value-type="float">
            <text:p>5208988</text:p>
          </table:table-cell>
          <table:table-cell office:value-type="string" calcext:value-type="string">
            <text:p>Bfogar6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941" calcext:value-type="float">
            <text:p>5254941</text:p>
          </table:table-cell>
          <table:table-cell office:value-type="string" calcext:value-type="string">
            <text:p>Ylenia Boni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423" calcext:value-type="float">
            <text:p>5262423</text:p>
          </table:table-cell>
          <table:table-cell office:value-type="string" calcext:value-type="string">
            <text:p>Sturbon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26" calcext:value-type="float">
            <text:p>5268526</text:p>
          </table:table-cell>
          <table:table-cell office:value-type="string" calcext:value-type="string">
            <text:p>Cigno5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9711" calcext:value-type="float">
            <text:p>5209711</text:p>
          </table:table-cell>
          <table:table-cell office:value-type="string" calcext:value-type="string">
            <text:p>Scrittore7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189" calcext:value-type="float">
            <text:p>5197189</text:p>
          </table:table-cell>
          <table:table-cell office:value-type="string" calcext:value-type="string">
            <text:p>CristinaCro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3058" calcext:value-type="float">
            <text:p>5233058</text:p>
          </table:table-cell>
          <table:table-cell office:value-type="string" calcext:value-type="string">
            <text:p>Bortu8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379" calcext:value-type="float">
            <text:p>5247379</text:p>
          </table:table-cell>
          <table:table-cell office:value-type="string" calcext:value-type="string">
            <text:p>Tommy 8 periodic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607" calcext:value-type="float">
            <text:p>5188607</text:p>
          </table:table-cell>
          <table:table-cell office:value-type="string" calcext:value-type="string">
            <text:p>Sara talamaz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314" calcext:value-type="float">
            <text:p>5260314</text:p>
          </table:table-cell>
          <table:table-cell office:value-type="string" calcext:value-type="string">
            <text:p>Fabriziomartelliros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3911" calcext:value-type="float">
            <text:p>5193911</text:p>
          </table:table-cell>
          <table:table-cell office:value-type="string" calcext:value-type="string">
            <text:p>Irina sirb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0531" calcext:value-type="float">
            <text:p>5250531</text:p>
          </table:table-cell>
          <table:table-cell office:value-type="string" calcext:value-type="string">
            <text:p>MariaEugeniaLopezOzor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119" calcext:value-type="float">
            <text:p>5272119</text:p>
          </table:table-cell>
          <table:table-cell office:value-type="string" calcext:value-type="string">
            <text:p>Carmensita.7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686" calcext:value-type="float">
            <text:p>5268686</text:p>
          </table:table-cell>
          <table:table-cell office:value-type="string" calcext:value-type="string">
            <text:p>Trix99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098" calcext:value-type="float">
            <text:p>5208098</text:p>
          </table:table-cell>
          <table:table-cell office:value-type="string" calcext:value-type="string">
            <text:p>Amos Sible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313" calcext:value-type="float">
            <text:p>5272313</text:p>
          </table:table-cell>
          <table:table-cell office:value-type="string" calcext:value-type="string">
            <text:p>Sonia benedet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410" calcext:value-type="float">
            <text:p>5237410</text:p>
          </table:table-cell>
          <table:table-cell office:value-type="string" calcext:value-type="string">
            <text:p>AntonioMT8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966" calcext:value-type="float">
            <text:p>5225966</text:p>
          </table:table-cell>
          <table:table-cell office:value-type="string" calcext:value-type="string">
            <text:p>Elenamell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487" calcext:value-type="float">
            <text:p>5268487</text:p>
          </table:table-cell>
          <table:table-cell office:value-type="string" calcext:value-type="string">
            <text:p>Sute8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748" calcext:value-type="float">
            <text:p>5263748</text:p>
          </table:table-cell>
          <table:table-cell office:value-type="string" calcext:value-type="string">
            <text:p>AnnaBB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991" calcext:value-type="float">
            <text:p>5223991</text:p>
          </table:table-cell>
          <table:table-cell office:value-type="string" calcext:value-type="string">
            <text:p>Ste S 7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8547" calcext:value-type="float">
            <text:p>5258547</text:p>
          </table:table-cell>
          <table:table-cell office:value-type="string" calcext:value-type="string">
            <text:p>Agomik9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9987" calcext:value-type="float">
            <text:p>5209987</text:p>
          </table:table-cell>
          <table:table-cell office:value-type="string" calcext:value-type="string">
            <text:p>Simone trovatomonast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813" calcext:value-type="float">
            <text:p>5266813</text:p>
          </table:table-cell>
          <table:table-cell office:value-type="string" calcext:value-type="string">
            <text:p>Adbonaccors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931" calcext:value-type="float">
            <text:p>5240931</text:p>
          </table:table-cell>
          <table:table-cell office:value-type="string" calcext:value-type="string">
            <text:p>SerenaTma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138" calcext:value-type="float">
            <text:p>5271138</text:p>
          </table:table-cell>
          <table:table-cell office:value-type="string" calcext:value-type="string">
            <text:p>TOEM201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237" calcext:value-type="float">
            <text:p>5247237</text:p>
          </table:table-cell>
          <table:table-cell office:value-type="string" calcext:value-type="string">
            <text:p>Zeddacus200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1076" calcext:value-type="float">
            <text:p>5241076</text:p>
          </table:table-cell>
          <table:table-cell office:value-type="string" calcext:value-type="string">
            <text:p>Areggi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029" calcext:value-type="float">
            <text:p>5270029</text:p>
          </table:table-cell>
          <table:table-cell office:value-type="string" calcext:value-type="string">
            <text:p>DanesePao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992" calcext:value-type="float">
            <text:p>5238992</text:p>
          </table:table-cell>
          <table:table-cell office:value-type="string" calcext:value-type="string">
            <text:p>Paola Alfons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451" calcext:value-type="float">
            <text:p>5200451</text:p>
          </table:table-cell>
          <table:table-cell office:value-type="string" calcext:value-type="string">
            <text:p>Vittorio.ku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0292" calcext:value-type="float">
            <text:p>5220292</text:p>
          </table:table-cell>
          <table:table-cell office:value-type="string" calcext:value-type="string">
            <text:p>Ila01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363" calcext:value-type="float">
            <text:p>5247363</text:p>
          </table:table-cell>
          <table:table-cell office:value-type="string" calcext:value-type="string">
            <text:p>Massimo Salme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5159" calcext:value-type="float">
            <text:p>5245159</text:p>
          </table:table-cell>
          <table:table-cell office:value-type="string" calcext:value-type="string">
            <text:p>Giulia.sarag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491" calcext:value-type="float">
            <text:p>5266491</text:p>
          </table:table-cell>
          <table:table-cell office:value-type="string" calcext:value-type="string">
            <text:p>Franca Catell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243" calcext:value-type="float">
            <text:p>5222243</text:p>
          </table:table-cell>
          <table:table-cell office:value-type="string" calcext:value-type="string">
            <text:p>Tamaratammyta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8516" calcext:value-type="float">
            <text:p>5228516</text:p>
          </table:table-cell>
          <table:table-cell office:value-type="string" calcext:value-type="string">
            <text:p>Liudmila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583" calcext:value-type="float">
            <text:p>5254583</text:p>
          </table:table-cell>
          <table:table-cell office:value-type="string" calcext:value-type="string">
            <text:p>LucaNacchi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176" calcext:value-type="float">
            <text:p>5263176</text:p>
          </table:table-cell>
          <table:table-cell office:value-type="string" calcext:value-type="string">
            <text:p>Erimoro8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6937" calcext:value-type="float">
            <text:p>5186937</text:p>
          </table:table-cell>
          <table:table-cell office:value-type="string" calcext:value-type="string">
            <text:p>Belleli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065" calcext:value-type="float">
            <text:p>5260065</text:p>
          </table:table-cell>
          <table:table-cell office:value-type="string" calcext:value-type="string">
            <text:p>Giovone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2444" calcext:value-type="float">
            <text:p>5232444</text:p>
          </table:table-cell>
          <table:table-cell office:value-type="string" calcext:value-type="string">
            <text:p>Darioskj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753" calcext:value-type="float">
            <text:p>5266753</text:p>
          </table:table-cell>
          <table:table-cell office:value-type="string" calcext:value-type="string">
            <text:p>Douglas Migliore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325" calcext:value-type="float">
            <text:p>5210325</text:p>
          </table:table-cell>
          <table:table-cell office:value-type="string" calcext:value-type="string">
            <text:p>Pietro Slan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078" calcext:value-type="float">
            <text:p>5267078</text:p>
          </table:table-cell>
          <table:table-cell office:value-type="string" calcext:value-type="string">
            <text:p>Marinella8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569" calcext:value-type="float">
            <text:p>5238569</text:p>
          </table:table-cell>
          <table:table-cell office:value-type="string" calcext:value-type="string">
            <text:p>Rossreggio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2028" calcext:value-type="float">
            <text:p>5252028</text:p>
          </table:table-cell>
          <table:table-cell office:value-type="string" calcext:value-type="string">
            <text:p>Maxcr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150" calcext:value-type="float">
            <text:p>5207150</text:p>
          </table:table-cell>
          <table:table-cell office:value-type="string" calcext:value-type="string">
            <text:p>Meekhayl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750" calcext:value-type="float">
            <text:p>5192750</text:p>
          </table:table-cell>
          <table:table-cell office:value-type="string" calcext:value-type="string">
            <text:p>AdsLeiceste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787" calcext:value-type="float">
            <text:p>5260787</text:p>
          </table:table-cell>
          <table:table-cell office:value-type="string" calcext:value-type="string">
            <text:p>Labon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139" calcext:value-type="float">
            <text:p>5216139</text:p>
          </table:table-cell>
          <table:table-cell office:value-type="string" calcext:value-type="string">
            <text:p>Lexxingt0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471" calcext:value-type="float">
            <text:p>5188471</text:p>
          </table:table-cell>
          <table:table-cell office:value-type="string" calcext:value-type="string">
            <text:p>Przmj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9458" calcext:value-type="float">
            <text:p>5229458</text:p>
          </table:table-cell>
          <table:table-cell office:value-type="string" calcext:value-type="string">
            <text:p>Sofiap9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733" calcext:value-type="float">
            <text:p>5255733</text:p>
          </table:table-cell>
          <table:table-cell office:value-type="string" calcext:value-type="string">
            <text:p>Pasquale.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453" calcext:value-type="float">
            <text:p>5263453</text:p>
          </table:table-cell>
          <table:table-cell office:value-type="string" calcext:value-type="string">
            <text:p>Kira8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864" calcext:value-type="float">
            <text:p>5222864</text:p>
          </table:table-cell>
          <table:table-cell office:value-type="string" calcext:value-type="string">
            <text:p>Maxy.champ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702" calcext:value-type="float">
            <text:p>5255702</text:p>
          </table:table-cell>
          <table:table-cell office:value-type="string" calcext:value-type="string">
            <text:p>0mente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778" calcext:value-type="float">
            <text:p>5210778</text:p>
          </table:table-cell>
          <table:table-cell office:value-type="string" calcext:value-type="string">
            <text:p>CarmineMozzil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016" calcext:value-type="float">
            <text:p>5192016</text:p>
          </table:table-cell>
          <table:table-cell office:value-type="string" calcext:value-type="string">
            <text:p>Martinocolucc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900" calcext:value-type="float">
            <text:p>5271900</text:p>
          </table:table-cell>
          <table:table-cell office:value-type="string" calcext:value-type="string">
            <text:p>Marija.minarsk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796" calcext:value-type="float">
            <text:p>5238796</text:p>
          </table:table-cell>
          <table:table-cell office:value-type="string" calcext:value-type="string">
            <text:p>Daniel Tortol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8624" calcext:value-type="float">
            <text:p>5178624</text:p>
          </table:table-cell>
          <table:table-cell office:value-type="string" calcext:value-type="string">
            <text:p>Troise Carmin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3682" calcext:value-type="float">
            <text:p>5213682</text:p>
          </table:table-cell>
          <table:table-cell office:value-type="string" calcext:value-type="string">
            <text:p>Sara599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212" calcext:value-type="float">
            <text:p>5244212</text:p>
          </table:table-cell>
          <table:table-cell office:value-type="string" calcext:value-type="string">
            <text:p>Akiree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7548" calcext:value-type="float">
            <text:p>5237548</text:p>
          </table:table-cell>
          <table:table-cell office:value-type="string" calcext:value-type="string">
            <text:p>Auluzequaran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5224" calcext:value-type="float">
            <text:p>5195224</text:p>
          </table:table-cell>
          <table:table-cell office:value-type="string" calcext:value-type="string">
            <text:p>Camilloze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061" calcext:value-type="float">
            <text:p>5244061</text:p>
          </table:table-cell>
          <table:table-cell office:value-type="string" calcext:value-type="string">
            <text:p>Yle9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3557" calcext:value-type="float">
            <text:p>5253557</text:p>
          </table:table-cell>
          <table:table-cell office:value-type="string" calcext:value-type="string">
            <text:p>Mrafs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7196" calcext:value-type="float">
            <text:p>5187196</text:p>
          </table:table-cell>
          <table:table-cell office:value-type="string" calcext:value-type="string">
            <text:p>Hyksos9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538" calcext:value-type="float">
            <text:p>5259538</text:p>
          </table:table-cell>
          <table:table-cell office:value-type="string" calcext:value-type="string">
            <text:p>Tommycer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1498" calcext:value-type="float">
            <text:p>5191498</text:p>
          </table:table-cell>
          <table:table-cell office:value-type="string" calcext:value-type="string">
            <text:p>Mauropagani5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283" calcext:value-type="float">
            <text:p>5179283</text:p>
          </table:table-cell>
          <table:table-cell office:value-type="string" calcext:value-type="string">
            <text:p>Vincepen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320" calcext:value-type="float">
            <text:p>5263320</text:p>
          </table:table-cell>
          <table:table-cell office:value-type="string" calcext:value-type="string">
            <text:p>Cogot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875" calcext:value-type="float">
            <text:p>5267875</text:p>
          </table:table-cell>
          <table:table-cell office:value-type="string" calcext:value-type="string">
            <text:p>Tinovale8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843" calcext:value-type="float">
            <text:p>5266843</text:p>
          </table:table-cell>
          <table:table-cell office:value-type="string" calcext:value-type="string">
            <text:p>Pepperemi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470" calcext:value-type="float">
            <text:p>5254470</text:p>
          </table:table-cell>
          <table:table-cell office:value-type="string" calcext:value-type="string">
            <text:p>Simona Balb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396" calcext:value-type="float">
            <text:p>5223396</text:p>
          </table:table-cell>
          <table:table-cell office:value-type="string" calcext:value-type="string">
            <text:p>Davidsquar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8908" calcext:value-type="float">
            <text:p>5218908</text:p>
          </table:table-cell>
          <table:table-cell office:value-type="string" calcext:value-type="string">
            <text:p>Kristiela.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351" calcext:value-type="float">
            <text:p>5263351</text:p>
          </table:table-cell>
          <table:table-cell office:value-type="string" calcext:value-type="string">
            <text:p>Barbaraope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434" calcext:value-type="float">
            <text:p>5254434</text:p>
          </table:table-cell>
          <table:table-cell office:value-type="string" calcext:value-type="string">
            <text:p>Dinkus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182" calcext:value-type="float">
            <text:p>5179182</text:p>
          </table:table-cell>
          <table:table-cell office:value-type="string" calcext:value-type="string">
            <text:p>Molte8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8716" calcext:value-type="float">
            <text:p>5228716</text:p>
          </table:table-cell>
          <table:table-cell office:value-type="string" calcext:value-type="string">
            <text:p>Giovi7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328" calcext:value-type="float">
            <text:p>5210328</text:p>
          </table:table-cell>
          <table:table-cell office:value-type="string" calcext:value-type="string">
            <text:p>Xilpa2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586" calcext:value-type="float">
            <text:p>5271586</text:p>
          </table:table-cell>
          <table:table-cell office:value-type="string" calcext:value-type="string">
            <text:p>Dreamer 2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988" calcext:value-type="float">
            <text:p>5216988</text:p>
          </table:table-cell>
          <table:table-cell office:value-type="string" calcext:value-type="string">
            <text:p>Giannnn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164" calcext:value-type="float">
            <text:p>5267164</text:p>
          </table:table-cell>
          <table:table-cell office:value-type="string" calcext:value-type="string">
            <text:p>DAVIRAP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192" calcext:value-type="float">
            <text:p>5264192</text:p>
          </table:table-cell>
          <table:table-cell office:value-type="string" calcext:value-type="string">
            <text:p>Hornet85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666" calcext:value-type="float">
            <text:p>5266666</text:p>
          </table:table-cell>
          <table:table-cell office:value-type="string" calcext:value-type="string">
            <text:p>Bel 9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555" calcext:value-type="float">
            <text:p>5222555</text:p>
          </table:table-cell>
          <table:table-cell office:value-type="string" calcext:value-type="string">
            <text:p>Franny1982ferra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3539" calcext:value-type="float">
            <text:p>5223539</text:p>
          </table:table-cell>
          <table:table-cell office:value-type="string" calcext:value-type="string">
            <text:p>Alessio Mingiar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3966" calcext:value-type="float">
            <text:p>5193966</text:p>
          </table:table-cell>
          <table:table-cell office:value-type="string" calcext:value-type="string">
            <text:p>Paolobezz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194" calcext:value-type="float">
            <text:p>5272194</text:p>
          </table:table-cell>
          <table:table-cell office:value-type="string" calcext:value-type="string">
            <text:p>Mimmo Ferra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2293" calcext:value-type="float">
            <text:p>5192293</text:p>
          </table:table-cell>
          <table:table-cell office:value-type="string" calcext:value-type="string">
            <text:p>Cricca Gianfranc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281" calcext:value-type="float">
            <text:p>5247281</text:p>
          </table:table-cell>
          <table:table-cell office:value-type="string" calcext:value-type="string">
            <text:p>Elis.mo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760" calcext:value-type="float">
            <text:p>5270760</text:p>
          </table:table-cell>
          <table:table-cell office:value-type="string" calcext:value-type="string">
            <text:p>Ale cabra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348" calcext:value-type="float">
            <text:p>5267348</text:p>
          </table:table-cell>
          <table:table-cell office:value-type="string" calcext:value-type="string">
            <text:p>Oltremarebl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2071" calcext:value-type="float">
            <text:p>5212071</text:p>
          </table:table-cell>
          <table:table-cell office:value-type="string" calcext:value-type="string">
            <text:p>ClaudiaRena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699" calcext:value-type="float">
            <text:p>5208699</text:p>
          </table:table-cell>
          <table:table-cell office:value-type="string" calcext:value-type="string">
            <text:p>Campopa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6227" calcext:value-type="float">
            <text:p>5266227</text:p>
          </table:table-cell>
          <table:table-cell office:value-type="string" calcext:value-type="string">
            <text:p>Marzia5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826" calcext:value-type="float">
            <text:p>5247826</text:p>
          </table:table-cell>
          <table:table-cell office:value-type="string" calcext:value-type="string">
            <text:p>Antpass7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079" calcext:value-type="float">
            <text:p>5255079</text:p>
          </table:table-cell>
          <table:table-cell office:value-type="string" calcext:value-type="string">
            <text:p>Gbonacini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429" calcext:value-type="float">
            <text:p>5188429</text:p>
          </table:table-cell>
          <table:table-cell office:value-type="string" calcext:value-type="string">
            <text:p>Isthishowitgoes?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835" calcext:value-type="float">
            <text:p>5203835</text:p>
          </table:table-cell>
          <table:table-cell office:value-type="string" calcext:value-type="string">
            <text:p>Silviarube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297" calcext:value-type="float">
            <text:p>5272297</text:p>
          </table:table-cell>
          <table:table-cell office:value-type="string" calcext:value-type="string">
            <text:p>Piemme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776" calcext:value-type="float">
            <text:p>5268776</text:p>
          </table:table-cell>
          <table:table-cell office:value-type="string" calcext:value-type="string">
            <text:p>Forlilly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3966" calcext:value-type="float">
            <text:p>5253966</text:p>
          </table:table-cell>
          <table:table-cell office:value-type="string" calcext:value-type="string">
            <text:p>Bonny-Jul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8776" calcext:value-type="float">
            <text:p>5178776</text:p>
          </table:table-cell>
          <table:table-cell office:value-type="string" calcext:value-type="string">
            <text:p>Marcheselli Giacom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9495" calcext:value-type="float">
            <text:p>5229495</text:p>
          </table:table-cell>
          <table:table-cell office:value-type="string" calcext:value-type="string">
            <text:p>Bombu8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339" calcext:value-type="float">
            <text:p>5247339</text:p>
          </table:table-cell>
          <table:table-cell office:value-type="string" calcext:value-type="string">
            <text:p>Gauls1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4026" calcext:value-type="float">
            <text:p>5224026</text:p>
          </table:table-cell>
          <table:table-cell office:value-type="string" calcext:value-type="string">
            <text:p>Atzori Alessand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625" calcext:value-type="float">
            <text:p>5269625</text:p>
          </table:table-cell>
          <table:table-cell office:value-type="string" calcext:value-type="string">
            <text:p>Agomanc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141" calcext:value-type="float">
            <text:p>5251141</text:p>
          </table:table-cell>
          <table:table-cell office:value-type="string" calcext:value-type="string">
            <text:p>Rosa anna6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1788" calcext:value-type="float">
            <text:p>5231788</text:p>
          </table:table-cell>
          <table:table-cell office:value-type="string" calcext:value-type="string">
            <text:p>Lusli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2448" calcext:value-type="float">
            <text:p>5202448</text:p>
          </table:table-cell>
          <table:table-cell office:value-type="string" calcext:value-type="string">
            <text:p>Cipav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1214" calcext:value-type="float">
            <text:p>5211214</text:p>
          </table:table-cell>
          <table:table-cell office:value-type="string" calcext:value-type="string">
            <text:p>Salvatore.margaron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0087" calcext:value-type="float">
            <text:p>5200087</text:p>
          </table:table-cell>
          <table:table-cell office:value-type="string" calcext:value-type="string">
            <text:p>Mimchi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913" calcext:value-type="float">
            <text:p>5267913</text:p>
          </table:table-cell>
          <table:table-cell office:value-type="string" calcext:value-type="string">
            <text:p>Marzietta 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007" calcext:value-type="float">
            <text:p>5267007</text:p>
          </table:table-cell>
          <table:table-cell office:value-type="string" calcext:value-type="string">
            <text:p>Lensi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551" calcext:value-type="float">
            <text:p>5219551</text:p>
          </table:table-cell>
          <table:table-cell office:value-type="string" calcext:value-type="string">
            <text:p>Nedualismineregol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5357" calcext:value-type="float">
            <text:p>5235357</text:p>
          </table:table-cell>
          <table:table-cell office:value-type="string" calcext:value-type="string">
            <text:p>Tulumn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335" calcext:value-type="float">
            <text:p>5203335</text:p>
          </table:table-cell>
          <table:table-cell office:value-type="string" calcext:value-type="string">
            <text:p>Giupipi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792" calcext:value-type="float">
            <text:p>5179792</text:p>
          </table:table-cell>
          <table:table-cell office:value-type="string" calcext:value-type="string">
            <text:p>Lucapho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233" calcext:value-type="float">
            <text:p>5222233</text:p>
          </table:table-cell>
          <table:table-cell office:value-type="string" calcext:value-type="string">
            <text:p>Danielina8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792" calcext:value-type="float">
            <text:p>5188792</text:p>
          </table:table-cell>
          <table:table-cell office:value-type="string" calcext:value-type="string">
            <text:p>Giulianofigu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641" calcext:value-type="float">
            <text:p>5203641</text:p>
          </table:table-cell>
          <table:table-cell office:value-type="string" calcext:value-type="string">
            <text:p>Olbia Turism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0244" calcext:value-type="float">
            <text:p>5190244</text:p>
          </table:table-cell>
          <table:table-cell office:value-type="string" calcext:value-type="string">
            <text:p>Gianner8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093" calcext:value-type="float">
            <text:p>5240093</text:p>
          </table:table-cell>
          <table:table-cell office:value-type="string" calcext:value-type="string">
            <text:p>Fablamxy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585" calcext:value-type="float">
            <text:p>5263585</text:p>
          </table:table-cell>
          <table:table-cell office:value-type="string" calcext:value-type="string">
            <text:p>Rita batacch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829" calcext:value-type="float">
            <text:p>5259829</text:p>
          </table:table-cell>
          <table:table-cell office:value-type="string" calcext:value-type="string">
            <text:p>Laubl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9795" calcext:value-type="float">
            <text:p>5269795</text:p>
          </table:table-cell>
          <table:table-cell office:value-type="string" calcext:value-type="string">
            <text:p>Susanne.ferrar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1742" calcext:value-type="float">
            <text:p>5231742</text:p>
          </table:table-cell>
          <table:table-cell office:value-type="string" calcext:value-type="string">
            <text:p>Alexbiond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016" calcext:value-type="float">
            <text:p>5255016</text:p>
          </table:table-cell>
          <table:table-cell office:value-type="string" calcext:value-type="string">
            <text:p>Lullug9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6301" calcext:value-type="float">
            <text:p>5226301</text:p>
          </table:table-cell>
          <table:table-cell office:value-type="string" calcext:value-type="string">
            <text:p>Wildlifemoment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277" calcext:value-type="float">
            <text:p>5197277</text:p>
          </table:table-cell>
          <table:table-cell office:value-type="string" calcext:value-type="string">
            <text:p>Andre.comi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6193" calcext:value-type="float">
            <text:p>5236193</text:p>
          </table:table-cell>
          <table:table-cell office:value-type="string" calcext:value-type="string">
            <text:p>Smillallim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932" calcext:value-type="float">
            <text:p>5271932</text:p>
          </table:table-cell>
          <table:table-cell office:value-type="string" calcext:value-type="string">
            <text:p>Lyis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209" calcext:value-type="float">
            <text:p>5219209</text:p>
          </table:table-cell>
          <table:table-cell office:value-type="string" calcext:value-type="string">
            <text:p>Gloria sacca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3791" calcext:value-type="float">
            <text:p>5243791</text:p>
          </table:table-cell>
          <table:table-cell office:value-type="string" calcext:value-type="string">
            <text:p>Cleovolp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0869" calcext:value-type="float">
            <text:p>5260869</text:p>
          </table:table-cell>
          <table:table-cell office:value-type="string" calcext:value-type="string">
            <text:p>MaxMX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1251" calcext:value-type="float">
            <text:p>5241251</text:p>
          </table:table-cell>
          <table:table-cell office:value-type="string" calcext:value-type="string">
            <text:p>Valeriobert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498" calcext:value-type="float">
            <text:p>5219498</text:p>
          </table:table-cell>
          <table:table-cell office:value-type="string" calcext:value-type="string">
            <text:p>Master.picciril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661" calcext:value-type="float">
            <text:p>5263661</text:p>
          </table:table-cell>
          <table:table-cell office:value-type="string" calcext:value-type="string">
            <text:p>Bettytox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1895" calcext:value-type="float">
            <text:p>5191895</text:p>
          </table:table-cell>
          <table:table-cell office:value-type="string" calcext:value-type="string">
            <text:p>Jovine201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7267" calcext:value-type="float">
            <text:p>5217267</text:p>
          </table:table-cell>
          <table:table-cell office:value-type="string" calcext:value-type="string">
            <text:p>Remo.lanzo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7381" calcext:value-type="float">
            <text:p>5247381</text:p>
          </table:table-cell>
          <table:table-cell office:value-type="string" calcext:value-type="string">
            <text:p>Cristiano Bottare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699" calcext:value-type="float">
            <text:p>5204699</text:p>
          </table:table-cell>
          <table:table-cell office:value-type="string" calcext:value-type="string">
            <text:p>GOLFOPOLIKAYAK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121" calcext:value-type="float">
            <text:p>5225121</text:p>
          </table:table-cell>
          <table:table-cell office:value-type="string" calcext:value-type="string">
            <text:p>Claudio Dide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459" calcext:value-type="float">
            <text:p>5271459</text:p>
          </table:table-cell>
          <table:table-cell office:value-type="string" calcext:value-type="string">
            <text:p>Zoncaf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877" calcext:value-type="float">
            <text:p>5270877</text:p>
          </table:table-cell>
          <table:table-cell office:value-type="string" calcext:value-type="string">
            <text:p>Barbara Pec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0022" calcext:value-type="float">
            <text:p>5250022</text:p>
          </table:table-cell>
          <table:table-cell office:value-type="string" calcext:value-type="string">
            <text:p>Manuel.frassine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640" calcext:value-type="float">
            <text:p>5263640</text:p>
          </table:table-cell>
          <table:table-cell office:value-type="string" calcext:value-type="string">
            <text:p>Veronica Penn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195" calcext:value-type="float">
            <text:p>5210195</text:p>
          </table:table-cell>
          <table:table-cell office:value-type="string" calcext:value-type="string">
            <text:p>Crifr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994" calcext:value-type="float">
            <text:p>5265994</text:p>
          </table:table-cell>
          <table:table-cell office:value-type="string" calcext:value-type="string">
            <text:p>Oriunm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133" calcext:value-type="float">
            <text:p>5244133</text:p>
          </table:table-cell>
          <table:table-cell office:value-type="string" calcext:value-type="string">
            <text:p>Nicokir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4944" calcext:value-type="float">
            <text:p>5224944</text:p>
          </table:table-cell>
          <table:table-cell office:value-type="string" calcext:value-type="string">
            <text:p>Giancarlo rottig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646" calcext:value-type="float">
            <text:p>5255646</text:p>
          </table:table-cell>
          <table:table-cell office:value-type="string" calcext:value-type="string">
            <text:p>Andri74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3348" calcext:value-type="float">
            <text:p>5203348</text:p>
          </table:table-cell>
          <table:table-cell office:value-type="string" calcext:value-type="string">
            <text:p>Antonio Magazzi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037" calcext:value-type="float">
            <text:p>5254037</text:p>
          </table:table-cell>
          <table:table-cell office:value-type="string" calcext:value-type="string">
            <text:p>Alessacc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803" calcext:value-type="float">
            <text:p>5259803</text:p>
          </table:table-cell>
          <table:table-cell office:value-type="string" calcext:value-type="string">
            <text:p>Fabio dif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801" calcext:value-type="float">
            <text:p>5267801</text:p>
          </table:table-cell>
          <table:table-cell office:value-type="string" calcext:value-type="string">
            <text:p>Carlo Ribaudo 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3085" calcext:value-type="float">
            <text:p>5213085</text:p>
          </table:table-cell>
          <table:table-cell office:value-type="string" calcext:value-type="string">
            <text:p>Mauriziolb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5474" calcext:value-type="float">
            <text:p>5215474</text:p>
          </table:table-cell>
          <table:table-cell office:value-type="string" calcext:value-type="string">
            <text:p>Stefanobenagl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1120" calcext:value-type="float">
            <text:p>5201120</text:p>
          </table:table-cell>
          <table:table-cell office:value-type="string" calcext:value-type="string">
            <text:p>Jambo Jamb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7356" calcext:value-type="float">
            <text:p>5227356</text:p>
          </table:table-cell>
          <table:table-cell office:value-type="string" calcext:value-type="string">
            <text:p>Lo sghi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5339" calcext:value-type="float">
            <text:p>5255339</text:p>
          </table:table-cell>
          <table:table-cell office:value-type="string" calcext:value-type="string">
            <text:p>Marcolor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296" calcext:value-type="float">
            <text:p>5251296</text:p>
          </table:table-cell>
          <table:table-cell office:value-type="string" calcext:value-type="string">
            <text:p>Giada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320" calcext:value-type="float">
            <text:p>5197320</text:p>
          </table:table-cell>
          <table:table-cell office:value-type="string" calcext:value-type="string">
            <text:p>P.andrea197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563" calcext:value-type="float">
            <text:p>5204563</text:p>
          </table:table-cell>
          <table:table-cell office:value-type="string" calcext:value-type="string">
            <text:p>Freddie0506198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218" calcext:value-type="float">
            <text:p>5268218</text:p>
          </table:table-cell>
          <table:table-cell office:value-type="string" calcext:value-type="string">
            <text:p>R.a.n.o.c.c.h.i.o.s.u.M.a.r.t.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9063" calcext:value-type="float">
            <text:p>5209063</text:p>
          </table:table-cell>
          <table:table-cell office:value-type="string" calcext:value-type="string">
            <text:p>Monuwand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272" calcext:value-type="float">
            <text:p>5272272</text:p>
          </table:table-cell>
          <table:table-cell office:value-type="string" calcext:value-type="string">
            <text:p>Victoriaprok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712" calcext:value-type="float">
            <text:p>5216712</text:p>
          </table:table-cell>
          <table:table-cell office:value-type="string" calcext:value-type="string">
            <text:p>RobitailleFa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299" calcext:value-type="float">
            <text:p>5259299</text:p>
          </table:table-cell>
          <table:table-cell office:value-type="string" calcext:value-type="string">
            <text:p>Stormbla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730" calcext:value-type="float">
            <text:p>5222730</text:p>
          </table:table-cell>
          <table:table-cell office:value-type="string" calcext:value-type="string">
            <text:p>MMorganaM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1338" calcext:value-type="float">
            <text:p>5251338</text:p>
          </table:table-cell>
          <table:table-cell office:value-type="string" calcext:value-type="string">
            <text:p>Iridelab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7003" calcext:value-type="float">
            <text:p>5197003</text:p>
          </table:table-cell>
          <table:table-cell office:value-type="string" calcext:value-type="string">
            <text:p>Piunti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311" calcext:value-type="float">
            <text:p>5259311</text:p>
          </table:table-cell>
          <table:table-cell office:value-type="string" calcext:value-type="string">
            <text:p>Moniest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909" calcext:value-type="float">
            <text:p>5207909</text:p>
          </table:table-cell>
          <table:table-cell office:value-type="string" calcext:value-type="string">
            <text:p>Stefygl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213" calcext:value-type="float">
            <text:p>5254213</text:p>
          </table:table-cell>
          <table:table-cell office:value-type="string" calcext:value-type="string">
            <text:p>Marta Pai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770" calcext:value-type="float">
            <text:p>5262770</text:p>
          </table:table-cell>
          <table:table-cell office:value-type="string" calcext:value-type="string">
            <text:p>Silviusmoloch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480" calcext:value-type="float">
            <text:p>5270480</text:p>
          </table:table-cell>
          <table:table-cell office:value-type="string" calcext:value-type="string">
            <text:p>Caneegat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1990" calcext:value-type="float">
            <text:p>5231990</text:p>
          </table:table-cell>
          <table:table-cell office:value-type="string" calcext:value-type="string">
            <text:p>AlessandroF6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982" calcext:value-type="float">
            <text:p>5207982</text:p>
          </table:table-cell>
          <table:table-cell office:value-type="string" calcext:value-type="string">
            <text:p>Clausares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064" calcext:value-type="float">
            <text:p>5271064</text:p>
          </table:table-cell>
          <table:table-cell office:value-type="string" calcext:value-type="string">
            <text:p>GMelcor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480" calcext:value-type="float">
            <text:p>5271480</text:p>
          </table:table-cell>
          <table:table-cell office:value-type="string" calcext:value-type="string">
            <text:p>Lestyr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4123" calcext:value-type="float">
            <text:p>5224123</text:p>
          </table:table-cell>
          <table:table-cell office:value-type="string" calcext:value-type="string">
            <text:p>Ludovica.blume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457" calcext:value-type="float">
            <text:p>5268457</text:p>
          </table:table-cell>
          <table:table-cell office:value-type="string" calcext:value-type="string">
            <text:p>Dado196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2226" calcext:value-type="float">
            <text:p>5212226</text:p>
          </table:table-cell>
          <table:table-cell office:value-type="string" calcext:value-type="string">
            <text:p>Michaela25089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453" calcext:value-type="float">
            <text:p>5207453</text:p>
          </table:table-cell>
          <table:table-cell office:value-type="string" calcext:value-type="string">
            <text:p>WalterN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5440" calcext:value-type="float">
            <text:p>5225440</text:p>
          </table:table-cell>
          <table:table-cell office:value-type="string" calcext:value-type="string">
            <text:p>Andrea Zaccare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147" calcext:value-type="float">
            <text:p>5271147</text:p>
          </table:table-cell>
          <table:table-cell office:value-type="string" calcext:value-type="string">
            <text:p>Whatford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213" calcext:value-type="float">
            <text:p>5267213</text:p>
          </table:table-cell>
          <table:table-cell office:value-type="string" calcext:value-type="string">
            <text:p>Qualcosascriv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304" calcext:value-type="float">
            <text:p>5188304</text:p>
          </table:table-cell>
          <table:table-cell office:value-type="string" calcext:value-type="string">
            <text:p>Pippocalzelungh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359" calcext:value-type="float">
            <text:p>5257359</text:p>
          </table:table-cell>
          <table:table-cell office:value-type="string" calcext:value-type="string">
            <text:p>Andrea Rabol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1136" calcext:value-type="float">
            <text:p>5181136</text:p>
          </table:table-cell>
          <table:table-cell office:value-type="string" calcext:value-type="string">
            <text:p>Robertoderosa87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527" calcext:value-type="float">
            <text:p>5238527</text:p>
          </table:table-cell>
          <table:table-cell office:value-type="string" calcext:value-type="string">
            <text:p>Theego7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587" calcext:value-type="float">
            <text:p>5271587</text:p>
          </table:table-cell>
          <table:table-cell office:value-type="string" calcext:value-type="string">
            <text:p>Mario bocch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6983" calcext:value-type="float">
            <text:p>5196983</text:p>
          </table:table-cell>
          <table:table-cell office:value-type="string" calcext:value-type="string">
            <text:p>Gianfranco Masse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3940" calcext:value-type="float">
            <text:p>5243940</text:p>
          </table:table-cell>
          <table:table-cell office:value-type="string" calcext:value-type="string">
            <text:p>Luica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59" calcext:value-type="float">
            <text:p>5268559</text:p>
          </table:table-cell>
          <table:table-cell office:value-type="string" calcext:value-type="string">
            <text:p>Mariaspo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0884" calcext:value-type="float">
            <text:p>5240884</text:p>
          </table:table-cell>
          <table:table-cell office:value-type="string" calcext:value-type="string">
            <text:p>78Lu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191" calcext:value-type="float">
            <text:p>5210191</text:p>
          </table:table-cell>
          <table:table-cell office:value-type="string" calcext:value-type="string">
            <text:p>Vipercat7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9527" calcext:value-type="float">
            <text:p>5189527</text:p>
          </table:table-cell>
          <table:table-cell office:value-type="string" calcext:value-type="string">
            <text:p>Asgommas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500" calcext:value-type="float">
            <text:p>5207500</text:p>
          </table:table-cell>
          <table:table-cell office:value-type="string" calcext:value-type="string">
            <text:p>Alessandra Zec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308" calcext:value-type="float">
            <text:p>5268308</text:p>
          </table:table-cell>
          <table:table-cell office:value-type="string" calcext:value-type="string">
            <text:p>Eliandra8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2836" calcext:value-type="float">
            <text:p>5212836</text:p>
          </table:table-cell>
          <table:table-cell office:value-type="string" calcext:value-type="string">
            <text:p>PaoloB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467" calcext:value-type="float">
            <text:p>5271467</text:p>
          </table:table-cell>
          <table:table-cell office:value-type="string" calcext:value-type="string">
            <text:p>Roca9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303" calcext:value-type="float">
            <text:p>5204303</text:p>
          </table:table-cell>
          <table:table-cell office:value-type="string" calcext:value-type="string">
            <text:p>S S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530" calcext:value-type="float">
            <text:p>5263530</text:p>
          </table:table-cell>
          <table:table-cell office:value-type="string" calcext:value-type="string">
            <text:p>Strio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3114" calcext:value-type="float">
            <text:p>5193114</text:p>
          </table:table-cell>
          <table:table-cell office:value-type="string" calcext:value-type="string">
            <text:p>Ettange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940" calcext:value-type="float">
            <text:p>5244940</text:p>
          </table:table-cell>
          <table:table-cell office:value-type="string" calcext:value-type="string">
            <text:p>Crompipp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0483" calcext:value-type="float">
            <text:p>5250483</text:p>
          </table:table-cell>
          <table:table-cell office:value-type="string" calcext:value-type="string">
            <text:p>Geoandrea8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4073" calcext:value-type="float">
            <text:p>5234073</text:p>
          </table:table-cell>
          <table:table-cell office:value-type="string" calcext:value-type="string">
            <text:p>Edplope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3299" calcext:value-type="float">
            <text:p>5183299</text:p>
          </table:table-cell>
          <table:table-cell office:value-type="string" calcext:value-type="string">
            <text:p>Mauzza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9345" calcext:value-type="float">
            <text:p>5219345</text:p>
          </table:table-cell>
          <table:table-cell office:value-type="string" calcext:value-type="string">
            <text:p>Iacopobast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316" calcext:value-type="float">
            <text:p>5222316</text:p>
          </table:table-cell>
          <table:table-cell office:value-type="string" calcext:value-type="string">
            <text:p>GianlucaP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511" calcext:value-type="float">
            <text:p>5270511</text:p>
          </table:table-cell>
          <table:table-cell office:value-type="string" calcext:value-type="string">
            <text:p>Alessia.Cur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980" calcext:value-type="float">
            <text:p>5244980</text:p>
          </table:table-cell>
          <table:table-cell office:value-type="string" calcext:value-type="string">
            <text:p>Reggioemiliacinziav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229" calcext:value-type="float">
            <text:p>5271229</text:p>
          </table:table-cell>
          <table:table-cell office:value-type="string" calcext:value-type="string">
            <text:p>Paolopace4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0874" calcext:value-type="float">
            <text:p>5250874</text:p>
          </table:table-cell>
          <table:table-cell office:value-type="string" calcext:value-type="string">
            <text:p>PieroBo8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9147" calcext:value-type="float">
            <text:p>5229147</text:p>
          </table:table-cell>
          <table:table-cell office:value-type="string" calcext:value-type="string">
            <text:p>Pia Claudia More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988" calcext:value-type="float">
            <text:p>5270988</text:p>
          </table:table-cell>
          <table:table-cell office:value-type="string" calcext:value-type="string">
            <text:p>Pcda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940" calcext:value-type="float">
            <text:p>5257940</text:p>
          </table:table-cell>
          <table:table-cell office:value-type="string" calcext:value-type="string">
            <text:p>Vittoria ser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370" calcext:value-type="float">
            <text:p>5242370</text:p>
          </table:table-cell>
          <table:table-cell office:value-type="string" calcext:value-type="string">
            <text:p>CarlaTronc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193" calcext:value-type="float">
            <text:p>5268193</text:p>
          </table:table-cell>
          <table:table-cell office:value-type="string" calcext:value-type="string">
            <text:p>Geamag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9322" calcext:value-type="float">
            <text:p>5179322</text:p>
          </table:table-cell>
          <table:table-cell office:value-type="string" calcext:value-type="string">
            <text:p>WikimediaC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9020" calcext:value-type="float">
            <text:p>5239020</text:p>
          </table:table-cell>
          <table:table-cell office:value-type="string" calcext:value-type="string">
            <text:p>Riccardo.Rig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8246" calcext:value-type="float">
            <text:p>5248246</text:p>
          </table:table-cell>
          <table:table-cell office:value-type="string" calcext:value-type="string">
            <text:p>AlessioANDManuel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4216" calcext:value-type="float">
            <text:p>5254216</text:p>
          </table:table-cell>
          <table:table-cell office:value-type="string" calcext:value-type="string">
            <text:p>Danielanaz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8815" calcext:value-type="float">
            <text:p>5228815</text:p>
          </table:table-cell>
          <table:table-cell office:value-type="string" calcext:value-type="string">
            <text:p>Ponenti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8153" calcext:value-type="float">
            <text:p>5208153</text:p>
          </table:table-cell>
          <table:table-cell office:value-type="string" calcext:value-type="string">
            <text:p>Smanu8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3019" calcext:value-type="float">
            <text:p>5193019</text:p>
          </table:table-cell>
          <table:table-cell office:value-type="string" calcext:value-type="string">
            <text:p>Difrancesco1953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9144" calcext:value-type="float">
            <text:p>5239144</text:p>
          </table:table-cell>
          <table:table-cell office:value-type="string" calcext:value-type="string">
            <text:p>Elmalt5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2224" calcext:value-type="float">
            <text:p>5222224</text:p>
          </table:table-cell>
          <table:table-cell office:value-type="string" calcext:value-type="string">
            <text:p>Jessy.9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9214" calcext:value-type="float">
            <text:p>5199214</text:p>
          </table:table-cell>
          <table:table-cell office:value-type="string" calcext:value-type="string">
            <text:p>Capitanvov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2793" calcext:value-type="float">
            <text:p>5212793</text:p>
          </table:table-cell>
          <table:table-cell office:value-type="string" calcext:value-type="string">
            <text:p>Lorenzoilbiond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666" calcext:value-type="float">
            <text:p>5263666</text:p>
          </table:table-cell>
          <table:table-cell office:value-type="string" calcext:value-type="string">
            <text:p>Lucafrancescoalber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261" calcext:value-type="float">
            <text:p>5270261</text:p>
          </table:table-cell>
          <table:table-cell office:value-type="string" calcext:value-type="string">
            <text:p>Irene giovann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188" calcext:value-type="float">
            <text:p>5261188</text:p>
          </table:table-cell>
          <table:table-cell office:value-type="string" calcext:value-type="string">
            <text:p>Vilandre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265" calcext:value-type="float">
            <text:p>5268265</text:p>
          </table:table-cell>
          <table:table-cell office:value-type="string" calcext:value-type="string">
            <text:p>SerenaBernard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0831" calcext:value-type="float">
            <text:p>5180831</text:p>
          </table:table-cell>
          <table:table-cell office:value-type="string" calcext:value-type="string">
            <text:p>Giulo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765" calcext:value-type="float">
            <text:p>5216765</text:p>
          </table:table-cell>
          <table:table-cell office:value-type="string" calcext:value-type="string">
            <text:p>LeonardoRiu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310" calcext:value-type="float">
            <text:p>5264310</text:p>
          </table:table-cell>
          <table:table-cell office:value-type="string" calcext:value-type="string">
            <text:p>AlicePover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452" calcext:value-type="float">
            <text:p>5210452</text:p>
          </table:table-cell>
          <table:table-cell office:value-type="string" calcext:value-type="string">
            <text:p>Pierpaolode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576" calcext:value-type="float">
            <text:p>5182576</text:p>
          </table:table-cell>
          <table:table-cell office:value-type="string" calcext:value-type="string">
            <text:p>94Sar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166" calcext:value-type="float">
            <text:p>5263166</text:p>
          </table:table-cell>
          <table:table-cell office:value-type="string" calcext:value-type="string">
            <text:p>Mali Erotic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0090" calcext:value-type="float">
            <text:p>5220090</text:p>
          </table:table-cell>
          <table:table-cell office:value-type="string" calcext:value-type="string">
            <text:p>Elena stella198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2700" calcext:value-type="float">
            <text:p>5262700</text:p>
          </table:table-cell>
          <table:table-cell office:value-type="string" calcext:value-type="string">
            <text:p>Jonathan Weatherill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4423" calcext:value-type="float">
            <text:p>5204423</text:p>
          </table:table-cell>
          <table:table-cell office:value-type="string" calcext:value-type="string">
            <text:p>Mamochic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4890" calcext:value-type="float">
            <text:p>5194890</text:p>
          </table:table-cell>
          <table:table-cell office:value-type="string" calcext:value-type="string">
            <text:p>VinTer5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1391" calcext:value-type="float">
            <text:p>5191391</text:p>
          </table:table-cell>
          <table:table-cell office:value-type="string" calcext:value-type="string">
            <text:p>Majesty40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1423" calcext:value-type="float">
            <text:p>5261423</text:p>
          </table:table-cell>
          <table:table-cell office:value-type="string" calcext:value-type="string">
            <text:p>Giancarlo61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0965" calcext:value-type="float">
            <text:p>5210965</text:p>
          </table:table-cell>
          <table:table-cell office:value-type="string" calcext:value-type="string">
            <text:p>Phsett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7507" calcext:value-type="float">
            <text:p>5257507</text:p>
          </table:table-cell>
          <table:table-cell office:value-type="string" calcext:value-type="string">
            <text:p>SamR26915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07089" calcext:value-type="float">
            <text:p>5207089</text:p>
          </table:table-cell>
          <table:table-cell office:value-type="string" calcext:value-type="string">
            <text:p>Luciabarb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845" calcext:value-type="float">
            <text:p>5268845</text:p>
          </table:table-cell>
          <table:table-cell office:value-type="string" calcext:value-type="string">
            <text:p>Ph mas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082" calcext:value-type="float">
            <text:p>5264082</text:p>
          </table:table-cell>
          <table:table-cell office:value-type="string" calcext:value-type="string">
            <text:p>Stefano24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709" calcext:value-type="float">
            <text:p>5263709</text:p>
          </table:table-cell>
          <table:table-cell office:value-type="string" calcext:value-type="string">
            <text:p>Gagrig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36" calcext:value-type="float">
            <text:p>5268536</text:p>
          </table:table-cell>
          <table:table-cell office:value-type="string" calcext:value-type="string">
            <text:p>Roberto Miot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534" calcext:value-type="float">
            <text:p>5216534</text:p>
          </table:table-cell>
          <table:table-cell office:value-type="string" calcext:value-type="string">
            <text:p>Chiaj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3042" calcext:value-type="float">
            <text:p>5183042</text:p>
          </table:table-cell>
          <table:table-cell office:value-type="string" calcext:value-type="string">
            <text:p>Annalisa 1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670" calcext:value-type="float">
            <text:p>5244670</text:p>
          </table:table-cell>
          <table:table-cell office:value-type="string" calcext:value-type="string">
            <text:p>Stefania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526" calcext:value-type="float">
            <text:p>5182526</text:p>
          </table:table-cell>
          <table:table-cell office:value-type="string" calcext:value-type="string">
            <text:p>Alebasso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412" calcext:value-type="float">
            <text:p>5268412</text:p>
          </table:table-cell>
          <table:table-cell office:value-type="string" calcext:value-type="string">
            <text:p>Archiara88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964" calcext:value-type="float">
            <text:p>5271964</text:p>
          </table:table-cell>
          <table:table-cell office:value-type="string" calcext:value-type="string">
            <text:p>Chiara Omode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9414" calcext:value-type="float">
            <text:p>5189414</text:p>
          </table:table-cell>
          <table:table-cell office:value-type="string" calcext:value-type="string">
            <text:p>Luc97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2259" calcext:value-type="float">
            <text:p>5242259</text:p>
          </table:table-cell>
          <table:table-cell office:value-type="string" calcext:value-type="string">
            <text:p>Erikaiervas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424" calcext:value-type="float">
            <text:p>5270424</text:p>
          </table:table-cell>
          <table:table-cell office:value-type="string" calcext:value-type="string">
            <text:p>Lelank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3843" calcext:value-type="float">
            <text:p>5193843</text:p>
          </table:table-cell>
          <table:table-cell office:value-type="string" calcext:value-type="string">
            <text:p>Franlazz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8014" calcext:value-type="float">
            <text:p>5238014</text:p>
          </table:table-cell>
          <table:table-cell office:value-type="string" calcext:value-type="string">
            <text:p>DeborahSciarra1996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8402" calcext:value-type="float">
            <text:p>5258402</text:p>
          </table:table-cell>
          <table:table-cell office:value-type="string" calcext:value-type="string">
            <text:p>Teotello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1515" calcext:value-type="float">
            <text:p>5211515</text:p>
          </table:table-cell>
          <table:table-cell office:value-type="string" calcext:value-type="string">
            <text:p>Andrea025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509" calcext:value-type="float">
            <text:p>5198509</text:p>
          </table:table-cell>
          <table:table-cell office:value-type="string" calcext:value-type="string">
            <text:p>Silvana.armanin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4861" calcext:value-type="float">
            <text:p>5244861</text:p>
          </table:table-cell>
          <table:table-cell office:value-type="string" calcext:value-type="string">
            <text:p>Giuale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746" calcext:value-type="float">
            <text:p>5271746</text:p>
          </table:table-cell>
          <table:table-cell office:value-type="string" calcext:value-type="string">
            <text:p>Maryterry2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368" calcext:value-type="float">
            <text:p>5272368</text:p>
          </table:table-cell>
          <table:table-cell office:value-type="string" calcext:value-type="string">
            <text:p>Meckie uff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8516" calcext:value-type="float">
            <text:p>5188516</text:p>
          </table:table-cell>
          <table:table-cell office:value-type="string" calcext:value-type="string">
            <text:p>Rear Window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558" calcext:value-type="float">
            <text:p>5270558</text:p>
          </table:table-cell>
          <table:table-cell office:value-type="string" calcext:value-type="string">
            <text:p>Sara.Brocc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149" calcext:value-type="float">
            <text:p>5216149</text:p>
          </table:table-cell>
          <table:table-cell office:value-type="string" calcext:value-type="string">
            <text:p>Trombone mis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938" calcext:value-type="float">
            <text:p>5267938</text:p>
          </table:table-cell>
          <table:table-cell office:value-type="string" calcext:value-type="string">
            <text:p>MattiaAn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5985" calcext:value-type="float">
            <text:p>5265985</text:p>
          </table:table-cell>
          <table:table-cell office:value-type="string" calcext:value-type="string">
            <text:p>LadyHella79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2147" calcext:value-type="float">
            <text:p>5272147</text:p>
          </table:table-cell>
          <table:table-cell office:value-type="string" calcext:value-type="string">
            <text:p>Nicola.gonz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9743" calcext:value-type="float">
            <text:p>5259743</text:p>
          </table:table-cell>
          <table:table-cell office:value-type="string" calcext:value-type="string">
            <text:p>Tea giobbi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4103" calcext:value-type="float">
            <text:p>5264103</text:p>
          </table:table-cell>
          <table:table-cell office:value-type="string" calcext:value-type="string">
            <text:p>Gianluca rull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1001" calcext:value-type="float">
            <text:p>5181001</text:p>
          </table:table-cell>
          <table:table-cell office:value-type="string" calcext:value-type="string">
            <text:p>AlessandroF94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0554" calcext:value-type="float">
            <text:p>5270554</text:p>
          </table:table-cell>
          <table:table-cell office:value-type="string" calcext:value-type="string">
            <text:p>Carlo Salva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5365" calcext:value-type="float">
            <text:p>5185365</text:p>
          </table:table-cell>
          <table:table-cell office:value-type="string" calcext:value-type="string">
            <text:p>Cristianacri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6406" calcext:value-type="float">
            <text:p>5216406</text:p>
          </table:table-cell>
          <table:table-cell office:value-type="string" calcext:value-type="string">
            <text:p>Isabellalal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3735" calcext:value-type="float">
            <text:p>5263735</text:p>
          </table:table-cell>
          <table:table-cell office:value-type="string" calcext:value-type="string">
            <text:p>Gianni polina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41879" calcext:value-type="float">
            <text:p>5241879</text:p>
          </table:table-cell>
          <table:table-cell office:value-type="string" calcext:value-type="string">
            <text:p>Feddimarc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8585" calcext:value-type="float">
            <text:p>5268585</text:p>
          </table:table-cell>
          <table:table-cell office:value-type="string" calcext:value-type="string">
            <text:p>Daniele.Gala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5654" calcext:value-type="float">
            <text:p>5195654</text:p>
          </table:table-cell>
          <table:table-cell office:value-type="string" calcext:value-type="string">
            <text:p>Priscilla ann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4444" calcext:value-type="float">
            <text:p>5234444</text:p>
          </table:table-cell>
          <table:table-cell office:value-type="string" calcext:value-type="string">
            <text:p>Mmorett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8176" calcext:value-type="float">
            <text:p>5198176</text:p>
          </table:table-cell>
          <table:table-cell office:value-type="string" calcext:value-type="string">
            <text:p>Massimo Briganti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4308" calcext:value-type="float">
            <text:p>5224308</text:p>
          </table:table-cell>
          <table:table-cell office:value-type="string" calcext:value-type="string">
            <text:p>GianfrancoVitol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570" calcext:value-type="float">
            <text:p>5271570</text:p>
          </table:table-cell>
          <table:table-cell office:value-type="string" calcext:value-type="string">
            <text:p>AlbiGPhot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90289" calcext:value-type="float">
            <text:p>5190289</text:p>
          </table:table-cell>
          <table:table-cell office:value-type="string" calcext:value-type="string">
            <text:p>Nicoluga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7319" calcext:value-type="float">
            <text:p>5267319</text:p>
          </table:table-cell>
          <table:table-cell office:value-type="string" calcext:value-type="string">
            <text:p>Amelikamelik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1246" calcext:value-type="float">
            <text:p>5271246</text:p>
          </table:table-cell>
          <table:table-cell office:value-type="string" calcext:value-type="string">
            <text:p>ClaCas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345" calcext:value-type="float">
            <text:p>5230345</text:p>
          </table:table-cell>
          <table:table-cell office:value-type="string" calcext:value-type="string">
            <text:p>Lasagni-stefano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2708" calcext:value-type="float">
            <text:p>5182708</text:p>
          </table:table-cell>
          <table:table-cell office:value-type="string" calcext:value-type="string">
            <text:p>Pamela490</text:p>
          </table:table-cell>
          <table:table-cell office:value-type="string" calcext:value-type="string">
            <text:p>commonswi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ndard Deviation</text:p>
          </table:table-cell>
          <table:table-cell table:number-columns-repeated="2"/>
          <table:table-cell table:style-name="ce1" office:value-type="string" calcext:value-type="string">
            <text:p>0.4321</text:p>
          </table:table-cell>
        </table:table-row>
        <table:table-row table:style-name="ro1">
          <table:table-cell office:value-type="string" calcext:value-type="string">
            <text:p>Average</text:p>
          </table:table-cell>
          <table:table-cell table:number-columns-repeated="2"/>
          <table:table-cell table:style-name="ce1" office:value-type="string" calcext:value-type="string">
            <text:p>0.7516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number-columns-repeated="2"/>
          <table:table-cell table:style-name="ce1" office:value-type="string" calcext:value-type="string">
            <text:p>708.00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paramet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hort</text:p>
          </table:table-cell>
          <table:table-cell office:value-type="string" calcext:value-type="string">
            <text:p>2015-wlm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ort Size</text:p>
          </table:table-cell>
          <table:table-cell office:value-type="float" office:value="942" calcext:value-type="float">
            <text:p>9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ed On</text:p>
          </table:table-cell>
          <table:table-cell table:style-name="ce1" office:value-type="string" calcext:value-type="string">
            <text:p>2016-01-19 11:37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</text:p>
          </table:table-cell>
          <table:table-cell office:value-type="string" calcext:value-type="string">
            <text:p>NewlyRegister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aggregateAverage</text:p>
          </table:table-cell>
          <table:table-cell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aggregateResults</text:p>
          </table:table-cell>
          <table:table-cell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aggregateStandardDeviation</text:p>
          </table:table-cell>
          <table:table-cell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aggregateSum</text:p>
          </table:table-cell>
          <table:table-cell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end_date</text:p>
          </table:table-cell>
          <table:table-cell table:style-name="ce1" office:value-type="string" calcext:value-type="string">
            <text:p>2015-09-30 23:59: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id</text:p>
          </table:table-cell>
          <table:table-cell office:value-type="string" calcext:value-type="string">
            <text:p>newly_register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individualResults</text:p>
          </table:table-cell>
          <table:table-cell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outputConfigured</text:p>
          </table:table-cell>
          <table:table-cell office:value-type="string" calcext:value-type="string">
            <text:p>Tr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ric_start_date</text:p>
          </table:table-cell>
          <table:table-cell table:style-name="ce1" office:value-type="string" calcext:value-type="string">
            <text:p>2015-09-01 00:00:0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Newly.A1:Newly.D94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9T12:46:41.373001372</dc:date>
    <meta:editing-duration>PT7M34S</meta:editing-duration>
    <meta:editing-cycles>1</meta:editing-cycles>
    <meta:document-statistic meta:table-count="1" meta:cell-count="3805" meta:object-count="0"/>
    <meta:generator>LibreOffice/4.3.7.2$Linux_X86_64 LibreOffice_project/430$Build-2</meta:generator>
  </office:meta>
</office:document-meta>
</file>