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186.9mm"/>
    </style:style>
    <style:style style:name="co2" style:family="table-column">
      <style:table-column-properties fo:break-before="auto" style:column-width="22.14mm"/>
    </style:style>
    <style:style style:name="co3" style:family="table-column">
      <style:table-column-properties fo:break-before="auto" style:column-width="8.78mm"/>
    </style:style>
    <style:style style:name="co4" style:family="table-column">
      <style:table-column-properties fo:break-before="auto" style:column-width="6.88mm"/>
    </style:style>
    <style:style style:name="co5" style:family="table-column">
      <style:table-column-properties fo:break-before="auto" style:column-width="4.97mm"/>
    </style:style>
    <style:style style:name="co6" style:family="table-column">
      <style:table-column-properties fo:break-before="auto" style:column-width="4.16mm"/>
    </style:style>
    <style:style style:name="co7" style:family="table-column">
      <style:table-column-properties fo:break-before="auto" style:column-width="22.58mm"/>
    </style:style>
    <style:style style:name="co8" style:family="table-column">
      <style:table-column-properties fo:break-before="auto" style:column-width="89.59mm"/>
    </style:style>
    <style:style style:name="co9" style:family="table-column">
      <style:table-column-properties fo:break-before="auto" style:column-width="24.5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16.39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Angolo_20_tabella_20_pivot">
      <style:table-cell-properties fo:border-bottom="none" fo:border-left="2.01pt solid #000000" fo:border-right="0.99pt solid #000000" fo:border-top="2.01pt solid #000000"/>
    </style:style>
    <style:style style:name="ce2" style:family="table-cell" style:parent-style-name="Campo_20_tabella_20_pivot">
      <style:table-cell-properties fo:border-bottom="0.99pt solid #000000" fo:border-left="2.01pt solid #000000" fo:border-right="0.99pt solid #000000" fo:border-top="0.99pt solid #000000"/>
    </style:style>
    <style:style style:name="ce3" style:family="table-cell" style:parent-style-name="Titolo_20_tabella_20_pivot" style:data-style-name="N0">
      <style:table-cell-properties fo:border-bottom="2.01pt solid #000000" fo:border-left="2.01pt solid #000000" fo:border-right="0.99pt solid #000000" fo:border-top="0.99pt solid #000000"/>
    </style:style>
    <style:style style:name="ce4" style:family="table-cell" style:parent-style-name="Categoria_20_tabella_20_pivot" style:data-style-name="N0">
      <style:table-cell-properties fo:border-bottom="none" fo:border-left="2.01pt solid #000000" fo:border-right="0.99pt solid #000000" fo:border-top="none"/>
    </style:style>
    <style:style style:name="ce5" style:family="table-cell" style:parent-style-name="Categoria_20_tabella_20_pivot" style:data-style-name="N0">
      <style:table-cell-properties fo:border-bottom="none" fo:border-left="2.01pt solid #000000" fo:border-right="0.99pt solid #000000" fo:border-top="0.99pt solid #000000"/>
    </style:style>
    <style:style style:name="ce6" style:family="table-cell" style:parent-style-name="Campo_20_tabella_20_pivot">
      <style:table-cell-properties fo:border-bottom="0.99pt solid #000000" fo:border-left="0.99pt solid #000000" fo:border-right="0.99pt solid #000000" fo:border-top="2.01pt solid #000000"/>
    </style:style>
    <style:style style:name="ce7" style:family="table-cell" style:parent-style-name="Categoria_20_tabella_20_pivot" style:data-style-name="N0">
      <style:table-cell-properties fo:border-bottom="0.99pt solid #000000" fo:wrap-option="wrap" fo:border-left="0.99pt solid #000000" fo:border-right="none" fo:border-top="none"/>
    </style:style>
    <style:style style:name="ce8" style:family="table-cell" style:parent-style-name="Risultato_20_tabella_20_pivot" style:data-style-name="N0">
      <style:table-cell-properties fo:border-bottom="2.01pt solid #000000" fo:border-left="0.99pt solid #000000" fo:border-right="none" fo:border-top="0.99pt solid #000000"/>
    </style:style>
    <style:style style:name="ce9" style:family="table-cell" style:parent-style-name="Valore_20_tabella_20_pivot" style:data-style-name="N0">
      <style:table-cell-properties fo:border-bottom="none" fo:border-left="0.99pt solid #000000" fo:border-right="none" fo:border-top="none"/>
    </style:style>
    <style:style style:name="ce10" style:family="table-cell" style:parent-style-name="Valore_20_tabella_20_pivot" style:data-style-name="N0">
      <style:table-cell-properties fo:border-bottom="0.99pt solid #000000" fo:border-left="0.99pt solid #000000" fo:border-right="none" fo:border-top="none"/>
    </style:style>
    <style:style style:name="ce11" style:family="table-cell" style:parent-style-name="Valore_20_tabella_20_pivot" style:data-style-name="N0">
      <style:table-cell-properties fo:border-bottom="none" fo:border-left="0.99pt solid #000000" fo:border-right="none" fo:border-top="0.99pt solid #000000"/>
    </style:style>
    <style:style style:name="ce12" style:family="table-cell" style:parent-style-name="Angolo_20_tabella_20_pivot">
      <style:table-cell-properties fo:border-bottom="0.99pt solid #000000" fo:border-left="none" fo:border-right="none" fo:border-top="2.01pt solid #000000"/>
    </style:style>
    <style:style style:name="ce13" style:family="table-cell" style:parent-style-name="Categoria_20_tabella_20_pivot" style:data-style-name="N0">
      <style:table-cell-properties fo:border-bottom="0.99pt solid #000000" fo:wrap-option="wrap" fo:border-left="none" fo:border-right="none" fo:border-top="none"/>
    </style:style>
    <style:style style:name="ce14" style:family="table-cell" style:parent-style-name="Risultato_20_tabella_20_pivot" style:data-style-name="N0">
      <style:table-cell-properties fo:border-bottom="2.01pt solid #000000" fo:border-left="none" fo:border-right="none" fo:border-top="0.99pt solid #000000"/>
    </style:style>
    <style:style style:name="ce15" style:family="table-cell" style:parent-style-name="Valore_20_tabella_20_pivot" style:data-style-name="N0"/>
    <style:style style:name="ce16" style:family="table-cell" style:parent-style-name="Valore_20_tabella_20_pivot" style:data-style-name="N0">
      <style:table-cell-properties fo:border-bottom="0.99pt solid #000000" fo:border-left="none" fo:border-right="none" fo:border-top="none"/>
    </style:style>
    <style:style style:name="ce17" style:family="table-cell" style:parent-style-name="Valore_20_tabella_20_pivot" style:data-style-name="N0">
      <style:table-cell-properties fo:border-bottom="none" fo:border-left="none" fo:border-right="none" fo:border-top="0.99pt solid #000000"/>
    </style:style>
    <style:style style:name="ce18" style:family="table-cell" style:parent-style-name="Angolo_20_tabella_20_pivot">
      <style:table-cell-properties fo:border-bottom="0.99pt solid #000000" fo:border-left="none" fo:border-right="2.01pt solid #000000" fo:border-top="2.01pt solid #000000"/>
    </style:style>
    <style:style style:name="ce19" style:family="table-cell" style:parent-style-name="Categoria_20_tabella_20_pivot" style:data-style-name="N0">
      <style:table-cell-properties fo:border-bottom="0.99pt solid #000000" fo:wrap-option="wrap" fo:border-left="none" fo:border-right="2.01pt solid #000000" fo:border-top="none"/>
    </style:style>
    <style:style style:name="ce20" style:family="table-cell" style:parent-style-name="Risultato_20_tabella_20_pivot" style:data-style-name="N0">
      <style:table-cell-properties fo:border-bottom="2.01pt solid #000000" fo:border-left="none" fo:border-right="2.01pt solid #000000" fo:border-top="0.99pt solid #000000"/>
    </style:style>
    <style:style style:name="ce21" style:family="table-cell" style:parent-style-name="Valore_20_tabella_20_pivot" style:data-style-name="N0">
      <style:table-cell-properties fo:border-bottom="none" fo:border-left="none" fo:border-right="2.01pt solid #000000" fo:border-top="none"/>
    </style:style>
    <style:style style:name="ce22" style:family="table-cell" style:parent-style-name="Valore_20_tabella_20_pivot" style:data-style-name="N0">
      <style:table-cell-properties fo:border-bottom="0.99pt solid #000000" fo:border-left="none" fo:border-right="2.01pt solid #000000" fo:border-top="none"/>
    </style:style>
    <style:style style:name="ce23" style:family="table-cell" style:parent-style-name="Valore_20_tabella_20_pivot" style:data-style-name="N0">
      <style:table-cell-properties fo:border-bottom="none" fo:border-left="none" fo:border-right="2.01pt solid #000000" fo:border-top="0.99pt solid #000000"/>
    </style:style>
  </office:automatic-styles>
  <office:body>
    <office:spreadsheet>
      <table:calculation-settings table:case-sensitive="false" table:automatic-find-labels="false">
        <table:iteration table:maximum-difference="0.0001"/>
      </table:calculation-settings>
      <table:table table:name="2016-12-icbsa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2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default-cell-style-name="Default"/>
        <table:table-column table:style-name="co5" table:number-columns-repeated="4" table:default-cell-style-name="Default"/>
        <table:table-column table:style-name="co6" table:number-columns-repeated="2" table:default-cell-style-name="Default"/>
        <table:table-column table:style-name="co5" table:number-columns-repeated="4" table:default-cell-style-name="Default"/>
        <table:table-column table:style-name="co6" table:number-columns-repeated="2" table:default-cell-style-name="Default"/>
        <table:table-column table:style-name="co4" table:number-columns-repeated="3" table:default-cell-style-name="Default"/>
        <table:table-row table:style-name="ro1">
          <table:table-cell office:value-type="string" calcext:value-type="string">
            <text:p>filename</text:p>
          </table:table-cell>
          <table:table-cell office:value-type="string" calcext:value-type="string">
            <text:p>total_response_bytes</text:p>
          </table:table-cell>
          <table:table-cell office:value-type="string" calcext:value-type="string">
            <text:p>total_transfers</text:p>
          </table:table-cell>
          <table:table-cell office:value-type="string" calcext:value-type="string">
            <text:p>total_transfers_raw</text:p>
          </table:table-cell>
          <table:table-cell office:value-type="string" calcext:value-type="string">
            <text:p>total_transfers_audio</text:p>
          </table:table-cell>
          <table:table-cell office:value-type="string" calcext:value-type="string">
            <text:p>reserved6</text:p>
          </table:table-cell>
          <table:table-cell office:value-type="string" calcext:value-type="string">
            <text:p>reserved7</text:p>
          </table:table-cell>
          <table:table-cell office:value-type="string" calcext:value-type="string">
            <text:p>total_transfers_image</text:p>
          </table:table-cell>
          <table:table-cell office:value-type="string" calcext:value-type="string">
            <text:p>total_transfers_image_0x199</text:p>
          </table:table-cell>
          <table:table-cell office:value-type="string" calcext:value-type="string">
            <text:p>total_transfers_image_200x399</text:p>
          </table:table-cell>
          <table:table-cell office:value-type="string" calcext:value-type="string">
            <text:p>total_transfers_image_400x599</text:p>
          </table:table-cell>
          <table:table-cell office:value-type="string" calcext:value-type="string">
            <text:p>total_transfers_image_600x799</text:p>
          </table:table-cell>
          <table:table-cell office:value-type="string" calcext:value-type="string">
            <text:p>total_transfers_image_800x999</text:p>
          </table:table-cell>
          <table:table-cell office:value-type="string" calcext:value-type="string">
            <text:p>total_transfers_image_1000plus</text:p>
          </table:table-cell>
          <table:table-cell office:value-type="string" calcext:value-type="string">
            <text:p>reserved15</text:p>
          </table:table-cell>
          <table:table-cell office:value-type="string" calcext:value-type="string">
            <text:p>reserved16</text:p>
          </table:table-cell>
          <table:table-cell office:value-type="string" calcext:value-type="string">
            <text:p>total_transfers_movie</text:p>
          </table:table-cell>
          <table:table-cell office:value-type="string" calcext:value-type="string">
            <text:p>total_transfers_movie_0x239</text:p>
          </table:table-cell>
          <table:table-cell office:value-type="string" calcext:value-type="string">
            <text:p>total_transfers_movie_240x479</text:p>
          </table:table-cell>
          <table:table-cell office:value-type="string" calcext:value-type="string">
            <text:p>total_transfers_movie_480plus</text:p>
          </table:table-cell>
          <table:table-cell office:value-type="string" calcext:value-type="string">
            <text:p>reserved21</text:p>
          </table:table-cell>
          <table:table-cell office:value-type="string" calcext:value-type="string">
            <text:p>reserved22</text:p>
          </table:table-cell>
          <table:table-cell office:value-type="string" calcext:value-type="string">
            <text:p>total_transfers_refer_wmf</text:p>
          </table:table-cell>
          <table:table-cell office:value-type="string" calcext:value-type="string">
            <text:p>total_transfers_refer_nonwmf</text:p>
          </table:table-cell>
          <table:table-cell office:value-type="string" calcext:value-type="string">
            <text:p>total_transfers_refer_invalid</text:p>
          </table:table-cell>
        </table:table-row>
        <table:table-row table:style-name="ro1">
          <table:table-cell office:value-type="string" calcext:value-type="string">
            <text:p>/wikipedia/commons/0/08/ICBSA_Verdi_-_Un_ballo_in_maschera%2C_Non_sai_tu_che_se_l'anima_mia.ogg</text:p>
          </table:table-cell>
          <table:table-cell office:value-type="float" office:value="17920252" calcext:value-type="float">
            <text:p>1792025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/wikipedia/commons/0/09/ICBSA_Verdi_-_Rigoletto%2C_La-r%C3%A0%2C_la-r%C3%A0%2C_la-r%C3%A0.jpg</text:p>
          </table:table-cell>
          <table:table-cell office:value-type="float" office:value="24770" calcext:value-type="float">
            <text:p>2477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/wikipedia/commons/2/2c/ICBSA_Verdi_-_Rigoletto%2C_Questa_o_quella.ogg</text:p>
          </table:table-cell>
          <table:table-cell office:value-type="float" office:value="120407796" calcext:value-type="float">
            <text:p>120407796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/wikipedia/commons/2/2d/ICBSA_Verdi_-_Rigoletto%2C_La-r%C3%A0%2C_la-r%C3%A0%2C_la-r%C3%A0.ogg</text:p>
          </table:table-cell>
          <table:table-cell office:value-type="float" office:value="152571100" calcext:value-type="float">
            <text:p>152571100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/wikipedia/commons/3/30/ICBSA_Verdi_-_Macbeth%2C_Ah!_La_paterna_mano.ogg</text:p>
          </table:table-cell>
          <table:table-cell office:value-type="float" office:value="7955979" calcext:value-type="float">
            <text:p>7955979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/wikipedia/commons/3/30/ICBSA_Verdi_-_Un_ballo_in_maschera%2C_La_rivedr%C3%B2_nell'estasi.jpg</text:p>
          </table:table-cell>
          <table:table-cell office:value-type="float" office:value="871726" calcext:value-type="float">
            <text:p>871726</text:p>
          </table:table-cell>
          <table:table-cell office:value-type="float" office:value="91" calcext:value-type="float">
            <text:p>9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91" calcext:value-type="float">
            <text:p>91</text:p>
          </table:table-cell>
          <table:table-cell office:value-type="float" office:value="14" calcext:value-type="float">
            <text:p>14</text:p>
          </table:table-cell>
          <table:table-cell office:value-type="float" office:value="72" calcext:value-type="float">
            <text:p>7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9" calcext:value-type="float">
            <text:p>39</text:p>
          </table:table-cell>
          <table:table-cell table:number-columns-repeated="2" office:value-type="float" office:value="26" calcext:value-type="float">
            <text:p>26</text:p>
          </table:table-cell>
        </table:table-row>
        <table:table-row table:style-name="ro1">
          <table:table-cell office:value-type="string" calcext:value-type="string">
            <text:p>/wikipedia/commons/3/38/ICBSA_Verdi_-_Luisa_Miller%2C_Quando_le_sere_al_placido.ogg</text:p>
          </table:table-cell>
          <table:table-cell office:value-type="float" office:value="16570451" calcext:value-type="float">
            <text:p>1657045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/wikipedia/commons/4/47/ICBSA_Verdi_-_Ernani%2C_Ernani!_Ernani!_Involami.jpg</text:p>
          </table:table-cell>
          <table:table-cell office:value-type="float" office:value="31928" calcext:value-type="float">
            <text:p>31928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/wikipedia/commons/4/4b/ICBSA_Verdi_-_La_forza_del_destino%2C_Sinfonia_parte_2.jpg</text:p>
          </table:table-cell>
          <table:table-cell office:value-type="float" office:value="32608" calcext:value-type="float">
            <text:p>32608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/wikipedia/commons/5/50/ICBSA_Verdi_-_Nabucco%2C_Va_pensiero.ogg</text:p>
          </table:table-cell>
          <table:table-cell office:value-type="float" office:value="161191529" calcext:value-type="float">
            <text:p>161191529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>
            <text:p>/wikipedia/commons/5/56/ICBSA_Verdi_-_Il_trovatore%2C_Ai_nostri_monti_ritorneremo.ogg</text:p>
          </table:table-cell>
          <table:table-cell office:value-type="float" office:value="5430672" calcext:value-type="float">
            <text:p>543067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/wikipedia/commons/6/65/ICBSA_Verdi_-_Rigoletto%2C_Bella_figlia_dell'amore.ogg</text:p>
          </table:table-cell>
          <table:table-cell office:value-type="float" office:value="300793515" calcext:value-type="float">
            <text:p>300793515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string" calcext:value-type="string">
            <text:p>/wikipedia/commons/6/67/ICBSA_Verdi_-_La_traviata%2C_Addio_del_passato.jpg</text:p>
          </table:table-cell>
          <table:table-cell office:value-type="float" office:value="27550" calcext:value-type="float">
            <text:p>2755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/wikipedia/commons/6/6f/ICBSA_Verdi_-_Il_trovatore%2C_Coro_dei_gitani.jpg</text:p>
          </table:table-cell>
          <table:table-cell office:value-type="float" office:value="199770" calcext:value-type="float">
            <text:p>199770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8" calcext:value-type="float">
            <text:p>28</text:p>
          </table:table-cell>
          <table:table-cell office:value-type="float" office:value="6" calcext:value-type="float">
            <text:p>6</text:p>
          </table:table-cell>
          <table:table-cell office:value-type="float" office:value="22" calcext:value-type="float">
            <text:p>22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9" calcext:value-type="float">
            <text:p>19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>
            <text:p>/wikipedia/commons/7/70/ICBSA_Verdi_-_La_traviata%2C_Preludio_parte_2.jpg</text:p>
          </table:table-cell>
          <table:table-cell office:value-type="float" office:value="304851" calcext:value-type="float">
            <text:p>304851</text:p>
          </table:table-cell>
          <table:table-cell office:value-type="float" office:value="26" calcext:value-type="float">
            <text:p>2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5" calcext:value-type="float">
            <text:p>25</text:p>
          </table:table-cell>
          <table:table-cell office:value-type="float" office:value="5" calcext:value-type="float">
            <text:p>5</text:p>
          </table:table-cell>
          <table:table-cell office:value-type="float" office:value="19" calcext:value-type="float">
            <text:p>19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/wikipedia/commons/7/79/ICBSA_Verdi_-_Il_trovatore%2C_Ah%2C_s%C3%AC_ben_mio.ogg</text:p>
          </table:table-cell>
          <table:table-cell office:value-type="float" office:value="3374370" calcext:value-type="float">
            <text:p>337437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/wikipedia/commons/8/87/ICBSA_Verdi_-_Il_trovatore%2C_Stride_la_vampa.jpg</text:p>
          </table:table-cell>
          <table:table-cell office:value-type="float" office:value="58766" calcext:value-type="float">
            <text:p>58766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>
            <text:p>/wikipedia/commons/8/8d/ICBSA_Verdi_-_Falstaff%2C_Sul_fil_d'un_soffio_etesio.ogg</text:p>
          </table:table-cell>
          <table:table-cell office:value-type="float" office:value="214658746" calcext:value-type="float">
            <text:p>214658746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table-cell office:value-type="string" calcext:value-type="string">
            <text:p>/wikipedia/commons/9/9d/ICBSA_Verdi_-_Rigoletto%2C_Parmi_veder_le_lacrime.ogg</text:p>
          </table:table-cell>
          <table:table-cell office:value-type="float" office:value="133826660" calcext:value-type="float">
            <text:p>133826660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/wikipedia/commons/a/a3/ICBSA_Verdi_-_Otello%2C_Ave_Maria.jpg</text:p>
          </table:table-cell>
          <table:table-cell office:value-type="float" office:value="99119" calcext:value-type="float">
            <text:p>99119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/wikipedia/commons/a/a3/ICBSA_Verdi_-_Rigoletto%2C_Caro_nome.ogg</text:p>
          </table:table-cell>
          <table:table-cell office:value-type="float" office:value="157063806" calcext:value-type="float">
            <text:p>157063806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/wikipedia/commons/a/a6/ICBSA_Verdi_-_Aida%2C_Su_dunque_sorgete.ogg</text:p>
          </table:table-cell>
          <table:table-cell office:value-type="float" office:value="3699858" calcext:value-type="float">
            <text:p>3699858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/wikipedia/commons/b/b0/ICBSA_Verdi_-_Falstaff%2C_Dal_labbro_il_canto.jpg</text:p>
          </table:table-cell>
          <table:table-cell office:value-type="float" office:value="24317" calcext:value-type="float">
            <text:p>24317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/wikipedia/commons/b/b0/ICBSA_Verdi_-_Rigoletto%2C_Cortigiani_vil_razza.ogg</text:p>
          </table:table-cell>
          <table:table-cell office:value-type="float" office:value="439590663" calcext:value-type="float">
            <text:p>439590663</text:p>
          </table:table-cell>
          <table:table-cell table:number-columns-repeated="2" office:value-type="float" office:value="39" calcext:value-type="float">
            <text:p>39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27" calcext:value-type="float">
            <text:p>27</text:p>
          </table:table-cell>
        </table:table-row>
        <table:table-row table:style-name="ro1">
          <table:table-cell office:value-type="string" calcext:value-type="string">
            <text:p>/wikipedia/commons/b/b1/ICBSA_Verdi_-_I_vespri_siciliani%2C_Sinfonia_parte_2.jpg</text:p>
          </table:table-cell>
          <table:table-cell office:value-type="float" office:value="286324" calcext:value-type="float">
            <text:p>286324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5" calcext:value-type="float">
            <text:p>25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/wikipedia/commons/b/b1/ICBSA_Verdi_-_Messa_da_requiem_parte_08%2C_Recordare.ogg</text:p>
          </table:table-cell>
          <table:table-cell office:value-type="float" office:value="6410402" calcext:value-type="float">
            <text:p>641040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/wikipedia/commons/b/b2/ICBSA_Verdi_-_Un_ballo_in_maschera%2C_Re_dell'abisso.ogg</text:p>
          </table:table-cell>
          <table:table-cell office:value-type="float" office:value="1867158" calcext:value-type="float">
            <text:p>1867158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/wikipedia/commons/b/b5/ICBSA_Verdi_-_Aida%2C_Celeste_Aida.ogg</text:p>
          </table:table-cell>
          <table:table-cell office:value-type="float" office:value="140767964" calcext:value-type="float">
            <text:p>140767964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/wikipedia/commons/b/b8/ICBSA_Verdi_-_Il_trovatore%2C_Stride_la_vampa.ogg</text:p>
          </table:table-cell>
          <table:table-cell office:value-type="float" office:value="3694529" calcext:value-type="float">
            <text:p>3694529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/wikipedia/commons/b/bf/ICBSA_Verdi_-_Messa_da_requiem_parte_02%2C_Kyrie_eleison.ogg</text:p>
          </table:table-cell>
          <table:table-cell office:value-type="float" office:value="3735552" calcext:value-type="float">
            <text:p>373555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/wikipedia/commons/c/c3/ICBSA_Verdi_-_Ernani%2C_Ernani!_Ernani!_Involami.ogg</text:p>
          </table:table-cell>
          <table:table-cell office:value-type="float" office:value="4722136" calcext:value-type="float">
            <text:p>472213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/wikipedia/commons/e/e3/ICBSA_Verdi_-_Un_ballo_in_maschera%2C_D%C3%AC_tu_se'_fedele.ogg</text:p>
          </table:table-cell>
          <table:table-cell office:value-type="float" office:value="21223302" calcext:value-type="float">
            <text:p>21223302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/wikipedia/commons/e/e4/ICBSA_Verdi_-_Il_trovatore%2C_Chi_del_gitano.jpg</text:p>
          </table:table-cell>
          <table:table-cell office:value-type="float" office:value="491121" calcext:value-type="float">
            <text:p>491121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9" calcext:value-type="float">
            <text:p>29</text:p>
          </table:table-cell>
          <table:table-cell office:value-type="float" office:value="7" calcext:value-type="float">
            <text:p>7</text:p>
          </table:table-cell>
          <table:table-cell office:value-type="float" office:value="20" calcext:value-type="float">
            <text:p>2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string" calcext:value-type="string">
            <text:p>-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8" calcext:value-type="float">
            <text:p>18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string" calcext:value-type="string">
            <text:p>/wikipedia/commons/e/ea/ICBSA_Verdi_-_La_forza_del_destino%2C_Sleale!_Il_segreto_fu_dunque_violato.ogg</text:p>
          </table:table-cell>
          <table:table-cell office:value-type="float" office:value="1532664" calcext:value-type="float">
            <text:p>153266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/wikipedia/commons/f/f4/ICBSA_Verdi_-_Rigoletto%2C_Pari_siamo.ogg</text:p>
          </table:table-cell>
          <table:table-cell office:value-type="float" office:value="202684267" calcext:value-type="float">
            <text:p>202684267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/wikipedia/commons/f/f7/ICBSA_Verdi_-_Aida%2C_La_fatal_pietra_sovra_me_si_chiuse.ogg</text:p>
          </table:table-cell>
          <table:table-cell office:value-type="float" office:value="4881620" calcext:value-type="float">
            <text:p>488162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/wikipedia/commons/0/08/ICBSA_Verdi_-_Un_ballo_in_maschera%2C_Non_sai_tu_che_se_l'anima_mia.ogg</text:p>
          </table:table-cell>
          <table:table-cell office:value-type="float" office:value="7032196" calcext:value-type="float">
            <text:p>703219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/wikipedia/commons/0/09/ICBSA_Verdi_-_Rigoletto%2C_La-r%C3%A0%2C_la-r%C3%A0%2C_la-r%C3%A0.jpg</text:p>
          </table:table-cell>
          <table:table-cell office:value-type="float" office:value="21173" calcext:value-type="float">
            <text:p>2117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/wikipedia/commons/1/11/ICBSA_Verdi_-_Messa_da_requiem_parte_04%2C_Tuba_mirum.ogg</text:p>
          </table:table-cell>
          <table:table-cell office:value-type="float" office:value="3116144" calcext:value-type="float">
            <text:p>311614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/wikipedia/commons/2/23/ICBSA_Verdi_-_Messa_da_requiem_parte_10%2C_Confutatis.ogg</text:p>
          </table:table-cell>
          <table:table-cell office:value-type="float" office:value="20853558" calcext:value-type="float">
            <text:p>20853558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/wikipedia/commons/2/2c/ICBSA_Verdi_-_Rigoletto%2C_Questa_o_quella.ogg</text:p>
          </table:table-cell>
          <table:table-cell office:value-type="float" office:value="280924406" calcext:value-type="float">
            <text:p>280924406</text:p>
          </table:table-cell>
          <table:table-cell table:number-columns-repeated="2" office:value-type="float" office:value="31" calcext:value-type="float">
            <text:p>3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24" calcext:value-type="float">
            <text:p>24</text:p>
          </table:table-cell>
        </table:table-row>
        <table:table-row table:style-name="ro1">
          <table:table-cell office:value-type="string" calcext:value-type="string">
            <text:p>/wikipedia/commons/2/2d/ICBSA_Verdi_-_Rigoletto%2C_La-r%C3%A0%2C_la-r%C3%A0%2C_la-r%C3%A0.ogg</text:p>
          </table:table-cell>
          <table:table-cell office:value-type="float" office:value="276463296" calcext:value-type="float">
            <text:p>276463296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1" calcext:value-type="float">
            <text:p>21</text:p>
          </table:table-cell>
        </table:table-row>
        <table:table-row table:style-name="ro1">
          <table:table-cell office:value-type="string" calcext:value-type="string">
            <text:p>/wikipedia/commons/3/30/ICBSA_Verdi_-_Macbeth%2C_Ah!_La_paterna_mano.ogg</text:p>
          </table:table-cell>
          <table:table-cell office:value-type="float" office:value="47707356" calcext:value-type="float">
            <text:p>4770735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/wikipedia/commons/3/30/ICBSA_Verdi_-_Un_ballo_in_maschera%2C_La_rivedr%C3%B2_nell'estasi.jpg</text:p>
          </table:table-cell>
          <table:table-cell office:value-type="float" office:value="1774304" calcext:value-type="float">
            <text:p>1774304</text:p>
          </table:table-cell>
          <table:table-cell office:value-type="float" office:value="119" calcext:value-type="float">
            <text:p>11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18" calcext:value-type="float">
            <text:p>118</text:p>
          </table:table-cell>
          <table:table-cell office:value-type="float" office:value="25" calcext:value-type="float">
            <text:p>25</text:p>
          </table:table-cell>
          <table:table-cell office:value-type="float" office:value="90" calcext:value-type="float">
            <text:p>9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-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8" calcext:value-type="float">
            <text:p>48</text:p>
          </table:table-cell>
          <table:table-cell office:value-type="float" office:value="26" calcext:value-type="float">
            <text:p>26</text:p>
          </table:table-cell>
          <table:table-cell office:value-type="float" office:value="45" calcext:value-type="float">
            <text:p>45</text:p>
          </table:table-cell>
        </table:table-row>
        <table:table-row table:style-name="ro1">
          <table:table-cell office:value-type="string" calcext:value-type="string">
            <text:p>/wikipedia/commons/4/47/ICBSA_Verdi_-_Ernani%2C_Ernani!_Ernani!_Involami.jpg</text:p>
          </table:table-cell>
          <table:table-cell office:value-type="float" office:value="28633" calcext:value-type="float">
            <text:p>28633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/wikipedia/commons/4/4b/ICBSA_Verdi_-_La_forza_del_destino%2C_Sinfonia_parte_2.jpg</text:p>
          </table:table-cell>
          <table:table-cell office:value-type="float" office:value="38614" calcext:value-type="float">
            <text:p>38614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/wikipedia/commons/4/4b/ICBSA_Verdi_-_Messa_da_requiem_parte_01%2C_Requiem_aeternam.ogg</text:p>
          </table:table-cell>
          <table:table-cell office:value-type="float" office:value="26507889" calcext:value-type="float">
            <text:p>26507889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/wikipedia/commons/5/50/ICBSA_Verdi_-_Nabucco%2C_Va_pensiero.ogg</text:p>
          </table:table-cell>
          <table:table-cell office:value-type="float" office:value="901977382" calcext:value-type="float">
            <text:p>901977382</text:p>
          </table:table-cell>
          <table:table-cell table:number-columns-repeated="2" office:value-type="float" office:value="50" calcext:value-type="float">
            <text:p>50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42" calcext:value-type="float">
            <text:p>42</text:p>
          </table:table-cell>
        </table:table-row>
        <table:table-row table:style-name="ro1">
          <table:table-cell office:value-type="string" calcext:value-type="string">
            <text:p>/wikipedia/commons/6/65/ICBSA_Verdi_-_Rigoletto%2C_Bella_figlia_dell'amore.ogg</text:p>
          </table:table-cell>
          <table:table-cell office:value-type="float" office:value="374572196" calcext:value-type="float">
            <text:p>374572196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string" calcext:value-type="string">
            <text:p>/wikipedia/commons/6/67/ICBSA_Verdi_-_La_traviata%2C_Addio_del_passato.jpg</text:p>
          </table:table-cell>
          <table:table-cell office:value-type="float" office:value="21084" calcext:value-type="float">
            <text:p>2108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/wikipedia/commons/6/6f/ICBSA_Verdi_-_Il_trovatore%2C_Coro_dei_gitani.jpg</text:p>
          </table:table-cell>
          <table:table-cell office:value-type="float" office:value="311614" calcext:value-type="float">
            <text:p>311614</text:p>
          </table:table-cell>
          <table:table-cell office:value-type="float" office:value="36" calcext:value-type="float">
            <text:p>36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6" calcext:value-type="float">
            <text:p>36</text:p>
          </table:table-cell>
          <table:table-cell office:value-type="float" office:value="10" calcext:value-type="float">
            <text:p>10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3" calcext:value-type="float">
            <text:p>23</text:p>
          </table:table-cell>
          <table:table-cell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</table:table-row>
        <table:table-row table:style-name="ro1">
          <table:table-cell office:value-type="string" calcext:value-type="string">
            <text:p>/wikipedia/commons/7/70/ICBSA_Verdi_-_La_traviata%2C_Preludio_parte_2.jpg</text:p>
          </table:table-cell>
          <table:table-cell office:value-type="float" office:value="245472" calcext:value-type="float">
            <text:p>245472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4" calcext:value-type="float">
            <text:p>24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9" calcext:value-type="float">
            <text:p>19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/wikipedia/commons/8/87/ICBSA_Verdi_-_Il_trovatore%2C_Stride_la_vampa.jpg</text:p>
          </table:table-cell>
          <table:table-cell office:value-type="float" office:value="213853" calcext:value-type="float">
            <text:p>213853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/wikipedia/commons/8/8d/ICBSA_Verdi_-_Falstaff%2C_Sul_fil_d'un_soffio_etesio.ogg</text:p>
          </table:table-cell>
          <table:table-cell office:value-type="float" office:value="510578534" calcext:value-type="float">
            <text:p>510578534</text:p>
          </table:table-cell>
          <table:table-cell table:number-columns-repeated="2" office:value-type="float" office:value="32" calcext:value-type="float">
            <text:p>3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27" calcext:value-type="float">
            <text:p>27</text:p>
          </table:table-cell>
        </table:table-row>
        <table:table-row table:style-name="ro1">
          <table:table-cell office:value-type="string" calcext:value-type="string">
            <text:p>/wikipedia/commons/9/9d/ICBSA_Verdi_-_Rigoletto%2C_Parmi_veder_le_lacrime.ogg</text:p>
          </table:table-cell>
          <table:table-cell office:value-type="float" office:value="204899742" calcext:value-type="float">
            <text:p>204899742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1" calcext:value-type="float">
            <text:p>21</text:p>
          </table:table-cell>
        </table:table-row>
        <table:table-row table:style-name="ro1">
          <table:table-cell office:value-type="string" calcext:value-type="string">
            <text:p>/wikipedia/commons/a/a3/ICBSA_Verdi_-_Otello%2C_Ave_Maria.jpg</text:p>
          </table:table-cell>
          <table:table-cell office:value-type="float" office:value="168852" calcext:value-type="float">
            <text:p>168852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string" calcext:value-type="string">
            <text:p>/wikipedia/commons/a/a3/ICBSA_Verdi_-_Rigoletto%2C_Caro_nome.ogg</text:p>
          </table:table-cell>
          <table:table-cell office:value-type="float" office:value="314761816" calcext:value-type="float">
            <text:p>314761816</text:p>
          </table:table-cell>
          <table:table-cell table:number-columns-repeated="2" office:value-type="float" office:value="26" calcext:value-type="float">
            <text:p>26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3" calcext:value-type="float">
            <text:p>23</text:p>
          </table:table-cell>
        </table:table-row>
        <table:table-row table:style-name="ro1">
          <table:table-cell office:value-type="string" calcext:value-type="string">
            <text:p>/wikipedia/commons/b/b0/ICBSA_Verdi_-_Falstaff%2C_Dal_labbro_il_canto.jpg</text:p>
          </table:table-cell>
          <table:table-cell office:value-type="float" office:value="20438" calcext:value-type="float">
            <text:p>20438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/wikipedia/commons/b/b0/ICBSA_Verdi_-_Rigoletto%2C_Cortigiani_vil_razza.ogg</text:p>
          </table:table-cell>
          <table:table-cell office:value-type="float" office:value="648540044" calcext:value-type="float">
            <text:p>648540044</text:p>
          </table:table-cell>
          <table:table-cell table:number-columns-repeated="2" office:value-type="float" office:value="52" calcext:value-type="float">
            <text:p>5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43" calcext:value-type="float">
            <text:p>43</text:p>
          </table:table-cell>
        </table:table-row>
        <table:table-row table:style-name="ro1">
          <table:table-cell office:value-type="string" calcext:value-type="string">
            <text:p>/wikipedia/commons/b/b1/ICBSA_Verdi_-_I_vespri_siciliani%2C_Sinfonia_parte_2.jpg</text:p>
          </table:table-cell>
          <table:table-cell office:value-type="float" office:value="752770" calcext:value-type="float">
            <text:p>752770</text:p>
          </table:table-cell>
          <table:table-cell office:value-type="float" office:value="29" calcext:value-type="float">
            <text:p>2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8" calcext:value-type="float">
            <text:p>28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8" calcext:value-type="float">
            <text:p>18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/wikipedia/commons/b/b5/ICBSA_Verdi_-_Aida%2C_Celeste_Aida.ogg</text:p>
          </table:table-cell>
          <table:table-cell office:value-type="float" office:value="1972224" calcext:value-type="float">
            <text:p>197222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/wikipedia/commons/b/bf/ICBSA_Verdi_-_Messa_da_requiem_parte_02%2C_Kyrie_eleison.ogg</text:p>
          </table:table-cell>
          <table:table-cell office:value-type="float" office:value="14255687" calcext:value-type="float">
            <text:p>14255687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/wikipedia/commons/c/c3/ICBSA_Verdi_-_Ernani%2C_Ernani!_Ernani!_Involami.ogg</text:p>
          </table:table-cell>
          <table:table-cell office:value-type="float" office:value="19557156" calcext:value-type="float">
            <text:p>1955715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/wikipedia/commons/e/e4/ICBSA_Verdi_-_Il_trovatore%2C_Chi_del_gitano.jpg</text:p>
          </table:table-cell>
          <table:table-cell office:value-type="float" office:value="361502" calcext:value-type="float">
            <text:p>361502</text:p>
          </table:table-cell>
          <table:table-cell office:value-type="float" office:value="40" calcext:value-type="float">
            <text:p>4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0" calcext:value-type="float">
            <text:p>40</text:p>
          </table:table-cell>
          <table:table-cell office:value-type="float" office:value="9" calcext:value-type="float">
            <text:p>9</text:p>
          </table:table-cell>
          <table:table-cell office:value-type="float" office:value="30" calcext:value-type="float">
            <text:p>3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8" calcext:value-type="float">
            <text:p>28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string" calcext:value-type="string">
            <text:p>/wikipedia/commons/f/f4/ICBSA_Verdi_-_Rigoletto%2C_Pari_siamo.ogg</text:p>
          </table:table-cell>
          <table:table-cell office:value-type="float" office:value="357806013" calcext:value-type="float">
            <text:p>357806013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1" calcext:value-type="float">
            <text:p>21</text:p>
          </table:table-cell>
        </table:table-row>
        <table:table-row table:style-name="ro1">
          <table:table-cell office:value-type="string" calcext:value-type="string">
            <text:p>/wikipedia/commons/f/f7/ICBSA_Verdi_-_Aida%2C_La_fatal_pietra_sovra_me_si_chiuse.ogg</text:p>
          </table:table-cell>
          <table:table-cell office:value-type="float" office:value="4260270" calcext:value-type="float">
            <text:p>426027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/wikipedia/commons/0/09/ICBSA_Verdi_-_Rigoletto%2C_La-r%C3%A0%2C_la-r%C3%A0%2C_la-r%C3%A0.jpg</text:p>
          </table:table-cell>
          <table:table-cell office:value-type="float" office:value="10037" calcext:value-type="float">
            <text:p>10037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/wikipedia/commons/2/2c/ICBSA_Verdi_-_Rigoletto%2C_Questa_o_quella.ogg</text:p>
          </table:table-cell>
          <table:table-cell office:value-type="float" office:value="182920590" calcext:value-type="float">
            <text:p>182920590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 office:value-type="string" calcext:value-type="string">
            <text:p>/wikipedia/commons/2/2d/ICBSA_Verdi_-_Rigoletto%2C_La-r%C3%A0%2C_la-r%C3%A0%2C_la-r%C3%A0.ogg</text:p>
          </table:table-cell>
          <table:table-cell office:value-type="float" office:value="116198326" calcext:value-type="float">
            <text:p>116198326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/wikipedia/commons/3/30/ICBSA_Verdi_-_Macbeth%2C_Ah!_La_paterna_mano.ogg</text:p>
          </table:table-cell>
          <table:table-cell office:value-type="float" office:value="64723923" calcext:value-type="float">
            <text:p>64723923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/wikipedia/commons/3/30/ICBSA_Verdi_-_Un_ballo_in_maschera%2C_La_rivedr%C3%B2_nell'estasi.jpg</text:p>
          </table:table-cell>
          <table:table-cell office:value-type="float" office:value="872387" calcext:value-type="float">
            <text:p>872387</text:p>
          </table:table-cell>
          <table:table-cell office:value-type="float" office:value="75" calcext:value-type="float">
            <text:p>7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75" calcext:value-type="float">
            <text:p>75</text:p>
          </table:table-cell>
          <table:table-cell office:value-type="float" office:value="8" calcext:value-type="float">
            <text:p>8</text:p>
          </table:table-cell>
          <table:table-cell office:value-type="float" office:value="59" calcext:value-type="float">
            <text:p>59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7" calcext:value-type="float">
            <text:p>27</text:p>
          </table:table-cell>
          <table:table-cell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</table:table-row>
        <table:table-row table:style-name="ro1">
          <table:table-cell office:value-type="string" calcext:value-type="string">
            <text:p>/wikipedia/commons/4/47/ICBSA_Verdi_-_Ernani%2C_Ernani!_Ernani!_Involami.jpg</text:p>
          </table:table-cell>
          <table:table-cell office:value-type="float" office:value="30478" calcext:value-type="float">
            <text:p>30478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/wikipedia/commons/4/4b/ICBSA_Verdi_-_Messa_da_requiem_parte_01%2C_Requiem_aeternam.ogg</text:p>
          </table:table-cell>
          <table:table-cell office:value-type="float" office:value="57410093" calcext:value-type="float">
            <text:p>57410093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/wikipedia/commons/5/50/ICBSA_Verdi_-_Nabucco%2C_Va_pensiero.ogg</text:p>
          </table:table-cell>
          <table:table-cell office:value-type="float" office:value="355610617" calcext:value-type="float">
            <text:p>355610617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</table:table-row>
        <table:table-row table:style-name="ro1">
          <table:table-cell office:value-type="string" calcext:value-type="string">
            <text:p>/wikipedia/commons/6/65/ICBSA_Verdi_-_Rigoletto%2C_Bella_figlia_dell'amore.ogg</text:p>
          </table:table-cell>
          <table:table-cell office:value-type="float" office:value="174674171" calcext:value-type="float">
            <text:p>174674171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string" calcext:value-type="string">
            <text:p>/wikipedia/commons/6/67/ICBSA_Verdi_-_La_traviata%2C_Addio_del_passato.jpg</text:p>
          </table:table-cell>
          <table:table-cell office:value-type="float" office:value="114047" calcext:value-type="float">
            <text:p>114047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/wikipedia/commons/6/6f/ICBSA_Verdi_-_Il_trovatore%2C_Coro_dei_gitani.jpg</text:p>
          </table:table-cell>
          <table:table-cell office:value-type="float" office:value="494587" calcext:value-type="float">
            <text:p>494587</text:p>
          </table:table-cell>
          <table:table-cell office:value-type="float" office:value="54" calcext:value-type="float">
            <text:p>5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54" calcext:value-type="float">
            <text:p>54</text:p>
          </table:table-cell>
          <table:table-cell office:value-type="float" office:value="7" calcext:value-type="float">
            <text:p>7</text:p>
          </table:table-cell>
          <table:table-cell office:value-type="float" office:value="45" calcext:value-type="float">
            <text:p>4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3" calcext:value-type="float">
            <text:p>33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/wikipedia/commons/7/70/ICBSA_Verdi_-_La_traviata%2C_Preludio_parte_2.jpg</text:p>
          </table:table-cell>
          <table:table-cell office:value-type="float" office:value="261047" calcext:value-type="float">
            <text:p>261047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7" calcext:value-type="float">
            <text:p>27</text:p>
          </table:table-cell>
          <table:table-cell office:value-type="float" office:value="4" calcext:value-type="float">
            <text:p>4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7" calcext:value-type="float">
            <text:p>17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/wikipedia/commons/8/87/ICBSA_Verdi_-_Il_trovatore%2C_Stride_la_vampa.jpg</text:p>
          </table:table-cell>
          <table:table-cell office:value-type="float" office:value="231541" calcext:value-type="float">
            <text:p>231541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/wikipedia/commons/8/8d/ICBSA_Verdi_-_Falstaff%2C_Sul_fil_d'un_soffio_etesio.ogg</text:p>
          </table:table-cell>
          <table:table-cell office:value-type="float" office:value="165759576" calcext:value-type="float">
            <text:p>165759576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>
            <text:p>/wikipedia/commons/9/9d/ICBSA_Verdi_-_Rigoletto%2C_Parmi_veder_le_lacrime.ogg</text:p>
          </table:table-cell>
          <table:table-cell office:value-type="float" office:value="72628201" calcext:value-type="float">
            <text:p>72628201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/wikipedia/commons/a/a3/ICBSA_Verdi_-_Otello%2C_Ave_Maria.jpg</text:p>
          </table:table-cell>
          <table:table-cell office:value-type="float" office:value="72486" calcext:value-type="float">
            <text:p>72486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/wikipedia/commons/a/a3/ICBSA_Verdi_-_Rigoletto%2C_Caro_nome.ogg</text:p>
          </table:table-cell>
          <table:table-cell office:value-type="float" office:value="92520165" calcext:value-type="float">
            <text:p>92520165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/wikipedia/commons/b/b0/ICBSA_Verdi_-_Rigoletto%2C_Cortigiani_vil_razza.ogg</text:p>
          </table:table-cell>
          <table:table-cell office:value-type="float" office:value="373084869" calcext:value-type="float">
            <text:p>373084869</text:p>
          </table:table-cell>
          <table:table-cell table:number-columns-repeated="2" office:value-type="float" office:value="35" calcext:value-type="float">
            <text:p>35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27" calcext:value-type="float">
            <text:p>27</text:p>
          </table:table-cell>
        </table:table-row>
        <table:table-row table:style-name="ro1">
          <table:table-cell office:value-type="string" calcext:value-type="string">
            <text:p>/wikipedia/commons/b/b1/ICBSA_Verdi_-_I_vespri_siciliani%2C_Sinfonia_parte_2.jpg</text:p>
          </table:table-cell>
          <table:table-cell office:value-type="float" office:value="696368" calcext:value-type="float">
            <text:p>696368</text:p>
          </table:table-cell>
          <table:table-cell office:value-type="float" office:value="40" calcext:value-type="float">
            <text:p>4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0" calcext:value-type="float">
            <text:p>40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table-cell office:value-type="string" calcext:value-type="string">
            <text:p>/wikipedia/commons/b/bf/ICBSA_Verdi_-_Messa_da_requiem_parte_02%2C_Kyrie_eleison.ogg</text:p>
          </table:table-cell>
          <table:table-cell office:value-type="float" office:value="36108876" calcext:value-type="float">
            <text:p>3610887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/wikipedia/commons/c/c3/ICBSA_Verdi_-_Ernani%2C_Ernani!_Ernani!_Involami.ogg</text:p>
          </table:table-cell>
          <table:table-cell office:value-type="float" office:value="697015" calcext:value-type="float">
            <text:p>69701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/wikipedia/commons/c/cd/ICBSA_Verdi_-_Il_trovatore%2C_Di_quella_pira.ogg</text:p>
          </table:table-cell>
          <table:table-cell office:value-type="float" office:value="683852" calcext:value-type="float">
            <text:p>68385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/wikipedia/commons/e/e4/ICBSA_Verdi_-_Il_trovatore%2C_Chi_del_gitano.jpg</text:p>
          </table:table-cell>
          <table:table-cell office:value-type="float" office:value="129564" calcext:value-type="float">
            <text:p>129564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/wikipedia/commons/f/f4/ICBSA_Verdi_-_Rigoletto%2C_Pari_siamo.ogg</text:p>
          </table:table-cell>
          <table:table-cell office:value-type="float" office:value="250728913" calcext:value-type="float">
            <text:p>250728913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table-cell office:value-type="string" calcext:value-type="string">
            <text:p>/wikipedia/commons/f/f7/ICBSA_Verdi_-_Aida%2C_La_fatal_pietra_sovra_me_si_chiuse.ogg</text:p>
          </table:table-cell>
          <table:table-cell office:value-type="float" office:value="6094848" calcext:value-type="float">
            <text:p>6094848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/wikipedia/commons/0/09/ICBSA_Verdi_-_Rigoletto%2C_La-r%C3%A0%2C_la-r%C3%A0%2C_la-r%C3%A0.jpg</text:p>
          </table:table-cell>
          <table:table-cell office:value-type="float" office:value="9174" calcext:value-type="float">
            <text:p>917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/wikipedia/commons/2/2c/ICBSA_Verdi_-_Rigoletto%2C_Questa_o_quella.ogg</text:p>
          </table:table-cell>
          <table:table-cell office:value-type="float" office:value="543389653" calcext:value-type="float">
            <text:p>543389653</text:p>
          </table:table-cell>
          <table:table-cell table:number-columns-repeated="2" office:value-type="float" office:value="55" calcext:value-type="float">
            <text:p>55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float" office:value="42" calcext:value-type="float">
            <text:p>42</text:p>
          </table:table-cell>
        </table:table-row>
        <table:table-row table:style-name="ro1">
          <table:table-cell office:value-type="string" calcext:value-type="string">
            <text:p>/wikipedia/commons/2/2d/ICBSA_Verdi_-_Rigoletto%2C_La-r%C3%A0%2C_la-r%C3%A0%2C_la-r%C3%A0.ogg</text:p>
          </table:table-cell>
          <table:table-cell office:value-type="float" office:value="586212068" calcext:value-type="float">
            <text:p>586212068</text:p>
          </table:table-cell>
          <table:table-cell table:number-columns-repeated="2" office:value-type="float" office:value="47" calcext:value-type="float">
            <text:p>47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40" calcext:value-type="float">
            <text:p>40</text:p>
          </table:table-cell>
        </table:table-row>
        <table:table-row table:style-name="ro1">
          <table:table-cell office:value-type="string" calcext:value-type="string">
            <text:p>/wikipedia/commons/3/30/ICBSA_Verdi_-_Macbeth%2C_Ah!_La_paterna_mano.ogg</text:p>
          </table:table-cell>
          <table:table-cell office:value-type="float" office:value="7730211" calcext:value-type="float">
            <text:p>7730211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/wikipedia/commons/3/30/ICBSA_Verdi_-_Un_ballo_in_maschera%2C_La_rivedr%C3%B2_nell'estasi.jpg</text:p>
          </table:table-cell>
          <table:table-cell office:value-type="float" office:value="1720846" calcext:value-type="float">
            <text:p>1720846</text:p>
          </table:table-cell>
          <table:table-cell office:value-type="float" office:value="71" calcext:value-type="float">
            <text:p>71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70" calcext:value-type="float">
            <text:p>70</text:p>
          </table:table-cell>
          <table:table-cell office:value-type="float" office:value="18" calcext:value-type="float">
            <text:p>18</text:p>
          </table:table-cell>
          <table:table-cell office:value-type="float" office:value="41" calcext:value-type="float">
            <text:p>4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string" calcext:value-type="string">
            <text:p>-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5" calcext:value-type="float">
            <text:p>35</text:p>
          </table:table-cell>
          <table:table-cell office:value-type="float" office:value="7" calcext:value-type="float">
            <text:p>7</text:p>
          </table:table-cell>
          <table:table-cell office:value-type="float" office:value="29" calcext:value-type="float">
            <text:p>29</text:p>
          </table:table-cell>
        </table:table-row>
        <table:table-row table:style-name="ro1">
          <table:table-cell office:value-type="string" calcext:value-type="string">
            <text:p>/wikipedia/commons/4/47/ICBSA_Verdi_-_Ernani%2C_Ernani!_Ernani!_Involami.jpg</text:p>
          </table:table-cell>
          <table:table-cell office:value-type="float" office:value="510780" calcext:value-type="float">
            <text:p>51078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/wikipedia/commons/4/4b/ICBSA_Verdi_-_La_forza_del_destino%2C_Sinfonia_parte_2.jpg</text:p>
          </table:table-cell>
          <table:table-cell office:value-type="float" office:value="9678" calcext:value-type="float">
            <text:p>9678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/wikipedia/commons/4/4b/ICBSA_Verdi_-_Messa_da_requiem_parte_01%2C_Requiem_aeternam.ogg</text:p>
          </table:table-cell>
          <table:table-cell office:value-type="float" office:value="27332101" calcext:value-type="float">
            <text:p>2733210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/wikipedia/commons/5/50/ICBSA_Verdi_-_Nabucco%2C_Va_pensiero.ogg</text:p>
          </table:table-cell>
          <table:table-cell office:value-type="float" office:value="1059441160" calcext:value-type="float">
            <text:p>1059441160</text:p>
          </table:table-cell>
          <table:table-cell table:number-columns-repeated="2" office:value-type="float" office:value="68" calcext:value-type="float">
            <text:p>68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9" calcext:value-type="float">
            <text:p>19</text:p>
          </table:table-cell>
          <table:table-cell office:value-type="float" office:value="0" calcext:value-type="float">
            <text:p>0</text:p>
          </table:table-cell>
          <table:table-cell office:value-type="float" office:value="49" calcext:value-type="float">
            <text:p>49</text:p>
          </table:table-cell>
        </table:table-row>
        <table:table-row table:style-name="ro1">
          <table:table-cell office:value-type="string" calcext:value-type="string">
            <text:p>/wikipedia/commons/6/65/ICBSA_Verdi_-_Rigoletto%2C_Bella_figlia_dell'amore.ogg</text:p>
          </table:table-cell>
          <table:table-cell office:value-type="float" office:value="762649475" calcext:value-type="float">
            <text:p>762649475</text:p>
          </table:table-cell>
          <table:table-cell table:number-columns-repeated="2" office:value-type="float" office:value="45" calcext:value-type="float">
            <text:p>45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39" calcext:value-type="float">
            <text:p>39</text:p>
          </table:table-cell>
        </table:table-row>
        <table:table-row table:style-name="ro1">
          <table:table-cell office:value-type="string" calcext:value-type="string">
            <text:p>/wikipedia/commons/6/67/ICBSA_Verdi_-_La_traviata%2C_Addio_del_passato.jpg</text:p>
          </table:table-cell>
          <table:table-cell office:value-type="float" office:value="15360" calcext:value-type="float">
            <text:p>1536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/wikipedia/commons/6/6f/ICBSA_Verdi_-_Il_trovatore%2C_Coro_dei_gitani.jpg</text:p>
          </table:table-cell>
          <table:table-cell office:value-type="float" office:value="929639" calcext:value-type="float">
            <text:p>929639</text:p>
          </table:table-cell>
          <table:table-cell office:value-type="float" office:value="61" calcext:value-type="float">
            <text:p>6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61" calcext:value-type="float">
            <text:p>61</text:p>
          </table:table-cell>
          <table:table-cell office:value-type="float" office:value="6" calcext:value-type="float">
            <text:p>6</text:p>
          </table:table-cell>
          <table:table-cell office:value-type="float" office:value="45" calcext:value-type="float">
            <text:p>45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7" calcext:value-type="float">
            <text:p>37</text:p>
          </table:table-cell>
          <table:table-cell office:value-type="float" office:value="1" calcext:value-type="float">
            <text:p>1</text:p>
          </table:table-cell>
          <table:table-cell office:value-type="float" office:value="23" calcext:value-type="float">
            <text:p>23</text:p>
          </table:table-cell>
        </table:table-row>
        <table:table-row table:style-name="ro1">
          <table:table-cell office:value-type="string" calcext:value-type="string">
            <text:p>/wikipedia/commons/7/70/ICBSA_Verdi_-_La_traviata%2C_Preludio_parte_2.jpg</text:p>
          </table:table-cell>
          <table:table-cell office:value-type="float" office:value="349133" calcext:value-type="float">
            <text:p>349133</text:p>
          </table:table-cell>
          <table:table-cell office:value-type="float" office:value="32" calcext:value-type="float">
            <text:p>3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2" calcext:value-type="float">
            <text:p>32</text:p>
          </table:table-cell>
          <table:table-cell office:value-type="float" office:value="5" calcext:value-type="float">
            <text:p>5</text:p>
          </table:table-cell>
          <table:table-cell office:value-type="float" office:value="24" calcext:value-type="float">
            <text:p>2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8" calcext:value-type="float">
            <text:p>18</text:p>
          </table:table-cell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</table:table-row>
        <table:table-row table:style-name="ro1">
          <table:table-cell office:value-type="string" calcext:value-type="string">
            <text:p>/wikipedia/commons/8/87/ICBSA_Verdi_-_Il_trovatore%2C_Stride_la_vampa.jpg</text:p>
          </table:table-cell>
          <table:table-cell office:value-type="float" office:value="67462" calcext:value-type="float">
            <text:p>67462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/wikipedia/commons/8/8d/ICBSA_Verdi_-_Falstaff%2C_Sul_fil_d'un_soffio_etesio.ogg</text:p>
          </table:table-cell>
          <table:table-cell office:value-type="float" office:value="201982554" calcext:value-type="float">
            <text:p>201982554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>
            <text:p>/wikipedia/commons/9/9d/ICBSA_Verdi_-_Rigoletto%2C_Parmi_veder_le_lacrime.ogg</text:p>
          </table:table-cell>
          <table:table-cell office:value-type="float" office:value="374881764" calcext:value-type="float">
            <text:p>374881764</text:p>
          </table:table-cell>
          <table:table-cell table:number-columns-repeated="2" office:value-type="float" office:value="37" calcext:value-type="float">
            <text:p>37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4" calcext:value-type="float">
            <text:p>34</text:p>
          </table:table-cell>
        </table:table-row>
        <table:table-row table:style-name="ro1">
          <table:table-cell office:value-type="string" calcext:value-type="string">
            <text:p>/wikipedia/commons/a/a3/ICBSA_Verdi_-_Otello%2C_Ave_Maria.jpg</text:p>
          </table:table-cell>
          <table:table-cell office:value-type="float" office:value="251907" calcext:value-type="float">
            <text:p>251907</text:p>
          </table:table-cell>
          <table:table-cell office:value-type="float" office:value="46" calcext:value-type="float">
            <text:p>46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6" calcext:value-type="float">
            <text:p>46</text:p>
          </table:table-cell>
          <table:table-cell office:value-type="float" office:value="40" calcext:value-type="float">
            <text:p>40</text:p>
          </table:table-cell>
          <table:table-cell office:value-type="float" office:value="6" calcext:value-type="float">
            <text:p>6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string" calcext:value-type="string">
            <text:p>/wikipedia/commons/a/a3/ICBSA_Verdi_-_Rigoletto%2C_Caro_nome.ogg</text:p>
          </table:table-cell>
          <table:table-cell office:value-type="float" office:value="531845689" calcext:value-type="float">
            <text:p>531845689</text:p>
          </table:table-cell>
          <table:table-cell table:number-columns-repeated="2" office:value-type="float" office:value="36" calcext:value-type="float">
            <text:p>36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3" calcext:value-type="float">
            <text:p>33</text:p>
          </table:table-cell>
        </table:table-row>
        <table:table-row table:style-name="ro1">
          <table:table-cell office:value-type="string" calcext:value-type="string">
            <text:p>/wikipedia/commons/b/b0/ICBSA_Verdi_-_Falstaff%2C_Dal_labbro_il_canto.jpg</text:p>
          </table:table-cell>
          <table:table-cell office:value-type="float" office:value="18734" calcext:value-type="float">
            <text:p>1873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/wikipedia/commons/b/b0/ICBSA_Verdi_-_Rigoletto%2C_Cortigiani_vil_razza.ogg</text:p>
          </table:table-cell>
          <table:table-cell office:value-type="float" office:value="1158938240" calcext:value-type="float">
            <text:p>1158938240</text:p>
          </table:table-cell>
          <table:table-cell table:number-columns-repeated="2" office:value-type="float" office:value="96" calcext:value-type="float">
            <text:p>96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8" calcext:value-type="float">
            <text:p>18</text:p>
          </table:table-cell>
          <table:table-cell office:value-type="float" office:value="0" calcext:value-type="float">
            <text:p>0</text:p>
          </table:table-cell>
          <table:table-cell office:value-type="float" office:value="78" calcext:value-type="float">
            <text:p>78</text:p>
          </table:table-cell>
        </table:table-row>
        <table:table-row table:style-name="ro1">
          <table:table-cell office:value-type="string" calcext:value-type="string">
            <text:p>/wikipedia/commons/b/b1/ICBSA_Verdi_-_I_vespri_siciliani%2C_Sinfonia_parte_2.jpg</text:p>
          </table:table-cell>
          <table:table-cell office:value-type="float" office:value="869747" calcext:value-type="float">
            <text:p>869747</text:p>
          </table:table-cell>
          <table:table-cell office:value-type="float" office:value="46" calcext:value-type="float">
            <text:p>46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6" calcext:value-type="float">
            <text:p>46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-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5" calcext:value-type="float">
            <text:p>25</text:p>
          </table:table-cell>
          <table:table-cell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</table:table-row>
        <table:table-row table:style-name="ro1">
          <table:table-cell office:value-type="string" calcext:value-type="string">
            <text:p>/wikipedia/commons/e/e4/ICBSA_Verdi_-_Il_trovatore%2C_Chi_del_gitano.jpg</text:p>
          </table:table-cell>
          <table:table-cell office:value-type="float" office:value="272393" calcext:value-type="float">
            <text:p>272393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/wikipedia/commons/e/ea/ICBSA_Verdi_-_Otello%2C_Credo.ogg</text:p>
          </table:table-cell>
          <table:table-cell office:value-type="float" office:value="70636232" calcext:value-type="float">
            <text:p>70636232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/wikipedia/commons/f/f4/ICBSA_Verdi_-_Rigoletto%2C_Pari_siamo.ogg</text:p>
          </table:table-cell>
          <table:table-cell office:value-type="float" office:value="716900238" calcext:value-type="float">
            <text:p>716900238</text:p>
          </table:table-cell>
          <table:table-cell table:number-columns-repeated="2" office:value-type="float" office:value="43" calcext:value-type="float">
            <text:p>4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35" calcext:value-type="float">
            <text:p>35</text:p>
          </table:table-cell>
        </table:table-row>
        <table:table-row table:style-name="ro1">
          <table:table-cell office:value-type="string" calcext:value-type="string">
            <text:p>/wikipedia/commons/0/09/ICBSA_Verdi_-_Rigoletto%2C_La-r%C3%A0%2C_la-r%C3%A0%2C_la-r%C3%A0.jpg</text:p>
          </table:table-cell>
          <table:table-cell office:value-type="float" office:value="211925" calcext:value-type="float">
            <text:p>211925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/wikipedia/commons/2/2c/ICBSA_Verdi_-_Rigoletto%2C_Questa_o_quella.ogg</text:p>
          </table:table-cell>
          <table:table-cell office:value-type="float" office:value="317447777" calcext:value-type="float">
            <text:p>317447777</text:p>
          </table:table-cell>
          <table:table-cell table:number-columns-repeated="2" office:value-type="float" office:value="32" calcext:value-type="float">
            <text:p>3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26" calcext:value-type="float">
            <text:p>26</text:p>
          </table:table-cell>
        </table:table-row>
        <table:table-row table:style-name="ro1">
          <table:table-cell office:value-type="string" calcext:value-type="string">
            <text:p>/wikipedia/commons/2/2d/ICBSA_Verdi_-_Rigoletto%2C_La-r%C3%A0%2C_la-r%C3%A0%2C_la-r%C3%A0.ogg</text:p>
          </table:table-cell>
          <table:table-cell office:value-type="float" office:value="287098394" calcext:value-type="float">
            <text:p>287098394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9" calcext:value-type="float">
            <text:p>19</text:p>
          </table:table-cell>
        </table:table-row>
        <table:table-row table:style-name="ro1">
          <table:table-cell office:value-type="string" calcext:value-type="string">
            <text:p>/wikipedia/commons/3/30/ICBSA_Verdi_-_Macbeth%2C_Ah!_La_paterna_mano.ogg</text:p>
          </table:table-cell>
          <table:table-cell office:value-type="float" office:value="95480249" calcext:value-type="float">
            <text:p>95480249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/wikipedia/commons/3/30/ICBSA_Verdi_-_Un_ballo_in_maschera%2C_La_rivedr%C3%B2_nell'estasi.jpg</text:p>
          </table:table-cell>
          <table:table-cell office:value-type="float" office:value="1140188" calcext:value-type="float">
            <text:p>1140188</text:p>
          </table:table-cell>
          <table:table-cell office:value-type="float" office:value="112" calcext:value-type="float">
            <text:p>11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12" calcext:value-type="float">
            <text:p>112</text:p>
          </table:table-cell>
          <table:table-cell office:value-type="float" office:value="16" calcext:value-type="float">
            <text:p>16</text:p>
          </table:table-cell>
          <table:table-cell office:value-type="float" office:value="91" calcext:value-type="float">
            <text:p>91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table:number-columns-repeated="2" office:value-type="float" office:value="40" calcext:value-type="float">
            <text:p>40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table-cell office:value-type="string" calcext:value-type="string">
            <text:p>/wikipedia/commons/4/47/ICBSA_Verdi_-_Ernani%2C_Ernani!_Ernani!_Involami.jpg</text:p>
          </table:table-cell>
          <table:table-cell office:value-type="float" office:value="38427" calcext:value-type="float">
            <text:p>38427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/wikipedia/commons/4/4b/ICBSA_Verdi_-_La_forza_del_destino%2C_Sinfonia_parte_2.jpg</text:p>
          </table:table-cell>
          <table:table-cell office:value-type="float" office:value="19704" calcext:value-type="float">
            <text:p>19704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/wikipedia/commons/4/4b/ICBSA_Verdi_-_Messa_da_requiem_parte_01%2C_Requiem_aeternam.ogg</text:p>
          </table:table-cell>
          <table:table-cell office:value-type="float" office:value="19894815" calcext:value-type="float">
            <text:p>1989481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/wikipedia/commons/5/50/ICBSA_Verdi_-_Nabucco%2C_Va_pensiero.ogg</text:p>
          </table:table-cell>
          <table:table-cell office:value-type="float" office:value="262919250" calcext:value-type="float">
            <text:p>262919250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>
            <text:p>/wikipedia/commons/5/56/ICBSA_Verdi_-_Il_trovatore%2C_Ai_nostri_monti_ritorneremo.ogg</text:p>
          </table:table-cell>
          <table:table-cell office:value-type="float" office:value="23532994" calcext:value-type="float">
            <text:p>2353299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/wikipedia/commons/6/65/ICBSA_Verdi_-_Rigoletto%2C_Bella_figlia_dell'amore.ogg</text:p>
          </table:table-cell>
          <table:table-cell office:value-type="float" office:value="312476028" calcext:value-type="float">
            <text:p>312476028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string" calcext:value-type="string">
            <text:p>/wikipedia/commons/6/67/ICBSA_Verdi_-_La_traviata%2C_Addio_del_passato.jpg</text:p>
          </table:table-cell>
          <table:table-cell office:value-type="float" office:value="24058" calcext:value-type="float">
            <text:p>24058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/wikipedia/commons/6/6f/ICBSA_Verdi_-_Il_trovatore%2C_Coro_dei_gitani.jpg</text:p>
          </table:table-cell>
          <table:table-cell office:value-type="float" office:value="428345" calcext:value-type="float">
            <text:p>428345</text:p>
          </table:table-cell>
          <table:table-cell office:value-type="float" office:value="39" calcext:value-type="float">
            <text:p>39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9" calcext:value-type="float">
            <text:p>39</text:p>
          </table:table-cell>
          <table:table-cell office:value-type="float" office:value="7" calcext:value-type="float">
            <text:p>7</text:p>
          </table:table-cell>
          <table:table-cell office:value-type="float" office:value="29" calcext:value-type="float">
            <text:p>29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2" calcext:value-type="float">
            <text:p>22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 office:value-type="string" calcext:value-type="string">
            <text:p>/wikipedia/commons/7/70/ICBSA_Verdi_-_La_traviata%2C_Preludio_parte_2.jpg</text:p>
          </table:table-cell>
          <table:table-cell office:value-type="float" office:value="361643" calcext:value-type="float">
            <text:p>361643</text:p>
          </table:table-cell>
          <table:table-cell office:value-type="float" office:value="40" calcext:value-type="float">
            <text:p>4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0" calcext:value-type="float">
            <text:p>40</text:p>
          </table:table-cell>
          <table:table-cell office:value-type="float" office:value="4" calcext:value-type="float">
            <text:p>4</text:p>
          </table:table-cell>
          <table:table-cell office:value-type="float" office:value="34" calcext:value-type="float">
            <text:p>34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8" calcext:value-type="float">
            <text:p>28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string" calcext:value-type="string">
            <text:p>/wikipedia/commons/8/87/ICBSA_Verdi_-_Il_trovatore%2C_Stride_la_vampa.jpg</text:p>
          </table:table-cell>
          <table:table-cell office:value-type="float" office:value="79199" calcext:value-type="float">
            <text:p>79199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/wikipedia/commons/8/8d/ICBSA_Verdi_-_Falstaff%2C_Sul_fil_d'un_soffio_etesio.ogg</text:p>
          </table:table-cell>
          <table:table-cell office:value-type="float" office:value="283568602" calcext:value-type="float">
            <text:p>283568602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table-cell office:value-type="string" calcext:value-type="string">
            <text:p>/wikipedia/commons/9/90/ICBSA_Verdi_-_Ernani%2C_Vieni_meco_sol_di_rose.ogg</text:p>
          </table:table-cell>
          <table:table-cell office:value-type="float" office:value="11145222" calcext:value-type="float">
            <text:p>1114522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/wikipedia/commons/9/9d/ICBSA_Verdi_-_Rigoletto%2C_Parmi_veder_le_lacrime.ogg</text:p>
          </table:table-cell>
          <table:table-cell office:value-type="float" office:value="198558859" calcext:value-type="float">
            <text:p>198558859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9" calcext:value-type="float">
            <text:p>19</text:p>
          </table:table-cell>
        </table:table-row>
        <table:table-row table:style-name="ro1">
          <table:table-cell office:value-type="string" calcext:value-type="string">
            <text:p>/wikipedia/commons/a/a3/ICBSA_Verdi_-_Otello%2C_Ave_Maria.jpg</text:p>
          </table:table-cell>
          <table:table-cell office:value-type="float" office:value="161874" calcext:value-type="float">
            <text:p>161874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6" calcext:value-type="float">
            <text:p>26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/wikipedia/commons/a/a3/ICBSA_Verdi_-_Rigoletto%2C_Caro_nome.ogg</text:p>
          </table:table-cell>
          <table:table-cell office:value-type="float" office:value="240591827" calcext:value-type="float">
            <text:p>240591827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</table:table-row>
        <table:table-row table:style-name="ro1">
          <table:table-cell office:value-type="string" calcext:value-type="string">
            <text:p>/wikipedia/commons/b/b0/ICBSA_Verdi_-_Falstaff%2C_Dal_labbro_il_canto.jpg</text:p>
          </table:table-cell>
          <table:table-cell office:value-type="float" office:value="15482" calcext:value-type="float">
            <text:p>1548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/wikipedia/commons/b/b0/ICBSA_Verdi_-_Rigoletto%2C_Cortigiani_vil_razza.ogg</text:p>
          </table:table-cell>
          <table:table-cell office:value-type="float" office:value="292247071" calcext:value-type="float">
            <text:p>292247071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string" calcext:value-type="string">
            <text:p>/wikipedia/commons/b/b1/ICBSA_Verdi_-_I_vespri_siciliani%2C_Sinfonia_parte_2.jpg</text:p>
          </table:table-cell>
          <table:table-cell office:value-type="float" office:value="473500" calcext:value-type="float">
            <text:p>473500</text:p>
          </table:table-cell>
          <table:table-cell office:value-type="float" office:value="39" calcext:value-type="float">
            <text:p>39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9" calcext:value-type="float">
            <text:p>39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3" calcext:value-type="float">
            <text:p>23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table-cell office:value-type="string" calcext:value-type="string">
            <text:p>/wikipedia/commons/b/b5/ICBSA_Verdi_-_Aida%2C_Celeste_Aida.ogg</text:p>
          </table:table-cell>
          <table:table-cell office:value-type="float" office:value="24897648" calcext:value-type="float">
            <text:p>24897648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/wikipedia/commons/b/bf/ICBSA_Verdi_-_Messa_da_requiem_parte_02%2C_Kyrie_eleison.ogg</text:p>
          </table:table-cell>
          <table:table-cell office:value-type="float" office:value="14321226" calcext:value-type="float">
            <text:p>1432122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/wikipedia/commons/c/c3/ICBSA_Verdi_-_Ernani%2C_Ernani!_Ernani!_Involami.ogg</text:p>
          </table:table-cell>
          <table:table-cell office:value-type="float" office:value="16755387" calcext:value-type="float">
            <text:p>16755387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/wikipedia/commons/e/e4/ICBSA_Verdi_-_Il_trovatore%2C_Chi_del_gitano.jpg</text:p>
          </table:table-cell>
          <table:table-cell office:value-type="float" office:value="326511" calcext:value-type="float">
            <text:p>326511</text:p>
          </table:table-cell>
          <table:table-cell office:value-type="float" office:value="32" calcext:value-type="float">
            <text:p>3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2" calcext:value-type="float">
            <text:p>32</text:p>
          </table:table-cell>
          <table:table-cell office:value-type="float" office:value="3" calcext:value-type="float">
            <text:p>3</text:p>
          </table:table-cell>
          <table:table-cell office:value-type="float" office:value="27" calcext:value-type="float">
            <text:p>27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0" calcext:value-type="float">
            <text:p>30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/wikipedia/commons/e/ea/ICBSA_Verdi_-_Otello%2C_Credo.ogg</text:p>
          </table:table-cell>
          <table:table-cell office:value-type="float" office:value="4299319" calcext:value-type="float">
            <text:p>4299319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/wikipedia/commons/f/f4/ICBSA_Verdi_-_Rigoletto%2C_Pari_siamo.ogg</text:p>
          </table:table-cell>
          <table:table-cell office:value-type="float" office:value="352967525" calcext:value-type="float">
            <text:p>352967525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1" calcext:value-type="float">
            <text:p>21</text:p>
          </table:table-cell>
        </table:table-row>
        <table:table-row table:style-name="ro1">
          <table:table-cell office:value-type="string" calcext:value-type="string">
            <text:p>/wikipedia/commons/0/09/ICBSA_Verdi_-_Rigoletto%2C_La-r%C3%A0%2C_la-r%C3%A0%2C_la-r%C3%A0.jpg</text:p>
          </table:table-cell>
          <table:table-cell office:value-type="float" office:value="19211" calcext:value-type="float">
            <text:p>1921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/wikipedia/commons/2/2c/ICBSA_Verdi_-_Rigoletto%2C_Questa_o_quella.ogg</text:p>
          </table:table-cell>
          <table:table-cell office:value-type="float" office:value="177865111" calcext:value-type="float">
            <text:p>177865111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</table:table-row>
        <table:table-row table:style-name="ro1">
          <table:table-cell office:value-type="string" calcext:value-type="string">
            <text:p>/wikipedia/commons/2/2d/ICBSA_Verdi_-_Rigoletto%2C_La-r%C3%A0%2C_la-r%C3%A0%2C_la-r%C3%A0.ogg</text:p>
          </table:table-cell>
          <table:table-cell office:value-type="float" office:value="186954728" calcext:value-type="float">
            <text:p>186954728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/wikipedia/commons/3/30/ICBSA_Verdi_-_Un_ballo_in_maschera%2C_La_rivedr%C3%B2_nell'estasi.jpg</text:p>
          </table:table-cell>
          <table:table-cell office:value-type="float" office:value="2173291" calcext:value-type="float">
            <text:p>2173291</text:p>
          </table:table-cell>
          <table:table-cell office:value-type="float" office:value="125" calcext:value-type="float">
            <text:p>12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24" calcext:value-type="float">
            <text:p>124</text:p>
          </table:table-cell>
          <table:table-cell office:value-type="float" office:value="14" calcext:value-type="float">
            <text:p>14</text:p>
          </table:table-cell>
          <table:table-cell office:value-type="float" office:value="99" calcext:value-type="float">
            <text:p>99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string" calcext:value-type="string">
            <text:p>-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7" calcext:value-type="float">
            <text:p>47</text:p>
          </table:table-cell>
          <table:table-cell office:value-type="float" office:value="42" calcext:value-type="float">
            <text:p>42</text:p>
          </table:table-cell>
          <table:table-cell office:value-type="float" office:value="36" calcext:value-type="float">
            <text:p>36</text:p>
          </table:table-cell>
        </table:table-row>
        <table:table-row table:style-name="ro1">
          <table:table-cell office:value-type="string" calcext:value-type="string">
            <text:p>/wikipedia/commons/3/38/ICBSA_Verdi_-_Luisa_Miller%2C_Quando_le_sere_al_placido.ogg</text:p>
          </table:table-cell>
          <table:table-cell office:value-type="float" office:value="12582912" calcext:value-type="float">
            <text:p>1258291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/wikipedia/commons/4/47/ICBSA_Verdi_-_Ernani%2C_Ernani!_Ernani!_Involami.jpg</text:p>
          </table:table-cell>
          <table:table-cell office:value-type="float" office:value="13907" calcext:value-type="float">
            <text:p>13907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/wikipedia/commons/4/4b/ICBSA_Verdi_-_La_forza_del_destino%2C_Sinfonia_parte_2.jpg</text:p>
          </table:table-cell>
          <table:table-cell office:value-type="float" office:value="16982" calcext:value-type="float">
            <text:p>1698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/wikipedia/commons/4/4b/ICBSA_Verdi_-_Messa_da_requiem_parte_01%2C_Requiem_aeternam.ogg</text:p>
          </table:table-cell>
          <table:table-cell office:value-type="float" office:value="27453304" calcext:value-type="float">
            <text:p>2745330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/wikipedia/commons/5/50/ICBSA_Verdi_-_Nabucco%2C_Va_pensiero.ogg</text:p>
          </table:table-cell>
          <table:table-cell office:value-type="float" office:value="412417105" calcext:value-type="float">
            <text:p>412417105</text:p>
          </table:table-cell>
          <table:table-cell table:number-columns-repeated="2" office:value-type="float" office:value="28" calcext:value-type="float">
            <text:p>28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 office:value-type="string" calcext:value-type="string">
            <text:p>/wikipedia/commons/6/65/ICBSA_Verdi_-_Rigoletto%2C_Bella_figlia_dell'amore.ogg</text:p>
          </table:table-cell>
          <table:table-cell office:value-type="float" office:value="171341690" calcext:value-type="float">
            <text:p>171341690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/wikipedia/commons/6/67/ICBSA_Verdi_-_La_traviata%2C_Addio_del_passato.jpg</text:p>
          </table:table-cell>
          <table:table-cell office:value-type="float" office:value="24828" calcext:value-type="float">
            <text:p>24828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/wikipedia/commons/6/6f/ICBSA_Verdi_-_Il_trovatore%2C_Coro_dei_gitani.jpg</text:p>
          </table:table-cell>
          <table:table-cell office:value-type="float" office:value="211037" calcext:value-type="float">
            <text:p>211037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8" calcext:value-type="float">
            <text:p>28</text:p>
          </table:table-cell>
          <table:table-cell office:value-type="float" office:value="8" calcext:value-type="float">
            <text:p>8</text:p>
          </table:table-cell>
          <table:table-cell office:value-type="float" office:value="20" calcext:value-type="float">
            <text:p>2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string" calcext:value-type="string">
            <text:p>/wikipedia/commons/7/70/ICBSA_Verdi_-_La_traviata%2C_Preludio_parte_2.jpg</text:p>
          </table:table-cell>
          <table:table-cell office:value-type="float" office:value="238213" calcext:value-type="float">
            <text:p>238213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1" calcext:value-type="float">
            <text:p>31</text:p>
          </table:table-cell>
          <table:table-cell office:value-type="float" office:value="5" calcext:value-type="float">
            <text:p>5</text:p>
          </table:table-cell>
          <table:table-cell office:value-type="float" office:value="26" calcext:value-type="float">
            <text:p>26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9" calcext:value-type="float">
            <text:p>19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string" calcext:value-type="string">
            <text:p>/wikipedia/commons/8/87/ICBSA_Verdi_-_Il_trovatore%2C_Stride_la_vampa.jpg</text:p>
          </table:table-cell>
          <table:table-cell office:value-type="float" office:value="57030" calcext:value-type="float">
            <text:p>57030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/wikipedia/commons/8/8d/ICBSA_Verdi_-_Falstaff%2C_Sul_fil_d'un_soffio_etesio.ogg</text:p>
          </table:table-cell>
          <table:table-cell office:value-type="float" office:value="227285814" calcext:value-type="float">
            <text:p>227285814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</table:table-row>
        <table:table-row table:style-name="ro1">
          <table:table-cell office:value-type="string" calcext:value-type="string">
            <text:p>/wikipedia/commons/9/90/ICBSA_Verdi_-_Ernani%2C_Vieni_meco_sol_di_rose.ogg</text:p>
          </table:table-cell>
          <table:table-cell office:value-type="float" office:value="104352974" calcext:value-type="float">
            <text:p>104352974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/wikipedia/commons/9/99/ICBSA_Verdi_-_Messa_da_requiem_parte_11%2C_Lacrymosa.ogg</text:p>
          </table:table-cell>
          <table:table-cell office:value-type="float" office:value="7596810" calcext:value-type="float">
            <text:p>759681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/wikipedia/commons/9/9d/ICBSA_Verdi_-_Rigoletto%2C_Parmi_veder_le_lacrime.ogg</text:p>
          </table:table-cell>
          <table:table-cell office:value-type="float" office:value="122324281" calcext:value-type="float">
            <text:p>122324281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/wikipedia/commons/a/a3/ICBSA_Verdi_-_Otello%2C_Ave_Maria.jpg</text:p>
          </table:table-cell>
          <table:table-cell office:value-type="float" office:value="253202" calcext:value-type="float">
            <text:p>253202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5" calcext:value-type="float">
            <text:p>25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 office:value-type="string" calcext:value-type="string">
            <text:p>/wikipedia/commons/a/a3/ICBSA_Verdi_-_Rigoletto%2C_Caro_nome.ogg</text:p>
          </table:table-cell>
          <table:table-cell office:value-type="float" office:value="216808506" calcext:value-type="float">
            <text:p>216808506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/wikipedia/commons/b/b0/ICBSA_Verdi_-_Falstaff%2C_Dal_labbro_il_canto.jpg</text:p>
          </table:table-cell>
          <table:table-cell office:value-type="float" office:value="12844" calcext:value-type="float">
            <text:p>1284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/wikipedia/commons/b/b0/ICBSA_Verdi_-_Rigoletto%2C_Cortigiani_vil_razza.ogg</text:p>
          </table:table-cell>
          <table:table-cell office:value-type="float" office:value="431526517" calcext:value-type="float">
            <text:p>431526517</text:p>
          </table:table-cell>
          <table:table-cell table:number-columns-repeated="2" office:value-type="float" office:value="32" calcext:value-type="float">
            <text:p>3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24" calcext:value-type="float">
            <text:p>24</text:p>
          </table:table-cell>
        </table:table-row>
        <table:table-row table:style-name="ro1">
          <table:table-cell office:value-type="string" calcext:value-type="string">
            <text:p>/wikipedia/commons/b/b1/ICBSA_Verdi_-_I_vespri_siciliani%2C_Sinfonia_parte_2.jpg</text:p>
          </table:table-cell>
          <table:table-cell office:value-type="float" office:value="279167" calcext:value-type="float">
            <text:p>279167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6" calcext:value-type="float">
            <text:p>26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string" calcext:value-type="string">
            <text:p>/wikipedia/commons/b/b5/ICBSA_Verdi_-_Aida%2C_Celeste_Aida.ogg</text:p>
          </table:table-cell>
          <table:table-cell office:value-type="float" office:value="3472945" calcext:value-type="float">
            <text:p>347294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/wikipedia/commons/b/bf/ICBSA_Verdi_-_Messa_da_requiem_parte_02%2C_Kyrie_eleison.ogg</text:p>
          </table:table-cell>
          <table:table-cell office:value-type="float" office:value="12484800" calcext:value-type="float">
            <text:p>1248480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/wikipedia/commons/c/c3/ICBSA_Verdi_-_Ernani%2C_Ernani!_Ernani!_Involami.ogg</text:p>
          </table:table-cell>
          <table:table-cell office:value-type="float" office:value="130264303" calcext:value-type="float">
            <text:p>130264303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/wikipedia/commons/e/e4/ICBSA_Verdi_-_Il_trovatore%2C_Chi_del_gitano.jpg</text:p>
          </table:table-cell>
          <table:table-cell office:value-type="float" office:value="358009" calcext:value-type="float">
            <text:p>358009</text:p>
          </table:table-cell>
          <table:table-cell office:value-type="float" office:value="38" calcext:value-type="float">
            <text:p>38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8" calcext:value-type="float">
            <text:p>38</text:p>
          </table:table-cell>
          <table:table-cell office:value-type="float" office:value="3" calcext:value-type="float">
            <text:p>3</text:p>
          </table:table-cell>
          <table:table-cell office:value-type="float" office:value="34" calcext:value-type="float">
            <text:p>34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3" calcext:value-type="float">
            <text:p>33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/wikipedia/commons/e/ea/ICBSA_Verdi_-_Otello%2C_Credo.ogg</text:p>
          </table:table-cell>
          <table:table-cell office:value-type="float" office:value="7714084" calcext:value-type="float">
            <text:p>771408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/wikipedia/commons/f/f4/ICBSA_Verdi_-_Rigoletto%2C_Pari_siamo.ogg</text:p>
          </table:table-cell>
          <table:table-cell office:value-type="float" office:value="167753304" calcext:value-type="float">
            <text:p>167753304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/wikipedia/commons/0/09/ICBSA_Verdi_-_Rigoletto%2C_La-r%C3%A0%2C_la-r%C3%A0%2C_la-r%C3%A0.jpg</text:p>
          </table:table-cell>
          <table:table-cell office:value-type="float" office:value="18654" calcext:value-type="float">
            <text:p>18654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/wikipedia/commons/2/23/ICBSA_Verdi_-_Messa_da_requiem_parte_10%2C_Confutatis.ogg</text:p>
          </table:table-cell>
          <table:table-cell office:value-type="float" office:value="35477962" calcext:value-type="float">
            <text:p>35477962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/wikipedia/commons/2/2c/ICBSA_Verdi_-_Rigoletto%2C_Questa_o_quella.ogg</text:p>
          </table:table-cell>
          <table:table-cell office:value-type="float" office:value="203327240" calcext:value-type="float">
            <text:p>203327240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table-cell office:value-type="string" calcext:value-type="string">
            <text:p>/wikipedia/commons/2/2d/ICBSA_Verdi_-_Rigoletto%2C_La-r%C3%A0%2C_la-r%C3%A0%2C_la-r%C3%A0.ogg</text:p>
          </table:table-cell>
          <table:table-cell office:value-type="float" office:value="206175384" calcext:value-type="float">
            <text:p>206175384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</table:table-row>
        <table:table-row table:style-name="ro1">
          <table:table-cell office:value-type="string" calcext:value-type="string">
            <text:p>/wikipedia/commons/3/30/ICBSA_Verdi_-_Macbeth%2C_Ah!_La_paterna_mano.ogg</text:p>
          </table:table-cell>
          <table:table-cell office:value-type="float" office:value="1048576" calcext:value-type="float">
            <text:p>104857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/wikipedia/commons/3/30/ICBSA_Verdi_-_Un_ballo_in_maschera%2C_La_rivedr%C3%B2_nell'estasi.jpg</text:p>
          </table:table-cell>
          <table:table-cell office:value-type="float" office:value="1486401" calcext:value-type="float">
            <text:p>1486401</text:p>
          </table:table-cell>
          <table:table-cell office:value-type="float" office:value="107" calcext:value-type="float">
            <text:p>10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06" calcext:value-type="float">
            <text:p>106</text:p>
          </table:table-cell>
          <table:table-cell office:value-type="float" office:value="13" calcext:value-type="float">
            <text:p>13</text:p>
          </table:table-cell>
          <table:table-cell office:value-type="float" office:value="88" calcext:value-type="float">
            <text:p>88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2" calcext:value-type="float">
            <text:p>42</text:p>
          </table:table-cell>
          <table:table-cell office:value-type="float" office:value="44" calcext:value-type="float">
            <text:p>44</text:p>
          </table:table-cell>
          <table:table-cell office:value-type="float" office:value="21" calcext:value-type="float">
            <text:p>21</text:p>
          </table:table-cell>
        </table:table-row>
        <table:table-row table:style-name="ro1">
          <table:table-cell office:value-type="string" calcext:value-type="string">
            <text:p>/wikipedia/commons/4/47/ICBSA_Verdi_-_Ernani%2C_Ernani!_Ernani!_Involami.jpg</text:p>
          </table:table-cell>
          <table:table-cell office:value-type="float" office:value="725220" calcext:value-type="float">
            <text:p>725220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/wikipedia/commons/4/4b/ICBSA_Verdi_-_La_forza_del_destino%2C_Sinfonia_parte_2.jpg</text:p>
          </table:table-cell>
          <table:table-cell office:value-type="float" office:value="22930" calcext:value-type="float">
            <text:p>2293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/wikipedia/commons/4/4b/ICBSA_Verdi_-_Messa_da_requiem_parte_01%2C_Requiem_aeternam.ogg</text:p>
          </table:table-cell>
          <table:table-cell office:value-type="float" office:value="147598292" calcext:value-type="float">
            <text:p>147598292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/wikipedia/commons/5/50/ICBSA_Verdi_-_Nabucco%2C_Va_pensiero.ogg</text:p>
          </table:table-cell>
          <table:table-cell office:value-type="float" office:value="413468052" calcext:value-type="float">
            <text:p>413468052</text:p>
          </table:table-cell>
          <table:table-cell table:number-columns-repeated="2" office:value-type="float" office:value="36" calcext:value-type="float">
            <text:p>36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24" calcext:value-type="float">
            <text:p>24</text:p>
          </table:table-cell>
        </table:table-row>
        <table:table-row table:style-name="ro1">
          <table:table-cell office:value-type="string" calcext:value-type="string">
            <text:p>/wikipedia/commons/6/65/ICBSA_Verdi_-_Rigoletto%2C_Bella_figlia_dell'amore.ogg</text:p>
          </table:table-cell>
          <table:table-cell office:value-type="float" office:value="275722056" calcext:value-type="float">
            <text:p>275722056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</table:table-row>
        <table:table-row table:style-name="ro1">
          <table:table-cell office:value-type="string" calcext:value-type="string">
            <text:p>/wikipedia/commons/6/67/ICBSA_Verdi_-_La_traviata%2C_Addio_del_passato.jpg</text:p>
          </table:table-cell>
          <table:table-cell office:value-type="float" office:value="24478" calcext:value-type="float">
            <text:p>24478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/wikipedia/commons/6/6f/ICBSA_Verdi_-_Il_trovatore%2C_Coro_dei_gitani.jpg</text:p>
          </table:table-cell>
          <table:table-cell office:value-type="float" office:value="479335" calcext:value-type="float">
            <text:p>479335</text:p>
          </table:table-cell>
          <table:table-cell office:value-type="float" office:value="34" calcext:value-type="float">
            <text:p>3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4" calcext:value-type="float">
            <text:p>34</text:p>
          </table:table-cell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string" calcext:value-type="string">
            <text:p>-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9" calcext:value-type="float">
            <text:p>29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/wikipedia/commons/7/70/ICBSA_Verdi_-_La_traviata%2C_Preludio_parte_2.jpg</text:p>
          </table:table-cell>
          <table:table-cell office:value-type="float" office:value="694988" calcext:value-type="float">
            <text:p>694988</text:p>
          </table:table-cell>
          <table:table-cell office:value-type="float" office:value="45" calcext:value-type="float">
            <text:p>4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5" calcext:value-type="float">
            <text:p>45</text:p>
          </table:table-cell>
          <table:table-cell office:value-type="float" office:value="5" calcext:value-type="float">
            <text:p>5</text:p>
          </table:table-cell>
          <table:table-cell office:value-type="float" office:value="35" calcext:value-type="float">
            <text:p>3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string" calcext:value-type="string">
            <text:p>-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3" calcext:value-type="float">
            <text:p>33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string" calcext:value-type="string">
            <text:p>/wikipedia/commons/8/87/ICBSA_Verdi_-_Il_trovatore%2C_Stride_la_vampa.jpg</text:p>
          </table:table-cell>
          <table:table-cell office:value-type="float" office:value="97881" calcext:value-type="float">
            <text:p>97881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/wikipedia/commons/8/8d/ICBSA_Verdi_-_Falstaff%2C_Sul_fil_d'un_soffio_etesio.ogg</text:p>
          </table:table-cell>
          <table:table-cell office:value-type="float" office:value="68394057" calcext:value-type="float">
            <text:p>68394057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/wikipedia/commons/9/9d/ICBSA_Verdi_-_Rigoletto%2C_Parmi_veder_le_lacrime.ogg</text:p>
          </table:table-cell>
          <table:table-cell office:value-type="float" office:value="156848482" calcext:value-type="float">
            <text:p>156848482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</table:table-row>
        <table:table-row table:style-name="ro1">
          <table:table-cell office:value-type="string" calcext:value-type="string">
            <text:p>/wikipedia/commons/a/a3/ICBSA_Verdi_-_Otello%2C_Ave_Maria.jpg</text:p>
          </table:table-cell>
          <table:table-cell office:value-type="float" office:value="274978" calcext:value-type="float">
            <text:p>274978</text:p>
          </table:table-cell>
          <table:table-cell office:value-type="float" office:value="37" calcext:value-type="float">
            <text:p>37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7" calcext:value-type="float">
            <text:p>37</text:p>
          </table:table-cell>
          <table:table-cell office:value-type="float" office:value="28" calcext:value-type="float">
            <text:p>28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9" calcext:value-type="float">
            <text:p>19</text:p>
          </table:table-cell>
          <table:table-cell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string" calcext:value-type="string">
            <text:p>/wikipedia/commons/a/a3/ICBSA_Verdi_-_Rigoletto%2C_Caro_nome.ogg</text:p>
          </table:table-cell>
          <table:table-cell office:value-type="float" office:value="199056752" calcext:value-type="float">
            <text:p>199056752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</table:table-row>
        <table:table-row table:style-name="ro1">
          <table:table-cell office:value-type="string" calcext:value-type="string">
            <text:p>/wikipedia/commons/b/b0/ICBSA_Verdi_-_Falstaff%2C_Dal_labbro_il_canto.jpg</text:p>
          </table:table-cell>
          <table:table-cell office:value-type="float" office:value="21372" calcext:value-type="float">
            <text:p>2137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/wikipedia/commons/b/b0/ICBSA_Verdi_-_Rigoletto%2C_Cortigiani_vil_razza.ogg</text:p>
          </table:table-cell>
          <table:table-cell office:value-type="float" office:value="358344477" calcext:value-type="float">
            <text:p>358344477</text:p>
          </table:table-cell>
          <table:table-cell table:number-columns-repeated="2" office:value-type="float" office:value="30" calcext:value-type="float">
            <text:p>30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23" calcext:value-type="float">
            <text:p>23</text:p>
          </table:table-cell>
        </table:table-row>
        <table:table-row table:style-name="ro1">
          <table:table-cell office:value-type="string" calcext:value-type="string">
            <text:p>/wikipedia/commons/b/b1/ICBSA_Verdi_-_I_vespri_siciliani%2C_Sinfonia_parte_2.jpg</text:p>
          </table:table-cell>
          <table:table-cell office:value-type="float" office:value="475793" calcext:value-type="float">
            <text:p>475793</text:p>
          </table:table-cell>
          <table:table-cell office:value-type="float" office:value="34" calcext:value-type="float">
            <text:p>3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4" calcext:value-type="float">
            <text:p>34</text:p>
          </table:table-cell>
          <table:table-cell office:value-type="float" office:value="6" calcext:value-type="float">
            <text:p>6</text:p>
          </table:table-cell>
          <table:table-cell office:value-type="float" office:value="27" calcext:value-type="float">
            <text:p>27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1" calcext:value-type="float">
            <text:p>21</text:p>
          </table:table-cell>
          <table:table-cell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</table:table-row>
        <table:table-row table:style-name="ro1">
          <table:table-cell office:value-type="string" calcext:value-type="string">
            <text:p>/wikipedia/commons/b/bf/ICBSA_Verdi_-_Messa_da_requiem_parte_02%2C_Kyrie_eleison.ogg</text:p>
          </table:table-cell>
          <table:table-cell office:value-type="float" office:value="106360485" calcext:value-type="float">
            <text:p>106360485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/wikipedia/commons/c/c3/ICBSA_Verdi_-_Ernani%2C_Ernani!_Ernani!_Involami.ogg</text:p>
          </table:table-cell>
          <table:table-cell office:value-type="float" office:value="20572051" calcext:value-type="float">
            <text:p>2057205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/wikipedia/commons/e/e4/ICBSA_Verdi_-_Il_trovatore%2C_Chi_del_gitano.jpg</text:p>
          </table:table-cell>
          <table:table-cell office:value-type="float" office:value="214695" calcext:value-type="float">
            <text:p>214695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6" calcext:value-type="float">
            <text:p>26</text:p>
          </table:table-cell>
          <table:table-cell office:value-type="float" office:value="5" calcext:value-type="float">
            <text:p>5</text:p>
          </table:table-cell>
          <table:table-cell office:value-type="float" office:value="21" calcext:value-type="float">
            <text:p>2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3" calcext:value-type="float">
            <text:p>2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/wikipedia/commons/f/f4/ICBSA_Verdi_-_Rigoletto%2C_Pari_siamo.ogg</text:p>
          </table:table-cell>
          <table:table-cell office:value-type="float" office:value="272776428" calcext:value-type="float">
            <text:p>272776428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table-cell office:value-type="string" calcext:value-type="string">
            <text:p>/wikipedia/commons/0/09/ICBSA_Verdi_-_Rigoletto%2C_La-r%C3%A0%2C_la-r%C3%A0%2C_la-r%C3%A0.jpg</text:p>
          </table:table-cell>
          <table:table-cell office:value-type="float" office:value="16153" calcext:value-type="float">
            <text:p>1615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/wikipedia/commons/2/2c/ICBSA_Verdi_-_Rigoletto%2C_Questa_o_quella.ogg</text:p>
          </table:table-cell>
          <table:table-cell office:value-type="float" office:value="293211520" calcext:value-type="float">
            <text:p>293211520</text:p>
          </table:table-cell>
          <table:table-cell table:number-columns-repeated="2" office:value-type="float" office:value="30" calcext:value-type="float">
            <text:p>30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6" calcext:value-type="float">
            <text:p>26</text:p>
          </table:table-cell>
        </table:table-row>
        <table:table-row table:style-name="ro1">
          <table:table-cell office:value-type="string" calcext:value-type="string">
            <text:p>/wikipedia/commons/2/2d/ICBSA_Verdi_-_Rigoletto%2C_La-r%C3%A0%2C_la-r%C3%A0%2C_la-r%C3%A0.ogg</text:p>
          </table:table-cell>
          <table:table-cell office:value-type="float" office:value="313207324" calcext:value-type="float">
            <text:p>313207324</text:p>
          </table:table-cell>
          <table:table-cell table:number-columns-repeated="2" office:value-type="float" office:value="27" calcext:value-type="float">
            <text:p>27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4" calcext:value-type="float">
            <text:p>24</text:p>
          </table:table-cell>
        </table:table-row>
        <table:table-row table:style-name="ro1">
          <table:table-cell office:value-type="string" calcext:value-type="string">
            <text:p>/wikipedia/commons/3/30/ICBSA_Verdi_-_Macbeth%2C_Ah!_La_paterna_mano.ogg</text:p>
          </table:table-cell>
          <table:table-cell office:value-type="float" office:value="23104836" calcext:value-type="float">
            <text:p>2310483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/wikipedia/commons/3/30/ICBSA_Verdi_-_Un_ballo_in_maschera%2C_La_rivedr%C3%B2_nell'estasi.jpg</text:p>
          </table:table-cell>
          <table:table-cell office:value-type="float" office:value="865802" calcext:value-type="float">
            <text:p>865802</text:p>
          </table:table-cell>
          <table:table-cell office:value-type="float" office:value="78" calcext:value-type="float">
            <text:p>78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78" calcext:value-type="float">
            <text:p>78</text:p>
          </table:table-cell>
          <table:table-cell office:value-type="float" office:value="13" calcext:value-type="float">
            <text:p>13</text:p>
          </table:table-cell>
          <table:table-cell office:value-type="float" office:value="60" calcext:value-type="float">
            <text:p>6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54" calcext:value-type="float">
            <text:p>54</text:p>
          </table:table-cell>
          <table:table-cell office:value-type="float" office:value="2" calcext:value-type="float">
            <text:p>2</text:p>
          </table:table-cell>
          <table:table-cell office:value-type="float" office:value="22" calcext:value-type="float">
            <text:p>22</text:p>
          </table:table-cell>
        </table:table-row>
        <table:table-row table:style-name="ro1">
          <table:table-cell office:value-type="string" calcext:value-type="string">
            <text:p>/wikipedia/commons/4/47/ICBSA_Verdi_-_Ernani%2C_Ernani!_Ernani!_Involami.jpg</text:p>
          </table:table-cell>
          <table:table-cell office:value-type="float" office:value="16952" calcext:value-type="float">
            <text:p>1695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/wikipedia/commons/4/4b/ICBSA_Verdi_-_La_forza_del_destino%2C_Sinfonia_parte_2.jpg</text:p>
          </table:table-cell>
          <table:table-cell office:value-type="float" office:value="169028" calcext:value-type="float">
            <text:p>169028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/wikipedia/commons/4/4b/ICBSA_Verdi_-_Messa_da_requiem_parte_01%2C_Requiem_aeternam.ogg</text:p>
          </table:table-cell>
          <table:table-cell office:value-type="float" office:value="92136597" calcext:value-type="float">
            <text:p>92136597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>
            <text:p>/wikipedia/commons/5/50/ICBSA_Verdi_-_Nabucco%2C_Va_pensiero.ogg</text:p>
          </table:table-cell>
          <table:table-cell office:value-type="float" office:value="285281390" calcext:value-type="float">
            <text:p>285281390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string" calcext:value-type="string">
            <text:p>/wikipedia/commons/6/65/ICBSA_Verdi_-_Rigoletto%2C_Bella_figlia_dell'amore.ogg</text:p>
          </table:table-cell>
          <table:table-cell office:value-type="float" office:value="377152779" calcext:value-type="float">
            <text:p>377152779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1" calcext:value-type="float">
            <text:p>21</text:p>
          </table:table-cell>
        </table:table-row>
        <table:table-row table:style-name="ro1">
          <table:table-cell office:value-type="string" calcext:value-type="string">
            <text:p>/wikipedia/commons/6/67/ICBSA_Verdi_-_La_traviata%2C_Addio_del_passato.jpg</text:p>
          </table:table-cell>
          <table:table-cell office:value-type="float" office:value="9216" calcext:value-type="float">
            <text:p>921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/wikipedia/commons/6/6f/ICBSA_Verdi_-_Il_trovatore%2C_Coro_dei_gitani.jpg</text:p>
          </table:table-cell>
          <table:table-cell office:value-type="float" office:value="418541" calcext:value-type="float">
            <text:p>418541</text:p>
          </table:table-cell>
          <table:table-cell office:value-type="float" office:value="36" calcext:value-type="float">
            <text:p>36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6" calcext:value-type="float">
            <text:p>36</text:p>
          </table:table-cell>
          <table:table-cell office:value-type="float" office:value="4" calcext:value-type="float">
            <text:p>4</text:p>
          </table:table-cell>
          <table:table-cell office:value-type="float" office:value="28" calcext:value-type="float">
            <text:p>28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/wikipedia/commons/7/70/ICBSA_Verdi_-_La_traviata%2C_Preludio_parte_2.jpg</text:p>
          </table:table-cell>
          <table:table-cell office:value-type="float" office:value="448561" calcext:value-type="float">
            <text:p>448561</text:p>
          </table:table-cell>
          <table:table-cell office:value-type="float" office:value="38" calcext:value-type="float">
            <text:p>38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7" calcext:value-type="float">
            <text:p>37</text:p>
          </table:table-cell>
          <table:table-cell office:value-type="float" office:value="3" calcext:value-type="float">
            <text:p>3</text:p>
          </table:table-cell>
          <table:table-cell office:value-type="float" office:value="33" calcext:value-type="float">
            <text:p>3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2" calcext:value-type="float">
            <text:p>22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table-cell office:value-type="string" calcext:value-type="string">
            <text:p>/wikipedia/commons/8/87/ICBSA_Verdi_-_Il_trovatore%2C_Stride_la_vampa.jpg</text:p>
          </table:table-cell>
          <table:table-cell office:value-type="float" office:value="30508" calcext:value-type="float">
            <text:p>30508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/wikipedia/commons/8/8d/ICBSA_Verdi_-_Falstaff%2C_Sul_fil_d'un_soffio_etesio.ogg</text:p>
          </table:table-cell>
          <table:table-cell office:value-type="float" office:value="89882041" calcext:value-type="float">
            <text:p>89882041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/wikipedia/commons/9/90/ICBSA_Verdi_-_Ernani%2C_Vieni_meco_sol_di_rose.ogg</text:p>
          </table:table-cell>
          <table:table-cell office:value-type="float" office:value="11145222" calcext:value-type="float">
            <text:p>1114522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/wikipedia/commons/9/9d/ICBSA_Verdi_-_Rigoletto%2C_Parmi_veder_le_lacrime.ogg</text:p>
          </table:table-cell>
          <table:table-cell office:value-type="float" office:value="186398661" calcext:value-type="float">
            <text:p>186398661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9" calcext:value-type="float">
            <text:p>19</text:p>
          </table:table-cell>
        </table:table-row>
        <table:table-row table:style-name="ro1">
          <table:table-cell office:value-type="string" calcext:value-type="string">
            <text:p>/wikipedia/commons/a/a3/ICBSA_Verdi_-_Otello%2C_Ave_Maria.jpg</text:p>
          </table:table-cell>
          <table:table-cell office:value-type="float" office:value="377267" calcext:value-type="float">
            <text:p>377267</text:p>
          </table:table-cell>
          <table:table-cell office:value-type="float" office:value="40" calcext:value-type="float">
            <text:p>4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0" calcext:value-type="float">
            <text:p>40</text:p>
          </table:table-cell>
          <table:table-cell office:value-type="float" office:value="32" calcext:value-type="float">
            <text:p>32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3" calcext:value-type="float">
            <text:p>23</text:p>
          </table:table-cell>
          <table:table-cell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</table:table-row>
        <table:table-row table:style-name="ro1">
          <table:table-cell office:value-type="string" calcext:value-type="string">
            <text:p>/wikipedia/commons/a/a3/ICBSA_Verdi_-_Rigoletto%2C_Caro_nome.ogg</text:p>
          </table:table-cell>
          <table:table-cell office:value-type="float" office:value="280765028" calcext:value-type="float">
            <text:p>280765028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9" calcext:value-type="float">
            <text:p>19</text:p>
          </table:table-cell>
        </table:table-row>
        <table:table-row table:style-name="ro1">
          <table:table-cell office:value-type="string" calcext:value-type="string">
            <text:p>/wikipedia/commons/b/b0/ICBSA_Verdi_-_Falstaff%2C_Dal_labbro_il_canto.jpg</text:p>
          </table:table-cell>
          <table:table-cell office:value-type="float" office:value="14725" calcext:value-type="float">
            <text:p>14725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/wikipedia/commons/b/b0/ICBSA_Verdi_-_Rigoletto%2C_Cortigiani_vil_razza.ogg</text:p>
          </table:table-cell>
          <table:table-cell office:value-type="float" office:value="400523012" calcext:value-type="float">
            <text:p>400523012</text:p>
          </table:table-cell>
          <table:table-cell table:number-columns-repeated="2" office:value-type="float" office:value="35" calcext:value-type="float">
            <text:p>35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table-cell office:value-type="string" calcext:value-type="string">
            <text:p>/wikipedia/commons/b/b1/ICBSA_Verdi_-_I_vespri_siciliani%2C_Sinfonia_parte_2.jpg</text:p>
          </table:table-cell>
          <table:table-cell office:value-type="float" office:value="661600" calcext:value-type="float">
            <text:p>661600</text:p>
          </table:table-cell>
          <table:table-cell office:value-type="float" office:value="34" calcext:value-type="float">
            <text:p>3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4" calcext:value-type="float">
            <text:p>34</text:p>
          </table:table-cell>
          <table:table-cell office:value-type="float" office:value="9" calcext:value-type="float">
            <text:p>9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-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1" calcext:value-type="float">
            <text:p>21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string" calcext:value-type="string">
            <text:p>/wikipedia/commons/b/b5/ICBSA_Verdi_-_Aida%2C_Celeste_Aida.ogg</text:p>
          </table:table-cell>
          <table:table-cell office:value-type="float" office:value="51093728" calcext:value-type="float">
            <text:p>51093728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/wikipedia/commons/b/bf/ICBSA_Verdi_-_Messa_da_requiem_parte_02%2C_Kyrie_eleison.ogg</text:p>
          </table:table-cell>
          <table:table-cell office:value-type="float" office:value="57065277" calcext:value-type="float">
            <text:p>57065277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/wikipedia/commons/c/c3/ICBSA_Verdi_-_Ernani%2C_Ernani!_Ernani!_Involami.ogg</text:p>
          </table:table-cell>
          <table:table-cell office:value-type="float" office:value="29141671" calcext:value-type="float">
            <text:p>2914167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/wikipedia/commons/e/e4/ICBSA_Verdi_-_Il_trovatore%2C_Chi_del_gitano.jpg</text:p>
          </table:table-cell>
          <table:table-cell office:value-type="float" office:value="194705" calcext:value-type="float">
            <text:p>194705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/wikipedia/commons/e/ea/ICBSA_Verdi_-_Otello%2C_Credo.ogg</text:p>
          </table:table-cell>
          <table:table-cell office:value-type="float" office:value="114681666" calcext:value-type="float">
            <text:p>114681666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/wikipedia/commons/f/f4/ICBSA_Verdi_-_Rigoletto%2C_Pari_siamo.ogg</text:p>
          </table:table-cell>
          <table:table-cell office:value-type="float" office:value="396111799" calcext:value-type="float">
            <text:p>396111799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9" calcext:value-type="float">
            <text:p>19</text:p>
          </table:table-cell>
        </table:table-row>
        <table:table-row table:style-name="ro1">
          <table:table-cell office:value-type="string" calcext:value-type="string">
            <text:p>/wikipedia/commons/0/09/ICBSA_Verdi_-_Rigoletto%2C_La-r%C3%A0%2C_la-r%C3%A0%2C_la-r%C3%A0.jpg</text:p>
          </table:table-cell>
          <table:table-cell office:value-type="float" office:value="25094" calcext:value-type="float">
            <text:p>2509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/wikipedia/commons/2/2c/ICBSA_Verdi_-_Rigoletto%2C_Questa_o_quella.ogg</text:p>
          </table:table-cell>
          <table:table-cell office:value-type="float" office:value="296045452" calcext:value-type="float">
            <text:p>296045452</text:p>
          </table:table-cell>
          <table:table-cell table:number-columns-repeated="2" office:value-type="float" office:value="31" calcext:value-type="float">
            <text:p>3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/wikipedia/commons/2/2d/ICBSA_Verdi_-_Rigoletto%2C_La-r%C3%A0%2C_la-r%C3%A0%2C_la-r%C3%A0.ogg</text:p>
          </table:table-cell>
          <table:table-cell office:value-type="float" office:value="230545879" calcext:value-type="float">
            <text:p>230545879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string" calcext:value-type="string">
            <text:p>/wikipedia/commons/3/30/ICBSA_Verdi_-_Macbeth%2C_Ah!_La_paterna_mano.ogg</text:p>
          </table:table-cell>
          <table:table-cell office:value-type="float" office:value="179227572" calcext:value-type="float">
            <text:p>179227572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table-cell office:value-type="string" calcext:value-type="string">
            <text:p>/wikipedia/commons/3/30/ICBSA_Verdi_-_Un_ballo_in_maschera%2C_La_rivedr%C3%B2_nell'estasi.jpg</text:p>
          </table:table-cell>
          <table:table-cell office:value-type="float" office:value="703345" calcext:value-type="float">
            <text:p>703345</text:p>
          </table:table-cell>
          <table:table-cell office:value-type="float" office:value="67" calcext:value-type="float">
            <text:p>67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67" calcext:value-type="float">
            <text:p>67</text:p>
          </table:table-cell>
          <table:table-cell office:value-type="float" office:value="21" calcext:value-type="float">
            <text:p>21</text:p>
          </table:table-cell>
          <table:table-cell office:value-type="float" office:value="41" calcext:value-type="float">
            <text:p>4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6" calcext:value-type="float">
            <text:p>36</text:p>
          </table:table-cell>
          <table:table-cell office:value-type="float" office:value="4" calcext:value-type="float">
            <text:p>4</text:p>
          </table:table-cell>
          <table:table-cell office:value-type="float" office:value="27" calcext:value-type="float">
            <text:p>27</text:p>
          </table:table-cell>
        </table:table-row>
        <table:table-row table:style-name="ro1">
          <table:table-cell office:value-type="string" calcext:value-type="string">
            <text:p>/wikipedia/commons/4/47/ICBSA_Verdi_-_Ernani%2C_Ernani!_Ernani!_Involami.jpg</text:p>
          </table:table-cell>
          <table:table-cell office:value-type="float" office:value="35127" calcext:value-type="float">
            <text:p>35127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/wikipedia/commons/4/4b/ICBSA_Verdi_-_La_forza_del_destino%2C_Sinfonia_parte_2.jpg</text:p>
          </table:table-cell>
          <table:table-cell office:value-type="float" office:value="503411" calcext:value-type="float">
            <text:p>503411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/wikipedia/commons/4/4b/ICBSA_Verdi_-_Messa_da_requiem_parte_01%2C_Requiem_aeternam.ogg</text:p>
          </table:table-cell>
          <table:table-cell office:value-type="float" office:value="146211365" calcext:value-type="float">
            <text:p>146211365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/wikipedia/commons/5/50/ICBSA_Verdi_-_Nabucco%2C_Va_pensiero.ogg</text:p>
          </table:table-cell>
          <table:table-cell office:value-type="float" office:value="603684149" calcext:value-type="float">
            <text:p>603684149</text:p>
          </table:table-cell>
          <table:table-cell table:number-columns-repeated="2" office:value-type="float" office:value="40" calcext:value-type="float">
            <text:p>40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28" calcext:value-type="float">
            <text:p>28</text:p>
          </table:table-cell>
        </table:table-row>
        <table:table-row table:style-name="ro1">
          <table:table-cell office:value-type="string" calcext:value-type="string">
            <text:p>/wikipedia/commons/5/5b/ICBSA_Verdi_-_I_vespri_siciliani%2C_Sinfonia_parte_1.ogg</text:p>
          </table:table-cell>
          <table:table-cell office:value-type="float" office:value="3523758" calcext:value-type="float">
            <text:p>3523758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/wikipedia/commons/6/65/ICBSA_Verdi_-_Rigoletto%2C_Bella_figlia_dell'amore.ogg</text:p>
          </table:table-cell>
          <table:table-cell office:value-type="float" office:value="310058620" calcext:value-type="float">
            <text:p>310058620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</table:table-row>
        <table:table-row table:style-name="ro1">
          <table:table-cell office:value-type="string" calcext:value-type="string">
            <text:p>/wikipedia/commons/6/67/ICBSA_Verdi_-_La_traviata%2C_Addio_del_passato.jpg</text:p>
          </table:table-cell>
          <table:table-cell office:value-type="float" office:value="194788" calcext:value-type="float">
            <text:p>194788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-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/wikipedia/commons/6/6f/ICBSA_Verdi_-_Il_trovatore%2C_Coro_dei_gitani.jpg</text:p>
          </table:table-cell>
          <table:table-cell office:value-type="float" office:value="684189" calcext:value-type="float">
            <text:p>684189</text:p>
          </table:table-cell>
          <table:table-cell office:value-type="float" office:value="42" calcext:value-type="float">
            <text:p>4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1" calcext:value-type="float">
            <text:p>41</text:p>
          </table:table-cell>
          <table:table-cell office:value-type="float" office:value="12" calcext:value-type="float">
            <text:p>12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string" calcext:value-type="string">
            <text:p>-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0" calcext:value-type="float">
            <text:p>30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string" calcext:value-type="string">
            <text:p>/wikipedia/commons/7/70/ICBSA_Verdi_-_La_traviata%2C_Preludio_parte_2.jpg</text:p>
          </table:table-cell>
          <table:table-cell office:value-type="float" office:value="485228" calcext:value-type="float">
            <text:p>485228</text:p>
          </table:table-cell>
          <table:table-cell office:value-type="float" office:value="51" calcext:value-type="float">
            <text:p>5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51" calcext:value-type="float">
            <text:p>51</text:p>
          </table:table-cell>
          <table:table-cell office:value-type="float" office:value="7" calcext:value-type="float">
            <text:p>7</text:p>
          </table:table-cell>
          <table:table-cell office:value-type="float" office:value="41" calcext:value-type="float">
            <text:p>41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1" calcext:value-type="float">
            <text:p>31</text:p>
          </table:table-cell>
          <table:table-cell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/wikipedia/commons/8/87/ICBSA_Verdi_-_Il_trovatore%2C_Stride_la_vampa.jpg</text:p>
          </table:table-cell>
          <table:table-cell office:value-type="float" office:value="36630" calcext:value-type="float">
            <text:p>3663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/wikipedia/commons/8/8d/ICBSA_Verdi_-_Falstaff%2C_Sul_fil_d'un_soffio_etesio.ogg</text:p>
          </table:table-cell>
          <table:table-cell office:value-type="float" office:value="39056112" calcext:value-type="float">
            <text:p>3905611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/wikipedia/commons/9/9d/ICBSA_Verdi_-_Rigoletto%2C_Parmi_veder_le_lacrime.ogg</text:p>
          </table:table-cell>
          <table:table-cell office:value-type="float" office:value="181753173" calcext:value-type="float">
            <text:p>181753173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</table:table-row>
        <table:table-row table:style-name="ro1">
          <table:table-cell office:value-type="string" calcext:value-type="string">
            <text:p>/wikipedia/commons/a/a3/ICBSA_Verdi_-_Otello%2C_Ave_Maria.jpg</text:p>
          </table:table-cell>
          <table:table-cell office:value-type="float" office:value="288433" calcext:value-type="float">
            <text:p>288433</text:p>
          </table:table-cell>
          <table:table-cell office:value-type="float" office:value="42" calcext:value-type="float">
            <text:p>4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2" calcext:value-type="float">
            <text:p>42</text:p>
          </table:table-cell>
          <table:table-cell office:value-type="float" office:value="30" calcext:value-type="float">
            <text:p>30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  <table:table-cell office:value-type="float" office:value="22" calcext:value-type="float">
            <text:p>22</text:p>
          </table:table-cell>
        </table:table-row>
        <table:table-row table:style-name="ro1">
          <table:table-cell office:value-type="string" calcext:value-type="string">
            <text:p>/wikipedia/commons/a/a3/ICBSA_Verdi_-_Rigoletto%2C_Caro_nome.ogg</text:p>
          </table:table-cell>
          <table:table-cell office:value-type="float" office:value="242299330" calcext:value-type="float">
            <text:p>242299330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</table:table-row>
        <table:table-row table:style-name="ro1">
          <table:table-cell office:value-type="string" calcext:value-type="string">
            <text:p>/wikipedia/commons/b/b0/ICBSA_Verdi_-_Falstaff%2C_Dal_labbro_il_canto.jpg</text:p>
          </table:table-cell>
          <table:table-cell office:value-type="float" office:value="17493" calcext:value-type="float">
            <text:p>1749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/wikipedia/commons/b/b0/ICBSA_Verdi_-_Rigoletto%2C_Cortigiani_vil_razza.ogg</text:p>
          </table:table-cell>
          <table:table-cell office:value-type="float" office:value="577730261" calcext:value-type="float">
            <text:p>577730261</text:p>
          </table:table-cell>
          <table:table-cell table:number-columns-repeated="2" office:value-type="float" office:value="47" calcext:value-type="float">
            <text:p>47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42" calcext:value-type="float">
            <text:p>42</text:p>
          </table:table-cell>
        </table:table-row>
        <table:table-row table:style-name="ro1">
          <table:table-cell office:value-type="string" calcext:value-type="string">
            <text:p>/wikipedia/commons/b/b1/ICBSA_Verdi_-_I_vespri_siciliani%2C_Sinfonia_parte_2.jpg</text:p>
          </table:table-cell>
          <table:table-cell office:value-type="float" office:value="739136" calcext:value-type="float">
            <text:p>739136</text:p>
          </table:table-cell>
          <table:table-cell office:value-type="float" office:value="47" calcext:value-type="float">
            <text:p>47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7" calcext:value-type="float">
            <text:p>47</text:p>
          </table:table-cell>
          <table:table-cell office:value-type="float" office:value="17" calcext:value-type="float">
            <text:p>17</text:p>
          </table:table-cell>
          <table:table-cell office:value-type="float" office:value="27" calcext:value-type="float">
            <text:p>27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1" calcext:value-type="float">
            <text:p>31</text:p>
          </table:table-cell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 office:value-type="string" calcext:value-type="string">
            <text:p>/wikipedia/commons/b/b5/ICBSA_Verdi_-_Aida%2C_Celeste_Aida.ogg</text:p>
          </table:table-cell>
          <table:table-cell office:value-type="float" office:value="8077453" calcext:value-type="float">
            <text:p>807745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/wikipedia/commons/b/bf/ICBSA_Verdi_-_Messa_da_requiem_parte_02%2C_Kyrie_eleison.ogg</text:p>
          </table:table-cell>
          <table:table-cell office:value-type="float" office:value="95896255" calcext:value-type="float">
            <text:p>95896255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/wikipedia/commons/e/e4/ICBSA_Verdi_-_I_vespri_siciliani%2C_Sinfonia_parte_2.ogg</text:p>
          </table:table-cell>
          <table:table-cell office:value-type="float" office:value="2589411" calcext:value-type="float">
            <text:p>2589411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/wikipedia/commons/e/e4/ICBSA_Verdi_-_Il_trovatore%2C_Chi_del_gitano.jpg</text:p>
          </table:table-cell>
          <table:table-cell office:value-type="float" office:value="1279474" calcext:value-type="float">
            <text:p>1279474</text:p>
          </table:table-cell>
          <table:table-cell office:value-type="float" office:value="44" calcext:value-type="float">
            <text:p>4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3" calcext:value-type="float">
            <text:p>43</text:p>
          </table:table-cell>
          <table:table-cell office:value-type="float" office:value="6" calcext:value-type="float">
            <text:p>6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string" calcext:value-type="string">
            <text:p>-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2" calcext:value-type="float">
            <text:p>32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string" calcext:value-type="string">
            <text:p>/wikipedia/commons/e/ea/ICBSA_Verdi_-_Otello%2C_Credo.ogg</text:p>
          </table:table-cell>
          <table:table-cell office:value-type="float" office:value="18955781" calcext:value-type="float">
            <text:p>1895578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/wikipedia/commons/f/f4/ICBSA_Verdi_-_Rigoletto%2C_Pari_siamo.ogg</text:p>
          </table:table-cell>
          <table:table-cell office:value-type="float" office:value="338640054" calcext:value-type="float">
            <text:p>338640054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string" calcext:value-type="string">
            <text:p>/wikipedia/commons/0/09/ICBSA_Verdi_-_Rigoletto%2C_La-r%C3%A0%2C_la-r%C3%A0%2C_la-r%C3%A0.jpg</text:p>
          </table:table-cell>
          <table:table-cell office:value-type="float" office:value="18348" calcext:value-type="float">
            <text:p>18348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/wikipedia/commons/2/2c/ICBSA_Verdi_-_Rigoletto%2C_Questa_o_quella.ogg</text:p>
          </table:table-cell>
          <table:table-cell office:value-type="float" office:value="233029469" calcext:value-type="float">
            <text:p>233029469</text:p>
          </table:table-cell>
          <table:table-cell table:number-columns-repeated="2" office:value-type="float" office:value="28" calcext:value-type="float">
            <text:p>28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/wikipedia/commons/2/2d/ICBSA_Verdi_-_Rigoletto%2C_La-r%C3%A0%2C_la-r%C3%A0%2C_la-r%C3%A0.ogg</text:p>
          </table:table-cell>
          <table:table-cell office:value-type="float" office:value="274951434" calcext:value-type="float">
            <text:p>274951434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9" calcext:value-type="float">
            <text:p>19</text:p>
          </table:table-cell>
        </table:table-row>
        <table:table-row table:style-name="ro1">
          <table:table-cell office:value-type="string" calcext:value-type="string">
            <text:p>/wikipedia/commons/3/30/ICBSA_Verdi_-_Macbeth%2C_Ah!_La_paterna_mano.ogg</text:p>
          </table:table-cell>
          <table:table-cell office:value-type="float" office:value="25925915" calcext:value-type="float">
            <text:p>25925915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/wikipedia/commons/3/30/ICBSA_Verdi_-_Un_ballo_in_maschera%2C_La_rivedr%C3%B2_nell'estasi.jpg</text:p>
          </table:table-cell>
          <table:table-cell office:value-type="float" office:value="941176" calcext:value-type="float">
            <text:p>941176</text:p>
          </table:table-cell>
          <table:table-cell office:value-type="float" office:value="86" calcext:value-type="float">
            <text:p>86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86" calcext:value-type="float">
            <text:p>86</text:p>
          </table:table-cell>
          <table:table-cell office:value-type="float" office:value="13" calcext:value-type="float">
            <text:p>13</text:p>
          </table:table-cell>
          <table:table-cell office:value-type="float" office:value="69" calcext:value-type="float">
            <text:p>69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-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57" calcext:value-type="float">
            <text:p>57</text:p>
          </table:table-cell>
          <table:table-cell office:value-type="float" office:value="3" calcext:value-type="float">
            <text:p>3</text:p>
          </table:table-cell>
          <table:table-cell office:value-type="float" office:value="26" calcext:value-type="float">
            <text:p>26</text:p>
          </table:table-cell>
        </table:table-row>
        <table:table-row table:style-name="ro1">
          <table:table-cell office:value-type="string" calcext:value-type="string">
            <text:p>/wikipedia/commons/4/47/ICBSA_Verdi_-_Ernani%2C_Ernani!_Ernani!_Involami.jpg</text:p>
          </table:table-cell>
          <table:table-cell office:value-type="float" office:value="60400" calcext:value-type="float">
            <text:p>60400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/wikipedia/commons/4/4b/ICBSA_Verdi_-_La_forza_del_destino%2C_Sinfonia_parte_2.jpg</text:p>
          </table:table-cell>
          <table:table-cell office:value-type="float" office:value="22582" calcext:value-type="float">
            <text:p>22582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table:number-columns-repeated="2" office:value-type="float" office:value="7" calcext:value-type="float">
            <text:p>7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/wikipedia/commons/4/4b/ICBSA_Verdi_-_Messa_da_requiem_parte_01%2C_Requiem_aeternam.ogg</text:p>
          </table:table-cell>
          <table:table-cell office:value-type="float" office:value="277833707" calcext:value-type="float">
            <text:p>277833707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 office:value-type="string" calcext:value-type="string">
            <text:p>/wikipedia/commons/5/50/ICBSA_Verdi_-_Nabucco%2C_Va_pensiero.ogg</text:p>
          </table:table-cell>
          <table:table-cell office:value-type="float" office:value="348379349" calcext:value-type="float">
            <text:p>348379349</text:p>
          </table:table-cell>
          <table:table-cell table:number-columns-repeated="2" office:value-type="float" office:value="33" calcext:value-type="float">
            <text:p>3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21" calcext:value-type="float">
            <text:p>21</text:p>
          </table:table-cell>
        </table:table-row>
        <table:table-row table:style-name="ro1">
          <table:table-cell office:value-type="string" calcext:value-type="string">
            <text:p>/wikipedia/commons/6/65/ICBSA_Verdi_-_Rigoletto%2C_Bella_figlia_dell'amore.ogg</text:p>
          </table:table-cell>
          <table:table-cell office:value-type="float" office:value="292798281" calcext:value-type="float">
            <text:p>292798281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 office:value-type="string" calcext:value-type="string">
            <text:p>/wikipedia/commons/6/67/ICBSA_Verdi_-_La_traviata%2C_Addio_del_passato.jpg</text:p>
          </table:table-cell>
          <table:table-cell office:value-type="float" office:value="27648" calcext:value-type="float">
            <text:p>27648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table:number-columns-repeated="2" office:value-type="float" office:value="9" calcext:value-type="float">
            <text:p>9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/wikipedia/commons/6/6f/ICBSA_Verdi_-_Il_trovatore%2C_Coro_dei_gitani.jpg</text:p>
          </table:table-cell>
          <table:table-cell office:value-type="float" office:value="371649" calcext:value-type="float">
            <text:p>371649</text:p>
          </table:table-cell>
          <table:table-cell office:value-type="float" office:value="31" calcext:value-type="float">
            <text:p>31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0" calcext:value-type="float">
            <text:p>30</text:p>
          </table:table-cell>
          <table:table-cell office:value-type="float" office:value="8" calcext:value-type="float">
            <text:p>8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/wikipedia/commons/7/70/ICBSA_Verdi_-_La_traviata%2C_Preludio_parte_2.jpg</text:p>
          </table:table-cell>
          <table:table-cell office:value-type="float" office:value="246770" calcext:value-type="float">
            <text:p>246770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9" calcext:value-type="float">
            <text:p>29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>
            <text:p>/wikipedia/commons/8/87/ICBSA_Verdi_-_Il_trovatore%2C_Stride_la_vampa.jpg</text:p>
          </table:table-cell>
          <table:table-cell office:value-type="float" office:value="63873" calcext:value-type="float">
            <text:p>63873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/wikipedia/commons/8/8d/ICBSA_Verdi_-_Falstaff%2C_Sul_fil_d'un_soffio_etesio.ogg</text:p>
          </table:table-cell>
          <table:table-cell office:value-type="float" office:value="355757569" calcext:value-type="float">
            <text:p>355757569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/wikipedia/commons/9/90/ICBSA_Verdi_-_Ernani%2C_Vieni_meco_sol_di_rose.ogg</text:p>
          </table:table-cell>
          <table:table-cell office:value-type="float" office:value="197383356" calcext:value-type="float">
            <text:p>197383356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/wikipedia/commons/9/9d/ICBSA_Verdi_-_Rigoletto%2C_Parmi_veder_le_lacrime.ogg</text:p>
          </table:table-cell>
          <table:table-cell office:value-type="float" office:value="170950110" calcext:value-type="float">
            <text:p>170950110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</table:table-row>
        <table:table-row table:style-name="ro1">
          <table:table-cell office:value-type="string" calcext:value-type="string">
            <text:p>/wikipedia/commons/a/a3/ICBSA_Verdi_-_Otello%2C_Ave_Maria.jpg</text:p>
          </table:table-cell>
          <table:table-cell office:value-type="float" office:value="427645" calcext:value-type="float">
            <text:p>427645</text:p>
          </table:table-cell>
          <table:table-cell office:value-type="float" office:value="54" calcext:value-type="float">
            <text:p>5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54" calcext:value-type="float">
            <text:p>54</text:p>
          </table:table-cell>
          <table:table-cell office:value-type="float" office:value="45" calcext:value-type="float">
            <text:p>45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0" calcext:value-type="float">
            <text:p>20</text:p>
          </table:table-cell>
          <table:table-cell office:value-type="float" office:value="1" calcext:value-type="float">
            <text:p>1</text:p>
          </table:table-cell>
          <table:table-cell office:value-type="float" office:value="33" calcext:value-type="float">
            <text:p>33</text:p>
          </table:table-cell>
        </table:table-row>
        <table:table-row table:style-name="ro1">
          <table:table-cell office:value-type="string" calcext:value-type="string">
            <text:p>/wikipedia/commons/a/a3/ICBSA_Verdi_-_Rigoletto%2C_Caro_nome.ogg</text:p>
          </table:table-cell>
          <table:table-cell office:value-type="float" office:value="321882657" calcext:value-type="float">
            <text:p>321882657</text:p>
          </table:table-cell>
          <table:table-cell table:number-columns-repeated="2" office:value-type="float" office:value="27" calcext:value-type="float">
            <text:p>27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3" calcext:value-type="float">
            <text:p>23</text:p>
          </table:table-cell>
        </table:table-row>
        <table:table-row table:style-name="ro1">
          <table:table-cell office:value-type="string" calcext:value-type="string">
            <text:p>/wikipedia/commons/b/b0/ICBSA_Verdi_-_Falstaff%2C_Dal_labbro_il_canto.jpg</text:p>
          </table:table-cell>
          <table:table-cell office:value-type="float" office:value="17670" calcext:value-type="float">
            <text:p>1767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/wikipedia/commons/b/b0/ICBSA_Verdi_-_Rigoletto%2C_Cortigiani_vil_razza.ogg</text:p>
          </table:table-cell>
          <table:table-cell office:value-type="float" office:value="294173286" calcext:value-type="float">
            <text:p>294173286</text:p>
          </table:table-cell>
          <table:table-cell table:number-columns-repeated="2" office:value-type="float" office:value="29" calcext:value-type="float">
            <text:p>29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5" calcext:value-type="float">
            <text:p>25</text:p>
          </table:table-cell>
        </table:table-row>
        <table:table-row table:style-name="ro1">
          <table:table-cell office:value-type="string" calcext:value-type="string">
            <text:p>/wikipedia/commons/b/b1/ICBSA_Verdi_-_I_vespri_siciliani%2C_Sinfonia_parte_2.jpg</text:p>
          </table:table-cell>
          <table:table-cell office:value-type="float" office:value="694984" calcext:value-type="float">
            <text:p>694984</text:p>
          </table:table-cell>
          <table:table-cell office:value-type="float" office:value="43" calcext:value-type="float">
            <text:p>4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3" calcext:value-type="float">
            <text:p>43</text:p>
          </table:table-cell>
          <table:table-cell office:value-type="float" office:value="9" calcext:value-type="float">
            <text:p>9</text:p>
          </table:table-cell>
          <table:table-cell office:value-type="float" office:value="31" calcext:value-type="float">
            <text:p>3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9" calcext:value-type="float">
            <text:p>29</text:p>
          </table:table-cell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</table:table-row>
        <table:table-row table:style-name="ro1">
          <table:table-cell office:value-type="string" calcext:value-type="string">
            <text:p>/wikipedia/commons/b/bf/ICBSA_Verdi_-_Messa_da_requiem_parte_02%2C_Kyrie_eleison.ogg</text:p>
          </table:table-cell>
          <table:table-cell office:value-type="float" office:value="191107347" calcext:value-type="float">
            <text:p>191107347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</table:table-row>
        <table:table-row table:style-name="ro1">
          <table:table-cell office:value-type="string" calcext:value-type="string">
            <text:p>/wikipedia/commons/c/c3/ICBSA_Verdi_-_Ernani%2C_Ernani!_Ernani!_Involami.ogg</text:p>
          </table:table-cell>
          <table:table-cell office:value-type="float" office:value="329472731" calcext:value-type="float">
            <text:p>329472731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string" calcext:value-type="string">
            <text:p>/wikipedia/commons/e/e4/ICBSA_Verdi_-_Il_trovatore%2C_Chi_del_gitano.jpg</text:p>
          </table:table-cell>
          <table:table-cell office:value-type="float" office:value="234572" calcext:value-type="float">
            <text:p>234572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6" calcext:value-type="float">
            <text:p>26</text:p>
          </table:table-cell>
          <table:table-cell office:value-type="float" office:value="7" calcext:value-type="float">
            <text:p>7</text:p>
          </table:table-cell>
          <table:table-cell office:value-type="float" office:value="18" calcext:value-type="float">
            <text:p>18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/wikipedia/commons/f/f4/ICBSA_Verdi_-_Rigoletto%2C_Pari_siamo.ogg</text:p>
          </table:table-cell>
          <table:table-cell office:value-type="float" office:value="342303225" calcext:value-type="float">
            <text:p>342303225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</table:table-row>
        <table:table-row table:style-name="ro1">
          <table:table-cell office:value-type="string" calcext:value-type="string">
            <text:p>/wikipedia/commons/0/09/ICBSA_Verdi_-_Rigoletto%2C_La-r%C3%A0%2C_la-r%C3%A0%2C_la-r%C3%A0.jpg</text:p>
          </table:table-cell>
          <table:table-cell office:value-type="float" office:value="37090" calcext:value-type="float">
            <text:p>3709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/wikipedia/commons/2/2c/ICBSA_Verdi_-_Rigoletto%2C_Questa_o_quella.ogg</text:p>
          </table:table-cell>
          <table:table-cell office:value-type="float" office:value="163189237" calcext:value-type="float">
            <text:p>163189237</text:p>
          </table:table-cell>
          <table:table-cell table:number-columns-repeated="2" office:value-type="float" office:value="29" calcext:value-type="float">
            <text:p>29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</table:table-row>
        <table:table-row table:style-name="ro1">
          <table:table-cell office:value-type="string" calcext:value-type="string">
            <text:p>/wikipedia/commons/2/2d/ICBSA_Verdi_-_Rigoletto%2C_La-r%C3%A0%2C_la-r%C3%A0%2C_la-r%C3%A0.ogg</text:p>
          </table:table-cell>
          <table:table-cell office:value-type="float" office:value="120727632" calcext:value-type="float">
            <text:p>120727632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string" calcext:value-type="string">
            <text:p>/wikipedia/commons/3/30/ICBSA_Verdi_-_Macbeth%2C_Ah!_La_paterna_mano.ogg</text:p>
          </table:table-cell>
          <table:table-cell office:value-type="float" office:value="114100402" calcext:value-type="float">
            <text:p>114100402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/wikipedia/commons/3/30/ICBSA_Verdi_-_Un_ballo_in_maschera%2C_La_rivedr%C3%B2_nell'estasi.jpg</text:p>
          </table:table-cell>
          <table:table-cell office:value-type="float" office:value="1160656" calcext:value-type="float">
            <text:p>1160656</text:p>
          </table:table-cell>
          <table:table-cell office:value-type="float" office:value="60" calcext:value-type="float">
            <text:p>6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59" calcext:value-type="float">
            <text:p>59</text:p>
          </table:table-cell>
          <table:table-cell office:value-type="float" office:value="18" calcext:value-type="float">
            <text:p>18</text:p>
          </table:table-cell>
          <table:table-cell office:value-type="float" office:value="36" calcext:value-type="float">
            <text:p>3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6" calcext:value-type="float">
            <text:p>36</text:p>
          </table:table-cell>
          <table:table-cell office:value-type="float" office:value="2" calcext:value-type="float">
            <text:p>2</text:p>
          </table:table-cell>
          <table:table-cell office:value-type="float" office:value="22" calcext:value-type="float">
            <text:p>22</text:p>
          </table:table-cell>
        </table:table-row>
        <table:table-row table:style-name="ro1">
          <table:table-cell office:value-type="string" calcext:value-type="string">
            <text:p>/wikipedia/commons/4/47/ICBSA_Verdi_-_Ernani%2C_Ernani!_Ernani!_Involami.jpg</text:p>
          </table:table-cell>
          <table:table-cell office:value-type="float" office:value="19997" calcext:value-type="float">
            <text:p>19997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/wikipedia/commons/4/4b/ICBSA_Verdi_-_La_forza_del_destino%2C_Sinfonia_parte_2.jpg</text:p>
          </table:table-cell>
          <table:table-cell office:value-type="float" office:value="9678" calcext:value-type="float">
            <text:p>9678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/wikipedia/commons/4/4b/ICBSA_Verdi_-_Messa_da_requiem_parte_01%2C_Requiem_aeternam.ogg</text:p>
          </table:table-cell>
          <table:table-cell office:value-type="float" office:value="67286112" calcext:value-type="float">
            <text:p>67286112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string" calcext:value-type="string">
            <text:p>/wikipedia/commons/5/50/ICBSA_Verdi_-_Nabucco%2C_Va_pensiero.ogg</text:p>
          </table:table-cell>
          <table:table-cell office:value-type="float" office:value="347912766" calcext:value-type="float">
            <text:p>347912766</text:p>
          </table:table-cell>
          <table:table-cell table:number-columns-repeated="2" office:value-type="float" office:value="30" calcext:value-type="float">
            <text:p>30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</table:table-row>
        <table:table-row table:style-name="ro1">
          <table:table-cell office:value-type="string" calcext:value-type="string">
            <text:p>/wikipedia/commons/6/65/ICBSA_Verdi_-_Rigoletto%2C_Bella_figlia_dell'amore.ogg</text:p>
          </table:table-cell>
          <table:table-cell office:value-type="float" office:value="140021297" calcext:value-type="float">
            <text:p>140021297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/wikipedia/commons/6/67/ICBSA_Verdi_-_La_traviata%2C_Addio_del_passato.jpg</text:p>
          </table:table-cell>
          <table:table-cell office:value-type="float" office:value="12288" calcext:value-type="float">
            <text:p>12288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/wikipedia/commons/6/6f/ICBSA_Verdi_-_Il_trovatore%2C_Coro_dei_gitani.jpg</text:p>
          </table:table-cell>
          <table:table-cell office:value-type="float" office:value="776583" calcext:value-type="float">
            <text:p>776583</text:p>
          </table:table-cell>
          <table:table-cell office:value-type="float" office:value="43" calcext:value-type="float">
            <text:p>4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2" calcext:value-type="float">
            <text:p>42</text:p>
          </table:table-cell>
          <table:table-cell office:value-type="float" office:value="5" calcext:value-type="float">
            <text:p>5</text:p>
          </table:table-cell>
          <table:table-cell office:value-type="float" office:value="31" calcext:value-type="float">
            <text:p>3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-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9" calcext:value-type="float">
            <text:p>29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</table:table-row>
        <table:table-row table:style-name="ro1">
          <table:table-cell office:value-type="string" calcext:value-type="string">
            <text:p>/wikipedia/commons/7/70/ICBSA_Verdi_-_La_traviata%2C_Preludio_parte_2.jpg</text:p>
          </table:table-cell>
          <table:table-cell office:value-type="float" office:value="380342" calcext:value-type="float">
            <text:p>380342</text:p>
          </table:table-cell>
          <table:table-cell office:value-type="float" office:value="33" calcext:value-type="float">
            <text:p>3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3" calcext:value-type="float">
            <text:p>33</text:p>
          </table:table-cell>
          <table:table-cell office:value-type="float" office:value="5" calcext:value-type="float">
            <text:p>5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</table:table-row>
        <table:table-row table:style-name="ro1">
          <table:table-cell office:value-type="string" calcext:value-type="string">
            <text:p>/wikipedia/commons/8/87/ICBSA_Verdi_-_Il_trovatore%2C_Stride_la_vampa.jpg</text:p>
          </table:table-cell>
          <table:table-cell office:value-type="float" office:value="646708" calcext:value-type="float">
            <text:p>646708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/wikipedia/commons/8/8d/ICBSA_Verdi_-_Falstaff%2C_Sul_fil_d'un_soffio_etesio.ogg</text:p>
          </table:table-cell>
          <table:table-cell office:value-type="float" office:value="62555829" calcext:value-type="float">
            <text:p>62555829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/wikipedia/commons/9/90/ICBSA_Verdi_-_Ernani%2C_Vieni_meco_sol_di_rose.ogg</text:p>
          </table:table-cell>
          <table:table-cell office:value-type="float" office:value="101901135" calcext:value-type="float">
            <text:p>101901135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string" calcext:value-type="string">
            <text:p>/wikipedia/commons/9/9d/ICBSA_Verdi_-_Rigoletto%2C_Parmi_veder_le_lacrime.ogg</text:p>
          </table:table-cell>
          <table:table-cell office:value-type="float" office:value="72995585" calcext:value-type="float">
            <text:p>72995585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/wikipedia/commons/a/a3/ICBSA_Verdi_-_Otello%2C_Ave_Maria.jpg</text:p>
          </table:table-cell>
          <table:table-cell office:value-type="float" office:value="672430" calcext:value-type="float">
            <text:p>672430</text:p>
          </table:table-cell>
          <table:table-cell office:value-type="float" office:value="31" calcext:value-type="float">
            <text:p>31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0" calcext:value-type="float">
            <text:p>30</text:p>
          </table:table-cell>
          <table:table-cell office:value-type="float" office:value="22" calcext:value-type="float">
            <text:p>22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7" calcext:value-type="float">
            <text:p>17</text:p>
          </table:table-cell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</table:table-row>
        <table:table-row table:style-name="ro1">
          <table:table-cell office:value-type="string" calcext:value-type="string">
            <text:p>/wikipedia/commons/a/a3/ICBSA_Verdi_-_Rigoletto%2C_Caro_nome.ogg</text:p>
          </table:table-cell>
          <table:table-cell office:value-type="float" office:value="111875481" calcext:value-type="float">
            <text:p>111875481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/wikipedia/commons/a/a6/ICBSA_Verdi_-_Aida%2C_Su_dunque_sorgete.ogg</text:p>
          </table:table-cell>
          <table:table-cell office:value-type="float" office:value="196608" calcext:value-type="float">
            <text:p>196608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/wikipedia/commons/b/b0/ICBSA_Verdi_-_Falstaff%2C_Dal_labbro_il_canto.jpg</text:p>
          </table:table-cell>
          <table:table-cell office:value-type="float" office:value="182566" calcext:value-type="float">
            <text:p>182566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/wikipedia/commons/b/b0/ICBSA_Verdi_-_Rigoletto%2C_Cortigiani_vil_razza.ogg</text:p>
          </table:table-cell>
          <table:table-cell office:value-type="float" office:value="426975586" calcext:value-type="float">
            <text:p>426975586</text:p>
          </table:table-cell>
          <table:table-cell table:number-columns-repeated="2" office:value-type="float" office:value="42" calcext:value-type="float">
            <text:p>4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float" office:value="29" calcext:value-type="float">
            <text:p>29</text:p>
          </table:table-cell>
        </table:table-row>
        <table:table-row table:style-name="ro1">
          <table:table-cell office:value-type="string" calcext:value-type="string">
            <text:p>/wikipedia/commons/b/b1/ICBSA_Verdi_-_I_vespri_siciliani%2C_Sinfonia_parte_2.jpg</text:p>
          </table:table-cell>
          <table:table-cell office:value-type="float" office:value="667312" calcext:value-type="float">
            <text:p>667312</text:p>
          </table:table-cell>
          <table:table-cell office:value-type="float" office:value="44" calcext:value-type="float">
            <text:p>4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3" calcext:value-type="float">
            <text:p>43</text:p>
          </table:table-cell>
          <table:table-cell office:value-type="float" office:value="14" calcext:value-type="float">
            <text:p>14</text:p>
          </table:table-cell>
          <table:table-cell office:value-type="float" office:value="27" calcext:value-type="float">
            <text:p>27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2" calcext:value-type="float">
            <text:p>32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string" calcext:value-type="string">
            <text:p>/wikipedia/commons/b/b5/ICBSA_Verdi_-_Aida%2C_Celeste_Aida.ogg</text:p>
          </table:table-cell>
          <table:table-cell office:value-type="float" office:value="141534058" calcext:value-type="float">
            <text:p>141534058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/wikipedia/commons/b/bf/ICBSA_Verdi_-_Messa_da_requiem_parte_02%2C_Kyrie_eleison.ogg</text:p>
          </table:table-cell>
          <table:table-cell office:value-type="float" office:value="108164142" calcext:value-type="float">
            <text:p>108164142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string" calcext:value-type="string">
            <text:p>/wikipedia/commons/c/c3/ICBSA_Verdi_-_Ernani%2C_Ernani!_Ernani!_Involami.ogg</text:p>
          </table:table-cell>
          <table:table-cell office:value-type="float" office:value="156274598" calcext:value-type="float">
            <text:p>156274598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string" calcext:value-type="string">
            <text:p>/wikipedia/commons/e/e4/ICBSA_Verdi_-_Il_trovatore%2C_Chi_del_gitano.jpg</text:p>
          </table:table-cell>
          <table:table-cell office:value-type="float" office:value="172048" calcext:value-type="float">
            <text:p>172048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8" calcext:value-type="float">
            <text:p>18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/wikipedia/commons/e/ea/ICBSA_Verdi_-_Otello%2C_Credo.ogg</text:p>
          </table:table-cell>
          <table:table-cell office:value-type="float" office:value="148378100" calcext:value-type="float">
            <text:p>148378100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string" calcext:value-type="string">
            <text:p>/wikipedia/commons/f/f4/ICBSA_Verdi_-_Rigoletto%2C_Pari_siamo.ogg</text:p>
          </table:table-cell>
          <table:table-cell office:value-type="float" office:value="183290486" calcext:value-type="float">
            <text:p>183290486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/wikipedia/commons/0/09/ICBSA_Verdi_-_Rigoletto%2C_La-r%C3%A0%2C_la-r%C3%A0%2C_la-r%C3%A0.jpg</text:p>
          </table:table-cell>
          <table:table-cell office:value-type="float" office:value="46649" calcext:value-type="float">
            <text:p>46649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/wikipedia/commons/2/2c/ICBSA_Verdi_-_Rigoletto%2C_Questa_o_quella.ogg</text:p>
          </table:table-cell>
          <table:table-cell office:value-type="float" office:value="508406736" calcext:value-type="float">
            <text:p>508406736</text:p>
          </table:table-cell>
          <table:table-cell table:number-columns-repeated="2" office:value-type="float" office:value="58" calcext:value-type="float">
            <text:p>58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office:value-type="float" office:value="42" calcext:value-type="float">
            <text:p>42</text:p>
          </table:table-cell>
        </table:table-row>
        <table:table-row table:style-name="ro1">
          <table:table-cell office:value-type="string" calcext:value-type="string">
            <text:p>/wikipedia/commons/2/2d/ICBSA_Verdi_-_Rigoletto%2C_La-r%C3%A0%2C_la-r%C3%A0%2C_la-r%C3%A0.ogg</text:p>
          </table:table-cell>
          <table:table-cell office:value-type="float" office:value="564387427" calcext:value-type="float">
            <text:p>564387427</text:p>
          </table:table-cell>
          <table:table-cell table:number-columns-repeated="2" office:value-type="float" office:value="47" calcext:value-type="float">
            <text:p>47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42" calcext:value-type="float">
            <text:p>42</text:p>
          </table:table-cell>
        </table:table-row>
        <table:table-row table:style-name="ro1">
          <table:table-cell office:value-type="string" calcext:value-type="string">
            <text:p>/wikipedia/commons/3/30/ICBSA_Verdi_-_Macbeth%2C_Ah!_La_paterna_mano.ogg</text:p>
          </table:table-cell>
          <table:table-cell office:value-type="float" office:value="127219616" calcext:value-type="float">
            <text:p>127219616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/wikipedia/commons/3/30/ICBSA_Verdi_-_Un_ballo_in_maschera%2C_La_rivedr%C3%B2_nell'estasi.jpg</text:p>
          </table:table-cell>
          <table:table-cell office:value-type="float" office:value="445270" calcext:value-type="float">
            <text:p>445270</text:p>
          </table:table-cell>
          <table:table-cell office:value-type="float" office:value="52" calcext:value-type="float">
            <text:p>5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52" calcext:value-type="float">
            <text:p>52</text:p>
          </table:table-cell>
          <table:table-cell office:value-type="float" office:value="5" calcext:value-type="float">
            <text:p>5</text:p>
          </table:table-cell>
          <table:table-cell office:value-type="float" office:value="47" calcext:value-type="float">
            <text:p>47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9" calcext:value-type="float">
            <text:p>29</text:p>
          </table:table-cell>
          <table:table-cell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string" calcext:value-type="string">
            <text:p>/wikipedia/commons/4/47/ICBSA_Verdi_-_Ernani%2C_Ernani!_Ernani!_Involami.jpg</text:p>
          </table:table-cell>
          <table:table-cell office:value-type="float" office:value="1045735" calcext:value-type="float">
            <text:p>1045735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/wikipedia/commons/4/4b/ICBSA_Verdi_-_La_forza_del_destino%2C_Sinfonia_parte_2.jpg</text:p>
          </table:table-cell>
          <table:table-cell office:value-type="float" office:value="9678" calcext:value-type="float">
            <text:p>9678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/wikipedia/commons/4/4b/ICBSA_Verdi_-_Messa_da_requiem_parte_01%2C_Requiem_aeternam.ogg</text:p>
          </table:table-cell>
          <table:table-cell office:value-type="float" office:value="83573570" calcext:value-type="float">
            <text:p>83573570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/wikipedia/commons/5/50/ICBSA_Verdi_-_Nabucco%2C_Va_pensiero.ogg</text:p>
          </table:table-cell>
          <table:table-cell office:value-type="float" office:value="1321756193" calcext:value-type="float">
            <text:p>1321756193</text:p>
          </table:table-cell>
          <table:table-cell table:number-columns-repeated="2" office:value-type="float" office:value="84" calcext:value-type="float">
            <text:p>8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8" calcext:value-type="float">
            <text:p>18</text:p>
          </table:table-cell>
          <table:table-cell office:value-type="float" office:value="0" calcext:value-type="float">
            <text:p>0</text:p>
          </table:table-cell>
          <table:table-cell office:value-type="float" office:value="66" calcext:value-type="float">
            <text:p>66</text:p>
          </table:table-cell>
        </table:table-row>
        <table:table-row table:style-name="ro1">
          <table:table-cell office:value-type="string" calcext:value-type="string">
            <text:p>/wikipedia/commons/5/56/ICBSA_Verdi_-_Il_trovatore%2C_Ai_nostri_monti_ritorneremo.ogg</text:p>
          </table:table-cell>
          <table:table-cell office:value-type="float" office:value="20964340" calcext:value-type="float">
            <text:p>2096434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/wikipedia/commons/6/65/ICBSA_Verdi_-_Rigoletto%2C_Bella_figlia_dell'amore.ogg</text:p>
          </table:table-cell>
          <table:table-cell office:value-type="float" office:value="772822148" calcext:value-type="float">
            <text:p>772822148</text:p>
          </table:table-cell>
          <table:table-cell table:number-columns-repeated="2" office:value-type="float" office:value="51" calcext:value-type="float">
            <text:p>5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42" calcext:value-type="float">
            <text:p>42</text:p>
          </table:table-cell>
        </table:table-row>
        <table:table-row table:style-name="ro1">
          <table:table-cell office:value-type="string" calcext:value-type="string">
            <text:p>/wikipedia/commons/6/67/ICBSA_Verdi_-_La_traviata%2C_Addio_del_passato.jpg</text:p>
          </table:table-cell>
          <table:table-cell office:value-type="float" office:value="579486" calcext:value-type="float">
            <text:p>579486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table:number-columns-repeated="2" office:value-type="float" office:value="8" calcext:value-type="float">
            <text:p>8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/wikipedia/commons/6/6f/ICBSA_Verdi_-_Il_trovatore%2C_Coro_dei_gitani.jpg</text:p>
          </table:table-cell>
          <table:table-cell office:value-type="float" office:value="485476" calcext:value-type="float">
            <text:p>485476</text:p>
          </table:table-cell>
          <table:table-cell office:value-type="float" office:value="34" calcext:value-type="float">
            <text:p>3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4" calcext:value-type="float">
            <text:p>34</text:p>
          </table:table-cell>
          <table:table-cell office:value-type="float" office:value="8" calcext:value-type="float">
            <text:p>8</text:p>
          </table:table-cell>
          <table:table-cell office:value-type="float" office:value="23" calcext:value-type="float">
            <text:p>2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string" calcext:value-type="string">
            <text:p>-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9" calcext:value-type="float">
            <text:p>29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/wikipedia/commons/7/70/ICBSA_Verdi_-_La_traviata%2C_Preludio_parte_2.jpg</text:p>
          </table:table-cell>
          <table:table-cell office:value-type="float" office:value="627322" calcext:value-type="float">
            <text:p>627322</text:p>
          </table:table-cell>
          <table:table-cell office:value-type="float" office:value="36" calcext:value-type="float">
            <text:p>3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5" calcext:value-type="float">
            <text:p>35</text:p>
          </table:table-cell>
          <table:table-cell office:value-type="float" office:value="9" calcext:value-type="float">
            <text:p>9</text:p>
          </table:table-cell>
          <table:table-cell office:value-type="float" office:value="19" calcext:value-type="float">
            <text:p>19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-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9" calcext:value-type="float">
            <text:p>19</text:p>
          </table:table-cell>
          <table:table-cell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</table:table-row>
        <table:table-row table:style-name="ro1">
          <table:table-cell office:value-type="string" calcext:value-type="string">
            <text:p>/wikipedia/commons/8/87/ICBSA_Verdi_-_Il_trovatore%2C_Stride_la_vampa.jpg</text:p>
          </table:table-cell>
          <table:table-cell office:value-type="float" office:value="33521" calcext:value-type="float">
            <text:p>3352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/wikipedia/commons/8/8d/ICBSA_Verdi_-_Falstaff%2C_Sul_fil_d'un_soffio_etesio.ogg</text:p>
          </table:table-cell>
          <table:table-cell office:value-type="float" office:value="234785292" calcext:value-type="float">
            <text:p>234785292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</table:table-row>
        <table:table-row table:style-name="ro1">
          <table:table-cell office:value-type="string" calcext:value-type="string">
            <text:p>/wikipedia/commons/9/9d/ICBSA_Verdi_-_Rigoletto%2C_Parmi_veder_le_lacrime.ogg</text:p>
          </table:table-cell>
          <table:table-cell office:value-type="float" office:value="368706635" calcext:value-type="float">
            <text:p>368706635</text:p>
          </table:table-cell>
          <table:table-cell table:number-columns-repeated="2" office:value-type="float" office:value="40" calcext:value-type="float">
            <text:p>40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36" calcext:value-type="float">
            <text:p>36</text:p>
          </table:table-cell>
        </table:table-row>
        <table:table-row table:style-name="ro1">
          <table:table-cell office:value-type="string" calcext:value-type="string">
            <text:p>/wikipedia/commons/a/a3/ICBSA_Verdi_-_Otello%2C_Ave_Maria.jpg</text:p>
          </table:table-cell>
          <table:table-cell office:value-type="float" office:value="189088" calcext:value-type="float">
            <text:p>189088</text:p>
          </table:table-cell>
          <table:table-cell office:value-type="float" office:value="38" calcext:value-type="float">
            <text:p>38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8" calcext:value-type="float">
            <text:p>38</text:p>
          </table:table-cell>
          <table:table-cell office:value-type="float" office:value="36" calcext:value-type="float">
            <text:p>36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office:value-type="float" office:value="24" calcext:value-type="float">
            <text:p>24</text:p>
          </table:table-cell>
        </table:table-row>
        <table:table-row table:style-name="ro1">
          <table:table-cell office:value-type="string" calcext:value-type="string">
            <text:p>/wikipedia/commons/a/a3/ICBSA_Verdi_-_Rigoletto%2C_Caro_nome.ogg</text:p>
          </table:table-cell>
          <table:table-cell office:value-type="float" office:value="565504080" calcext:value-type="float">
            <text:p>565504080</text:p>
          </table:table-cell>
          <table:table-cell table:number-columns-repeated="2" office:value-type="float" office:value="46" calcext:value-type="float">
            <text:p>46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39" calcext:value-type="float">
            <text:p>39</text:p>
          </table:table-cell>
        </table:table-row>
        <table:table-row table:style-name="ro1">
          <table:table-cell office:value-type="string" calcext:value-type="string">
            <text:p>/wikipedia/commons/b/b0/ICBSA_Verdi_-_Falstaff%2C_Dal_labbro_il_canto.jpg</text:p>
          </table:table-cell>
          <table:table-cell office:value-type="float" office:value="11837" calcext:value-type="float">
            <text:p>11837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/wikipedia/commons/b/b0/ICBSA_Verdi_-_Rigoletto%2C_Cortigiani_vil_razza.ogg</text:p>
          </table:table-cell>
          <table:table-cell office:value-type="float" office:value="600703458" calcext:value-type="float">
            <text:p>600703458</text:p>
          </table:table-cell>
          <table:table-cell table:number-columns-repeated="2" office:value-type="float" office:value="54" calcext:value-type="float">
            <text:p>5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48" calcext:value-type="float">
            <text:p>48</text:p>
          </table:table-cell>
        </table:table-row>
        <table:table-row table:style-name="ro1">
          <table:table-cell office:value-type="string" calcext:value-type="string">
            <text:p>/wikipedia/commons/b/b1/ICBSA_Verdi_-_I_vespri_siciliani%2C_Sinfonia_parte_2.jpg</text:p>
          </table:table-cell>
          <table:table-cell office:value-type="float" office:value="637566" calcext:value-type="float">
            <text:p>637566</text:p>
          </table:table-cell>
          <table:table-cell office:value-type="float" office:value="49" calcext:value-type="float">
            <text:p>49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9" calcext:value-type="float">
            <text:p>49</text:p>
          </table:table-cell>
          <table:table-cell office:value-type="float" office:value="10" calcext:value-type="float">
            <text:p>10</text:p>
          </table:table-cell>
          <table:table-cell office:value-type="float" office:value="38" calcext:value-type="float">
            <text:p>38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9" calcext:value-type="float">
            <text:p>39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/wikipedia/commons/b/bf/ICBSA_Verdi_-_Messa_da_requiem_parte_02%2C_Kyrie_eleison.ogg</text:p>
          </table:table-cell>
          <table:table-cell office:value-type="float" office:value="57022748" calcext:value-type="float">
            <text:p>57022748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/wikipedia/commons/c/c3/ICBSA_Verdi_-_Ernani%2C_Ernani!_Ernani!_Involami.ogg</text:p>
          </table:table-cell>
          <table:table-cell office:value-type="float" office:value="1659079" calcext:value-type="float">
            <text:p>1659079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/wikipedia/commons/c/cd/ICBSA_Verdi_-_Il_trovatore%2C_Di_quella_pira.ogg</text:p>
          </table:table-cell>
          <table:table-cell office:value-type="float" office:value="7427353" calcext:value-type="float">
            <text:p>742735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/wikipedia/commons/d/da/ICBSA_Verdi_-_Messa_da_requiem_parte_09%2C_Ingemisco.ogg</text:p>
          </table:table-cell>
          <table:table-cell office:value-type="float" office:value="1374764" calcext:value-type="float">
            <text:p>137476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/wikipedia/commons/e/e4/ICBSA_Verdi_-_Il_trovatore%2C_Chi_del_gitano.jpg</text:p>
          </table:table-cell>
          <table:table-cell office:value-type="float" office:value="307745" calcext:value-type="float">
            <text:p>307745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3" calcext:value-type="float">
            <text:p>23</text:p>
          </table:table-cell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/wikipedia/commons/e/e7/ICBSA_Verdi_-_La_forza_del_destino%2C_O_tu_che_in_seno_agl'angeli.ogg</text:p>
          </table:table-cell>
          <table:table-cell office:value-type="float" office:value="17730536" calcext:value-type="float">
            <text:p>1773053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/wikipedia/commons/e/ea/ICBSA_Verdi_-_La_forza_del_destino%2C_Sleale!_Il_segreto_fu_dunque_violato.ogg</text:p>
          </table:table-cell>
          <table:table-cell office:value-type="float" office:value="19739825" calcext:value-type="float">
            <text:p>1973982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/wikipedia/commons/e/ea/ICBSA_Verdi_-_Otello%2C_Credo.ogg</text:p>
          </table:table-cell>
          <table:table-cell office:value-type="float" office:value="292690690" calcext:value-type="float">
            <text:p>292690690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string" calcext:value-type="string">
            <text:p>/wikipedia/commons/f/f4/ICBSA_Verdi_-_Rigoletto%2C_Pari_siamo.ogg</text:p>
          </table:table-cell>
          <table:table-cell office:value-type="float" office:value="672976369" calcext:value-type="float">
            <text:p>672976369</text:p>
          </table:table-cell>
          <table:table-cell table:number-columns-repeated="2" office:value-type="float" office:value="48" calcext:value-type="float">
            <text:p>48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39" calcext:value-type="float">
            <text:p>39</text:p>
          </table:table-cell>
        </table:table-row>
        <table:table-row table:style-name="ro1">
          <table:table-cell office:value-type="string" calcext:value-type="string">
            <text:p>/wikipedia/commons/0/09/ICBSA_Verdi_-_Rigoletto%2C_La-r%C3%A0%2C_la-r%C3%A0%2C_la-r%C3%A0.jpg</text:p>
          </table:table-cell>
          <table:table-cell office:value-type="float" office:value="6116" calcext:value-type="float">
            <text:p>6116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/wikipedia/commons/2/2c/ICBSA_Verdi_-_Rigoletto%2C_Questa_o_quella.ogg</text:p>
          </table:table-cell>
          <table:table-cell office:value-type="float" office:value="274735006" calcext:value-type="float">
            <text:p>274735006</text:p>
          </table:table-cell>
          <table:table-cell table:number-columns-repeated="2" office:value-type="float" office:value="33" calcext:value-type="float">
            <text:p>3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24" calcext:value-type="float">
            <text:p>24</text:p>
          </table:table-cell>
        </table:table-row>
        <table:table-row table:style-name="ro1">
          <table:table-cell office:value-type="string" calcext:value-type="string">
            <text:p>/wikipedia/commons/2/2d/ICBSA_Verdi_-_Rigoletto%2C_La-r%C3%A0%2C_la-r%C3%A0%2C_la-r%C3%A0.ogg</text:p>
          </table:table-cell>
          <table:table-cell office:value-type="float" office:value="240456404" calcext:value-type="float">
            <text:p>240456404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table-cell office:value-type="string" calcext:value-type="string">
            <text:p>/wikipedia/commons/3/30/ICBSA_Verdi_-_Macbeth%2C_Ah!_La_paterna_mano.ogg</text:p>
          </table:table-cell>
          <table:table-cell office:value-type="float" office:value="164800249" calcext:value-type="float">
            <text:p>164800249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/wikipedia/commons/3/30/ICBSA_Verdi_-_Un_ballo_in_maschera%2C_La_rivedr%C3%B2_nell'estasi.jpg</text:p>
          </table:table-cell>
          <table:table-cell office:value-type="float" office:value="974536" calcext:value-type="float">
            <text:p>974536</text:p>
          </table:table-cell>
          <table:table-cell office:value-type="float" office:value="83" calcext:value-type="float">
            <text:p>8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83" calcext:value-type="float">
            <text:p>83</text:p>
          </table:table-cell>
          <table:table-cell office:value-type="float" office:value="8" calcext:value-type="float">
            <text:p>8</text:p>
          </table:table-cell>
          <table:table-cell office:value-type="float" office:value="70" calcext:value-type="float">
            <text:p>7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4" calcext:value-type="float">
            <text:p>44</text:p>
          </table:table-cell>
          <table:table-cell office:value-type="float" office:value="7" calcext:value-type="float">
            <text:p>7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table-cell office:value-type="string" calcext:value-type="string">
            <text:p>/wikipedia/commons/4/47/ICBSA_Verdi_-_Ernani%2C_Ernani!_Ernani!_Involami.jpg</text:p>
          </table:table-cell>
          <table:table-cell office:value-type="float" office:value="23578" calcext:value-type="float">
            <text:p>23578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/wikipedia/commons/4/4b/ICBSA_Verdi_-_La_forza_del_destino%2C_Sinfonia_parte_2.jpg</text:p>
          </table:table-cell>
          <table:table-cell office:value-type="float" office:value="3226" calcext:value-type="float">
            <text:p>3226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/wikipedia/commons/4/4b/ICBSA_Verdi_-_Messa_da_requiem_parte_01%2C_Requiem_aeternam.ogg</text:p>
          </table:table-cell>
          <table:table-cell office:value-type="float" office:value="58146035" calcext:value-type="float">
            <text:p>58146035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/wikipedia/commons/5/50/ICBSA_Verdi_-_Nabucco%2C_Va_pensiero.ogg</text:p>
          </table:table-cell>
          <table:table-cell office:value-type="float" office:value="757495516" calcext:value-type="float">
            <text:p>757495516</text:p>
          </table:table-cell>
          <table:table-cell table:number-columns-repeated="2" office:value-type="float" office:value="43" calcext:value-type="float">
            <text:p>4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table-cell office:value-type="string" calcext:value-type="string">
            <text:p>/wikipedia/commons/6/65/ICBSA_Verdi_-_Rigoletto%2C_Bella_figlia_dell'amore.ogg</text:p>
          </table:table-cell>
          <table:table-cell office:value-type="float" office:value="307699009" calcext:value-type="float">
            <text:p>307699009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</table:table-row>
        <table:table-row table:style-name="ro1">
          <table:table-cell office:value-type="string" calcext:value-type="string">
            <text:p>/wikipedia/commons/6/67/ICBSA_Verdi_-_La_traviata%2C_Addio_del_passato.jpg</text:p>
          </table:table-cell>
          <table:table-cell office:value-type="float" office:value="114467" calcext:value-type="float">
            <text:p>114467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/wikipedia/commons/6/6f/ICBSA_Verdi_-_Il_trovatore%2C_Coro_dei_gitani.jpg</text:p>
          </table:table-cell>
          <table:table-cell office:value-type="float" office:value="515188" calcext:value-type="float">
            <text:p>515188</text:p>
          </table:table-cell>
          <table:table-cell office:value-type="float" office:value="37" calcext:value-type="float">
            <text:p>37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7" calcext:value-type="float">
            <text:p>37</text:p>
          </table:table-cell>
          <table:table-cell office:value-type="float" office:value="9" calcext:value-type="float">
            <text:p>9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3" calcext:value-type="float">
            <text:p>23</text:p>
          </table:table-cell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</table:table-row>
        <table:table-row table:style-name="ro1">
          <table:table-cell office:value-type="string" calcext:value-type="string">
            <text:p>/wikipedia/commons/7/70/ICBSA_Verdi_-_La_traviata%2C_Preludio_parte_2.jpg</text:p>
          </table:table-cell>
          <table:table-cell office:value-type="float" office:value="351457" calcext:value-type="float">
            <text:p>351457</text:p>
          </table:table-cell>
          <table:table-cell office:value-type="float" office:value="33" calcext:value-type="float">
            <text:p>3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3" calcext:value-type="float">
            <text:p>33</text:p>
          </table:table-cell>
          <table:table-cell office:value-type="float" office:value="5" calcext:value-type="float">
            <text:p>5</text:p>
          </table:table-cell>
          <table:table-cell office:value-type="float" office:value="26" calcext:value-type="float">
            <text:p>2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3" calcext:value-type="float">
            <text:p>23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/wikipedia/commons/8/84/ICBSA_Verdi_-_Falstaff%2C_Dal_labbro_il_canto.ogg</text:p>
          </table:table-cell>
          <table:table-cell office:value-type="float" office:value="3536208" calcext:value-type="float">
            <text:p>3536208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/wikipedia/commons/8/87/ICBSA_Verdi_-_Il_trovatore%2C_Stride_la_vampa.jpg</text:p>
          </table:table-cell>
          <table:table-cell office:value-type="float" office:value="46117" calcext:value-type="float">
            <text:p>46117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/wikipedia/commons/8/8d/ICBSA_Verdi_-_Falstaff%2C_Sul_fil_d'un_soffio_etesio.ogg</text:p>
          </table:table-cell>
          <table:table-cell office:value-type="float" office:value="113557756" calcext:value-type="float">
            <text:p>113557756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/wikipedia/commons/9/90/ICBSA_Verdi_-_Ernani%2C_Vieni_meco_sol_di_rose.ogg</text:p>
          </table:table-cell>
          <table:table-cell office:value-type="float" office:value="12670685" calcext:value-type="float">
            <text:p>1267068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/wikipedia/commons/9/9d/ICBSA_Verdi_-_Rigoletto%2C_Parmi_veder_le_lacrime.ogg</text:p>
          </table:table-cell>
          <table:table-cell office:value-type="float" office:value="161067362" calcext:value-type="float">
            <text:p>161067362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table-cell office:value-type="string" calcext:value-type="string">
            <text:p>/wikipedia/commons/a/a3/ICBSA_Verdi_-_Otello%2C_Ave_Maria.jpg</text:p>
          </table:table-cell>
          <table:table-cell office:value-type="float" office:value="187819" calcext:value-type="float">
            <text:p>187819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0" calcext:value-type="float">
            <text:p>30</text:p>
          </table:table-cell>
          <table:table-cell office:value-type="float" office:value="25" calcext:value-type="float">
            <text:p>2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19" calcext:value-type="float">
            <text:p>19</text:p>
          </table:table-cell>
        </table:table-row>
        <table:table-row table:style-name="ro1">
          <table:table-cell office:value-type="string" calcext:value-type="string">
            <text:p>/wikipedia/commons/a/a3/ICBSA_Verdi_-_Rigoletto%2C_Caro_nome.ogg</text:p>
          </table:table-cell>
          <table:table-cell office:value-type="float" office:value="213031528" calcext:value-type="float">
            <text:p>213031528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table-cell office:value-type="string" calcext:value-type="string">
            <text:p>/wikipedia/commons/b/b0/ICBSA_Verdi_-_Falstaff%2C_Dal_labbro_il_canto.jpg</text:p>
          </table:table-cell>
          <table:table-cell office:value-type="float" office:value="2945" calcext:value-type="float">
            <text:p>294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/wikipedia/commons/b/b0/ICBSA_Verdi_-_Rigoletto%2C_Cortigiani_vil_razza.ogg</text:p>
          </table:table-cell>
          <table:table-cell office:value-type="float" office:value="593553722" calcext:value-type="float">
            <text:p>593553722</text:p>
          </table:table-cell>
          <table:table-cell table:number-columns-repeated="2" office:value-type="float" office:value="49" calcext:value-type="float">
            <text:p>49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float" office:value="36" calcext:value-type="float">
            <text:p>36</text:p>
          </table:table-cell>
        </table:table-row>
        <table:table-row table:style-name="ro1">
          <table:table-cell office:value-type="string" calcext:value-type="string">
            <text:p>/wikipedia/commons/b/b1/ICBSA_Verdi_-_I_vespri_siciliani%2C_Sinfonia_parte_2.jpg</text:p>
          </table:table-cell>
          <table:table-cell office:value-type="float" office:value="1165628" calcext:value-type="float">
            <text:p>1165628</text:p>
          </table:table-cell>
          <table:table-cell office:value-type="float" office:value="54" calcext:value-type="float">
            <text:p>5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54" calcext:value-type="float">
            <text:p>54</text:p>
          </table:table-cell>
          <table:table-cell office:value-type="float" office:value="17" calcext:value-type="float">
            <text:p>17</text:p>
          </table:table-cell>
          <table:table-cell office:value-type="float" office:value="31" calcext:value-type="float">
            <text:p>3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-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7" calcext:value-type="float">
            <text:p>27</text:p>
          </table:table-cell>
          <table:table-cell office:value-type="float" office:value="1" calcext:value-type="float">
            <text:p>1</text:p>
          </table:table-cell>
          <table:table-cell office:value-type="float" office:value="26" calcext:value-type="float">
            <text:p>26</text:p>
          </table:table-cell>
        </table:table-row>
        <table:table-row table:style-name="ro1">
          <table:table-cell office:value-type="string" calcext:value-type="string">
            <text:p>/wikipedia/commons/b/b5/ICBSA_Verdi_-_Aida%2C_Celeste_Aida.ogg</text:p>
          </table:table-cell>
          <table:table-cell office:value-type="float" office:value="16399321" calcext:value-type="float">
            <text:p>1639932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/wikipedia/commons/b/bf/ICBSA_Verdi_-_Messa_da_requiem_parte_02%2C_Kyrie_eleison.ogg</text:p>
          </table:table-cell>
          <table:table-cell office:value-type="float" office:value="37996048" calcext:value-type="float">
            <text:p>37996048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/wikipedia/commons/c/c3/ICBSA_Verdi_-_Ernani%2C_Ernani!_Ernani!_Involami.ogg</text:p>
          </table:table-cell>
          <table:table-cell office:value-type="float" office:value="22834649" calcext:value-type="float">
            <text:p>22834649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/wikipedia/commons/e/e4/ICBSA_Verdi_-_Il_trovatore%2C_Chi_del_gitano.jpg</text:p>
          </table:table-cell>
          <table:table-cell office:value-type="float" office:value="192088" calcext:value-type="float">
            <text:p>192088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9" calcext:value-type="float">
            <text:p>19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/wikipedia/commons/e/ea/ICBSA_Verdi_-_Otello%2C_Credo.ogg</text:p>
          </table:table-cell>
          <table:table-cell office:value-type="float" office:value="71366672" calcext:value-type="float">
            <text:p>7136667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/wikipedia/commons/f/f4/ICBSA_Verdi_-_Rigoletto%2C_Pari_siamo.ogg</text:p>
          </table:table-cell>
          <table:table-cell office:value-type="float" office:value="321216497" calcext:value-type="float">
            <text:p>321216497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</table:table-row>
        <table:table-row table:style-name="ro1">
          <table:table-cell office:value-type="string" calcext:value-type="string">
            <text:p>/wikipedia/commons/0/09/ICBSA_Verdi_-_Rigoletto%2C_La-r%C3%A0%2C_la-r%C3%A0%2C_la-r%C3%A0.jpg</text:p>
          </table:table-cell>
          <table:table-cell office:value-type="float" office:value="21406" calcext:value-type="float">
            <text:p>21406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table:number-columns-repeated="2" office:value-type="float" office:value="7" calcext:value-type="float">
            <text:p>7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/wikipedia/commons/2/24/ICBSA_Verdi_-_Aida%2C_Ritorna_vincitor.ogg</text:p>
          </table:table-cell>
          <table:table-cell office:value-type="float" office:value="2441888" calcext:value-type="float">
            <text:p>2441888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/wikipedia/commons/2/2c/ICBSA_Verdi_-_Rigoletto%2C_Questa_o_quella.ogg</text:p>
          </table:table-cell>
          <table:table-cell office:value-type="float" office:value="83359535" calcext:value-type="float">
            <text:p>83359535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>
            <text:p>/wikipedia/commons/2/2d/ICBSA_Verdi_-_Rigoletto%2C_La-r%C3%A0%2C_la-r%C3%A0%2C_la-r%C3%A0.ogg</text:p>
          </table:table-cell>
          <table:table-cell office:value-type="float" office:value="92591236" calcext:value-type="float">
            <text:p>92591236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/wikipedia/commons/3/30/ICBSA_Verdi_-_Macbeth%2C_Ah!_La_paterna_mano.ogg</text:p>
          </table:table-cell>
          <table:table-cell office:value-type="float" office:value="44180321" calcext:value-type="float">
            <text:p>44180321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/wikipedia/commons/3/30/ICBSA_Verdi_-_Un_ballo_in_maschera%2C_La_rivedr%C3%B2_nell'estasi.jpg</text:p>
          </table:table-cell>
          <table:table-cell office:value-type="float" office:value="866035" calcext:value-type="float">
            <text:p>866035</text:p>
          </table:table-cell>
          <table:table-cell office:value-type="float" office:value="77" calcext:value-type="float">
            <text:p>77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77" calcext:value-type="float">
            <text:p>77</text:p>
          </table:table-cell>
          <table:table-cell office:value-type="float" office:value="6" calcext:value-type="float">
            <text:p>6</text:p>
          </table:table-cell>
          <table:table-cell office:value-type="float" office:value="64" calcext:value-type="float">
            <text:p>64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4" calcext:value-type="float">
            <text:p>34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</table:table-row>
        <table:table-row table:style-name="ro1">
          <table:table-cell office:value-type="string" calcext:value-type="string">
            <text:p>/wikipedia/commons/4/47/ICBSA_Verdi_-_Ernani%2C_Ernani!_Ernani!_Involami.jpg</text:p>
          </table:table-cell>
          <table:table-cell office:value-type="float" office:value="23042" calcext:value-type="float">
            <text:p>2304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/wikipedia/commons/4/4b/ICBSA_Verdi_-_La_forza_del_destino%2C_Sinfonia_parte_2.jpg</text:p>
          </table:table-cell>
          <table:table-cell office:value-type="float" office:value="12904" calcext:value-type="float">
            <text:p>12904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/wikipedia/commons/4/4b/ICBSA_Verdi_-_Messa_da_requiem_parte_01%2C_Requiem_aeternam.ogg</text:p>
          </table:table-cell>
          <table:table-cell office:value-type="float" office:value="5397148" calcext:value-type="float">
            <text:p>5397148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/wikipedia/commons/5/50/ICBSA_Verdi_-_Nabucco%2C_Va_pensiero.ogg</text:p>
          </table:table-cell>
          <table:table-cell office:value-type="float" office:value="382314270" calcext:value-type="float">
            <text:p>382314270</text:p>
          </table:table-cell>
          <table:table-cell table:number-columns-repeated="2" office:value-type="float" office:value="31" calcext:value-type="float">
            <text:p>3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25" calcext:value-type="float">
            <text:p>25</text:p>
          </table:table-cell>
        </table:table-row>
        <table:table-row table:style-name="ro1">
          <table:table-cell office:value-type="string" calcext:value-type="string">
            <text:p>/wikipedia/commons/6/65/ICBSA_Verdi_-_Rigoletto%2C_Bella_figlia_dell'amore.ogg</text:p>
          </table:table-cell>
          <table:table-cell office:value-type="float" office:value="100134419" calcext:value-type="float">
            <text:p>100134419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/wikipedia/commons/6/67/ICBSA_Verdi_-_La_traviata%2C_Addio_del_passato.jpg</text:p>
          </table:table-cell>
          <table:table-cell office:value-type="float" office:value="669797" calcext:value-type="float">
            <text:p>669797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/wikipedia/commons/6/6f/ICBSA_Verdi_-_Il_trovatore%2C_Coro_dei_gitani.jpg</text:p>
          </table:table-cell>
          <table:table-cell office:value-type="float" office:value="680256" calcext:value-type="float">
            <text:p>680256</text:p>
          </table:table-cell>
          <table:table-cell office:value-type="float" office:value="40" calcext:value-type="float">
            <text:p>4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7" calcext:value-type="float">
            <text:p>37</text:p>
          </table:table-cell>
          <table:table-cell office:value-type="float" office:value="9" calcext:value-type="float">
            <text:p>9</text:p>
          </table:table-cell>
          <table:table-cell office:value-type="float" office:value="26" calcext:value-type="float">
            <text:p>26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7" calcext:value-type="float">
            <text:p>27</text:p>
          </table:table-cell>
          <table:table-cell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</table:table-row>
        <table:table-row table:style-name="ro1">
          <table:table-cell office:value-type="string" calcext:value-type="string">
            <text:p>/wikipedia/commons/7/70/ICBSA_Verdi_-_La_traviata%2C_Preludio_parte_2.jpg</text:p>
          </table:table-cell>
          <table:table-cell office:value-type="float" office:value="382606" calcext:value-type="float">
            <text:p>382606</text:p>
          </table:table-cell>
          <table:table-cell office:value-type="float" office:value="34" calcext:value-type="float">
            <text:p>3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4" calcext:value-type="float">
            <text:p>34</text:p>
          </table:table-cell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3" calcext:value-type="float">
            <text:p>23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string" calcext:value-type="string">
            <text:p>/wikipedia/commons/8/87/ICBSA_Verdi_-_Il_trovatore%2C_Stride_la_vampa.jpg</text:p>
          </table:table-cell>
          <table:table-cell office:value-type="float" office:value="85631" calcext:value-type="float">
            <text:p>85631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/wikipedia/commons/8/8d/ICBSA_Verdi_-_Falstaff%2C_Sul_fil_d'un_soffio_etesio.ogg</text:p>
          </table:table-cell>
          <table:table-cell office:value-type="float" office:value="68731129" calcext:value-type="float">
            <text:p>68731129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/wikipedia/commons/9/90/ICBSA_Verdi_-_Ernani%2C_Vieni_meco_sol_di_rose.ogg</text:p>
          </table:table-cell>
          <table:table-cell office:value-type="float" office:value="5640192" calcext:value-type="float">
            <text:p>564019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/wikipedia/commons/9/9d/ICBSA_Verdi_-_Rigoletto%2C_Parmi_veder_le_lacrime.ogg</text:p>
          </table:table-cell>
          <table:table-cell office:value-type="float" office:value="61361285" calcext:value-type="float">
            <text:p>6136128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/wikipedia/commons/a/a3/ICBSA_Verdi_-_Otello%2C_Ave_Maria.jpg</text:p>
          </table:table-cell>
          <table:table-cell office:value-type="float" office:value="72659" calcext:value-type="float">
            <text:p>72659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/wikipedia/commons/a/a3/ICBSA_Verdi_-_Rigoletto%2C_Caro_nome.ogg</text:p>
          </table:table-cell>
          <table:table-cell office:value-type="float" office:value="85528461" calcext:value-type="float">
            <text:p>85528461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/wikipedia/commons/b/b0/ICBSA_Verdi_-_Falstaff%2C_Dal_labbro_il_canto.jpg</text:p>
          </table:table-cell>
          <table:table-cell office:value-type="float" office:value="11780" calcext:value-type="float">
            <text:p>1178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/wikipedia/commons/b/b0/ICBSA_Verdi_-_Rigoletto%2C_Cortigiani_vil_razza.ogg</text:p>
          </table:table-cell>
          <table:table-cell office:value-type="float" office:value="221459358" calcext:value-type="float">
            <text:p>221459358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</table:table-row>
        <table:table-row table:style-name="ro1">
          <table:table-cell office:value-type="string" calcext:value-type="string">
            <text:p>/wikipedia/commons/b/b1/ICBSA_Verdi_-_I_vespri_siciliani%2C_Sinfonia_parte_2.jpg</text:p>
          </table:table-cell>
          <table:table-cell office:value-type="float" office:value="306234" calcext:value-type="float">
            <text:p>306234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13" calcext:value-type="float">
            <text:p>13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8" calcext:value-type="float">
            <text:p>18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/wikipedia/commons/b/b5/ICBSA_Verdi_-_Aida%2C_Celeste_Aida.ogg</text:p>
          </table:table-cell>
          <table:table-cell office:value-type="float" office:value="38911903" calcext:value-type="float">
            <text:p>38911903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/wikipedia/commons/b/bf/ICBSA_Verdi_-_Messa_da_requiem_parte_02%2C_Kyrie_eleison.ogg</text:p>
          </table:table-cell>
          <table:table-cell office:value-type="float" office:value="275640" calcext:value-type="float">
            <text:p>27564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/wikipedia/commons/c/c3/ICBSA_Verdi_-_Ernani%2C_Ernani!_Ernani!_Involami.ogg</text:p>
          </table:table-cell>
          <table:table-cell office:value-type="float" office:value="27466055" calcext:value-type="float">
            <text:p>2746605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/wikipedia/commons/e/e4/ICBSA_Verdi_-_Il_trovatore%2C_Chi_del_gitano.jpg</text:p>
          </table:table-cell>
          <table:table-cell office:value-type="float" office:value="207600" calcext:value-type="float">
            <text:p>207600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/wikipedia/commons/e/ea/ICBSA_Verdi_-_Otello%2C_Credo.ogg</text:p>
          </table:table-cell>
          <table:table-cell office:value-type="float" office:value="97689070" calcext:value-type="float">
            <text:p>97689070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/wikipedia/commons/f/f4/ICBSA_Verdi_-_Rigoletto%2C_Pari_siamo.ogg</text:p>
          </table:table-cell>
          <table:table-cell office:value-type="float" office:value="116732460" calcext:value-type="float">
            <text:p>116732460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/wikipedia/commons/f/f7/ICBSA_Verdi_-_Aida%2C_La_fatal_pietra_sovra_me_si_chiuse.ogg</text:p>
          </table:table-cell>
          <table:table-cell office:value-type="float" office:value="9977892" calcext:value-type="float">
            <text:p>9977892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/wikipedia/commons/0/09/ICBSA_Verdi_-_Rigoletto%2C_La-r%C3%A0%2C_la-r%C3%A0%2C_la-r%C3%A0.jpg</text:p>
          </table:table-cell>
          <table:table-cell office:value-type="float" office:value="225600" calcext:value-type="float">
            <text:p>225600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/wikipedia/commons/2/2c/ICBSA_Verdi_-_Rigoletto%2C_Questa_o_quella.ogg</text:p>
          </table:table-cell>
          <table:table-cell office:value-type="float" office:value="264641885" calcext:value-type="float">
            <text:p>264641885</text:p>
          </table:table-cell>
          <table:table-cell table:number-columns-repeated="2" office:value-type="float" office:value="28" calcext:value-type="float">
            <text:p>28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5" calcext:value-type="float">
            <text:p>25</text:p>
          </table:table-cell>
        </table:table-row>
        <table:table-row table:style-name="ro1">
          <table:table-cell office:value-type="string" calcext:value-type="string">
            <text:p>/wikipedia/commons/2/2d/ICBSA_Verdi_-_Rigoletto%2C_La-r%C3%A0%2C_la-r%C3%A0%2C_la-r%C3%A0.ogg</text:p>
          </table:table-cell>
          <table:table-cell office:value-type="float" office:value="357436043" calcext:value-type="float">
            <text:p>357436043</text:p>
          </table:table-cell>
          <table:table-cell table:number-columns-repeated="2" office:value-type="float" office:value="26" calcext:value-type="float">
            <text:p>26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6" calcext:value-type="float">
            <text:p>26</text:p>
          </table:table-cell>
        </table:table-row>
        <table:table-row table:style-name="ro1">
          <table:table-cell office:value-type="string" calcext:value-type="string">
            <text:p>/wikipedia/commons/3/30/ICBSA_Verdi_-_Macbeth%2C_Ah!_La_paterna_mano.ogg</text:p>
          </table:table-cell>
          <table:table-cell office:value-type="float" office:value="58471521" calcext:value-type="float">
            <text:p>58471521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/wikipedia/commons/3/30/ICBSA_Verdi_-_Un_ballo_in_maschera%2C_La_rivedr%C3%B2_nell'estasi.jpg</text:p>
          </table:table-cell>
          <table:table-cell office:value-type="float" office:value="966894" calcext:value-type="float">
            <text:p>966894</text:p>
          </table:table-cell>
          <table:table-cell office:value-type="float" office:value="72" calcext:value-type="float">
            <text:p>7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72" calcext:value-type="float">
            <text:p>72</text:p>
          </table:table-cell>
          <table:table-cell office:value-type="float" office:value="18" calcext:value-type="float">
            <text:p>18</text:p>
          </table:table-cell>
          <table:table-cell office:value-type="float" office:value="48" calcext:value-type="float">
            <text:p>48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-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7" calcext:value-type="float">
            <text:p>37</text:p>
          </table:table-cell>
          <table:table-cell office:value-type="float" office:value="5" calcext:value-type="float">
            <text:p>5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string" calcext:value-type="string">
            <text:p>/wikipedia/commons/4/47/ICBSA_Verdi_-_Ernani%2C_Ernani!_Ernani!_Involami.jpg</text:p>
          </table:table-cell>
          <table:table-cell office:value-type="float" office:value="224893" calcext:value-type="float">
            <text:p>224893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/wikipedia/commons/4/4b/ICBSA_Verdi_-_La_forza_del_destino%2C_Sinfonia_parte_2.jpg</text:p>
          </table:table-cell>
          <table:table-cell office:value-type="float" office:value="236718" calcext:value-type="float">
            <text:p>236718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/wikipedia/commons/4/4b/ICBSA_Verdi_-_Messa_da_requiem_parte_01%2C_Requiem_aeternam.ogg</text:p>
          </table:table-cell>
          <table:table-cell office:value-type="float" office:value="59514048" calcext:value-type="float">
            <text:p>59514048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/wikipedia/commons/5/50/ICBSA_Verdi_-_Nabucco%2C_Va_pensiero.ogg</text:p>
          </table:table-cell>
          <table:table-cell office:value-type="float" office:value="854789094" calcext:value-type="float">
            <text:p>854789094</text:p>
          </table:table-cell>
          <table:table-cell table:number-columns-repeated="2" office:value-type="float" office:value="60" calcext:value-type="float">
            <text:p>60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8" calcext:value-type="float">
            <text:p>18</text:p>
          </table:table-cell>
          <table:table-cell office:value-type="float" office:value="0" calcext:value-type="float">
            <text:p>0</text:p>
          </table:table-cell>
          <table:table-cell office:value-type="float" office:value="42" calcext:value-type="float">
            <text:p>42</text:p>
          </table:table-cell>
        </table:table-row>
        <table:table-row table:style-name="ro1">
          <table:table-cell office:value-type="string" calcext:value-type="string">
            <text:p>/wikipedia/commons/6/65/ICBSA_Verdi_-_Rigoletto%2C_Bella_figlia_dell'amore.ogg</text:p>
          </table:table-cell>
          <table:table-cell office:value-type="float" office:value="401256977" calcext:value-type="float">
            <text:p>401256977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3" calcext:value-type="float">
            <text:p>23</text:p>
          </table:table-cell>
        </table:table-row>
        <table:table-row table:style-name="ro1">
          <table:table-cell office:value-type="string" calcext:value-type="string">
            <text:p>/wikipedia/commons/6/67/ICBSA_Verdi_-_La_traviata%2C_Addio_del_passato.jpg</text:p>
          </table:table-cell>
          <table:table-cell office:value-type="float" office:value="231908" calcext:value-type="float">
            <text:p>231908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/wikipedia/commons/6/6f/ICBSA_Verdi_-_Il_trovatore%2C_Coro_dei_gitani.jpg</text:p>
          </table:table-cell>
          <table:table-cell office:value-type="float" office:value="522108" calcext:value-type="float">
            <text:p>522108</text:p>
          </table:table-cell>
          <table:table-cell office:value-type="float" office:value="41" calcext:value-type="float">
            <text:p>4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1" calcext:value-type="float">
            <text:p>41</text:p>
          </table:table-cell>
          <table:table-cell office:value-type="float" office:value="12" calcext:value-type="float">
            <text:p>12</text:p>
          </table:table-cell>
          <table:table-cell office:value-type="float" office:value="25" calcext:value-type="float">
            <text:p>2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8" calcext:value-type="float">
            <text:p>28</text:p>
          </table:table-cell>
          <table:table-cell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</table:table-row>
        <table:table-row table:style-name="ro1">
          <table:table-cell office:value-type="string" calcext:value-type="string">
            <text:p>/wikipedia/commons/7/70/ICBSA_Verdi_-_La_traviata%2C_Preludio_parte_2.jpg</text:p>
          </table:table-cell>
          <table:table-cell office:value-type="float" office:value="493922" calcext:value-type="float">
            <text:p>493922</text:p>
          </table:table-cell>
          <table:table-cell office:value-type="float" office:value="32" calcext:value-type="float">
            <text:p>3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2" calcext:value-type="float">
            <text:p>32</text:p>
          </table:table-cell>
          <table:table-cell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/wikipedia/commons/8/81/ICBSA_Verdi_-_La_forza_del_destino%2C_Pace%2C_pace%2C_mio_Dio!.ogg</text:p>
          </table:table-cell>
          <table:table-cell office:value-type="float" office:value="1814248" calcext:value-type="float">
            <text:p>1814248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/wikipedia/commons/8/87/ICBSA_Verdi_-_Il_trovatore%2C_Stride_la_vampa.jpg</text:p>
          </table:table-cell>
          <table:table-cell office:value-type="float" office:value="246641" calcext:value-type="float">
            <text:p>246641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/wikipedia/commons/8/8d/ICBSA_Verdi_-_Falstaff%2C_Sul_fil_d'un_soffio_etesio.ogg</text:p>
          </table:table-cell>
          <table:table-cell office:value-type="float" office:value="485396625" calcext:value-type="float">
            <text:p>485396625</text:p>
          </table:table-cell>
          <table:table-cell table:number-columns-repeated="2" office:value-type="float" office:value="31" calcext:value-type="float">
            <text:p>3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24" calcext:value-type="float">
            <text:p>24</text:p>
          </table:table-cell>
        </table:table-row>
        <table:table-row table:style-name="ro1">
          <table:table-cell office:value-type="string" calcext:value-type="string">
            <text:p>/wikipedia/commons/9/90/ICBSA_Verdi_-_Ernani%2C_Vieni_meco_sol_di_rose.ogg</text:p>
          </table:table-cell>
          <table:table-cell office:value-type="float" office:value="1017165" calcext:value-type="float">
            <text:p>101716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/wikipedia/commons/9/9d/ICBSA_Verdi_-_Rigoletto%2C_Parmi_veder_le_lacrime.ogg</text:p>
          </table:table-cell>
          <table:table-cell office:value-type="float" office:value="279309887" calcext:value-type="float">
            <text:p>279309887</text:p>
          </table:table-cell>
          <table:table-cell table:number-columns-repeated="2" office:value-type="float" office:value="28" calcext:value-type="float">
            <text:p>28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6" calcext:value-type="float">
            <text:p>26</text:p>
          </table:table-cell>
        </table:table-row>
        <table:table-row table:style-name="ro1">
          <table:table-cell office:value-type="string" calcext:value-type="string">
            <text:p>/wikipedia/commons/a/a3/ICBSA_Verdi_-_Otello%2C_Ave_Maria.jpg</text:p>
          </table:table-cell>
          <table:table-cell office:value-type="float" office:value="1645978" calcext:value-type="float">
            <text:p>1645978</text:p>
          </table:table-cell>
          <table:table-cell office:value-type="float" office:value="71" calcext:value-type="float">
            <text:p>7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69" calcext:value-type="float">
            <text:p>69</text:p>
          </table:table-cell>
          <table:table-cell office:value-type="float" office:value="49" calcext:value-type="float">
            <text:p>49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4" calcext:value-type="float">
            <text:p>34</text:p>
          </table:table-cell>
          <table:table-cell office:value-type="float" office:value="0" calcext:value-type="float">
            <text:p>0</text:p>
          </table:table-cell>
          <table:table-cell office:value-type="float" office:value="37" calcext:value-type="float">
            <text:p>37</text:p>
          </table:table-cell>
        </table:table-row>
        <table:table-row table:style-name="ro1">
          <table:table-cell office:value-type="string" calcext:value-type="string">
            <text:p>/wikipedia/commons/a/a3/ICBSA_Verdi_-_Rigoletto%2C_Caro_nome.ogg</text:p>
          </table:table-cell>
          <table:table-cell office:value-type="float" office:value="322364399" calcext:value-type="float">
            <text:p>322364399</text:p>
          </table:table-cell>
          <table:table-cell table:number-columns-repeated="2" office:value-type="float" office:value="27" calcext:value-type="float">
            <text:p>27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4" calcext:value-type="float">
            <text:p>24</text:p>
          </table:table-cell>
        </table:table-row>
        <table:table-row table:style-name="ro1">
          <table:table-cell office:value-type="string" calcext:value-type="string">
            <text:p>/wikipedia/commons/b/b0/ICBSA_Verdi_-_Falstaff%2C_Dal_labbro_il_canto.jpg</text:p>
          </table:table-cell>
          <table:table-cell office:value-type="float" office:value="200993" calcext:value-type="float">
            <text:p>200993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/wikipedia/commons/b/b0/ICBSA_Verdi_-_Rigoletto%2C_Cortigiani_vil_razza.ogg</text:p>
          </table:table-cell>
          <table:table-cell office:value-type="float" office:value="562865923" calcext:value-type="float">
            <text:p>562865923</text:p>
          </table:table-cell>
          <table:table-cell table:number-columns-repeated="2" office:value-type="float" office:value="49" calcext:value-type="float">
            <text:p>49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38" calcext:value-type="float">
            <text:p>38</text:p>
          </table:table-cell>
        </table:table-row>
        <table:table-row table:style-name="ro1">
          <table:table-cell office:value-type="string" calcext:value-type="string">
            <text:p>/wikipedia/commons/b/b1/ICBSA_Verdi_-_I_vespri_siciliani%2C_Sinfonia_parte_2.jpg</text:p>
          </table:table-cell>
          <table:table-cell office:value-type="float" office:value="818747" calcext:value-type="float">
            <text:p>818747</text:p>
          </table:table-cell>
          <table:table-cell office:value-type="float" office:value="44" calcext:value-type="float">
            <text:p>4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4" calcext:value-type="float">
            <text:p>44</text:p>
          </table:table-cell>
          <table:table-cell office:value-type="float" office:value="12" calcext:value-type="float">
            <text:p>12</text:p>
          </table:table-cell>
          <table:table-cell office:value-type="float" office:value="26" calcext:value-type="float">
            <text:p>26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8" calcext:value-type="float">
            <text:p>28</text:p>
          </table:table-cell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 office:value-type="string" calcext:value-type="string">
            <text:p>/wikipedia/commons/b/b5/ICBSA_Verdi_-_Aida%2C_Celeste_Aida.ogg</text:p>
          </table:table-cell>
          <table:table-cell office:value-type="float" office:value="6561593" calcext:value-type="float">
            <text:p>656159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/wikipedia/commons/b/bf/ICBSA_Verdi_-_Messa_da_requiem_parte_02%2C_Kyrie_eleison.ogg</text:p>
          </table:table-cell>
          <table:table-cell office:value-type="float" office:value="1855399" calcext:value-type="float">
            <text:p>1855399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/wikipedia/commons/c/c3/ICBSA_Verdi_-_Ernani%2C_Ernani!_Ernani!_Involami.ogg</text:p>
          </table:table-cell>
          <table:table-cell office:value-type="float" office:value="8803143" calcext:value-type="float">
            <text:p>8803143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/wikipedia/commons/d/d1/ICBSA_Verdi_-_Messa_da_requiem_parte_13%2C_Offertorio_(Hostias_et_preces_tibi).ogg</text:p>
          </table:table-cell>
          <table:table-cell office:value-type="float" office:value="3334144" calcext:value-type="float">
            <text:p>333414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/wikipedia/commons/e/e4/ICBSA_Verdi_-_Il_trovatore%2C_Chi_del_gitano.jpg</text:p>
          </table:table-cell>
          <table:table-cell office:value-type="float" office:value="343758" calcext:value-type="float">
            <text:p>343758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6" calcext:value-type="float">
            <text:p>26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1" calcext:value-type="float">
            <text:p>2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/wikipedia/commons/e/e7/ICBSA_Verdi_-_La_forza_del_destino%2C_O_tu_che_in_seno_agl'angeli.ogg</text:p>
          </table:table-cell>
          <table:table-cell office:value-type="float" office:value="6881280" calcext:value-type="float">
            <text:p>688128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/wikipedia/commons/e/ea/ICBSA_Verdi_-_Otello%2C_Credo.ogg</text:p>
          </table:table-cell>
          <table:table-cell office:value-type="float" office:value="167054484" calcext:value-type="float">
            <text:p>167054484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string" calcext:value-type="string">
            <text:p>/wikipedia/commons/f/f4/ICBSA_Verdi_-_Rigoletto%2C_Pari_siamo.ogg</text:p>
          </table:table-cell>
          <table:table-cell office:value-type="float" office:value="464614310" calcext:value-type="float">
            <text:p>464614310</text:p>
          </table:table-cell>
          <table:table-cell table:number-columns-repeated="2" office:value-type="float" office:value="31" calcext:value-type="float">
            <text:p>3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26" calcext:value-type="float">
            <text:p>26</text:p>
          </table:table-cell>
        </table:table-row>
        <table:table-row table:style-name="ro1">
          <table:table-cell office:value-type="string" calcext:value-type="string">
            <text:p>/wikipedia/commons/0/09/ICBSA_Verdi_-_Rigoletto%2C_La-r%C3%A0%2C_la-r%C3%A0%2C_la-r%C3%A0.jpg</text:p>
          </table:table-cell>
          <table:table-cell office:value-type="float" office:value="22757" calcext:value-type="float">
            <text:p>22757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/wikipedia/commons/2/2c/ICBSA_Verdi_-_Rigoletto%2C_Questa_o_quella.ogg</text:p>
          </table:table-cell>
          <table:table-cell office:value-type="float" office:value="288373374" calcext:value-type="float">
            <text:p>288373374</text:p>
          </table:table-cell>
          <table:table-cell table:number-columns-repeated="2" office:value-type="float" office:value="29" calcext:value-type="float">
            <text:p>29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24" calcext:value-type="float">
            <text:p>24</text:p>
          </table:table-cell>
        </table:table-row>
        <table:table-row table:style-name="ro1">
          <table:table-cell office:value-type="string" calcext:value-type="string">
            <text:p>/wikipedia/commons/2/2d/ICBSA_Verdi_-_Rigoletto%2C_La-r%C3%A0%2C_la-r%C3%A0%2C_la-r%C3%A0.ogg</text:p>
          </table:table-cell>
          <table:table-cell office:value-type="float" office:value="403321017" calcext:value-type="float">
            <text:p>403321017</text:p>
          </table:table-cell>
          <table:table-cell table:number-columns-repeated="2" office:value-type="float" office:value="30" calcext:value-type="float">
            <text:p>30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25" calcext:value-type="float">
            <text:p>25</text:p>
          </table:table-cell>
        </table:table-row>
        <table:table-row table:style-name="ro1">
          <table:table-cell office:value-type="string" calcext:value-type="string">
            <text:p>/wikipedia/commons/3/30/ICBSA_Verdi_-_Macbeth%2C_Ah!_La_paterna_mano.ogg</text:p>
          </table:table-cell>
          <table:table-cell office:value-type="float" office:value="30833493" calcext:value-type="float">
            <text:p>3083349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/wikipedia/commons/3/30/ICBSA_Verdi_-_Un_ballo_in_maschera%2C_La_rivedr%C3%B2_nell'estasi.jpg</text:p>
          </table:table-cell>
          <table:table-cell office:value-type="float" office:value="2020820" calcext:value-type="float">
            <text:p>2020820</text:p>
          </table:table-cell>
          <table:table-cell office:value-type="float" office:value="66" calcext:value-type="float">
            <text:p>66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64" calcext:value-type="float">
            <text:p>64</text:p>
          </table:table-cell>
          <table:table-cell office:value-type="float" office:value="13" calcext:value-type="float">
            <text:p>13</text:p>
          </table:table-cell>
          <table:table-cell office:value-type="float" office:value="44" calcext:value-type="float">
            <text:p>4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string" calcext:value-type="string">
            <text:p>-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0" calcext:value-type="float">
            <text:p>40</text:p>
          </table:table-cell>
          <table:table-cell office:value-type="float" office:value="5" calcext:value-type="float">
            <text:p>5</text:p>
          </table:table-cell>
          <table:table-cell office:value-type="float" office:value="21" calcext:value-type="float">
            <text:p>21</text:p>
          </table:table-cell>
        </table:table-row>
        <table:table-row table:style-name="ro1">
          <table:table-cell office:value-type="string" calcext:value-type="string">
            <text:p>/wikipedia/commons/4/47/ICBSA_Verdi_-_Ernani%2C_Ernani!_Ernani!_Involami.jpg</text:p>
          </table:table-cell>
          <table:table-cell office:value-type="float" office:value="16952" calcext:value-type="float">
            <text:p>1695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/wikipedia/commons/4/4b/ICBSA_Verdi_-_La_forza_del_destino%2C_Sinfonia_parte_2.jpg</text:p>
          </table:table-cell>
          <table:table-cell office:value-type="float" office:value="25808" calcext:value-type="float">
            <text:p>25808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table:number-columns-repeated="2" office:value-type="float" office:value="8" calcext:value-type="float">
            <text:p>8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/wikipedia/commons/4/4b/ICBSA_Verdi_-_Messa_da_requiem_parte_01%2C_Requiem_aeternam.ogg</text:p>
          </table:table-cell>
          <table:table-cell office:value-type="float" office:value="1211504" calcext:value-type="float">
            <text:p>121150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/wikipedia/commons/5/50/ICBSA_Verdi_-_Nabucco%2C_Va_pensiero.ogg</text:p>
          </table:table-cell>
          <table:table-cell office:value-type="float" office:value="1285845094" calcext:value-type="float">
            <text:p>1285845094</text:p>
          </table:table-cell>
          <table:table-cell table:number-columns-repeated="2" office:value-type="float" office:value="73" calcext:value-type="float">
            <text:p>7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63" calcext:value-type="float">
            <text:p>63</text:p>
          </table:table-cell>
        </table:table-row>
        <table:table-row table:style-name="ro1">
          <table:table-cell office:value-type="string" calcext:value-type="string">
            <text:p>/wikipedia/commons/5/56/ICBSA_Verdi_-_Il_trovatore%2C_Ai_nostri_monti_ritorneremo.ogg</text:p>
          </table:table-cell>
          <table:table-cell office:value-type="float" office:value="5636096" calcext:value-type="float">
            <text:p>563609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/wikipedia/commons/6/65/ICBSA_Verdi_-_Rigoletto%2C_Bella_figlia_dell'amore.ogg</text:p>
          </table:table-cell>
          <table:table-cell office:value-type="float" office:value="528976456" calcext:value-type="float">
            <text:p>528976456</text:p>
          </table:table-cell>
          <table:table-cell table:number-columns-repeated="2" office:value-type="float" office:value="35" calcext:value-type="float">
            <text:p>35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29" calcext:value-type="float">
            <text:p>29</text:p>
          </table:table-cell>
        </table:table-row>
        <table:table-row table:style-name="ro1">
          <table:table-cell office:value-type="string" calcext:value-type="string">
            <text:p>/wikipedia/commons/6/67/ICBSA_Verdi_-_La_traviata%2C_Addio_del_passato.jpg</text:p>
          </table:table-cell>
          <table:table-cell office:value-type="float" office:value="18432" calcext:value-type="float">
            <text:p>1843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/wikipedia/commons/6/6f/ICBSA_Verdi_-_Il_trovatore%2C_Coro_dei_gitani.jpg</text:p>
          </table:table-cell>
          <table:table-cell office:value-type="float" office:value="1227760" calcext:value-type="float">
            <text:p>1227760</text:p>
          </table:table-cell>
          <table:table-cell office:value-type="float" office:value="83" calcext:value-type="float">
            <text:p>8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82" calcext:value-type="float">
            <text:p>82</text:p>
          </table:table-cell>
          <table:table-cell office:value-type="float" office:value="6" calcext:value-type="float">
            <text:p>6</text:p>
          </table:table-cell>
          <table:table-cell office:value-type="float" office:value="66" calcext:value-type="float">
            <text:p>66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67" calcext:value-type="float">
            <text:p>67</text:p>
          </table:table-cell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 office:value-type="string" calcext:value-type="string">
            <text:p>/wikipedia/commons/7/70/ICBSA_Verdi_-_La_traviata%2C_Preludio_parte_2.jpg</text:p>
          </table:table-cell>
          <table:table-cell office:value-type="float" office:value="737323" calcext:value-type="float">
            <text:p>737323</text:p>
          </table:table-cell>
          <table:table-cell office:value-type="float" office:value="87" calcext:value-type="float">
            <text:p>87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87" calcext:value-type="float">
            <text:p>87</text:p>
          </table:table-cell>
          <table:table-cell office:value-type="float" office:value="7" calcext:value-type="float">
            <text:p>7</text:p>
          </table:table-cell>
          <table:table-cell office:value-type="float" office:value="77" calcext:value-type="float">
            <text:p>77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73" calcext:value-type="float">
            <text:p>73</text:p>
          </table:table-cell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</table:table-row>
        <table:table-row table:style-name="ro1">
          <table:table-cell office:value-type="string" calcext:value-type="string">
            <text:p>/wikipedia/commons/7/79/ICBSA_Verdi_-_Il_trovatore%2C_Ah%2C_s%C3%AC_ben_mio.ogg</text:p>
          </table:table-cell>
          <table:table-cell office:value-type="float" office:value="2347008" calcext:value-type="float">
            <text:p>2347008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/wikipedia/commons/8/87/ICBSA_Verdi_-_Il_trovatore%2C_Stride_la_vampa.jpg</text:p>
          </table:table-cell>
          <table:table-cell office:value-type="float" office:value="547576" calcext:value-type="float">
            <text:p>547576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/wikipedia/commons/8/8d/ICBSA_Verdi_-_Falstaff%2C_Sul_fil_d'un_soffio_etesio.ogg</text:p>
          </table:table-cell>
          <table:table-cell office:value-type="float" office:value="95575668" calcext:value-type="float">
            <text:p>95575668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/wikipedia/commons/9/90/ICBSA_Verdi_-_Ernani%2C_Vieni_meco_sol_di_rose.ogg</text:p>
          </table:table-cell>
          <table:table-cell office:value-type="float" office:value="38944067" calcext:value-type="float">
            <text:p>38944067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/wikipedia/commons/9/9d/ICBSA_Verdi_-_Rigoletto%2C_Parmi_veder_le_lacrime.ogg</text:p>
          </table:table-cell>
          <table:table-cell office:value-type="float" office:value="246025908" calcext:value-type="float">
            <text:p>246025908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3" calcext:value-type="float">
            <text:p>23</text:p>
          </table:table-cell>
        </table:table-row>
        <table:table-row table:style-name="ro1">
          <table:table-cell office:value-type="string" calcext:value-type="string">
            <text:p>/wikipedia/commons/a/a3/ICBSA_Verdi_-_Otello%2C_Ave_Maria.jpg</text:p>
          </table:table-cell>
          <table:table-cell office:value-type="float" office:value="402300" calcext:value-type="float">
            <text:p>402300</text:p>
          </table:table-cell>
          <table:table-cell office:value-type="float" office:value="63" calcext:value-type="float">
            <text:p>6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63" calcext:value-type="float">
            <text:p>63</text:p>
          </table:table-cell>
          <table:table-cell office:value-type="float" office:value="51" calcext:value-type="float">
            <text:p>51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0" calcext:value-type="float">
            <text:p>30</text:p>
          </table:table-cell>
          <table:table-cell office:value-type="float" office:value="1" calcext:value-type="float">
            <text:p>1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table-cell office:value-type="string" calcext:value-type="string">
            <text:p>/wikipedia/commons/a/a3/ICBSA_Verdi_-_Rigoletto%2C_Caro_nome.ogg</text:p>
          </table:table-cell>
          <table:table-cell office:value-type="float" office:value="340872758" calcext:value-type="float">
            <text:p>340872758</text:p>
          </table:table-cell>
          <table:table-cell table:number-columns-repeated="2" office:value-type="float" office:value="26" calcext:value-type="float">
            <text:p>26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3" calcext:value-type="float">
            <text:p>23</text:p>
          </table:table-cell>
        </table:table-row>
        <table:table-row table:style-name="ro1">
          <table:table-cell office:value-type="string" calcext:value-type="string">
            <text:p>/wikipedia/commons/b/b0/ICBSA_Verdi_-_Falstaff%2C_Dal_labbro_il_canto.jpg</text:p>
          </table:table-cell>
          <table:table-cell office:value-type="float" office:value="8835" calcext:value-type="float">
            <text:p>883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/wikipedia/commons/b/b0/ICBSA_Verdi_-_Rigoletto%2C_Cortigiani_vil_razza.ogg</text:p>
          </table:table-cell>
          <table:table-cell office:value-type="float" office:value="563119487" calcext:value-type="float">
            <text:p>563119487</text:p>
          </table:table-cell>
          <table:table-cell table:number-columns-repeated="2" office:value-type="float" office:value="55" calcext:value-type="float">
            <text:p>55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45" calcext:value-type="float">
            <text:p>45</text:p>
          </table:table-cell>
        </table:table-row>
        <table:table-row table:style-name="ro1">
          <table:table-cell office:value-type="string" calcext:value-type="string">
            <text:p>/wikipedia/commons/b/b1/ICBSA_Verdi_-_I_vespri_siciliani%2C_Sinfonia_parte_2.jpg</text:p>
          </table:table-cell>
          <table:table-cell office:value-type="float" office:value="458896" calcext:value-type="float">
            <text:p>458896</text:p>
          </table:table-cell>
          <table:table-cell office:value-type="float" office:value="35" calcext:value-type="float">
            <text:p>3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5" calcext:value-type="float">
            <text:p>35</text:p>
          </table:table-cell>
          <table:table-cell office:value-type="float" office:value="9" calcext:value-type="float">
            <text:p>9</text:p>
          </table:table-cell>
          <table:table-cell office:value-type="float" office:value="25" calcext:value-type="float">
            <text:p>25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3" calcext:value-type="float">
            <text:p>23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string" calcext:value-type="string">
            <text:p>/wikipedia/commons/b/b5/ICBSA_Verdi_-_Aida%2C_Celeste_Aida.ogg</text:p>
          </table:table-cell>
          <table:table-cell office:value-type="float" office:value="62150448" calcext:value-type="float">
            <text:p>62150448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/wikipedia/commons/c/c3/ICBSA_Verdi_-_Ernani%2C_Ernani!_Ernani!_Involami.ogg</text:p>
          </table:table-cell>
          <table:table-cell office:value-type="float" office:value="79165043" calcext:value-type="float">
            <text:p>7916504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/wikipedia/commons/c/cd/ICBSA_Verdi_-_Il_trovatore%2C_Di_quella_pira.ogg</text:p>
          </table:table-cell>
          <table:table-cell office:value-type="float" office:value="7427353" calcext:value-type="float">
            <text:p>742735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/wikipedia/commons/e/e4/ICBSA_Verdi_-_Il_trovatore%2C_Chi_del_gitano.jpg</text:p>
          </table:table-cell>
          <table:table-cell office:value-type="float" office:value="222737" calcext:value-type="float">
            <text:p>222737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2" calcext:value-type="float">
            <text:p>22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9" calcext:value-type="float">
            <text:p>19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/wikipedia/commons/e/e7/ICBSA_Verdi_-_La_forza_del_destino%2C_O_tu_che_in_seno_agl'angeli.ogg</text:p>
          </table:table-cell>
          <table:table-cell office:value-type="float" office:value="7774208" calcext:value-type="float">
            <text:p>7774208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/wikipedia/commons/e/ea/ICBSA_Verdi_-_La_forza_del_destino%2C_Sleale!_Il_segreto_fu_dunque_violato.ogg</text:p>
          </table:table-cell>
          <table:table-cell office:value-type="float" office:value="5357568" calcext:value-type="float">
            <text:p>5357568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/wikipedia/commons/e/ea/ICBSA_Verdi_-_Otello%2C_Credo.ogg</text:p>
          </table:table-cell>
          <table:table-cell office:value-type="float" office:value="623636867" calcext:value-type="float">
            <text:p>623636867</text:p>
          </table:table-cell>
          <table:table-cell table:number-columns-repeated="2" office:value-type="float" office:value="43" calcext:value-type="float">
            <text:p>4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39" calcext:value-type="float">
            <text:p>39</text:p>
          </table:table-cell>
        </table:table-row>
        <table:table-row table:style-name="ro1">
          <table:table-cell office:value-type="string" calcext:value-type="string">
            <text:p>/wikipedia/commons/f/f4/ICBSA_Verdi_-_Rigoletto%2C_Pari_siamo.ogg</text:p>
          </table:table-cell>
          <table:table-cell office:value-type="float" office:value="480687047" calcext:value-type="float">
            <text:p>480687047</text:p>
          </table:table-cell>
          <table:table-cell table:number-columns-repeated="2" office:value-type="float" office:value="31" calcext:value-type="float">
            <text:p>3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7" calcext:value-type="float">
            <text:p>27</text:p>
          </table:table-cell>
        </table:table-row>
        <table:table-row table:style-name="ro1">
          <table:table-cell office:value-type="string" calcext:value-type="string">
            <text:p>/wikipedia/commons/f/f7/ICBSA_Verdi_-_Aida%2C_La_fatal_pietra_sovra_me_si_chiuse.ogg</text:p>
          </table:table-cell>
          <table:table-cell office:value-type="float" office:value="15437824" calcext:value-type="float">
            <text:p>1543782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/wikipedia/commons/0/06/ICBSA_Verdi_-_La_traviata%2C_Sempre_libera.ogg</text:p>
          </table:table-cell>
          <table:table-cell office:value-type="float" office:value="3257327" calcext:value-type="float">
            <text:p>3257327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/wikipedia/commons/0/09/ICBSA_Verdi_-_Rigoletto%2C_La-r%C3%A0%2C_la-r%C3%A0%2C_la-r%C3%A0.jpg</text:p>
          </table:table-cell>
          <table:table-cell office:value-type="float" office:value="99629" calcext:value-type="float">
            <text:p>99629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/wikipedia/commons/2/23/ICBSA_Verdi_-_Messa_da_requiem_parte_10%2C_Confutatis.ogg</text:p>
          </table:table-cell>
          <table:table-cell office:value-type="float" office:value="54707820" calcext:value-type="float">
            <text:p>5470782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/wikipedia/commons/2/2c/ICBSA_Verdi_-_Rigoletto%2C_Questa_o_quella.ogg</text:p>
          </table:table-cell>
          <table:table-cell office:value-type="float" office:value="346542502" calcext:value-type="float">
            <text:p>346542502</text:p>
          </table:table-cell>
          <table:table-cell table:number-columns-repeated="2" office:value-type="float" office:value="37" calcext:value-type="float">
            <text:p>37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9" calcext:value-type="float">
            <text:p>29</text:p>
          </table:table-cell>
        </table:table-row>
        <table:table-row table:style-name="ro1">
          <table:table-cell office:value-type="string" calcext:value-type="string">
            <text:p>/wikipedia/commons/2/2d/ICBSA_Verdi_-_Rigoletto%2C_La-r%C3%A0%2C_la-r%C3%A0%2C_la-r%C3%A0.ogg</text:p>
          </table:table-cell>
          <table:table-cell office:value-type="float" office:value="346344263" calcext:value-type="float">
            <text:p>346344263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3" calcext:value-type="float">
            <text:p>23</text:p>
          </table:table-cell>
        </table:table-row>
        <table:table-row table:style-name="ro1">
          <table:table-cell office:value-type="string" calcext:value-type="string">
            <text:p>/wikipedia/commons/3/30/ICBSA_Verdi_-_Macbeth%2C_Ah!_La_paterna_mano.ogg</text:p>
          </table:table-cell>
          <table:table-cell office:value-type="float" office:value="1813488" calcext:value-type="float">
            <text:p>1813488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/wikipedia/commons/3/30/ICBSA_Verdi_-_Un_ballo_in_maschera%2C_La_rivedr%C3%B2_nell'estasi.jpg</text:p>
          </table:table-cell>
          <table:table-cell office:value-type="float" office:value="665997" calcext:value-type="float">
            <text:p>665997</text:p>
          </table:table-cell>
          <table:table-cell office:value-type="float" office:value="56" calcext:value-type="float">
            <text:p>56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56" calcext:value-type="float">
            <text:p>56</text:p>
          </table:table-cell>
          <table:table-cell office:value-type="float" office:value="15" calcext:value-type="float">
            <text:p>15</text:p>
          </table:table-cell>
          <table:table-cell office:value-type="float" office:value="37" calcext:value-type="float">
            <text:p>37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7" calcext:value-type="float">
            <text:p>27</text:p>
          </table:table-cell>
          <table:table-cell office:value-type="float" office:value="6" calcext:value-type="float">
            <text:p>6</text:p>
          </table:table-cell>
          <table:table-cell office:value-type="float" office:value="23" calcext:value-type="float">
            <text:p>23</text:p>
          </table:table-cell>
        </table:table-row>
        <table:table-row table:style-name="ro1">
          <table:table-cell office:value-type="string" calcext:value-type="string">
            <text:p>/wikipedia/commons/4/47/ICBSA_Verdi_-_Ernani%2C_Ernani!_Ernani!_Involami.jpg</text:p>
          </table:table-cell>
          <table:table-cell office:value-type="float" office:value="23042" calcext:value-type="float">
            <text:p>2304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/wikipedia/commons/4/4b/ICBSA_Verdi_-_La_forza_del_destino%2C_Sinfonia_parte_2.jpg</text:p>
          </table:table-cell>
          <table:table-cell office:value-type="float" office:value="129253" calcext:value-type="float">
            <text:p>129253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/wikipedia/commons/5/50/ICBSA_Verdi_-_Nabucco%2C_Va_pensiero.ogg</text:p>
          </table:table-cell>
          <table:table-cell office:value-type="float" office:value="379273229" calcext:value-type="float">
            <text:p>379273229</text:p>
          </table:table-cell>
          <table:table-cell table:number-columns-repeated="2" office:value-type="float" office:value="26" calcext:value-type="float">
            <text:p>26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string" calcext:value-type="string">
            <text:p>/wikipedia/commons/6/65/ICBSA_Verdi_-_Rigoletto%2C_Bella_figlia_dell'amore.ogg</text:p>
          </table:table-cell>
          <table:table-cell office:value-type="float" office:value="455092462" calcext:value-type="float">
            <text:p>455092462</text:p>
          </table:table-cell>
          <table:table-cell table:number-columns-repeated="2" office:value-type="float" office:value="26" calcext:value-type="float">
            <text:p>26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4" calcext:value-type="float">
            <text:p>24</text:p>
          </table:table-cell>
        </table:table-row>
        <table:table-row table:style-name="ro1">
          <table:table-cell office:value-type="string" calcext:value-type="string">
            <text:p>/wikipedia/commons/6/67/ICBSA_Verdi_-_La_traviata%2C_Addio_del_passato.jpg</text:p>
          </table:table-cell>
          <table:table-cell office:value-type="float" office:value="15360" calcext:value-type="float">
            <text:p>1536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/wikipedia/commons/6/6f/ICBSA_Verdi_-_Il_trovatore%2C_Coro_dei_gitani.jpg</text:p>
          </table:table-cell>
          <table:table-cell office:value-type="float" office:value="358557" calcext:value-type="float">
            <text:p>358557</text:p>
          </table:table-cell>
          <table:table-cell office:value-type="float" office:value="39" calcext:value-type="float">
            <text:p>3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8" calcext:value-type="float">
            <text:p>38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5" calcext:value-type="float">
            <text:p>25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string" calcext:value-type="string">
            <text:p>/wikipedia/commons/7/70/ICBSA_Verdi_-_La_traviata%2C_Preludio_parte_2.jpg</text:p>
          </table:table-cell>
          <table:table-cell office:value-type="float" office:value="258339" calcext:value-type="float">
            <text:p>258339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8" calcext:value-type="float">
            <text:p>28</text:p>
          </table:table-cell>
          <table:table-cell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</table:table-row>
        <table:table-row table:style-name="ro1">
          <table:table-cell office:value-type="string" calcext:value-type="string">
            <text:p>/wikipedia/commons/8/87/ICBSA_Verdi_-_Il_trovatore%2C_Stride_la_vampa.jpg</text:p>
          </table:table-cell>
          <table:table-cell office:value-type="float" office:value="18145" calcext:value-type="float">
            <text:p>18145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table:number-columns-repeated="2" office:value-type="float" office:value="7" calcext:value-type="float">
            <text:p>7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/wikipedia/commons/8/8d/ICBSA_Verdi_-_Falstaff%2C_Sul_fil_d'un_soffio_etesio.ogg</text:p>
          </table:table-cell>
          <table:table-cell office:value-type="float" office:value="236711667" calcext:value-type="float">
            <text:p>236711667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table-cell office:value-type="string" calcext:value-type="string">
            <text:p>/wikipedia/commons/9/90/ICBSA_Verdi_-_Ernani%2C_Vieni_meco_sol_di_rose.ogg</text:p>
          </table:table-cell>
          <table:table-cell office:value-type="float" office:value="29640118" calcext:value-type="float">
            <text:p>29640118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/wikipedia/commons/9/9d/ICBSA_Verdi_-_Rigoletto%2C_Parmi_veder_le_lacrime.ogg</text:p>
          </table:table-cell>
          <table:table-cell office:value-type="float" office:value="240019988" calcext:value-type="float">
            <text:p>240019988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2" calcext:value-type="float">
            <text:p>22</text:p>
          </table:table-cell>
        </table:table-row>
        <table:table-row table:style-name="ro1">
          <table:table-cell office:value-type="string" calcext:value-type="string">
            <text:p>/wikipedia/commons/a/a3/ICBSA_Verdi_-_Otello%2C_Ave_Maria.jpg</text:p>
          </table:table-cell>
          <table:table-cell office:value-type="float" office:value="151646" calcext:value-type="float">
            <text:p>151646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>
            <text:p>/wikipedia/commons/a/a3/ICBSA_Verdi_-_Rigoletto%2C_Caro_nome.ogg</text:p>
          </table:table-cell>
          <table:table-cell office:value-type="float" office:value="406826981" calcext:value-type="float">
            <text:p>406826981</text:p>
          </table:table-cell>
          <table:table-cell table:number-columns-repeated="2" office:value-type="float" office:value="31" calcext:value-type="float">
            <text:p>3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26" calcext:value-type="float">
            <text:p>26</text:p>
          </table:table-cell>
        </table:table-row>
        <table:table-row table:style-name="ro1">
          <table:table-cell office:value-type="string" calcext:value-type="string">
            <text:p>/wikipedia/commons/b/b0/ICBSA_Verdi_-_Falstaff%2C_Dal_labbro_il_canto.jpg</text:p>
          </table:table-cell>
          <table:table-cell office:value-type="float" office:value="8835" calcext:value-type="float">
            <text:p>883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/wikipedia/commons/b/b0/ICBSA_Verdi_-_Rigoletto%2C_Cortigiani_vil_razza.ogg</text:p>
          </table:table-cell>
          <table:table-cell office:value-type="float" office:value="429389069" calcext:value-type="float">
            <text:p>429389069</text:p>
          </table:table-cell>
          <table:table-cell table:number-columns-repeated="2" office:value-type="float" office:value="40" calcext:value-type="float">
            <text:p>40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table-cell office:value-type="string" calcext:value-type="string">
            <text:p>/wikipedia/commons/b/b1/ICBSA_Verdi_-_I_vespri_siciliani%2C_Sinfonia_parte_2.jpg</text:p>
          </table:table-cell>
          <table:table-cell office:value-type="float" office:value="691716" calcext:value-type="float">
            <text:p>691716</text:p>
          </table:table-cell>
          <table:table-cell office:value-type="float" office:value="38" calcext:value-type="float">
            <text:p>38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6" calcext:value-type="float">
            <text:p>36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4" calcext:value-type="float">
            <text:p>24</text:p>
          </table:table-cell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</table:table-row>
        <table:table-row table:style-name="ro1">
          <table:table-cell office:value-type="string" calcext:value-type="string">
            <text:p>/wikipedia/commons/b/b5/ICBSA_Verdi_-_Aida%2C_Celeste_Aida.ogg</text:p>
          </table:table-cell>
          <table:table-cell office:value-type="float" office:value="43955398" calcext:value-type="float">
            <text:p>43955398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/wikipedia/commons/c/c3/ICBSA_Verdi_-_Ernani%2C_Ernani!_Ernani!_Involami.ogg</text:p>
          </table:table-cell>
          <table:table-cell office:value-type="float" office:value="47474246" calcext:value-type="float">
            <text:p>4747424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/wikipedia/commons/e/e4/ICBSA_Verdi_-_Il_trovatore%2C_Chi_del_gitano.jpg</text:p>
          </table:table-cell>
          <table:table-cell office:value-type="float" office:value="360777" calcext:value-type="float">
            <text:p>360777</text:p>
          </table:table-cell>
          <table:table-cell office:value-type="float" office:value="37" calcext:value-type="float">
            <text:p>37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7" calcext:value-type="float">
            <text:p>37</text:p>
          </table:table-cell>
          <table:table-cell office:value-type="float" office:value="9" calcext:value-type="float">
            <text:p>9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1" calcext:value-type="float">
            <text:p>31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/wikipedia/commons/e/ef/ICBSA_Verdi_-_La_traviata%2C_Preludio_parte_1.ogg</text:p>
          </table:table-cell>
          <table:table-cell office:value-type="float" office:value="76575" calcext:value-type="float">
            <text:p>7657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/wikipedia/commons/f/f4/ICBSA_Verdi_-_Rigoletto%2C_Pari_siamo.ogg</text:p>
          </table:table-cell>
          <table:table-cell office:value-type="float" office:value="512475911" calcext:value-type="float">
            <text:p>512475911</text:p>
          </table:table-cell>
          <table:table-cell table:number-columns-repeated="2" office:value-type="float" office:value="32" calcext:value-type="float">
            <text:p>3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26" calcext:value-type="float">
            <text:p>26</text:p>
          </table:table-cell>
        </table:table-row>
        <table:table-row table:style-name="ro1">
          <table:table-cell office:value-type="string" calcext:value-type="string">
            <text:p>/wikipedia/commons/0/08/ICBSA_Verdi_-_Un_ballo_in_maschera%2C_Non_sai_tu_che_se_l'anima_mia.ogg</text:p>
          </table:table-cell>
          <table:table-cell office:value-type="float" office:value="17920252" calcext:value-type="float">
            <text:p>1792025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/wikipedia/commons/0/09/ICBSA_Verdi_-_Rigoletto%2C_La-r%C3%A0%2C_la-r%C3%A0%2C_la-r%C3%A0.jpg</text:p>
          </table:table-cell>
          <table:table-cell office:value-type="float" office:value="18348" calcext:value-type="float">
            <text:p>18348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/wikipedia/commons/2/23/ICBSA_Verdi_-_Messa_da_requiem_parte_10%2C_Confutatis.ogg</text:p>
          </table:table-cell>
          <table:table-cell office:value-type="float" office:value="62560674" calcext:value-type="float">
            <text:p>6256067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/wikipedia/commons/2/2c/ICBSA_Verdi_-_Rigoletto%2C_Questa_o_quella.ogg</text:p>
          </table:table-cell>
          <table:table-cell office:value-type="float" office:value="305454890" calcext:value-type="float">
            <text:p>305454890</text:p>
          </table:table-cell>
          <table:table-cell table:number-columns-repeated="2" office:value-type="float" office:value="32" calcext:value-type="float">
            <text:p>3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23" calcext:value-type="float">
            <text:p>23</text:p>
          </table:table-cell>
        </table:table-row>
        <table:table-row table:style-name="ro1">
          <table:table-cell office:value-type="string" calcext:value-type="string">
            <text:p>/wikipedia/commons/2/2d/ICBSA_Verdi_-_Rigoletto%2C_La-r%C3%A0%2C_la-r%C3%A0%2C_la-r%C3%A0.ogg</text:p>
          </table:table-cell>
          <table:table-cell office:value-type="float" office:value="307823721" calcext:value-type="float">
            <text:p>307823721</text:p>
          </table:table-cell>
          <table:table-cell table:number-columns-repeated="2" office:value-type="float" office:value="27" calcext:value-type="float">
            <text:p>27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/wikipedia/commons/3/30/ICBSA_Verdi_-_Macbeth%2C_Ah!_La_paterna_mano.ogg</text:p>
          </table:table-cell>
          <table:table-cell office:value-type="float" office:value="147086653" calcext:value-type="float">
            <text:p>147086653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/wikipedia/commons/3/30/ICBSA_Verdi_-_Un_ballo_in_maschera%2C_La_rivedr%C3%B2_nell'estasi.jpg</text:p>
          </table:table-cell>
          <table:table-cell office:value-type="float" office:value="497911" calcext:value-type="float">
            <text:p>497911</text:p>
          </table:table-cell>
          <table:table-cell office:value-type="float" office:value="60" calcext:value-type="float">
            <text:p>6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60" calcext:value-type="float">
            <text:p>60</text:p>
          </table:table-cell>
          <table:table-cell office:value-type="float" office:value="16" calcext:value-type="float">
            <text:p>16</text:p>
          </table:table-cell>
          <table:table-cell office:value-type="float" office:value="43" calcext:value-type="float">
            <text:p>43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5" calcext:value-type="float">
            <text:p>35</text:p>
          </table:table-cell>
          <table:table-cell office:value-type="float" office:value="2" calcext:value-type="float">
            <text:p>2</text:p>
          </table:table-cell>
          <table:table-cell office:value-type="float" office:value="23" calcext:value-type="float">
            <text:p>23</text:p>
          </table:table-cell>
        </table:table-row>
        <table:table-row table:style-name="ro1">
          <table:table-cell office:value-type="string" calcext:value-type="string">
            <text:p>/wikipedia/commons/4/47/ICBSA_Verdi_-_Ernani%2C_Ernani!_Ernani!_Involami.jpg</text:p>
          </table:table-cell>
          <table:table-cell office:value-type="float" office:value="21315" calcext:value-type="float">
            <text:p>21315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table:number-columns-repeated="2" office:value-type="float" office:value="7" calcext:value-type="float">
            <text:p>7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/wikipedia/commons/4/4b/ICBSA_Verdi_-_La_forza_del_destino%2C_Sinfonia_parte_2.jpg</text:p>
          </table:table-cell>
          <table:table-cell office:value-type="float" office:value="29034" calcext:value-type="float">
            <text:p>29034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table:number-columns-repeated="2" office:value-type="float" office:value="9" calcext:value-type="float">
            <text:p>9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/wikipedia/commons/4/4b/ICBSA_Verdi_-_Messa_da_requiem_parte_01%2C_Requiem_aeternam.ogg</text:p>
          </table:table-cell>
          <table:table-cell office:value-type="float" office:value="39658552" calcext:value-type="float">
            <text:p>39658552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/wikipedia/commons/5/50/ICBSA_Verdi_-_Nabucco%2C_Va_pensiero.ogg</text:p>
          </table:table-cell>
          <table:table-cell office:value-type="float" office:value="705516731" calcext:value-type="float">
            <text:p>705516731</text:p>
          </table:table-cell>
          <table:table-cell table:number-columns-repeated="2" office:value-type="float" office:value="46" calcext:value-type="float">
            <text:p>46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2" calcext:value-type="float">
            <text:p>42</text:p>
          </table:table-cell>
        </table:table-row>
        <table:table-row table:style-name="ro1">
          <table:table-cell office:value-type="string" calcext:value-type="string">
            <text:p>/wikipedia/commons/5/55/ICBSA_Verdi_-_La_traviata%2C_De'_miei_bollenti_spiriti.ogg</text:p>
          </table:table-cell>
          <table:table-cell office:value-type="float" office:value="433692" calcext:value-type="float">
            <text:p>43369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/wikipedia/commons/6/65/ICBSA_Verdi_-_Rigoletto%2C_Bella_figlia_dell'amore.ogg</text:p>
          </table:table-cell>
          <table:table-cell office:value-type="float" office:value="349294213" calcext:value-type="float">
            <text:p>349294213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string" calcext:value-type="string">
            <text:p>/wikipedia/commons/6/67/ICBSA_Verdi_-_La_traviata%2C_Addio_del_passato.jpg</text:p>
          </table:table-cell>
          <table:table-cell office:value-type="float" office:value="33372" calcext:value-type="float">
            <text:p>33372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table:number-columns-repeated="2" office:value-type="float" office:value="10" calcext:value-type="float">
            <text:p>10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/wikipedia/commons/6/6f/ICBSA_Verdi_-_Il_trovatore%2C_Coro_dei_gitani.jpg</text:p>
          </table:table-cell>
          <table:table-cell office:value-type="float" office:value="371272" calcext:value-type="float">
            <text:p>371272</text:p>
          </table:table-cell>
          <table:table-cell office:value-type="float" office:value="33" calcext:value-type="float">
            <text:p>3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3" calcext:value-type="float">
            <text:p>33</text:p>
          </table:table-cell>
          <table:table-cell office:value-type="float" office:value="9" calcext:value-type="float">
            <text:p>9</text:p>
          </table:table-cell>
          <table:table-cell office:value-type="float" office:value="22" calcext:value-type="float">
            <text:p>2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8" calcext:value-type="float">
            <text:p>18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</table:table-row>
        <table:table-row table:style-name="ro1">
          <table:table-cell office:value-type="string" calcext:value-type="string">
            <text:p>/wikipedia/commons/7/70/ICBSA_Verdi_-_La_traviata%2C_Preludio_parte_2.jpg</text:p>
          </table:table-cell>
          <table:table-cell office:value-type="float" office:value="180016" calcext:value-type="float">
            <text:p>180016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7" calcext:value-type="float">
            <text:p>27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2" calcext:value-type="float">
            <text:p>22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/wikipedia/commons/8/87/ICBSA_Verdi_-_Il_trovatore%2C_Stride_la_vampa.jpg</text:p>
          </table:table-cell>
          <table:table-cell office:value-type="float" office:value="51566" calcext:value-type="float">
            <text:p>51566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/wikipedia/commons/8/8d/ICBSA_Verdi_-_Falstaff%2C_Sul_fil_d'un_soffio_etesio.ogg</text:p>
          </table:table-cell>
          <table:table-cell office:value-type="float" office:value="20280703" calcext:value-type="float">
            <text:p>2028070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/wikipedia/commons/9/90/ICBSA_Verdi_-_Ernani%2C_Vieni_meco_sol_di_rose.ogg</text:p>
          </table:table-cell>
          <table:table-cell office:value-type="float" office:value="20618674" calcext:value-type="float">
            <text:p>2061867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/wikipedia/commons/9/9d/ICBSA_Verdi_-_Rigoletto%2C_Parmi_veder_le_lacrime.ogg</text:p>
          </table:table-cell>
          <table:table-cell office:value-type="float" office:value="206161630" calcext:value-type="float">
            <text:p>206161630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9" calcext:value-type="float">
            <text:p>19</text:p>
          </table:table-cell>
        </table:table-row>
        <table:table-row table:style-name="ro1">
          <table:table-cell office:value-type="string" calcext:value-type="string">
            <text:p>/wikipedia/commons/a/a3/ICBSA_Verdi_-_Otello%2C_Ave_Maria.jpg</text:p>
          </table:table-cell>
          <table:table-cell office:value-type="float" office:value="310024" calcext:value-type="float">
            <text:p>310024</text:p>
          </table:table-cell>
          <table:table-cell office:value-type="float" office:value="36" calcext:value-type="float">
            <text:p>36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6" calcext:value-type="float">
            <text:p>36</text:p>
          </table:table-cell>
          <table:table-cell office:value-type="float" office:value="28" calcext:value-type="float">
            <text:p>28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string" calcext:value-type="string">
            <text:p>/wikipedia/commons/a/a3/ICBSA_Verdi_-_Rigoletto%2C_Caro_nome.ogg</text:p>
          </table:table-cell>
          <table:table-cell office:value-type="float" office:value="287726289" calcext:value-type="float">
            <text:p>287726289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string" calcext:value-type="string">
            <text:p>/wikipedia/commons/b/b0/ICBSA_Verdi_-_Falstaff%2C_Dal_labbro_il_canto.jpg</text:p>
          </table:table-cell>
          <table:table-cell office:value-type="float" office:value="17670" calcext:value-type="float">
            <text:p>1767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/wikipedia/commons/b/b0/ICBSA_Verdi_-_Rigoletto%2C_Cortigiani_vil_razza.ogg</text:p>
          </table:table-cell>
          <table:table-cell office:value-type="float" office:value="479665252" calcext:value-type="float">
            <text:p>479665252</text:p>
          </table:table-cell>
          <table:table-cell table:number-columns-repeated="2" office:value-type="float" office:value="42" calcext:value-type="float">
            <text:p>4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string" calcext:value-type="string">
            <text:p>/wikipedia/commons/b/b1/ICBSA_Verdi_-_I_vespri_siciliani%2C_Sinfonia_parte_2.jpg</text:p>
          </table:table-cell>
          <table:table-cell office:value-type="float" office:value="801221" calcext:value-type="float">
            <text:p>801221</text:p>
          </table:table-cell>
          <table:table-cell office:value-type="float" office:value="48" calcext:value-type="float">
            <text:p>48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8" calcext:value-type="float">
            <text:p>48</text:p>
          </table:table-cell>
          <table:table-cell office:value-type="float" office:value="17" calcext:value-type="float">
            <text:p>17</text:p>
          </table:table-cell>
          <table:table-cell office:value-type="float" office:value="26" calcext:value-type="float">
            <text:p>2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0" calcext:value-type="float">
            <text:p>30</text:p>
          </table:table-cell>
          <table:table-cell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string" calcext:value-type="string">
            <text:p>/wikipedia/commons/b/b5/ICBSA_Verdi_-_Aida%2C_Celeste_Aida.ogg</text:p>
          </table:table-cell>
          <table:table-cell office:value-type="float" office:value="104904524" calcext:value-type="float">
            <text:p>104904524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/wikipedia/commons/b/bf/ICBSA_Verdi_-_Messa_da_requiem_parte_02%2C_Kyrie_eleison.ogg</text:p>
          </table:table-cell>
          <table:table-cell office:value-type="float" office:value="28511374" calcext:value-type="float">
            <text:p>2851137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/wikipedia/commons/c/c3/ICBSA_Verdi_-_Ernani%2C_Ernani!_Ernani!_Involami.ogg</text:p>
          </table:table-cell>
          <table:table-cell office:value-type="float" office:value="2359296" calcext:value-type="float">
            <text:p>235929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/wikipedia/commons/d/dc/ICBSA_Verdi_-_Il_trovatore%2C_Tacea_la_notte_placida.ogg</text:p>
          </table:table-cell>
          <table:table-cell office:value-type="float" office:value="21772309" calcext:value-type="float">
            <text:p>21772309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/wikipedia/commons/e/e4/ICBSA_Verdi_-_Il_trovatore%2C_Chi_del_gitano.jpg</text:p>
          </table:table-cell>
          <table:table-cell office:value-type="float" office:value="165600" calcext:value-type="float">
            <text:p>165600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1" calcext:value-type="float">
            <text:p>21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7" calcext:value-type="float">
            <text:p>17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/wikipedia/commons/e/ea/ICBSA_Verdi_-_Otello%2C_Credo.ogg</text:p>
          </table:table-cell>
          <table:table-cell office:value-type="float" office:value="53518818" calcext:value-type="float">
            <text:p>53518818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/wikipedia/commons/f/f4/ICBSA_Verdi_-_Rigoletto%2C_Pari_siamo.ogg</text:p>
          </table:table-cell>
          <table:table-cell office:value-type="float" office:value="333634208" calcext:value-type="float">
            <text:p>333634208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</table:table-row>
        <table:table-row table:style-name="ro1">
          <table:table-cell office:value-type="string" calcext:value-type="string">
            <text:p>/wikipedia/commons/0/09/ICBSA_Verdi_-_Rigoletto%2C_La-r%C3%A0%2C_la-r%C3%A0%2C_la-r%C3%A0.jpg</text:p>
          </table:table-cell>
          <table:table-cell office:value-type="float" office:value="28385" calcext:value-type="float">
            <text:p>28385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/wikipedia/commons/2/2c/ICBSA_Verdi_-_Rigoletto%2C_Questa_o_quella.ogg</text:p>
          </table:table-cell>
          <table:table-cell office:value-type="float" office:value="494594338" calcext:value-type="float">
            <text:p>494594338</text:p>
          </table:table-cell>
          <table:table-cell table:number-columns-repeated="2" office:value-type="float" office:value="54" calcext:value-type="float">
            <text:p>5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45" calcext:value-type="float">
            <text:p>45</text:p>
          </table:table-cell>
        </table:table-row>
        <table:table-row table:style-name="ro1">
          <table:table-cell office:value-type="string" calcext:value-type="string">
            <text:p>/wikipedia/commons/2/2d/ICBSA_Verdi_-_Rigoletto%2C_La-r%C3%A0%2C_la-r%C3%A0%2C_la-r%C3%A0.ogg</text:p>
          </table:table-cell>
          <table:table-cell office:value-type="float" office:value="480453316" calcext:value-type="float">
            <text:p>480453316</text:p>
          </table:table-cell>
          <table:table-cell table:number-columns-repeated="2" office:value-type="float" office:value="40" calcext:value-type="float">
            <text:p>40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34" calcext:value-type="float">
            <text:p>34</text:p>
          </table:table-cell>
        </table:table-row>
        <table:table-row table:style-name="ro1">
          <table:table-cell office:value-type="string" calcext:value-type="string">
            <text:p>/wikipedia/commons/3/30/ICBSA_Verdi_-_Macbeth%2C_Ah!_La_paterna_mano.ogg</text:p>
          </table:table-cell>
          <table:table-cell office:value-type="float" office:value="2091555" calcext:value-type="float">
            <text:p>209155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/wikipedia/commons/3/30/ICBSA_Verdi_-_Un_ballo_in_maschera%2C_La_rivedr%C3%B2_nell'estasi.jpg</text:p>
          </table:table-cell>
          <table:table-cell office:value-type="float" office:value="685896" calcext:value-type="float">
            <text:p>685896</text:p>
          </table:table-cell>
          <table:table-cell office:value-type="float" office:value="68" calcext:value-type="float">
            <text:p>68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68" calcext:value-type="float">
            <text:p>68</text:p>
          </table:table-cell>
          <table:table-cell office:value-type="float" office:value="18" calcext:value-type="float">
            <text:p>18</text:p>
          </table:table-cell>
          <table:table-cell office:value-type="float" office:value="46" calcext:value-type="float">
            <text:p>4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6" calcext:value-type="float">
            <text:p>36</text:p>
          </table:table-cell>
          <table:table-cell office:value-type="float" office:value="5" calcext:value-type="float">
            <text:p>5</text:p>
          </table:table-cell>
          <table:table-cell office:value-type="float" office:value="27" calcext:value-type="float">
            <text:p>27</text:p>
          </table:table-cell>
        </table:table-row>
        <table:table-row table:style-name="ro1">
          <table:table-cell office:value-type="string" calcext:value-type="string">
            <text:p>/wikipedia/commons/4/47/ICBSA_Verdi_-_Ernani%2C_Ernani!_Ernani!_Involami.jpg</text:p>
          </table:table-cell>
          <table:table-cell office:value-type="float" office:value="49320" calcext:value-type="float">
            <text:p>49320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/wikipedia/commons/4/4b/ICBSA_Verdi_-_La_forza_del_destino%2C_Sinfonia_parte_2.jpg</text:p>
          </table:table-cell>
          <table:table-cell office:value-type="float" office:value="19356" calcext:value-type="float">
            <text:p>19356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/wikipedia/commons/4/4b/ICBSA_Verdi_-_Messa_da_requiem_parte_01%2C_Requiem_aeternam.ogg</text:p>
          </table:table-cell>
          <table:table-cell office:value-type="float" office:value="28303810" calcext:value-type="float">
            <text:p>28303810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/wikipedia/commons/5/50/ICBSA_Verdi_-_Nabucco%2C_Va_pensiero.ogg</text:p>
          </table:table-cell>
          <table:table-cell office:value-type="float" office:value="607121778" calcext:value-type="float">
            <text:p>607121778</text:p>
          </table:table-cell>
          <table:table-cell table:number-columns-repeated="2" office:value-type="float" office:value="40" calcext:value-type="float">
            <text:p>40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office:value-type="float" office:value="23" calcext:value-type="float">
            <text:p>23</text:p>
          </table:table-cell>
        </table:table-row>
        <table:table-row table:style-name="ro1">
          <table:table-cell office:value-type="string" calcext:value-type="string">
            <text:p>/wikipedia/commons/6/65/ICBSA_Verdi_-_Rigoletto%2C_Bella_figlia_dell'amore.ogg</text:p>
          </table:table-cell>
          <table:table-cell office:value-type="float" office:value="609236125" calcext:value-type="float">
            <text:p>609236125</text:p>
          </table:table-cell>
          <table:table-cell table:number-columns-repeated="2" office:value-type="float" office:value="37" calcext:value-type="float">
            <text:p>37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33" calcext:value-type="float">
            <text:p>33</text:p>
          </table:table-cell>
        </table:table-row>
        <table:table-row table:style-name="ro1">
          <table:table-cell office:value-type="string" calcext:value-type="string">
            <text:p>/wikipedia/commons/6/67/ICBSA_Verdi_-_La_traviata%2C_Addio_del_passato.jpg</text:p>
          </table:table-cell>
          <table:table-cell office:value-type="float" office:value="21504" calcext:value-type="float">
            <text:p>21504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table:number-columns-repeated="2" office:value-type="float" office:value="7" calcext:value-type="float">
            <text:p>7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/wikipedia/commons/6/6f/ICBSA_Verdi_-_Il_trovatore%2C_Coro_dei_gitani.jpg</text:p>
          </table:table-cell>
          <table:table-cell office:value-type="float" office:value="768857" calcext:value-type="float">
            <text:p>768857</text:p>
          </table:table-cell>
          <table:table-cell office:value-type="float" office:value="55" calcext:value-type="float">
            <text:p>5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55" calcext:value-type="float">
            <text:p>55</text:p>
          </table:table-cell>
          <table:table-cell office:value-type="float" office:value="6" calcext:value-type="float">
            <text:p>6</text:p>
          </table:table-cell>
          <table:table-cell office:value-type="float" office:value="43" calcext:value-type="float">
            <text:p>43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1" calcext:value-type="float">
            <text:p>41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string" calcext:value-type="string">
            <text:p>/wikipedia/commons/7/70/ICBSA_Verdi_-_La_traviata%2C_Preludio_parte_2.jpg</text:p>
          </table:table-cell>
          <table:table-cell office:value-type="float" office:value="348835" calcext:value-type="float">
            <text:p>348835</text:p>
          </table:table-cell>
          <table:table-cell office:value-type="float" office:value="37" calcext:value-type="float">
            <text:p>37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7" calcext:value-type="float">
            <text:p>37</text:p>
          </table:table-cell>
          <table:table-cell office:value-type="float" office:value="7" calcext:value-type="float">
            <text:p>7</text:p>
          </table:table-cell>
          <table:table-cell office:value-type="float" office:value="28" calcext:value-type="float">
            <text:p>28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7" calcext:value-type="float">
            <text:p>27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>
            <text:p>/wikipedia/commons/8/87/ICBSA_Verdi_-_Il_trovatore%2C_Stride_la_vampa.jpg</text:p>
          </table:table-cell>
          <table:table-cell office:value-type="float" office:value="1069591" calcext:value-type="float">
            <text:p>1069591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/wikipedia/commons/8/8d/ICBSA_Verdi_-_Falstaff%2C_Sul_fil_d'un_soffio_etesio.ogg</text:p>
          </table:table-cell>
          <table:table-cell office:value-type="float" office:value="200105296" calcext:value-type="float">
            <text:p>200105296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string" calcext:value-type="string">
            <text:p>/wikipedia/commons/9/90/ICBSA_Verdi_-_Ernani%2C_Vieni_meco_sol_di_rose.ogg</text:p>
          </table:table-cell>
          <table:table-cell office:value-type="float" office:value="11145222" calcext:value-type="float">
            <text:p>1114522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/wikipedia/commons/9/9d/ICBSA_Verdi_-_Rigoletto%2C_Parmi_veder_le_lacrime.ogg</text:p>
          </table:table-cell>
          <table:table-cell office:value-type="float" office:value="352645719" calcext:value-type="float">
            <text:p>352645719</text:p>
          </table:table-cell>
          <table:table-cell table:number-columns-repeated="2" office:value-type="float" office:value="35" calcext:value-type="float">
            <text:p>35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31" calcext:value-type="float">
            <text:p>31</text:p>
          </table:table-cell>
        </table:table-row>
        <table:table-row table:style-name="ro1">
          <table:table-cell office:value-type="string" calcext:value-type="string">
            <text:p>/wikipedia/commons/a/a3/ICBSA_Verdi_-_Otello%2C_Ave_Maria.jpg</text:p>
          </table:table-cell>
          <table:table-cell office:value-type="float" office:value="240271" calcext:value-type="float">
            <text:p>240271</text:p>
          </table:table-cell>
          <table:table-cell office:value-type="float" office:value="36" calcext:value-type="float">
            <text:p>36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6" calcext:value-type="float">
            <text:p>36</text:p>
          </table:table-cell>
          <table:table-cell office:value-type="float" office:value="26" calcext:value-type="float">
            <text:p>26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8" calcext:value-type="float">
            <text:p>18</text:p>
          </table:table-cell>
          <table:table-cell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string" calcext:value-type="string">
            <text:p>/wikipedia/commons/a/a3/ICBSA_Verdi_-_Rigoletto%2C_Caro_nome.ogg</text:p>
          </table:table-cell>
          <table:table-cell office:value-type="float" office:value="504300465" calcext:value-type="float">
            <text:p>504300465</text:p>
          </table:table-cell>
          <table:table-cell table:number-columns-repeated="2" office:value-type="float" office:value="38" calcext:value-type="float">
            <text:p>38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table-cell office:value-type="string" calcext:value-type="string">
            <text:p>/wikipedia/commons/b/b0/ICBSA_Verdi_-_Falstaff%2C_Dal_labbro_il_canto.jpg</text:p>
          </table:table-cell>
          <table:table-cell office:value-type="float" office:value="20615" calcext:value-type="float">
            <text:p>20615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table:number-columns-repeated="2" office:value-type="float" office:value="7" calcext:value-type="float">
            <text:p>7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/wikipedia/commons/b/b0/ICBSA_Verdi_-_Rigoletto%2C_Cortigiani_vil_razza.ogg</text:p>
          </table:table-cell>
          <table:table-cell office:value-type="float" office:value="690633010" calcext:value-type="float">
            <text:p>690633010</text:p>
          </table:table-cell>
          <table:table-cell table:number-columns-repeated="2" office:value-type="float" office:value="64" calcext:value-type="float">
            <text:p>6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54" calcext:value-type="float">
            <text:p>54</text:p>
          </table:table-cell>
        </table:table-row>
        <table:table-row table:style-name="ro1">
          <table:table-cell office:value-type="string" calcext:value-type="string">
            <text:p>/wikipedia/commons/b/b1/ICBSA_Verdi_-_I_vespri_siciliani%2C_Sinfonia_parte_2.jpg</text:p>
          </table:table-cell>
          <table:table-cell office:value-type="float" office:value="795978" calcext:value-type="float">
            <text:p>795978</text:p>
          </table:table-cell>
          <table:table-cell office:value-type="float" office:value="61" calcext:value-type="float">
            <text:p>6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61" calcext:value-type="float">
            <text:p>61</text:p>
          </table:table-cell>
          <table:table-cell office:value-type="float" office:value="30" calcext:value-type="float">
            <text:p>30</text:p>
          </table:table-cell>
          <table:table-cell office:value-type="float" office:value="28" calcext:value-type="float">
            <text:p>28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8" calcext:value-type="float">
            <text:p>28</text:p>
          </table:table-cell>
          <table:table-cell office:value-type="float" office:value="1" calcext:value-type="float">
            <text:p>1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table-cell office:value-type="string" calcext:value-type="string">
            <text:p>/wikipedia/commons/b/b5/ICBSA_Verdi_-_Aida%2C_Celeste_Aida.ogg</text:p>
          </table:table-cell>
          <table:table-cell office:value-type="float" office:value="135899806" calcext:value-type="float">
            <text:p>135899806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/wikipedia/commons/b/bf/ICBSA_Verdi_-_Messa_da_requiem_parte_02%2C_Kyrie_eleison.ogg</text:p>
          </table:table-cell>
          <table:table-cell office:value-type="float" office:value="23048070" calcext:value-type="float">
            <text:p>23048070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/wikipedia/commons/c/c3/ICBSA_Verdi_-_Ernani%2C_Ernani!_Ernani!_Involami.ogg</text:p>
          </table:table-cell>
          <table:table-cell office:value-type="float" office:value="19491619" calcext:value-type="float">
            <text:p>19491619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/wikipedia/commons/e/e4/ICBSA_Verdi_-_Il_trovatore%2C_Chi_del_gitano.jpg</text:p>
          </table:table-cell>
          <table:table-cell office:value-type="float" office:value="166802" calcext:value-type="float">
            <text:p>166802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3" calcext:value-type="float">
            <text:p>23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7" calcext:value-type="float">
            <text:p>17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/wikipedia/commons/e/ea/ICBSA_Verdi_-_Otello%2C_Credo.ogg</text:p>
          </table:table-cell>
          <table:table-cell office:value-type="float" office:value="253762944" calcext:value-type="float">
            <text:p>253762944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</table:table-row>
        <table:table-row table:style-name="ro1">
          <table:table-cell office:value-type="string" calcext:value-type="string">
            <text:p>/wikipedia/commons/f/f4/ICBSA_Verdi_-_Rigoletto%2C_Pari_siamo.ogg</text:p>
          </table:table-cell>
          <table:table-cell office:value-type="float" office:value="719897774" calcext:value-type="float">
            <text:p>719897774</text:p>
          </table:table-cell>
          <table:table-cell table:number-columns-repeated="2" office:value-type="float" office:value="45" calcext:value-type="float">
            <text:p>45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39" calcext:value-type="float">
            <text:p>39</text:p>
          </table:table-cell>
        </table:table-row>
        <table:table-row table:style-name="ro1">
          <table:table-cell office:value-type="string" calcext:value-type="string">
            <text:p>/wikipedia/commons/0/09/ICBSA_Verdi_-_Rigoletto%2C_La-r%C3%A0%2C_la-r%C3%A0%2C_la-r%C3%A0.jpg</text:p>
          </table:table-cell>
          <table:table-cell office:value-type="float" office:value="9174" calcext:value-type="float">
            <text:p>917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/wikipedia/commons/2/2c/ICBSA_Verdi_-_Rigoletto%2C_Questa_o_quella.ogg</text:p>
          </table:table-cell>
          <table:table-cell office:value-type="float" office:value="248898138" calcext:value-type="float">
            <text:p>248898138</text:p>
          </table:table-cell>
          <table:table-cell table:number-columns-repeated="2" office:value-type="float" office:value="28" calcext:value-type="float">
            <text:p>28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/wikipedia/commons/2/2d/ICBSA_Verdi_-_Rigoletto%2C_La-r%C3%A0%2C_la-r%C3%A0%2C_la-r%C3%A0.ogg</text:p>
          </table:table-cell>
          <table:table-cell office:value-type="float" office:value="291306484" calcext:value-type="float">
            <text:p>291306484</text:p>
          </table:table-cell>
          <table:table-cell table:number-columns-repeated="2" office:value-type="float" office:value="26" calcext:value-type="float">
            <text:p>26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21" calcext:value-type="float">
            <text:p>21</text:p>
          </table:table-cell>
        </table:table-row>
        <table:table-row table:style-name="ro1">
          <table:table-cell office:value-type="string" calcext:value-type="string">
            <text:p>/wikipedia/commons/3/30/ICBSA_Verdi_-_Macbeth%2C_Ah!_La_paterna_mano.ogg</text:p>
          </table:table-cell>
          <table:table-cell office:value-type="float" office:value="6611427" calcext:value-type="float">
            <text:p>6611427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/wikipedia/commons/3/30/ICBSA_Verdi_-_Un_ballo_in_maschera%2C_La_rivedr%C3%B2_nell'estasi.jpg</text:p>
          </table:table-cell>
          <table:table-cell office:value-type="float" office:value="522189" calcext:value-type="float">
            <text:p>522189</text:p>
          </table:table-cell>
          <table:table-cell office:value-type="float" office:value="53" calcext:value-type="float">
            <text:p>5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53" calcext:value-type="float">
            <text:p>53</text:p>
          </table:table-cell>
          <table:table-cell office:value-type="float" office:value="4" calcext:value-type="float">
            <text:p>4</text:p>
          </table:table-cell>
          <table:table-cell office:value-type="float" office:value="46" calcext:value-type="float">
            <text:p>46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7" calcext:value-type="float">
            <text:p>37</text:p>
          </table:table-cell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 office:value-type="string" calcext:value-type="string">
            <text:p>/wikipedia/commons/4/47/ICBSA_Verdi_-_Ernani%2C_Ernani!_Ernani!_Involami.jpg</text:p>
          </table:table-cell>
          <table:table-cell office:value-type="float" office:value="60936" calcext:value-type="float">
            <text:p>60936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/wikipedia/commons/4/4b/ICBSA_Verdi_-_La_forza_del_destino%2C_Sinfonia_parte_2.jpg</text:p>
          </table:table-cell>
          <table:table-cell office:value-type="float" office:value="9678" calcext:value-type="float">
            <text:p>9678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/wikipedia/commons/4/4b/ICBSA_Verdi_-_Messa_da_requiem_parte_01%2C_Requiem_aeternam.ogg</text:p>
          </table:table-cell>
          <table:table-cell office:value-type="float" office:value="37714515" calcext:value-type="float">
            <text:p>37714515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/wikipedia/commons/5/50/ICBSA_Verdi_-_Nabucco%2C_Va_pensiero.ogg</text:p>
          </table:table-cell>
          <table:table-cell office:value-type="float" office:value="320462986" calcext:value-type="float">
            <text:p>320462986</text:p>
          </table:table-cell>
          <table:table-cell table:number-columns-repeated="2" office:value-type="float" office:value="30" calcext:value-type="float">
            <text:p>30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string" calcext:value-type="string">
            <text:p>/wikipedia/commons/6/65/ICBSA_Verdi_-_Rigoletto%2C_Bella_figlia_dell'amore.ogg</text:p>
          </table:table-cell>
          <table:table-cell office:value-type="float" office:value="442080868" calcext:value-type="float">
            <text:p>442080868</text:p>
          </table:table-cell>
          <table:table-cell table:number-columns-repeated="2" office:value-type="float" office:value="31" calcext:value-type="float">
            <text:p>3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23" calcext:value-type="float">
            <text:p>23</text:p>
          </table:table-cell>
        </table:table-row>
        <table:table-row table:style-name="ro1">
          <table:table-cell office:value-type="string" calcext:value-type="string">
            <text:p>/wikipedia/commons/6/67/ICBSA_Verdi_-_La_traviata%2C_Addio_del_passato.jpg</text:p>
          </table:table-cell>
          <table:table-cell office:value-type="float" office:value="15360" calcext:value-type="float">
            <text:p>1536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/wikipedia/commons/6/6f/ICBSA_Verdi_-_Il_trovatore%2C_Coro_dei_gitani.jpg</text:p>
          </table:table-cell>
          <table:table-cell office:value-type="float" office:value="285085" calcext:value-type="float">
            <text:p>285085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5" calcext:value-type="float">
            <text:p>25</text:p>
          </table:table-cell>
          <table:table-cell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8" calcext:value-type="float">
            <text:p>18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/wikipedia/commons/7/70/ICBSA_Verdi_-_La_traviata%2C_Preludio_parte_2.jpg</text:p>
          </table:table-cell>
          <table:table-cell office:value-type="float" office:value="204328" calcext:value-type="float">
            <text:p>204328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9" calcext:value-type="float">
            <text:p>29</text:p>
          </table:table-cell>
          <table:table-cell office:value-type="float" office:value="5" calcext:value-type="float">
            <text:p>5</text:p>
          </table:table-cell>
          <table:table-cell office:value-type="float" office:value="24" calcext:value-type="float">
            <text:p>24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>
            <text:p>/wikipedia/commons/8/87/ICBSA_Verdi_-_Il_trovatore%2C_Stride_la_vampa.jpg</text:p>
          </table:table-cell>
          <table:table-cell office:value-type="float" office:value="56216" calcext:value-type="float">
            <text:p>56216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/wikipedia/commons/8/8d/ICBSA_Verdi_-_Falstaff%2C_Sul_fil_d'un_soffio_etesio.ogg</text:p>
          </table:table-cell>
          <table:table-cell office:value-type="float" office:value="54003991" calcext:value-type="float">
            <text:p>54003991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/wikipedia/commons/9/90/ICBSA_Verdi_-_Ernani%2C_Vieni_meco_sol_di_rose.ogg</text:p>
          </table:table-cell>
          <table:table-cell office:value-type="float" office:value="17971090" calcext:value-type="float">
            <text:p>1797109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/wikipedia/commons/9/9d/ICBSA_Verdi_-_Rigoletto%2C_Parmi_veder_le_lacrime.ogg</text:p>
          </table:table-cell>
          <table:table-cell office:value-type="float" office:value="161733600" calcext:value-type="float">
            <text:p>161733600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table-cell office:value-type="string" calcext:value-type="string">
            <text:p>/wikipedia/commons/a/a3/ICBSA_Verdi_-_Otello%2C_Ave_Maria.jpg</text:p>
          </table:table-cell>
          <table:table-cell office:value-type="float" office:value="185174" calcext:value-type="float">
            <text:p>185174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8" calcext:value-type="float">
            <text:p>28</text:p>
          </table:table-cell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</table:table-row>
        <table:table-row table:style-name="ro1">
          <table:table-cell office:value-type="string" calcext:value-type="string">
            <text:p>/wikipedia/commons/a/a3/ICBSA_Verdi_-_Rigoletto%2C_Caro_nome.ogg</text:p>
          </table:table-cell>
          <table:table-cell office:value-type="float" office:value="245594188" calcext:value-type="float">
            <text:p>245594188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string" calcext:value-type="string">
            <text:p>/wikipedia/commons/b/b0/ICBSA_Verdi_-_Falstaff%2C_Dal_labbro_il_canto.jpg</text:p>
          </table:table-cell>
          <table:table-cell office:value-type="float" office:value="8835" calcext:value-type="float">
            <text:p>883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/wikipedia/commons/b/b0/ICBSA_Verdi_-_Rigoletto%2C_Cortigiani_vil_razza.ogg</text:p>
          </table:table-cell>
          <table:table-cell office:value-type="float" office:value="398127685" calcext:value-type="float">
            <text:p>398127685</text:p>
          </table:table-cell>
          <table:table-cell table:number-columns-repeated="2" office:value-type="float" office:value="34" calcext:value-type="float">
            <text:p>3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24" calcext:value-type="float">
            <text:p>24</text:p>
          </table:table-cell>
        </table:table-row>
        <table:table-row table:style-name="ro1">
          <table:table-cell office:value-type="string" calcext:value-type="string">
            <text:p>/wikipedia/commons/b/b1/ICBSA_Verdi_-_I_vespri_siciliani%2C_Sinfonia_parte_2.jpg</text:p>
          </table:table-cell>
          <table:table-cell office:value-type="float" office:value="894119" calcext:value-type="float">
            <text:p>894119</text:p>
          </table:table-cell>
          <table:table-cell office:value-type="float" office:value="41" calcext:value-type="float">
            <text:p>4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1" calcext:value-type="float">
            <text:p>41</text:p>
          </table:table-cell>
          <table:table-cell office:value-type="float" office:value="5" calcext:value-type="float">
            <text:p>5</text:p>
          </table:table-cell>
          <table:table-cell office:value-type="float" office:value="32" calcext:value-type="float">
            <text:p>32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-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1" calcext:value-type="float">
            <text:p>31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>
            <text:p>/wikipedia/commons/b/b5/ICBSA_Verdi_-_Aida%2C_Celeste_Aida.ogg</text:p>
          </table:table-cell>
          <table:table-cell office:value-type="float" office:value="954457" calcext:value-type="float">
            <text:p>954457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/wikipedia/commons/b/bf/ICBSA_Verdi_-_Messa_da_requiem_parte_02%2C_Kyrie_eleison.ogg</text:p>
          </table:table-cell>
          <table:table-cell office:value-type="float" office:value="22186833" calcext:value-type="float">
            <text:p>22186833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/wikipedia/commons/c/c3/ICBSA_Verdi_-_Ernani%2C_Ernani!_Ernani!_Involami.ogg</text:p>
          </table:table-cell>
          <table:table-cell office:value-type="float" office:value="45908554" calcext:value-type="float">
            <text:p>45908554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/wikipedia/commons/e/e4/ICBSA_Verdi_-_Il_trovatore%2C_Chi_del_gitano.jpg</text:p>
          </table:table-cell>
          <table:table-cell office:value-type="float" office:value="172048" calcext:value-type="float">
            <text:p>172048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8" calcext:value-type="float">
            <text:p>18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/wikipedia/commons/e/ea/ICBSA_Verdi_-_Otello%2C_Credo.ogg</text:p>
          </table:table-cell>
          <table:table-cell office:value-type="float" office:value="187210108" calcext:value-type="float">
            <text:p>187210108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/wikipedia/commons/f/f4/ICBSA_Verdi_-_Rigoletto%2C_Pari_siamo.ogg</text:p>
          </table:table-cell>
          <table:table-cell office:value-type="float" office:value="351849911" calcext:value-type="float">
            <text:p>351849911</text:p>
          </table:table-cell>
          <table:table-cell table:number-columns-repeated="2" office:value-type="float" office:value="27" calcext:value-type="float">
            <text:p>27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4" calcext:value-type="float">
            <text:p>24</text:p>
          </table:table-cell>
        </table:table-row>
        <table:table-row table:style-name="ro1">
          <table:table-cell office:value-type="string" calcext:value-type="string">
            <text:p>/wikipedia/commons/0/09/ICBSA_Verdi_-_Rigoletto%2C_La-r%C3%A0%2C_la-r%C3%A0%2C_la-r%C3%A0.jpg</text:p>
          </table:table-cell>
          <table:table-cell office:value-type="float" office:value="33405" calcext:value-type="float">
            <text:p>33405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table:number-columns-repeated="2" office:value-type="float" office:value="10" calcext:value-type="float">
            <text:p>10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/wikipedia/commons/2/2c/ICBSA_Verdi_-_Rigoletto%2C_Questa_o_quella.ogg</text:p>
          </table:table-cell>
          <table:table-cell office:value-type="float" office:value="314495509" calcext:value-type="float">
            <text:p>314495509</text:p>
          </table:table-cell>
          <table:table-cell table:number-columns-repeated="2" office:value-type="float" office:value="32" calcext:value-type="float">
            <text:p>3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23" calcext:value-type="float">
            <text:p>23</text:p>
          </table:table-cell>
        </table:table-row>
        <table:table-row table:style-name="ro1">
          <table:table-cell office:value-type="string" calcext:value-type="string">
            <text:p>/wikipedia/commons/2/2d/ICBSA_Verdi_-_Rigoletto%2C_La-r%C3%A0%2C_la-r%C3%A0%2C_la-r%C3%A0.ogg</text:p>
          </table:table-cell>
          <table:table-cell office:value-type="float" office:value="304351098" calcext:value-type="float">
            <text:p>304351098</text:p>
          </table:table-cell>
          <table:table-cell table:number-columns-repeated="2" office:value-type="float" office:value="26" calcext:value-type="float">
            <text:p>26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2" calcext:value-type="float">
            <text:p>22</text:p>
          </table:table-cell>
        </table:table-row>
        <table:table-row table:style-name="ro1">
          <table:table-cell office:value-type="string" calcext:value-type="string">
            <text:p>/wikipedia/commons/3/30/ICBSA_Verdi_-_Macbeth%2C_Ah!_La_paterna_mano.ogg</text:p>
          </table:table-cell>
          <table:table-cell office:value-type="float" office:value="61219257" calcext:value-type="float">
            <text:p>6121925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/wikipedia/commons/3/30/ICBSA_Verdi_-_Un_ballo_in_maschera%2C_La_rivedr%C3%B2_nell'estasi.jpg</text:p>
          </table:table-cell>
          <table:table-cell office:value-type="float" office:value="600704" calcext:value-type="float">
            <text:p>600704</text:p>
          </table:table-cell>
          <table:table-cell office:value-type="float" office:value="69" calcext:value-type="float">
            <text:p>69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69" calcext:value-type="float">
            <text:p>69</text:p>
          </table:table-cell>
          <table:table-cell office:value-type="float" office:value="16" calcext:value-type="float">
            <text:p>16</text:p>
          </table:table-cell>
          <table:table-cell office:value-type="float" office:value="51" calcext:value-type="float">
            <text:p>5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52" calcext:value-type="float">
            <text:p>52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table-cell office:value-type="string" calcext:value-type="string">
            <text:p>/wikipedia/commons/4/47/ICBSA_Verdi_-_Ernani%2C_Ernani!_Ernani!_Involami.jpg</text:p>
          </table:table-cell>
          <table:table-cell office:value-type="float" office:value="34723" calcext:value-type="float">
            <text:p>34723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/wikipedia/commons/4/4b/ICBSA_Verdi_-_La_forza_del_destino%2C_Sinfonia_parte_2.jpg</text:p>
          </table:table-cell>
          <table:table-cell office:value-type="float" office:value="31814" calcext:value-type="float">
            <text:p>31814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table:number-columns-repeated="2" office:value-type="float" office:value="9" calcext:value-type="float">
            <text:p>9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/wikipedia/commons/4/4b/ICBSA_Verdi_-_Messa_da_requiem_parte_01%2C_Requiem_aeternam.ogg</text:p>
          </table:table-cell>
          <table:table-cell office:value-type="float" office:value="139214585" calcext:value-type="float">
            <text:p>139214585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string" calcext:value-type="string">
            <text:p>/wikipedia/commons/5/50/ICBSA_Verdi_-_Nabucco%2C_Va_pensiero.ogg</text:p>
          </table:table-cell>
          <table:table-cell office:value-type="float" office:value="392948573" calcext:value-type="float">
            <text:p>392948573</text:p>
          </table:table-cell>
          <table:table-cell table:number-columns-repeated="2" office:value-type="float" office:value="28" calcext:value-type="float">
            <text:p>28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19" calcext:value-type="float">
            <text:p>19</text:p>
          </table:table-cell>
        </table:table-row>
        <table:table-row table:style-name="ro1">
          <table:table-cell office:value-type="string" calcext:value-type="string">
            <text:p>/wikipedia/commons/6/65/ICBSA_Verdi_-_Rigoletto%2C_Bella_figlia_dell'amore.ogg</text:p>
          </table:table-cell>
          <table:table-cell office:value-type="float" office:value="524462118" calcext:value-type="float">
            <text:p>524462118</text:p>
          </table:table-cell>
          <table:table-cell table:number-columns-repeated="2" office:value-type="float" office:value="32" calcext:value-type="float">
            <text:p>3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22" calcext:value-type="float">
            <text:p>22</text:p>
          </table:table-cell>
        </table:table-row>
        <table:table-row table:style-name="ro1">
          <table:table-cell office:value-type="string" calcext:value-type="string">
            <text:p>/wikipedia/commons/6/67/ICBSA_Verdi_-_La_traviata%2C_Addio_del_passato.jpg</text:p>
          </table:table-cell>
          <table:table-cell office:value-type="float" office:value="63944" calcext:value-type="float">
            <text:p>63944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/wikipedia/commons/6/6f/ICBSA_Verdi_-_Il_trovatore%2C_Coro_dei_gitani.jpg</text:p>
          </table:table-cell>
          <table:table-cell office:value-type="float" office:value="296986" calcext:value-type="float">
            <text:p>296986</text:p>
          </table:table-cell>
          <table:table-cell office:value-type="float" office:value="45" calcext:value-type="float">
            <text:p>4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5" calcext:value-type="float">
            <text:p>45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1" calcext:value-type="float">
            <text:p>31</text:p>
          </table:table-cell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</table:table-row>
        <table:table-row table:style-name="ro1">
          <table:table-cell office:value-type="string" calcext:value-type="string">
            <text:p>/wikipedia/commons/7/70/ICBSA_Verdi_-_La_traviata%2C_Preludio_parte_2.jpg</text:p>
          </table:table-cell>
          <table:table-cell office:value-type="float" office:value="322858" calcext:value-type="float">
            <text:p>322858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1" calcext:value-type="float">
            <text:p>31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-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/wikipedia/commons/8/87/ICBSA_Verdi_-_Il_trovatore%2C_Stride_la_vampa.jpg</text:p>
          </table:table-cell>
          <table:table-cell office:value-type="float" office:value="43832" calcext:value-type="float">
            <text:p>43832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/wikipedia/commons/8/8d/ICBSA_Verdi_-_Falstaff%2C_Sul_fil_d'un_soffio_etesio.ogg</text:p>
          </table:table-cell>
          <table:table-cell office:value-type="float" office:value="84485743" calcext:value-type="float">
            <text:p>84485743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string" calcext:value-type="string">
            <text:p>/wikipedia/commons/9/90/ICBSA_Verdi_-_Ernani%2C_Vieni_meco_sol_di_rose.ogg</text:p>
          </table:table-cell>
          <table:table-cell office:value-type="float" office:value="17662628" calcext:value-type="float">
            <text:p>17662628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/wikipedia/commons/9/9d/ICBSA_Verdi_-_Rigoletto%2C_Parmi_veder_le_lacrime.ogg</text:p>
          </table:table-cell>
          <table:table-cell office:value-type="float" office:value="196677814" calcext:value-type="float">
            <text:p>196677814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string" calcext:value-type="string">
            <text:p>/wikipedia/commons/a/a3/ICBSA_Verdi_-_Otello%2C_Ave_Maria.jpg</text:p>
          </table:table-cell>
          <table:table-cell office:value-type="float" office:value="492653" calcext:value-type="float">
            <text:p>492653</text:p>
          </table:table-cell>
          <table:table-cell office:value-type="float" office:value="81" calcext:value-type="float">
            <text:p>8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81" calcext:value-type="float">
            <text:p>81</text:p>
          </table:table-cell>
          <table:table-cell office:value-type="float" office:value="62" calcext:value-type="float">
            <text:p>62</text:p>
          </table:table-cell>
          <table:table-cell office:value-type="float" office:value="19" calcext:value-type="float">
            <text:p>19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4" calcext:value-type="float">
            <text:p>34</text:p>
          </table:table-cell>
          <table:table-cell office:value-type="float" office:value="1" calcext:value-type="float">
            <text:p>1</text:p>
          </table:table-cell>
          <table:table-cell office:value-type="float" office:value="46" calcext:value-type="float">
            <text:p>46</text:p>
          </table:table-cell>
        </table:table-row>
        <table:table-row table:style-name="ro1">
          <table:table-cell office:value-type="string" calcext:value-type="string">
            <text:p>/wikipedia/commons/a/a3/ICBSA_Verdi_-_Rigoletto%2C_Caro_nome.ogg</text:p>
          </table:table-cell>
          <table:table-cell office:value-type="float" office:value="314447283" calcext:value-type="float">
            <text:p>314447283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1" calcext:value-type="float">
            <text:p>21</text:p>
          </table:table-cell>
        </table:table-row>
        <table:table-row table:style-name="ro1">
          <table:table-cell office:value-type="string" calcext:value-type="string">
            <text:p>/wikipedia/commons/b/b0/ICBSA_Verdi_-_Falstaff%2C_Dal_labbro_il_canto.jpg</text:p>
          </table:table-cell>
          <table:table-cell office:value-type="float" office:value="26328" calcext:value-type="float">
            <text:p>26328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table:number-columns-repeated="2" office:value-type="float" office:value="8" calcext:value-type="float">
            <text:p>8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/wikipedia/commons/b/b0/ICBSA_Verdi_-_Rigoletto%2C_Cortigiani_vil_razza.ogg</text:p>
          </table:table-cell>
          <table:table-cell office:value-type="float" office:value="624083751" calcext:value-type="float">
            <text:p>624083751</text:p>
          </table:table-cell>
          <table:table-cell table:number-columns-repeated="2" office:value-type="float" office:value="59" calcext:value-type="float">
            <text:p>59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office:value-type="float" office:value="43" calcext:value-type="float">
            <text:p>43</text:p>
          </table:table-cell>
        </table:table-row>
        <table:table-row table:style-name="ro1">
          <table:table-cell office:value-type="string" calcext:value-type="string">
            <text:p>/wikipedia/commons/b/b1/ICBSA_Verdi_-_I_vespri_siciliani%2C_Sinfonia_parte_2.jpg</text:p>
          </table:table-cell>
          <table:table-cell office:value-type="float" office:value="977111" calcext:value-type="float">
            <text:p>977111</text:p>
          </table:table-cell>
          <table:table-cell office:value-type="float" office:value="70" calcext:value-type="float">
            <text:p>7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68" calcext:value-type="float">
            <text:p>68</text:p>
          </table:table-cell>
          <table:table-cell office:value-type="float" office:value="46" calcext:value-type="float">
            <text:p>46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3" calcext:value-type="float">
            <text:p>33</text:p>
          </table:table-cell>
          <table:table-cell office:value-type="float" office:value="1" calcext:value-type="float">
            <text:p>1</text:p>
          </table:table-cell>
          <table:table-cell office:value-type="float" office:value="36" calcext:value-type="float">
            <text:p>36</text:p>
          </table:table-cell>
        </table:table-row>
        <table:table-row table:style-name="ro1">
          <table:table-cell office:value-type="string" calcext:value-type="string">
            <text:p>/wikipedia/commons/b/bf/ICBSA_Verdi_-_Messa_da_requiem_parte_02%2C_Kyrie_eleison.ogg</text:p>
          </table:table-cell>
          <table:table-cell office:value-type="float" office:value="68439752" calcext:value-type="float">
            <text:p>68439752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/wikipedia/commons/c/c3/ICBSA_Verdi_-_Ernani%2C_Ernani!_Ernani!_Involami.ogg</text:p>
          </table:table-cell>
          <table:table-cell office:value-type="float" office:value="41006360" calcext:value-type="float">
            <text:p>41006360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/wikipedia/commons/e/e4/ICBSA_Verdi_-_Il_trovatore%2C_Chi_del_gitano.jpg</text:p>
          </table:table-cell>
          <table:table-cell office:value-type="float" office:value="139258" calcext:value-type="float">
            <text:p>139258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1" calcext:value-type="float">
            <text:p>21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8" calcext:value-type="float">
            <text:p>18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/wikipedia/commons/e/ea/ICBSA_Verdi_-_Otello%2C_Credo.ogg</text:p>
          </table:table-cell>
          <table:table-cell office:value-type="float" office:value="56269117" calcext:value-type="float">
            <text:p>56269117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/wikipedia/commons/f/f4/ICBSA_Verdi_-_Rigoletto%2C_Pari_siamo.ogg</text:p>
          </table:table-cell>
          <table:table-cell office:value-type="float" office:value="433869116" calcext:value-type="float">
            <text:p>433869116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2" calcext:value-type="float">
            <text:p>22</text:p>
          </table:table-cell>
        </table:table-row>
        <table:table-row table:style-name="ro1">
          <table:table-cell office:value-type="string" calcext:value-type="string">
            <text:p>/wikipedia/commons/0/09/ICBSA_Verdi_-_Rigoletto%2C_La-r%C3%A0%2C_la-r%C3%A0%2C_la-r%C3%A0.jpg</text:p>
          </table:table-cell>
          <table:table-cell office:value-type="float" office:value="12232" calcext:value-type="float">
            <text:p>1223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/wikipedia/commons/2/2c/ICBSA_Verdi_-_Rigoletto%2C_Questa_o_quella.ogg</text:p>
          </table:table-cell>
          <table:table-cell office:value-type="float" office:value="149184792" calcext:value-type="float">
            <text:p>149184792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string" calcext:value-type="string">
            <text:p>/wikipedia/commons/2/2d/ICBSA_Verdi_-_Rigoletto%2C_La-r%C3%A0%2C_la-r%C3%A0%2C_la-r%C3%A0.ogg</text:p>
          </table:table-cell>
          <table:table-cell office:value-type="float" office:value="152571100" calcext:value-type="float">
            <text:p>152571100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/wikipedia/commons/3/30/ICBSA_Verdi_-_Macbeth%2C_Ah!_La_paterna_mano.ogg</text:p>
          </table:table-cell>
          <table:table-cell office:value-type="float" office:value="38551986" calcext:value-type="float">
            <text:p>3855198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/wikipedia/commons/3/30/ICBSA_Verdi_-_Un_ballo_in_maschera%2C_La_rivedr%C3%B2_nell'estasi.jpg</text:p>
          </table:table-cell>
          <table:table-cell office:value-type="float" office:value="2337937" calcext:value-type="float">
            <text:p>2337937</text:p>
          </table:table-cell>
          <table:table-cell office:value-type="float" office:value="115" calcext:value-type="float">
            <text:p>11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13" calcext:value-type="float">
            <text:p>113</text:p>
          </table:table-cell>
          <table:table-cell office:value-type="float" office:value="8" calcext:value-type="float">
            <text:p>8</text:p>
          </table:table-cell>
          <table:table-cell office:value-type="float" office:value="97" calcext:value-type="float">
            <text:p>97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7" calcext:value-type="float">
            <text:p>37</text:p>
          </table:table-cell>
          <table:table-cell office:value-type="float" office:value="56" calcext:value-type="float">
            <text:p>56</text:p>
          </table:table-cell>
          <table:table-cell office:value-type="float" office:value="22" calcext:value-type="float">
            <text:p>22</text:p>
          </table:table-cell>
        </table:table-row>
        <table:table-row table:style-name="ro1">
          <table:table-cell office:value-type="string" calcext:value-type="string">
            <text:p>/wikipedia/commons/4/47/ICBSA_Verdi_-_Ernani%2C_Ernani!_Ernani!_Involami.jpg</text:p>
          </table:table-cell>
          <table:table-cell office:value-type="float" office:value="27814" calcext:value-type="float">
            <text:p>2781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/wikipedia/commons/4/4b/ICBSA_Verdi_-_La_forza_del_destino%2C_Sinfonia_parte_2.jpg</text:p>
          </table:table-cell>
          <table:table-cell office:value-type="float" office:value="16130" calcext:value-type="float">
            <text:p>1613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/wikipedia/commons/4/4b/ICBSA_Verdi_-_Messa_da_requiem_parte_01%2C_Requiem_aeternam.ogg</text:p>
          </table:table-cell>
          <table:table-cell office:value-type="float" office:value="61830149" calcext:value-type="float">
            <text:p>61830149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/wikipedia/commons/5/50/ICBSA_Verdi_-_Nabucco%2C_Va_pensiero.ogg</text:p>
          </table:table-cell>
          <table:table-cell office:value-type="float" office:value="388309503" calcext:value-type="float">
            <text:p>388309503</text:p>
          </table:table-cell>
          <table:table-cell table:number-columns-repeated="2" office:value-type="float" office:value="31" calcext:value-type="float">
            <text:p>3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 office:value-type="string" calcext:value-type="string">
            <text:p>/wikipedia/commons/6/65/ICBSA_Verdi_-_Rigoletto%2C_Bella_figlia_dell'amore.ogg</text:p>
          </table:table-cell>
          <table:table-cell office:value-type="float" office:value="162627249" calcext:value-type="float">
            <text:p>162627249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>
            <text:p>/wikipedia/commons/6/67/ICBSA_Verdi_-_La_traviata%2C_Addio_del_passato.jpg</text:p>
          </table:table-cell>
          <table:table-cell office:value-type="float" office:value="9216" calcext:value-type="float">
            <text:p>921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/wikipedia/commons/6/6f/ICBSA_Verdi_-_Il_trovatore%2C_Coro_dei_gitani.jpg</text:p>
          </table:table-cell>
          <table:table-cell office:value-type="float" office:value="202422" calcext:value-type="float">
            <text:p>202422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3" calcext:value-type="float">
            <text:p>23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>
            <text:p>/wikipedia/commons/7/70/ICBSA_Verdi_-_La_traviata%2C_Preludio_parte_2.jpg</text:p>
          </table:table-cell>
          <table:table-cell office:value-type="float" office:value="393141" calcext:value-type="float">
            <text:p>393141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9" calcext:value-type="float">
            <text:p>29</text:p>
          </table:table-cell>
          <table:table-cell office:value-type="float" office:value="3" calcext:value-type="float">
            <text:p>3</text:p>
          </table:table-cell>
          <table:table-cell office:value-type="float" office:value="23" calcext:value-type="float">
            <text:p>23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3" calcext:value-type="float">
            <text:p>23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/wikipedia/commons/8/87/ICBSA_Verdi_-_Il_trovatore%2C_Stride_la_vampa.jpg</text:p>
          </table:table-cell>
          <table:table-cell office:value-type="float" office:value="20189" calcext:value-type="float">
            <text:p>20189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/wikipedia/commons/8/8d/ICBSA_Verdi_-_Falstaff%2C_Sul_fil_d'un_soffio_etesio.ogg</text:p>
          </table:table-cell>
          <table:table-cell office:value-type="float" office:value="124274823" calcext:value-type="float">
            <text:p>124274823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/wikipedia/commons/9/90/ICBSA_Verdi_-_Ernani%2C_Vieni_meco_sol_di_rose.ogg</text:p>
          </table:table-cell>
          <table:table-cell office:value-type="float" office:value="38920213" calcext:value-type="float">
            <text:p>3892021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/wikipedia/commons/9/9d/ICBSA_Verdi_-_Rigoletto%2C_Parmi_veder_le_lacrime.ogg</text:p>
          </table:table-cell>
          <table:table-cell office:value-type="float" office:value="112034630" calcext:value-type="float">
            <text:p>112034630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/wikipedia/commons/a/a3/ICBSA_Verdi_-_Otello%2C_Ave_Maria.jpg</text:p>
          </table:table-cell>
          <table:table-cell office:value-type="float" office:value="171790" calcext:value-type="float">
            <text:p>171790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7" calcext:value-type="float">
            <text:p>27</text:p>
          </table:table-cell>
          <table:table-cell office:value-type="float" office:value="20" calcext:value-type="float">
            <text:p>20</text:p>
          </table:table-cell>
          <table:table-cell office:value-type="float" office:value="7" calcext:value-type="float">
            <text:p>7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string" calcext:value-type="string">
            <text:p>/wikipedia/commons/a/a3/ICBSA_Verdi_-_Rigoletto%2C_Caro_nome.ogg</text:p>
          </table:table-cell>
          <table:table-cell office:value-type="float" office:value="129752850" calcext:value-type="float">
            <text:p>129752850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/wikipedia/commons/b/b0/ICBSA_Verdi_-_Falstaff%2C_Dal_labbro_il_canto.jpg</text:p>
          </table:table-cell>
          <table:table-cell office:value-type="float" office:value="20615" calcext:value-type="float">
            <text:p>20615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table:number-columns-repeated="2" office:value-type="float" office:value="7" calcext:value-type="float">
            <text:p>7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/wikipedia/commons/b/b0/ICBSA_Verdi_-_Rigoletto%2C_Cortigiani_vil_razza.ogg</text:p>
          </table:table-cell>
          <table:table-cell office:value-type="float" office:value="805778464" calcext:value-type="float">
            <text:p>805778464</text:p>
          </table:table-cell>
          <table:table-cell table:number-columns-repeated="2" office:value-type="float" office:value="60" calcext:value-type="float">
            <text:p>60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54" calcext:value-type="float">
            <text:p>54</text:p>
          </table:table-cell>
        </table:table-row>
        <table:table-row table:style-name="ro1">
          <table:table-cell office:value-type="string" calcext:value-type="string">
            <text:p>/wikipedia/commons/b/b1/ICBSA_Verdi_-_I_vespri_siciliani%2C_Sinfonia_parte_2.jpg</text:p>
          </table:table-cell>
          <table:table-cell office:value-type="float" office:value="1199070" calcext:value-type="float">
            <text:p>1199070</text:p>
          </table:table-cell>
          <table:table-cell office:value-type="float" office:value="88" calcext:value-type="float">
            <text:p>88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88" calcext:value-type="float">
            <text:p>88</text:p>
          </table:table-cell>
          <table:table-cell office:value-type="float" office:value="63" calcext:value-type="float">
            <text:p>63</text:p>
          </table:table-cell>
          <table:table-cell office:value-type="float" office:value="19" calcext:value-type="float">
            <text:p>19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2" calcext:value-type="float">
            <text:p>42</text:p>
          </table:table-cell>
          <table:table-cell office:value-type="float" office:value="0" calcext:value-type="float">
            <text:p>0</text:p>
          </table:table-cell>
          <table:table-cell office:value-type="float" office:value="46" calcext:value-type="float">
            <text:p>46</text:p>
          </table:table-cell>
        </table:table-row>
        <table:table-row table:style-name="ro1">
          <table:table-cell office:value-type="string" calcext:value-type="string">
            <text:p>/wikipedia/commons/b/b5/ICBSA_Verdi_-_Aida%2C_Celeste_Aida.ogg</text:p>
          </table:table-cell>
          <table:table-cell office:value-type="float" office:value="9579515" calcext:value-type="float">
            <text:p>957951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/wikipedia/commons/b/bf/ICBSA_Verdi_-_Messa_da_requiem_parte_02%2C_Kyrie_eleison.ogg</text:p>
          </table:table-cell>
          <table:table-cell office:value-type="float" office:value="16834470" calcext:value-type="float">
            <text:p>16834470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/wikipedia/commons/c/c3/ICBSA_Verdi_-_Ernani%2C_Ernani!_Ernani!_Involami.ogg</text:p>
          </table:table-cell>
          <table:table-cell office:value-type="float" office:value="46548553" calcext:value-type="float">
            <text:p>4654855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/wikipedia/commons/e/e4/ICBSA_Verdi_-_Il_trovatore%2C_Chi_del_gitano.jpg</text:p>
          </table:table-cell>
          <table:table-cell office:value-type="float" office:value="204320" calcext:value-type="float">
            <text:p>204320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/wikipedia/commons/e/ea/ICBSA_Verdi_-_Otello%2C_Credo.ogg</text:p>
          </table:table-cell>
          <table:table-cell office:value-type="float" office:value="98591707" calcext:value-type="float">
            <text:p>98591707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/wikipedia/commons/f/f4/ICBSA_Verdi_-_Rigoletto%2C_Pari_siamo.ogg</text:p>
          </table:table-cell>
          <table:table-cell office:value-type="float" office:value="256105006" calcext:value-type="float">
            <text:p>256105006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/wikipedia/commons/0/09/ICBSA_Verdi_-_Rigoletto%2C_La-r%C3%A0%2C_la-r%C3%A0%2C_la-r%C3%A0.jpg</text:p>
          </table:table-cell>
          <table:table-cell office:value-type="float" office:value="12232" calcext:value-type="float">
            <text:p>1223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/wikipedia/commons/2/2c/ICBSA_Verdi_-_Rigoletto%2C_Questa_o_quella.ogg</text:p>
          </table:table-cell>
          <table:table-cell office:value-type="float" office:value="182360993" calcext:value-type="float">
            <text:p>182360993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9" calcext:value-type="float">
            <text:p>19</text:p>
          </table:table-cell>
        </table:table-row>
        <table:table-row table:style-name="ro1">
          <table:table-cell office:value-type="string" calcext:value-type="string">
            <text:p>/wikipedia/commons/2/2d/ICBSA_Verdi_-_Rigoletto%2C_La-r%C3%A0%2C_la-r%C3%A0%2C_la-r%C3%A0.ogg</text:p>
          </table:table-cell>
          <table:table-cell office:value-type="float" office:value="140602578" calcext:value-type="float">
            <text:p>140602578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string" calcext:value-type="string">
            <text:p>/wikipedia/commons/3/30/ICBSA_Verdi_-_Macbeth%2C_Ah!_La_paterna_mano.ogg</text:p>
          </table:table-cell>
          <table:table-cell office:value-type="float" office:value="3457745" calcext:value-type="float">
            <text:p>345774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/wikipedia/commons/3/30/ICBSA_Verdi_-_Un_ballo_in_maschera%2C_La_rivedr%C3%B2_nell'estasi.jpg</text:p>
          </table:table-cell>
          <table:table-cell office:value-type="float" office:value="1103159" calcext:value-type="float">
            <text:p>1103159</text:p>
          </table:table-cell>
          <table:table-cell office:value-type="float" office:value="130" calcext:value-type="float">
            <text:p>13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30" calcext:value-type="float">
            <text:p>130</text:p>
          </table:table-cell>
          <table:table-cell office:value-type="float" office:value="22" calcext:value-type="float">
            <text:p>22</text:p>
          </table:table-cell>
          <table:table-cell office:value-type="float" office:value="106" calcext:value-type="float">
            <text:p>106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53" calcext:value-type="float">
            <text:p>53</text:p>
          </table:table-cell>
          <table:table-cell office:value-type="float" office:value="33" calcext:value-type="float">
            <text:p>33</text:p>
          </table:table-cell>
          <table:table-cell office:value-type="float" office:value="44" calcext:value-type="float">
            <text:p>44</text:p>
          </table:table-cell>
        </table:table-row>
        <table:table-row table:style-name="ro1">
          <table:table-cell office:value-type="string" calcext:value-type="string">
            <text:p>/wikipedia/commons/3/32/ICBSA_Verdi_-_La_traviata%2C_Parigi%2C_o_cara%2C_noi_lasceremo.ogg</text:p>
          </table:table-cell>
          <table:table-cell office:value-type="float" office:value="5963776" calcext:value-type="float">
            <text:p>596377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/wikipedia/commons/4/47/ICBSA_Verdi_-_Ernani%2C_Ernani!_Ernani!_Involami.jpg</text:p>
          </table:table-cell>
          <table:table-cell office:value-type="float" office:value="9135" calcext:value-type="float">
            <text:p>913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/wikipedia/commons/4/4b/ICBSA_Verdi_-_La_forza_del_destino%2C_Sinfonia_parte_2.jpg</text:p>
          </table:table-cell>
          <table:table-cell office:value-type="float" office:value="12904" calcext:value-type="float">
            <text:p>12904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/wikipedia/commons/4/4b/ICBSA_Verdi_-_Messa_da_requiem_parte_01%2C_Requiem_aeternam.ogg</text:p>
          </table:table-cell>
          <table:table-cell office:value-type="float" office:value="4884899" calcext:value-type="float">
            <text:p>4884899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/wikipedia/commons/5/50/ICBSA_Verdi_-_Nabucco%2C_Va_pensiero.ogg</text:p>
          </table:table-cell>
          <table:table-cell office:value-type="float" office:value="435267592" calcext:value-type="float">
            <text:p>435267592</text:p>
          </table:table-cell>
          <table:table-cell table:number-columns-repeated="2" office:value-type="float" office:value="39" calcext:value-type="float">
            <text:p>39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9" calcext:value-type="float">
            <text:p>19</text:p>
          </table:table-cell>
          <table:table-cell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/wikipedia/commons/6/65/ICBSA_Verdi_-_Rigoletto%2C_Bella_figlia_dell'amore.ogg</text:p>
          </table:table-cell>
          <table:table-cell office:value-type="float" office:value="103329756" calcext:value-type="float">
            <text:p>10332975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/wikipedia/commons/6/67/ICBSA_Verdi_-_La_traviata%2C_Addio_del_passato.jpg</text:p>
          </table:table-cell>
          <table:table-cell office:value-type="float" office:value="9216" calcext:value-type="float">
            <text:p>921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/wikipedia/commons/6/6f/ICBSA_Verdi_-_Il_trovatore%2C_Coro_dei_gitani.jpg</text:p>
          </table:table-cell>
          <table:table-cell office:value-type="float" office:value="551138" calcext:value-type="float">
            <text:p>551138</text:p>
          </table:table-cell>
          <table:table-cell office:value-type="float" office:value="47" calcext:value-type="float">
            <text:p>47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7" calcext:value-type="float">
            <text:p>47</text:p>
          </table:table-cell>
          <table:table-cell office:value-type="float" office:value="7" calcext:value-type="float">
            <text:p>7</text:p>
          </table:table-cell>
          <table:table-cell office:value-type="float" office:value="35" calcext:value-type="float">
            <text:p>3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5" calcext:value-type="float">
            <text:p>35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string" calcext:value-type="string">
            <text:p>/wikipedia/commons/7/70/ICBSA_Verdi_-_La_traviata%2C_Preludio_parte_2.jpg</text:p>
          </table:table-cell>
          <table:table-cell office:value-type="float" office:value="178206" calcext:value-type="float">
            <text:p>178206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6" calcext:value-type="float">
            <text:p>26</text:p>
          </table:table-cell>
          <table:table-cell office:value-type="float" office:value="4" calcext:value-type="float">
            <text:p>4</text:p>
          </table:table-cell>
          <table:table-cell office:value-type="float" office:value="22" calcext:value-type="float">
            <text:p>22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9" calcext:value-type="float">
            <text:p>19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/wikipedia/commons/8/87/ICBSA_Verdi_-_Il_trovatore%2C_Stride_la_vampa.jpg</text:p>
          </table:table-cell>
          <table:table-cell office:value-type="float" office:value="122535" calcext:value-type="float">
            <text:p>122535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>
            <text:p>/wikipedia/commons/8/8d/ICBSA_Verdi_-_Falstaff%2C_Sul_fil_d'un_soffio_etesio.ogg</text:p>
          </table:table-cell>
          <table:table-cell office:value-type="float" office:value="168469442" calcext:value-type="float">
            <text:p>168469442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>
            <text:p>/wikipedia/commons/9/90/ICBSA_Verdi_-_Ernani%2C_Vieni_meco_sol_di_rose.ogg</text:p>
          </table:table-cell>
          <table:table-cell office:value-type="float" office:value="61009085" calcext:value-type="float">
            <text:p>6100908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/wikipedia/commons/9/9d/ICBSA_Verdi_-_Rigoletto%2C_Parmi_veder_le_lacrime.ogg</text:p>
          </table:table-cell>
          <table:table-cell office:value-type="float" office:value="87767217" calcext:value-type="float">
            <text:p>87767217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/wikipedia/commons/a/a3/ICBSA_Verdi_-_Otello%2C_Ave_Maria.jpg</text:p>
          </table:table-cell>
          <table:table-cell office:value-type="float" office:value="283986" calcext:value-type="float">
            <text:p>283986</text:p>
          </table:table-cell>
          <table:table-cell office:value-type="float" office:value="36" calcext:value-type="float">
            <text:p>36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6" calcext:value-type="float">
            <text:p>36</text:p>
          </table:table-cell>
          <table:table-cell office:value-type="float" office:value="23" calcext:value-type="float">
            <text:p>23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7" calcext:value-type="float">
            <text:p>17</text:p>
          </table:table-cell>
          <table:table-cell office:value-type="float" office:value="0" calcext:value-type="float">
            <text:p>0</text:p>
          </table:table-cell>
          <table:table-cell office:value-type="float" office:value="19" calcext:value-type="float">
            <text:p>19</text:p>
          </table:table-cell>
        </table:table-row>
        <table:table-row table:style-name="ro1">
          <table:table-cell office:value-type="string" calcext:value-type="string">
            <text:p>/wikipedia/commons/a/a3/ICBSA_Verdi_-_Rigoletto%2C_Caro_nome.ogg</text:p>
          </table:table-cell>
          <table:table-cell office:value-type="float" office:value="126659320" calcext:value-type="float">
            <text:p>126659320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/wikipedia/commons/b/b0/ICBSA_Verdi_-_Falstaff%2C_Dal_labbro_il_canto.jpg</text:p>
          </table:table-cell>
          <table:table-cell office:value-type="float" office:value="11780" calcext:value-type="float">
            <text:p>1178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/wikipedia/commons/b/b0/ICBSA_Verdi_-_Rigoletto%2C_Cortigiani_vil_razza.ogg</text:p>
          </table:table-cell>
          <table:table-cell office:value-type="float" office:value="199218802" calcext:value-type="float">
            <text:p>199218802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</table:table-row>
        <table:table-row table:style-name="ro1">
          <table:table-cell office:value-type="string" calcext:value-type="string">
            <text:p>/wikipedia/commons/b/b1/ICBSA_Verdi_-_I_vespri_siciliani%2C_Sinfonia_parte_2.jpg</text:p>
          </table:table-cell>
          <table:table-cell office:value-type="float" office:value="565876" calcext:value-type="float">
            <text:p>565876</text:p>
          </table:table-cell>
          <table:table-cell office:value-type="float" office:value="34" calcext:value-type="float">
            <text:p>3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4" calcext:value-type="float">
            <text:p>34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1" calcext:value-type="float">
            <text:p>21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string" calcext:value-type="string">
            <text:p>/wikipedia/commons/b/b5/ICBSA_Verdi_-_Aida%2C_Celeste_Aida.ogg</text:p>
          </table:table-cell>
          <table:table-cell office:value-type="float" office:value="23914611" calcext:value-type="float">
            <text:p>2391461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/wikipedia/commons/c/c3/ICBSA_Verdi_-_Ernani%2C_Ernani!_Ernani!_Involami.ogg</text:p>
          </table:table-cell>
          <table:table-cell office:value-type="float" office:value="116949714" calcext:value-type="float">
            <text:p>11694971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/wikipedia/commons/e/e4/ICBSA_Verdi_-_Il_trovatore%2C_Chi_del_gitano.jpg</text:p>
          </table:table-cell>
          <table:table-cell office:value-type="float" office:value="1589948" calcext:value-type="float">
            <text:p>1589948</text:p>
          </table:table-cell>
          <table:table-cell office:value-type="float" office:value="71" calcext:value-type="float">
            <text:p>71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70" calcext:value-type="float">
            <text:p>70</text:p>
          </table:table-cell>
          <table:table-cell office:value-type="float" office:value="5" calcext:value-type="float">
            <text:p>5</text:p>
          </table:table-cell>
          <table:table-cell office:value-type="float" office:value="62" calcext:value-type="float">
            <text:p>6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string" calcext:value-type="string">
            <text:p>-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57" calcext:value-type="float">
            <text:p>57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</table:table-row>
        <table:table-row table:style-name="ro1">
          <table:table-cell office:value-type="string" calcext:value-type="string">
            <text:p>/wikipedia/commons/e/ea/ICBSA_Verdi_-_Otello%2C_Credo.ogg</text:p>
          </table:table-cell>
          <table:table-cell office:value-type="float" office:value="43127427" calcext:value-type="float">
            <text:p>4312742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/wikipedia/commons/f/f4/ICBSA_Verdi_-_Rigoletto%2C_Pari_siamo.ogg</text:p>
          </table:table-cell>
          <table:table-cell office:value-type="float" office:value="138567852" calcext:value-type="float">
            <text:p>138567852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/wikipedia/commons/0/09/ICBSA_Verdi_-_Rigoletto%2C_La-r%C3%A0%2C_la-r%C3%A0%2C_la-r%C3%A0.jpg</text:p>
          </table:table-cell>
          <table:table-cell office:value-type="float" office:value="147044" calcext:value-type="float">
            <text:p>147044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-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/wikipedia/commons/2/2c/ICBSA_Verdi_-_Rigoletto%2C_Questa_o_quella.ogg</text:p>
          </table:table-cell>
          <table:table-cell office:value-type="float" office:value="199874493" calcext:value-type="float">
            <text:p>199874493</text:p>
          </table:table-cell>
          <table:table-cell table:number-columns-repeated="2" office:value-type="float" office:value="29" calcext:value-type="float">
            <text:p>29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24" calcext:value-type="float">
            <text:p>24</text:p>
          </table:table-cell>
        </table:table-row>
        <table:table-row table:style-name="ro1">
          <table:table-cell office:value-type="string" calcext:value-type="string">
            <text:p>/wikipedia/commons/2/2d/ICBSA_Verdi_-_Rigoletto%2C_La-r%C3%A0%2C_la-r%C3%A0%2C_la-r%C3%A0.ogg</text:p>
          </table:table-cell>
          <table:table-cell office:value-type="float" office:value="227089144" calcext:value-type="float">
            <text:p>227089144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 office:value-type="string" calcext:value-type="string">
            <text:p>/wikipedia/commons/3/30/ICBSA_Verdi_-_Macbeth%2C_Ah!_La_paterna_mano.ogg</text:p>
          </table:table-cell>
          <table:table-cell office:value-type="float" office:value="67589861" calcext:value-type="float">
            <text:p>67589861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/wikipedia/commons/3/30/ICBSA_Verdi_-_Un_ballo_in_maschera%2C_La_rivedr%C3%B2_nell'estasi.jpg</text:p>
          </table:table-cell>
          <table:table-cell office:value-type="float" office:value="1036911" calcext:value-type="float">
            <text:p>1036911</text:p>
          </table:table-cell>
          <table:table-cell office:value-type="float" office:value="73" calcext:value-type="float">
            <text:p>7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73" calcext:value-type="float">
            <text:p>73</text:p>
          </table:table-cell>
          <table:table-cell office:value-type="float" office:value="14" calcext:value-type="float">
            <text:p>14</text:p>
          </table:table-cell>
          <table:table-cell office:value-type="float" office:value="51" calcext:value-type="float">
            <text:p>5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-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2" calcext:value-type="float">
            <text:p>42</text:p>
          </table:table-cell>
          <table:table-cell office:value-type="float" office:value="8" calcext:value-type="float">
            <text:p>8</text:p>
          </table:table-cell>
          <table:table-cell office:value-type="float" office:value="23" calcext:value-type="float">
            <text:p>23</text:p>
          </table:table-cell>
        </table:table-row>
        <table:table-row table:style-name="ro1">
          <table:table-cell office:value-type="string" calcext:value-type="string">
            <text:p>/wikipedia/commons/4/47/ICBSA_Verdi_-_Ernani%2C_Ernani!_Ernani!_Involami.jpg</text:p>
          </table:table-cell>
          <table:table-cell office:value-type="float" office:value="29541" calcext:value-type="float">
            <text:p>2954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/wikipedia/commons/4/4b/ICBSA_Verdi_-_La_forza_del_destino%2C_Sinfonia_parte_2.jpg</text:p>
          </table:table-cell>
          <table:table-cell office:value-type="float" office:value="6452" calcext:value-type="float">
            <text:p>6452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/wikipedia/commons/5/50/ICBSA_Verdi_-_Nabucco%2C_Va_pensiero.ogg</text:p>
          </table:table-cell>
          <table:table-cell office:value-type="float" office:value="329025677" calcext:value-type="float">
            <text:p>329025677</text:p>
          </table:table-cell>
          <table:table-cell table:number-columns-repeated="2" office:value-type="float" office:value="26" calcext:value-type="float">
            <text:p>26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/wikipedia/commons/6/65/ICBSA_Verdi_-_Rigoletto%2C_Bella_figlia_dell'amore.ogg</text:p>
          </table:table-cell>
          <table:table-cell office:value-type="float" office:value="308200069" calcext:value-type="float">
            <text:p>308200069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 office:value-type="string" calcext:value-type="string">
            <text:p>/wikipedia/commons/6/67/ICBSA_Verdi_-_La_traviata%2C_Addio_del_passato.jpg</text:p>
          </table:table-cell>
          <table:table-cell office:value-type="float" office:value="592220" calcext:value-type="float">
            <text:p>59222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string" calcext:value-type="string">
            <text:p>-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/wikipedia/commons/6/6f/ICBSA_Verdi_-_Il_trovatore%2C_Coro_dei_gitani.jpg</text:p>
          </table:table-cell>
          <table:table-cell office:value-type="float" office:value="166074" calcext:value-type="float">
            <text:p>166074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9" calcext:value-type="float">
            <text:p>29</text:p>
          </table:table-cell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4" calcext:value-type="float">
            <text:p>24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/wikipedia/commons/7/70/ICBSA_Verdi_-_La_traviata%2C_Preludio_parte_2.jpg</text:p>
          </table:table-cell>
          <table:table-cell office:value-type="float" office:value="578261" calcext:value-type="float">
            <text:p>578261</text:p>
          </table:table-cell>
          <table:table-cell office:value-type="float" office:value="32" calcext:value-type="float">
            <text:p>3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2" calcext:value-type="float">
            <text:p>32</text:p>
          </table:table-cell>
          <table:table-cell office:value-type="float" office:value="5" calcext:value-type="float">
            <text:p>5</text:p>
          </table:table-cell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string" calcext:value-type="string">
            <text:p>-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1" calcext:value-type="float">
            <text:p>21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string" calcext:value-type="string">
            <text:p>/wikipedia/commons/8/87/ICBSA_Verdi_-_Il_trovatore%2C_Stride_la_vampa.jpg</text:p>
          </table:table-cell>
          <table:table-cell office:value-type="float" office:value="32763" calcext:value-type="float">
            <text:p>3276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/wikipedia/commons/8/8d/ICBSA_Verdi_-_Falstaff%2C_Sul_fil_d'un_soffio_etesio.ogg</text:p>
          </table:table-cell>
          <table:table-cell office:value-type="float" office:value="69939963" calcext:value-type="float">
            <text:p>6993996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/wikipedia/commons/9/90/ICBSA_Verdi_-_Ernani%2C_Vieni_meco_sol_di_rose.ogg</text:p>
          </table:table-cell>
          <table:table-cell office:value-type="float" office:value="27782840" calcext:value-type="float">
            <text:p>2778284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/wikipedia/commons/9/9d/ICBSA_Verdi_-_Rigoletto%2C_Parmi_veder_le_lacrime.ogg</text:p>
          </table:table-cell>
          <table:table-cell office:value-type="float" office:value="154114513" calcext:value-type="float">
            <text:p>154114513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</table:table-row>
        <table:table-row table:style-name="ro1">
          <table:table-cell office:value-type="string" calcext:value-type="string">
            <text:p>/wikipedia/commons/a/a3/ICBSA_Verdi_-_Otello%2C_Ave_Maria.jpg</text:p>
          </table:table-cell>
          <table:table-cell office:value-type="float" office:value="1100333" calcext:value-type="float">
            <text:p>1100333</text:p>
          </table:table-cell>
          <table:table-cell office:value-type="float" office:value="37" calcext:value-type="float">
            <text:p>3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6" calcext:value-type="float">
            <text:p>36</text:p>
          </table:table-cell>
          <table:table-cell office:value-type="float" office:value="21" calcext:value-type="float">
            <text:p>21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-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4" calcext:value-type="float">
            <text:p>24</text:p>
          </table:table-cell>
          <table:table-cell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</table:table-row>
        <table:table-row table:style-name="ro1">
          <table:table-cell office:value-type="string" calcext:value-type="string">
            <text:p>/wikipedia/commons/a/a3/ICBSA_Verdi_-_Rigoletto%2C_Caro_nome.ogg</text:p>
          </table:table-cell>
          <table:table-cell office:value-type="float" office:value="254369674" calcext:value-type="float">
            <text:p>254369674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table-cell office:value-type="string" calcext:value-type="string">
            <text:p>/wikipedia/commons/b/b0/ICBSA_Verdi_-_Falstaff%2C_Dal_labbro_il_canto.jpg</text:p>
          </table:table-cell>
          <table:table-cell office:value-type="float" office:value="5890" calcext:value-type="float">
            <text:p>589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/wikipedia/commons/b/b0/ICBSA_Verdi_-_Rigoletto%2C_Cortigiani_vil_razza.ogg</text:p>
          </table:table-cell>
          <table:table-cell office:value-type="float" office:value="645592911" calcext:value-type="float">
            <text:p>645592911</text:p>
          </table:table-cell>
          <table:table-cell table:number-columns-repeated="2" office:value-type="float" office:value="56" calcext:value-type="float">
            <text:p>56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52" calcext:value-type="float">
            <text:p>52</text:p>
          </table:table-cell>
        </table:table-row>
        <table:table-row table:style-name="ro1">
          <table:table-cell office:value-type="string" calcext:value-type="string">
            <text:p>/wikipedia/commons/b/b1/ICBSA_Verdi_-_I_vespri_siciliani%2C_Sinfonia_parte_2.jpg</text:p>
          </table:table-cell>
          <table:table-cell office:value-type="float" office:value="726729" calcext:value-type="float">
            <text:p>726729</text:p>
          </table:table-cell>
          <table:table-cell office:value-type="float" office:value="55" calcext:value-type="float">
            <text:p>5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55" calcext:value-type="float">
            <text:p>55</text:p>
          </table:table-cell>
          <table:table-cell table:number-columns-repeated="2" office:value-type="float" office:value="26" calcext:value-type="float">
            <text:p>2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1" calcext:value-type="float">
            <text:p>31</text:p>
          </table:table-cell>
          <table:table-cell office:value-type="float" office:value="1" calcext:value-type="float">
            <text:p>1</text:p>
          </table:table-cell>
          <table:table-cell office:value-type="float" office:value="23" calcext:value-type="float">
            <text:p>23</text:p>
          </table:table-cell>
        </table:table-row>
        <table:table-row table:style-name="ro1">
          <table:table-cell office:value-type="string" calcext:value-type="string">
            <text:p>/wikipedia/commons/b/b5/ICBSA_Verdi_-_Aida%2C_Celeste_Aida.ogg</text:p>
          </table:table-cell>
          <table:table-cell office:value-type="float" office:value="84130131" calcext:value-type="float">
            <text:p>84130131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/wikipedia/commons/c/c3/ICBSA_Verdi_-_Ernani%2C_Ernani!_Ernani!_Involami.ogg</text:p>
          </table:table-cell>
          <table:table-cell office:value-type="float" office:value="16207592" calcext:value-type="float">
            <text:p>1620759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/wikipedia/commons/e/e4/ICBSA_Verdi_-_Il_trovatore%2C_Chi_del_gitano.jpg</text:p>
          </table:table-cell>
          <table:table-cell office:value-type="float" office:value="214347" calcext:value-type="float">
            <text:p>214347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4" calcext:value-type="float">
            <text:p>24</text:p>
          </table:table-cell>
          <table:table-cell office:value-type="float" office:value="2" calcext:value-type="float">
            <text:p>2</text:p>
          </table:table-cell>
          <table:table-cell office:value-type="float" office:value="22" calcext:value-type="float">
            <text:p>22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9" calcext:value-type="float">
            <text:p>19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/wikipedia/commons/e/ea/ICBSA_Verdi_-_Otello%2C_Credo.ogg</text:p>
          </table:table-cell>
          <table:table-cell office:value-type="float" office:value="101014752" calcext:value-type="float">
            <text:p>101014752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>
            <text:p>/wikipedia/commons/e/ef/ICBSA_Verdi_-_La_traviata%2C_Preludio_parte_1.ogg</text:p>
          </table:table-cell>
          <table:table-cell office:value-type="float" office:value="18571103" calcext:value-type="float">
            <text:p>1857110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/wikipedia/commons/f/f4/ICBSA_Verdi_-_Rigoletto%2C_Pari_siamo.ogg</text:p>
          </table:table-cell>
          <table:table-cell office:value-type="float" office:value="322135022" calcext:value-type="float">
            <text:p>322135022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/wikipedia/commons/0/09/ICBSA_Verdi_-_Rigoletto%2C_La-r%C3%A0%2C_la-r%C3%A0%2C_la-r%C3%A0.jpg</text:p>
          </table:table-cell>
          <table:table-cell office:value-type="float" office:value="15290" calcext:value-type="float">
            <text:p>1529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/wikipedia/commons/2/2c/ICBSA_Verdi_-_Rigoletto%2C_Questa_o_quella.ogg</text:p>
          </table:table-cell>
          <table:table-cell office:value-type="float" office:value="406814015" calcext:value-type="float">
            <text:p>406814015</text:p>
          </table:table-cell>
          <table:table-cell table:number-columns-repeated="2" office:value-type="float" office:value="40" calcext:value-type="float">
            <text:p>40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8" calcext:value-type="float">
            <text:p>38</text:p>
          </table:table-cell>
        </table:table-row>
        <table:table-row table:style-name="ro1">
          <table:table-cell office:value-type="string" calcext:value-type="string">
            <text:p>/wikipedia/commons/2/2d/ICBSA_Verdi_-_Rigoletto%2C_La-r%C3%A0%2C_la-r%C3%A0%2C_la-r%C3%A0.ogg</text:p>
          </table:table-cell>
          <table:table-cell office:value-type="float" office:value="418989891" calcext:value-type="float">
            <text:p>418989891</text:p>
          </table:table-cell>
          <table:table-cell table:number-columns-repeated="2" office:value-type="float" office:value="32" calcext:value-type="float">
            <text:p>3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27" calcext:value-type="float">
            <text:p>27</text:p>
          </table:table-cell>
        </table:table-row>
        <table:table-row table:style-name="ro1">
          <table:table-cell office:value-type="string" calcext:value-type="string">
            <text:p>/wikipedia/commons/3/30/ICBSA_Verdi_-_Macbeth%2C_Ah!_La_paterna_mano.ogg</text:p>
          </table:table-cell>
          <table:table-cell office:value-type="float" office:value="52829698" calcext:value-type="float">
            <text:p>52829698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/wikipedia/commons/3/30/ICBSA_Verdi_-_Un_ballo_in_maschera%2C_La_rivedr%C3%B2_nell'estasi.jpg</text:p>
          </table:table-cell>
          <table:table-cell office:value-type="float" office:value="1014451" calcext:value-type="float">
            <text:p>1014451</text:p>
          </table:table-cell>
          <table:table-cell office:value-type="float" office:value="118" calcext:value-type="float">
            <text:p>118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18" calcext:value-type="float">
            <text:p>118</text:p>
          </table:table-cell>
          <table:table-cell office:value-type="float" office:value="17" calcext:value-type="float">
            <text:p>17</text:p>
          </table:table-cell>
          <table:table-cell office:value-type="float" office:value="99" calcext:value-type="float">
            <text:p>99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55" calcext:value-type="float">
            <text:p>55</text:p>
          </table:table-cell>
          <table:table-cell office:value-type="float" office:value="40" calcext:value-type="float">
            <text:p>40</text:p>
          </table:table-cell>
          <table:table-cell office:value-type="float" office:value="23" calcext:value-type="float">
            <text:p>23</text:p>
          </table:table-cell>
        </table:table-row>
        <table:table-row table:style-name="ro1">
          <table:table-cell office:value-type="string" calcext:value-type="string">
            <text:p>/wikipedia/commons/4/47/ICBSA_Verdi_-_Ernani%2C_Ernani!_Ernani!_Involami.jpg</text:p>
          </table:table-cell>
          <table:table-cell office:value-type="float" office:value="40658" calcext:value-type="float">
            <text:p>40658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/wikipedia/commons/4/4b/ICBSA_Verdi_-_La_forza_del_destino%2C_Sinfonia_parte_2.jpg</text:p>
          </table:table-cell>
          <table:table-cell office:value-type="float" office:value="16130" calcext:value-type="float">
            <text:p>1613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/wikipedia/commons/4/4b/ICBSA_Verdi_-_Messa_da_requiem_parte_01%2C_Requiem_aeternam.ogg</text:p>
          </table:table-cell>
          <table:table-cell office:value-type="float" office:value="160500267" calcext:value-type="float">
            <text:p>160500267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>
            <text:p>/wikipedia/commons/5/50/ICBSA_Verdi_-_Nabucco%2C_Va_pensiero.ogg</text:p>
          </table:table-cell>
          <table:table-cell office:value-type="float" office:value="319367726" calcext:value-type="float">
            <text:p>319367726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 office:value-type="string" calcext:value-type="string">
            <text:p>/wikipedia/commons/6/65/ICBSA_Verdi_-_Rigoletto%2C_Bella_figlia_dell'amore.ogg</text:p>
          </table:table-cell>
          <table:table-cell office:value-type="float" office:value="206495959" calcext:value-type="float">
            <text:p>206495959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string" calcext:value-type="string">
            <text:p>/wikipedia/commons/6/67/ICBSA_Verdi_-_La_traviata%2C_Addio_del_passato.jpg</text:p>
          </table:table-cell>
          <table:table-cell office:value-type="float" office:value="21406" calcext:value-type="float">
            <text:p>21406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/wikipedia/commons/6/6f/ICBSA_Verdi_-_Il_trovatore%2C_Coro_dei_gitani.jpg</text:p>
          </table:table-cell>
          <table:table-cell office:value-type="float" office:value="709307" calcext:value-type="float">
            <text:p>709307</text:p>
          </table:table-cell>
          <table:table-cell office:value-type="float" office:value="32" calcext:value-type="float">
            <text:p>3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1" calcext:value-type="float">
            <text:p>31</text:p>
          </table:table-cell>
          <table:table-cell office:value-type="float" office:value="5" calcext:value-type="float">
            <text:p>5</text:p>
          </table:table-cell>
          <table:table-cell office:value-type="float" office:value="23" calcext:value-type="float">
            <text:p>2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string" calcext:value-type="string">
            <text:p>-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7" calcext:value-type="float">
            <text:p>17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</table:table-row>
        <table:table-row table:style-name="ro1">
          <table:table-cell office:value-type="string" calcext:value-type="string">
            <text:p>/wikipedia/commons/7/70/ICBSA_Verdi_-_La_traviata%2C_Preludio_parte_2.jpg</text:p>
          </table:table-cell>
          <table:table-cell office:value-type="float" office:value="210185" calcext:value-type="float">
            <text:p>210185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2" calcext:value-type="float">
            <text:p>22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/wikipedia/commons/8/87/ICBSA_Verdi_-_Il_trovatore%2C_Stride_la_vampa.jpg</text:p>
          </table:table-cell>
          <table:table-cell office:value-type="float" office:value="346226" calcext:value-type="float">
            <text:p>346226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3" calcext:value-type="float">
            <text:p>23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</table:table-row>
        <table:table-row table:style-name="ro1">
          <table:table-cell office:value-type="string" calcext:value-type="string">
            <text:p>/wikipedia/commons/8/8d/ICBSA_Verdi_-_Falstaff%2C_Sul_fil_d'un_soffio_etesio.ogg</text:p>
          </table:table-cell>
          <table:table-cell office:value-type="float" office:value="359043704" calcext:value-type="float">
            <text:p>359043704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/wikipedia/commons/9/9d/ICBSA_Verdi_-_Rigoletto%2C_Parmi_veder_le_lacrime.ogg</text:p>
          </table:table-cell>
          <table:table-cell office:value-type="float" office:value="255020995" calcext:value-type="float">
            <text:p>255020995</text:p>
          </table:table-cell>
          <table:table-cell table:number-columns-repeated="2" office:value-type="float" office:value="27" calcext:value-type="float">
            <text:p>27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6" calcext:value-type="float">
            <text:p>26</text:p>
          </table:table-cell>
        </table:table-row>
        <table:table-row table:style-name="ro1">
          <table:table-cell office:value-type="string" calcext:value-type="string">
            <text:p>/wikipedia/commons/a/a3/ICBSA_Verdi_-_Otello%2C_Ave_Maria.jpg</text:p>
          </table:table-cell>
          <table:table-cell office:value-type="float" office:value="178666" calcext:value-type="float">
            <text:p>178666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/wikipedia/commons/a/a3/ICBSA_Verdi_-_Rigoletto%2C_Caro_nome.ogg</text:p>
          </table:table-cell>
          <table:table-cell office:value-type="float" office:value="382244235" calcext:value-type="float">
            <text:p>382244235</text:p>
          </table:table-cell>
          <table:table-cell table:number-columns-repeated="2" office:value-type="float" office:value="32" calcext:value-type="float">
            <text:p>3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1" calcext:value-type="float">
            <text:p>31</text:p>
          </table:table-cell>
        </table:table-row>
        <table:table-row table:style-name="ro1">
          <table:table-cell office:value-type="string" calcext:value-type="string">
            <text:p>/wikipedia/commons/b/b0/ICBSA_Verdi_-_Falstaff%2C_Dal_labbro_il_canto.jpg</text:p>
          </table:table-cell>
          <table:table-cell office:value-type="float" office:value="5890" calcext:value-type="float">
            <text:p>589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/wikipedia/commons/b/b0/ICBSA_Verdi_-_Rigoletto%2C_Cortigiani_vil_razza.ogg</text:p>
          </table:table-cell>
          <table:table-cell office:value-type="float" office:value="423207898" calcext:value-type="float">
            <text:p>423207898</text:p>
          </table:table-cell>
          <table:table-cell table:number-columns-repeated="2" office:value-type="float" office:value="33" calcext:value-type="float">
            <text:p>3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27" calcext:value-type="float">
            <text:p>27</text:p>
          </table:table-cell>
        </table:table-row>
        <table:table-row table:style-name="ro1">
          <table:table-cell office:value-type="string" calcext:value-type="string">
            <text:p>/wikipedia/commons/b/b1/ICBSA_Verdi_-_I_vespri_siciliani%2C_Sinfonia_parte_2.jpg</text:p>
          </table:table-cell>
          <table:table-cell office:value-type="float" office:value="795415" calcext:value-type="float">
            <text:p>795415</text:p>
          </table:table-cell>
          <table:table-cell office:value-type="float" office:value="48" calcext:value-type="float">
            <text:p>48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8" calcext:value-type="float">
            <text:p>48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6" calcext:value-type="float">
            <text:p>26</text:p>
          </table:table-cell>
          <table:table-cell office:value-type="float" office:value="1" calcext:value-type="float">
            <text:p>1</text:p>
          </table:table-cell>
          <table:table-cell office:value-type="float" office:value="21" calcext:value-type="float">
            <text:p>21</text:p>
          </table:table-cell>
        </table:table-row>
        <table:table-row table:style-name="ro1">
          <table:table-cell office:value-type="string" calcext:value-type="string">
            <text:p>/wikipedia/commons/b/b5/ICBSA_Verdi_-_Aida%2C_Celeste_Aida.ogg</text:p>
          </table:table-cell>
          <table:table-cell office:value-type="float" office:value="23849072" calcext:value-type="float">
            <text:p>2384907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/wikipedia/commons/b/bf/ICBSA_Verdi_-_Messa_da_requiem_parte_02%2C_Kyrie_eleison.ogg</text:p>
          </table:table-cell>
          <table:table-cell office:value-type="float" office:value="121228088" calcext:value-type="float">
            <text:p>121228088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>
            <text:p>/wikipedia/commons/e/e4/ICBSA_Verdi_-_Il_trovatore%2C_Chi_del_gitano.jpg</text:p>
          </table:table-cell>
          <table:table-cell office:value-type="float" office:value="280881" calcext:value-type="float">
            <text:p>280881</text:p>
          </table:table-cell>
          <table:table-cell office:value-type="float" office:value="32" calcext:value-type="float">
            <text:p>3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2" calcext:value-type="float">
            <text:p>32</text:p>
          </table:table-cell>
          <table:table-cell office:value-type="float" office:value="6" calcext:value-type="float">
            <text:p>6</text:p>
          </table:table-cell>
          <table:table-cell office:value-type="float" office:value="26" calcext:value-type="float">
            <text:p>26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0" calcext:value-type="float">
            <text:p>30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/wikipedia/commons/e/ea/ICBSA_Verdi_-_Otello%2C_Credo.ogg</text:p>
          </table:table-cell>
          <table:table-cell office:value-type="float" office:value="48687225" calcext:value-type="float">
            <text:p>4868722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/wikipedia/commons/f/f4/ICBSA_Verdi_-_Rigoletto%2C_Pari_siamo.ogg</text:p>
          </table:table-cell>
          <table:table-cell office:value-type="float" office:value="472086709" calcext:value-type="float">
            <text:p>472086709</text:p>
          </table:table-cell>
          <table:table-cell table:number-columns-repeated="2" office:value-type="float" office:value="30" calcext:value-type="float">
            <text:p>30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9" calcext:value-type="float">
            <text:p>29</text:p>
          </table:table-cell>
        </table:table-row>
        <table:table-row table:style-name="ro1">
          <table:table-cell office:value-type="string" calcext:value-type="string">
            <text:p>/wikipedia/commons/0/09/ICBSA_Verdi_-_Rigoletto%2C_La-r%C3%A0%2C_la-r%C3%A0%2C_la-r%C3%A0.jpg</text:p>
          </table:table-cell>
          <table:table-cell office:value-type="float" office:value="55823" calcext:value-type="float">
            <text:p>55823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/wikipedia/commons/2/2c/ICBSA_Verdi_-_Rigoletto%2C_Questa_o_quella.ogg</text:p>
          </table:table-cell>
          <table:table-cell office:value-type="float" office:value="60050903" calcext:value-type="float">
            <text:p>60050903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/wikipedia/commons/2/2d/ICBSA_Verdi_-_Rigoletto%2C_La-r%C3%A0%2C_la-r%C3%A0%2C_la-r%C3%A0.ogg</text:p>
          </table:table-cell>
          <table:table-cell office:value-type="float" office:value="96961671" calcext:value-type="float">
            <text:p>96961671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/wikipedia/commons/3/30/ICBSA_Verdi_-_Macbeth%2C_Ah!_La_paterna_mano.ogg</text:p>
          </table:table-cell>
          <table:table-cell office:value-type="float" office:value="15131830" calcext:value-type="float">
            <text:p>1513183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/wikipedia/commons/3/30/ICBSA_Verdi_-_Un_ballo_in_maschera%2C_La_rivedr%C3%B2_nell'estasi.jpg</text:p>
          </table:table-cell>
          <table:table-cell office:value-type="float" office:value="916934" calcext:value-type="float">
            <text:p>916934</text:p>
          </table:table-cell>
          <table:table-cell office:value-type="float" office:value="110" calcext:value-type="float">
            <text:p>11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10" calcext:value-type="float">
            <text:p>110</text:p>
          </table:table-cell>
          <table:table-cell office:value-type="float" office:value="21" calcext:value-type="float">
            <text:p>21</text:p>
          </table:table-cell>
          <table:table-cell office:value-type="float" office:value="86" calcext:value-type="float">
            <text:p>8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8" calcext:value-type="float">
            <text:p>48</text:p>
          </table:table-cell>
          <table:table-cell office:value-type="float" office:value="30" calcext:value-type="float">
            <text:p>30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table-cell office:value-type="string" calcext:value-type="string">
            <text:p>/wikipedia/commons/4/47/ICBSA_Verdi_-_Ernani%2C_Ernani!_Ernani!_Involami.jpg</text:p>
          </table:table-cell>
          <table:table-cell office:value-type="float" office:value="167388" calcext:value-type="float">
            <text:p>167388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/wikipedia/commons/4/4b/ICBSA_Verdi_-_La_forza_del_destino%2C_Sinfonia_parte_2.jpg</text:p>
          </table:table-cell>
          <table:table-cell office:value-type="float" office:value="29382" calcext:value-type="float">
            <text:p>29382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/wikipedia/commons/4/4b/ICBSA_Verdi_-_Messa_da_requiem_parte_01%2C_Requiem_aeternam.ogg</text:p>
          </table:table-cell>
          <table:table-cell office:value-type="float" office:value="71822878" calcext:value-type="float">
            <text:p>71822878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/wikipedia/commons/5/50/ICBSA_Verdi_-_Nabucco%2C_Va_pensiero.ogg</text:p>
          </table:table-cell>
          <table:table-cell office:value-type="float" office:value="343763004" calcext:value-type="float">
            <text:p>343763004</text:p>
          </table:table-cell>
          <table:table-cell table:number-columns-repeated="2" office:value-type="float" office:value="26" calcext:value-type="float">
            <text:p>26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</table:table-row>
        <table:table-row table:style-name="ro1">
          <table:table-cell office:value-type="string" calcext:value-type="string">
            <text:p>/wikipedia/commons/6/60/ICBSA_Verdi_-_Messa_da_requiem_parte_06%2C_Quid_sum_miser.ogg</text:p>
          </table:table-cell>
          <table:table-cell office:value-type="float" office:value="3464892" calcext:value-type="float">
            <text:p>346489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/wikipedia/commons/6/65/ICBSA_Verdi_-_Rigoletto%2C_Bella_figlia_dell'amore.ogg</text:p>
          </table:table-cell>
          <table:table-cell office:value-type="float" office:value="118797800" calcext:value-type="float">
            <text:p>118797800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/wikipedia/commons/6/67/ICBSA_Verdi_-_La_traviata%2C_Addio_del_passato.jpg</text:p>
          </table:table-cell>
          <table:table-cell office:value-type="float" office:value="39418" calcext:value-type="float">
            <text:p>39418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/wikipedia/commons/6/6f/ICBSA_Verdi_-_Il_trovatore%2C_Coro_dei_gitani.jpg</text:p>
          </table:table-cell>
          <table:table-cell office:value-type="float" office:value="313433" calcext:value-type="float">
            <text:p>313433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0" calcext:value-type="float">
            <text:p>30</text:p>
          </table:table-cell>
          <table:table-cell office:value-type="float" office:value="9" calcext:value-type="float">
            <text:p>9</text:p>
          </table:table-cell>
          <table:table-cell office:value-type="float" office:value="19" calcext:value-type="float">
            <text:p>19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9" calcext:value-type="float">
            <text:p>19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string" calcext:value-type="string">
            <text:p>/wikipedia/commons/7/70/ICBSA_Verdi_-_La_traviata%2C_Preludio_parte_2.jpg</text:p>
          </table:table-cell>
          <table:table-cell office:value-type="float" office:value="233110" calcext:value-type="float">
            <text:p>233110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0" calcext:value-type="float">
            <text:p>30</text:p>
          </table:table-cell>
          <table:table-cell office:value-type="float" office:value="9" calcext:value-type="float">
            <text:p>9</text:p>
          </table:table-cell>
          <table:table-cell office:value-type="float" office:value="20" calcext:value-type="float">
            <text:p>2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8" calcext:value-type="float">
            <text:p>18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string" calcext:value-type="string">
            <text:p>/wikipedia/commons/8/87/ICBSA_Verdi_-_Il_trovatore%2C_Stride_la_vampa.jpg</text:p>
          </table:table-cell>
          <table:table-cell office:value-type="float" office:value="1163872" calcext:value-type="float">
            <text:p>1163872</text:p>
          </table:table-cell>
          <table:table-cell office:value-type="float" office:value="19" calcext:value-type="float">
            <text:p>19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>
            <text:p>/wikipedia/commons/8/8d/ICBSA_Verdi_-_Falstaff%2C_Sul_fil_d'un_soffio_etesio.ogg</text:p>
          </table:table-cell>
          <table:table-cell office:value-type="float" office:value="166851007" calcext:value-type="float">
            <text:p>166851007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>
            <text:p>/wikipedia/commons/9/90/ICBSA_Verdi_-_Ernani%2C_Vieni_meco_sol_di_rose.ogg</text:p>
          </table:table-cell>
          <table:table-cell office:value-type="float" office:value="26231944" calcext:value-type="float">
            <text:p>2623194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/wikipedia/commons/9/9d/ICBSA_Verdi_-_Rigoletto%2C_Parmi_veder_le_lacrime.ogg</text:p>
          </table:table-cell>
          <table:table-cell office:value-type="float" office:value="44813852" calcext:value-type="float">
            <text:p>4481385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/wikipedia/commons/a/a3/ICBSA_Verdi_-_Otello%2C_Ave_Maria.jpg</text:p>
          </table:table-cell>
          <table:table-cell office:value-type="float" office:value="372298" calcext:value-type="float">
            <text:p>372298</text:p>
          </table:table-cell>
          <table:table-cell office:value-type="float" office:value="36" calcext:value-type="float">
            <text:p>36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6" calcext:value-type="float">
            <text:p>36</text:p>
          </table:table-cell>
          <table:table-cell office:value-type="float" office:value="22" calcext:value-type="float">
            <text:p>22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8" calcext:value-type="float">
            <text:p>18</text:p>
          </table:table-cell>
          <table:table-cell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string" calcext:value-type="string">
            <text:p>/wikipedia/commons/a/a3/ICBSA_Verdi_-_Rigoletto%2C_Caro_nome.ogg</text:p>
          </table:table-cell>
          <table:table-cell office:value-type="float" office:value="63329660" calcext:value-type="float">
            <text:p>63329660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/wikipedia/commons/b/b0/ICBSA_Verdi_-_Falstaff%2C_Dal_labbro_il_canto.jpg</text:p>
          </table:table-cell>
          <table:table-cell office:value-type="float" office:value="27262" calcext:value-type="float">
            <text:p>27262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/wikipedia/commons/b/b0/ICBSA_Verdi_-_Rigoletto%2C_Cortigiani_vil_razza.ogg</text:p>
          </table:table-cell>
          <table:table-cell office:value-type="float" office:value="254534788" calcext:value-type="float">
            <text:p>254534788</text:p>
          </table:table-cell>
          <table:table-cell table:number-columns-repeated="2" office:value-type="float" office:value="34" calcext:value-type="float">
            <text:p>3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float" office:value="21" calcext:value-type="float">
            <text:p>21</text:p>
          </table:table-cell>
        </table:table-row>
        <table:table-row table:style-name="ro1">
          <table:table-cell office:value-type="string" calcext:value-type="string">
            <text:p>/wikipedia/commons/b/b1/ICBSA_Verdi_-_I_vespri_siciliani%2C_Sinfonia_parte_2.jpg</text:p>
          </table:table-cell>
          <table:table-cell office:value-type="float" office:value="397008" calcext:value-type="float">
            <text:p>397008</text:p>
          </table:table-cell>
          <table:table-cell office:value-type="float" office:value="33" calcext:value-type="float">
            <text:p>3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3" calcext:value-type="float">
            <text:p>33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2" calcext:value-type="float">
            <text:p>22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>
            <text:p>/wikipedia/commons/b/b5/ICBSA_Verdi_-_Aida%2C_Celeste_Aida.ogg</text:p>
          </table:table-cell>
          <table:table-cell office:value-type="float" office:value="20758024" calcext:value-type="float">
            <text:p>2075802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/wikipedia/commons/b/bf/ICBSA_Verdi_-_Messa_da_requiem_parte_02%2C_Kyrie_eleison.ogg</text:p>
          </table:table-cell>
          <table:table-cell office:value-type="float" office:value="24268743" calcext:value-type="float">
            <text:p>24268743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/wikipedia/commons/c/c3/ICBSA_Verdi_-_Ernani%2C_Ernani!_Ernani!_Involami.ogg</text:p>
          </table:table-cell>
          <table:table-cell office:value-type="float" office:value="47350892" calcext:value-type="float">
            <text:p>4735089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/wikipedia/commons/e/e4/ICBSA_Verdi_-_Il_trovatore%2C_Chi_del_gitano.jpg</text:p>
          </table:table-cell>
          <table:table-cell office:value-type="float" office:value="362743" calcext:value-type="float">
            <text:p>362743</text:p>
          </table:table-cell>
          <table:table-cell office:value-type="float" office:value="33" calcext:value-type="float">
            <text:p>3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3" calcext:value-type="float">
            <text:p>33</text:p>
          </table:table-cell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0" calcext:value-type="float">
            <text:p>30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/wikipedia/commons/e/ea/ICBSA_Verdi_-_Otello%2C_Credo.ogg</text:p>
          </table:table-cell>
          <table:table-cell office:value-type="float" office:value="119913249" calcext:value-type="float">
            <text:p>119913249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>
            <text:p>/wikipedia/commons/f/f4/ICBSA_Verdi_-_Rigoletto%2C_Pari_siamo.ogg</text:p>
          </table:table-cell>
          <table:table-cell office:value-type="float" office:value="92139068" calcext:value-type="float">
            <text:p>92139068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/wikipedia/commons/0/09/ICBSA_Verdi_-_Rigoletto%2C_La-r%C3%A0%2C_la-r%C3%A0%2C_la-r%C3%A0.jpg</text:p>
          </table:table-cell>
          <table:table-cell office:value-type="float" office:value="26804" calcext:value-type="float">
            <text:p>2680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/wikipedia/commons/2/2c/ICBSA_Verdi_-_Rigoletto%2C_Questa_o_quella.ogg</text:p>
          </table:table-cell>
          <table:table-cell office:value-type="float" office:value="575504697" calcext:value-type="float">
            <text:p>575504697</text:p>
          </table:table-cell>
          <table:table-cell table:number-columns-repeated="2" office:value-type="float" office:value="64" calcext:value-type="float">
            <text:p>6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7" calcext:value-type="float">
            <text:p>17</text:p>
          </table:table-cell>
          <table:table-cell office:value-type="float" office:value="0" calcext:value-type="float">
            <text:p>0</text:p>
          </table:table-cell>
          <table:table-cell office:value-type="float" office:value="47" calcext:value-type="float">
            <text:p>47</text:p>
          </table:table-cell>
        </table:table-row>
        <table:table-row table:style-name="ro1">
          <table:table-cell office:value-type="string" calcext:value-type="string">
            <text:p>/wikipedia/commons/2/2d/ICBSA_Verdi_-_Rigoletto%2C_La-r%C3%A0%2C_la-r%C3%A0%2C_la-r%C3%A0.ogg</text:p>
          </table:table-cell>
          <table:table-cell office:value-type="float" office:value="520730594" calcext:value-type="float">
            <text:p>520730594</text:p>
          </table:table-cell>
          <table:table-cell table:number-columns-repeated="2" office:value-type="float" office:value="40" calcext:value-type="float">
            <text:p>40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33" calcext:value-type="float">
            <text:p>33</text:p>
          </table:table-cell>
        </table:table-row>
        <table:table-row table:style-name="ro1">
          <table:table-cell office:value-type="string" calcext:value-type="string">
            <text:p>/wikipedia/commons/3/30/ICBSA_Verdi_-_Macbeth%2C_Ah!_La_paterna_mano.ogg</text:p>
          </table:table-cell>
          <table:table-cell office:value-type="float" office:value="41695590" calcext:value-type="float">
            <text:p>41695590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/wikipedia/commons/3/30/ICBSA_Verdi_-_Un_ballo_in_maschera%2C_La_rivedr%C3%B2_nell'estasi.jpg</text:p>
          </table:table-cell>
          <table:table-cell office:value-type="float" office:value="584281" calcext:value-type="float">
            <text:p>584281</text:p>
          </table:table-cell>
          <table:table-cell office:value-type="float" office:value="61" calcext:value-type="float">
            <text:p>6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61" calcext:value-type="float">
            <text:p>61</text:p>
          </table:table-cell>
          <table:table-cell office:value-type="float" office:value="9" calcext:value-type="float">
            <text:p>9</text:p>
          </table:table-cell>
          <table:table-cell office:value-type="float" office:value="48" calcext:value-type="float">
            <text:p>48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7" calcext:value-type="float">
            <text:p>37</text:p>
          </table:table-cell>
          <table:table-cell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</table:table-row>
        <table:table-row table:style-name="ro1">
          <table:table-cell office:value-type="string" calcext:value-type="string">
            <text:p>/wikipedia/commons/4/47/ICBSA_Verdi_-_Ernani%2C_Ernani!_Ernani!_Involami.jpg</text:p>
          </table:table-cell>
          <table:table-cell office:value-type="float" office:value="32586" calcext:value-type="float">
            <text:p>32586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/wikipedia/commons/4/4b/ICBSA_Verdi_-_La_forza_del_destino%2C_Sinfonia_parte_2.jpg</text:p>
          </table:table-cell>
          <table:table-cell office:value-type="float" office:value="9678" calcext:value-type="float">
            <text:p>9678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/wikipedia/commons/4/4b/ICBSA_Verdi_-_Messa_da_requiem_parte_01%2C_Requiem_aeternam.ogg</text:p>
          </table:table-cell>
          <table:table-cell office:value-type="float" office:value="116982025" calcext:value-type="float">
            <text:p>116982025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/wikipedia/commons/5/50/ICBSA_Verdi_-_Nabucco%2C_Va_pensiero.ogg</text:p>
          </table:table-cell>
          <table:table-cell office:value-type="float" office:value="607725747" calcext:value-type="float">
            <text:p>607725747</text:p>
          </table:table-cell>
          <table:table-cell table:number-columns-repeated="2" office:value-type="float" office:value="39" calcext:value-type="float">
            <text:p>39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27" calcext:value-type="float">
            <text:p>27</text:p>
          </table:table-cell>
        </table:table-row>
        <table:table-row table:style-name="ro1">
          <table:table-cell office:value-type="string" calcext:value-type="string">
            <text:p>/wikipedia/commons/6/65/ICBSA_Verdi_-_Rigoletto%2C_Bella_figlia_dell'amore.ogg</text:p>
          </table:table-cell>
          <table:table-cell office:value-type="float" office:value="636793348" calcext:value-type="float">
            <text:p>636793348</text:p>
          </table:table-cell>
          <table:table-cell table:number-columns-repeated="2" office:value-type="float" office:value="39" calcext:value-type="float">
            <text:p>39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table-cell office:value-type="string" calcext:value-type="string">
            <text:p>/wikipedia/commons/6/67/ICBSA_Verdi_-_La_traviata%2C_Addio_del_passato.jpg</text:p>
          </table:table-cell>
          <table:table-cell office:value-type="float" office:value="18012" calcext:value-type="float">
            <text:p>1801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/wikipedia/commons/6/6f/ICBSA_Verdi_-_Il_trovatore%2C_Coro_dei_gitani.jpg</text:p>
          </table:table-cell>
          <table:table-cell office:value-type="float" office:value="439078" calcext:value-type="float">
            <text:p>439078</text:p>
          </table:table-cell>
          <table:table-cell office:value-type="float" office:value="45" calcext:value-type="float">
            <text:p>4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5" calcext:value-type="float">
            <text:p>45</text:p>
          </table:table-cell>
          <table:table-cell office:value-type="float" office:value="14" calcext:value-type="float">
            <text:p>14</text:p>
          </table:table-cell>
          <table:table-cell office:value-type="float" office:value="28" calcext:value-type="float">
            <text:p>28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9" calcext:value-type="float">
            <text:p>29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</table:table-row>
        <table:table-row table:style-name="ro1">
          <table:table-cell office:value-type="string" calcext:value-type="string">
            <text:p>/wikipedia/commons/7/70/ICBSA_Verdi_-_La_traviata%2C_Preludio_parte_2.jpg</text:p>
          </table:table-cell>
          <table:table-cell office:value-type="float" office:value="404777" calcext:value-type="float">
            <text:p>404777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string" calcext:value-type="string">
            <text:p>-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/wikipedia/commons/8/87/ICBSA_Verdi_-_Il_trovatore%2C_Stride_la_vampa.jpg</text:p>
          </table:table-cell>
          <table:table-cell office:value-type="float" office:value="24801" calcext:value-type="float">
            <text:p>2480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/wikipedia/commons/8/8d/ICBSA_Verdi_-_Falstaff%2C_Sul_fil_d'un_soffio_etesio.ogg</text:p>
          </table:table-cell>
          <table:table-cell office:value-type="float" office:value="148063787" calcext:value-type="float">
            <text:p>148063787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string" calcext:value-type="string">
            <text:p>/wikipedia/commons/9/90/ICBSA_Verdi_-_Ernani%2C_Vieni_meco_sol_di_rose.ogg</text:p>
          </table:table-cell>
          <table:table-cell office:value-type="float" office:value="25577069" calcext:value-type="float">
            <text:p>25577069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/wikipedia/commons/9/9d/ICBSA_Verdi_-_Rigoletto%2C_Parmi_veder_le_lacrime.ogg</text:p>
          </table:table-cell>
          <table:table-cell office:value-type="float" office:value="385404498" calcext:value-type="float">
            <text:p>385404498</text:p>
          </table:table-cell>
          <table:table-cell table:number-columns-repeated="2" office:value-type="float" office:value="37" calcext:value-type="float">
            <text:p>37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31" calcext:value-type="float">
            <text:p>31</text:p>
          </table:table-cell>
        </table:table-row>
        <table:table-row table:style-name="ro1">
          <table:table-cell office:value-type="string" calcext:value-type="string">
            <text:p>/wikipedia/commons/a/a3/ICBSA_Verdi_-_Otello%2C_Ave_Maria.jpg</text:p>
          </table:table-cell>
          <table:table-cell office:value-type="float" office:value="255304" calcext:value-type="float">
            <text:p>255304</text:p>
          </table:table-cell>
          <table:table-cell office:value-type="float" office:value="40" calcext:value-type="float">
            <text:p>4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0" calcext:value-type="float">
            <text:p>40</text:p>
          </table:table-cell>
          <table:table-cell office:value-type="float" office:value="30" calcext:value-type="float">
            <text:p>30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4" calcext:value-type="float">
            <text:p>24</text:p>
          </table:table-cell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 office:value-type="string" calcext:value-type="string">
            <text:p>/wikipedia/commons/a/a3/ICBSA_Verdi_-_Rigoletto%2C_Caro_nome.ogg</text:p>
          </table:table-cell>
          <table:table-cell office:value-type="float" office:value="487221247" calcext:value-type="float">
            <text:p>487221247</text:p>
          </table:table-cell>
          <table:table-cell table:number-columns-repeated="2" office:value-type="float" office:value="34" calcext:value-type="float">
            <text:p>3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string" calcext:value-type="string">
            <text:p>/wikipedia/commons/b/b0/ICBSA_Verdi_-_Falstaff%2C_Dal_labbro_il_canto.jpg</text:p>
          </table:table-cell>
          <table:table-cell office:value-type="float" office:value="8835" calcext:value-type="float">
            <text:p>883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/wikipedia/commons/b/b0/ICBSA_Verdi_-_Rigoletto%2C_Cortigiani_vil_razza.ogg</text:p>
          </table:table-cell>
          <table:table-cell office:value-type="float" office:value="698566090" calcext:value-type="float">
            <text:p>698566090</text:p>
          </table:table-cell>
          <table:table-cell table:number-columns-repeated="2" office:value-type="float" office:value="59" calcext:value-type="float">
            <text:p>59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48" calcext:value-type="float">
            <text:p>48</text:p>
          </table:table-cell>
        </table:table-row>
        <table:table-row table:style-name="ro1">
          <table:table-cell office:value-type="string" calcext:value-type="string">
            <text:p>/wikipedia/commons/b/b1/ICBSA_Verdi_-_I_vespri_siciliani%2C_Sinfonia_parte_2.jpg</text:p>
          </table:table-cell>
          <table:table-cell office:value-type="float" office:value="794179" calcext:value-type="float">
            <text:p>794179</text:p>
          </table:table-cell>
          <table:table-cell office:value-type="float" office:value="51" calcext:value-type="float">
            <text:p>5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51" calcext:value-type="float">
            <text:p>51</text:p>
          </table:table-cell>
          <table:table-cell office:value-type="float" office:value="18" calcext:value-type="float">
            <text:p>18</text:p>
          </table:table-cell>
          <table:table-cell office:value-type="float" office:value="27" calcext:value-type="float">
            <text:p>27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6" calcext:value-type="float">
            <text:p>26</text:p>
          </table:table-cell>
          <table:table-cell office:value-type="float" office:value="2" calcext:value-type="float">
            <text:p>2</text:p>
          </table:table-cell>
          <table:table-cell office:value-type="float" office:value="23" calcext:value-type="float">
            <text:p>23</text:p>
          </table:table-cell>
        </table:table-row>
        <table:table-row table:style-name="ro1">
          <table:table-cell office:value-type="string" calcext:value-type="string">
            <text:p>/wikipedia/commons/b/bf/ICBSA_Verdi_-_Messa_da_requiem_parte_02%2C_Kyrie_eleison.ogg</text:p>
          </table:table-cell>
          <table:table-cell office:value-type="float" office:value="84611631" calcext:value-type="float">
            <text:p>84611631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/wikipedia/commons/c/c3/ICBSA_Verdi_-_Ernani%2C_Ernani!_Ernani!_Involami.ogg</text:p>
          </table:table-cell>
          <table:table-cell office:value-type="float" office:value="7921530" calcext:value-type="float">
            <text:p>792153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/wikipedia/commons/e/e4/ICBSA_Verdi_-_Il_trovatore%2C_Chi_del_gitano.jpg</text:p>
          </table:table-cell>
          <table:table-cell office:value-type="float" office:value="502894" calcext:value-type="float">
            <text:p>502894</text:p>
          </table:table-cell>
          <table:table-cell office:value-type="float" office:value="34" calcext:value-type="float">
            <text:p>3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4" calcext:value-type="float">
            <text:p>34</text:p>
          </table:table-cell>
          <table:table-cell office:value-type="float" office:value="3" calcext:value-type="float">
            <text:p>3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string" calcext:value-type="string">
            <text:p>-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7" calcext:value-type="float">
            <text:p>27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/wikipedia/commons/e/ea/ICBSA_Verdi_-_Otello%2C_Credo.ogg</text:p>
          </table:table-cell>
          <table:table-cell office:value-type="float" office:value="208378437" calcext:value-type="float">
            <text:p>208378437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</table:table-row>
        <table:table-row table:style-name="ro1">
          <table:table-cell office:value-type="string" calcext:value-type="string">
            <text:p>/wikipedia/commons/f/f4/ICBSA_Verdi_-_Rigoletto%2C_Pari_siamo.ogg</text:p>
          </table:table-cell>
          <table:table-cell office:value-type="float" office:value="838192917" calcext:value-type="float">
            <text:p>838192917</text:p>
          </table:table-cell>
          <table:table-cell table:number-columns-repeated="2" office:value-type="float" office:value="54" calcext:value-type="float">
            <text:p>5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43" calcext:value-type="float">
            <text:p>43</text:p>
          </table:table-cell>
        </table:table-row>
        <table:table-row table:style-name="ro1">
          <table:table-cell office:value-type="string" calcext:value-type="string">
            <text:p>/wikipedia/commons/0/08/ICBSA_Verdi_-_Un_ballo_in_maschera%2C_Non_sai_tu_che_se_l'anima_mia.ogg</text:p>
          </table:table-cell>
          <table:table-cell office:value-type="float" office:value="948856" calcext:value-type="float">
            <text:p>94885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/wikipedia/commons/0/09/ICBSA_Verdi_-_Rigoletto%2C_La-r%C3%A0%2C_la-r%C3%A0%2C_la-r%C3%A0.jpg</text:p>
          </table:table-cell>
          <table:table-cell office:value-type="float" office:value="23746" calcext:value-type="float">
            <text:p>2374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/wikipedia/commons/2/23/ICBSA_Verdi_-_Messa_da_requiem_parte_10%2C_Confutatis.ogg</text:p>
          </table:table-cell>
          <table:table-cell office:value-type="float" office:value="125121348" calcext:value-type="float">
            <text:p>125121348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/wikipedia/commons/2/2c/ICBSA_Verdi_-_Rigoletto%2C_Questa_o_quella.ogg</text:p>
          </table:table-cell>
          <table:table-cell office:value-type="float" office:value="256007628" calcext:value-type="float">
            <text:p>256007628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</table:table-row>
        <table:table-row table:style-name="ro1">
          <table:table-cell office:value-type="string" calcext:value-type="string">
            <text:p>/wikipedia/commons/2/2d/ICBSA_Verdi_-_Rigoletto%2C_La-r%C3%A0%2C_la-r%C3%A0%2C_la-r%C3%A0.ogg</text:p>
          </table:table-cell>
          <table:table-cell office:value-type="float" office:value="224496583" calcext:value-type="float">
            <text:p>224496583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table-cell office:value-type="string" calcext:value-type="string">
            <text:p>/wikipedia/commons/3/30/ICBSA_Verdi_-_Macbeth%2C_Ah!_La_paterna_mano.ogg</text:p>
          </table:table-cell>
          <table:table-cell office:value-type="float" office:value="139552013" calcext:value-type="float">
            <text:p>139552013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/wikipedia/commons/3/30/ICBSA_Verdi_-_Un_ballo_in_maschera%2C_La_rivedr%C3%B2_nell'estasi.jpg</text:p>
          </table:table-cell>
          <table:table-cell office:value-type="float" office:value="1000808" calcext:value-type="float">
            <text:p>1000808</text:p>
          </table:table-cell>
          <table:table-cell office:value-type="float" office:value="108" calcext:value-type="float">
            <text:p>108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08" calcext:value-type="float">
            <text:p>108</text:p>
          </table:table-cell>
          <table:table-cell office:value-type="float" office:value="15" calcext:value-type="float">
            <text:p>15</text:p>
          </table:table-cell>
          <table:table-cell office:value-type="float" office:value="90" calcext:value-type="float">
            <text:p>90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53" calcext:value-type="float">
            <text:p>53</text:p>
          </table:table-cell>
          <table:table-cell office:value-type="float" office:value="28" calcext:value-type="float">
            <text:p>28</text:p>
          </table:table-cell>
          <table:table-cell office:value-type="float" office:value="27" calcext:value-type="float">
            <text:p>27</text:p>
          </table:table-cell>
        </table:table-row>
        <table:table-row table:style-name="ro1">
          <table:table-cell office:value-type="string" calcext:value-type="string">
            <text:p>/wikipedia/commons/4/47/ICBSA_Verdi_-_Ernani%2C_Ernani!_Ernani!_Involami.jpg</text:p>
          </table:table-cell>
          <table:table-cell office:value-type="float" office:value="12180" calcext:value-type="float">
            <text:p>1218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/wikipedia/commons/4/4b/ICBSA_Verdi_-_La_forza_del_destino%2C_Sinfonia_parte_2.jpg</text:p>
          </table:table-cell>
          <table:table-cell office:value-type="float" office:value="9678" calcext:value-type="float">
            <text:p>9678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/wikipedia/commons/4/4b/ICBSA_Verdi_-_Messa_da_requiem_parte_01%2C_Requiem_aeternam.ogg</text:p>
          </table:table-cell>
          <table:table-cell office:value-type="float" office:value="5677347" calcext:value-type="float">
            <text:p>5677347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/wikipedia/commons/5/50/ICBSA_Verdi_-_Nabucco%2C_Va_pensiero.ogg</text:p>
          </table:table-cell>
          <table:table-cell office:value-type="float" office:value="578993677" calcext:value-type="float">
            <text:p>578993677</text:p>
          </table:table-cell>
          <table:table-cell table:number-columns-repeated="2" office:value-type="float" office:value="40" calcext:value-type="float">
            <text:p>40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31" calcext:value-type="float">
            <text:p>31</text:p>
          </table:table-cell>
        </table:table-row>
        <table:table-row table:style-name="ro1">
          <table:table-cell office:value-type="string" calcext:value-type="string">
            <text:p>/wikipedia/commons/6/65/ICBSA_Verdi_-_Rigoletto%2C_Bella_figlia_dell'amore.ogg</text:p>
          </table:table-cell>
          <table:table-cell office:value-type="float" office:value="294940400" calcext:value-type="float">
            <text:p>294940400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table-cell office:value-type="string" calcext:value-type="string">
            <text:p>/wikipedia/commons/6/67/ICBSA_Verdi_-_La_traviata%2C_Addio_del_passato.jpg</text:p>
          </table:table-cell>
          <table:table-cell office:value-type="float" office:value="21504" calcext:value-type="float">
            <text:p>21504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table:number-columns-repeated="2" office:value-type="float" office:value="7" calcext:value-type="float">
            <text:p>7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/wikipedia/commons/6/6f/ICBSA_Verdi_-_Il_trovatore%2C_Coro_dei_gitani.jpg</text:p>
          </table:table-cell>
          <table:table-cell office:value-type="float" office:value="234480" calcext:value-type="float">
            <text:p>234480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5" calcext:value-type="float">
            <text:p>25</text:p>
          </table:table-cell>
          <table:table-cell office:value-type="float" office:value="5" calcext:value-type="float">
            <text:p>5</text:p>
          </table:table-cell>
          <table:table-cell office:value-type="float" office:value="19" calcext:value-type="float">
            <text:p>19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>
            <text:p>/wikipedia/commons/7/70/ICBSA_Verdi_-_La_traviata%2C_Preludio_parte_2.jpg</text:p>
          </table:table-cell>
          <table:table-cell office:value-type="float" office:value="286580" calcext:value-type="float">
            <text:p>286580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float" office:value="21" calcext:value-type="float">
            <text:p>2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9" calcext:value-type="float">
            <text:p>19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string" calcext:value-type="string">
            <text:p>/wikipedia/commons/8/87/ICBSA_Verdi_-_Il_trovatore%2C_Stride_la_vampa.jpg</text:p>
          </table:table-cell>
          <table:table-cell office:value-type="float" office:value="43725" calcext:value-type="float">
            <text:p>43725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/wikipedia/commons/8/8d/ICBSA_Verdi_-_Falstaff%2C_Sul_fil_d'un_soffio_etesio.ogg</text:p>
          </table:table-cell>
          <table:table-cell office:value-type="float" office:value="292455053" calcext:value-type="float">
            <text:p>292455053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</table:table-row>
        <table:table-row table:style-name="ro1">
          <table:table-cell office:value-type="string" calcext:value-type="string">
            <text:p>/wikipedia/commons/9/9d/ICBSA_Verdi_-_Rigoletto%2C_Parmi_veder_le_lacrime.ogg</text:p>
          </table:table-cell>
          <table:table-cell office:value-type="float" office:value="177613712" calcext:value-type="float">
            <text:p>177613712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 office:value-type="string" calcext:value-type="string">
            <text:p>/wikipedia/commons/a/a3/ICBSA_Verdi_-_Otello%2C_Ave_Maria.jpg</text:p>
          </table:table-cell>
          <table:table-cell office:value-type="float" office:value="134598" calcext:value-type="float">
            <text:p>134598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>
            <text:p>/wikipedia/commons/a/a3/ICBSA_Verdi_-_Rigoletto%2C_Caro_nome.ogg</text:p>
          </table:table-cell>
          <table:table-cell office:value-type="float" office:value="215108138" calcext:value-type="float">
            <text:p>215108138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 office:value-type="string" calcext:value-type="string">
            <text:p>/wikipedia/commons/b/b0/ICBSA_Verdi_-_Falstaff%2C_Dal_labbro_il_canto.jpg</text:p>
          </table:table-cell>
          <table:table-cell office:value-type="float" office:value="5890" calcext:value-type="float">
            <text:p>589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/wikipedia/commons/b/b0/ICBSA_Verdi_-_Rigoletto%2C_Cortigiani_vil_razza.ogg</text:p>
          </table:table-cell>
          <table:table-cell office:value-type="float" office:value="289247040" calcext:value-type="float">
            <text:p>289247040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9" calcext:value-type="float">
            <text:p>19</text:p>
          </table:table-cell>
        </table:table-row>
        <table:table-row table:style-name="ro1">
          <table:table-cell office:value-type="string" calcext:value-type="string">
            <text:p>/wikipedia/commons/b/b1/ICBSA_Verdi_-_I_vespri_siciliani%2C_Sinfonia_parte_2.jpg</text:p>
          </table:table-cell>
          <table:table-cell office:value-type="float" office:value="315852" calcext:value-type="float">
            <text:p>315852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string" calcext:value-type="string">
            <text:p>/wikipedia/commons/b/b5/ICBSA_Verdi_-_Aida%2C_Celeste_Aida.ogg</text:p>
          </table:table-cell>
          <table:table-cell office:value-type="float" office:value="71612753" calcext:value-type="float">
            <text:p>7161275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/wikipedia/commons/b/bf/ICBSA_Verdi_-_Messa_da_requiem_parte_02%2C_Kyrie_eleison.ogg</text:p>
          </table:table-cell>
          <table:table-cell office:value-type="float" office:value="21090538" calcext:value-type="float">
            <text:p>21090538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/wikipedia/commons/e/e4/ICBSA_Verdi_-_Il_trovatore%2C_Chi_del_gitano.jpg</text:p>
          </table:table-cell>
          <table:table-cell office:value-type="float" office:value="283993" calcext:value-type="float">
            <text:p>283993</text:p>
          </table:table-cell>
          <table:table-cell office:value-type="float" office:value="33" calcext:value-type="float">
            <text:p>3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3" calcext:value-type="float">
            <text:p>33</text:p>
          </table:table-cell>
          <table:table-cell office:value-type="float" office:value="4" calcext:value-type="float">
            <text:p>4</text:p>
          </table:table-cell>
          <table:table-cell office:value-type="float" office:value="29" calcext:value-type="float">
            <text:p>29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1" calcext:value-type="float">
            <text:p>3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/wikipedia/commons/e/ea/ICBSA_Verdi_-_Otello%2C_Credo.ogg</text:p>
          </table:table-cell>
          <table:table-cell office:value-type="float" office:value="54415030" calcext:value-type="float">
            <text:p>54415030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/wikipedia/commons/f/f4/ICBSA_Verdi_-_Rigoletto%2C_Pari_siamo.ogg</text:p>
          </table:table-cell>
          <table:table-cell office:value-type="float" office:value="381548702" calcext:value-type="float">
            <text:p>381548702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 office:value-type="string" calcext:value-type="string">
            <text:p>/wikipedia/commons/0/09/ICBSA_Verdi_-_Rigoletto%2C_La-r%C3%A0%2C_la-r%C3%A0%2C_la-r%C3%A0.jpg</text:p>
          </table:table-cell>
          <table:table-cell office:value-type="float" office:value="11999" calcext:value-type="float">
            <text:p>11999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/wikipedia/commons/2/2c/ICBSA_Verdi_-_Rigoletto%2C_Questa_o_quella.ogg</text:p>
          </table:table-cell>
          <table:table-cell office:value-type="float" office:value="123019313" calcext:value-type="float">
            <text:p>123019313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>
            <text:p>/wikipedia/commons/2/2d/ICBSA_Verdi_-_Rigoletto%2C_La-r%C3%A0%2C_la-r%C3%A0%2C_la-r%C3%A0.ogg</text:p>
          </table:table-cell>
          <table:table-cell office:value-type="float" office:value="91542660" calcext:value-type="float">
            <text:p>91542660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/wikipedia/commons/3/30/ICBSA_Verdi_-_Macbeth%2C_Ah!_La_paterna_mano.ogg</text:p>
          </table:table-cell>
          <table:table-cell office:value-type="float" office:value="42834811" calcext:value-type="float">
            <text:p>4283481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/wikipedia/commons/3/30/ICBSA_Verdi_-_Un_ballo_in_maschera%2C_La_rivedr%C3%B2_nell'estasi.jpg</text:p>
          </table:table-cell>
          <table:table-cell office:value-type="float" office:value="729389" calcext:value-type="float">
            <text:p>729389</text:p>
          </table:table-cell>
          <table:table-cell office:value-type="float" office:value="85" calcext:value-type="float">
            <text:p>8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85" calcext:value-type="float">
            <text:p>85</text:p>
          </table:table-cell>
          <table:table-cell office:value-type="float" office:value="27" calcext:value-type="float">
            <text:p>27</text:p>
          </table:table-cell>
          <table:table-cell office:value-type="float" office:value="54" calcext:value-type="float">
            <text:p>5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55" calcext:value-type="float">
            <text:p>55</text:p>
          </table:table-cell>
          <table:table-cell office:value-type="float" office:value="3" calcext:value-type="float">
            <text:p>3</text:p>
          </table:table-cell>
          <table:table-cell office:value-type="float" office:value="27" calcext:value-type="float">
            <text:p>27</text:p>
          </table:table-cell>
        </table:table-row>
        <table:table-row table:style-name="ro1">
          <table:table-cell office:value-type="string" calcext:value-type="string">
            <text:p>/wikipedia/commons/4/47/ICBSA_Verdi_-_Ernani%2C_Ernani!_Ernani!_Involami.jpg</text:p>
          </table:table-cell>
          <table:table-cell office:value-type="float" office:value="11681" calcext:value-type="float">
            <text:p>1168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/wikipedia/commons/4/4b/ICBSA_Verdi_-_La_forza_del_destino%2C_Sinfonia_parte_2.jpg</text:p>
          </table:table-cell>
          <table:table-cell office:value-type="float" office:value="15684" calcext:value-type="float">
            <text:p>15684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/wikipedia/commons/4/4b/ICBSA_Verdi_-_Messa_da_requiem_parte_01%2C_Requiem_aeternam.ogg</text:p>
          </table:table-cell>
          <table:table-cell office:value-type="float" office:value="38447400" calcext:value-type="float">
            <text:p>38447400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/wikipedia/commons/5/50/ICBSA_Verdi_-_Nabucco%2C_Va_pensiero.ogg</text:p>
          </table:table-cell>
          <table:table-cell office:value-type="float" office:value="671195225" calcext:value-type="float">
            <text:p>671195225</text:p>
          </table:table-cell>
          <table:table-cell table:number-columns-repeated="2" office:value-type="float" office:value="38" calcext:value-type="float">
            <text:p>38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29" calcext:value-type="float">
            <text:p>29</text:p>
          </table:table-cell>
        </table:table-row>
        <table:table-row table:style-name="ro1">
          <table:table-cell office:value-type="string" calcext:value-type="string">
            <text:p>/wikipedia/commons/6/65/ICBSA_Verdi_-_Rigoletto%2C_Bella_figlia_dell'amore.ogg</text:p>
          </table:table-cell>
          <table:table-cell office:value-type="float" office:value="119456988" calcext:value-type="float">
            <text:p>119456988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/wikipedia/commons/6/67/ICBSA_Verdi_-_La_traviata%2C_Addio_del_passato.jpg</text:p>
          </table:table-cell>
          <table:table-cell office:value-type="float" office:value="32112" calcext:value-type="float">
            <text:p>32112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table:number-columns-repeated="2" office:value-type="float" office:value="7" calcext:value-type="float">
            <text:p>7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/wikipedia/commons/6/6f/ICBSA_Verdi_-_Il_trovatore%2C_Coro_dei_gitani.jpg</text:p>
          </table:table-cell>
          <table:table-cell office:value-type="float" office:value="174316" calcext:value-type="float">
            <text:p>174316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7" calcext:value-type="float">
            <text:p>27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1" calcext:value-type="float">
            <text:p>21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/wikipedia/commons/7/70/ICBSA_Verdi_-_La_traviata%2C_Preludio_parte_2.jpg</text:p>
          </table:table-cell>
          <table:table-cell office:value-type="float" office:value="441462" calcext:value-type="float">
            <text:p>441462</text:p>
          </table:table-cell>
          <table:table-cell office:value-type="float" office:value="45" calcext:value-type="float">
            <text:p>4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5" calcext:value-type="float">
            <text:p>45</text:p>
          </table:table-cell>
          <table:table-cell office:value-type="float" office:value="7" calcext:value-type="float">
            <text:p>7</text:p>
          </table:table-cell>
          <table:table-cell office:value-type="float" office:value="36" calcext:value-type="float">
            <text:p>36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6" calcext:value-type="float">
            <text:p>36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>
            <text:p>/wikipedia/commons/8/87/ICBSA_Verdi_-_Il_trovatore%2C_Stride_la_vampa.jpg</text:p>
          </table:table-cell>
          <table:table-cell office:value-type="float" office:value="79393" calcext:value-type="float">
            <text:p>7939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/wikipedia/commons/8/8d/ICBSA_Verdi_-_Falstaff%2C_Sul_fil_d'un_soffio_etesio.ogg</text:p>
          </table:table-cell>
          <table:table-cell office:value-type="float" office:value="15371468" calcext:value-type="float">
            <text:p>15371468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/wikipedia/commons/9/90/ICBSA_Verdi_-_Ernani%2C_Vieni_meco_sol_di_rose.ogg</text:p>
          </table:table-cell>
          <table:table-cell office:value-type="float" office:value="333659984" calcext:value-type="float">
            <text:p>333659984</text:p>
          </table:table-cell>
          <table:table-cell table:number-columns-repeated="2" office:value-type="float" office:value="33" calcext:value-type="float">
            <text:p>3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3" calcext:value-type="float">
            <text:p>33</text:p>
          </table:table-cell>
        </table:table-row>
        <table:table-row table:style-name="ro1">
          <table:table-cell office:value-type="string" calcext:value-type="string">
            <text:p>/wikipedia/commons/9/9d/ICBSA_Verdi_-_Rigoletto%2C_Parmi_veder_le_lacrime.ogg</text:p>
          </table:table-cell>
          <table:table-cell office:value-type="float" office:value="67220778" calcext:value-type="float">
            <text:p>67220778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/wikipedia/commons/a/a3/ICBSA_Verdi_-_Otello%2C_Ave_Maria.jpg</text:p>
          </table:table-cell>
          <table:table-cell office:value-type="float" office:value="626385" calcext:value-type="float">
            <text:p>626385</text:p>
          </table:table-cell>
          <table:table-cell office:value-type="float" office:value="78" calcext:value-type="float">
            <text:p>78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78" calcext:value-type="float">
            <text:p>78</text:p>
          </table:table-cell>
          <table:table-cell office:value-type="float" office:value="60" calcext:value-type="float">
            <text:p>60</text:p>
          </table:table-cell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9" calcext:value-type="float">
            <text:p>29</text:p>
          </table:table-cell>
          <table:table-cell office:value-type="float" office:value="0" calcext:value-type="float">
            <text:p>0</text:p>
          </table:table-cell>
          <table:table-cell office:value-type="float" office:value="49" calcext:value-type="float">
            <text:p>49</text:p>
          </table:table-cell>
        </table:table-row>
        <table:table-row table:style-name="ro1">
          <table:table-cell office:value-type="string" calcext:value-type="string">
            <text:p>/wikipedia/commons/a/a3/ICBSA_Verdi_-_Rigoletto%2C_Caro_nome.ogg</text:p>
          </table:table-cell>
          <table:table-cell office:value-type="float" office:value="94994490" calcext:value-type="float">
            <text:p>94994490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/wikipedia/commons/b/b0/ICBSA_Verdi_-_Falstaff%2C_Dal_labbro_il_canto.jpg</text:p>
          </table:table-cell>
          <table:table-cell office:value-type="float" office:value="17316" calcext:value-type="float">
            <text:p>1731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/wikipedia/commons/b/b0/ICBSA_Verdi_-_Rigoletto%2C_Cortigiani_vil_razza.ogg</text:p>
          </table:table-cell>
          <table:table-cell office:value-type="float" office:value="172494719" calcext:value-type="float">
            <text:p>172494719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table-cell office:value-type="string" calcext:value-type="string">
            <text:p>/wikipedia/commons/b/b1/ICBSA_Verdi_-_I_vespri_siciliani%2C_Sinfonia_parte_2.jpg</text:p>
          </table:table-cell>
          <table:table-cell office:value-type="float" office:value="538113" calcext:value-type="float">
            <text:p>538113</text:p>
          </table:table-cell>
          <table:table-cell office:value-type="float" office:value="36" calcext:value-type="float">
            <text:p>36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6" calcext:value-type="float">
            <text:p>36</text:p>
          </table:table-cell>
          <table:table-cell office:value-type="float" office:value="6" calcext:value-type="float">
            <text:p>6</text:p>
          </table:table-cell>
          <table:table-cell office:value-type="float" office:value="27" calcext:value-type="float">
            <text:p>27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7" calcext:value-type="float">
            <text:p>27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/wikipedia/commons/b/b5/ICBSA_Verdi_-_Aida%2C_Celeste_Aida.ogg</text:p>
          </table:table-cell>
          <table:table-cell office:value-type="float" office:value="63046192" calcext:value-type="float">
            <text:p>6304619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/wikipedia/commons/b/bf/ICBSA_Verdi_-_Messa_da_requiem_parte_02%2C_Kyrie_eleison.ogg</text:p>
          </table:table-cell>
          <table:table-cell office:value-type="float" office:value="23818795" calcext:value-type="float">
            <text:p>23818795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/wikipedia/commons/c/c3/ICBSA_Verdi_-_Ernani%2C_Ernani!_Ernani!_Involami.ogg</text:p>
          </table:table-cell>
          <table:table-cell office:value-type="float" office:value="557097359" calcext:value-type="float">
            <text:p>557097359</text:p>
          </table:table-cell>
          <table:table-cell table:number-columns-repeated="2" office:value-type="float" office:value="34" calcext:value-type="float">
            <text:p>3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3" calcext:value-type="float">
            <text:p>33</text:p>
          </table:table-cell>
        </table:table-row>
        <table:table-row table:style-name="ro1">
          <table:table-cell office:value-type="string" calcext:value-type="string">
            <text:p>/wikipedia/commons/e/e4/ICBSA_Verdi_-_Il_trovatore%2C_Chi_del_gitano.jpg</text:p>
          </table:table-cell>
          <table:table-cell office:value-type="float" office:value="284066" calcext:value-type="float">
            <text:p>284066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8" calcext:value-type="float">
            <text:p>28</text:p>
          </table:table-cell>
          <table:table-cell office:value-type="float" office:value="4" calcext:value-type="float">
            <text:p>4</text:p>
          </table:table-cell>
          <table:table-cell office:value-type="float" office:value="23" calcext:value-type="float">
            <text:p>23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9" calcext:value-type="float">
            <text:p>19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>
            <text:p>/wikipedia/commons/e/ea/ICBSA_Verdi_-_Otello%2C_Credo.ogg</text:p>
          </table:table-cell>
          <table:table-cell office:value-type="float" office:value="188972875" calcext:value-type="float">
            <text:p>188972875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string" calcext:value-type="string">
            <text:p>/wikipedia/commons/f/f4/ICBSA_Verdi_-_Rigoletto%2C_Pari_siamo.ogg</text:p>
          </table:table-cell>
          <table:table-cell office:value-type="float" office:value="152537534" calcext:value-type="float">
            <text:p>152537534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/wikipedia/commons/0/09/ICBSA_Verdi_-_Rigoletto%2C_La-r%C3%A0%2C_la-r%C3%A0%2C_la-r%C3%A0.jpg</text:p>
          </table:table-cell>
          <table:table-cell office:value-type="float" office:value="31210" calcext:value-type="float">
            <text:p>3121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/wikipedia/commons/2/20/ICBSA_Verdi_-_La_traviata%2C_Preludio_parte_2.ogg</text:p>
          </table:table-cell>
          <table:table-cell office:value-type="float" office:value="1048576" calcext:value-type="float">
            <text:p>104857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/wikipedia/commons/2/2c/ICBSA_Verdi_-_Rigoletto%2C_Questa_o_quella.ogg</text:p>
          </table:table-cell>
          <table:table-cell office:value-type="float" office:value="280356921" calcext:value-type="float">
            <text:p>280356921</text:p>
          </table:table-cell>
          <table:table-cell table:number-columns-repeated="2" office:value-type="float" office:value="34" calcext:value-type="float">
            <text:p>3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25" calcext:value-type="float">
            <text:p>25</text:p>
          </table:table-cell>
        </table:table-row>
        <table:table-row table:style-name="ro1">
          <table:table-cell office:value-type="string" calcext:value-type="string">
            <text:p>/wikipedia/commons/2/2d/ICBSA_Verdi_-_Rigoletto%2C_La-r%C3%A0%2C_la-r%C3%A0%2C_la-r%C3%A0.ogg</text:p>
          </table:table-cell>
          <table:table-cell office:value-type="float" office:value="376281485" calcext:value-type="float">
            <text:p>376281485</text:p>
          </table:table-cell>
          <table:table-cell table:number-columns-repeated="2" office:value-type="float" office:value="37" calcext:value-type="float">
            <text:p>37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28" calcext:value-type="float">
            <text:p>28</text:p>
          </table:table-cell>
        </table:table-row>
        <table:table-row table:style-name="ro1">
          <table:table-cell office:value-type="string" calcext:value-type="string">
            <text:p>/wikipedia/commons/3/30/ICBSA_Verdi_-_Macbeth%2C_Ah!_La_paterna_mano.ogg</text:p>
          </table:table-cell>
          <table:table-cell office:value-type="float" office:value="50660958" calcext:value-type="float">
            <text:p>50660958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/wikipedia/commons/3/30/ICBSA_Verdi_-_Un_ballo_in_maschera%2C_La_rivedr%C3%B2_nell'estasi.jpg</text:p>
          </table:table-cell>
          <table:table-cell office:value-type="float" office:value="1251388" calcext:value-type="float">
            <text:p>1251388</text:p>
          </table:table-cell>
          <table:table-cell office:value-type="float" office:value="66" calcext:value-type="float">
            <text:p>6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65" calcext:value-type="float">
            <text:p>65</text:p>
          </table:table-cell>
          <table:table-cell office:value-type="float" office:value="18" calcext:value-type="float">
            <text:p>18</text:p>
          </table:table-cell>
          <table:table-cell office:value-type="float" office:value="43" calcext:value-type="float">
            <text:p>43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2" office:value-type="string" calcext:value-type="string">
            <text:p>-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3" calcext:value-type="float">
            <text:p>43</text:p>
          </table:table-cell>
          <table:table-cell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/wikipedia/commons/4/47/ICBSA_Verdi_-_Ernani%2C_Ernani!_Ernani!_Involami.jpg</text:p>
          </table:table-cell>
          <table:table-cell office:value-type="float" office:value="25588" calcext:value-type="float">
            <text:p>25588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/wikipedia/commons/4/4b/ICBSA_Verdi_-_La_forza_del_destino%2C_Sinfonia_parte_2.jpg</text:p>
          </table:table-cell>
          <table:table-cell office:value-type="float" office:value="22136" calcext:value-type="float">
            <text:p>22136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/wikipedia/commons/4/4b/ICBSA_Verdi_-_Messa_da_requiem_parte_01%2C_Requiem_aeternam.ogg</text:p>
          </table:table-cell>
          <table:table-cell office:value-type="float" office:value="62807690" calcext:value-type="float">
            <text:p>62807690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/wikipedia/commons/5/50/ICBSA_Verdi_-_Nabucco%2C_Va_pensiero.ogg</text:p>
          </table:table-cell>
          <table:table-cell office:value-type="float" office:value="508695622" calcext:value-type="float">
            <text:p>508695622</text:p>
          </table:table-cell>
          <table:table-cell table:number-columns-repeated="2" office:value-type="float" office:value="33" calcext:value-type="float">
            <text:p>3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27" calcext:value-type="float">
            <text:p>27</text:p>
          </table:table-cell>
        </table:table-row>
        <table:table-row table:style-name="ro1">
          <table:table-cell office:value-type="string" calcext:value-type="string">
            <text:p>/wikipedia/commons/6/65/ICBSA_Verdi_-_Rigoletto%2C_Bella_figlia_dell'amore.ogg</text:p>
          </table:table-cell>
          <table:table-cell office:value-type="float" office:value="627808835" calcext:value-type="float">
            <text:p>627808835</text:p>
          </table:table-cell>
          <table:table-cell table:number-columns-repeated="2" office:value-type="float" office:value="40" calcext:value-type="float">
            <text:p>40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31" calcext:value-type="float">
            <text:p>31</text:p>
          </table:table-cell>
        </table:table-row>
        <table:table-row table:style-name="ro1">
          <table:table-cell office:value-type="string" calcext:value-type="string">
            <text:p>/wikipedia/commons/6/67/ICBSA_Verdi_-_La_traviata%2C_Addio_del_passato.jpg</text:p>
          </table:table-cell>
          <table:table-cell office:value-type="float" office:value="27900" calcext:value-type="float">
            <text:p>2790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/wikipedia/commons/6/6f/ICBSA_Verdi_-_Il_trovatore%2C_Coro_dei_gitani.jpg</text:p>
          </table:table-cell>
          <table:table-cell office:value-type="float" office:value="630521" calcext:value-type="float">
            <text:p>630521</text:p>
          </table:table-cell>
          <table:table-cell office:value-type="float" office:value="52" calcext:value-type="float">
            <text:p>5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52" calcext:value-type="float">
            <text:p>52</text:p>
          </table:table-cell>
          <table:table-cell office:value-type="float" office:value="8" calcext:value-type="float">
            <text:p>8</text:p>
          </table:table-cell>
          <table:table-cell office:value-type="float" office:value="39" calcext:value-type="float">
            <text:p>39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3" calcext:value-type="float">
            <text:p>43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>
            <text:p>/wikipedia/commons/7/70/ICBSA_Verdi_-_La_traviata%2C_Preludio_parte_2.jpg</text:p>
          </table:table-cell>
          <table:table-cell office:value-type="float" office:value="359765" calcext:value-type="float">
            <text:p>359765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9" calcext:value-type="float">
            <text:p>29</text:p>
          </table:table-cell>
          <table:table-cell office:value-type="float" office:value="6" calcext:value-type="float">
            <text:p>6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-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4" calcext:value-type="float">
            <text:p>24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/wikipedia/commons/8/84/ICBSA_Verdi_-_Falstaff%2C_Dal_labbro_il_canto.ogg</text:p>
          </table:table-cell>
          <table:table-cell office:value-type="float" office:value="2210928" calcext:value-type="float">
            <text:p>2210928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/wikipedia/commons/8/87/ICBSA_Verdi_-_Il_trovatore%2C_Stride_la_vampa.jpg</text:p>
          </table:table-cell>
          <table:table-cell office:value-type="float" office:value="40873" calcext:value-type="float">
            <text:p>40873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/wikipedia/commons/8/8d/ICBSA_Verdi_-_Falstaff%2C_Sul_fil_d'un_soffio_etesio.ogg</text:p>
          </table:table-cell>
          <table:table-cell office:value-type="float" office:value="247778248" calcext:value-type="float">
            <text:p>247778248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string" calcext:value-type="string">
            <text:p>/wikipedia/commons/9/90/ICBSA_Verdi_-_Ernani%2C_Vieni_meco_sol_di_rose.ogg</text:p>
          </table:table-cell>
          <table:table-cell office:value-type="float" office:value="11145222" calcext:value-type="float">
            <text:p>1114522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/wikipedia/commons/9/9d/ICBSA_Verdi_-_Rigoletto%2C_Parmi_veder_le_lacrime.ogg</text:p>
          </table:table-cell>
          <table:table-cell office:value-type="float" office:value="265085217" calcext:value-type="float">
            <text:p>265085217</text:p>
          </table:table-cell>
          <table:table-cell table:number-columns-repeated="2" office:value-type="float" office:value="26" calcext:value-type="float">
            <text:p>26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4" calcext:value-type="float">
            <text:p>24</text:p>
          </table:table-cell>
        </table:table-row>
        <table:table-row table:style-name="ro1">
          <table:table-cell office:value-type="string" calcext:value-type="string">
            <text:p>/wikipedia/commons/a/a0/ICBSA_Verdi_-_La_traviata%2C_Addio_del_passato.ogg</text:p>
          </table:table-cell>
          <table:table-cell office:value-type="float" office:value="16305766" calcext:value-type="float">
            <text:p>1630576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/wikipedia/commons/a/a3/ICBSA_Verdi_-_Otello%2C_Ave_Maria.jpg</text:p>
          </table:table-cell>
          <table:table-cell office:value-type="float" office:value="678768" calcext:value-type="float">
            <text:p>678768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/wikipedia/commons/a/a3/ICBSA_Verdi_-_Rigoletto%2C_Caro_nome.ogg</text:p>
          </table:table-cell>
          <table:table-cell office:value-type="float" office:value="372835543" calcext:value-type="float">
            <text:p>372835543</text:p>
          </table:table-cell>
          <table:table-cell table:number-columns-repeated="2" office:value-type="float" office:value="29" calcext:value-type="float">
            <text:p>29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5" calcext:value-type="float">
            <text:p>25</text:p>
          </table:table-cell>
        </table:table-row>
        <table:table-row table:style-name="ro1">
          <table:table-cell office:value-type="string" calcext:value-type="string">
            <text:p>/wikipedia/commons/b/b0/ICBSA_Verdi_-_Falstaff%2C_Dal_labbro_il_canto.jpg</text:p>
          </table:table-cell>
          <table:table-cell office:value-type="float" office:value="132705" calcext:value-type="float">
            <text:p>132705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/wikipedia/commons/b/b0/ICBSA_Verdi_-_Rigoletto%2C_Cortigiani_vil_razza.ogg</text:p>
          </table:table-cell>
          <table:table-cell office:value-type="float" office:value="600204255" calcext:value-type="float">
            <text:p>600204255</text:p>
          </table:table-cell>
          <table:table-cell table:number-columns-repeated="2" office:value-type="float" office:value="63" calcext:value-type="float">
            <text:p>6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  <table:table-cell office:value-type="float" office:value="43" calcext:value-type="float">
            <text:p>43</text:p>
          </table:table-cell>
        </table:table-row>
        <table:table-row table:style-name="ro1">
          <table:table-cell office:value-type="string" calcext:value-type="string">
            <text:p>/wikipedia/commons/b/b1/ICBSA_Verdi_-_I_vespri_siciliani%2C_Sinfonia_parte_2.jpg</text:p>
          </table:table-cell>
          <table:table-cell office:value-type="float" office:value="510048" calcext:value-type="float">
            <text:p>510048</text:p>
          </table:table-cell>
          <table:table-cell office:value-type="float" office:value="35" calcext:value-type="float">
            <text:p>3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5" calcext:value-type="float">
            <text:p>35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9" calcext:value-type="float">
            <text:p>19</text:p>
          </table:table-cell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 office:value-type="string" calcext:value-type="string">
            <text:p>/wikipedia/commons/b/b5/ICBSA_Verdi_-_Aida%2C_Celeste_Aida.ogg</text:p>
          </table:table-cell>
          <table:table-cell office:value-type="float" office:value="100285531" calcext:value-type="float">
            <text:p>100285531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/wikipedia/commons/b/bf/ICBSA_Verdi_-_Messa_da_requiem_parte_02%2C_Kyrie_eleison.ogg</text:p>
          </table:table-cell>
          <table:table-cell office:value-type="float" office:value="43815637" calcext:value-type="float">
            <text:p>4381563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/wikipedia/commons/c/c3/ICBSA_Verdi_-_Ernani%2C_Ernani!_Ernani!_Involami.ogg</text:p>
          </table:table-cell>
          <table:table-cell office:value-type="float" office:value="19491619" calcext:value-type="float">
            <text:p>19491619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/wikipedia/commons/e/e4/ICBSA_Verdi_-_Il_trovatore%2C_Chi_del_gitano.jpg</text:p>
          </table:table-cell>
          <table:table-cell office:value-type="float" office:value="256286" calcext:value-type="float">
            <text:p>256286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0" calcext:value-type="float">
            <text:p>30</text:p>
          </table:table-cell>
          <table:table-cell office:value-type="float" office:value="6" calcext:value-type="float">
            <text:p>6</text:p>
          </table:table-cell>
          <table:table-cell office:value-type="float" office:value="24" calcext:value-type="float">
            <text:p>24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4" calcext:value-type="float">
            <text:p>24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/wikipedia/commons/e/ea/ICBSA_Verdi_-_Otello%2C_Credo.ogg</text:p>
          </table:table-cell>
          <table:table-cell office:value-type="float" office:value="291848985" calcext:value-type="float">
            <text:p>291848985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string" calcext:value-type="string">
            <text:p>/wikipedia/commons/f/f4/ICBSA_Verdi_-_Rigoletto%2C_Pari_siamo.ogg</text:p>
          </table:table-cell>
          <table:table-cell office:value-type="float" office:value="554947397" calcext:value-type="float">
            <text:p>554947397</text:p>
          </table:table-cell>
          <table:table-cell table:number-columns-repeated="2" office:value-type="float" office:value="39" calcext:value-type="float">
            <text:p>39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29" calcext:value-type="float">
            <text:p>29</text:p>
          </table:table-cell>
        </table:table-row>
        <table:table-row table:style-name="ro1">
          <table:table-cell office:value-type="string" calcext:value-type="string">
            <text:p>/wikipedia/commons/0/09/ICBSA_Verdi_-_Rigoletto%2C_La-r%C3%A0%2C_la-r%C3%A0%2C_la-r%C3%A0.jpg</text:p>
          </table:table-cell>
          <table:table-cell office:value-type="float" office:value="15290" calcext:value-type="float">
            <text:p>1529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/wikipedia/commons/2/23/ICBSA_Verdi_-_Messa_da_requiem_parte_10%2C_Confutatis.ogg</text:p>
          </table:table-cell>
          <table:table-cell office:value-type="float" office:value="62560674" calcext:value-type="float">
            <text:p>6256067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/wikipedia/commons/2/2c/ICBSA_Verdi_-_Rigoletto%2C_Questa_o_quella.ogg</text:p>
          </table:table-cell>
          <table:table-cell office:value-type="float" office:value="193773858" calcext:value-type="float">
            <text:p>193773858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 office:value-type="string" calcext:value-type="string">
            <text:p>/wikipedia/commons/2/2d/ICBSA_Verdi_-_Rigoletto%2C_La-r%C3%A0%2C_la-r%C3%A0%2C_la-r%C3%A0.ogg</text:p>
          </table:table-cell>
          <table:table-cell office:value-type="float" office:value="165999725" calcext:value-type="float">
            <text:p>165999725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string" calcext:value-type="string">
            <text:p>/wikipedia/commons/3/30/ICBSA_Verdi_-_Un_ballo_in_maschera%2C_La_rivedr%C3%B2_nell'estasi.jpg</text:p>
          </table:table-cell>
          <table:table-cell office:value-type="float" office:value="1115989" calcext:value-type="float">
            <text:p>1115989</text:p>
          </table:table-cell>
          <table:table-cell office:value-type="float" office:value="106" calcext:value-type="float">
            <text:p>106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06" calcext:value-type="float">
            <text:p>106</text:p>
          </table:table-cell>
          <table:table-cell office:value-type="float" office:value="11" calcext:value-type="float">
            <text:p>11</text:p>
          </table:table-cell>
          <table:table-cell office:value-type="float" office:value="90" calcext:value-type="float">
            <text:p>9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-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4" calcext:value-type="float">
            <text:p>44</text:p>
          </table:table-cell>
          <table:table-cell office:value-type="float" office:value="35" calcext:value-type="float">
            <text:p>35</text:p>
          </table:table-cell>
          <table:table-cell office:value-type="float" office:value="27" calcext:value-type="float">
            <text:p>27</text:p>
          </table:table-cell>
        </table:table-row>
        <table:table-row table:style-name="ro1">
          <table:table-cell office:value-type="string" calcext:value-type="string">
            <text:p>/wikipedia/commons/3/35/ICBSA_Verdi_-_Aida%2C_Nume_custode.ogg</text:p>
          </table:table-cell>
          <table:table-cell office:value-type="float" office:value="12068294" calcext:value-type="float">
            <text:p>1206829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/wikipedia/commons/4/47/ICBSA_Verdi_-_Ernani%2C_Ernani!_Ernani!_Involami.jpg</text:p>
          </table:table-cell>
          <table:table-cell office:value-type="float" office:value="33904" calcext:value-type="float">
            <text:p>33904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/wikipedia/commons/4/4b/ICBSA_Verdi_-_La_forza_del_destino%2C_Sinfonia_parte_2.jpg</text:p>
          </table:table-cell>
          <table:table-cell office:value-type="float" office:value="22582" calcext:value-type="float">
            <text:p>22582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table:number-columns-repeated="2" office:value-type="float" office:value="7" calcext:value-type="float">
            <text:p>7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/wikipedia/commons/4/4b/ICBSA_Verdi_-_Messa_da_requiem_parte_01%2C_Requiem_aeternam.ogg</text:p>
          </table:table-cell>
          <table:table-cell office:value-type="float" office:value="40613432" calcext:value-type="float">
            <text:p>40613432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/wikipedia/commons/5/50/ICBSA_Verdi_-_Nabucco%2C_Va_pensiero.ogg</text:p>
          </table:table-cell>
          <table:table-cell office:value-type="float" office:value="754365089" calcext:value-type="float">
            <text:p>754365089</text:p>
          </table:table-cell>
          <table:table-cell table:number-columns-repeated="2" office:value-type="float" office:value="48" calcext:value-type="float">
            <text:p>48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1" calcext:value-type="float">
            <text:p>21</text:p>
          </table:table-cell>
          <table:table-cell office:value-type="float" office:value="0" calcext:value-type="float">
            <text:p>0</text:p>
          </table:table-cell>
          <table:table-cell office:value-type="float" office:value="27" calcext:value-type="float">
            <text:p>27</text:p>
          </table:table-cell>
        </table:table-row>
        <table:table-row table:style-name="ro1">
          <table:table-cell office:value-type="string" calcext:value-type="string">
            <text:p>/wikipedia/commons/6/65/ICBSA_Verdi_-_Rigoletto%2C_Bella_figlia_dell'amore.ogg</text:p>
          </table:table-cell>
          <table:table-cell office:value-type="float" office:value="313400405" calcext:value-type="float">
            <text:p>313400405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</table:table-row>
        <table:table-row table:style-name="ro1">
          <table:table-cell office:value-type="string" calcext:value-type="string">
            <text:p>/wikipedia/commons/6/67/ICBSA_Verdi_-_La_traviata%2C_Addio_del_passato.jpg</text:p>
          </table:table-cell>
          <table:table-cell office:value-type="float" office:value="27648" calcext:value-type="float">
            <text:p>27648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table:number-columns-repeated="2" office:value-type="float" office:value="9" calcext:value-type="float">
            <text:p>9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/wikipedia/commons/6/6f/ICBSA_Verdi_-_Il_trovatore%2C_Coro_dei_gitani.jpg</text:p>
          </table:table-cell>
          <table:table-cell office:value-type="float" office:value="1036483" calcext:value-type="float">
            <text:p>1036483</text:p>
          </table:table-cell>
          <table:table-cell office:value-type="float" office:value="53" calcext:value-type="float">
            <text:p>5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51" calcext:value-type="float">
            <text:p>51</text:p>
          </table:table-cell>
          <table:table-cell office:value-type="float" office:value="11" calcext:value-type="float">
            <text:p>11</text:p>
          </table:table-cell>
          <table:table-cell office:value-type="float" office:value="30" calcext:value-type="float">
            <text:p>30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9" calcext:value-type="float">
            <text:p>29</text:p>
          </table:table-cell>
          <table:table-cell office:value-type="float" office:value="1" calcext:value-type="float">
            <text:p>1</text:p>
          </table:table-cell>
          <table:table-cell office:value-type="float" office:value="23" calcext:value-type="float">
            <text:p>23</text:p>
          </table:table-cell>
        </table:table-row>
        <table:table-row table:style-name="ro1">
          <table:table-cell office:value-type="string" calcext:value-type="string">
            <text:p>/wikipedia/commons/7/70/ICBSA_Verdi_-_La_traviata%2C_Preludio_parte_2.jpg</text:p>
          </table:table-cell>
          <table:table-cell office:value-type="float" office:value="297438" calcext:value-type="float">
            <text:p>297438</text:p>
          </table:table-cell>
          <table:table-cell office:value-type="float" office:value="35" calcext:value-type="float">
            <text:p>3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5" calcext:value-type="float">
            <text:p>35</text:p>
          </table:table-cell>
          <table:table-cell office:value-type="float" office:value="9" calcext:value-type="float">
            <text:p>9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1" calcext:value-type="float">
            <text:p>21</text:p>
          </table:table-cell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</table:table-row>
        <table:table-row table:style-name="ro1">
          <table:table-cell office:value-type="string" calcext:value-type="string">
            <text:p>/wikipedia/commons/8/87/ICBSA_Verdi_-_Il_trovatore%2C_Stride_la_vampa.jpg</text:p>
          </table:table-cell>
          <table:table-cell office:value-type="float" office:value="213062" calcext:value-type="float">
            <text:p>213062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string" calcext:value-type="string">
            <text:p>/wikipedia/commons/8/8d/ICBSA_Verdi_-_Falstaff%2C_Sul_fil_d'un_soffio_etesio.ogg</text:p>
          </table:table-cell>
          <table:table-cell office:value-type="float" office:value="401215274" calcext:value-type="float">
            <text:p>401215274</text:p>
          </table:table-cell>
          <table:table-cell table:number-columns-repeated="2" office:value-type="float" office:value="26" calcext:value-type="float">
            <text:p>26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5" calcext:value-type="float">
            <text:p>25</text:p>
          </table:table-cell>
        </table:table-row>
        <table:table-row table:style-name="ro1">
          <table:table-cell office:value-type="string" calcext:value-type="string">
            <text:p>/wikipedia/commons/9/9d/ICBSA_Verdi_-_Rigoletto%2C_Parmi_veder_le_lacrime.ogg</text:p>
          </table:table-cell>
          <table:table-cell office:value-type="float" office:value="128039334" calcext:value-type="float">
            <text:p>128039334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string" calcext:value-type="string">
            <text:p>/wikipedia/commons/a/a3/ICBSA_Verdi_-_Otello%2C_Ave_Maria.jpg</text:p>
          </table:table-cell>
          <table:table-cell office:value-type="float" office:value="146191" calcext:value-type="float">
            <text:p>146191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</table:table-row>
        <table:table-row table:style-name="ro1">
          <table:table-cell office:value-type="string" calcext:value-type="string">
            <text:p>/wikipedia/commons/a/a3/ICBSA_Verdi_-_Rigoletto%2C_Caro_nome.ogg</text:p>
          </table:table-cell>
          <table:table-cell office:value-type="float" office:value="136302177" calcext:value-type="float">
            <text:p>136302177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/wikipedia/commons/b/b0/ICBSA_Verdi_-_Falstaff%2C_Dal_labbro_il_canto.jpg</text:p>
          </table:table-cell>
          <table:table-cell office:value-type="float" office:value="14725" calcext:value-type="float">
            <text:p>14725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/wikipedia/commons/b/b0/ICBSA_Verdi_-_Rigoletto%2C_Cortigiani_vil_razza.ogg</text:p>
          </table:table-cell>
          <table:table-cell office:value-type="float" office:value="618554542" calcext:value-type="float">
            <text:p>618554542</text:p>
          </table:table-cell>
          <table:table-cell table:number-columns-repeated="2" office:value-type="float" office:value="52" calcext:value-type="float">
            <text:p>5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44" calcext:value-type="float">
            <text:p>44</text:p>
          </table:table-cell>
        </table:table-row>
        <table:table-row table:style-name="ro1">
          <table:table-cell office:value-type="string" calcext:value-type="string">
            <text:p>/wikipedia/commons/b/b1/ICBSA_Verdi_-_I_vespri_siciliani%2C_Sinfonia_parte_2.jpg</text:p>
          </table:table-cell>
          <table:table-cell office:value-type="float" office:value="666586" calcext:value-type="float">
            <text:p>666586</text:p>
          </table:table-cell>
          <table:table-cell office:value-type="float" office:value="41" calcext:value-type="float">
            <text:p>4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1" calcext:value-type="float">
            <text:p>41</text:p>
          </table:table-cell>
          <table:table-cell office:value-type="float" office:value="12" calcext:value-type="float">
            <text:p>12</text:p>
          </table:table-cell>
          <table:table-cell office:value-type="float" office:value="25" calcext:value-type="float">
            <text:p>2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9" calcext:value-type="float">
            <text:p>29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string" calcext:value-type="string">
            <text:p>/wikipedia/commons/b/bf/ICBSA_Verdi_-_Messa_da_requiem_parte_02%2C_Kyrie_eleison.ogg</text:p>
          </table:table-cell>
          <table:table-cell office:value-type="float" office:value="19087887" calcext:value-type="float">
            <text:p>1908788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/wikipedia/commons/e/e4/ICBSA_Verdi_-_Il_trovatore%2C_Chi_del_gitano.jpg</text:p>
          </table:table-cell>
          <table:table-cell office:value-type="float" office:value="166639" calcext:value-type="float">
            <text:p>166639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2" calcext:value-type="float">
            <text:p>22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8" calcext:value-type="float">
            <text:p>18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/wikipedia/commons/e/ea/ICBSA_Verdi_-_Otello%2C_Credo.ogg</text:p>
          </table:table-cell>
          <table:table-cell office:value-type="float" office:value="41267962" calcext:value-type="float">
            <text:p>4126796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/wikipedia/commons/f/f4/ICBSA_Verdi_-_Rigoletto%2C_Pari_siamo.ogg</text:p>
          </table:table-cell>
          <table:table-cell office:value-type="float" office:value="226497637" calcext:value-type="float">
            <text:p>226497637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</table:table-row>
      </table:table>
      <table:table table:name="Tabella pivot_2016-12-icbsa_1" table:style-name="ta1">
        <table:table-column table:style-name="co8" table:default-cell-style-name="ce4"/>
        <table:table-column table:style-name="co9" table:default-cell-style-name="ce9"/>
        <table:table-column table:style-name="co7" table:number-columns-repeated="5" table:default-cell-style-name="ce15"/>
        <table:table-column table:style-name="co7" table:default-cell-style-name="ce21"/>
        <table:table-row table:style-name="ro1">
          <table:table-cell table:style-name="ce1"/>
          <table:table-cell table:style-name="ce6" office:value-type="string" calcext:value-type="string">
            <text:p>Dati</text:p>
          </table:table-cell>
          <table:table-cell table:style-name="ce12" table:number-columns-repeated="5"/>
          <table:table-cell table:style-name="ce18"/>
        </table:table-row>
        <table:table-row table:style-name="ro2">
          <table:table-cell table:style-name="ce2" office:value-type="string" calcext:value-type="string">
            <text:p>filename</text:p>
          </table:table-cell>
          <table:table-cell table:style-name="ce7" office:value-type="string" calcext:value-type="string">
            <text:p>Somma - total_response_bytes</text:p>
          </table:table-cell>
          <table:table-cell table:style-name="ce13" office:value-type="string" calcext:value-type="string">
            <text:p>Somma - total_transfers</text:p>
          </table:table-cell>
          <table:table-cell table:style-name="ce13" office:value-type="string" calcext:value-type="string">
            <text:p>Somma - total_transfers_raw</text:p>
          </table:table-cell>
          <table:table-cell table:style-name="ce13" office:value-type="string" calcext:value-type="string">
            <text:p>Somma - total_transfers_audio</text:p>
          </table:table-cell>
          <table:table-cell table:style-name="ce13" office:value-type="string" calcext:value-type="string">
            <text:p>Somma - total_transfers_refer_wmf</text:p>
          </table:table-cell>
          <table:table-cell table:style-name="ce13" office:value-type="string" calcext:value-type="string">
            <text:p>Somma - total_transfers_refer_nonwmf</text:p>
          </table:table-cell>
          <table:table-cell table:style-name="ce19" office:value-type="string" calcext:value-type="string">
            <text:p>Somma - total_transfers_refer_invalid</text:p>
          </table:table-cell>
        </table:table-row>
        <table:table-row table:style-name="ro1">
          <table:table-cell table:style-name="ce3" office:value-type="string" calcext:value-type="string">
            <text:p>Totale Risultato</text:p>
          </table:table-cell>
          <table:table-cell table:style-name="ce8" office:value-type="float" office:value="104630801952" calcext:value-type="float">
            <text:p>104630801952</text:p>
          </table:table-cell>
          <table:table-cell table:style-name="ce14" office:value-type="float" office:value="17831" calcext:value-type="float">
            <text:p>17831</text:p>
          </table:table-cell>
          <table:table-cell table:style-name="ce14" office:value-type="float" office:value="8453" calcext:value-type="float">
            <text:p>845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7457" calcext:value-type="float">
            <text:p>7457</text:p>
          </table:table-cell>
          <table:table-cell table:style-name="ce14" office:value-type="float" office:value="575" calcext:value-type="float">
            <text:p>575</text:p>
          </table:table-cell>
          <table:table-cell table:style-name="ce20" office:value-type="float" office:value="9799" calcext:value-type="float">
            <text:p>9799</text:p>
          </table:table-cell>
        </table:table-row>
        <table:table-row table:style-name="ro1">
          <table:table-cell office:value-type="string" calcext:value-type="string">
            <text:p>/wikipedia/commons/3/30/ICBSA_Verdi_-_Un_ballo_in_maschera%2C_La_rivedr%C3%B2_nell'estasi.jpg</text:p>
          </table:table-cell>
          <table:table-cell office:value-type="float" office:value="33047621" calcext:value-type="float">
            <text:p>33047621</text:p>
          </table:table-cell>
          <table:table-cell office:value-type="float" office:value="2619" calcext:value-type="float">
            <text:p>2619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1299" calcext:value-type="float">
            <text:p>1299</text:p>
          </table:table-cell>
          <table:table-cell office:value-type="float" office:value="514" calcext:value-type="float">
            <text:p>514</text:p>
          </table:table-cell>
          <table:table-cell office:value-type="float" office:value="806" calcext:value-type="float">
            <text:p>806</text:p>
          </table:table-cell>
        </table:table-row>
        <table:table-row table:style-name="ro1">
          <table:table-cell office:value-type="string" calcext:value-type="string">
            <text:p>/wikipedia/commons/b/b0/ICBSA_Verdi_-_Rigoletto%2C_Cortigiani_vil_razza.ogg</text:p>
          </table:table-cell>
          <table:table-cell office:value-type="float" office:value="15272674250" calcext:value-type="float">
            <text:p>15272674250</text:p>
          </table:table-cell>
          <table:table-cell table:number-columns-repeated="2" office:value-type="float" office:value="1353" calcext:value-type="float">
            <text:p>1353</text:p>
          </table:table-cell>
          <table:table-cell office:value-type="float" office:value="0" calcext:value-type="float">
            <text:p>0</text:p>
          </table:table-cell>
          <table:table-cell office:value-type="float" office:value="285" calcext:value-type="float">
            <text:p>285</text:p>
          </table:table-cell>
          <table:table-cell office:value-type="float" office:value="0" calcext:value-type="float">
            <text:p>0</text:p>
          </table:table-cell>
          <table:table-cell office:value-type="float" office:value="1068" calcext:value-type="float">
            <text:p>1068</text:p>
          </table:table-cell>
        </table:table-row>
        <table:table-row table:style-name="ro1">
          <table:table-cell office:value-type="string" calcext:value-type="string">
            <text:p>/wikipedia/commons/b/b1/ICBSA_Verdi_-_I_vespri_siciliani%2C_Sinfonia_parte_2.jpg</text:p>
          </table:table-cell>
          <table:table-cell office:value-type="float" office:value="20652793" calcext:value-type="float">
            <text:p>20652793</text:p>
          </table:table-cell>
          <table:table-cell office:value-type="float" office:value="1316" calcext:value-type="float">
            <text:p>1316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787" calcext:value-type="float">
            <text:p>787</text:p>
          </table:table-cell>
          <table:table-cell office:value-type="float" office:value="21" calcext:value-type="float">
            <text:p>21</text:p>
          </table:table-cell>
          <table:table-cell office:value-type="float" office:value="508" calcext:value-type="float">
            <text:p>508</text:p>
          </table:table-cell>
        </table:table-row>
        <table:table-row table:style-name="ro1">
          <table:table-cell office:value-type="string" calcext:value-type="string">
            <text:p>/wikipedia/commons/6/6f/ICBSA_Verdi_-_Il_trovatore%2C_Coro_dei_gitani.jpg</text:p>
          </table:table-cell>
          <table:table-cell office:value-type="float" office:value="15274086" calcext:value-type="float">
            <text:p>15274086</text:p>
          </table:table-cell>
          <table:table-cell office:value-type="float" office:value="1227" calcext:value-type="float">
            <text:p>1227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830" calcext:value-type="float">
            <text:p>830</text:p>
          </table:table-cell>
          <table:table-cell office:value-type="float" office:value="18" calcext:value-type="float">
            <text:p>18</text:p>
          </table:table-cell>
          <table:table-cell office:value-type="float" office:value="379" calcext:value-type="float">
            <text:p>379</text:p>
          </table:table-cell>
        </table:table-row>
        <table:table-row table:style-name="ro1">
          <table:table-cell office:value-type="string" calcext:value-type="string">
            <text:p>/wikipedia/commons/5/50/ICBSA_Verdi_-_Nabucco%2C_Va_pensiero.ogg</text:p>
          </table:table-cell>
          <table:table-cell office:value-type="float" office:value="17096515075" calcext:value-type="float">
            <text:p>17096515075</text:p>
          </table:table-cell>
          <table:table-cell table:number-columns-repeated="2" office:value-type="float" office:value="1169" calcext:value-type="float">
            <text:p>1169</text:p>
          </table:table-cell>
          <table:table-cell office:value-type="float" office:value="0" calcext:value-type="float">
            <text:p>0</text:p>
          </table:table-cell>
          <table:table-cell office:value-type="float" office:value="359" calcext:value-type="float">
            <text:p>359</text:p>
          </table:table-cell>
          <table:table-cell office:value-type="float" office:value="2" calcext:value-type="float">
            <text:p>2</text:p>
          </table:table-cell>
          <table:table-cell office:value-type="float" office:value="808" calcext:value-type="float">
            <text:p>808</text:p>
          </table:table-cell>
        </table:table-row>
        <table:table-row table:style-name="ro1">
          <table:table-cell office:value-type="string" calcext:value-type="string">
            <text:p>/wikipedia/commons/a/a3/ICBSA_Verdi_-_Otello%2C_Ave_Maria.jpg</text:p>
          </table:table-cell>
          <table:table-cell office:value-type="float" office:value="10874124" calcext:value-type="float">
            <text:p>10874124</text:p>
          </table:table-cell>
          <table:table-cell office:value-type="float" office:value="1093" calcext:value-type="float">
            <text:p>1093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529" calcext:value-type="float">
            <text:p>529</text:p>
          </table:table-cell>
          <table:table-cell office:value-type="float" office:value="4" calcext:value-type="float">
            <text:p>4</text:p>
          </table:table-cell>
          <table:table-cell office:value-type="float" office:value="560" calcext:value-type="float">
            <text:p>560</text:p>
          </table:table-cell>
        </table:table-row>
        <table:table-row table:style-name="ro1">
          <table:table-cell office:value-type="string" calcext:value-type="string">
            <text:p>/wikipedia/commons/7/70/ICBSA_Verdi_-_La_traviata%2C_Preludio_parte_2.jpg</text:p>
          </table:table-cell>
          <table:table-cell office:value-type="float" office:value="11306179" calcext:value-type="float">
            <text:p>11306179</text:p>
          </table:table-cell>
          <table:table-cell office:value-type="float" office:value="1050" calcext:value-type="float">
            <text:p>105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724" calcext:value-type="float">
            <text:p>724</text:p>
          </table:table-cell>
          <table:table-cell office:value-type="float" office:value="4" calcext:value-type="float">
            <text:p>4</text:p>
          </table:table-cell>
          <table:table-cell office:value-type="float" office:value="322" calcext:value-type="float">
            <text:p>322</text:p>
          </table:table-cell>
        </table:table-row>
        <table:table-row table:style-name="ro1">
          <table:table-cell office:value-type="string" calcext:value-type="string">
            <text:p>/wikipedia/commons/2/2c/ICBSA_Verdi_-_Rigoletto%2C_Questa_o_quella.ogg</text:p>
          </table:table-cell>
          <table:table-cell office:value-type="float" office:value="8368207777" calcext:value-type="float">
            <text:p>8368207777</text:p>
          </table:table-cell>
          <table:table-cell table:number-columns-repeated="2" office:value-type="float" office:value="927" calcext:value-type="float">
            <text:p>927</text:p>
          </table:table-cell>
          <table:table-cell office:value-type="float" office:value="0" calcext:value-type="float">
            <text:p>0</text:p>
          </table:table-cell>
          <table:table-cell office:value-type="float" office:value="224" calcext:value-type="float">
            <text:p>224</text:p>
          </table:table-cell>
          <table:table-cell office:value-type="float" office:value="1" calcext:value-type="float">
            <text:p>1</text:p>
          </table:table-cell>
          <table:table-cell office:value-type="float" office:value="702" calcext:value-type="float">
            <text:p>702</text:p>
          </table:table-cell>
        </table:table-row>
        <table:table-row table:style-name="ro1">
          <table:table-cell office:value-type="string" calcext:value-type="string">
            <text:p>/wikipedia/commons/e/e4/ICBSA_Verdi_-_Il_trovatore%2C_Chi_del_gitano.jpg</text:p>
          </table:table-cell>
          <table:table-cell office:value-type="float" office:value="10459124" calcext:value-type="float">
            <text:p>10459124</text:p>
          </table:table-cell>
          <table:table-cell office:value-type="float" office:value="861" calcext:value-type="float">
            <text:p>86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710" calcext:value-type="float">
            <text:p>710</text:p>
          </table:table-cell>
          <table:table-cell office:value-type="float" office:value="1" calcext:value-type="float">
            <text:p>1</text:p>
          </table:table-cell>
          <table:table-cell office:value-type="float" office:value="150" calcext:value-type="float">
            <text:p>150</text:p>
          </table:table-cell>
        </table:table-row>
        <table:table-row table:style-name="ro1">
          <table:table-cell office:value-type="string" calcext:value-type="string">
            <text:p>/wikipedia/commons/f/f4/ICBSA_Verdi_-_Rigoletto%2C_Pari_siamo.ogg</text:p>
          </table:table-cell>
          <table:table-cell office:value-type="float" office:value="11424673699" calcext:value-type="float">
            <text:p>11424673699</text:p>
          </table:table-cell>
          <table:table-cell table:number-columns-repeated="2" office:value-type="float" office:value="730" calcext:value-type="float">
            <text:p>730</text:p>
          </table:table-cell>
          <table:table-cell office:value-type="float" office:value="0" calcext:value-type="float">
            <text:p>0</text:p>
          </table:table-cell>
          <table:table-cell office:value-type="float" office:value="115" calcext:value-type="float">
            <text:p>115</text:p>
          </table:table-cell>
          <table:table-cell office:value-type="float" office:value="0" calcext:value-type="float">
            <text:p>0</text:p>
          </table:table-cell>
          <table:table-cell office:value-type="float" office:value="615" calcext:value-type="float">
            <text:p>615</text:p>
          </table:table-cell>
        </table:table-row>
        <table:table-row table:style-name="ro1">
          <table:table-cell office:value-type="string" calcext:value-type="string">
            <text:p>/wikipedia/commons/2/2d/ICBSA_Verdi_-_Rigoletto%2C_La-r%C3%A0%2C_la-r%C3%A0%2C_la-r%C3%A0.ogg</text:p>
          </table:table-cell>
          <table:table-cell office:value-type="float" office:value="8554842005" calcext:value-type="float">
            <text:p>8554842005</text:p>
          </table:table-cell>
          <table:table-cell table:number-columns-repeated="2" office:value-type="float" office:value="687" calcext:value-type="float">
            <text:p>687</text:p>
          </table:table-cell>
          <table:table-cell office:value-type="float" office:value="0" calcext:value-type="float">
            <text:p>0</text:p>
          </table:table-cell>
          <table:table-cell office:value-type="float" office:value="92" calcext:value-type="float">
            <text:p>92</text:p>
          </table:table-cell>
          <table:table-cell office:value-type="float" office:value="0" calcext:value-type="float">
            <text:p>0</text:p>
          </table:table-cell>
          <table:table-cell office:value-type="float" office:value="595" calcext:value-type="float">
            <text:p>595</text:p>
          </table:table-cell>
        </table:table-row>
        <table:table-row table:style-name="ro1">
          <table:table-cell office:value-type="string" calcext:value-type="string">
            <text:p>/wikipedia/commons/6/65/ICBSA_Verdi_-_Rigoletto%2C_Bella_figlia_dell'amore.ogg</text:p>
          </table:table-cell>
          <table:table-cell office:value-type="float" office:value="10875165712" calcext:value-type="float">
            <text:p>10875165712</text:p>
          </table:table-cell>
          <table:table-cell table:number-columns-repeated="2" office:value-type="float" office:value="684" calcext:value-type="float">
            <text:p>684</text:p>
          </table:table-cell>
          <table:table-cell office:value-type="float" office:value="0" calcext:value-type="float">
            <text:p>0</text:p>
          </table:table-cell>
          <table:table-cell office:value-type="float" office:value="116" calcext:value-type="float">
            <text:p>116</text:p>
          </table:table-cell>
          <table:table-cell office:value-type="float" office:value="0" calcext:value-type="float">
            <text:p>0</text:p>
          </table:table-cell>
          <table:table-cell office:value-type="float" office:value="568" calcext:value-type="float">
            <text:p>568</text:p>
          </table:table-cell>
        </table:table-row>
        <table:table-row table:style-name="ro1">
          <table:table-cell office:value-type="string" calcext:value-type="string">
            <text:p>/wikipedia/commons/a/a3/ICBSA_Verdi_-_Rigoletto%2C_Caro_nome.ogg</text:p>
          </table:table-cell>
          <table:table-cell office:value-type="float" office:value="8258484823" calcext:value-type="float">
            <text:p>8258484823</text:p>
          </table:table-cell>
          <table:table-cell table:number-columns-repeated="2" office:value-type="float" office:value="624" calcext:value-type="float">
            <text:p>624</text:p>
          </table:table-cell>
          <table:table-cell office:value-type="float" office:value="0" calcext:value-type="float">
            <text:p>0</text:p>
          </table:table-cell>
          <table:table-cell office:value-type="float" office:value="69" calcext:value-type="float">
            <text:p>69</text:p>
          </table:table-cell>
          <table:table-cell office:value-type="float" office:value="0" calcext:value-type="float">
            <text:p>0</text:p>
          </table:table-cell>
          <table:table-cell office:value-type="float" office:value="555" calcext:value-type="float">
            <text:p>555</text:p>
          </table:table-cell>
        </table:table-row>
        <table:table-row table:style-name="ro1">
          <table:table-cell office:value-type="string" calcext:value-type="string">
            <text:p>/wikipedia/commons/9/9d/ICBSA_Verdi_-_Rigoletto%2C_Parmi_veder_le_lacrime.ogg</text:p>
          </table:table-cell>
          <table:table-cell office:value-type="float" office:value="5826890092" calcext:value-type="float">
            <text:p>5826890092</text:p>
          </table:table-cell>
          <table:table-cell table:number-columns-repeated="2" office:value-type="float" office:value="584" calcext:value-type="float">
            <text:p>584</text:p>
          </table:table-cell>
          <table:table-cell office:value-type="float" office:value="0" calcext:value-type="float">
            <text:p>0</text:p>
          </table:table-cell>
          <table:table-cell office:value-type="float" office:value="45" calcext:value-type="float">
            <text:p>45</text:p>
          </table:table-cell>
          <table:table-cell office:value-type="float" office:value="0" calcext:value-type="float">
            <text:p>0</text:p>
          </table:table-cell>
          <table:table-cell office:value-type="float" office:value="539" calcext:value-type="float">
            <text:p>539</text:p>
          </table:table-cell>
        </table:table-row>
        <table:table-row table:style-name="ro1">
          <table:table-cell office:value-type="string" calcext:value-type="string">
            <text:p>/wikipedia/commons/8/8d/ICBSA_Verdi_-_Falstaff%2C_Sul_fil_d'un_soffio_etesio.ogg</text:p>
          </table:table-cell>
          <table:table-cell office:value-type="float" office:value="5806576073" calcext:value-type="float">
            <text:p>5806576073</text:p>
          </table:table-cell>
          <table:table-cell table:number-columns-repeated="2" office:value-type="float" office:value="438" calcext:value-type="float">
            <text:p>438</text:p>
          </table:table-cell>
          <table:table-cell office:value-type="float" office:value="0" calcext:value-type="float">
            <text:p>0</text:p>
          </table:table-cell>
          <table:table-cell office:value-type="float" office:value="97" calcext:value-type="float">
            <text:p>97</text:p>
          </table:table-cell>
          <table:table-cell office:value-type="float" office:value="1" calcext:value-type="float">
            <text:p>1</text:p>
          </table:table-cell>
          <table:table-cell office:value-type="float" office:value="340" calcext:value-type="float">
            <text:p>340</text:p>
          </table:table-cell>
        </table:table-row>
        <table:table-row table:style-name="ro1">
          <table:table-cell office:value-type="string" calcext:value-type="string">
            <text:p>/wikipedia/commons/8/87/ICBSA_Verdi_-_Il_trovatore%2C_Stride_la_vampa.jpg</text:p>
          </table:table-cell>
          <table:table-cell office:value-type="float" office:value="5869726" calcext:value-type="float">
            <text:p>5869726</text:p>
          </table:table-cell>
          <table:table-cell office:value-type="float" office:value="358" calcext:value-type="float">
            <text:p>358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206" calcext:value-type="float">
            <text:p>206</text:p>
          </table:table-cell>
          <table:table-cell office:value-type="float" office:value="4" calcext:value-type="float">
            <text:p>4</text:p>
          </table:table-cell>
          <table:table-cell office:value-type="float" office:value="148" calcext:value-type="float">
            <text:p>148</text:p>
          </table:table-cell>
        </table:table-row>
        <table:table-row table:style-name="ro1">
          <table:table-cell office:value-type="string" calcext:value-type="string">
            <text:p>/wikipedia/commons/e/ea/ICBSA_Verdi_-_Otello%2C_Credo.ogg</text:p>
          </table:table-cell>
          <table:table-cell office:value-type="float" office:value="3364081601" calcext:value-type="float">
            <text:p>3364081601</text:p>
          </table:table-cell>
          <table:table-cell table:number-columns-repeated="2" office:value-type="float" office:value="266" calcext:value-type="float">
            <text:p>266</text:p>
          </table:table-cell>
          <table:table-cell office:value-type="float" office:value="0" calcext:value-type="float">
            <text:p>0</text:p>
          </table:table-cell>
          <table:table-cell office:value-type="float" office:value="43" calcext:value-type="float">
            <text:p>43</text:p>
          </table:table-cell>
          <table:table-cell office:value-type="float" office:value="0" calcext:value-type="float">
            <text:p>0</text:p>
          </table:table-cell>
          <table:table-cell office:value-type="float" office:value="223" calcext:value-type="float">
            <text:p>223</text:p>
          </table:table-cell>
        </table:table-row>
        <table:table-row table:style-name="ro1">
          <table:table-cell office:value-type="string" calcext:value-type="string">
            <text:p>/wikipedia/commons/4/47/ICBSA_Verdi_-_Ernani%2C_Ernani!_Ernani!_Involami.jpg</text:p>
          </table:table-cell>
          <table:table-cell office:value-type="float" office:value="3425860" calcext:value-type="float">
            <text:p>3425860</text:p>
          </table:table-cell>
          <table:table-cell office:value-type="float" office:value="209" calcext:value-type="float">
            <text:p>209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47" calcext:value-type="float">
            <text:p>147</text:p>
          </table:table-cell>
          <table:table-cell office:value-type="float" office:value="0" calcext:value-type="float">
            <text:p>0</text:p>
          </table:table-cell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string" calcext:value-type="string">
            <text:p>/wikipedia/commons/6/67/ICBSA_Verdi_-_La_traviata%2C_Addio_del_passato.jpg</text:p>
          </table:table-cell>
          <table:table-cell office:value-type="float" office:value="3057627" calcext:value-type="float">
            <text:p>3057627</text:p>
          </table:table-cell>
          <table:table-cell office:value-type="float" office:value="208" calcext:value-type="float">
            <text:p>208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69" calcext:value-type="float">
            <text:p>169</text:p>
          </table:table-cell>
          <table:table-cell office:value-type="float" office:value="1" calcext:value-type="float">
            <text:p>1</text:p>
          </table:table-cell>
          <table:table-cell office:value-type="float" office:value="38" calcext:value-type="float">
            <text:p>38</text:p>
          </table:table-cell>
        </table:table-row>
        <table:table-row table:style-name="ro1">
          <table:table-cell office:value-type="string" calcext:value-type="string">
            <text:p>/wikipedia/commons/4/4b/ICBSA_Verdi_-_Messa_da_requiem_parte_01%2C_Requiem_aeternam.ogg</text:p>
          </table:table-cell>
          <table:table-cell office:value-type="float" office:value="1905964129" calcext:value-type="float">
            <text:p>1905964129</text:p>
          </table:table-cell>
          <table:table-cell table:number-columns-repeated="2" office:value-type="float" office:value="186" calcext:value-type="float">
            <text:p>186</text:p>
          </table:table-cell>
          <table:table-cell office:value-type="float" office:value="0" calcext:value-type="float">
            <text:p>0</text:p>
          </table:table-cell>
          <table:table-cell office:value-type="float" office:value="56" calcext:value-type="float">
            <text:p>56</text:p>
          </table:table-cell>
          <table:table-cell office:value-type="float" office:value="0" calcext:value-type="float">
            <text:p>0</text:p>
          </table:table-cell>
          <table:table-cell office:value-type="float" office:value="130" calcext:value-type="float">
            <text:p>130</text:p>
          </table:table-cell>
        </table:table-row>
        <table:table-row table:style-name="ro1">
          <table:table-cell office:value-type="string" calcext:value-type="string">
            <text:p>/wikipedia/commons/0/09/ICBSA_Verdi_-_Rigoletto%2C_La-r%C3%A0%2C_la-r%C3%A0%2C_la-r%C3%A0.jpg</text:p>
          </table:table-cell>
          <table:table-cell office:value-type="float" office:value="1274768" calcext:value-type="float">
            <text:p>1274768</text:p>
          </table:table-cell>
          <table:table-cell office:value-type="float" office:value="178" calcext:value-type="float">
            <text:p>178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37" calcext:value-type="float">
            <text:p>137</text:p>
          </table:table-cell>
          <table:table-cell office:value-type="float" office:value="2" calcext:value-type="float">
            <text:p>2</text:p>
          </table:table-cell>
          <table:table-cell office:value-type="float" office:value="39" calcext:value-type="float">
            <text:p>39</text:p>
          </table:table-cell>
        </table:table-row>
        <table:table-row table:style-name="ro1">
          <table:table-cell office:value-type="string" calcext:value-type="string">
            <text:p>/wikipedia/commons/3/30/ICBSA_Verdi_-_Macbeth%2C_Ah!_La_paterna_mano.ogg</text:p>
          </table:table-cell>
          <table:table-cell office:value-type="float" office:value="1663637091" calcext:value-type="float">
            <text:p>1663637091</text:p>
          </table:table-cell>
          <table:table-cell table:number-columns-repeated="2" office:value-type="float" office:value="172" calcext:value-type="float">
            <text:p>172</text:p>
          </table:table-cell>
          <table:table-cell office:value-type="float" office:value="0" calcext:value-type="float">
            <text:p>0</text:p>
          </table:table-cell>
          <table:table-cell office:value-type="float" office:value="45" calcext:value-type="float">
            <text:p>45</text:p>
          </table:table-cell>
          <table:table-cell office:value-type="float" office:value="0" calcext:value-type="float">
            <text:p>0</text:p>
          </table:table-cell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string" calcext:value-type="string">
            <text:p>/wikipedia/commons/4/4b/ICBSA_Verdi_-_La_forza_del_destino%2C_Sinfonia_parte_2.jpg</text:p>
          </table:table-cell>
          <table:table-cell office:value-type="float" office:value="1513440" calcext:value-type="float">
            <text:p>1513440</text:p>
          </table:table-cell>
          <table:table-cell office:value-type="float" office:value="164" calcext:value-type="float">
            <text:p>16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21" calcext:value-type="float">
            <text:p>121</text:p>
          </table:table-cell>
          <table:table-cell office:value-type="float" office:value="1" calcext:value-type="float">
            <text:p>1</text:p>
          </table:table-cell>
          <table:table-cell office:value-type="float" office:value="42" calcext:value-type="float">
            <text:p>42</text:p>
          </table:table-cell>
        </table:table-row>
        <table:table-row table:style-name="ro1">
          <table:table-cell office:value-type="string" calcext:value-type="string">
            <text:p>/wikipedia/commons/b/b0/ICBSA_Verdi_-_Falstaff%2C_Dal_labbro_il_canto.jpg</text:p>
          </table:table-cell>
          <table:table-cell office:value-type="float" office:value="915222" calcext:value-type="float">
            <text:p>915222</text:p>
          </table:table-cell>
          <table:table-cell office:value-type="float" office:value="146" calcext:value-type="float">
            <text:p>14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16" calcext:value-type="float">
            <text:p>116</text:p>
          </table:table-cell>
          <table:table-cell office:value-type="float" office:value="1" calcext:value-type="float">
            <text:p>1</text:p>
          </table:table-cell>
          <table:table-cell office:value-type="float" office:value="29" calcext:value-type="float">
            <text:p>29</text:p>
          </table:table-cell>
        </table:table-row>
        <table:table-row table:style-name="ro1">
          <table:table-cell office:value-type="string" calcext:value-type="string">
            <text:p>/wikipedia/commons/b/bf/ICBSA_Verdi_-_Messa_da_requiem_parte_02%2C_Kyrie_eleison.ogg</text:p>
          </table:table-cell>
          <table:table-cell office:value-type="float" office:value="1233591300" calcext:value-type="float">
            <text:p>1233591300</text:p>
          </table:table-cell>
          <table:table-cell table:number-columns-repeated="2" office:value-type="float" office:value="146" calcext:value-type="float">
            <text:p>146</text:p>
          </table:table-cell>
          <table:table-cell office:value-type="float" office:value="0" calcext:value-type="float">
            <text:p>0</text:p>
          </table:table-cell>
          <table:table-cell office:value-type="float" office:value="36" calcext:value-type="float">
            <text:p>36</text:p>
          </table:table-cell>
          <table:table-cell office:value-type="float" office:value="0" calcext:value-type="float">
            <text:p>0</text:p>
          </table:table-cell>
          <table:table-cell office:value-type="float" office:value="110" calcext:value-type="float">
            <text:p>110</text:p>
          </table:table-cell>
        </table:table-row>
        <table:table-row table:style-name="ro1">
          <table:table-cell office:value-type="string" calcext:value-type="string">
            <text:p>/wikipedia/commons/c/c3/ICBSA_Verdi_-_Ernani%2C_Ernani!_Ernani!_Involami.ogg</text:p>
          </table:table-cell>
          <table:table-cell office:value-type="float" office:value="1815192351" calcext:value-type="float">
            <text:p>1815192351</text:p>
          </table:table-cell>
          <table:table-cell table:number-columns-repeated="2" office:value-type="float" office:value="139" calcext:value-type="float">
            <text:p>139</text:p>
          </table:table-cell>
          <table:table-cell office:value-type="float" office:value="0" calcext:value-type="float">
            <text:p>0</text:p>
          </table:table-cell>
          <table:table-cell office:value-type="float" office:value="24" calcext:value-type="float">
            <text:p>24</text:p>
          </table:table-cell>
          <table:table-cell office:value-type="float" office:value="0" calcext:value-type="float">
            <text:p>0</text:p>
          </table:table-cell>
          <table:table-cell office:value-type="float" office:value="115" calcext:value-type="float">
            <text:p>115</text:p>
          </table:table-cell>
        </table:table-row>
        <table:table-row table:style-name="ro1">
          <table:table-cell office:value-type="string" calcext:value-type="string">
            <text:p>/wikipedia/commons/9/90/ICBSA_Verdi_-_Ernani%2C_Vieni_meco_sol_di_rose.ogg</text:p>
          </table:table-cell>
          <table:table-cell office:value-type="float" office:value="1105564107" calcext:value-type="float">
            <text:p>1105564107</text:p>
          </table:table-cell>
          <table:table-cell table:number-columns-repeated="2" office:value-type="float" office:value="120" calcext:value-type="float">
            <text:p>120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110" calcext:value-type="float">
            <text:p>110</text:p>
          </table:table-cell>
        </table:table-row>
        <table:table-row table:style-name="ro1">
          <table:table-cell office:value-type="string" calcext:value-type="string">
            <text:p>/wikipedia/commons/b/b5/ICBSA_Verdi_-_Aida%2C_Celeste_Aida.ogg</text:p>
          </table:table-cell>
          <table:table-cell office:value-type="float" office:value="1178729299" calcext:value-type="float">
            <text:p>1178729299</text:p>
          </table:table-cell>
          <table:table-cell table:number-columns-repeated="2" office:value-type="float" office:value="95" calcext:value-type="float">
            <text:p>95</text:p>
          </table:table-cell>
          <table:table-cell office:value-type="float" office:value="0" calcext:value-type="float">
            <text:p>0</text:p>
          </table:table-cell>
          <table:table-cell office:value-type="float" office:value="32" calcext:value-type="float">
            <text:p>32</text:p>
          </table:table-cell>
          <table:table-cell office:value-type="float" office:value="0" calcext:value-type="float">
            <text:p>0</text:p>
          </table:table-cell>
          <table:table-cell office:value-type="float" office:value="63" calcext:value-type="float">
            <text:p>63</text:p>
          </table:table-cell>
        </table:table-row>
        <table:table-row table:style-name="ro1">
          <table:table-cell office:value-type="string" calcext:value-type="string">
            <text:p>/wikipedia/commons/2/23/ICBSA_Verdi_-_Messa_da_requiem_parte_10%2C_Confutatis.ogg</text:p>
          </table:table-cell>
          <table:table-cell office:value-type="float" office:value="361282036" calcext:value-type="float">
            <text:p>361282036</text:p>
          </table:table-cell>
          <table:table-cell table:number-columns-repeated="2" office:value-type="float" office:value="18" calcext:value-type="float">
            <text:p>1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string" calcext:value-type="string">
            <text:p>/wikipedia/commons/f/f7/ICBSA_Verdi_-_Aida%2C_La_fatal_pietra_sovra_me_si_chiuse.ogg</text:p>
          </table:table-cell>
          <table:table-cell table:style-name="ce10" office:value-type="float" office:value="40652454" calcext:value-type="float">
            <text:p>40652454</text:p>
          </table:table-cell>
          <table:table-cell table:number-columns-repeated="2" table:style-name="ce16" office:value-type="float" office:value="7" calcext:value-type="float">
            <text:p>7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style-name="ce22"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/wikipedia/commons/0/08/ICBSA_Verdi_-_Un_ballo_in_maschera%2C_Non_sai_tu_che_se_l'anima_mia.ogg</text:p>
          </table:table-cell>
          <table:table-cell office:value-type="float" office:value="43821556" calcext:value-type="float">
            <text:p>4382155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/wikipedia/commons/5/56/ICBSA_Verdi_-_Il_trovatore%2C_Ai_nostri_monti_ritorneremo.ogg</text:p>
          </table:table-cell>
          <table:table-cell office:value-type="float" office:value="55564102" calcext:value-type="float">
            <text:p>5556410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/wikipedia/commons/3/38/ICBSA_Verdi_-_Luisa_Miller%2C_Quando_le_sere_al_placido.ogg</text:p>
          </table:table-cell>
          <table:table-cell office:value-type="float" office:value="29153363" calcext:value-type="float">
            <text:p>29153363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/wikipedia/commons/c/cd/ICBSA_Verdi_-_Il_trovatore%2C_Di_quella_pira.ogg</text:p>
          </table:table-cell>
          <table:table-cell office:value-type="float" office:value="15538558" calcext:value-type="float">
            <text:p>15538558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/wikipedia/commons/e/e7/ICBSA_Verdi_-_La_forza_del_destino%2C_O_tu_che_in_seno_agl'angeli.ogg</text:p>
          </table:table-cell>
          <table:table-cell office:value-type="float" office:value="32386024" calcext:value-type="float">
            <text:p>3238602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/wikipedia/commons/e/ea/ICBSA_Verdi_-_La_forza_del_destino%2C_Sleale!_Il_segreto_fu_dunque_violato.ogg</text:p>
          </table:table-cell>
          <table:table-cell office:value-type="float" office:value="26630057" calcext:value-type="float">
            <text:p>26630057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/wikipedia/commons/e/ef/ICBSA_Verdi_-_La_traviata%2C_Preludio_parte_1.ogg</text:p>
          </table:table-cell>
          <table:table-cell office:value-type="float" office:value="18647678" calcext:value-type="float">
            <text:p>18647678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/wikipedia/commons/2/20/ICBSA_Verdi_-_La_traviata%2C_Preludio_parte_2.ogg</text:p>
          </table:table-cell>
          <table:table-cell office:value-type="float" office:value="1048576" calcext:value-type="float">
            <text:p>104857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/wikipedia/commons/2/24/ICBSA_Verdi_-_Aida%2C_Ritorna_vincitor.ogg</text:p>
          </table:table-cell>
          <table:table-cell office:value-type="float" office:value="2441888" calcext:value-type="float">
            <text:p>2441888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/wikipedia/commons/3/35/ICBSA_Verdi_-_Aida%2C_Nume_custode.ogg</text:p>
          </table:table-cell>
          <table:table-cell office:value-type="float" office:value="12068294" calcext:value-type="float">
            <text:p>1206829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/wikipedia/commons/7/79/ICBSA_Verdi_-_Il_trovatore%2C_Ah%2C_s%C3%AC_ben_mio.ogg</text:p>
          </table:table-cell>
          <table:table-cell office:value-type="float" office:value="5721378" calcext:value-type="float">
            <text:p>5721378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/wikipedia/commons/8/84/ICBSA_Verdi_-_Falstaff%2C_Dal_labbro_il_canto.ogg</text:p>
          </table:table-cell>
          <table:table-cell office:value-type="float" office:value="5747136" calcext:value-type="float">
            <text:p>5747136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/wikipedia/commons/a/a0/ICBSA_Verdi_-_La_traviata%2C_Addio_del_passato.ogg</text:p>
          </table:table-cell>
          <table:table-cell office:value-type="float" office:value="16305766" calcext:value-type="float">
            <text:p>1630576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/wikipedia/commons/a/a6/ICBSA_Verdi_-_Aida%2C_Su_dunque_sorgete.ogg</text:p>
          </table:table-cell>
          <table:table-cell office:value-type="float" office:value="3896466" calcext:value-type="float">
            <text:p>389646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/wikipedia/commons/d/dc/ICBSA_Verdi_-_Il_trovatore%2C_Tacea_la_notte_placida.ogg</text:p>
          </table:table-cell>
          <table:table-cell office:value-type="float" office:value="21772309" calcext:value-type="float">
            <text:p>21772309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/wikipedia/commons/e/e3/ICBSA_Verdi_-_Un_ballo_in_maschera%2C_D%C3%AC_tu_se'_fedele.ogg</text:p>
          </table:table-cell>
          <table:table-cell office:value-type="float" office:value="21223302" calcext:value-type="float">
            <text:p>21223302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/wikipedia/commons/0/06/ICBSA_Verdi_-_La_traviata%2C_Sempre_libera.ogg</text:p>
          </table:table-cell>
          <table:table-cell table:style-name="ce11" office:value-type="float" office:value="3257327" calcext:value-type="float">
            <text:p>3257327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/wikipedia/commons/1/11/ICBSA_Verdi_-_Messa_da_requiem_parte_04%2C_Tuba_mirum.ogg</text:p>
          </table:table-cell>
          <table:table-cell office:value-type="float" office:value="3116144" calcext:value-type="float">
            <text:p>3116144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/wikipedia/commons/3/32/ICBSA_Verdi_-_La_traviata%2C_Parigi%2C_o_cara%2C_noi_lasceremo.ogg</text:p>
          </table:table-cell>
          <table:table-cell office:value-type="float" office:value="5963776" calcext:value-type="float">
            <text:p>596377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/wikipedia/commons/5/55/ICBSA_Verdi_-_La_traviata%2C_De'_miei_bollenti_spiriti.ogg</text:p>
          </table:table-cell>
          <table:table-cell office:value-type="float" office:value="433692" calcext:value-type="float">
            <text:p>43369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/wikipedia/commons/5/5b/ICBSA_Verdi_-_I_vespri_siciliani%2C_Sinfonia_parte_1.ogg</text:p>
          </table:table-cell>
          <table:table-cell office:value-type="float" office:value="3523758" calcext:value-type="float">
            <text:p>3523758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/wikipedia/commons/6/60/ICBSA_Verdi_-_Messa_da_requiem_parte_06%2C_Quid_sum_miser.ogg</text:p>
          </table:table-cell>
          <table:table-cell office:value-type="float" office:value="3464892" calcext:value-type="float">
            <text:p>346489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/wikipedia/commons/8/81/ICBSA_Verdi_-_La_forza_del_destino%2C_Pace%2C_pace%2C_mio_Dio!.ogg</text:p>
          </table:table-cell>
          <table:table-cell office:value-type="float" office:value="1814248" calcext:value-type="float">
            <text:p>1814248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/wikipedia/commons/9/99/ICBSA_Verdi_-_Messa_da_requiem_parte_11%2C_Lacrymosa.ogg</text:p>
          </table:table-cell>
          <table:table-cell office:value-type="float" office:value="7596810" calcext:value-type="float">
            <text:p>759681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/wikipedia/commons/b/b1/ICBSA_Verdi_-_Messa_da_requiem_parte_08%2C_Recordare.ogg</text:p>
          </table:table-cell>
          <table:table-cell office:value-type="float" office:value="6410402" calcext:value-type="float">
            <text:p>641040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/wikipedia/commons/b/b2/ICBSA_Verdi_-_Un_ballo_in_maschera%2C_Re_dell'abisso.ogg</text:p>
          </table:table-cell>
          <table:table-cell office:value-type="float" office:value="1867158" calcext:value-type="float">
            <text:p>1867158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/wikipedia/commons/b/b8/ICBSA_Verdi_-_Il_trovatore%2C_Stride_la_vampa.ogg</text:p>
          </table:table-cell>
          <table:table-cell office:value-type="float" office:value="3694529" calcext:value-type="float">
            <text:p>3694529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/wikipedia/commons/d/d1/ICBSA_Verdi_-_Messa_da_requiem_parte_13%2C_Offertorio_(Hostias_et_preces_tibi).ogg</text:p>
          </table:table-cell>
          <table:table-cell office:value-type="float" office:value="3334144" calcext:value-type="float">
            <text:p>3334144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/wikipedia/commons/d/da/ICBSA_Verdi_-_Messa_da_requiem_parte_09%2C_Ingemisco.ogg</text:p>
          </table:table-cell>
          <table:table-cell office:value-type="float" office:value="1374764" calcext:value-type="float">
            <text:p>1374764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/wikipedia/commons/e/e4/ICBSA_Verdi_-_I_vespri_siciliani%2C_Sinfonia_parte_2.ogg</text:p>
          </table:table-cell>
          <table:table-cell office:value-type="float" office:value="2589411" calcext:value-type="float">
            <text:p>2589411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</table:table-row>
      </table:table>
      <table:named-expressions/>
      <table:database-ranges>
        <table:database-range table:name="__Anonymous_Sheet_DB__1" table:target-range-address="'Tabella pivot_2016-12-icbsa_1'.A2:'Tabella pivot_2016-12-icbsa_1'.AMJ1048576">
          <table:sort>
            <table:sort-by table:field-number="2" table:order="descending" table:data-type="automatic"/>
          </table:sort>
        </table:database-range>
      </table:database-ranges>
      <table:data-pilot-tables>
        <table:data-pilot-table table:name="DataPilot1" table:application-data="" table:target-range-address="'Tabella pivot_2016-12-icbsa_1'.A1:'Tabella pivot_2016-12-icbsa_1'.H63" table:buttons="'Tabella pivot_2016-12-icbsa_1'.A2 'Tabella pivot_2016-12-icbsa_1'.B1" table:show-filter-button="false" table:drill-down-on-double-click="false">
          <table:source-cell-range table:cell-range-address="'2016-12-icbsa'.A1:'2016-12-icbsa'.Y886"/>
          <table:data-pilot-field table:source-field-name="" table:is-data-layout-field="true" table:orientation="column" table:used-hierarchy="-1" table:function="auto">
            <table:data-pilot-level table:show-empty="true" calcext:repeat-item-labels="false"/>
          </table:data-pilot-field>
          <table:data-pilot-field table:source-field-name="filename" table:orientation="row" table:used-hierarchy="0" table:function="auto">
            <table:data-pilot-level table:show-empty="false" calcext:repeat-item-labels="false">
              <table:data-pilot-members>
                <table:data-pilot-member table:name="/wikipedia/commons/0/06/ICBSA_Verdi_-_La_traviata%2C_Sempre_libera.ogg" table:display="true" table:show-details="true"/>
                <table:data-pilot-member table:name="/wikipedia/commons/0/08/ICBSA_Verdi_-_Un_ballo_in_maschera%2C_Non_sai_tu_che_se_l'anima_mia.ogg" table:display="true" table:show-details="true"/>
                <table:data-pilot-member table:name="/wikipedia/commons/0/09/ICBSA_Verdi_-_Rigoletto%2C_La-r%C3%A0%2C_la-r%C3%A0%2C_la-r%C3%A0.jpg" table:display="true" table:show-details="true"/>
                <table:data-pilot-member table:name="/wikipedia/commons/1/11/ICBSA_Verdi_-_Messa_da_requiem_parte_04%2C_Tuba_mirum.ogg" table:display="true" table:show-details="true"/>
                <table:data-pilot-member table:name="/wikipedia/commons/2/20/ICBSA_Verdi_-_La_traviata%2C_Preludio_parte_2.ogg" table:display="true" table:show-details="true"/>
                <table:data-pilot-member table:name="/wikipedia/commons/2/23/ICBSA_Verdi_-_Messa_da_requiem_parte_10%2C_Confutatis.ogg" table:display="true" table:show-details="true"/>
                <table:data-pilot-member table:name="/wikipedia/commons/2/24/ICBSA_Verdi_-_Aida%2C_Ritorna_vincitor.ogg" table:display="true" table:show-details="true"/>
                <table:data-pilot-member table:name="/wikipedia/commons/2/2c/ICBSA_Verdi_-_Rigoletto%2C_Questa_o_quella.ogg" table:display="true" table:show-details="true"/>
                <table:data-pilot-member table:name="/wikipedia/commons/2/2d/ICBSA_Verdi_-_Rigoletto%2C_La-r%C3%A0%2C_la-r%C3%A0%2C_la-r%C3%A0.ogg" table:display="true" table:show-details="true"/>
                <table:data-pilot-member table:name="/wikipedia/commons/3/30/ICBSA_Verdi_-_Macbeth%2C_Ah!_La_paterna_mano.ogg" table:display="true" table:show-details="true"/>
                <table:data-pilot-member table:name="/wikipedia/commons/3/30/ICBSA_Verdi_-_Un_ballo_in_maschera%2C_La_rivedr%C3%B2_nell'estasi.jpg" table:display="true" table:show-details="true"/>
                <table:data-pilot-member table:name="/wikipedia/commons/3/32/ICBSA_Verdi_-_La_traviata%2C_Parigi%2C_o_cara%2C_noi_lasceremo.ogg" table:display="true" table:show-details="true"/>
                <table:data-pilot-member table:name="/wikipedia/commons/3/35/ICBSA_Verdi_-_Aida%2C_Nume_custode.ogg" table:display="true" table:show-details="true"/>
                <table:data-pilot-member table:name="/wikipedia/commons/3/38/ICBSA_Verdi_-_Luisa_Miller%2C_Quando_le_sere_al_placido.ogg" table:display="true" table:show-details="true"/>
                <table:data-pilot-member table:name="/wikipedia/commons/4/47/ICBSA_Verdi_-_Ernani%2C_Ernani!_Ernani!_Involami.jpg" table:display="true" table:show-details="true"/>
                <table:data-pilot-member table:name="/wikipedia/commons/4/4b/ICBSA_Verdi_-_La_forza_del_destino%2C_Sinfonia_parte_2.jpg" table:display="true" table:show-details="true"/>
                <table:data-pilot-member table:name="/wikipedia/commons/4/4b/ICBSA_Verdi_-_Messa_da_requiem_parte_01%2C_Requiem_aeternam.ogg" table:display="true" table:show-details="true"/>
                <table:data-pilot-member table:name="/wikipedia/commons/5/50/ICBSA_Verdi_-_Nabucco%2C_Va_pensiero.ogg" table:display="true" table:show-details="true"/>
                <table:data-pilot-member table:name="/wikipedia/commons/5/55/ICBSA_Verdi_-_La_traviata%2C_De'_miei_bollenti_spiriti.ogg" table:display="true" table:show-details="true"/>
                <table:data-pilot-member table:name="/wikipedia/commons/5/56/ICBSA_Verdi_-_Il_trovatore%2C_Ai_nostri_monti_ritorneremo.ogg" table:display="true" table:show-details="true"/>
                <table:data-pilot-member table:name="/wikipedia/commons/5/5b/ICBSA_Verdi_-_I_vespri_siciliani%2C_Sinfonia_parte_1.ogg" table:display="true" table:show-details="true"/>
                <table:data-pilot-member table:name="/wikipedia/commons/6/60/ICBSA_Verdi_-_Messa_da_requiem_parte_06%2C_Quid_sum_miser.ogg" table:display="true" table:show-details="true"/>
                <table:data-pilot-member table:name="/wikipedia/commons/6/65/ICBSA_Verdi_-_Rigoletto%2C_Bella_figlia_dell'amore.ogg" table:display="true" table:show-details="true"/>
                <table:data-pilot-member table:name="/wikipedia/commons/6/67/ICBSA_Verdi_-_La_traviata%2C_Addio_del_passato.jpg" table:display="true" table:show-details="true"/>
                <table:data-pilot-member table:name="/wikipedia/commons/6/6f/ICBSA_Verdi_-_Il_trovatore%2C_Coro_dei_gitani.jpg" table:display="true" table:show-details="true"/>
                <table:data-pilot-member table:name="/wikipedia/commons/7/70/ICBSA_Verdi_-_La_traviata%2C_Preludio_parte_2.jpg" table:display="true" table:show-details="true"/>
                <table:data-pilot-member table:name="/wikipedia/commons/7/79/ICBSA_Verdi_-_Il_trovatore%2C_Ah%2C_s%C3%AC_ben_mio.ogg" table:display="true" table:show-details="true"/>
                <table:data-pilot-member table:name="/wikipedia/commons/8/81/ICBSA_Verdi_-_La_forza_del_destino%2C_Pace%2C_pace%2C_mio_Dio!.ogg" table:display="true" table:show-details="true"/>
                <table:data-pilot-member table:name="/wikipedia/commons/8/84/ICBSA_Verdi_-_Falstaff%2C_Dal_labbro_il_canto.ogg" table:display="true" table:show-details="true"/>
                <table:data-pilot-member table:name="/wikipedia/commons/8/87/ICBSA_Verdi_-_Il_trovatore%2C_Stride_la_vampa.jpg" table:display="true" table:show-details="true"/>
                <table:data-pilot-member table:name="/wikipedia/commons/8/8d/ICBSA_Verdi_-_Falstaff%2C_Sul_fil_d'un_soffio_etesio.ogg" table:display="true" table:show-details="true"/>
                <table:data-pilot-member table:name="/wikipedia/commons/9/90/ICBSA_Verdi_-_Ernani%2C_Vieni_meco_sol_di_rose.ogg" table:display="true" table:show-details="true"/>
                <table:data-pilot-member table:name="/wikipedia/commons/9/99/ICBSA_Verdi_-_Messa_da_requiem_parte_11%2C_Lacrymosa.ogg" table:display="true" table:show-details="true"/>
                <table:data-pilot-member table:name="/wikipedia/commons/9/9d/ICBSA_Verdi_-_Rigoletto%2C_Parmi_veder_le_lacrime.ogg" table:display="true" table:show-details="true"/>
                <table:data-pilot-member table:name="/wikipedia/commons/a/a0/ICBSA_Verdi_-_La_traviata%2C_Addio_del_passato.ogg" table:display="true" table:show-details="true"/>
                <table:data-pilot-member table:name="/wikipedia/commons/a/a3/ICBSA_Verdi_-_Otello%2C_Ave_Maria.jpg" table:display="true" table:show-details="true"/>
                <table:data-pilot-member table:name="/wikipedia/commons/a/a3/ICBSA_Verdi_-_Rigoletto%2C_Caro_nome.ogg" table:display="true" table:show-details="true"/>
                <table:data-pilot-member table:name="/wikipedia/commons/a/a6/ICBSA_Verdi_-_Aida%2C_Su_dunque_sorgete.ogg" table:display="true" table:show-details="true"/>
                <table:data-pilot-member table:name="/wikipedia/commons/b/b0/ICBSA_Verdi_-_Falstaff%2C_Dal_labbro_il_canto.jpg" table:display="true" table:show-details="true"/>
                <table:data-pilot-member table:name="/wikipedia/commons/b/b0/ICBSA_Verdi_-_Rigoletto%2C_Cortigiani_vil_razza.ogg" table:display="true" table:show-details="true"/>
                <table:data-pilot-member table:name="/wikipedia/commons/b/b1/ICBSA_Verdi_-_I_vespri_siciliani%2C_Sinfonia_parte_2.jpg" table:display="true" table:show-details="true"/>
                <table:data-pilot-member table:name="/wikipedia/commons/b/b1/ICBSA_Verdi_-_Messa_da_requiem_parte_08%2C_Recordare.ogg" table:display="true" table:show-details="true"/>
                <table:data-pilot-member table:name="/wikipedia/commons/b/b2/ICBSA_Verdi_-_Un_ballo_in_maschera%2C_Re_dell'abisso.ogg" table:display="true" table:show-details="true"/>
                <table:data-pilot-member table:name="/wikipedia/commons/b/b5/ICBSA_Verdi_-_Aida%2C_Celeste_Aida.ogg" table:display="true" table:show-details="true"/>
                <table:data-pilot-member table:name="/wikipedia/commons/b/b8/ICBSA_Verdi_-_Il_trovatore%2C_Stride_la_vampa.ogg" table:display="true" table:show-details="true"/>
                <table:data-pilot-member table:name="/wikipedia/commons/b/bf/ICBSA_Verdi_-_Messa_da_requiem_parte_02%2C_Kyrie_eleison.ogg" table:display="true" table:show-details="true"/>
                <table:data-pilot-member table:name="/wikipedia/commons/c/c3/ICBSA_Verdi_-_Ernani%2C_Ernani!_Ernani!_Involami.ogg" table:display="true" table:show-details="true"/>
                <table:data-pilot-member table:name="/wikipedia/commons/c/cd/ICBSA_Verdi_-_Il_trovatore%2C_Di_quella_pira.ogg" table:display="true" table:show-details="true"/>
                <table:data-pilot-member table:name="/wikipedia/commons/d/d1/ICBSA_Verdi_-_Messa_da_requiem_parte_13%2C_Offertorio_(Hostias_et_preces_tibi).ogg" table:display="true" table:show-details="true"/>
                <table:data-pilot-member table:name="/wikipedia/commons/d/da/ICBSA_Verdi_-_Messa_da_requiem_parte_09%2C_Ingemisco.ogg" table:display="true" table:show-details="true"/>
                <table:data-pilot-member table:name="/wikipedia/commons/d/dc/ICBSA_Verdi_-_Il_trovatore%2C_Tacea_la_notte_placida.ogg" table:display="true" table:show-details="true"/>
                <table:data-pilot-member table:name="/wikipedia/commons/e/e3/ICBSA_Verdi_-_Un_ballo_in_maschera%2C_D%C3%AC_tu_se'_fedele.ogg" table:display="true" table:show-details="true"/>
                <table:data-pilot-member table:name="/wikipedia/commons/e/e4/ICBSA_Verdi_-_I_vespri_siciliani%2C_Sinfonia_parte_2.ogg" table:display="true" table:show-details="true"/>
                <table:data-pilot-member table:name="/wikipedia/commons/e/e4/ICBSA_Verdi_-_Il_trovatore%2C_Chi_del_gitano.jpg" table:display="true" table:show-details="true"/>
                <table:data-pilot-member table:name="/wikipedia/commons/e/e7/ICBSA_Verdi_-_La_forza_del_destino%2C_O_tu_che_in_seno_agl'angeli.ogg" table:display="true" table:show-details="true"/>
                <table:data-pilot-member table:name="/wikipedia/commons/e/ea/ICBSA_Verdi_-_La_forza_del_destino%2C_Sleale!_Il_segreto_fu_dunque_violato.ogg" table:display="true" table:show-details="true"/>
                <table:data-pilot-member table:name="/wikipedia/commons/e/ea/ICBSA_Verdi_-_Otello%2C_Credo.ogg" table:display="true" table:show-details="true"/>
                <table:data-pilot-member table:name="/wikipedia/commons/e/ef/ICBSA_Verdi_-_La_traviata%2C_Preludio_parte_1.ogg" table:display="true" table:show-details="true"/>
                <table:data-pilot-member table:name="/wikipedia/commons/f/f4/ICBSA_Verdi_-_Rigoletto%2C_Pari_siamo.ogg" table:display="true" table:show-details="true"/>
                <table:data-pilot-member table:name="/wikipedia/commons/f/f7/ICBSA_Verdi_-_Aida%2C_La_fatal_pietra_sovra_me_si_chiuse.ogg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total_response_bytes" table:orientation="data" table:used-hierarchy="0" table:function="sum">
            <table:data-pilot-level table:show-empty="false" calcext:repeat-item-labels="false">
              <table:data-pilot-members>
                <table:data-pilot-member table:name="2945" table:display="true" table:show-details="true"/>
                <table:data-pilot-member table:name="3226" table:display="true" table:show-details="true"/>
                <table:data-pilot-member table:name="5890" table:display="true" table:show-details="true"/>
                <table:data-pilot-member table:name="6116" table:display="true" table:show-details="true"/>
                <table:data-pilot-member table:name="6452" table:display="true" table:show-details="true"/>
                <table:data-pilot-member table:name="8835" table:display="true" table:show-details="true"/>
                <table:data-pilot-member table:name="9135" table:display="true" table:show-details="true"/>
                <table:data-pilot-member table:name="9174" table:display="true" table:show-details="true"/>
                <table:data-pilot-member table:name="9216" table:display="true" table:show-details="true"/>
                <table:data-pilot-member table:name="9678" table:display="true" table:show-details="true"/>
                <table:data-pilot-member table:name="10037" table:display="true" table:show-details="true"/>
                <table:data-pilot-member table:name="11681" table:display="true" table:show-details="true"/>
                <table:data-pilot-member table:name="11780" table:display="true" table:show-details="true"/>
                <table:data-pilot-member table:name="11837" table:display="true" table:show-details="true"/>
                <table:data-pilot-member table:name="11999" table:display="true" table:show-details="true"/>
                <table:data-pilot-member table:name="12180" table:display="true" table:show-details="true"/>
                <table:data-pilot-member table:name="12232" table:display="true" table:show-details="true"/>
                <table:data-pilot-member table:name="12288" table:display="true" table:show-details="true"/>
                <table:data-pilot-member table:name="12844" table:display="true" table:show-details="true"/>
                <table:data-pilot-member table:name="12904" table:display="true" table:show-details="true"/>
                <table:data-pilot-member table:name="13907" table:display="true" table:show-details="true"/>
                <table:data-pilot-member table:name="14725" table:display="true" table:show-details="true"/>
                <table:data-pilot-member table:name="15290" table:display="true" table:show-details="true"/>
                <table:data-pilot-member table:name="15360" table:display="true" table:show-details="true"/>
                <table:data-pilot-member table:name="15482" table:display="true" table:show-details="true"/>
                <table:data-pilot-member table:name="15684" table:display="true" table:show-details="true"/>
                <table:data-pilot-member table:name="16130" table:display="true" table:show-details="true"/>
                <table:data-pilot-member table:name="16153" table:display="true" table:show-details="true"/>
                <table:data-pilot-member table:name="16952" table:display="true" table:show-details="true"/>
                <table:data-pilot-member table:name="16982" table:display="true" table:show-details="true"/>
                <table:data-pilot-member table:name="17316" table:display="true" table:show-details="true"/>
                <table:data-pilot-member table:name="17493" table:display="true" table:show-details="true"/>
                <table:data-pilot-member table:name="17670" table:display="true" table:show-details="true"/>
                <table:data-pilot-member table:name="18012" table:display="true" table:show-details="true"/>
                <table:data-pilot-member table:name="18145" table:display="true" table:show-details="true"/>
                <table:data-pilot-member table:name="18348" table:display="true" table:show-details="true"/>
                <table:data-pilot-member table:name="18432" table:display="true" table:show-details="true"/>
                <table:data-pilot-member table:name="18654" table:display="true" table:show-details="true"/>
                <table:data-pilot-member table:name="18734" table:display="true" table:show-details="true"/>
                <table:data-pilot-member table:name="19211" table:display="true" table:show-details="true"/>
                <table:data-pilot-member table:name="19356" table:display="true" table:show-details="true"/>
                <table:data-pilot-member table:name="19704" table:display="true" table:show-details="true"/>
                <table:data-pilot-member table:name="19997" table:display="true" table:show-details="true"/>
                <table:data-pilot-member table:name="20189" table:display="true" table:show-details="true"/>
                <table:data-pilot-member table:name="20438" table:display="true" table:show-details="true"/>
                <table:data-pilot-member table:name="20615" table:display="true" table:show-details="true"/>
                <table:data-pilot-member table:name="21084" table:display="true" table:show-details="true"/>
                <table:data-pilot-member table:name="21173" table:display="true" table:show-details="true"/>
                <table:data-pilot-member table:name="21315" table:display="true" table:show-details="true"/>
                <table:data-pilot-member table:name="21372" table:display="true" table:show-details="true"/>
                <table:data-pilot-member table:name="21406" table:display="true" table:show-details="true"/>
                <table:data-pilot-member table:name="21504" table:display="true" table:show-details="true"/>
                <table:data-pilot-member table:name="22136" table:display="true" table:show-details="true"/>
                <table:data-pilot-member table:name="22582" table:display="true" table:show-details="true"/>
                <table:data-pilot-member table:name="22757" table:display="true" table:show-details="true"/>
                <table:data-pilot-member table:name="22930" table:display="true" table:show-details="true"/>
                <table:data-pilot-member table:name="23042" table:display="true" table:show-details="true"/>
                <table:data-pilot-member table:name="23578" table:display="true" table:show-details="true"/>
                <table:data-pilot-member table:name="23746" table:display="true" table:show-details="true"/>
                <table:data-pilot-member table:name="24058" table:display="true" table:show-details="true"/>
                <table:data-pilot-member table:name="24317" table:display="true" table:show-details="true"/>
                <table:data-pilot-member table:name="24478" table:display="true" table:show-details="true"/>
                <table:data-pilot-member table:name="24770" table:display="true" table:show-details="true"/>
                <table:data-pilot-member table:name="24801" table:display="true" table:show-details="true"/>
                <table:data-pilot-member table:name="24828" table:display="true" table:show-details="true"/>
                <table:data-pilot-member table:name="25094" table:display="true" table:show-details="true"/>
                <table:data-pilot-member table:name="25588" table:display="true" table:show-details="true"/>
                <table:data-pilot-member table:name="25808" table:display="true" table:show-details="true"/>
                <table:data-pilot-member table:name="26328" table:display="true" table:show-details="true"/>
                <table:data-pilot-member table:name="26804" table:display="true" table:show-details="true"/>
                <table:data-pilot-member table:name="27262" table:display="true" table:show-details="true"/>
                <table:data-pilot-member table:name="27550" table:display="true" table:show-details="true"/>
                <table:data-pilot-member table:name="27648" table:display="true" table:show-details="true"/>
                <table:data-pilot-member table:name="27814" table:display="true" table:show-details="true"/>
                <table:data-pilot-member table:name="27900" table:display="true" table:show-details="true"/>
                <table:data-pilot-member table:name="28385" table:display="true" table:show-details="true"/>
                <table:data-pilot-member table:name="28633" table:display="true" table:show-details="true"/>
                <table:data-pilot-member table:name="29034" table:display="true" table:show-details="true"/>
                <table:data-pilot-member table:name="29382" table:display="true" table:show-details="true"/>
                <table:data-pilot-member table:name="29541" table:display="true" table:show-details="true"/>
                <table:data-pilot-member table:name="30478" table:display="true" table:show-details="true"/>
                <table:data-pilot-member table:name="30508" table:display="true" table:show-details="true"/>
                <table:data-pilot-member table:name="31210" table:display="true" table:show-details="true"/>
                <table:data-pilot-member table:name="31814" table:display="true" table:show-details="true"/>
                <table:data-pilot-member table:name="31928" table:display="true" table:show-details="true"/>
                <table:data-pilot-member table:name="32112" table:display="true" table:show-details="true"/>
                <table:data-pilot-member table:name="32586" table:display="true" table:show-details="true"/>
                <table:data-pilot-member table:name="32608" table:display="true" table:show-details="true"/>
                <table:data-pilot-member table:name="32763" table:display="true" table:show-details="true"/>
                <table:data-pilot-member table:name="33372" table:display="true" table:show-details="true"/>
                <table:data-pilot-member table:name="33405" table:display="true" table:show-details="true"/>
                <table:data-pilot-member table:name="33521" table:display="true" table:show-details="true"/>
                <table:data-pilot-member table:name="33904" table:display="true" table:show-details="true"/>
                <table:data-pilot-member table:name="34723" table:display="true" table:show-details="true"/>
                <table:data-pilot-member table:name="35127" table:display="true" table:show-details="true"/>
                <table:data-pilot-member table:name="36630" table:display="true" table:show-details="true"/>
                <table:data-pilot-member table:name="37090" table:display="true" table:show-details="true"/>
                <table:data-pilot-member table:name="38427" table:display="true" table:show-details="true"/>
                <table:data-pilot-member table:name="38614" table:display="true" table:show-details="true"/>
                <table:data-pilot-member table:name="39418" table:display="true" table:show-details="true"/>
                <table:data-pilot-member table:name="40658" table:display="true" table:show-details="true"/>
                <table:data-pilot-member table:name="40873" table:display="true" table:show-details="true"/>
                <table:data-pilot-member table:name="43725" table:display="true" table:show-details="true"/>
                <table:data-pilot-member table:name="43832" table:display="true" table:show-details="true"/>
                <table:data-pilot-member table:name="46117" table:display="true" table:show-details="true"/>
                <table:data-pilot-member table:name="46649" table:display="true" table:show-details="true"/>
                <table:data-pilot-member table:name="49320" table:display="true" table:show-details="true"/>
                <table:data-pilot-member table:name="51566" table:display="true" table:show-details="true"/>
                <table:data-pilot-member table:name="55823" table:display="true" table:show-details="true"/>
                <table:data-pilot-member table:name="56216" table:display="true" table:show-details="true"/>
                <table:data-pilot-member table:name="57030" table:display="true" table:show-details="true"/>
                <table:data-pilot-member table:name="58766" table:display="true" table:show-details="true"/>
                <table:data-pilot-member table:name="60400" table:display="true" table:show-details="true"/>
                <table:data-pilot-member table:name="60936" table:display="true" table:show-details="true"/>
                <table:data-pilot-member table:name="63873" table:display="true" table:show-details="true"/>
                <table:data-pilot-member table:name="63944" table:display="true" table:show-details="true"/>
                <table:data-pilot-member table:name="67462" table:display="true" table:show-details="true"/>
                <table:data-pilot-member table:name="72486" table:display="true" table:show-details="true"/>
                <table:data-pilot-member table:name="72659" table:display="true" table:show-details="true"/>
                <table:data-pilot-member table:name="76575" table:display="true" table:show-details="true"/>
                <table:data-pilot-member table:name="79199" table:display="true" table:show-details="true"/>
                <table:data-pilot-member table:name="79393" table:display="true" table:show-details="true"/>
                <table:data-pilot-member table:name="85631" table:display="true" table:show-details="true"/>
                <table:data-pilot-member table:name="97881" table:display="true" table:show-details="true"/>
                <table:data-pilot-member table:name="99119" table:display="true" table:show-details="true"/>
                <table:data-pilot-member table:name="99629" table:display="true" table:show-details="true"/>
                <table:data-pilot-member table:name="114047" table:display="true" table:show-details="true"/>
                <table:data-pilot-member table:name="114467" table:display="true" table:show-details="true"/>
                <table:data-pilot-member table:name="122535" table:display="true" table:show-details="true"/>
                <table:data-pilot-member table:name="129253" table:display="true" table:show-details="true"/>
                <table:data-pilot-member table:name="129564" table:display="true" table:show-details="true"/>
                <table:data-pilot-member table:name="132705" table:display="true" table:show-details="true"/>
                <table:data-pilot-member table:name="134598" table:display="true" table:show-details="true"/>
                <table:data-pilot-member table:name="139258" table:display="true" table:show-details="true"/>
                <table:data-pilot-member table:name="146191" table:display="true" table:show-details="true"/>
                <table:data-pilot-member table:name="147044" table:display="true" table:show-details="true"/>
                <table:data-pilot-member table:name="151646" table:display="true" table:show-details="true"/>
                <table:data-pilot-member table:name="161874" table:display="true" table:show-details="true"/>
                <table:data-pilot-member table:name="165600" table:display="true" table:show-details="true"/>
                <table:data-pilot-member table:name="166074" table:display="true" table:show-details="true"/>
                <table:data-pilot-member table:name="166639" table:display="true" table:show-details="true"/>
                <table:data-pilot-member table:name="166802" table:display="true" table:show-details="true"/>
                <table:data-pilot-member table:name="167388" table:display="true" table:show-details="true"/>
                <table:data-pilot-member table:name="168852" table:display="true" table:show-details="true"/>
                <table:data-pilot-member table:name="169028" table:display="true" table:show-details="true"/>
                <table:data-pilot-member table:name="171790" table:display="true" table:show-details="true"/>
                <table:data-pilot-member table:name="172048" table:display="true" table:show-details="true"/>
                <table:data-pilot-member table:name="174316" table:display="true" table:show-details="true"/>
                <table:data-pilot-member table:name="178206" table:display="true" table:show-details="true"/>
                <table:data-pilot-member table:name="178666" table:display="true" table:show-details="true"/>
                <table:data-pilot-member table:name="180016" table:display="true" table:show-details="true"/>
                <table:data-pilot-member table:name="182566" table:display="true" table:show-details="true"/>
                <table:data-pilot-member table:name="185174" table:display="true" table:show-details="true"/>
                <table:data-pilot-member table:name="187819" table:display="true" table:show-details="true"/>
                <table:data-pilot-member table:name="189088" table:display="true" table:show-details="true"/>
                <table:data-pilot-member table:name="192088" table:display="true" table:show-details="true"/>
                <table:data-pilot-member table:name="194705" table:display="true" table:show-details="true"/>
                <table:data-pilot-member table:name="194788" table:display="true" table:show-details="true"/>
                <table:data-pilot-member table:name="196608" table:display="true" table:show-details="true"/>
                <table:data-pilot-member table:name="199770" table:display="true" table:show-details="true"/>
                <table:data-pilot-member table:name="200993" table:display="true" table:show-details="true"/>
                <table:data-pilot-member table:name="202422" table:display="true" table:show-details="true"/>
                <table:data-pilot-member table:name="204320" table:display="true" table:show-details="true"/>
                <table:data-pilot-member table:name="204328" table:display="true" table:show-details="true"/>
                <table:data-pilot-member table:name="207600" table:display="true" table:show-details="true"/>
                <table:data-pilot-member table:name="210185" table:display="true" table:show-details="true"/>
                <table:data-pilot-member table:name="211037" table:display="true" table:show-details="true"/>
                <table:data-pilot-member table:name="211925" table:display="true" table:show-details="true"/>
                <table:data-pilot-member table:name="213062" table:display="true" table:show-details="true"/>
                <table:data-pilot-member table:name="213853" table:display="true" table:show-details="true"/>
                <table:data-pilot-member table:name="214347" table:display="true" table:show-details="true"/>
                <table:data-pilot-member table:name="214695" table:display="true" table:show-details="true"/>
                <table:data-pilot-member table:name="222737" table:display="true" table:show-details="true"/>
                <table:data-pilot-member table:name="224893" table:display="true" table:show-details="true"/>
                <table:data-pilot-member table:name="225600" table:display="true" table:show-details="true"/>
                <table:data-pilot-member table:name="231541" table:display="true" table:show-details="true"/>
                <table:data-pilot-member table:name="231908" table:display="true" table:show-details="true"/>
                <table:data-pilot-member table:name="233110" table:display="true" table:show-details="true"/>
                <table:data-pilot-member table:name="234480" table:display="true" table:show-details="true"/>
                <table:data-pilot-member table:name="234572" table:display="true" table:show-details="true"/>
                <table:data-pilot-member table:name="236718" table:display="true" table:show-details="true"/>
                <table:data-pilot-member table:name="238213" table:display="true" table:show-details="true"/>
                <table:data-pilot-member table:name="240271" table:display="true" table:show-details="true"/>
                <table:data-pilot-member table:name="245472" table:display="true" table:show-details="true"/>
                <table:data-pilot-member table:name="246641" table:display="true" table:show-details="true"/>
                <table:data-pilot-member table:name="246770" table:display="true" table:show-details="true"/>
                <table:data-pilot-member table:name="251907" table:display="true" table:show-details="true"/>
                <table:data-pilot-member table:name="253202" table:display="true" table:show-details="true"/>
                <table:data-pilot-member table:name="255304" table:display="true" table:show-details="true"/>
                <table:data-pilot-member table:name="256286" table:display="true" table:show-details="true"/>
                <table:data-pilot-member table:name="258339" table:display="true" table:show-details="true"/>
                <table:data-pilot-member table:name="261047" table:display="true" table:show-details="true"/>
                <table:data-pilot-member table:name="272393" table:display="true" table:show-details="true"/>
                <table:data-pilot-member table:name="274978" table:display="true" table:show-details="true"/>
                <table:data-pilot-member table:name="275640" table:display="true" table:show-details="true"/>
                <table:data-pilot-member table:name="279167" table:display="true" table:show-details="true"/>
                <table:data-pilot-member table:name="280881" table:display="true" table:show-details="true"/>
                <table:data-pilot-member table:name="283986" table:display="true" table:show-details="true"/>
                <table:data-pilot-member table:name="283993" table:display="true" table:show-details="true"/>
                <table:data-pilot-member table:name="284066" table:display="true" table:show-details="true"/>
                <table:data-pilot-member table:name="285085" table:display="true" table:show-details="true"/>
                <table:data-pilot-member table:name="286324" table:display="true" table:show-details="true"/>
                <table:data-pilot-member table:name="286580" table:display="true" table:show-details="true"/>
                <table:data-pilot-member table:name="288433" table:display="true" table:show-details="true"/>
                <table:data-pilot-member table:name="296986" table:display="true" table:show-details="true"/>
                <table:data-pilot-member table:name="297438" table:display="true" table:show-details="true"/>
                <table:data-pilot-member table:name="304851" table:display="true" table:show-details="true"/>
                <table:data-pilot-member table:name="306234" table:display="true" table:show-details="true"/>
                <table:data-pilot-member table:name="307745" table:display="true" table:show-details="true"/>
                <table:data-pilot-member table:name="310024" table:display="true" table:show-details="true"/>
                <table:data-pilot-member table:name="311614" table:display="true" table:show-details="true"/>
                <table:data-pilot-member table:name="313433" table:display="true" table:show-details="true"/>
                <table:data-pilot-member table:name="315852" table:display="true" table:show-details="true"/>
                <table:data-pilot-member table:name="322858" table:display="true" table:show-details="true"/>
                <table:data-pilot-member table:name="326511" table:display="true" table:show-details="true"/>
                <table:data-pilot-member table:name="343758" table:display="true" table:show-details="true"/>
                <table:data-pilot-member table:name="346226" table:display="true" table:show-details="true"/>
                <table:data-pilot-member table:name="348835" table:display="true" table:show-details="true"/>
                <table:data-pilot-member table:name="349133" table:display="true" table:show-details="true"/>
                <table:data-pilot-member table:name="351457" table:display="true" table:show-details="true"/>
                <table:data-pilot-member table:name="358009" table:display="true" table:show-details="true"/>
                <table:data-pilot-member table:name="358557" table:display="true" table:show-details="true"/>
                <table:data-pilot-member table:name="359765" table:display="true" table:show-details="true"/>
                <table:data-pilot-member table:name="360777" table:display="true" table:show-details="true"/>
                <table:data-pilot-member table:name="361502" table:display="true" table:show-details="true"/>
                <table:data-pilot-member table:name="361643" table:display="true" table:show-details="true"/>
                <table:data-pilot-member table:name="362743" table:display="true" table:show-details="true"/>
                <table:data-pilot-member table:name="371272" table:display="true" table:show-details="true"/>
                <table:data-pilot-member table:name="371649" table:display="true" table:show-details="true"/>
                <table:data-pilot-member table:name="372298" table:display="true" table:show-details="true"/>
                <table:data-pilot-member table:name="377267" table:display="true" table:show-details="true"/>
                <table:data-pilot-member table:name="380342" table:display="true" table:show-details="true"/>
                <table:data-pilot-member table:name="382606" table:display="true" table:show-details="true"/>
                <table:data-pilot-member table:name="393141" table:display="true" table:show-details="true"/>
                <table:data-pilot-member table:name="397008" table:display="true" table:show-details="true"/>
                <table:data-pilot-member table:name="402300" table:display="true" table:show-details="true"/>
                <table:data-pilot-member table:name="404777" table:display="true" table:show-details="true"/>
                <table:data-pilot-member table:name="418541" table:display="true" table:show-details="true"/>
                <table:data-pilot-member table:name="427645" table:display="true" table:show-details="true"/>
                <table:data-pilot-member table:name="428345" table:display="true" table:show-details="true"/>
                <table:data-pilot-member table:name="433692" table:display="true" table:show-details="true"/>
                <table:data-pilot-member table:name="439078" table:display="true" table:show-details="true"/>
                <table:data-pilot-member table:name="441462" table:display="true" table:show-details="true"/>
                <table:data-pilot-member table:name="445270" table:display="true" table:show-details="true"/>
                <table:data-pilot-member table:name="448561" table:display="true" table:show-details="true"/>
                <table:data-pilot-member table:name="458896" table:display="true" table:show-details="true"/>
                <table:data-pilot-member table:name="473500" table:display="true" table:show-details="true"/>
                <table:data-pilot-member table:name="475793" table:display="true" table:show-details="true"/>
                <table:data-pilot-member table:name="479335" table:display="true" table:show-details="true"/>
                <table:data-pilot-member table:name="485228" table:display="true" table:show-details="true"/>
                <table:data-pilot-member table:name="485476" table:display="true" table:show-details="true"/>
                <table:data-pilot-member table:name="491121" table:display="true" table:show-details="true"/>
                <table:data-pilot-member table:name="492653" table:display="true" table:show-details="true"/>
                <table:data-pilot-member table:name="493922" table:display="true" table:show-details="true"/>
                <table:data-pilot-member table:name="494587" table:display="true" table:show-details="true"/>
                <table:data-pilot-member table:name="497911" table:display="true" table:show-details="true"/>
                <table:data-pilot-member table:name="502894" table:display="true" table:show-details="true"/>
                <table:data-pilot-member table:name="503411" table:display="true" table:show-details="true"/>
                <table:data-pilot-member table:name="510048" table:display="true" table:show-details="true"/>
                <table:data-pilot-member table:name="510780" table:display="true" table:show-details="true"/>
                <table:data-pilot-member table:name="515188" table:display="true" table:show-details="true"/>
                <table:data-pilot-member table:name="522108" table:display="true" table:show-details="true"/>
                <table:data-pilot-member table:name="522189" table:display="true" table:show-details="true"/>
                <table:data-pilot-member table:name="538113" table:display="true" table:show-details="true"/>
                <table:data-pilot-member table:name="547576" table:display="true" table:show-details="true"/>
                <table:data-pilot-member table:name="551138" table:display="true" table:show-details="true"/>
                <table:data-pilot-member table:name="565876" table:display="true" table:show-details="true"/>
                <table:data-pilot-member table:name="578261" table:display="true" table:show-details="true"/>
                <table:data-pilot-member table:name="579486" table:display="true" table:show-details="true"/>
                <table:data-pilot-member table:name="584281" table:display="true" table:show-details="true"/>
                <table:data-pilot-member table:name="592220" table:display="true" table:show-details="true"/>
                <table:data-pilot-member table:name="600704" table:display="true" table:show-details="true"/>
                <table:data-pilot-member table:name="626385" table:display="true" table:show-details="true"/>
                <table:data-pilot-member table:name="627322" table:display="true" table:show-details="true"/>
                <table:data-pilot-member table:name="630521" table:display="true" table:show-details="true"/>
                <table:data-pilot-member table:name="637566" table:display="true" table:show-details="true"/>
                <table:data-pilot-member table:name="646708" table:display="true" table:show-details="true"/>
                <table:data-pilot-member table:name="661600" table:display="true" table:show-details="true"/>
                <table:data-pilot-member table:name="665997" table:display="true" table:show-details="true"/>
                <table:data-pilot-member table:name="666586" table:display="true" table:show-details="true"/>
                <table:data-pilot-member table:name="667312" table:display="true" table:show-details="true"/>
                <table:data-pilot-member table:name="669797" table:display="true" table:show-details="true"/>
                <table:data-pilot-member table:name="672430" table:display="true" table:show-details="true"/>
                <table:data-pilot-member table:name="678768" table:display="true" table:show-details="true"/>
                <table:data-pilot-member table:name="680256" table:display="true" table:show-details="true"/>
                <table:data-pilot-member table:name="683852" table:display="true" table:show-details="true"/>
                <table:data-pilot-member table:name="684189" table:display="true" table:show-details="true"/>
                <table:data-pilot-member table:name="685896" table:display="true" table:show-details="true"/>
                <table:data-pilot-member table:name="691716" table:display="true" table:show-details="true"/>
                <table:data-pilot-member table:name="694984" table:display="true" table:show-details="true"/>
                <table:data-pilot-member table:name="694988" table:display="true" table:show-details="true"/>
                <table:data-pilot-member table:name="696368" table:display="true" table:show-details="true"/>
                <table:data-pilot-member table:name="697015" table:display="true" table:show-details="true"/>
                <table:data-pilot-member table:name="703345" table:display="true" table:show-details="true"/>
                <table:data-pilot-member table:name="709307" table:display="true" table:show-details="true"/>
                <table:data-pilot-member table:name="725220" table:display="true" table:show-details="true"/>
                <table:data-pilot-member table:name="726729" table:display="true" table:show-details="true"/>
                <table:data-pilot-member table:name="729389" table:display="true" table:show-details="true"/>
                <table:data-pilot-member table:name="737323" table:display="true" table:show-details="true"/>
                <table:data-pilot-member table:name="739136" table:display="true" table:show-details="true"/>
                <table:data-pilot-member table:name="752770" table:display="true" table:show-details="true"/>
                <table:data-pilot-member table:name="768857" table:display="true" table:show-details="true"/>
                <table:data-pilot-member table:name="776583" table:display="true" table:show-details="true"/>
                <table:data-pilot-member table:name="794179" table:display="true" table:show-details="true"/>
                <table:data-pilot-member table:name="795415" table:display="true" table:show-details="true"/>
                <table:data-pilot-member table:name="795978" table:display="true" table:show-details="true"/>
                <table:data-pilot-member table:name="801221" table:display="true" table:show-details="true"/>
                <table:data-pilot-member table:name="818747" table:display="true" table:show-details="true"/>
                <table:data-pilot-member table:name="865802" table:display="true" table:show-details="true"/>
                <table:data-pilot-member table:name="866035" table:display="true" table:show-details="true"/>
                <table:data-pilot-member table:name="869747" table:display="true" table:show-details="true"/>
                <table:data-pilot-member table:name="871726" table:display="true" table:show-details="true"/>
                <table:data-pilot-member table:name="872387" table:display="true" table:show-details="true"/>
                <table:data-pilot-member table:name="894119" table:display="true" table:show-details="true"/>
                <table:data-pilot-member table:name="916934" table:display="true" table:show-details="true"/>
                <table:data-pilot-member table:name="929639" table:display="true" table:show-details="true"/>
                <table:data-pilot-member table:name="941176" table:display="true" table:show-details="true"/>
                <table:data-pilot-member table:name="948856" table:display="true" table:show-details="true"/>
                <table:data-pilot-member table:name="954457" table:display="true" table:show-details="true"/>
                <table:data-pilot-member table:name="966894" table:display="true" table:show-details="true"/>
                <table:data-pilot-member table:name="974536" table:display="true" table:show-details="true"/>
                <table:data-pilot-member table:name="977111" table:display="true" table:show-details="true"/>
                <table:data-pilot-member table:name="1000808" table:display="true" table:show-details="true"/>
                <table:data-pilot-member table:name="1014451" table:display="true" table:show-details="true"/>
                <table:data-pilot-member table:name="1017165" table:display="true" table:show-details="true"/>
                <table:data-pilot-member table:name="1036483" table:display="true" table:show-details="true"/>
                <table:data-pilot-member table:name="1036911" table:display="true" table:show-details="true"/>
                <table:data-pilot-member table:name="1045735" table:display="true" table:show-details="true"/>
                <table:data-pilot-member table:name="1048576" table:display="true" table:show-details="true"/>
                <table:data-pilot-member table:name="1069591" table:display="true" table:show-details="true"/>
                <table:data-pilot-member table:name="1100333" table:display="true" table:show-details="true"/>
                <table:data-pilot-member table:name="1103159" table:display="true" table:show-details="true"/>
                <table:data-pilot-member table:name="1115989" table:display="true" table:show-details="true"/>
                <table:data-pilot-member table:name="1140188" table:display="true" table:show-details="true"/>
                <table:data-pilot-member table:name="1160656" table:display="true" table:show-details="true"/>
                <table:data-pilot-member table:name="1163872" table:display="true" table:show-details="true"/>
                <table:data-pilot-member table:name="1165628" table:display="true" table:show-details="true"/>
                <table:data-pilot-member table:name="1199070" table:display="true" table:show-details="true"/>
                <table:data-pilot-member table:name="1211504" table:display="true" table:show-details="true"/>
                <table:data-pilot-member table:name="1227760" table:display="true" table:show-details="true"/>
                <table:data-pilot-member table:name="1251388" table:display="true" table:show-details="true"/>
                <table:data-pilot-member table:name="1279474" table:display="true" table:show-details="true"/>
                <table:data-pilot-member table:name="1374764" table:display="true" table:show-details="true"/>
                <table:data-pilot-member table:name="1486401" table:display="true" table:show-details="true"/>
                <table:data-pilot-member table:name="1532664" table:display="true" table:show-details="true"/>
                <table:data-pilot-member table:name="1589948" table:display="true" table:show-details="true"/>
                <table:data-pilot-member table:name="1645978" table:display="true" table:show-details="true"/>
                <table:data-pilot-member table:name="1659079" table:display="true" table:show-details="true"/>
                <table:data-pilot-member table:name="1720846" table:display="true" table:show-details="true"/>
                <table:data-pilot-member table:name="1774304" table:display="true" table:show-details="true"/>
                <table:data-pilot-member table:name="1813488" table:display="true" table:show-details="true"/>
                <table:data-pilot-member table:name="1814248" table:display="true" table:show-details="true"/>
                <table:data-pilot-member table:name="1855399" table:display="true" table:show-details="true"/>
                <table:data-pilot-member table:name="1867158" table:display="true" table:show-details="true"/>
                <table:data-pilot-member table:name="1972224" table:display="true" table:show-details="true"/>
                <table:data-pilot-member table:name="2020820" table:display="true" table:show-details="true"/>
                <table:data-pilot-member table:name="2091555" table:display="true" table:show-details="true"/>
                <table:data-pilot-member table:name="2173291" table:display="true" table:show-details="true"/>
                <table:data-pilot-member table:name="2210928" table:display="true" table:show-details="true"/>
                <table:data-pilot-member table:name="2337937" table:display="true" table:show-details="true"/>
                <table:data-pilot-member table:name="2347008" table:display="true" table:show-details="true"/>
                <table:data-pilot-member table:name="2359296" table:display="true" table:show-details="true"/>
                <table:data-pilot-member table:name="2441888" table:display="true" table:show-details="true"/>
                <table:data-pilot-member table:name="2589411" table:display="true" table:show-details="true"/>
                <table:data-pilot-member table:name="3116144" table:display="true" table:show-details="true"/>
                <table:data-pilot-member table:name="3257327" table:display="true" table:show-details="true"/>
                <table:data-pilot-member table:name="3334144" table:display="true" table:show-details="true"/>
                <table:data-pilot-member table:name="3374370" table:display="true" table:show-details="true"/>
                <table:data-pilot-member table:name="3457745" table:display="true" table:show-details="true"/>
                <table:data-pilot-member table:name="3464892" table:display="true" table:show-details="true"/>
                <table:data-pilot-member table:name="3472945" table:display="true" table:show-details="true"/>
                <table:data-pilot-member table:name="3523758" table:display="true" table:show-details="true"/>
                <table:data-pilot-member table:name="3536208" table:display="true" table:show-details="true"/>
                <table:data-pilot-member table:name="3694529" table:display="true" table:show-details="true"/>
                <table:data-pilot-member table:name="3699858" table:display="true" table:show-details="true"/>
                <table:data-pilot-member table:name="3735552" table:display="true" table:show-details="true"/>
                <table:data-pilot-member table:name="4260270" table:display="true" table:show-details="true"/>
                <table:data-pilot-member table:name="4299319" table:display="true" table:show-details="true"/>
                <table:data-pilot-member table:name="4722136" table:display="true" table:show-details="true"/>
                <table:data-pilot-member table:name="4881620" table:display="true" table:show-details="true"/>
                <table:data-pilot-member table:name="4884899" table:display="true" table:show-details="true"/>
                <table:data-pilot-member table:name="5357568" table:display="true" table:show-details="true"/>
                <table:data-pilot-member table:name="5397148" table:display="true" table:show-details="true"/>
                <table:data-pilot-member table:name="5430672" table:display="true" table:show-details="true"/>
                <table:data-pilot-member table:name="5636096" table:display="true" table:show-details="true"/>
                <table:data-pilot-member table:name="5640192" table:display="true" table:show-details="true"/>
                <table:data-pilot-member table:name="5677347" table:display="true" table:show-details="true"/>
                <table:data-pilot-member table:name="5963776" table:display="true" table:show-details="true"/>
                <table:data-pilot-member table:name="6094848" table:display="true" table:show-details="true"/>
                <table:data-pilot-member table:name="6410402" table:display="true" table:show-details="true"/>
                <table:data-pilot-member table:name="6561593" table:display="true" table:show-details="true"/>
                <table:data-pilot-member table:name="6611427" table:display="true" table:show-details="true"/>
                <table:data-pilot-member table:name="6881280" table:display="true" table:show-details="true"/>
                <table:data-pilot-member table:name="7032196" table:display="true" table:show-details="true"/>
                <table:data-pilot-member table:name="7427353" table:display="true" table:show-details="true"/>
                <table:data-pilot-member table:name="7596810" table:display="true" table:show-details="true"/>
                <table:data-pilot-member table:name="7714084" table:display="true" table:show-details="true"/>
                <table:data-pilot-member table:name="7730211" table:display="true" table:show-details="true"/>
                <table:data-pilot-member table:name="7774208" table:display="true" table:show-details="true"/>
                <table:data-pilot-member table:name="7921530" table:display="true" table:show-details="true"/>
                <table:data-pilot-member table:name="7955979" table:display="true" table:show-details="true"/>
                <table:data-pilot-member table:name="8077453" table:display="true" table:show-details="true"/>
                <table:data-pilot-member table:name="8803143" table:display="true" table:show-details="true"/>
                <table:data-pilot-member table:name="9579515" table:display="true" table:show-details="true"/>
                <table:data-pilot-member table:name="9977892" table:display="true" table:show-details="true"/>
                <table:data-pilot-member table:name="11145222" table:display="true" table:show-details="true"/>
                <table:data-pilot-member table:name="12068294" table:display="true" table:show-details="true"/>
                <table:data-pilot-member table:name="12484800" table:display="true" table:show-details="true"/>
                <table:data-pilot-member table:name="12582912" table:display="true" table:show-details="true"/>
                <table:data-pilot-member table:name="12670685" table:display="true" table:show-details="true"/>
                <table:data-pilot-member table:name="14255687" table:display="true" table:show-details="true"/>
                <table:data-pilot-member table:name="14321226" table:display="true" table:show-details="true"/>
                <table:data-pilot-member table:name="15131830" table:display="true" table:show-details="true"/>
                <table:data-pilot-member table:name="15371468" table:display="true" table:show-details="true"/>
                <table:data-pilot-member table:name="15437824" table:display="true" table:show-details="true"/>
                <table:data-pilot-member table:name="16207592" table:display="true" table:show-details="true"/>
                <table:data-pilot-member table:name="16305766" table:display="true" table:show-details="true"/>
                <table:data-pilot-member table:name="16399321" table:display="true" table:show-details="true"/>
                <table:data-pilot-member table:name="16570451" table:display="true" table:show-details="true"/>
                <table:data-pilot-member table:name="16755387" table:display="true" table:show-details="true"/>
                <table:data-pilot-member table:name="16834470" table:display="true" table:show-details="true"/>
                <table:data-pilot-member table:name="17662628" table:display="true" table:show-details="true"/>
                <table:data-pilot-member table:name="17730536" table:display="true" table:show-details="true"/>
                <table:data-pilot-member table:name="17920252" table:display="true" table:show-details="true"/>
                <table:data-pilot-member table:name="17971090" table:display="true" table:show-details="true"/>
                <table:data-pilot-member table:name="18571103" table:display="true" table:show-details="true"/>
                <table:data-pilot-member table:name="18955781" table:display="true" table:show-details="true"/>
                <table:data-pilot-member table:name="19087887" table:display="true" table:show-details="true"/>
                <table:data-pilot-member table:name="19491619" table:display="true" table:show-details="true"/>
                <table:data-pilot-member table:name="19557156" table:display="true" table:show-details="true"/>
                <table:data-pilot-member table:name="19739825" table:display="true" table:show-details="true"/>
                <table:data-pilot-member table:name="19894815" table:display="true" table:show-details="true"/>
                <table:data-pilot-member table:name="20280703" table:display="true" table:show-details="true"/>
                <table:data-pilot-member table:name="20572051" table:display="true" table:show-details="true"/>
                <table:data-pilot-member table:name="20618674" table:display="true" table:show-details="true"/>
                <table:data-pilot-member table:name="20758024" table:display="true" table:show-details="true"/>
                <table:data-pilot-member table:name="20853558" table:display="true" table:show-details="true"/>
                <table:data-pilot-member table:name="20964340" table:display="true" table:show-details="true"/>
                <table:data-pilot-member table:name="21090538" table:display="true" table:show-details="true"/>
                <table:data-pilot-member table:name="21223302" table:display="true" table:show-details="true"/>
                <table:data-pilot-member table:name="21772309" table:display="true" table:show-details="true"/>
                <table:data-pilot-member table:name="22186833" table:display="true" table:show-details="true"/>
                <table:data-pilot-member table:name="22834649" table:display="true" table:show-details="true"/>
                <table:data-pilot-member table:name="23048070" table:display="true" table:show-details="true"/>
                <table:data-pilot-member table:name="23104836" table:display="true" table:show-details="true"/>
                <table:data-pilot-member table:name="23532994" table:display="true" table:show-details="true"/>
                <table:data-pilot-member table:name="23818795" table:display="true" table:show-details="true"/>
                <table:data-pilot-member table:name="23849072" table:display="true" table:show-details="true"/>
                <table:data-pilot-member table:name="23914611" table:display="true" table:show-details="true"/>
                <table:data-pilot-member table:name="24268743" table:display="true" table:show-details="true"/>
                <table:data-pilot-member table:name="24897648" table:display="true" table:show-details="true"/>
                <table:data-pilot-member table:name="25577069" table:display="true" table:show-details="true"/>
                <table:data-pilot-member table:name="25925915" table:display="true" table:show-details="true"/>
                <table:data-pilot-member table:name="26231944" table:display="true" table:show-details="true"/>
                <table:data-pilot-member table:name="26507889" table:display="true" table:show-details="true"/>
                <table:data-pilot-member table:name="27332101" table:display="true" table:show-details="true"/>
                <table:data-pilot-member table:name="27453304" table:display="true" table:show-details="true"/>
                <table:data-pilot-member table:name="27466055" table:display="true" table:show-details="true"/>
                <table:data-pilot-member table:name="27782840" table:display="true" table:show-details="true"/>
                <table:data-pilot-member table:name="28303810" table:display="true" table:show-details="true"/>
                <table:data-pilot-member table:name="28511374" table:display="true" table:show-details="true"/>
                <table:data-pilot-member table:name="29141671" table:display="true" table:show-details="true"/>
                <table:data-pilot-member table:name="29640118" table:display="true" table:show-details="true"/>
                <table:data-pilot-member table:name="30833493" table:display="true" table:show-details="true"/>
                <table:data-pilot-member table:name="35477962" table:display="true" table:show-details="true"/>
                <table:data-pilot-member table:name="36108876" table:display="true" table:show-details="true"/>
                <table:data-pilot-member table:name="37714515" table:display="true" table:show-details="true"/>
                <table:data-pilot-member table:name="37996048" table:display="true" table:show-details="true"/>
                <table:data-pilot-member table:name="38447400" table:display="true" table:show-details="true"/>
                <table:data-pilot-member table:name="38551986" table:display="true" table:show-details="true"/>
                <table:data-pilot-member table:name="38911903" table:display="true" table:show-details="true"/>
                <table:data-pilot-member table:name="38920213" table:display="true" table:show-details="true"/>
                <table:data-pilot-member table:name="38944067" table:display="true" table:show-details="true"/>
                <table:data-pilot-member table:name="39056112" table:display="true" table:show-details="true"/>
                <table:data-pilot-member table:name="39658552" table:display="true" table:show-details="true"/>
                <table:data-pilot-member table:name="40613432" table:display="true" table:show-details="true"/>
                <table:data-pilot-member table:name="41006360" table:display="true" table:show-details="true"/>
                <table:data-pilot-member table:name="41267962" table:display="true" table:show-details="true"/>
                <table:data-pilot-member table:name="41695590" table:display="true" table:show-details="true"/>
                <table:data-pilot-member table:name="42834811" table:display="true" table:show-details="true"/>
                <table:data-pilot-member table:name="43127427" table:display="true" table:show-details="true"/>
                <table:data-pilot-member table:name="43815637" table:display="true" table:show-details="true"/>
                <table:data-pilot-member table:name="43955398" table:display="true" table:show-details="true"/>
                <table:data-pilot-member table:name="44180321" table:display="true" table:show-details="true"/>
                <table:data-pilot-member table:name="44813852" table:display="true" table:show-details="true"/>
                <table:data-pilot-member table:name="45908554" table:display="true" table:show-details="true"/>
                <table:data-pilot-member table:name="46548553" table:display="true" table:show-details="true"/>
                <table:data-pilot-member table:name="47350892" table:display="true" table:show-details="true"/>
                <table:data-pilot-member table:name="47474246" table:display="true" table:show-details="true"/>
                <table:data-pilot-member table:name="47707356" table:display="true" table:show-details="true"/>
                <table:data-pilot-member table:name="48687225" table:display="true" table:show-details="true"/>
                <table:data-pilot-member table:name="50660958" table:display="true" table:show-details="true"/>
                <table:data-pilot-member table:name="51093728" table:display="true" table:show-details="true"/>
                <table:data-pilot-member table:name="52829698" table:display="true" table:show-details="true"/>
                <table:data-pilot-member table:name="53518818" table:display="true" table:show-details="true"/>
                <table:data-pilot-member table:name="54003991" table:display="true" table:show-details="true"/>
                <table:data-pilot-member table:name="54415030" table:display="true" table:show-details="true"/>
                <table:data-pilot-member table:name="54707820" table:display="true" table:show-details="true"/>
                <table:data-pilot-member table:name="56269117" table:display="true" table:show-details="true"/>
                <table:data-pilot-member table:name="57022748" table:display="true" table:show-details="true"/>
                <table:data-pilot-member table:name="57065277" table:display="true" table:show-details="true"/>
                <table:data-pilot-member table:name="57410093" table:display="true" table:show-details="true"/>
                <table:data-pilot-member table:name="58146035" table:display="true" table:show-details="true"/>
                <table:data-pilot-member table:name="58471521" table:display="true" table:show-details="true"/>
                <table:data-pilot-member table:name="59514048" table:display="true" table:show-details="true"/>
                <table:data-pilot-member table:name="60050903" table:display="true" table:show-details="true"/>
                <table:data-pilot-member table:name="61009085" table:display="true" table:show-details="true"/>
                <table:data-pilot-member table:name="61219257" table:display="true" table:show-details="true"/>
                <table:data-pilot-member table:name="61361285" table:display="true" table:show-details="true"/>
                <table:data-pilot-member table:name="61830149" table:display="true" table:show-details="true"/>
                <table:data-pilot-member table:name="62150448" table:display="true" table:show-details="true"/>
                <table:data-pilot-member table:name="62555829" table:display="true" table:show-details="true"/>
                <table:data-pilot-member table:name="62560674" table:display="true" table:show-details="true"/>
                <table:data-pilot-member table:name="62807690" table:display="true" table:show-details="true"/>
                <table:data-pilot-member table:name="63046192" table:display="true" table:show-details="true"/>
                <table:data-pilot-member table:name="63329660" table:display="true" table:show-details="true"/>
                <table:data-pilot-member table:name="64723923" table:display="true" table:show-details="true"/>
                <table:data-pilot-member table:name="67220778" table:display="true" table:show-details="true"/>
                <table:data-pilot-member table:name="67286112" table:display="true" table:show-details="true"/>
                <table:data-pilot-member table:name="67589861" table:display="true" table:show-details="true"/>
                <table:data-pilot-member table:name="68394057" table:display="true" table:show-details="true"/>
                <table:data-pilot-member table:name="68439752" table:display="true" table:show-details="true"/>
                <table:data-pilot-member table:name="68731129" table:display="true" table:show-details="true"/>
                <table:data-pilot-member table:name="69939963" table:display="true" table:show-details="true"/>
                <table:data-pilot-member table:name="70636232" table:display="true" table:show-details="true"/>
                <table:data-pilot-member table:name="71366672" table:display="true" table:show-details="true"/>
                <table:data-pilot-member table:name="71612753" table:display="true" table:show-details="true"/>
                <table:data-pilot-member table:name="71822878" table:display="true" table:show-details="true"/>
                <table:data-pilot-member table:name="72628201" table:display="true" table:show-details="true"/>
                <table:data-pilot-member table:name="72995585" table:display="true" table:show-details="true"/>
                <table:data-pilot-member table:name="79165043" table:display="true" table:show-details="true"/>
                <table:data-pilot-member table:name="83359535" table:display="true" table:show-details="true"/>
                <table:data-pilot-member table:name="83573570" table:display="true" table:show-details="true"/>
                <table:data-pilot-member table:name="84130131" table:display="true" table:show-details="true"/>
                <table:data-pilot-member table:name="84485743" table:display="true" table:show-details="true"/>
                <table:data-pilot-member table:name="84611631" table:display="true" table:show-details="true"/>
                <table:data-pilot-member table:name="85528461" table:display="true" table:show-details="true"/>
                <table:data-pilot-member table:name="87767217" table:display="true" table:show-details="true"/>
                <table:data-pilot-member table:name="89882041" table:display="true" table:show-details="true"/>
                <table:data-pilot-member table:name="91542660" table:display="true" table:show-details="true"/>
                <table:data-pilot-member table:name="92136597" table:display="true" table:show-details="true"/>
                <table:data-pilot-member table:name="92139068" table:display="true" table:show-details="true"/>
                <table:data-pilot-member table:name="92520165" table:display="true" table:show-details="true"/>
                <table:data-pilot-member table:name="92591236" table:display="true" table:show-details="true"/>
                <table:data-pilot-member table:name="94994490" table:display="true" table:show-details="true"/>
                <table:data-pilot-member table:name="95480249" table:display="true" table:show-details="true"/>
                <table:data-pilot-member table:name="95575668" table:display="true" table:show-details="true"/>
                <table:data-pilot-member table:name="95896255" table:display="true" table:show-details="true"/>
                <table:data-pilot-member table:name="96961671" table:display="true" table:show-details="true"/>
                <table:data-pilot-member table:name="97689070" table:display="true" table:show-details="true"/>
                <table:data-pilot-member table:name="98591707" table:display="true" table:show-details="true"/>
                <table:data-pilot-member table:name="100134419" table:display="true" table:show-details="true"/>
                <table:data-pilot-member table:name="100285531" table:display="true" table:show-details="true"/>
                <table:data-pilot-member table:name="101014752" table:display="true" table:show-details="true"/>
                <table:data-pilot-member table:name="101901135" table:display="true" table:show-details="true"/>
                <table:data-pilot-member table:name="103329756" table:display="true" table:show-details="true"/>
                <table:data-pilot-member table:name="104352974" table:display="true" table:show-details="true"/>
                <table:data-pilot-member table:name="104904524" table:display="true" table:show-details="true"/>
                <table:data-pilot-member table:name="106360485" table:display="true" table:show-details="true"/>
                <table:data-pilot-member table:name="108164142" table:display="true" table:show-details="true"/>
                <table:data-pilot-member table:name="111875481" table:display="true" table:show-details="true"/>
                <table:data-pilot-member table:name="112034630" table:display="true" table:show-details="true"/>
                <table:data-pilot-member table:name="113557756" table:display="true" table:show-details="true"/>
                <table:data-pilot-member table:name="114100402" table:display="true" table:show-details="true"/>
                <table:data-pilot-member table:name="114681666" table:display="true" table:show-details="true"/>
                <table:data-pilot-member table:name="116198326" table:display="true" table:show-details="true"/>
                <table:data-pilot-member table:name="116732460" table:display="true" table:show-details="true"/>
                <table:data-pilot-member table:name="116949714" table:display="true" table:show-details="true"/>
                <table:data-pilot-member table:name="116982025" table:display="true" table:show-details="true"/>
                <table:data-pilot-member table:name="118797800" table:display="true" table:show-details="true"/>
                <table:data-pilot-member table:name="119456988" table:display="true" table:show-details="true"/>
                <table:data-pilot-member table:name="119913249" table:display="true" table:show-details="true"/>
                <table:data-pilot-member table:name="120407796" table:display="true" table:show-details="true"/>
                <table:data-pilot-member table:name="120727632" table:display="true" table:show-details="true"/>
                <table:data-pilot-member table:name="121228088" table:display="true" table:show-details="true"/>
                <table:data-pilot-member table:name="122324281" table:display="true" table:show-details="true"/>
                <table:data-pilot-member table:name="123019313" table:display="true" table:show-details="true"/>
                <table:data-pilot-member table:name="124274823" table:display="true" table:show-details="true"/>
                <table:data-pilot-member table:name="125121348" table:display="true" table:show-details="true"/>
                <table:data-pilot-member table:name="126659320" table:display="true" table:show-details="true"/>
                <table:data-pilot-member table:name="127219616" table:display="true" table:show-details="true"/>
                <table:data-pilot-member table:name="128039334" table:display="true" table:show-details="true"/>
                <table:data-pilot-member table:name="129752850" table:display="true" table:show-details="true"/>
                <table:data-pilot-member table:name="130264303" table:display="true" table:show-details="true"/>
                <table:data-pilot-member table:name="133826660" table:display="true" table:show-details="true"/>
                <table:data-pilot-member table:name="135899806" table:display="true" table:show-details="true"/>
                <table:data-pilot-member table:name="136302177" table:display="true" table:show-details="true"/>
                <table:data-pilot-member table:name="138567852" table:display="true" table:show-details="true"/>
                <table:data-pilot-member table:name="139214585" table:display="true" table:show-details="true"/>
                <table:data-pilot-member table:name="139552013" table:display="true" table:show-details="true"/>
                <table:data-pilot-member table:name="140021297" table:display="true" table:show-details="true"/>
                <table:data-pilot-member table:name="140602578" table:display="true" table:show-details="true"/>
                <table:data-pilot-member table:name="140767964" table:display="true" table:show-details="true"/>
                <table:data-pilot-member table:name="141534058" table:display="true" table:show-details="true"/>
                <table:data-pilot-member table:name="146211365" table:display="true" table:show-details="true"/>
                <table:data-pilot-member table:name="147086653" table:display="true" table:show-details="true"/>
                <table:data-pilot-member table:name="147598292" table:display="true" table:show-details="true"/>
                <table:data-pilot-member table:name="148063787" table:display="true" table:show-details="true"/>
                <table:data-pilot-member table:name="148378100" table:display="true" table:show-details="true"/>
                <table:data-pilot-member table:name="149184792" table:display="true" table:show-details="true"/>
                <table:data-pilot-member table:name="152537534" table:display="true" table:show-details="true"/>
                <table:data-pilot-member table:name="152571100" table:display="true" table:show-details="true"/>
                <table:data-pilot-member table:name="154114513" table:display="true" table:show-details="true"/>
                <table:data-pilot-member table:name="156274598" table:display="true" table:show-details="true"/>
                <table:data-pilot-member table:name="156848482" table:display="true" table:show-details="true"/>
                <table:data-pilot-member table:name="157063806" table:display="true" table:show-details="true"/>
                <table:data-pilot-member table:name="160500267" table:display="true" table:show-details="true"/>
                <table:data-pilot-member table:name="161067362" table:display="true" table:show-details="true"/>
                <table:data-pilot-member table:name="161191529" table:display="true" table:show-details="true"/>
                <table:data-pilot-member table:name="161733600" table:display="true" table:show-details="true"/>
                <table:data-pilot-member table:name="162627249" table:display="true" table:show-details="true"/>
                <table:data-pilot-member table:name="163189237" table:display="true" table:show-details="true"/>
                <table:data-pilot-member table:name="164800249" table:display="true" table:show-details="true"/>
                <table:data-pilot-member table:name="165759576" table:display="true" table:show-details="true"/>
                <table:data-pilot-member table:name="165999725" table:display="true" table:show-details="true"/>
                <table:data-pilot-member table:name="166851007" table:display="true" table:show-details="true"/>
                <table:data-pilot-member table:name="167054484" table:display="true" table:show-details="true"/>
                <table:data-pilot-member table:name="167753304" table:display="true" table:show-details="true"/>
                <table:data-pilot-member table:name="168469442" table:display="true" table:show-details="true"/>
                <table:data-pilot-member table:name="170950110" table:display="true" table:show-details="true"/>
                <table:data-pilot-member table:name="171341690" table:display="true" table:show-details="true"/>
                <table:data-pilot-member table:name="172494719" table:display="true" table:show-details="true"/>
                <table:data-pilot-member table:name="174674171" table:display="true" table:show-details="true"/>
                <table:data-pilot-member table:name="177613712" table:display="true" table:show-details="true"/>
                <table:data-pilot-member table:name="177865111" table:display="true" table:show-details="true"/>
                <table:data-pilot-member table:name="179227572" table:display="true" table:show-details="true"/>
                <table:data-pilot-member table:name="181753173" table:display="true" table:show-details="true"/>
                <table:data-pilot-member table:name="182360993" table:display="true" table:show-details="true"/>
                <table:data-pilot-member table:name="182920590" table:display="true" table:show-details="true"/>
                <table:data-pilot-member table:name="183290486" table:display="true" table:show-details="true"/>
                <table:data-pilot-member table:name="186398661" table:display="true" table:show-details="true"/>
                <table:data-pilot-member table:name="186954728" table:display="true" table:show-details="true"/>
                <table:data-pilot-member table:name="187210108" table:display="true" table:show-details="true"/>
                <table:data-pilot-member table:name="188972875" table:display="true" table:show-details="true"/>
                <table:data-pilot-member table:name="191107347" table:display="true" table:show-details="true"/>
                <table:data-pilot-member table:name="193773858" table:display="true" table:show-details="true"/>
                <table:data-pilot-member table:name="196677814" table:display="true" table:show-details="true"/>
                <table:data-pilot-member table:name="197383356" table:display="true" table:show-details="true"/>
                <table:data-pilot-member table:name="198558859" table:display="true" table:show-details="true"/>
                <table:data-pilot-member table:name="199056752" table:display="true" table:show-details="true"/>
                <table:data-pilot-member table:name="199218802" table:display="true" table:show-details="true"/>
                <table:data-pilot-member table:name="199874493" table:display="true" table:show-details="true"/>
                <table:data-pilot-member table:name="200105296" table:display="true" table:show-details="true"/>
                <table:data-pilot-member table:name="201982554" table:display="true" table:show-details="true"/>
                <table:data-pilot-member table:name="202684267" table:display="true" table:show-details="true"/>
                <table:data-pilot-member table:name="203327240" table:display="true" table:show-details="true"/>
                <table:data-pilot-member table:name="204899742" table:display="true" table:show-details="true"/>
                <table:data-pilot-member table:name="206161630" table:display="true" table:show-details="true"/>
                <table:data-pilot-member table:name="206175384" table:display="true" table:show-details="true"/>
                <table:data-pilot-member table:name="206495959" table:display="true" table:show-details="true"/>
                <table:data-pilot-member table:name="208378437" table:display="true" table:show-details="true"/>
                <table:data-pilot-member table:name="213031528" table:display="true" table:show-details="true"/>
                <table:data-pilot-member table:name="214658746" table:display="true" table:show-details="true"/>
                <table:data-pilot-member table:name="215108138" table:display="true" table:show-details="true"/>
                <table:data-pilot-member table:name="216808506" table:display="true" table:show-details="true"/>
                <table:data-pilot-member table:name="221459358" table:display="true" table:show-details="true"/>
                <table:data-pilot-member table:name="224496583" table:display="true" table:show-details="true"/>
                <table:data-pilot-member table:name="226497637" table:display="true" table:show-details="true"/>
                <table:data-pilot-member table:name="227089144" table:display="true" table:show-details="true"/>
                <table:data-pilot-member table:name="227285814" table:display="true" table:show-details="true"/>
                <table:data-pilot-member table:name="230545879" table:display="true" table:show-details="true"/>
                <table:data-pilot-member table:name="233029469" table:display="true" table:show-details="true"/>
                <table:data-pilot-member table:name="234785292" table:display="true" table:show-details="true"/>
                <table:data-pilot-member table:name="236711667" table:display="true" table:show-details="true"/>
                <table:data-pilot-member table:name="240019988" table:display="true" table:show-details="true"/>
                <table:data-pilot-member table:name="240456404" table:display="true" table:show-details="true"/>
                <table:data-pilot-member table:name="240591827" table:display="true" table:show-details="true"/>
                <table:data-pilot-member table:name="242299330" table:display="true" table:show-details="true"/>
                <table:data-pilot-member table:name="245594188" table:display="true" table:show-details="true"/>
                <table:data-pilot-member table:name="246025908" table:display="true" table:show-details="true"/>
                <table:data-pilot-member table:name="247778248" table:display="true" table:show-details="true"/>
                <table:data-pilot-member table:name="248898138" table:display="true" table:show-details="true"/>
                <table:data-pilot-member table:name="250728913" table:display="true" table:show-details="true"/>
                <table:data-pilot-member table:name="253762944" table:display="true" table:show-details="true"/>
                <table:data-pilot-member table:name="254369674" table:display="true" table:show-details="true"/>
                <table:data-pilot-member table:name="254534788" table:display="true" table:show-details="true"/>
                <table:data-pilot-member table:name="255020995" table:display="true" table:show-details="true"/>
                <table:data-pilot-member table:name="256007628" table:display="true" table:show-details="true"/>
                <table:data-pilot-member table:name="256105006" table:display="true" table:show-details="true"/>
                <table:data-pilot-member table:name="262919250" table:display="true" table:show-details="true"/>
                <table:data-pilot-member table:name="264641885" table:display="true" table:show-details="true"/>
                <table:data-pilot-member table:name="265085217" table:display="true" table:show-details="true"/>
                <table:data-pilot-member table:name="272776428" table:display="true" table:show-details="true"/>
                <table:data-pilot-member table:name="274735006" table:display="true" table:show-details="true"/>
                <table:data-pilot-member table:name="274951434" table:display="true" table:show-details="true"/>
                <table:data-pilot-member table:name="275722056" table:display="true" table:show-details="true"/>
                <table:data-pilot-member table:name="276463296" table:display="true" table:show-details="true"/>
                <table:data-pilot-member table:name="277833707" table:display="true" table:show-details="true"/>
                <table:data-pilot-member table:name="279309887" table:display="true" table:show-details="true"/>
                <table:data-pilot-member table:name="280356921" table:display="true" table:show-details="true"/>
                <table:data-pilot-member table:name="280765028" table:display="true" table:show-details="true"/>
                <table:data-pilot-member table:name="280924406" table:display="true" table:show-details="true"/>
                <table:data-pilot-member table:name="283568602" table:display="true" table:show-details="true"/>
                <table:data-pilot-member table:name="285281390" table:display="true" table:show-details="true"/>
                <table:data-pilot-member table:name="287098394" table:display="true" table:show-details="true"/>
                <table:data-pilot-member table:name="287726289" table:display="true" table:show-details="true"/>
                <table:data-pilot-member table:name="288373374" table:display="true" table:show-details="true"/>
                <table:data-pilot-member table:name="289247040" table:display="true" table:show-details="true"/>
                <table:data-pilot-member table:name="291306484" table:display="true" table:show-details="true"/>
                <table:data-pilot-member table:name="291848985" table:display="true" table:show-details="true"/>
                <table:data-pilot-member table:name="292247071" table:display="true" table:show-details="true"/>
                <table:data-pilot-member table:name="292455053" table:display="true" table:show-details="true"/>
                <table:data-pilot-member table:name="292690690" table:display="true" table:show-details="true"/>
                <table:data-pilot-member table:name="292798281" table:display="true" table:show-details="true"/>
                <table:data-pilot-member table:name="293211520" table:display="true" table:show-details="true"/>
                <table:data-pilot-member table:name="294173286" table:display="true" table:show-details="true"/>
                <table:data-pilot-member table:name="294940400" table:display="true" table:show-details="true"/>
                <table:data-pilot-member table:name="296045452" table:display="true" table:show-details="true"/>
                <table:data-pilot-member table:name="300793515" table:display="true" table:show-details="true"/>
                <table:data-pilot-member table:name="304351098" table:display="true" table:show-details="true"/>
                <table:data-pilot-member table:name="305454890" table:display="true" table:show-details="true"/>
                <table:data-pilot-member table:name="307699009" table:display="true" table:show-details="true"/>
                <table:data-pilot-member table:name="307823721" table:display="true" table:show-details="true"/>
                <table:data-pilot-member table:name="308200069" table:display="true" table:show-details="true"/>
                <table:data-pilot-member table:name="310058620" table:display="true" table:show-details="true"/>
                <table:data-pilot-member table:name="312476028" table:display="true" table:show-details="true"/>
                <table:data-pilot-member table:name="313207324" table:display="true" table:show-details="true"/>
                <table:data-pilot-member table:name="313400405" table:display="true" table:show-details="true"/>
                <table:data-pilot-member table:name="314447283" table:display="true" table:show-details="true"/>
                <table:data-pilot-member table:name="314495509" table:display="true" table:show-details="true"/>
                <table:data-pilot-member table:name="314761816" table:display="true" table:show-details="true"/>
                <table:data-pilot-member table:name="317447777" table:display="true" table:show-details="true"/>
                <table:data-pilot-member table:name="319367726" table:display="true" table:show-details="true"/>
                <table:data-pilot-member table:name="320462986" table:display="true" table:show-details="true"/>
                <table:data-pilot-member table:name="321216497" table:display="true" table:show-details="true"/>
                <table:data-pilot-member table:name="321882657" table:display="true" table:show-details="true"/>
                <table:data-pilot-member table:name="322135022" table:display="true" table:show-details="true"/>
                <table:data-pilot-member table:name="322364399" table:display="true" table:show-details="true"/>
                <table:data-pilot-member table:name="329025677" table:display="true" table:show-details="true"/>
                <table:data-pilot-member table:name="329472731" table:display="true" table:show-details="true"/>
                <table:data-pilot-member table:name="333634208" table:display="true" table:show-details="true"/>
                <table:data-pilot-member table:name="333659984" table:display="true" table:show-details="true"/>
                <table:data-pilot-member table:name="338640054" table:display="true" table:show-details="true"/>
                <table:data-pilot-member table:name="340872758" table:display="true" table:show-details="true"/>
                <table:data-pilot-member table:name="342303225" table:display="true" table:show-details="true"/>
                <table:data-pilot-member table:name="343763004" table:display="true" table:show-details="true"/>
                <table:data-pilot-member table:name="346344263" table:display="true" table:show-details="true"/>
                <table:data-pilot-member table:name="346542502" table:display="true" table:show-details="true"/>
                <table:data-pilot-member table:name="347912766" table:display="true" table:show-details="true"/>
                <table:data-pilot-member table:name="348379349" table:display="true" table:show-details="true"/>
                <table:data-pilot-member table:name="349294213" table:display="true" table:show-details="true"/>
                <table:data-pilot-member table:name="351849911" table:display="true" table:show-details="true"/>
                <table:data-pilot-member table:name="352645719" table:display="true" table:show-details="true"/>
                <table:data-pilot-member table:name="352967525" table:display="true" table:show-details="true"/>
                <table:data-pilot-member table:name="355610617" table:display="true" table:show-details="true"/>
                <table:data-pilot-member table:name="355757569" table:display="true" table:show-details="true"/>
                <table:data-pilot-member table:name="357436043" table:display="true" table:show-details="true"/>
                <table:data-pilot-member table:name="357806013" table:display="true" table:show-details="true"/>
                <table:data-pilot-member table:name="358344477" table:display="true" table:show-details="true"/>
                <table:data-pilot-member table:name="359043704" table:display="true" table:show-details="true"/>
                <table:data-pilot-member table:name="368706635" table:display="true" table:show-details="true"/>
                <table:data-pilot-member table:name="372835543" table:display="true" table:show-details="true"/>
                <table:data-pilot-member table:name="373084869" table:display="true" table:show-details="true"/>
                <table:data-pilot-member table:name="374572196" table:display="true" table:show-details="true"/>
                <table:data-pilot-member table:name="374881764" table:display="true" table:show-details="true"/>
                <table:data-pilot-member table:name="376281485" table:display="true" table:show-details="true"/>
                <table:data-pilot-member table:name="377152779" table:display="true" table:show-details="true"/>
                <table:data-pilot-member table:name="379273229" table:display="true" table:show-details="true"/>
                <table:data-pilot-member table:name="381548702" table:display="true" table:show-details="true"/>
                <table:data-pilot-member table:name="382244235" table:display="true" table:show-details="true"/>
                <table:data-pilot-member table:name="382314270" table:display="true" table:show-details="true"/>
                <table:data-pilot-member table:name="385404498" table:display="true" table:show-details="true"/>
                <table:data-pilot-member table:name="388309503" table:display="true" table:show-details="true"/>
                <table:data-pilot-member table:name="392948573" table:display="true" table:show-details="true"/>
                <table:data-pilot-member table:name="396111799" table:display="true" table:show-details="true"/>
                <table:data-pilot-member table:name="398127685" table:display="true" table:show-details="true"/>
                <table:data-pilot-member table:name="400523012" table:display="true" table:show-details="true"/>
                <table:data-pilot-member table:name="401215274" table:display="true" table:show-details="true"/>
                <table:data-pilot-member table:name="401256977" table:display="true" table:show-details="true"/>
                <table:data-pilot-member table:name="403321017" table:display="true" table:show-details="true"/>
                <table:data-pilot-member table:name="406814015" table:display="true" table:show-details="true"/>
                <table:data-pilot-member table:name="406826981" table:display="true" table:show-details="true"/>
                <table:data-pilot-member table:name="412417105" table:display="true" table:show-details="true"/>
                <table:data-pilot-member table:name="413468052" table:display="true" table:show-details="true"/>
                <table:data-pilot-member table:name="418989891" table:display="true" table:show-details="true"/>
                <table:data-pilot-member table:name="423207898" table:display="true" table:show-details="true"/>
                <table:data-pilot-member table:name="426975586" table:display="true" table:show-details="true"/>
                <table:data-pilot-member table:name="429389069" table:display="true" table:show-details="true"/>
                <table:data-pilot-member table:name="431526517" table:display="true" table:show-details="true"/>
                <table:data-pilot-member table:name="433869116" table:display="true" table:show-details="true"/>
                <table:data-pilot-member table:name="435267592" table:display="true" table:show-details="true"/>
                <table:data-pilot-member table:name="439590663" table:display="true" table:show-details="true"/>
                <table:data-pilot-member table:name="442080868" table:display="true" table:show-details="true"/>
                <table:data-pilot-member table:name="455092462" table:display="true" table:show-details="true"/>
                <table:data-pilot-member table:name="464614310" table:display="true" table:show-details="true"/>
                <table:data-pilot-member table:name="472086709" table:display="true" table:show-details="true"/>
                <table:data-pilot-member table:name="479665252" table:display="true" table:show-details="true"/>
                <table:data-pilot-member table:name="480453316" table:display="true" table:show-details="true"/>
                <table:data-pilot-member table:name="480687047" table:display="true" table:show-details="true"/>
                <table:data-pilot-member table:name="485396625" table:display="true" table:show-details="true"/>
                <table:data-pilot-member table:name="487221247" table:display="true" table:show-details="true"/>
                <table:data-pilot-member table:name="494594338" table:display="true" table:show-details="true"/>
                <table:data-pilot-member table:name="504300465" table:display="true" table:show-details="true"/>
                <table:data-pilot-member table:name="508406736" table:display="true" table:show-details="true"/>
                <table:data-pilot-member table:name="508695622" table:display="true" table:show-details="true"/>
                <table:data-pilot-member table:name="510578534" table:display="true" table:show-details="true"/>
                <table:data-pilot-member table:name="512475911" table:display="true" table:show-details="true"/>
                <table:data-pilot-member table:name="520730594" table:display="true" table:show-details="true"/>
                <table:data-pilot-member table:name="524462118" table:display="true" table:show-details="true"/>
                <table:data-pilot-member table:name="528976456" table:display="true" table:show-details="true"/>
                <table:data-pilot-member table:name="531845689" table:display="true" table:show-details="true"/>
                <table:data-pilot-member table:name="543389653" table:display="true" table:show-details="true"/>
                <table:data-pilot-member table:name="554947397" table:display="true" table:show-details="true"/>
                <table:data-pilot-member table:name="557097359" table:display="true" table:show-details="true"/>
                <table:data-pilot-member table:name="562865923" table:display="true" table:show-details="true"/>
                <table:data-pilot-member table:name="563119487" table:display="true" table:show-details="true"/>
                <table:data-pilot-member table:name="564387427" table:display="true" table:show-details="true"/>
                <table:data-pilot-member table:name="565504080" table:display="true" table:show-details="true"/>
                <table:data-pilot-member table:name="575504697" table:display="true" table:show-details="true"/>
                <table:data-pilot-member table:name="577730261" table:display="true" table:show-details="true"/>
                <table:data-pilot-member table:name="578993677" table:display="true" table:show-details="true"/>
                <table:data-pilot-member table:name="586212068" table:display="true" table:show-details="true"/>
                <table:data-pilot-member table:name="593553722" table:display="true" table:show-details="true"/>
                <table:data-pilot-member table:name="600204255" table:display="true" table:show-details="true"/>
                <table:data-pilot-member table:name="600703458" table:display="true" table:show-details="true"/>
                <table:data-pilot-member table:name="603684149" table:display="true" table:show-details="true"/>
                <table:data-pilot-member table:name="607121778" table:display="true" table:show-details="true"/>
                <table:data-pilot-member table:name="607725747" table:display="true" table:show-details="true"/>
                <table:data-pilot-member table:name="609236125" table:display="true" table:show-details="true"/>
                <table:data-pilot-member table:name="618554542" table:display="true" table:show-details="true"/>
                <table:data-pilot-member table:name="623636867" table:display="true" table:show-details="true"/>
                <table:data-pilot-member table:name="624083751" table:display="true" table:show-details="true"/>
                <table:data-pilot-member table:name="627808835" table:display="true" table:show-details="true"/>
                <table:data-pilot-member table:name="636793348" table:display="true" table:show-details="true"/>
                <table:data-pilot-member table:name="645592911" table:display="true" table:show-details="true"/>
                <table:data-pilot-member table:name="648540044" table:display="true" table:show-details="true"/>
                <table:data-pilot-member table:name="671195225" table:display="true" table:show-details="true"/>
                <table:data-pilot-member table:name="672976369" table:display="true" table:show-details="true"/>
                <table:data-pilot-member table:name="690633010" table:display="true" table:show-details="true"/>
                <table:data-pilot-member table:name="698566090" table:display="true" table:show-details="true"/>
                <table:data-pilot-member table:name="705516731" table:display="true" table:show-details="true"/>
                <table:data-pilot-member table:name="716900238" table:display="true" table:show-details="true"/>
                <table:data-pilot-member table:name="719897774" table:display="true" table:show-details="true"/>
                <table:data-pilot-member table:name="754365089" table:display="true" table:show-details="true"/>
                <table:data-pilot-member table:name="757495516" table:display="true" table:show-details="true"/>
                <table:data-pilot-member table:name="762649475" table:display="true" table:show-details="true"/>
                <table:data-pilot-member table:name="772822148" table:display="true" table:show-details="true"/>
                <table:data-pilot-member table:name="805778464" table:display="true" table:show-details="true"/>
                <table:data-pilot-member table:name="838192917" table:display="true" table:show-details="true"/>
                <table:data-pilot-member table:name="854789094" table:display="true" table:show-details="true"/>
                <table:data-pilot-member table:name="901977382" table:display="true" table:show-details="true"/>
                <table:data-pilot-member table:name="1059441160" table:display="true" table:show-details="true"/>
                <table:data-pilot-member table:name="1158938240" table:display="true" table:show-details="true"/>
                <table:data-pilot-member table:name="1285845094" table:display="true" table:show-details="true"/>
                <table:data-pilot-member table:name="1321756193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total_transfers" table:orientation="data" table:used-hierarchy="0" table:function="sum">
            <table:data-pilot-level table:show-empty="false" calcext:repeat-item-labels="false">
              <table:data-pilot-members>
                <table:data-pilot-member table:name="1" table:display="true" table:show-details="true"/>
                <table:data-pilot-member table:name="2" table:display="true" table:show-details="true"/>
                <table:data-pilot-member table:name="3" table:display="true" table:show-details="true"/>
                <table:data-pilot-member table:name="4" table:display="true" table:show-details="true"/>
                <table:data-pilot-member table:name="5" table:display="true" table:show-details="true"/>
                <table:data-pilot-member table:name="6" table:display="true" table:show-details="true"/>
                <table:data-pilot-member table:name="7" table:display="true" table:show-details="true"/>
                <table:data-pilot-member table:name="8" table:display="true" table:show-details="true"/>
                <table:data-pilot-member table:name="9" table:display="true" table:show-details="true"/>
                <table:data-pilot-member table:name="10" table:display="true" table:show-details="true"/>
                <table:data-pilot-member table:name="11" table:display="true" table:show-details="true"/>
                <table:data-pilot-member table:name="12" table:display="true" table:show-details="true"/>
                <table:data-pilot-member table:name="13" table:display="true" table:show-details="true"/>
                <table:data-pilot-member table:name="14" table:display="true" table:show-details="true"/>
                <table:data-pilot-member table:name="15" table:display="true" table:show-details="true"/>
                <table:data-pilot-member table:name="16" table:display="true" table:show-details="true"/>
                <table:data-pilot-member table:name="17" table:display="true" table:show-details="true"/>
                <table:data-pilot-member table:name="18" table:display="true" table:show-details="true"/>
                <table:data-pilot-member table:name="19" table:display="true" table:show-details="true"/>
                <table:data-pilot-member table:name="20" table:display="true" table:show-details="true"/>
                <table:data-pilot-member table:name="21" table:display="true" table:show-details="true"/>
                <table:data-pilot-member table:name="22" table:display="true" table:show-details="true"/>
                <table:data-pilot-member table:name="23" table:display="true" table:show-details="true"/>
                <table:data-pilot-member table:name="24" table:display="true" table:show-details="true"/>
                <table:data-pilot-member table:name="25" table:display="true" table:show-details="true"/>
                <table:data-pilot-member table:name="26" table:display="true" table:show-details="true"/>
                <table:data-pilot-member table:name="27" table:display="true" table:show-details="true"/>
                <table:data-pilot-member table:name="28" table:display="true" table:show-details="true"/>
                <table:data-pilot-member table:name="29" table:display="true" table:show-details="true"/>
                <table:data-pilot-member table:name="30" table:display="true" table:show-details="true"/>
                <table:data-pilot-member table:name="31" table:display="true" table:show-details="true"/>
                <table:data-pilot-member table:name="32" table:display="true" table:show-details="true"/>
                <table:data-pilot-member table:name="33" table:display="true" table:show-details="true"/>
                <table:data-pilot-member table:name="34" table:display="true" table:show-details="true"/>
                <table:data-pilot-member table:name="35" table:display="true" table:show-details="true"/>
                <table:data-pilot-member table:name="36" table:display="true" table:show-details="true"/>
                <table:data-pilot-member table:name="37" table:display="true" table:show-details="true"/>
                <table:data-pilot-member table:name="38" table:display="true" table:show-details="true"/>
                <table:data-pilot-member table:name="39" table:display="true" table:show-details="true"/>
                <table:data-pilot-member table:name="40" table:display="true" table:show-details="true"/>
                <table:data-pilot-member table:name="41" table:display="true" table:show-details="true"/>
                <table:data-pilot-member table:name="42" table:display="true" table:show-details="true"/>
                <table:data-pilot-member table:name="43" table:display="true" table:show-details="true"/>
                <table:data-pilot-member table:name="44" table:display="true" table:show-details="true"/>
                <table:data-pilot-member table:name="45" table:display="true" table:show-details="true"/>
                <table:data-pilot-member table:name="46" table:display="true" table:show-details="true"/>
                <table:data-pilot-member table:name="47" table:display="true" table:show-details="true"/>
                <table:data-pilot-member table:name="48" table:display="true" table:show-details="true"/>
                <table:data-pilot-member table:name="49" table:display="true" table:show-details="true"/>
                <table:data-pilot-member table:name="50" table:display="true" table:show-details="true"/>
                <table:data-pilot-member table:name="51" table:display="true" table:show-details="true"/>
                <table:data-pilot-member table:name="52" table:display="true" table:show-details="true"/>
                <table:data-pilot-member table:name="53" table:display="true" table:show-details="true"/>
                <table:data-pilot-member table:name="54" table:display="true" table:show-details="true"/>
                <table:data-pilot-member table:name="55" table:display="true" table:show-details="true"/>
                <table:data-pilot-member table:name="56" table:display="true" table:show-details="true"/>
                <table:data-pilot-member table:name="58" table:display="true" table:show-details="true"/>
                <table:data-pilot-member table:name="59" table:display="true" table:show-details="true"/>
                <table:data-pilot-member table:name="60" table:display="true" table:show-details="true"/>
                <table:data-pilot-member table:name="61" table:display="true" table:show-details="true"/>
                <table:data-pilot-member table:name="63" table:display="true" table:show-details="true"/>
                <table:data-pilot-member table:name="64" table:display="true" table:show-details="true"/>
                <table:data-pilot-member table:name="66" table:display="true" table:show-details="true"/>
                <table:data-pilot-member table:name="67" table:display="true" table:show-details="true"/>
                <table:data-pilot-member table:name="68" table:display="true" table:show-details="true"/>
                <table:data-pilot-member table:name="69" table:display="true" table:show-details="true"/>
                <table:data-pilot-member table:name="70" table:display="true" table:show-details="true"/>
                <table:data-pilot-member table:name="71" table:display="true" table:show-details="true"/>
                <table:data-pilot-member table:name="72" table:display="true" table:show-details="true"/>
                <table:data-pilot-member table:name="73" table:display="true" table:show-details="true"/>
                <table:data-pilot-member table:name="75" table:display="true" table:show-details="true"/>
                <table:data-pilot-member table:name="77" table:display="true" table:show-details="true"/>
                <table:data-pilot-member table:name="78" table:display="true" table:show-details="true"/>
                <table:data-pilot-member table:name="81" table:display="true" table:show-details="true"/>
                <table:data-pilot-member table:name="83" table:display="true" table:show-details="true"/>
                <table:data-pilot-member table:name="84" table:display="true" table:show-details="true"/>
                <table:data-pilot-member table:name="85" table:display="true" table:show-details="true"/>
                <table:data-pilot-member table:name="86" table:display="true" table:show-details="true"/>
                <table:data-pilot-member table:name="87" table:display="true" table:show-details="true"/>
                <table:data-pilot-member table:name="88" table:display="true" table:show-details="true"/>
                <table:data-pilot-member table:name="91" table:display="true" table:show-details="true"/>
                <table:data-pilot-member table:name="96" table:display="true" table:show-details="true"/>
                <table:data-pilot-member table:name="106" table:display="true" table:show-details="true"/>
                <table:data-pilot-member table:name="107" table:display="true" table:show-details="true"/>
                <table:data-pilot-member table:name="108" table:display="true" table:show-details="true"/>
                <table:data-pilot-member table:name="110" table:display="true" table:show-details="true"/>
                <table:data-pilot-member table:name="112" table:display="true" table:show-details="true"/>
                <table:data-pilot-member table:name="115" table:display="true" table:show-details="true"/>
                <table:data-pilot-member table:name="118" table:display="true" table:show-details="true"/>
                <table:data-pilot-member table:name="119" table:display="true" table:show-details="true"/>
                <table:data-pilot-member table:name="125" table:display="true" table:show-details="true"/>
                <table:data-pilot-member table:name="130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total_transfers_raw" table:orientation="data" table:used-hierarchy="0" table:function="sum">
            <table:data-pilot-level table:show-empty="false" calcext:repeat-item-labels="false">
              <table:data-pilot-members>
                <table:data-pilot-member table:name="0" table:display="true" table:show-details="true"/>
                <table:data-pilot-member table:name="1" table:display="true" table:show-details="true"/>
                <table:data-pilot-member table:name="2" table:display="true" table:show-details="true"/>
                <table:data-pilot-member table:name="3" table:display="true" table:show-details="true"/>
                <table:data-pilot-member table:name="4" table:display="true" table:show-details="true"/>
                <table:data-pilot-member table:name="5" table:display="true" table:show-details="true"/>
                <table:data-pilot-member table:name="6" table:display="true" table:show-details="true"/>
                <table:data-pilot-member table:name="7" table:display="true" table:show-details="true"/>
                <table:data-pilot-member table:name="8" table:display="true" table:show-details="true"/>
                <table:data-pilot-member table:name="9" table:display="true" table:show-details="true"/>
                <table:data-pilot-member table:name="10" table:display="true" table:show-details="true"/>
                <table:data-pilot-member table:name="11" table:display="true" table:show-details="true"/>
                <table:data-pilot-member table:name="12" table:display="true" table:show-details="true"/>
                <table:data-pilot-member table:name="13" table:display="true" table:show-details="true"/>
                <table:data-pilot-member table:name="14" table:display="true" table:show-details="true"/>
                <table:data-pilot-member table:name="15" table:display="true" table:show-details="true"/>
                <table:data-pilot-member table:name="16" table:display="true" table:show-details="true"/>
                <table:data-pilot-member table:name="17" table:display="true" table:show-details="true"/>
                <table:data-pilot-member table:name="18" table:display="true" table:show-details="true"/>
                <table:data-pilot-member table:name="19" table:display="true" table:show-details="true"/>
                <table:data-pilot-member table:name="20" table:display="true" table:show-details="true"/>
                <table:data-pilot-member table:name="21" table:display="true" table:show-details="true"/>
                <table:data-pilot-member table:name="22" table:display="true" table:show-details="true"/>
                <table:data-pilot-member table:name="23" table:display="true" table:show-details="true"/>
                <table:data-pilot-member table:name="24" table:display="true" table:show-details="true"/>
                <table:data-pilot-member table:name="25" table:display="true" table:show-details="true"/>
                <table:data-pilot-member table:name="26" table:display="true" table:show-details="true"/>
                <table:data-pilot-member table:name="27" table:display="true" table:show-details="true"/>
                <table:data-pilot-member table:name="28" table:display="true" table:show-details="true"/>
                <table:data-pilot-member table:name="29" table:display="true" table:show-details="true"/>
                <table:data-pilot-member table:name="30" table:display="true" table:show-details="true"/>
                <table:data-pilot-member table:name="31" table:display="true" table:show-details="true"/>
                <table:data-pilot-member table:name="32" table:display="true" table:show-details="true"/>
                <table:data-pilot-member table:name="33" table:display="true" table:show-details="true"/>
                <table:data-pilot-member table:name="34" table:display="true" table:show-details="true"/>
                <table:data-pilot-member table:name="35" table:display="true" table:show-details="true"/>
                <table:data-pilot-member table:name="36" table:display="true" table:show-details="true"/>
                <table:data-pilot-member table:name="37" table:display="true" table:show-details="true"/>
                <table:data-pilot-member table:name="38" table:display="true" table:show-details="true"/>
                <table:data-pilot-member table:name="39" table:display="true" table:show-details="true"/>
                <table:data-pilot-member table:name="40" table:display="true" table:show-details="true"/>
                <table:data-pilot-member table:name="42" table:display="true" table:show-details="true"/>
                <table:data-pilot-member table:name="43" table:display="true" table:show-details="true"/>
                <table:data-pilot-member table:name="45" table:display="true" table:show-details="true"/>
                <table:data-pilot-member table:name="46" table:display="true" table:show-details="true"/>
                <table:data-pilot-member table:name="47" table:display="true" table:show-details="true"/>
                <table:data-pilot-member table:name="48" table:display="true" table:show-details="true"/>
                <table:data-pilot-member table:name="49" table:display="true" table:show-details="true"/>
                <table:data-pilot-member table:name="50" table:display="true" table:show-details="true"/>
                <table:data-pilot-member table:name="51" table:display="true" table:show-details="true"/>
                <table:data-pilot-member table:name="52" table:display="true" table:show-details="true"/>
                <table:data-pilot-member table:name="54" table:display="true" table:show-details="true"/>
                <table:data-pilot-member table:name="55" table:display="true" table:show-details="true"/>
                <table:data-pilot-member table:name="56" table:display="true" table:show-details="true"/>
                <table:data-pilot-member table:name="58" table:display="true" table:show-details="true"/>
                <table:data-pilot-member table:name="59" table:display="true" table:show-details="true"/>
                <table:data-pilot-member table:name="60" table:display="true" table:show-details="true"/>
                <table:data-pilot-member table:name="63" table:display="true" table:show-details="true"/>
                <table:data-pilot-member table:name="64" table:display="true" table:show-details="true"/>
                <table:data-pilot-member table:name="68" table:display="true" table:show-details="true"/>
                <table:data-pilot-member table:name="73" table:display="true" table:show-details="true"/>
                <table:data-pilot-member table:name="84" table:display="true" table:show-details="true"/>
                <table:data-pilot-member table:name="96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total_transfers_audio" table:orientation="data" table:used-hierarchy="0" table:function="sum">
            <table:data-pilot-level table:show-empty="false" calcext:repeat-item-labels="false">
              <table:data-pilot-members>
                <table:data-pilot-member table:name="0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total_transfers_refer_wmf" table:orientation="data" table:used-hierarchy="0" table:function="sum">
            <table:data-pilot-level table:show-empty="false" calcext:repeat-item-labels="false">
              <table:data-pilot-members>
                <table:data-pilot-member table:name="0" table:display="true" table:show-details="true"/>
                <table:data-pilot-member table:name="1" table:display="true" table:show-details="true"/>
                <table:data-pilot-member table:name="2" table:display="true" table:show-details="true"/>
                <table:data-pilot-member table:name="3" table:display="true" table:show-details="true"/>
                <table:data-pilot-member table:name="4" table:display="true" table:show-details="true"/>
                <table:data-pilot-member table:name="5" table:display="true" table:show-details="true"/>
                <table:data-pilot-member table:name="6" table:display="true" table:show-details="true"/>
                <table:data-pilot-member table:name="7" table:display="true" table:show-details="true"/>
                <table:data-pilot-member table:name="8" table:display="true" table:show-details="true"/>
                <table:data-pilot-member table:name="9" table:display="true" table:show-details="true"/>
                <table:data-pilot-member table:name="10" table:display="true" table:show-details="true"/>
                <table:data-pilot-member table:name="11" table:display="true" table:show-details="true"/>
                <table:data-pilot-member table:name="12" table:display="true" table:show-details="true"/>
                <table:data-pilot-member table:name="13" table:display="true" table:show-details="true"/>
                <table:data-pilot-member table:name="14" table:display="true" table:show-details="true"/>
                <table:data-pilot-member table:name="15" table:display="true" table:show-details="true"/>
                <table:data-pilot-member table:name="16" table:display="true" table:show-details="true"/>
                <table:data-pilot-member table:name="17" table:display="true" table:show-details="true"/>
                <table:data-pilot-member table:name="18" table:display="true" table:show-details="true"/>
                <table:data-pilot-member table:name="19" table:display="true" table:show-details="true"/>
                <table:data-pilot-member table:name="20" table:display="true" table:show-details="true"/>
                <table:data-pilot-member table:name="21" table:display="true" table:show-details="true"/>
                <table:data-pilot-member table:name="22" table:display="true" table:show-details="true"/>
                <table:data-pilot-member table:name="23" table:display="true" table:show-details="true"/>
                <table:data-pilot-member table:name="24" table:display="true" table:show-details="true"/>
                <table:data-pilot-member table:name="25" table:display="true" table:show-details="true"/>
                <table:data-pilot-member table:name="26" table:display="true" table:show-details="true"/>
                <table:data-pilot-member table:name="27" table:display="true" table:show-details="true"/>
                <table:data-pilot-member table:name="28" table:display="true" table:show-details="true"/>
                <table:data-pilot-member table:name="29" table:display="true" table:show-details="true"/>
                <table:data-pilot-member table:name="30" table:display="true" table:show-details="true"/>
                <table:data-pilot-member table:name="31" table:display="true" table:show-details="true"/>
                <table:data-pilot-member table:name="32" table:display="true" table:show-details="true"/>
                <table:data-pilot-member table:name="33" table:display="true" table:show-details="true"/>
                <table:data-pilot-member table:name="34" table:display="true" table:show-details="true"/>
                <table:data-pilot-member table:name="35" table:display="true" table:show-details="true"/>
                <table:data-pilot-member table:name="36" table:display="true" table:show-details="true"/>
                <table:data-pilot-member table:name="37" table:display="true" table:show-details="true"/>
                <table:data-pilot-member table:name="39" table:display="true" table:show-details="true"/>
                <table:data-pilot-member table:name="40" table:display="true" table:show-details="true"/>
                <table:data-pilot-member table:name="41" table:display="true" table:show-details="true"/>
                <table:data-pilot-member table:name="42" table:display="true" table:show-details="true"/>
                <table:data-pilot-member table:name="43" table:display="true" table:show-details="true"/>
                <table:data-pilot-member table:name="44" table:display="true" table:show-details="true"/>
                <table:data-pilot-member table:name="47" table:display="true" table:show-details="true"/>
                <table:data-pilot-member table:name="48" table:display="true" table:show-details="true"/>
                <table:data-pilot-member table:name="52" table:display="true" table:show-details="true"/>
                <table:data-pilot-member table:name="53" table:display="true" table:show-details="true"/>
                <table:data-pilot-member table:name="54" table:display="true" table:show-details="true"/>
                <table:data-pilot-member table:name="55" table:display="true" table:show-details="true"/>
                <table:data-pilot-member table:name="57" table:display="true" table:show-details="true"/>
                <table:data-pilot-member table:name="67" table:display="true" table:show-details="true"/>
                <table:data-pilot-member table:name="73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total_transfers_refer_nonwmf" table:orientation="data" table:used-hierarchy="0" table:function="sum">
            <table:data-pilot-level table:show-empty="false" calcext:repeat-item-labels="false">
              <table:data-pilot-members>
                <table:data-pilot-member table:name="0" table:display="true" table:show-details="true"/>
                <table:data-pilot-member table:name="1" table:display="true" table:show-details="true"/>
                <table:data-pilot-member table:name="2" table:display="true" table:show-details="true"/>
                <table:data-pilot-member table:name="3" table:display="true" table:show-details="true"/>
                <table:data-pilot-member table:name="4" table:display="true" table:show-details="true"/>
                <table:data-pilot-member table:name="5" table:display="true" table:show-details="true"/>
                <table:data-pilot-member table:name="6" table:display="true" table:show-details="true"/>
                <table:data-pilot-member table:name="7" table:display="true" table:show-details="true"/>
                <table:data-pilot-member table:name="8" table:display="true" table:show-details="true"/>
                <table:data-pilot-member table:name="20" table:display="true" table:show-details="true"/>
                <table:data-pilot-member table:name="22" table:display="true" table:show-details="true"/>
                <table:data-pilot-member table:name="26" table:display="true" table:show-details="true"/>
                <table:data-pilot-member table:name="28" table:display="true" table:show-details="true"/>
                <table:data-pilot-member table:name="30" table:display="true" table:show-details="true"/>
                <table:data-pilot-member table:name="33" table:display="true" table:show-details="true"/>
                <table:data-pilot-member table:name="35" table:display="true" table:show-details="true"/>
                <table:data-pilot-member table:name="40" table:display="true" table:show-details="true"/>
                <table:data-pilot-member table:name="42" table:display="true" table:show-details="true"/>
                <table:data-pilot-member table:name="44" table:display="true" table:show-details="true"/>
                <table:data-pilot-member table:name="56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total_transfers_refer_invalid" table:orientation="data" table:used-hierarchy="0" table:function="sum">
            <table:data-pilot-level table:show-empty="false" calcext:repeat-item-labels="false">
              <table:data-pilot-members>
                <table:data-pilot-member table:name="0" table:display="true" table:show-details="true"/>
                <table:data-pilot-member table:name="1" table:display="true" table:show-details="true"/>
                <table:data-pilot-member table:name="2" table:display="true" table:show-details="true"/>
                <table:data-pilot-member table:name="3" table:display="true" table:show-details="true"/>
                <table:data-pilot-member table:name="4" table:display="true" table:show-details="true"/>
                <table:data-pilot-member table:name="5" table:display="true" table:show-details="true"/>
                <table:data-pilot-member table:name="6" table:display="true" table:show-details="true"/>
                <table:data-pilot-member table:name="7" table:display="true" table:show-details="true"/>
                <table:data-pilot-member table:name="8" table:display="true" table:show-details="true"/>
                <table:data-pilot-member table:name="9" table:display="true" table:show-details="true"/>
                <table:data-pilot-member table:name="10" table:display="true" table:show-details="true"/>
                <table:data-pilot-member table:name="11" table:display="true" table:show-details="true"/>
                <table:data-pilot-member table:name="12" table:display="true" table:show-details="true"/>
                <table:data-pilot-member table:name="13" table:display="true" table:show-details="true"/>
                <table:data-pilot-member table:name="14" table:display="true" table:show-details="true"/>
                <table:data-pilot-member table:name="15" table:display="true" table:show-details="true"/>
                <table:data-pilot-member table:name="16" table:display="true" table:show-details="true"/>
                <table:data-pilot-member table:name="17" table:display="true" table:show-details="true"/>
                <table:data-pilot-member table:name="18" table:display="true" table:show-details="true"/>
                <table:data-pilot-member table:name="19" table:display="true" table:show-details="true"/>
                <table:data-pilot-member table:name="20" table:display="true" table:show-details="true"/>
                <table:data-pilot-member table:name="21" table:display="true" table:show-details="true"/>
                <table:data-pilot-member table:name="22" table:display="true" table:show-details="true"/>
                <table:data-pilot-member table:name="23" table:display="true" table:show-details="true"/>
                <table:data-pilot-member table:name="24" table:display="true" table:show-details="true"/>
                <table:data-pilot-member table:name="25" table:display="true" table:show-details="true"/>
                <table:data-pilot-member table:name="26" table:display="true" table:show-details="true"/>
                <table:data-pilot-member table:name="27" table:display="true" table:show-details="true"/>
                <table:data-pilot-member table:name="28" table:display="true" table:show-details="true"/>
                <table:data-pilot-member table:name="29" table:display="true" table:show-details="true"/>
                <table:data-pilot-member table:name="30" table:display="true" table:show-details="true"/>
                <table:data-pilot-member table:name="31" table:display="true" table:show-details="true"/>
                <table:data-pilot-member table:name="32" table:display="true" table:show-details="true"/>
                <table:data-pilot-member table:name="33" table:display="true" table:show-details="true"/>
                <table:data-pilot-member table:name="34" table:display="true" table:show-details="true"/>
                <table:data-pilot-member table:name="35" table:display="true" table:show-details="true"/>
                <table:data-pilot-member table:name="36" table:display="true" table:show-details="true"/>
                <table:data-pilot-member table:name="37" table:display="true" table:show-details="true"/>
                <table:data-pilot-member table:name="38" table:display="true" table:show-details="true"/>
                <table:data-pilot-member table:name="39" table:display="true" table:show-details="true"/>
                <table:data-pilot-member table:name="40" table:display="true" table:show-details="true"/>
                <table:data-pilot-member table:name="42" table:display="true" table:show-details="true"/>
                <table:data-pilot-member table:name="43" table:display="true" table:show-details="true"/>
                <table:data-pilot-member table:name="44" table:display="true" table:show-details="true"/>
                <table:data-pilot-member table:name="45" table:display="true" table:show-details="true"/>
                <table:data-pilot-member table:name="46" table:display="true" table:show-details="true"/>
                <table:data-pilot-member table:name="47" table:display="true" table:show-details="true"/>
                <table:data-pilot-member table:name="48" table:display="true" table:show-details="true"/>
                <table:data-pilot-member table:name="49" table:display="true" table:show-details="true"/>
                <table:data-pilot-member table:name="52" table:display="true" table:show-details="true"/>
                <table:data-pilot-member table:name="54" table:display="true" table:show-details="true"/>
                <table:data-pilot-member table:name="63" table:display="true" table:show-details="true"/>
                <table:data-pilot-member table:name="66" table:display="true" table:show-details="true"/>
                <table:data-pilot-member table:name="78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</table:data-pilot-table>
      </table:data-pilot-tabl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Liberation Sans" fo:language="it" fo:country="IT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WenQuanYi Micro Hei" style:font-family-asian="'WenQuanYi Micro Hei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Angolo_20_tabella_20_pivot" style:display-name="Angolo tabella pivot" style:family="table-cell" style:parent-style-name="Default"/>
    <style:style style:name="Valore_20_tabella_20_pivot" style:display-name="Valore tabella pivot" style:family="table-cell" style:parent-style-name="Default"/>
    <style:style style:name="Campo_20_tabella_20_pivot" style:display-name="Campo tabella pivot" style:family="table-cell" style:parent-style-name="Default"/>
    <style:style style:name="Categoria_20_tabella_20_pivot" style:display-name="Categoria tabella pivot" style:family="table-cell" style:parent-style-name="Default">
      <style:table-cell-properties style:text-align-source="fix" style:repeat-content="false"/>
      <style:paragraph-properties fo:text-align="start"/>
    </style:style>
    <style:style style:name="Titolo_20_tabella_20_pivot" style:display-name="Titolo tabella pivot" style:family="table-cell" style:parent-style-name="Default">
      <style:table-cell-properties style:text-align-source="fix" style:repeat-content="false"/>
      <style:paragraph-properties fo:text-align="start"/>
      <style:text-properties fo:font-weight="bold"/>
    </style:style>
    <style:style style:name="Risultato_20_tabella_20_pivot" style:display-name="Risultato tabella pivot" style:family="table-cell" style:parent-style-name="Default">
      <style:text-properties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2-26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7-02-26T13:53:52.180772701</dc:date>
    <meta:editing-duration>PT9M43S</meta:editing-duration>
    <meta:editing-cycles>1</meta:editing-cycles>
    <meta:document-statistic meta:table-count="2" meta:cell-count="22647" meta:object-count="0"/>
    <meta:generator>LibreOffice/5.2.6.1$Linux_X86_64 LibreOffice_project/20$Build-1</meta:generator>
  </office:meta>
</office:document-meta>
</file>