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Nimbus Mono L', 'DejaVu Sans Mono'" style:font-family-generic="modern" style:font-pitch="fixed"/>
    <style:font-face style:name="DejaVu Serif" svg:font-family="'DejaVu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8.55mm"/>
    </style:style>
    <style:style style:name="co2" style:family="table-column">
      <style:table-column-properties fo:break-before="auto" style:column-width="74.08mm"/>
    </style:style>
    <style:style style:name="co3" style:family="table-column">
      <style:table-column-properties fo:break-before="auto" style:column-width="19.9mm"/>
    </style:style>
    <style:style style:name="co4" style:family="table-column">
      <style:table-column-properties fo:break-before="auto" style:column-width="51.68mm"/>
    </style:style>
    <style:style style:name="co5" style:family="table-column">
      <style:table-column-properties fo:break-before="auto" style:column-width="15.75mm"/>
    </style:style>
    <style:style style:name="co6"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6.58mm" fo:break-before="auto" style:use-optimal-row-height="false"/>
    </style:style>
    <style:style style:name="ro3" style:family="table-row">
      <style:table-row-properties style:row-height="4.52mm" fo:break-before="auto" style:use-optimal-row-height="true"/>
    </style:style>
    <style:style style:name="ro4" style:family="table-row">
      <style:table-row-properties style:row-height="59.76mm" fo:break-before="auto" style:use-optimal-row-height="true"/>
    </style:style>
    <style:style style:name="ro5" style:family="table-row">
      <style:table-row-properties style:row-height="56.27mm" fo:break-before="auto" style:use-optimal-row-height="true"/>
    </style:style>
    <style:style style:name="ro6" style:family="table-row">
      <style:table-row-properties style:row-height="26.32mm" fo:break-before="auto" style:use-optimal-row-height="true"/>
    </style:style>
    <style:style style:name="ro7" style:family="table-row">
      <style:table-row-properties style:row-height="16.32mm" fo:break-before="auto" style:use-optimal-row-height="true"/>
    </style:style>
    <style:style style:name="ro8" style:family="table-row">
      <style:table-row-properties style:row-height="39.16mm" fo:break-before="auto" style:use-optimal-row-height="true"/>
    </style:style>
    <style:style style:name="ro9" style:family="table-row">
      <style:table-row-properties style:row-height="12.36mm" fo:break-before="auto" style:use-optimal-row-height="true"/>
    </style:style>
    <style:style style:name="ro10" style:family="table-row">
      <style:table-row-properties style:row-height="32.1mm" fo:break-before="auto" style:use-optimal-row-height="true"/>
    </style:style>
    <style:style style:name="ro11" style:family="table-row">
      <style:table-row-properties style:row-height="34.87mm" fo:break-before="auto" style:use-optimal-row-height="true"/>
    </style:style>
    <style:style style:name="ro12" style:family="table-row">
      <style:table-row-properties style:row-height="20.27mm" fo:break-before="auto" style:use-optimal-row-height="true"/>
    </style:style>
    <style:style style:name="ro13" style:family="table-row">
      <style:table-row-properties style:row-height="51.98mm" fo:break-before="auto" style:use-optimal-row-height="true"/>
    </style:style>
    <style:style style:name="ro14" style:family="table-row">
      <style:table-row-properties style:row-height="43.43mm" fo:break-before="auto" style:use-optimal-row-height="true"/>
    </style:style>
    <style:style style:name="ro15" style:family="table-row">
      <style:table-row-properties style:row-height="13.48mm" fo:break-before="auto" style:use-optimal-row-height="true"/>
    </style:style>
    <style:style style:name="ro16" style:family="table-row">
      <style:table-row-properties style:row-height="30.6mm" fo:break-before="auto" style:use-optimal-row-height="true"/>
    </style:style>
    <style:style style:name="ro17" style:family="table-row">
      <style:table-row-properties style:row-height="77.65mm" fo:break-before="auto" style:use-optimal-row-height="true"/>
    </style:style>
    <style:style style:name="ro18" style:family="table-row">
      <style:table-row-properties style:row-height="22.03mm" fo:break-before="auto" style:use-optimal-row-height="true"/>
    </style:style>
    <style:style style:name="ro19" style:family="table-row">
      <style:table-row-properties style:row-height="17.76mm" fo:break-before="auto" style:use-optimal-row-height="true"/>
    </style:style>
    <style:style style:name="ro20" style:family="table-row">
      <style:table-row-properties style:row-height="24.22mm" fo:break-before="auto" style:use-optimal-row-height="true"/>
    </style:style>
    <style:style style:name="ro21" style:family="table-row">
      <style:table-row-properties style:row-height="28.17mm" fo:break-before="auto" style:use-optimal-row-height="true"/>
    </style:style>
    <style:style style:name="ro22" style:family="table-row">
      <style:table-row-properties style:row-height="40.01mm" fo:break-before="auto" style:use-optimal-row-height="true"/>
    </style:style>
    <style:style style:name="ro23" style:family="table-row">
      <style:table-row-properties style:row-height="51.86mm" fo:break-before="auto" style:use-optimal-row-height="true"/>
    </style:style>
    <style:style style:name="ro24" style:family="table-row">
      <style:table-row-properties style:row-height="8.41mm" fo:break-before="auto" style:use-optimal-row-height="true"/>
    </style:style>
    <style:style style:name="ro25" style:family="table-row">
      <style:table-row-properties style:row-height="47.71mm" fo:break-before="auto" style:use-optimal-row-height="true"/>
    </style:style>
    <style:style style:name="ro26" style:family="table-row">
      <style:table-row-properties style:row-height="43.96mm" fo:break-before="auto" style:use-optimal-row-height="true"/>
    </style:style>
    <style:style style:name="ro27" style:family="table-row">
      <style:table-row-properties style:row-height="60.54mm" fo:break-before="auto" style:use-optimal-row-height="true"/>
    </style:style>
    <style:style style:name="ro28" style:family="table-row">
      <style:table-row-properties style:row-height="64.82mm" fo:break-before="auto" style:use-optimal-row-height="true"/>
    </style:style>
    <style:style style:name="ro29" style:family="table-row">
      <style:table-row-properties style:row-height="86.22mm" fo:break-before="auto" style:use-optimal-row-height="true"/>
    </style:style>
    <style:style style:name="ro30" style:family="table-row">
      <style:table-row-properties style:row-height="36.05mm" fo:break-before="auto" style:use-optimal-row-height="true"/>
    </style:style>
    <style:style style:name="ro31" style:family="table-row">
      <style:table-row-properties style:row-height="83.45m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font-name="DejaVu Serif"/>
    </style:style>
    <style:style style:name="ce2" style:family="table-cell" style:parent-style-name="Default">
      <style:table-cell-properties fo:wrap-option="no-wrap"/>
      <style:text-properties style:font-name="DejaVu Serif"/>
    </style:style>
    <style:style style:name="ce3" style:family="table-cell" style:parent-style-name="Default">
      <style:table-cell-properties fo:wrap-option="no-wrap"/>
      <style:text-properties style:use-window-font-color="true" style:text-outline="false" style:text-line-through-style="none" style:text-line-through-type="none" style:font-name="DejaVu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fo:wrap-option="wrap"/>
      <style:text-properties style:use-window-font-color="true" style:text-outline="false" style:text-line-through-style="none" style:text-line-through-type="none" style:font-name="DejaVu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ext-properties style:font-name="DejaVu Serif" fo:font-style="italic" style:font-style-asian="italic" style:font-style-complex="italic"/>
    </style:style>
    <style:style style:name="ce6" style:family="table-cell" style:parent-style-name="Default">
      <style:text-properties style:font-name="DejaVu Serif" style:font-name-asian="WenQuanYi Micro Hei" style:font-name-complex="Lohit Devanagari"/>
    </style:style>
    <style:style style:name="ce7"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DejaVu Serif" fo:font-size="10pt" fo:language="it" fo:country="IT" fo:font-style="italic"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able-cell-properties fo:wrap-option="wrap"/>
      <style:text-properties style:use-window-font-color="true" style:text-outline="false" style:text-line-through-style="none" style:text-line-through-type="none" style:font-name="DejaVu Serif" fo:font-size="10pt" fo:language="it" fo:country="IT" fo:font-style="italic" fo:text-shadow="none" style:text-underline-style="none" fo:font-weight="normal" style:text-underline-mode="continuous" style:text-overline-mode="continuous" style:text-line-through-mode="continuous" style:font-size-asian="10pt" style:language-asian="zh" style:country-asian="CN" style:font-style-asian="italic" style:font-weight-asian="normal" style:font-size-complex="10pt" style:language-complex="hi" style:country-complex="IN" style:font-style-complex="italic" style:font-weight-complex="normal" style:text-emphasize="none" style:font-relief="none" style:text-overline-style="none" style:text-overline-color="font-color"/>
    </style:style>
    <style:style style:name="ce9"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DejaVu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ext-properties style:font-name="DejaVu Serif" fo:font-style="normal" fo:font-weight="normal" style:font-style-asian="normal" style:font-weight-asian="normal" style:font-style-complex="normal" style:font-weight-complex="normal"/>
    </style:style>
    <style:style style:name="ce11" style:family="table-cell" style:parent-style-name="Default">
      <style:text-properties style:font-name="DejaVu Serif" fo:font-style="italic" fo:font-weight="normal" style:font-style-asian="italic" style:font-weight-asian="normal" style:font-style-complex="italic" style:font-weight-complex="normal"/>
    </style:style>
    <style:style style:name="ce12" style:family="table-cell" style:parent-style-name="Default">
      <style:table-cell-properties style:text-align-source="fix" style:repeat-content="false"/>
      <style:paragraph-properties fo:text-align="center" fo:margin-left="0mm"/>
      <style:text-properties style:font-name="DejaVu Serif"/>
    </style:style>
    <style:style style:name="ce13"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DejaVu Serif" fo:font-size="10pt" fo:language="it" fo:country="IT" fo:font-style="italic" fo:text-shadow="none" style:text-underline-style="none" fo:font-weight="normal" style:text-underline-mode="continuous" style:text-overline-mode="continuous" style:text-line-through-mode="continuous" style:font-size-asian="10pt" style:language-asian="zh" style:country-asian="CN" style:font-style-asian="italic" style:font-weight-asian="normal" style:font-size-complex="10pt" style:language-complex="hi" style:country-complex="IN" style:font-style-complex="italic" style:font-weight-complex="normal" style:text-emphasize="none" style:font-relief="none" style:text-overline-style="none" style:text-overline-color="font-color"/>
    </style:style>
    <style:style style:name="ce14" style:family="table-cell" style:parent-style-name="Default">
      <style:text-properties style:font-name="DejaVu Serif" fo:font-style="normal" style:font-style-asian="normal" style:font-style-complex="normal"/>
    </style:style>
    <style:style style:name="ce15" style:family="table-cell" style:parent-style-name="Default">
      <style:text-properties style:font-name="DejaVu Serif" fo:font-weight="normal" style:font-weight-asian="normal" style:font-weight-complex="normal"/>
    </style:style>
    <style:style style:name="ce16" style:family="table-cell" style:parent-style-name="Default">
      <style:table-cell-properties style:text-align-source="fix" style:repeat-content="false" fo:wrap-option="wrap"/>
      <style:paragraph-properties fo:text-align="center" fo:margin-left="0mm"/>
      <style:text-properties style:use-window-font-color="true" style:text-outline="false" style:text-line-through-style="none" style:text-line-through-type="none" style:font-name="DejaVu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Angolo_20_tabella_20_pivot">
      <style:table-cell-properties fo:border-bottom="none" fo:border-left="2.01pt solid #000000" fo:border-right="0.99pt solid #000000" fo:border-top="2.01pt solid #000000"/>
    </style:style>
    <style:style style:name="ce18" style:family="table-cell" style:parent-style-name="Campo_20_tabella_20_pivot">
      <style:table-cell-properties fo:border-bottom="0.99pt solid #000000" fo:border-left="2.01pt solid #000000" fo:border-right="0.99pt solid #000000" fo:border-top="0.99pt solid #000000"/>
    </style:style>
    <style:style style:name="ce19" style:family="table-cell" style:parent-style-name="Categoria_20_tabella_20_pivot" style:data-style-name="N0">
      <style:table-cell-properties fo:border-bottom="none" fo:border-left="2.01pt solid #000000" fo:border-right="0.99pt solid #000000" fo:border-top="0.99pt solid #000000"/>
    </style:style>
    <style:style style:name="ce20" style:family="table-cell" style:parent-style-name="Categoria_20_tabella_20_pivot" style:data-style-name="N0">
      <style:table-cell-properties fo:border-bottom="none" fo:border-left="2.01pt solid #000000" fo:border-right="0.99pt solid #000000" fo:border-top="none"/>
    </style:style>
    <style:style style:name="ce21" style:family="table-cell" style:parent-style-name="Titolo_20_tabella_20_pivot" style:data-style-name="N0">
      <style:table-cell-properties fo:border-bottom="2.01pt solid #000000" fo:border-left="2.01pt solid #000000" fo:border-right="0.99pt solid #000000" fo:border-top="0.99pt solid #000000"/>
    </style:style>
    <style:style style:name="ce22" style:family="table-cell" style:parent-style-name="Campo_20_tabella_20_pivot">
      <style:table-cell-properties fo:border-bottom="0.99pt solid #000000" fo:border-left="0.99pt solid #000000" fo:border-right="0.99pt solid #000000" fo:border-top="2.01pt solid #000000"/>
    </style:style>
    <style:style style:name="ce23" style:family="table-cell" style:parent-style-name="Categoria_20_tabella_20_pivot" style:data-style-name="N0">
      <style:table-cell-properties fo:border-bottom="0.99pt solid #000000" fo:border-left="0.99pt solid #000000" fo:border-right="none" fo:border-top="none"/>
    </style:style>
    <style:style style:name="ce24" style:family="table-cell" style:parent-style-name="Valore_20_tabella_20_pivot" style:data-style-name="N0">
      <style:table-cell-properties fo:border-bottom="none" fo:border-left="0.99pt solid #000000" fo:border-right="none" fo:border-top="0.99pt solid #000000"/>
    </style:style>
    <style:style style:name="ce25" style:family="table-cell" style:parent-style-name="Valore_20_tabella_20_pivot" style:data-style-name="N0">
      <style:table-cell-properties fo:border-bottom="none" fo:border-left="0.99pt solid #000000" fo:border-right="none" fo:border-top="none"/>
    </style:style>
    <style:style style:name="ce26" style:family="table-cell" style:parent-style-name="Valore_20_tabella_20_pivot">
      <style:table-cell-properties fo:border-bottom="none" fo:border-left="0.99pt solid #000000" fo:border-right="none" fo:border-top="none"/>
    </style:style>
    <style:style style:name="ce27" style:family="table-cell" style:parent-style-name="Valore_20_tabella_20_pivot" style:data-style-name="N0">
      <style:table-cell-properties fo:border-bottom="0.99pt solid #000000" fo:border-left="0.99pt solid #000000" fo:border-right="none" fo:border-top="none"/>
    </style:style>
    <style:style style:name="ce28" style:family="table-cell" style:parent-style-name="Risultato_20_tabella_20_pivot" style:data-style-name="N0">
      <style:table-cell-properties fo:border-bottom="2.01pt solid #000000" fo:border-left="0.99pt solid #000000" fo:border-right="none" fo:border-top="0.99pt solid #000000"/>
    </style:style>
    <style:style style:name="ce29" style:family="table-cell" style:parent-style-name="Angolo_20_tabella_20_pivot">
      <style:table-cell-properties fo:border-bottom="0.99pt solid #000000" fo:border-left="none" fo:border-right="none" fo:border-top="2.01pt solid #000000"/>
    </style:style>
    <style:style style:name="ce30" style:family="table-cell" style:parent-style-name="Categoria_20_tabella_20_pivot" style:data-style-name="N0">
      <style:table-cell-properties fo:border-bottom="0.99pt solid #000000" fo:border-left="none" fo:border-right="none" fo:border-top="none"/>
    </style:style>
    <style:style style:name="ce31" style:family="table-cell" style:parent-style-name="Valore_20_tabella_20_pivot" style:data-style-name="N0">
      <style:table-cell-properties fo:border-bottom="none" fo:border-left="none" fo:border-right="none" fo:border-top="0.99pt solid #000000"/>
    </style:style>
    <style:style style:name="ce32" style:family="table-cell" style:parent-style-name="Valore_20_tabella_20_pivot" style:data-style-name="N0"/>
    <style:style style:name="ce33" style:family="table-cell" style:parent-style-name="Valore_20_tabella_20_pivot">
      <style:table-cell-properties fo:border-bottom="0.99pt solid #000000" fo:border-left="none" fo:border-right="none" fo:border-top="none"/>
    </style:style>
    <style:style style:name="ce34" style:family="table-cell" style:parent-style-name="Risultato_20_tabella_20_pivot" style:data-style-name="N0">
      <style:table-cell-properties fo:border-bottom="2.01pt solid #000000" fo:border-left="none" fo:border-right="none" fo:border-top="0.99pt solid #000000"/>
    </style:style>
    <style:style style:name="ce35" style:family="table-cell" style:parent-style-name="Valore_20_tabella_20_pivot" style:data-style-name="N0">
      <style:table-cell-properties fo:border-bottom="0.99pt solid #000000" fo:border-left="none" fo:border-right="none" fo:border-top="none"/>
    </style:style>
    <style:style style:name="ce36" style:family="table-cell" style:parent-style-name="Angolo_20_tabella_20_pivot">
      <style:table-cell-properties fo:border-bottom="0.99pt solid #000000" fo:border-left="none" fo:border-right="2.01pt solid #000000" fo:border-top="2.01pt solid #000000"/>
    </style:style>
    <style:style style:name="ce37" style:family="table-cell" style:parent-style-name="Categoria_20_tabella_20_pivot" style:data-style-name="N0">
      <style:table-cell-properties fo:border-bottom="0.99pt solid #000000" fo:border-left="none" fo:border-right="2.01pt solid #000000" fo:border-top="none"/>
    </style:style>
    <style:style style:name="ce38" style:family="table-cell" style:parent-style-name="Valore_20_tabella_20_pivot" style:data-style-name="N0">
      <style:table-cell-properties fo:border-bottom="none" fo:border-left="none" fo:border-right="2.01pt solid #000000" fo:border-top="0.99pt solid #000000"/>
    </style:style>
    <style:style style:name="ce39" style:family="table-cell" style:parent-style-name="Valore_20_tabella_20_pivot" style:data-style-name="N0">
      <style:table-cell-properties fo:border-bottom="none" fo:border-left="none" fo:border-right="2.01pt solid #000000" fo:border-top="none"/>
    </style:style>
    <style:style style:name="ce40" style:family="table-cell" style:parent-style-name="Valore_20_tabella_20_pivot">
      <style:table-cell-properties fo:border-bottom="none" fo:border-left="none" fo:border-right="2.01pt solid #000000" fo:border-top="none"/>
    </style:style>
    <style:style style:name="ce41" style:family="table-cell" style:parent-style-name="Valore_20_tabella_20_pivot" style:data-style-name="N0">
      <style:table-cell-properties fo:border-bottom="0.99pt solid #000000" fo:border-left="none" fo:border-right="2.01pt solid #000000" fo:border-top="none"/>
    </style:style>
    <style:style style:name="ce42" style:family="table-cell" style:parent-style-name="Risultato_20_tabella_20_pivot" style:data-style-name="N0">
      <style:table-cell-properties fo:border-bottom="2.01pt solid #000000" fo:border-left="none" fo:border-right="2.01pt solid #000000" fo:border-top="0.99pt solid #000000"/>
    </style:style>
  </office:automatic-styles>
  <office:body>
    <office:spreadsheet>
      <table:calculation-settings table:case-sensitive="false" table:automatic-find-labels="false">
        <table:iteration table:maximum-difference="0.0001"/>
      </table:calculation-settings>
      <table:table table:name="Dati 2015-2016" table:style-name="ta1">
        <office:forms form:automatic-focus="false" form:apply-design-mode="false"/>
        <table:table-column table:style-name="co1" table:default-cell-style-name="ce1"/>
        <table:table-column table:style-name="co2" table:default-cell-style-name="ce2"/>
        <table:table-column table:style-name="co3" table:default-cell-style-name="ce1"/>
        <table:table-column table:style-name="co4" table:default-cell-style-name="ce1"/>
        <table:table-column table:style-name="co5" table:default-cell-style-name="ce1"/>
        <table:table-column table:style-name="co6" table:number-columns-repeated="11" table:default-cell-style-name="ce15"/>
        <table:table-column table:style-name="co6" table:number-columns-repeated="1008" table:default-cell-style-name="ce1"/>
        <table:table-row table:style-name="ro1">
          <table:table-cell/>
          <table:table-cell office:value-type="string" calcext:value-type="string">
            <text:p>Evento, attività o fonte dati</text:p>
          </table:table-cell>
          <table:table-cell office:value-type="string" calcext:value-type="string">
            <text:p>Categoria</text:p>
          </table:table-cell>
          <table:table-cell office:value-type="string" calcext:value-type="string">
            <text:p>URL aggiuntivo</text:p>
          </table:table-cell>
          <table:table-cell office:value-type="string" calcext:value-type="string">
            <text:p>Commento</text:p>
          </table:table-cell>
          <table:table-cell table:style-name="ce7" office:value-type="string" calcext:value-type="string">
            <text:p>Partecipanti (3) (di cui collaboranti)<text:a xlink:href="http://wiki.wikimedia.it/wiki/Associazione:Valutazione#cite_note-conta-1" xlink:type="simple">[1]</text:a> </text:p>
          </table:table-cell>
          <table:table-cell table:style-name="ce9" office:value-type="string" calcext:value-type="string">
            <text:p>Partecipanti (donne)<text:a xlink:href="http://wiki.wikimedia.it/wiki/Associazione:Valutazione#cite_note-conta-1" xlink:type="simple">[1]</text:a> </text:p>
          </table:table-cell>
          <table:table-cell table:style-name="ce9" office:value-type="string" calcext:value-type="string">
            <text:p>Persone collaboranti (di cui soci)<text:a xlink:href="http://wiki.wikimedia.it/wiki/Associazione:Valutazione#cite_note-doceventi-2" xlink:type="simple">[2]</text:a> </text:p>
          </table:table-cell>
          <table:table-cell table:style-name="ce9" office:value-type="string" calcext:value-type="string">
            <text:p>Soddisfazione<text:a xlink:href="http://wiki.wikimedia.it/wiki/Associazione:Valutazione#cite_note-questionari-3" xlink:type="simple">[3]</text:a> </text:p>
          </table:table-cell>
          <table:table-cell table:style-name="ce7" office:value-type="string" calcext:value-type="string">
            <text:p>Utenti esperti (1)<text:a xlink:href="http://wiki.wikimedia.it/wiki/Associazione:Valutazione#cite_note-doceventi-2" xlink:type="simple">[2]</text:a> </text:p>
          </table:table-cell>
          <table:table-cell table:style-name="ce7" office:value-type="string" calcext:value-type="string">
            <text:p>Nuove registrazioni (2)<text:a xlink:href="http://wiki.wikimedia.it/wiki/Associazione:Valutazione#cite_note-analista-4" xlink:type="simple">[4]</text:a> </text:p>
          </table:table-cell>
          <table:table-cell table:style-name="ce9" office:value-type="string" calcext:value-type="string">
            <text:p><text:a xlink:href="https://meta.wikimedia.org/wiki/Research:New_editor" xlink:type="simple">Nuovi contributori</text:a><text:a xlink:href="http://wiki.wikimedia.it/wiki/Associazione:Valutazione#cite_note-5" xlink:type="simple">[5]</text:a> </text:p>
          </table:table-cell>
          <table:table-cell table:style-name="ce7" office:value-type="string" calcext:value-type="string">
            <text:p>File (usati/caricati 4a/b)<text:a xlink:href="http://wiki.wikimedia.it/wiki/Associazione:Valutazione#cite_note-6" xlink:type="simple">[6]</text:a> </text:p>
          </table:table-cell>
          <table:table-cell table:style-name="ce9" office:value-type="string" calcext:value-type="string">
            <text:p><text:a xlink:href="https://meta.wikimedia.org/wiki/wikitech:Analytics/Data/Mediacounts" xlink:type="simple">Scaricamenti dei file</text:a><text:a xlink:href="http://wiki.wikimedia.it/wiki/Associazione:Valutazione#cite_note-analista-4" xlink:type="simple">[4]</text:a> </text:p>
          </table:table-cell>
          <table:table-cell table:style-name="ce7" office:value-type="string" calcext:value-type="string">
            <text:p>Pagine di contenuto (5)<text:a xlink:href="http://wiki.wikimedia.it/wiki/Associazione:Valutazione#cite_note-analista-4" xlink:type="simple">[4]</text:a> </text:p>
          </table:table-cell>
          <table:table-cell table:style-name="ce7" office:value-type="string" calcext:value-type="string">
            <text:p>Quantità di testo (6)<text:a xlink:href="http://wiki.wikimedia.it/wiki/Associazione:Valutazione#cite_note-analista-4" xlink:type="simple">[4]</text:a></text:p>
          </table:table-cell>
          <table:table-cell office:value-type="string" calcext:value-type="string">
            <text:p>Numero eventi</text:p>
          </table:table-cell>
          <table:table-cell table:number-columns-repeated="1007"/>
        </table:table-row>
        <table:table-row table:style-name="ro2">
          <table:table-cell office:value-type="string" calcext:value-type="string">
            <text:p>Brief English description of the row</text:p>
          </table:table-cell>
          <table:table-cell office:value-type="string" calcext:value-type="string">
            <text:p>Event, activity or data source (long description with links as published at official calendar <text:a xlink:href="http://wiki.wikimedia.it/wiki/Diario_di_bordo" xlink:type="simple">http://wiki.wikimedia.it/wiki/Diario_di_bordo</text:a> )</text:p>
          </table:table-cell>
          <table:table-cell office:value-type="string" calcext:value-type="string">
            <text:p>Program</text:p>
          </table:table-cell>
          <table:table-cell office:value-type="string" calcext:value-type="string">
            <text:p>Additional URLs</text:p>
          </table:table-cell>
          <table:table-cell table:style-name="ce5" office:value-type="string" calcext:value-type="string">
            <text:p>Comments</text:p>
          </table:table-cell>
          <table:table-cell table:style-name="ce8" office:value-type="string" calcext:value-type="string">
            <text:p>3. # of individuals involved</text:p>
          </table:table-cell>
          <table:table-cell table:style-name="ce13" office:value-type="string" calcext:value-type="string">
            <text:p>Female individuals involved</text:p>
          </table:table-cell>
          <table:table-cell table:style-name="ce13" office:value-type="string" calcext:value-type="string">
            <text:p>Individuals and partners cooperating</text:p>
          </table:table-cell>
          <table:table-cell table:style-name="ce13" office:value-type="string" calcext:value-type="string">
            <text:p>Satisfaction</text:p>
          </table:table-cell>
          <table:table-cell table:style-name="ce8" office:value-type="string" calcext:value-type="string">
            <text:p>1. # of active editors involved</text:p>
          </table:table-cell>
          <table:table-cell table:style-name="ce8" office:value-type="string" calcext:value-type="string">
            <text:p>2. # of new editors</text:p>
          </table:table-cell>
          <table:table-cell table:style-name="ce13" office:value-type="string" calcext:value-type="string">
            <text:p>New editors</text:p>
          </table:table-cell>
          <table:table-cell table:style-name="ce8" office:value-type="string" calcext:value-type="string">
            <text:p>4. # of new images/media added to Wikimedia articles/page</text:p>
          </table:table-cell>
          <table:table-cell table:style-name="ce13" office:value-type="string" calcext:value-type="string">
            <text:p>Media accesses</text:p>
          </table:table-cell>
          <table:table-cell table:style-name="ce8" office:value-type="string" calcext:value-type="string">
            <text:p>5. # of articles added or improved on Wikimedia projects</text:p>
          </table:table-cell>
          <table:table-cell table:style-name="ce8" office:value-type="string" calcext:value-type="string">
            <text:p>6. Absolute value of bytes added to or deleted from Wikimedia projects</text:p>
          </table:table-cell>
          <table:table-cell table:style-name="ce5" office:value-type="string" calcext:value-type="string">
            <text:p>Number of events</text:p>
          </table:table-cell>
          <table:table-cell table:number-columns-repeated="1007"/>
        </table:table-row>
        <table:table-row table:style-name="ro3">
          <table:table-cell office:value-type="string" calcext:value-type="string">
            <text:p>2015 6 months librarians cohort</text:p>
          </table:table-cell>
          <table:table-cell office:value-type="string" calcext:value-type="string">
            <text:p>Utenti biblioteche</text:p>
          </table:table-cell>
          <table:table-cell office:value-type="string" calcext:value-type="string">
            <text:p>Biblioteche</text:p>
          </table:table-cell>
          <table:table-cell office:value-type="string" calcext:value-type="string">
            <text:p><text:a xlink:href="http://wiki.wikimedia.it/wiki/Associazione:Valutazione/2015/Utenti#Biblioteche" xlink:type="simple">http://wiki.wikimedia.it/wiki/Associazione:Valutazione/2015/Utenti#Biblioteche</text:a> </text:p>
          </table:table-cell>
          <table:table-cell office:value-type="string" calcext:value-type="string">
            <text:p>Come voci contiamo solo le nuove creazioni.</text:p>
          </table:table-cell>
          <table:table-cell table:style-name="ce9" table:number-columns-repeated="5"/>
          <table:table-cell table:style-name="ce9" office:value-type="float" office:value="80" calcext:value-type="float">
            <text:p>80</text:p>
          </table:table-cell>
          <table:table-cell table:style-name="ce9" office:value-type="float" office:value="27" calcext:value-type="float">
            <text:p>27</text:p>
          </table:table-cell>
          <table:table-cell table:style-name="ce9" table:number-columns-repeated="2"/>
          <table:table-cell table:style-name="ce9" office:value-type="float" office:value="68" calcext:value-type="float">
            <text:p>68</text:p>
          </table:table-cell>
          <table:table-cell table:style-name="ce16" office:value-type="float" office:value="232778" calcext:value-type="float">
            <text:p>232778</text:p>
          </table:table-cell>
          <table:table-cell table:style-name="ce14" table:number-columns-repeated="16"/>
          <table:table-cell table:number-columns-repeated="992"/>
        </table:table-row>
        <table:table-row table:style-name="ro3">
          <table:table-cell office:value-type="string" calcext:value-type="string">
            <text:p>2015 6 months Trento library WIR accounts</text:p>
          </table:table-cell>
          <table:table-cell office:value-type="string" calcext:value-type="string">
            <text:p>WIR biblioteca di Trento</text:p>
          </table:table-cell>
          <table:table-cell office:value-type="string" calcext:value-type="string">
            <text:p>Biblioteche</text:p>
          </table:table-cell>
          <table:table-cell office:value-type="string" calcext:value-type="string">
            <text:p><text:a xlink:href="https://it.wikipedia.org/wiki/Progetto:GLAM/Biblioteca_Comunale_di_Trento" xlink:type="simple">https://it.wikipedia.org/wiki/Progetto:GLAM/Biblioteca_Comunale_di_Trento</text:a> <text:a xlink:href="https://metrics.wmflabs.org/static/public/4636773.json" xlink:type="simple">https://metrics.wmflabs.org/static/public/4636773.json</text:a> <text:a xlink:href="https://metrics.wmflabs.org/static/public/4636777.json" xlink:type="simple">https://metrics.wmflabs.org/static/public/4636777.json</text:a> </text:p>
          </table:table-cell>
          <table:table-cell/>
          <table:table-cell table:style-name="ce10"/>
          <table:table-cell table:style-name="ce10" office:value-type="float" office:value="1" calcext:value-type="float">
            <text:p>1</text:p>
          </table:table-cell>
          <table:table-cell table:style-name="ce10" office:value-type="float" office:value="2" calcext:value-type="float">
            <text:p>2</text:p>
          </table:table-cell>
          <table:table-cell table:style-name="ce10" table:number-columns-repeated="2"/>
          <table:table-cell table:style-name="ce10" office:value-type="float" office:value="1" calcext:value-type="float">
            <text:p>1</text:p>
          </table:table-cell>
          <table:table-cell table:style-name="ce10"/>
          <table:table-cell table:style-name="ce10" office:value-type="float" office:value="4" calcext:value-type="float">
            <text:p>4</text:p>
          </table:table-cell>
          <table:table-cell table:style-name="ce10"/>
          <table:table-cell table:style-name="ce10" office:value-type="float" office:value="126" calcext:value-type="float">
            <text:p>126</text:p>
          </table:table-cell>
          <table:table-cell table:style-name="ce10" table:formula="of:=262873" office:value-type="float" office:value="262873" calcext:value-type="float">
            <text:p>262873</text:p>
          </table:table-cell>
          <table:table-cell table:style-name="ce14" table:number-columns-repeated="16"/>
          <table:table-cell table:number-columns-repeated="992"/>
        </table:table-row>
        <table:table-row table:style-name="ro3">
          <table:table-cell office:value-type="string" calcext:value-type="string">
            <text:p>2015-09-08 Torino librarians workshop</text:p>
          </table:table-cell>
          <table:table-cell table:style-name="ce3" office:value-type="string" calcext:value-type="string">
            <text:p>8 settembre, Torino: corso di formazione <text:a xlink:href="http://www.accademiadellescienze.it/attivita/iniziative-culturali/wikipedia" xlink:type="simple">Biblioteche e Wikipedia</text:a>, con <text:a xlink:href="http://wiki.wikimedia.it/wiki/Utente:Laurentius" xlink:type="simple">Lorenzo Losa</text:a> e <text:a xlink:href="http://wiki.wikimedia.it/wiki/Utente:Nemo" xlink:type="simple">Federico Leva</text:a>, organizzato da CoBiS presso l'INRIM (<text:a xlink:href="http://www.wikipedia.org/wiki/it:Progetto:GLAM/Biblioteche/Progetti/CoBiS" xlink:type="simple">pagina di progetto in Wikipedia</text:a>).</text:p>
          </table:table-cell>
          <table:table-cell office:value-type="string" calcext:value-type="string">
            <text:p>Biblioteche</text:p>
          </table:table-cell>
          <table:table-cell table:number-columns-repeated="2"/>
          <table:table-cell table:style-name="ce10" office:value-type="float" office:value="50" calcext:value-type="float">
            <text:p>50</text:p>
          </table:table-cell>
          <table:table-cell table:style-name="ce10" office:value-type="float" office:value="40" calcext:value-type="float">
            <text:p>40</text:p>
          </table:table-cell>
          <table:table-cell table:style-name="ce10" office:value-type="float" office:value="4" calcext:value-type="float">
            <text:p>4</text:p>
          </table:table-cell>
          <table:table-cell table:style-name="ce10" table:number-columns-repeated="8"/>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09-21/14 Firenze librarians course</text:p>
          </table:table-cell>
          <table:table-cell table:style-name="ce3" office:value-type="string" calcext:value-type="string">
            <text:p>14 e 21 settembre, Firenze Biblioteca Oblate: Corso introduttivo a Wikipedia per il personale della biblioteca, tenuto da <text:a xlink:href="http://wiki.wikimedia.it/wiki/Utente:Giaccai" xlink:type="simple">Susanna Giaccai</text:a> e <text:a xlink:href="http://wiki.wikimedia.it/wiki/Utente:Manuelarosi" xlink:type="simple">Manuela Musco</text:a>.</text:p>
          </table:table-cell>
          <table:table-cell office:value-type="string" calcext:value-type="string">
            <text:p>Biblioteche</text:p>
          </table:table-cell>
          <table:table-cell office:value-type="string" calcext:value-type="string">
            <text:p><text:a xlink:href="https://it.wikipedia.org/w/index.php?title=Speciale:Contributi/Giaccai&amp;dir=prev&amp;offset=20150921001006&amp;target=Giaccai&amp;limit=30" xlink:type="simple">https://it.wikipedia.org/w/index.php?title=Speciale:Contributi/Giaccai&amp;dir=prev&amp;offset=20150921001006&amp;target=Giaccai&amp;limit=30</text:a> </text:p>
          </table:table-cell>
          <table:table-cell/>
          <table:table-cell table:style-name="ce10" office:value-type="float" office:value="5" calcext:value-type="float">
            <text:p>5</text:p>
          </table:table-cell>
          <table:table-cell table:style-name="ce10"/>
          <table:table-cell table:style-name="ce10" office:value-type="float" office:value="2" calcext:value-type="float">
            <text:p>2</text:p>
          </table:table-cell>
          <table:table-cell table:style-name="ce10" table:number-columns-repeated="8"/>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09-25 Palazzolo librarians course</text:p>
          </table:table-cell>
          <table:table-cell table:style-name="ce3" office:value-type="string" calcext:value-type="string">
            <text:p>25 settembre, Palazzolo sull'Oglio: <text:a xlink:href="http://www.wikipedia.org/wiki/it:Progetto:GLAM/Biblioteche/Palazzolo_Digital_Festival_2015" xlink:type="simple">Palazzolo Digital Festival 2015</text:a>, con <text:a xlink:href="http://wiki.wikimedia.it/wiki/Utente:Yiyi" xlink:type="simple">Dario Crespi</text:a> (socio Wikimedia Italia).</text:p>
          </table:table-cell>
          <table:table-cell office:value-type="string" calcext:value-type="string">
            <text:p>Biblioteche</text:p>
          </table:table-cell>
          <table:table-cell table:number-columns-repeated="2"/>
          <table:table-cell table:style-name="ce10" office:value-type="float" office:value="14" calcext:value-type="float">
            <text:p>14</text:p>
          </table:table-cell>
          <table:table-cell table:style-name="ce10" office:value-type="float" office:value="7" calcext:value-type="float">
            <text:p>7</text:p>
          </table:table-cell>
          <table:table-cell table:style-name="ce10" office:value-type="float" office:value="2" calcext:value-type="float">
            <text:p>2</text:p>
          </table:table-cell>
          <table:table-cell table:style-name="ce10" table:number-columns-repeated="2"/>
          <table:table-cell table:style-name="ce10" office:value-type="float" office:value="12" calcext:value-type="float">
            <text:p>12</text:p>
          </table:table-cell>
          <table:table-cell table:style-name="ce10" table:number-columns-repeated="5"/>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10-15 Pontedera seminar on Wikipedia</text:p>
          </table:table-cell>
          <table:table-cell table:style-name="ce3" office:value-type="string" calcext:value-type="string">
            <text:p>15 ottobre, Pontedera (PI), h. 15:00: Susanna Giaccai, Luca Landucci, Alessandro Marchetti (soci Wikimedia Italia) partecipano a breve convegno dedicato a Wikipedia, un classico nella rete in collaborazione con il Liceo "E. Montale" e la sede locale della Associazione Italiana di Cultura Classica.</text:p>
          </table:table-cell>
          <table:table-cell office:value-type="string" calcext:value-type="string">
            <text:p>Biblioteche</text:p>
          </table:table-cell>
          <table:table-cell table:number-columns-repeated="2"/>
          <table:table-cell table:style-name="ce10" office:value-type="float" office:value="10" calcext:value-type="float">
            <text:p>10</text:p>
          </table:table-cell>
          <table:table-cell table:style-name="ce10"/>
          <table:table-cell table:style-name="ce10" office:value-type="float" office:value="3" calcext:value-type="float">
            <text:p>3</text:p>
          </table:table-cell>
          <table:table-cell table:style-name="ce10" table:number-columns-repeated="8"/>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11-25 Pavia librarians course</text:p>
          </table:table-cell>
          <table:table-cell table:style-name="ce3" office:value-type="string" calcext:value-type="string">
            <text:p>25 novembre, Pavia: <text:a xlink:href="http://wiki.wikimedia.it/wiki/Utente:Nemo" xlink:type="simple">Federico Leva</text:a> (dipendente Wikimedia Italia) tiene un <text:a xlink:href="http://www.wikipedia.org/wiki/it:Progetto:GLAM/Biblioteche/Progetti/Università_di_Pavia" xlink:type="simple">corso per dipendenti dell'Università degli Studi di Pavia</text:a> (<text:a xlink:href="http://wiki.wikimedia.it/wiki/Associazione:GLAM/Università_di_Pavia" xlink:type="simple">pagina per soci</text:a>).</text:p>
          </table:table-cell>
          <table:table-cell office:value-type="string" calcext:value-type="string">
            <text:p>Biblioteche</text:p>
          </table:table-cell>
          <table:table-cell table:number-columns-repeated="2"/>
          <table:table-cell table:style-name="ce10" office:value-type="float" office:value="25" calcext:value-type="float">
            <text:p>25</text:p>
          </table:table-cell>
          <table:table-cell table:style-name="ce10" office:value-type="float" office:value="19" calcext:value-type="float">
            <text:p>19</text:p>
          </table:table-cell>
          <table:table-cell table:style-name="ce10" office:value-type="float" office:value="1" calcext:value-type="float">
            <text:p>1</text:p>
          </table:table-cell>
          <table:table-cell table:style-name="ce10" table:formula="of:=13/21" office:value-type="float" office:value="0.619047619047619" calcext:value-type="float">
            <text:p>0,62</text:p>
          </table:table-cell>
          <table:table-cell table:style-name="ce10" table:number-columns-repeated="7"/>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11-26/17 Trento Wikipedia conference and workshop</text:p>
          </table:table-cell>
          <table:table-cell table:style-name="ce3" office:value-type="string" calcext:value-type="string">
            <text:p>17 e 26 novembre, Trento: conferenza <text:a xlink:href="http://www.comune.trento.it/Comunicazione/Il-Comune-informa/Ultime-notizie/WikiTrento-la-Biblioteca-e-Wikipedia" xlink:type="simple">WikiTrento: la Biblioteca, i testi e i personaggi trentini in Wikipedia</text:a> e <text:a xlink:href="http://www.wikipedia.org/wiki/it:Progetto:GLAM/Biblioteca_Comunale_di_Trento/WikiLab" xlink:type="simple">laboratorio pratico</text:a> su Wikipedia e Wikisource, con <text:a xlink:href="http://wiki.wikimedia.it/wiki/Utente:EusebiaP" xlink:type="simple">Eusebia Parrotto</text:a>, (coordinatore Wikimedia Italia per le biblioteche in Trentino-Alto Adige/Südtirol), <text:a xlink:href="http://wiki.wikimedia.it/wiki/Utente:CristianNX" xlink:type="simple">Cristian Cenci</text:a> (coordinatore Wikimedia Italia per il Trentino-Alto Adige/Südtirol) e altri soci Wikimedia Italia.</text:p>
          </table:table-cell>
          <table:table-cell office:value-type="string" calcext:value-type="string">
            <text:p>Biblioteche</text:p>
          </table:table-cell>
          <table:table-cell office:value-type="string" calcext:value-type="string">
            <text:p><text:a xlink:href="https://it.wikipedia.org/wiki/Progetto:GLAM/Biblioteche/Corso_presso_la_biblioteca_comunale_di_Seriate,_3_dicembre_2015" xlink:type="simple">https://it.wikipedia.org/wiki/Progetto:GLAM/Biblioteche/Corso_presso_la_biblioteca_comunale_di_Seriate,_3_dicembre_2015</text:a> </text:p>
          </table:table-cell>
          <table:table-cell/>
          <table:table-cell table:style-name="ce11" office:value-type="float" office:value="10" calcext:value-type="float">
            <text:p>10</text:p>
          </table:table-cell>
          <table:table-cell table:style-name="ce10"/>
          <table:table-cell table:style-name="ce10" office:value-type="float" office:value="3" calcext:value-type="float">
            <text:p>3</text:p>
          </table:table-cell>
          <table:table-cell table:style-name="ce10" table:number-columns-repeated="8"/>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11-27 Firenze central national library conference</text:p>
          </table:table-cell>
          <table:table-cell table:style-name="ce3" office:value-type="string" calcext:value-type="string">
            <text:p>27 novembre, Firenze: <text:a xlink:href="http://www.wikipedia.org/wiki/it:Progetto:GLAM/Biblioteche/Progetti/Sfide_e_alleanze_tra_Biblioteche_e_Wikipedia_2" xlink:type="simple">2º convegno nazionale GLAM/Biblioteche</text:a>, in Biblioteca nazionale centrale.</text:p>
          </table:table-cell>
          <table:table-cell office:value-type="string" calcext:value-type="string">
            <text:p>Biblioteche</text:p>
          </table:table-cell>
          <table:table-cell table:number-columns-repeated="2"/>
          <table:table-cell table:style-name="ce10" office:value-type="float" office:value="90" calcext:value-type="float">
            <text:p>90</text:p>
          </table:table-cell>
          <table:table-cell table:style-name="ce10" office:value-type="float" office:value="80" calcext:value-type="float">
            <text:p>80</text:p>
          </table:table-cell>
          <table:table-cell table:style-name="ce10" office:value-type="float" office:value="6" calcext:value-type="float">
            <text:p>6</text:p>
          </table:table-cell>
          <table:table-cell table:style-name="ce10" table:number-columns-repeated="8"/>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12-03 Seriate librarians/users course</text:p>
          </table:table-cell>
          <table:table-cell table:style-name="ce3" office:value-type="string" calcext:value-type="string">
            <text:p>3 dicembre, <text:a xlink:href="http://biblioteca.comune.seriate.bg.it/" xlink:type="simple">Seriate, biblioteca</text:a>: <text:a xlink:href="http://www.comune.seriate.bg.it/servizi/eventi/cerca_fase03.aspx?ID=9208" xlink:type="simple">Giornata su Wikipedia con bibliotecari e utenti</text:a>, con <text:a xlink:href="http://wiki.wikimedia.it/wiki/Utente:CristianCantoro" xlink:type="simple">Cristian Consonni</text:a>, <text:a xlink:href="http://wiki.wikimedia.it/wiki/Utente:CristianNX" xlink:type="simple">Cristian Cenci</text:a> ed <text:a xlink:href="http://wiki.wikimedia.it/wiki/Utente:EusebiaP" xlink:type="simple">Eusebia Parrotto</text:a> (soci Wikimedia Italia).</text:p>
          </table:table-cell>
          <table:table-cell office:value-type="string" calcext:value-type="string">
            <text:p>Biblioteche</text:p>
          </table:table-cell>
          <table:table-cell table:number-columns-repeated="2"/>
          <table:table-cell table:style-name="ce11" office:value-type="float" office:value="10" calcext:value-type="float">
            <text:p>10</text:p>
          </table:table-cell>
          <table:table-cell table:style-name="ce10"/>
          <table:table-cell table:style-name="ce10" office:value-type="float" office:value="3" calcext:value-type="float">
            <text:p>3</text:p>
          </table:table-cell>
          <table:table-cell table:style-name="ce10" table:number-columns-repeated="8"/>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12-08/23 Wikisource birthday contest</text:p>
          </table:table-cell>
          <table:table-cell table:style-name="ce3" office:value-type="string" calcext:value-type="string">
            <text:p>23 novembre – 8 dicembre: <text:a xlink:href="http://it.wikisource.org/wiki/Wikisource:Dodicesimo_compleanno_di_Wikisource" xlink:type="simple">Dodicesimo compleanno di Wikisource</text:a>, con concorso di rilettura.</text:p>
          </table:table-cell>
          <table:table-cell office:value-type="string" calcext:value-type="string">
            <text:p>Biblioteche</text:p>
          </table:table-cell>
          <table:table-cell office:value-type="string" calcext:value-type="string">
            <text:p><text:a xlink:href="https://it.wikisource.org/wiki/Wikisource:Dodicesimo_compleanno_di_Wikisource/Scrutini" xlink:type="simple">https://it.wikisource.org/wiki/Wikisource:Dodicesimo_compleanno_di_Wikisource/Scrutini</text:a>  <text:a xlink:href="https://metrics.wmflabs.org/static/public/4595089.json" xlink:type="simple">https://metrics.wmflabs.org/static/public/4595089.json</text:a>  <text:a xlink:href="https://metrics.wmflabs.org/static/public/4595090.json" xlink:type="simple">https://metrics.wmflabs.org/static/public/4595090.json</text:a>  <text:a xlink:href="https://commons.wikimedia.org/wiki/Category:Media_from_Biblioteca_universitaria_Alessandrina" xlink:type="simple">https://commons.wikimedia.org/wiki/Category:Media_from_Biblioteca_universitaria_Alessandrina</text:a> </text:p>
          </table:table-cell>
          <table:table-cell/>
          <table:table-cell table:style-name="ce10" office:value-type="float" office:value="101" calcext:value-type="float">
            <text:p>101</text:p>
          </table:table-cell>
          <table:table-cell table:style-name="ce10"/>
          <table:table-cell table:style-name="ce10" office:value-type="float" office:value="3" calcext:value-type="float">
            <text:p>3</text:p>
          </table:table-cell>
          <table:table-cell table:style-name="ce10" table:number-columns-repeated="2"/>
          <table:table-cell table:style-name="ce10" office:value-type="float" office:value="35" calcext:value-type="float">
            <text:p>35</text:p>
          </table:table-cell>
          <table:table-cell table:style-name="ce10" office:value-type="float" office:value="27" calcext:value-type="float">
            <text:p>27</text:p>
          </table:table-cell>
          <table:table-cell table:style-name="ce10" office:value-type="float" office:value="3" calcext:value-type="float">
            <text:p>3</text:p>
          </table:table-cell>
          <table:table-cell table:style-name="ce10"/>
          <table:table-cell table:style-name="ce10" table:formula="of:=4094+2864" office:value-type="float" office:value="6958" calcext:value-type="float">
            <text:p>6958</text:p>
          </table:table-cell>
          <table:table-cell table:style-name="ce4" office:value-type="float" office:value="1190284" calcext:value-type="float">
            <text:p>1190284</text:p>
          </table:table-cell>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12-12 central national library course</text:p>
          </table:table-cell>
          <table:table-cell table:style-name="ce3" office:value-type="string" calcext:value-type="string">
            <text:p>12 dicembre, Firenze: Corso per utenti della Biblioteca nazionale di Firenze tenuto da <text:a xlink:href="http://wiki.wikimedia.it/wiki/Utente:Giaccai" xlink:type="simple">Susanna Giaccai</text:a> e Manuela Musco.</text:p>
          </table:table-cell>
          <table:table-cell office:value-type="string" calcext:value-type="string">
            <text:p>Biblioteche</text:p>
          </table:table-cell>
          <table:table-cell table:number-columns-repeated="2"/>
          <table:table-cell table:style-name="ce11" office:value-type="float" office:value="20" calcext:value-type="float">
            <text:p>20</text:p>
          </table:table-cell>
          <table:table-cell table:style-name="ce10"/>
          <table:table-cell table:style-name="ce10" office:value-type="float" office:value="2" calcext:value-type="float">
            <text:p>2</text:p>
          </table:table-cell>
          <table:table-cell table:style-name="ce10" table:number-columns-repeated="8"/>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 6 months <text:a xlink:href="http://www.wikimedia.it/" xlink:type="simple">www.wikimedia.it</text:a> newsletter recruiting</text:p>
          </table:table-cell>
          <table:table-cell office:value-type="string" calcext:value-type="string">
            <text:p>Sito Wordpress</text:p>
          </table:table-cell>
          <table:table-cell office:value-type="string" calcext:value-type="string">
            <text:p>Comunicazione</text:p>
          </table:table-cell>
          <table:table-cell/>
          <table:table-cell office:value-type="string" calcext:value-type="string">
            <text:p>Numero di interazioni, cioè iscrizioni alla newsletter WMI a partire dal sito. Estrazione dalla banca dati dei contatti, GIVE.</text:p>
          </table:table-cell>
          <table:table-cell table:style-name="ce12" office:value-type="float" office:value="114" calcext:value-type="float">
            <text:p>114</text:p>
          </table:table-cell>
          <table:table-cell table:style-name="ce9" table:number-columns-repeated="10"/>
          <table:table-cell table:style-name="ce14" table:number-columns-repeated="16"/>
          <table:table-cell table:number-columns-repeated="992"/>
        </table:table-row>
        <table:table-row table:style-name="ro3">
          <table:table-cell office:value-type="string" calcext:value-type="string">
            <text:p>2015 12 months press clippings from EdS</text:p>
          </table:table-cell>
          <table:table-cell office:value-type="string" calcext:value-type="string">
            <text:p>Stampa WLM e altro tutto l'anno</text:p>
          </table:table-cell>
          <table:table-cell office:value-type="string" calcext:value-type="string">
            <text:p>Comunicazione</text:p>
          </table:table-cell>
          <table:table-cell/>
          <table:table-cell office:value-type="string" calcext:value-type="string">
            <text:p>Numero di articoli stampati e web contati da Eco della Stampa.</text:p>
          </table:table-cell>
          <table:table-cell table:style-name="ce9" table:number-columns-repeated="11"/>
          <table:table-cell table:style-name="ce14" office:value-type="float" office:value="631" calcext:value-type="float">
            <text:p>631</text:p>
          </table:table-cell>
          <table:table-cell table:style-name="ce14" table:number-columns-repeated="15"/>
          <table:table-cell table:number-columns-repeated="992"/>
        </table:table-row>
        <table:table-row table:style-name="ro3">
          <table:table-cell office:value-type="string" calcext:value-type="string">
            <text:p>2016-06 months AdWords misc target</text:p>
          </table:table-cell>
          <table:table-cell office:value-type="string" calcext:value-type="string">
            <text:p>AdWords altro</text:p>
          </table:table-cell>
          <table:table-cell office:value-type="string" calcext:value-type="string">
            <text:p>Comunicazione</text:p>
          </table:table-cell>
          <table:table-cell office:value-type="string" calcext:value-type="string">
            <text:p><text:a xlink:href="http://wiki.wikimedia.it/wiki/Associazione:AdWords" xlink:type="simple">http://wiki.wikimedia.it/wiki/Associazione:AdWords</text:a> </text:p>
          </table:table-cell>
          <table:table-cell office:value-type="string" calcext:value-type="string">
            <text:p>Stima molto conservativa in proporzione alle conversioni per gli annunci sulla newsletter WLM.</text:p>
          </table:table-cell>
          <table:table-cell table:style-name="ce13" office:value-type="float" office:value="5" calcext:value-type="float">
            <text:p>5</text:p>
          </table:table-cell>
          <table:table-cell table:style-name="ce9" table:number-columns-repeated="10"/>
          <table:table-cell table:style-name="ce14" table:number-columns-repeated="16"/>
          <table:table-cell table:number-columns-repeated="992"/>
        </table:table-row>
        <table:table-row table:style-name="ro3">
          <table:table-cell office:value-type="string" calcext:value-type="string">
            <text:p>2015 6 months AdWords to WLM landing pages</text:p>
          </table:table-cell>
          <table:table-cell office:value-type="string" calcext:value-type="string">
            <text:p>AdWords WLM</text:p>
          </table:table-cell>
          <table:table-cell office:value-type="string" calcext:value-type="string">
            <text:p>Comunicazione</text:p>
          </table:table-cell>
          <table:table-cell office:value-type="string" calcext:value-type="string">
            <text:p><text:a xlink:href="https://meta.wikimedia.org/wiki/phabricator:T123059" xlink:type="simple">https://meta.wikimedia.org/wiki/phabricator:T123059</text:a> </text:p>
          </table:table-cell>
          <table:table-cell/>
          <table:table-cell table:style-name="ce9" office:value-type="float" office:value="3" calcext:value-type="float">
            <text:p>3</text:p>
          </table:table-cell>
          <table:table-cell table:style-name="ce9" table:number-columns-repeated="10"/>
          <table:table-cell table:style-name="ce14" table:number-columns-repeated="16"/>
          <table:table-cell table:number-columns-repeated="992"/>
        </table:table-row>
        <table:table-row table:style-name="ro3">
          <table:table-cell office:value-type="string" calcext:value-type="string">
            <text:p>2016 12 months Facebook pages activity</text:p>
          </table:table-cell>
          <table:table-cell office:value-type="string" calcext:value-type="string">
            <text:p>Facebook</text:p>
          </table:table-cell>
          <table:table-cell office:value-type="string" calcext:value-type="string">
            <text:p>Comunicazione</text:p>
          </table:table-cell>
          <table:table-cell office:value-type="string" calcext:value-type="string">
            <text:p><text:a xlink:href="http://wiki.wikimedia.it/wiki/File:2015-12-31_Facebook_Insights_Data_Export.ods" xlink:type="simple">http://wiki.wikimedia.it/wiki/File:2015-12-31_Facebook_Insights_Data_Export.ods</text:a> </text:p>
          </table:table-cell>
          <table:table-cell office:value-type="string" calcext:value-type="string">
            <text:p>Annualizzazione del dato semestrale precedente.</text:p>
          </table:table-cell>
          <table:table-cell table:style-name="ce13" table:formula="of:=(1409+3263)*2" office:value-type="float" office:value="9344" calcext:value-type="float">
            <text:p>9344</text:p>
          </table:table-cell>
          <table:table-cell table:style-name="ce9" table:number-columns-repeated="10"/>
          <table:table-cell table:style-name="ce14" table:number-columns-repeated="16"/>
          <table:table-cell table:number-columns-repeated="992"/>
        </table:table-row>
        <table:table-row table:style-name="ro3">
          <table:table-cell office:value-type="string" calcext:value-type="string">
            <text:p>2016 12 months Twitter activity</text:p>
          </table:table-cell>
          <table:table-cell office:value-type="string" calcext:value-type="string">
            <text:p>Twitter</text:p>
          </table:table-cell>
          <table:table-cell office:value-type="string" calcext:value-type="string">
            <text:p>Comunicazione</text:p>
          </table:table-cell>
          <table:table-cell office:value-type="string" calcext:value-type="string">
            <text:p><text:a xlink:href="http://wiki.wikimedia.it/wiki/File:2015-12-31_Twitter_tweet_activity_metrics.ods" xlink:type="simple">http://wiki.wikimedia.it/wiki/File:2015-12-31_Twitter_tweet_activity_metrics.ods</text:a> </text:p>
          </table:table-cell>
          <table:table-cell/>
          <table:table-cell table:style-name="ce12" table:formula="of:=3865+3673" office:value-type="float" office:value="7538" calcext:value-type="float">
            <text:p>7538</text:p>
          </table:table-cell>
          <table:table-cell table:style-name="ce9" table:number-columns-repeated="10"/>
          <table:table-cell table:style-name="ce14" table:number-columns-repeated="16"/>
          <table:table-cell table:number-columns-repeated="992"/>
        </table:table-row>
        <table:table-row table:style-name="ro3">
          <table:table-cell office:value-type="string" calcext:value-type="string">
            <text:p>2015-07-03 Monza new office inauguration</text:p>
          </table:table-cell>
          <table:table-cell table:style-name="ce3" office:value-type="string" calcext:value-type="string">
            <text:p>3 luglio, Monza: <text:a xlink:href="http://wiki.wikimedia.it/wiki/Wikimedia_news/numero_105#Appuntamenti_e_comunicazioni" xlink:type="simple">inaugurazione dell'ufficio di via Bergamo 18</text:a>.</text:p>
          </table:table-cell>
          <table:table-cell office:value-type="string" calcext:value-type="string">
            <text:p>Comunicazione</text:p>
          </table:table-cell>
          <table:table-cell table:number-columns-repeated="2"/>
          <table:table-cell table:style-name="ce10" office:value-type="float" office:value="20" calcext:value-type="float">
            <text:p>20</text:p>
          </table:table-cell>
          <table:table-cell table:style-name="ce10"/>
          <table:table-cell table:style-name="ce10" office:value-type="float" office:value="10" calcext:value-type="float">
            <text:p>10</text:p>
          </table:table-cell>
          <table:table-cell table:style-name="ce10" table:number-columns-repeated="8"/>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09 Wikipedia CentralNotice for WLM</text:p>
          </table:table-cell>
          <table:table-cell office:value-type="string" calcext:value-type="string">
            <text:p>Banner WLM in Wikipedia</text:p>
          </table:table-cell>
          <table:table-cell office:value-type="string" calcext:value-type="string">
            <text:p>Comunicazione</text:p>
          </table:table-cell>
          <table:table-cell/>
          <table:table-cell office:value-type="string" calcext:value-type="string">
            <text:p>Nuovi iscritti alla newsletter.</text:p>
          </table:table-cell>
          <table:table-cell table:style-name="ce9" table:formula="of:=1544-494" office:value-type="float" office:value="1050" calcext:value-type="float">
            <text:p>1050</text:p>
          </table:table-cell>
          <table:table-cell table:style-name="ce9" table:number-columns-repeated="10"/>
          <table:table-cell table:style-name="ce14" table:number-columns-repeated="16"/>
          <table:table-cell table:number-columns-repeated="992"/>
        </table:table-row>
        <table:table-row table:style-name="ro3">
          <table:table-cell office:value-type="string" calcext:value-type="string">
            <text:p>2015-10-21 Varese conference</text:p>
          </table:table-cell>
          <table:table-cell table:style-name="ce3" office:value-type="string" calcext:value-type="string">
            <text:p>21 ottobre, Varese, h. 21:00: Iolanda Pensa, Ilario Valdelli e Dario Crespi (soci Wikimedia Italia) partecipano al Festival del Racconto con una presentazione dal titolo <text:a xlink:href="http://ilfestivaldelracconto.it/incontri.asp?g=21102015" xlink:type="simple">Wikipedia: l'enciclopedia online con 500 milioni di lettori, 70 mila redattori volontari</text:a>.</text:p>
          </table:table-cell>
          <table:table-cell office:value-type="string" calcext:value-type="string">
            <text:p>Comunicazione</text:p>
          </table:table-cell>
          <table:table-cell table:number-columns-repeated="2"/>
          <table:table-cell table:style-name="ce10" office:value-type="float" office:value="10" calcext:value-type="float">
            <text:p>10</text:p>
          </table:table-cell>
          <table:table-cell table:style-name="ce10" table:number-columns-repeated="10"/>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10-24 Roma general assembly</text:p>
          </table:table-cell>
          <table:table-cell table:style-name="ce3" office:value-type="string" calcext:value-type="string">
            <text:p>24 ottobre, Roma, <text:a xlink:href="https://it.wikipedia.org/wiki/Wikipedia:Raduni/Roma_2015_-_Assemblea_Wikimedia_Italia" xlink:type="simple">Assemblea Sociale</text:a></text:p>
          </table:table-cell>
          <table:table-cell office:value-type="string" calcext:value-type="string">
            <text:p>Comunicazione</text:p>
          </table:table-cell>
          <table:table-cell table:number-columns-repeated="2"/>
          <table:table-cell table:style-name="ce10" office:value-type="float" office:value="30" calcext:value-type="float">
            <text:p>30</text:p>
          </table:table-cell>
          <table:table-cell table:style-name="ce10" table:number-columns-repeated="10"/>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10-30 Montalcino Wikipedia/FOP presentation</text:p>
          </table:table-cell>
          <table:table-cell table:style-name="ce3" office:value-type="string" calcext:value-type="string">
            <text:p>30 ottobre, Montalcino (SI): Alberto Scaravaggi (socio Wikimedia Italia) partecipa a <text:a xlink:href="http://www.scuolapermanenteabitare.org/#%21incontri/cvrj" xlink:type="simple">45 minuti con...</text:a> promosso dall'Officina Creativa dell'Abitare, con un intervento su Libertà di panorama in Italia. Un caso concreto tra legislazione e anarchia.</text:p>
          </table:table-cell>
          <table:table-cell office:value-type="string" calcext:value-type="string">
            <text:p>Comunicazione</text:p>
          </table:table-cell>
          <table:table-cell table:number-columns-repeated="2"/>
          <table:table-cell table:style-name="ce11" office:value-type="float" office:value="10" calcext:value-type="float">
            <text:p>10</text:p>
          </table:table-cell>
          <table:table-cell table:style-name="ce10" table:number-columns-repeated="10"/>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10-31 Bologna hackers Wikipedia presentation</text:p>
          </table:table-cell>
          <table:table-cell table:style-name="ce3" office:value-type="string" calcext:value-type="string">
            <text:p>31 ottobre, Bologna: <text:a xlink:href="http://wiki.wikimedia.it/wiki/Utente:Atropine" xlink:type="simple">Ginevra Sanvitale</text:a> (Responsabile Progetti di Wikimedia Italia) partecipa alla due giorni <text:a xlink:href="https://ortiche.noblogs.org/2015/10/29/hack-or-diye-il-programma/" xlink:type="simple">Hack or Di(y|e)</text:a>, con una presentazione dal titolo Chi ha paura di Wikipedia?.</text:p>
          </table:table-cell>
          <table:table-cell office:value-type="string" calcext:value-type="string">
            <text:p>Comunicazione</text:p>
          </table:table-cell>
          <table:table-cell table:number-columns-repeated="2"/>
          <table:table-cell table:style-name="ce10" office:value-type="float" office:value="30" calcext:value-type="float">
            <text:p>30</text:p>
          </table:table-cell>
          <table:table-cell table:style-name="ce10"/>
          <table:table-cell table:style-name="ce10" office:value-type="float" office:value="1" calcext:value-type="float">
            <text:p>1</text:p>
          </table:table-cell>
          <table:table-cell table:style-name="ce10" table:number-columns-repeated="8"/>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11-25 Wikipedia presentation by president on TV</text:p>
          </table:table-cell>
          <table:table-cell table:style-name="ce3" office:value-type="string" calcext:value-type="string">
            <text:p>25 novembre, Rai 5, ore 23.15: <text:a xlink:href="http://wiki.wikimedia.it/wiki/Utente:Aubrey" xlink:type="simple">Andrea Zanni</text:a> (Presidente Wikimedia Italia) interviene con Massimo Bray, durante <text:a xlink:href="http://www.rai5.rai.it/statodellarte/default.aspx" xlink:type="simple">Lo stato dell'arte</text:a>, a <text:a xlink:href="http://www.ufficiostampa.rai.it/dl/UfficioStampa/Articoli/LO-STATO-DELLARTE-b73f3834-e9e2-49ed-aece-c0e98a18d183.html" xlink:type="simple">Wikipedia o Treccani?</text:a> (<text:a xlink:href="http://flashedu.rai.it/ieduportale/rai5/lo_stato_dellarte___wikipedia.MP4" xlink:type="simple">video MP4 diretto</text:a>, <text:a xlink:href="http://rai5.rai.it/articoli/lo-stato-dellarte-undicesima-puntata-wikipedia-o-treccani/31724/default.aspx" xlink:type="simple">puntata integrale</text:a>).</text:p>
          </table:table-cell>
          <table:table-cell office:value-type="string" calcext:value-type="string">
            <text:p>Comunicazione</text:p>
          </table:table-cell>
          <table:table-cell office:value-type="string" calcext:value-type="string">
            <text:p>Auditel: <text:a xlink:href="http://www.auditel.it/media/filer_public/db/9b/db9b102f-a0a9-44cf-926e-f69a543487a0/sintesi_mensile_11_novembre_2015.pdf" xlink:type="simple">http://www.auditel.it/media/filer_public/db/9b/db9b102f-a0a9-44cf-926e-f69a543487a0/sintesi_mensile_11_novembre_2015.pdf</text:a> <text:a xlink:href="http://www.ufficiostampa.rai.it/dl/UfficioStampa/Articoli/ASCOLTI-TV-MERCOLEDI-25-NOVEMBRE-c316ee28-288e-46a5-b32c-f691808940aa.html" xlink:type="simple">http://www.ufficiostampa.rai.it/dl/UfficioStampa/Articoli/ASCOLTI-TV-MERCOLEDI-25-NOVEMBRE-c316ee28-288e-46a5-b32c-f691808940aa.html</text:a> </text:p>
          </table:table-cell>
          <table:table-cell office:value-type="string" calcext:value-type="string">
            <text:p>Usiamo la media auditel del mese per la fascia oraria. Probabilmente è una sottostima perché eravamo nel primo terzo di tale fascia notturna. A voce ci è stato detto che un numero vero potrebbe essere 40k.</text:p>
          </table:table-cell>
          <table:table-cell table:style-name="ce10" office:value-type="float" office:value="27135" calcext:value-type="float">
            <text:p>27135</text:p>
          </table:table-cell>
          <table:table-cell table:style-name="ce10"/>
          <table:table-cell table:style-name="ce10" office:value-type="float" office:value="1" calcext:value-type="float">
            <text:p>1</text:p>
          </table:table-cell>
          <table:table-cell table:style-name="ce10" table:number-columns-repeated="8"/>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12 10th anniversary newsletter</text:p>
          </table:table-cell>
          <table:table-cell table:style-name="ce3" office:value-type="string" calcext:value-type="string">
            <text:p>Newsletter decennale.</text:p>
          </table:table-cell>
          <table:table-cell office:value-type="string" calcext:value-type="string">
            <text:p>Comunicazione</text:p>
          </table:table-cell>
          <table:table-cell/>
          <table:table-cell office:value-type="string" calcext:value-type="string">
            <text:p>Clic della comunicazione inviata <text:s/>a 24k contatti per informare sul decennale di Wikimedia Italia e sul concerto, calcolati dal CRM (GIVE).</text:p>
          </table:table-cell>
          <table:table-cell table:style-name="ce10" office:value-type="float" office:value="149" calcext:value-type="float">
            <text:p>149</text:p>
          </table:table-cell>
          <table:table-cell table:style-name="ce10" table:number-columns-repeated="10"/>
          <table:table-cell table:style-name="ce14" table:number-columns-repeated="16"/>
          <table:table-cell table:number-columns-repeated="992"/>
        </table:table-row>
        <table:table-row table:style-name="ro3">
          <table:table-cell office:value-type="string" calcext:value-type="string">
            <text:p>2015-12-11 WLM prize ceremony and concert for 10th anniversary</text:p>
          </table:table-cell>
          <table:table-cell table:style-name="ce3" office:value-type="string" calcext:value-type="string">
            <text:p>11 dicembre, Milano: <text:a xlink:href="http://www.wikimedia.it/premiazione-wiki-loves-monuments-2015-e-concerto-per-il-decennale-di-wikimedia-italia-partecipa/" xlink:type="simple">premiazione WLM 2015 e concerto per il decennale dell'associazione</text:a>.</text:p>
          </table:table-cell>
          <table:table-cell office:value-type="string" calcext:value-type="string">
            <text:p>Comunicazione</text:p>
          </table:table-cell>
          <table:table-cell office:value-type="string" calcext:value-type="string">
            <text:p><text:a xlink:href="http://wiki.wikimedia.it/wiki/Discussioni_associazione:Delibere/2015/Premiazione_WLM_2015_e_Concerto_per_il_Decennale_di_WMI" xlink:type="simple">http://wiki.wikimedia.it/wiki/Discussioni_associazione:Delibere/2015/Premiazione_WLM_2015_e_Concerto_per_il_Decennale_di_WMI</text:a> </text:p>
          </table:table-cell>
          <table:table-cell/>
          <table:table-cell table:style-name="ce10" table:formula="of:=67+40" office:value-type="float" office:value="107" calcext:value-type="float">
            <text:p>107</text:p>
          </table:table-cell>
          <table:table-cell table:style-name="ce10"/>
          <table:table-cell table:style-name="ce10" table:formula="of:=5+9" office:value-type="float" office:value="14" calcext:value-type="float">
            <text:p>14</text:p>
          </table:table-cell>
          <table:table-cell table:style-name="ce10" table:formula="of:=20/27" office:value-type="float" office:value="0.740740740740741" calcext:value-type="float">
            <text:p>0,74</text:p>
          </table:table-cell>
          <table:table-cell table:style-name="ce10" table:number-columns-repeated="7"/>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 6 months school users cohort</text:p>
          </table:table-cell>
          <table:table-cell office:value-type="string" calcext:value-type="string">
            <text:p>Utenti didattica</text:p>
          </table:table-cell>
          <table:table-cell office:value-type="string" calcext:value-type="string">
            <text:p>Didattica</text:p>
          </table:table-cell>
          <table:table-cell office:value-type="string" calcext:value-type="string">
            <text:p><text:a xlink:href="http://wiki.wikimedia.it/wiki/Associazione:Valutazione/2015/Utenti#Didattica" xlink:type="simple">http://wiki.wikimedia.it/wiki/Associazione:Valutazione/2015/Utenti#Didattica</text:a> <text:a xlink:href="https://metrics.wmflabs.org/static/public/4636780.json" xlink:type="simple">https://metrics.wmflabs.org/static/public/4636780.json</text:a> </text:p>
          </table:table-cell>
          <table:table-cell office:value-type="string" calcext:value-type="string">
            <text:p>Come voci contiamo solo le nuove creazioni.</text:p>
          </table:table-cell>
          <table:table-cell table:style-name="ce9" table:number-columns-repeated="5"/>
          <table:table-cell table:style-name="ce9" office:value-type="float" office:value="74" calcext:value-type="float">
            <text:p>74</text:p>
          </table:table-cell>
          <table:table-cell table:style-name="ce9" office:value-type="float" office:value="11" calcext:value-type="float">
            <text:p>11</text:p>
          </table:table-cell>
          <table:table-cell table:style-name="ce9" table:number-columns-repeated="2"/>
          <table:table-cell table:style-name="ce9" office:value-type="float" office:value="9" calcext:value-type="float">
            <text:p>9</text:p>
          </table:table-cell>
          <table:table-cell table:style-name="ce9" office:value-type="float" office:value="13400" calcext:value-type="float">
            <text:p>13400</text:p>
          </table:table-cell>
          <table:table-cell table:style-name="ce14" table:number-columns-repeated="16"/>
          <table:table-cell table:number-columns-repeated="992"/>
        </table:table-row>
        <table:table-row table:style-name="ro3">
          <table:table-cell office:value-type="string" calcext:value-type="string">
            <text:p>2015-08-29 Milano Engineers conference</text:p>
          </table:table-cell>
          <table:table-cell table:style-name="ce3" office:value-type="string" calcext:value-type="string">
            <text:p>29 agosto, Milano: <text:a xlink:href="http://wiki.wikimedia.it/wiki/Utente:Laurentius" xlink:type="simple">Lorenzo Losa</text:a> parla di Wikipedia a <text:a xlink:href="http://embc.embs.org/2015/" xlink:type="simple">EMBC 2015</text:a>.</text:p>
          </table:table-cell>
          <table:table-cell office:value-type="string" calcext:value-type="string">
            <text:p>Didattica</text:p>
          </table:table-cell>
          <table:table-cell table:number-columns-repeated="2"/>
          <table:table-cell table:style-name="ce10" office:value-type="float" office:value="20" calcext:value-type="float">
            <text:p>20</text:p>
          </table:table-cell>
          <table:table-cell table:style-name="ce10"/>
          <table:table-cell table:style-name="ce10" office:value-type="float" office:value="1" calcext:value-type="float">
            <text:p>1</text:p>
          </table:table-cell>
          <table:table-cell table:style-name="ce10" table:number-columns-repeated="8"/>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09-04 Tessera Wikipedia presentation</text:p>
          </table:table-cell>
          <table:table-cell table:style-name="ce3" office:value-type="string" calcext:value-type="string">
            <text:p>4 settembre, Tessera (Venezia): <text:a xlink:href="http://wiki.wikimedia.it/wiki/Utente:Laurentius" xlink:type="simple">Lorenzo Losa</text:a> presenta <text:a xlink:href="https://wikimania2016.wikimedia.org/" xlink:type="simple">Wikimania Esino Lario</text:a> all'<text:a xlink:href="http://www.endsummercamp.org/" xlink:type="simple">End Summer Camp</text:a>.</text:p>
          </table:table-cell>
          <table:table-cell office:value-type="string" calcext:value-type="string">
            <text:p>Didattica</text:p>
          </table:table-cell>
          <table:table-cell table:number-columns-repeated="2"/>
          <table:table-cell table:style-name="ce10" office:value-type="float" office:value="5" calcext:value-type="float">
            <text:p>5</text:p>
          </table:table-cell>
          <table:table-cell table:style-name="ce10"/>
          <table:table-cell table:style-name="ce10" office:value-type="float" office:value="1" calcext:value-type="float">
            <text:p>1</text:p>
          </table:table-cell>
          <table:table-cell table:style-name="ce10" table:number-columns-repeated="8"/>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09-21 Venezia university lecture</text:p>
          </table:table-cell>
          <table:table-cell table:style-name="ce3" office:value-type="string" calcext:value-type="string">
            <text:p>21 settembre, Venezia, Università Ca' Foscari: lezione sull'uso di Wikipedia tenuta da Marco Chemello e Giacomo Danieli, per il seminario coordinato da Saul Hoffmann nell'ambito del corso di Storia delle biblioteche e della documentazione (prof.ssa Dorit Raines). </text:p>
          </table:table-cell>
          <table:table-cell office:value-type="string" calcext:value-type="string">
            <text:p>Didattica</text:p>
          </table:table-cell>
          <table:table-cell table:number-columns-repeated="2"/>
          <table:table-cell table:style-name="ce10" office:value-type="float" office:value="20" calcext:value-type="float">
            <text:p>20</text:p>
          </table:table-cell>
          <table:table-cell table:style-name="ce10"/>
          <table:table-cell table:style-name="ce10" office:value-type="float" office:value="2" calcext:value-type="float">
            <text:p>2</text:p>
          </table:table-cell>
          <table:table-cell table:style-name="ce10" table:number-columns-repeated="2"/>
          <table:table-cell table:style-name="ce10" office:value-type="float" office:value="0" calcext:value-type="float">
            <text:p>0</text:p>
          </table:table-cell>
          <table:table-cell table:style-name="ce10" table:number-columns-repeated="5"/>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09-28 Venezia university lecture</text:p>
          </table:table-cell>
          <table:table-cell table:style-name="ce3" office:value-type="string" calcext:value-type="string">
            <text:p>28 settembre, Venezia, Università Ca' Foscari: lezione sull'uso di Wikipedia tenuta da Marco Chemello, per il seminario coordinato da Saul Hoffmann nell'ambito del corso di English Culture (prof.ssa Jeanne F. Clegg). </text:p>
          </table:table-cell>
          <table:table-cell office:value-type="string" calcext:value-type="string">
            <text:p>Didattica</text:p>
          </table:table-cell>
          <table:table-cell table:number-columns-repeated="2"/>
          <table:table-cell table:style-name="ce10" office:value-type="float" office:value="20" calcext:value-type="float">
            <text:p>20</text:p>
          </table:table-cell>
          <table:table-cell table:style-name="ce10"/>
          <table:table-cell table:style-name="ce10" office:value-type="float" office:value="1" calcext:value-type="float">
            <text:p>1</text:p>
          </table:table-cell>
          <table:table-cell table:style-name="ce10" table:number-columns-repeated="2"/>
          <table:table-cell table:style-name="ce10" office:value-type="float" office:value="0" calcext:value-type="float">
            <text:p>0</text:p>
          </table:table-cell>
          <table:table-cell table:style-name="ce10" table:number-columns-repeated="5"/>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09-30 Wikipedia lesson to deputies</text:p>
          </table:table-cell>
          <table:table-cell table:style-name="ce3" office:value-type="string" calcext:value-type="string">
            <text:p>30 settembre, Montecitorio: Presentazione <text:a xlink:href="http://www.wikipedia.org/wiki/it:Wikipedia:Bar/Discussioni/Wikipedia_al_Parlamento_italiano_%282%29" xlink:type="simple">Come funziona la propria voce su Wikipedia?</text:a> per i parlamentari, di <text:a xlink:href="http://wiki.wikimedia.it/wiki/Utente:Gianfranco" xlink:type="simple">Utente:Gianfranco</text:a> e <text:a xlink:href="http://wiki.wikimedia.it/wiki/Utente:Sannita" xlink:type="simple">Luca Martinelli</text:a>.</text:p>
          </table:table-cell>
          <table:table-cell office:value-type="string" calcext:value-type="string">
            <text:p>Didattica</text:p>
          </table:table-cell>
          <table:table-cell table:number-columns-repeated="2"/>
          <table:table-cell table:style-name="ce11" office:value-type="float" office:value="10" calcext:value-type="float">
            <text:p>10</text:p>
          </table:table-cell>
          <table:table-cell table:style-name="ce10" table:formula="of:=7/8" office:value-type="float" office:value="0.875" calcext:value-type="float">
            <text:p>0,88</text:p>
          </table:table-cell>
          <table:table-cell table:style-name="ce10" office:value-type="float" office:value="2" calcext:value-type="float">
            <text:p>2</text:p>
          </table:table-cell>
          <table:table-cell table:style-name="ce10" table:number-columns-repeated="2"/>
          <table:table-cell table:style-name="ce10" office:value-type="float" office:value="0" calcext:value-type="float">
            <text:p>0</text:p>
          </table:table-cell>
          <table:table-cell table:style-name="ce10" table:number-columns-repeated="5"/>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10-03 La Spezia school lecture</text:p>
          </table:table-cell>
          <table:table-cell table:style-name="ce3" office:value-type="string" calcext:value-type="string">
            <text:p>3 ottobre, La Spezia: Virginia Gentilini (socia Wikimedia Italia) tiene una presentazione su Wikipedia per gli studenti delle scuole superiori presso il liceo Antonio Pacinotti, alle ore 10, nell'ambito dell'iniziativa <text:a xlink:href="http://www.libriamocisp.it/" xlink:type="simple">Libriamoci</text:a>.</text:p>
          </table:table-cell>
          <table:table-cell office:value-type="string" calcext:value-type="string">
            <text:p>Didattica</text:p>
          </table:table-cell>
          <table:table-cell office:value-type="string" calcext:value-type="string">
            <text:p><text:a xlink:href="http://wiki.wikimedia.it/index.php?title=Discussioni_utente:Nemo&amp;diff=prev&amp;oldid=237221" xlink:type="simple">http://wiki.wikimedia.it/index.php?title=Discussioni_utente:Nemo&amp;diff=prev&amp;oldid=237221</text:a> </text:p>
          </table:table-cell>
          <table:table-cell/>
          <table:table-cell table:style-name="ce10" office:value-type="float" office:value="120" calcext:value-type="float">
            <text:p>120</text:p>
          </table:table-cell>
          <table:table-cell table:style-name="ce10"/>
          <table:table-cell table:style-name="ce10" office:value-type="float" office:value="1" calcext:value-type="float">
            <text:p>1</text:p>
          </table:table-cell>
          <table:table-cell table:style-name="ce10" table:number-columns-repeated="2"/>
          <table:table-cell table:style-name="ce10" office:value-type="float" office:value="0" calcext:value-type="float">
            <text:p>0</text:p>
          </table:table-cell>
          <table:table-cell table:style-name="ce10" table:number-columns-repeated="5"/>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10-15 Ferrara university lecture</text:p>
          </table:table-cell>
          <table:table-cell table:style-name="ce3" office:value-type="string" calcext:value-type="string">
            <text:p>15 ottobre, Ferrara, h. 11:00: Giuseppe Profiti (socio Wikimedia Italia) presenta Wikipedia a un gruppo di studenti iscritti a lauree magistrali presso il Dipartimento di Ingegneria dell'Università di Ferrara.</text:p>
          </table:table-cell>
          <table:table-cell office:value-type="string" calcext:value-type="string">
            <text:p>Didattica</text:p>
          </table:table-cell>
          <table:table-cell office:value-type="string" calcext:value-type="string">
            <text:p><text:a xlink:href="http://wiki.wikimedia.it/wiki/Associazione:Sezione_Bolognese/Eventi" xlink:type="simple">http://wiki.wikimedia.it/wiki/Associazione:Sezione_Bolognese/Eventi</text:a> </text:p>
          </table:table-cell>
          <table:table-cell/>
          <table:table-cell table:style-name="ce10" office:value-type="float" office:value="40" calcext:value-type="float">
            <text:p>40</text:p>
          </table:table-cell>
          <table:table-cell table:style-name="ce10"/>
          <table:table-cell table:style-name="ce10" office:value-type="float" office:value="1" calcext:value-type="float">
            <text:p>1</text:p>
          </table:table-cell>
          <table:table-cell table:style-name="ce10" table:number-columns-repeated="8"/>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10-24 Italy LinuxDay presentations and workshops</text:p>
          </table:table-cell>
          <table:table-cell table:style-name="ce3" office:value-type="string" calcext:value-type="string">
            <text:p>24 ottobre, 9 località italiane: <text:a xlink:href="http://www.wikipedia.org/wiki/it:Wikipedia:Raduni/Linux_Day_2015" xlink:type="simple">Linux Day 2015</text:a>.</text:p>
          </table:table-cell>
          <table:table-cell office:value-type="string" calcext:value-type="string">
            <text:p>Didattica</text:p>
          </table:table-cell>
          <table:table-cell/>
          <table:table-cell office:value-type="string" calcext:value-type="string">
            <text:p>Stima conservativa sui 3 per cui non si hanno dati puntuali.</text:p>
          </table:table-cell>
          <table:table-cell table:style-name="ce10" table:formula="of:=25+60+15+15+10+20+3*15" office:value-type="float" office:value="190" calcext:value-type="float">
            <text:p>190</text:p>
          </table:table-cell>
          <table:table-cell table:style-name="ce10"/>
          <table:table-cell table:style-name="ce10" office:value-type="float" office:value="10" calcext:value-type="float">
            <text:p>10</text:p>
          </table:table-cell>
          <table:table-cell table:style-name="ce10" table:number-columns-repeated="8"/>
          <table:table-cell table:style-name="ce14" office:value-type="float" office:value="9" calcext:value-type="float">
            <text:p>9</text:p>
          </table:table-cell>
          <table:table-cell table:style-name="ce14" table:number-columns-repeated="15"/>
          <table:table-cell table:number-columns-repeated="992"/>
        </table:table-row>
        <table:table-row table:style-name="ro3">
          <table:table-cell office:value-type="string" calcext:value-type="string">
            <text:p>2015-11-04 Bologna training workshop</text:p>
          </table:table-cell>
          <table:table-cell table:style-name="ce3" office:value-type="string" calcext:value-type="string">
            <text:p>4 novembre, Bologna: <text:a xlink:href="http://wiki.wikimedia.it/wiki/Utente:Nemo" xlink:type="simple">Federico Leva</text:a> (dipendente Wikimedia Italia) tiene un <text:a xlink:href="http://www.wikipedia.org/wiki/it:Progetto:Coordinamento/Scuole/IFOA_Bologna" xlink:type="simple">corso per apprendisti IFOA</text:a> (<text:a xlink:href="http://wiki.wikimedia.it/wiki/Associazione:Didattica/IFOA" xlink:type="simple">pagina per soci</text:a>).</text:p>
          </table:table-cell>
          <table:table-cell office:value-type="string" calcext:value-type="string">
            <text:p>Didattica</text:p>
          </table:table-cell>
          <table:table-cell table:number-columns-repeated="2"/>
          <table:table-cell table:style-name="ce10" office:value-type="float" office:value="20" calcext:value-type="float">
            <text:p>20</text:p>
          </table:table-cell>
          <table:table-cell table:style-name="ce10" office:value-type="float" office:value="10" calcext:value-type="float">
            <text:p>10</text:p>
          </table:table-cell>
          <table:table-cell table:style-name="ce10" table:number-columns-repeated="3"/>
          <table:table-cell table:style-name="ce10" office:value-type="float" office:value="16" calcext:value-type="float">
            <text:p>16</text:p>
          </table:table-cell>
          <table:table-cell table:style-name="ce10" table:number-columns-repeated="5"/>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11-16 Vicenza school group lecture</text:p>
          </table:table-cell>
          <table:table-cell table:style-name="ce3" office:value-type="string" calcext:value-type="string">
            <text:p>lunedì 16 novembre 2015, Vicenza, <text:a xlink:href="http://wiki.wikimedia.it/wiki/Liceo_Quadri" xlink:type="simple">liceo Quadri</text:a>, <text:a xlink:href="http://studenti.liceoquadri.it/2015/11/assemblea-16-novembre/" xlink:type="simple">assemblea</text:a>, ore 8.10–10.00: <text:a xlink:href="https://www.facebook.com/events/1526678797623477/" xlink:type="simple">COS'È WIKIPEDIA?</text:a>, Dietro le quinte dell'enciclopedia più grande del mondo: Tutti usiamo Wikipedia... ma sappiamo davvero come funziona? Chi la scrive? Quali sono i suoi scopi e la sua organizzazione? Quanto è attendibile e come usarla? Con <text:a xlink:href="http://wiki.wikimedia.it/wiki/Utente:Marcok" xlink:type="simple">Marco Chemello</text:a> (coordinatore Veneto di Wikimedia Italia).</text:p>
          </table:table-cell>
          <table:table-cell office:value-type="string" calcext:value-type="string">
            <text:p>Didattica</text:p>
          </table:table-cell>
          <table:table-cell table:number-columns-repeated="2"/>
          <table:table-cell table:style-name="ce10" office:value-type="float" office:value="8" calcext:value-type="float">
            <text:p>8</text:p>
          </table:table-cell>
          <table:table-cell table:style-name="ce10"/>
          <table:table-cell table:style-name="ce10" office:value-type="float" office:value="1" calcext:value-type="float">
            <text:p>1</text:p>
          </table:table-cell>
          <table:table-cell table:style-name="ce10" table:number-columns-repeated="8"/>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11-26 Bologna training workshop</text:p>
          </table:table-cell>
          <table:table-cell table:style-name="ce3" office:value-type="string" calcext:value-type="string">
            <text:p>26 novembre, Bologna: <text:a xlink:href="http://wiki.wikimedia.it/wiki/Utente:Giuseppeprofiti" xlink:type="simple">Giuseppe Profiti</text:a> (coordinatore Wikimedia Italia per l'Emilia-Romagna) tiene un <text:a xlink:href="http://www.wikipedia.org/wiki/it:Progetto:Coordinamento/Scuole/IFOA_Bologna" xlink:type="simple">corso per apprendisti IFOA</text:a> (<text:a xlink:href="http://wiki.wikimedia.it/wiki/Associazione:Didattica/IFOA" xlink:type="simple">pagina per soci</text:a>).</text:p>
          </table:table-cell>
          <table:table-cell office:value-type="string" calcext:value-type="string">
            <text:p>Didattica</text:p>
          </table:table-cell>
          <table:table-cell table:number-columns-repeated="2"/>
          <table:table-cell table:style-name="ce10" table:formula="of:=2*3+3*2" office:value-type="float" office:value="12" calcext:value-type="float">
            <text:p>12</text:p>
          </table:table-cell>
          <table:table-cell table:style-name="ce10" table:formula="of:=[.F41]/3*2" office:value-type="float" office:value="8" calcext:value-type="float">
            <text:p>8</text:p>
          </table:table-cell>
          <table:table-cell table:style-name="ce10" office:value-type="float" office:value="1" calcext:value-type="float">
            <text:p>1</text:p>
          </table:table-cell>
          <table:table-cell table:style-name="ce10" table:number-columns-repeated="2"/>
          <table:table-cell table:style-name="ce10" office:value-type="float" office:value="10" calcext:value-type="float">
            <text:p>10</text:p>
          </table:table-cell>
          <table:table-cell table:style-name="ce10" table:number-columns-repeated="5"/>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11-27 Maratea teachers conference</text:p>
          </table:table-cell>
          <table:table-cell table:style-name="ce3" office:value-type="string" calcext:value-type="string">
            <text:p>27 novembre, Maratea: <text:a xlink:href="http://wiki.wikimedia.it/wiki/Utente:Luigi_Catalani" xlink:type="simple">Luigi Catalani</text:a> (coordinatore Wikimedia Italia per la Basilicata) presenta una relazione su Progetti wiki e pratiche di information literacy tra biblioteche, scuola e università all'interno del Convegno internazionale di studi "2015-1975 Pasolini classico contemporaneo".</text:p>
          </table:table-cell>
          <table:table-cell office:value-type="string" calcext:value-type="string">
            <text:p>Didattica</text:p>
          </table:table-cell>
          <table:table-cell table:number-columns-repeated="2"/>
          <table:table-cell table:style-name="ce11" office:value-type="float" office:value="10" calcext:value-type="float">
            <text:p>10</text:p>
          </table:table-cell>
          <table:table-cell table:style-name="ce10"/>
          <table:table-cell table:style-name="ce10" office:value-type="float" office:value="1" calcext:value-type="float">
            <text:p>1</text:p>
          </table:table-cell>
          <table:table-cell table:style-name="ce10" table:number-columns-repeated="8"/>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12-02 Venezia university lecture</text:p>
          </table:table-cell>
          <table:table-cell table:style-name="ce3" office:value-type="string" calcext:value-type="string">
            <text:p>2 dicembre, Venezia: <text:a xlink:href="http://wiki.wikimedia.it/wiki/Utente:Marcok" xlink:type="simple">Marco Chemello</text:a> (coordinatore regionale Wikimedia Italia) tiene una lezione all'università Ca' Foscari nell'ambito del progetto <text:a xlink:href="http://www.wikipedia.org/wiki/it:Progetto:GLAM/Biblioteche/BALI" xlink:type="simple">Balipedia: come fare una ricerca bibliografica e collaborare all'"enciclopedia libera" più consultata nel mondo</text:a>.</text:p>
          </table:table-cell>
          <table:table-cell office:value-type="string" calcext:value-type="string">
            <text:p>Didattica</text:p>
          </table:table-cell>
          <table:table-cell table:number-columns-repeated="2"/>
          <table:table-cell table:style-name="ce10" office:value-type="float" office:value="20" calcext:value-type="float">
            <text:p>20</text:p>
          </table:table-cell>
          <table:table-cell table:style-name="ce10"/>
          <table:table-cell table:style-name="ce10" office:value-type="float" office:value="6" calcext:value-type="float">
            <text:p>6</text:p>
          </table:table-cell>
          <table:table-cell table:style-name="ce10" table:number-columns-repeated="8"/>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12-10 school classes workshops</text:p>
          </table:table-cell>
          <table:table-cell office:value-type="string" calcext:value-type="string">
            <text:p>Scuola media di Brugherio, 10 dicembre 2015 e seguenti</text:p>
          </table:table-cell>
          <table:table-cell office:value-type="string" calcext:value-type="string">
            <text:p>Didattica</text:p>
          </table:table-cell>
          <table:table-cell office:value-type="string" calcext:value-type="string">
            <text:p><text:a xlink:href="https://it.wikipedia.org/w/index.php?title=Progetto:WiBrugherio/Partecipano_al_progetto&amp;diff=78162813&amp;oldid=71729921" xlink:type="simple">https://it.wikipedia.org/w/index.php?title=Progetto:WiBrugherio/Partecipano_al_progetto&amp;diff=78162813&amp;oldid=71729921</text:a> </text:p>
          </table:table-cell>
          <table:table-cell/>
          <table:table-cell table:style-name="ce10" office:value-type="float" office:value="35" calcext:value-type="float">
            <text:p>35</text:p>
          </table:table-cell>
          <table:table-cell table:style-name="ce10"/>
          <table:table-cell table:style-name="ce10" office:value-type="float" office:value="12" calcext:value-type="float">
            <text:p>12</text:p>
          </table:table-cell>
          <table:table-cell table:style-name="ce10" table:number-columns-repeated="8"/>
          <table:table-cell table:style-name="ce14" office:value-type="float" office:value="3" calcext:value-type="float">
            <text:p>3</text:p>
          </table:table-cell>
          <table:table-cell table:style-name="ce14" table:number-columns-repeated="15"/>
          <table:table-cell table:number-columns-repeated="992"/>
        </table:table-row>
        <table:table-row table:style-name="ro3">
          <table:table-cell office:value-type="string" calcext:value-type="string">
            <text:p>2015-12-16 Crema school lecture</text:p>
          </table:table-cell>
          <table:table-cell table:style-name="ce3" office:value-type="string" calcext:value-type="string">
            <text:p>16 dicembre, Crema: <text:a xlink:href="http://wiki.wikimedia.it/wiki/Utente:Yiyi" xlink:type="simple">Dario Crespi</text:a> tiene una presentazione wiki presso l'aula magna del <text:a xlink:href="http://www.racchetti.gov.it/" xlink:type="simple">liceo Racchetti</text:a>.</text:p>
          </table:table-cell>
          <table:table-cell office:value-type="string" calcext:value-type="string">
            <text:p>Didattica</text:p>
          </table:table-cell>
          <table:table-cell/>
          <table:table-cell office:value-type="string" calcext:value-type="string">
            <text:p>Partecipanti previsti dalla scuola, per riempire l'aula magna.</text:p>
          </table:table-cell>
          <table:table-cell table:style-name="ce14" office:value-type="float" office:value="133" calcext:value-type="float">
            <text:p>133</text:p>
          </table:table-cell>
          <table:table-cell table:style-name="ce10"/>
          <table:table-cell table:style-name="ce10" office:value-type="float" office:value="1" calcext:value-type="float">
            <text:p>1</text:p>
          </table:table-cell>
          <table:table-cell table:style-name="ce10" table:number-columns-repeated="8"/>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12-16 Vicenza scool group lecture</text:p>
          </table:table-cell>
          <table:table-cell table:style-name="ce3" office:value-type="string" calcext:value-type="string">
            <text:p>mercoledì 16 dicembre 2015, Vicenza, <text:a xlink:href="http://wiki.wikimedia.it/wiki/Liceo_Quadri" xlink:type="simple">liceo Quadri</text:a>, <text:a xlink:href="http://studenti.liceoquadri.it/2015/12/assemblea-16-dicembre-2015/" xlink:type="simple">assemblea</text:a>, ore 8.10–10.00: <text:a xlink:href="https://www.facebook.com/events/631377110337013/" xlink:type="simple">DIRITTO DI COPIARE?</text:a>, Musica libera e diritto d'autore: È possibile scaricare musica gratis e legalmente? Perché il diritto d'autore è importante? Si applica anche a Internet e al web? A cosa servono le licenze libere Creative Commons e come tutti le possiamo sfruttare? Con Dario Cavedon (socio AviLug).</text:p>
          </table:table-cell>
          <table:table-cell office:value-type="string" calcext:value-type="string">
            <text:p>Didattica</text:p>
          </table:table-cell>
          <table:table-cell table:number-columns-repeated="2"/>
          <table:table-cell table:style-name="ce10" office:value-type="float" office:value="8" calcext:value-type="float">
            <text:p>8</text:p>
          </table:table-cell>
          <table:table-cell table:style-name="ce10"/>
          <table:table-cell table:style-name="ce10" office:value-type="float" office:value="4" calcext:value-type="float">
            <text:p>4</text:p>
          </table:table-cell>
          <table:table-cell table:style-name="ce10" table:number-columns-repeated="8"/>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12-19 Potenza school class lecture</text:p>
          </table:table-cell>
          <table:table-cell table:style-name="ce3" office:value-type="string" calcext:value-type="string">
            <text:p>19 dicembre, Potenza: <text:a xlink:href="http://wiki.wikimedia.it/wiki/Utente:Luigi_Catalani" xlink:type="simple">Luigi Catalani</text:a> inaugura presso il Liceo delle scienze umane E. Gianturco il progetto Vivarium, finalizzato a supportare i docenti e gli studenti della classe 2.0 della scuola nella sperimentazione didattica delle piattaforme wiki. In particolare, i destinatari dell'iniziativa collaboreranno nei mesi a venire alla costruzione di manuali didattici su Wikibooks. Il primo libro di testo sarà dedicato al tema del cyberbullismo.</text:p>
          </table:table-cell>
          <table:table-cell office:value-type="string" calcext:value-type="string">
            <text:p>Didattica</text:p>
          </table:table-cell>
          <table:table-cell table:number-columns-repeated="2"/>
          <table:table-cell table:style-name="ce10" office:value-type="float" office:value="25" calcext:value-type="float">
            <text:p>25</text:p>
          </table:table-cell>
          <table:table-cell table:style-name="ce10" table:number-columns-repeated="10"/>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12-22 Cantù school lecture</text:p>
          </table:table-cell>
          <table:table-cell table:style-name="ce3" office:value-type="string" calcext:value-type="string">
            <text:p>22 dicembre, Cantù (CO): <text:a xlink:href="http://www.istitutosantelia.gov.it/circolari/122-incontro-aula-magna-con-wikimedia-disposizioni-giorno-22122015" xlink:type="simple">presentazione sui progetti Wikimedia alle classi quarte e altre classi interessate dell'Istituto Superiore Antonio Sant'Elia</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 e Lara Pensa (gruppo di lavoro di Wikimania Esino Lario).</text:p>
          </table:table-cell>
          <table:table-cell office:value-type="string" calcext:value-type="string">
            <text:p>Wikimania</text:p>
          </table:table-cell>
          <table:table-cell/>
          <table:table-cell office:value-type="string" calcext:value-type="string">
            <text:p>Partecipanti previsti dalla circolare del preside e contati in aula magna da Dario.</text:p>
          </table:table-cell>
          <table:table-cell table:style-name="ce10" table:formula="of:=210" office:value-type="float" office:value="210" calcext:value-type="float">
            <text:p>210</text:p>
          </table:table-cell>
          <table:table-cell table:style-name="ce10" table:number-columns-repeated="10"/>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07 Touring museum/archive uploads and women history initiative</text:p>
          </table:table-cell>
          <table:table-cell table:style-name="ce3" office:value-type="string" calcext:value-type="string">
            <text:p><text:a xlink:href="http://wiki.wikimedia.it/wiki/Utente:Xaura" xlink:type="simple">Giulia Clonfero</text:a> partecipa alla conferenza stampa <text:a xlink:href="http://www.wikimedia.it/touring-club-ww1-e-wmi-insieme-per-condividere-foto-su-commons/" xlink:type="simple">Cortina tra le righe</text:a> e in Wikimedia Commons sono pubblicate le prime foto dell'<text:a xlink:href="http://commons.wikimedia.org/wiki/Category:Archivio_Touring_La_Grande_Guerra" xlink:type="simple">Archivio Touring La Grande Guerra</text:a> all'interno del progetto WWI.</text:p>
          </table:table-cell>
          <table:table-cell office:value-type="string" calcext:value-type="string">
            <text:p>Musei</text:p>
          </table:table-cell>
          <table:table-cell office:value-type="string" calcext:value-type="string">
            <text:p><text:a xlink:href="https://commons.wikimedia.org/wiki/Category:Archivio_Touring_La_Grande_Guerra" xlink:type="simple">https://commons.wikimedia.org/wiki/Category:Archivio_Touring_La_Grande_Guerra</text:a> , <text:a xlink:href="https://tools.wmflabs.org/glamtools/glamorous.php?doit=1&amp;category=Archivio+Touring+La+Grande+Guerra&amp;use_globalusage=1&amp;ns0=1&amp;show_details=1&amp;show_details_limited=1" xlink:type="simple">https://tools.wmflabs.org/glamtools/glamorous.php?doit=1&amp;category=Archivio+Touring+La+Grande+Guerra&amp;use_globalusage=1&amp;ns0=1&amp;show_details=1&amp;show_details_limited=1</text:a> </text:p>
          </table:table-cell>
          <table:table-cell office:value-type="string" calcext:value-type="string">
            <text:p>24 utilizzi in data 2016-01-19. Calcolo degli scaricamenti su 6 mesi come proiezione dei mediacounts di ottobre 2015.</text:p>
          </table:table-cell>
          <table:table-cell table:style-name="ce10" table:number-columns-repeated="2"/>
          <table:table-cell table:style-name="ce10" office:value-type="float" office:value="2" calcext:value-type="float">
            <text:p>2</text:p>
          </table:table-cell>
          <table:table-cell table:style-name="ce10" table:number-columns-repeated="4"/>
          <table:table-cell table:style-name="ce10" office:value-type="float" office:value="127" calcext:value-type="float">
            <text:p>127</text:p>
          </table:table-cell>
          <table:table-cell table:style-name="ce10" table:formula="of:=30805*6" office:value-type="float" office:value="184830" calcext:value-type="float">
            <text:p>184830</text:p>
          </table:table-cell>
          <table:table-cell table:style-name="ce10" table:number-columns-repeated="2"/>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10-17 Ravenna archivists conference</text:p>
          </table:table-cell>
          <table:table-cell table:style-name="ce3" office:value-type="string" calcext:value-type="string">
            <text:p>17 ottobre, Ravenna: Alessio Melandri partecipa a una conferenza con un intervento su <text:a xlink:href="https://twitter.com/fcasaoriani/status/652493247303024640" xlink:type="simple">Percorsi digitali per i documenti del fondo Mussolini: conservazione, valorizzazione e libero accesso</text:a>, dalle 10 alle 12 presso la Sala Spadolini della Biblioteca Oriani.</text:p>
          </table:table-cell>
          <table:table-cell office:value-type="string" calcext:value-type="string">
            <text:p>Musei</text:p>
          </table:table-cell>
          <table:table-cell office:value-type="string" calcext:value-type="string">
            <text:p><text:a xlink:href="http://wiki.wikimedia.it/wiki/Associazione:Sezione_Bolognese/Eventi" xlink:type="simple">http://wiki.wikimedia.it/wiki/Associazione:Sezione_Bolognese/Eventi</text:a> </text:p>
          </table:table-cell>
          <table:table-cell/>
          <table:table-cell table:style-name="ce10" office:value-type="float" office:value="10" calcext:value-type="float">
            <text:p>10</text:p>
          </table:table-cell>
          <table:table-cell table:style-name="ce10"/>
          <table:table-cell table:style-name="ce10" office:value-type="float" office:value="3" calcext:value-type="float">
            <text:p>3</text:p>
          </table:table-cell>
          <table:table-cell table:style-name="ce10" table:number-columns-repeated="8"/>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10-30 Volta Mantovana OSM presentation</text:p>
          </table:table-cell>
          <table:table-cell table:style-name="ce3" office:value-type="string" calcext:value-type="string">
            <text:p>30 ottobre, Volta Mantovana MN - Serata di preparazione al mapping party che si terrà il 7 novembre con l'associazione LinuxLudus di Villafranca-Mozzecane <text:a xlink:href="http://linuxludus.it/mapping-party-volta-mantovana-openstreetmap/" xlink:type="simple">Sito di riferimento tutti i dettagli, gli orari, i luoghi e altro</text:a></text:p>
          </table:table-cell>
          <table:table-cell office:value-type="string" calcext:value-type="string">
            <text:p>OSM</text:p>
          </table:table-cell>
          <table:table-cell table:number-columns-repeated="2"/>
          <table:table-cell table:style-name="ce11" office:value-type="float" office:value="10" calcext:value-type="float">
            <text:p>10</text:p>
          </table:table-cell>
          <table:table-cell table:style-name="ce10" table:number-columns-repeated="10"/>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11-07 Volta Mantovana OSM edit drive</text:p>
          </table:table-cell>
          <table:table-cell table:style-name="ce3" office:value-type="string" calcext:value-type="string">
            <text:p>7 novembre, Volta Mantovana (MN): Mapping party per le vie del paese con l'associazione LinuxLudus di Villafranca-Mozzecane <text:a xlink:href="http://linuxludus.it/mapping-party-volta-mantovana-openstreetmap/" xlink:type="simple">Sito di riferimento tutti i dettagli, gli orari, i luoghi e altro</text:a></text:p>
          </table:table-cell>
          <table:table-cell office:value-type="string" calcext:value-type="string">
            <text:p>OSM</text:p>
          </table:table-cell>
          <table:table-cell office:value-type="string" calcext:value-type="string">
            <text:p><text:a xlink:href="http://osmstats.neis-one.org/?item=countries&amp;date=7-11-2015" xlink:type="simple">http://osmstats.neis-one.org/?item=countries&amp;date=7-11-2015</text:a> </text:p>
          </table:table-cell>
          <table:table-cell/>
          <table:table-cell table:style-name="ce10" table:formula="of:=[.L52]" office:value-type="float" office:value="13" calcext:value-type="float">
            <text:p>13</text:p>
          </table:table-cell>
          <table:table-cell table:style-name="ce10" table:number-columns-repeated="5"/>
          <table:table-cell table:style-name="ce10" table:formula="of:=146-133" office:value-type="float" office:value="13" calcext:value-type="float">
            <text:p>13</text:p>
          </table:table-cell>
          <table:table-cell table:style-name="ce10" table:number-columns-repeated="4"/>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11-13 Milano OSM/Wikipedia presentation</text:p>
          </table:table-cell>
          <table:table-cell table:style-name="ce3" office:value-type="string" calcext:value-type="string">
            <text:p>13 novembre, Milano: <text:a xlink:href="http://wiki.wikimedia.it/wiki/Utente:Cortesi" xlink:type="simple">Simone Cortesi</text:a> (Vicepresidente Wikimedia Italia) presenta Wikipedia e Open Street Map: progetti collaborativi per Milano, alle ore 12.30–14.30 presso <text:a xlink:href="http://base.milano.it/" xlink:type="simple">Base Milano</text:a>, spazio ex Ansaldo, <text:a xlink:href="http://www.openstreetmap.org/way/148359601" xlink:type="simple">via Bergognone</text:a> 34. Parte dell'iniziativa <text:a xlink:href="http://www.milanosmartcity.org/" xlink:type="simple">Milano smart city</text:a>, <text:a xlink:href="http://www.collaborativeweek.it/" xlink:type="simple">collaborative week</text:a>.</text:p>
          </table:table-cell>
          <table:table-cell office:value-type="string" calcext:value-type="string">
            <text:p>OSM</text:p>
          </table:table-cell>
          <table:table-cell table:number-columns-repeated="2"/>
          <table:table-cell table:style-name="ce11" office:value-type="float" office:value="20" calcext:value-type="float">
            <text:p>20</text:p>
          </table:table-cell>
          <table:table-cell table:style-name="ce10"/>
          <table:table-cell table:style-name="ce10" office:value-type="float" office:value="1" calcext:value-type="float">
            <text:p>1</text:p>
          </table:table-cell>
          <table:table-cell table:style-name="ce10" table:number-columns-repeated="8"/>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11-21/22 Bologna OSM meetup</text:p>
          </table:table-cell>
          <table:table-cell table:style-name="ce3" office:value-type="string" calcext:value-type="string">
            <text:p>21 e 22 novembre, Bologna: <text:a xlink:href="http://wiki.openstreetmap.org/wiki/2015_Novembre_OpenStreetMap_Bologna" xlink:type="simple">Incontro OpenStreetMap</text:a>, organizzato da <text:a xlink:href="http://wiki.wikimedia.it/wiki/Utente:Cortesi" xlink:type="simple">Cortesi</text:a>, <text:a xlink:href="http://wiki.wikimedia.it/index.php?title=Utente:Sbiribizio&amp;action=edit&amp;redlink=1" xlink:type="simple">Sbiribizio</text:a>, <text:a xlink:href="http://wiki.wikimedia.it/index.php?title=Utente:Sabas&amp;action=edit&amp;redlink=1" xlink:type="simple">Sabas</text:a> e altri.</text:p>
          </table:table-cell>
          <table:table-cell office:value-type="string" calcext:value-type="string">
            <text:p>OSM</text:p>
          </table:table-cell>
          <table:table-cell/>
          <table:table-cell office:value-type="string" calcext:value-type="string">
            <text:p>Non c'è un vero questionario di soddisfazione, ma 12/15 danno aspettative soddisfatte e 3/15 in parte soddisfatte.</text:p>
          </table:table-cell>
          <table:table-cell table:style-name="ce10" office:value-type="float" office:value="43" calcext:value-type="float">
            <text:p>43</text:p>
          </table:table-cell>
          <table:table-cell table:style-name="ce10"/>
          <table:table-cell table:style-name="ce10" office:value-type="float" office:value="4" calcext:value-type="float">
            <text:p>4</text:p>
          </table:table-cell>
          <table:table-cell table:style-name="ce10" table:formula="of:=12/15" office:value-type="float" office:value="0.8" calcext:value-type="float">
            <text:p>0,8</text:p>
          </table:table-cell>
          <table:table-cell table:style-name="ce10" table:number-columns-repeated="7"/>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12-03 Milano OSM conference</text:p>
          </table:table-cell>
          <table:table-cell table:style-name="ce3" office:value-type="string" calcext:value-type="string">
            <text:p>3 dicembre, Milano: Convegno <text:a xlink:href="http://www.wikimedia.it/convegno-open-data-cartografici/" xlink:type="simple">Open data cartografici</text:a> al Politecnico di Milano, con Simone Cortesi (Vicepresidente Wikimedia Italia) su <text:a xlink:href="https://maps.cortesi.com/slides/openstreetmap-slides-opengeodata-2015-polimi/" xlink:type="simple">L'utilità dei dati territoriali aperti durante le catastrofi naturali</text:a>; Alessandro Palmas (Project manager OSM per Wikimedia Italia) <text:a xlink:href="http://wiki.wikimedia.it/wiki/File:2_-_Alessandro_Palmas_-raccontare_il_territorio_POLIMI_2015-12-03.pdf" xlink:type="simple">L'uso di OpenStreetMap per conoscere e rivalutare il territorio</text:a>; Luca Percich di AMAT con <text:a xlink:href="http://wiki.wikimedia.it/wiki/File:3_-_Luca_Percich_-_AMAT_OSM.pdf" xlink:type="simple">L'esperienza di AMAT per il Comune di Milano</text:a>; Ilaria Di Cocco e Francesco Marucci (Beni Culturali della Regione Emilia Romagna) su <text:a xlink:href="http://wiki.wikimedia.it/wiki/File:Politecnico_Di_Cocco_LL.ppt" xlink:type="simple">Il WebGIS del patrimonio culturale dell'Emila-Romagna dalla tutela alla promozione</text:a>; Tiziano Cosso di Gter '<text:a xlink:href="http://wiki.wikimedia.it/wiki/File:5_-_Tiziano_Cosso_-_opendata_Gter.pdf" xlink:type="simple">Attori e ruoli attorno agli Open Data geografici: il bilancio da una start-up</text:a>; Paola Salmona del Laboratorio di geomorfologia applicata, Università di Genova con <text:a xlink:href="http://wiki.wikimedia.it/wiki/File:6_-_Paola_Salmona_-_OSM_milano_3_12_2015.pdf" xlink:type="simple">OSM e Open Data per migliorare la conoscenza, la gestione e la fruizione del territorio</text:a>; completa Luca Delucchi <text:a xlink:href="http://wiki.wikimedia.it/wiki/File:7_-_Luca_Delucchi_-_opendata_ricerca.pdf" xlink:type="simple">L'importanza dei dati aperti e del software libero per la ricerca</text:a>.</text:p>
          </table:table-cell>
          <table:table-cell office:value-type="string" calcext:value-type="string">
            <text:p>OSM</text:p>
          </table:table-cell>
          <table:table-cell table:number-columns-repeated="2"/>
          <table:table-cell table:style-name="ce10" office:value-type="float" office:value="42" calcext:value-type="float">
            <text:p>42</text:p>
          </table:table-cell>
          <table:table-cell table:style-name="ce10"/>
          <table:table-cell table:style-name="ce10" office:value-type="float" office:value="12" calcext:value-type="float">
            <text:p>12</text:p>
          </table:table-cell>
          <table:table-cell table:style-name="ce10" table:number-columns-repeated="2"/>
          <table:table-cell table:style-name="ce10" office:value-type="float" office:value="0" calcext:value-type="float">
            <text:p>0</text:p>
          </table:table-cell>
          <table:table-cell table:style-name="ce10" table:number-columns-repeated="5"/>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12-18 Bari OSM workshop and Wikipedia presentation</text:p>
          </table:table-cell>
          <table:table-cell table:style-name="ce3" office:value-type="string" calcext:value-type="string">
            <text:p>18 dicembre, Bari: <text:a xlink:href="http://wiki.wikimedia.it/wiki/Utente:Cortesi" xlink:type="simple">Simone Cortesi</text:a> farà una breve lezione teorica su Wikidata e sul funzionamento di Wikipedia. In seguito sarà dato più ampio spazio al lavoro sui dati: ognuno, munito del proprio PC, potrà lavorare insieme al gruppo OpenPuglia per il resto del pomeriggio. I dati raccolti saranno anche pubblicati anche nel repository di <text:a xlink:href="https://opendatabari.github.io/blog/educational/2015/11/24/beniculturali.html" xlink:type="simple">OpenPuglia</text:a> e resi disponibili anche in altri formati per consentire il massimo riuso.</text:p>
          </table:table-cell>
          <table:table-cell office:value-type="string" calcext:value-type="string">
            <text:p>OSM</text:p>
          </table:table-cell>
          <table:table-cell office:value-type="string" calcext:value-type="string">
            <text:p><text:a xlink:href="http://osmstats.neis-one.org/?item=countries&amp;date=18-12-2015" xlink:type="simple">http://osmstats.neis-one.org/?item=countries&amp;date=18-12-2015</text:a> </text:p>
          </table:table-cell>
          <table:table-cell office:value-type="string" calcext:value-type="string">
            <text:p>Non c'è un vero questionario di soddisfazione, ma 8/19 danno aspettative soddisfatte e 11/19 in parte soddisfatte.</text:p>
          </table:table-cell>
          <table:table-cell table:style-name="ce10" office:value-type="float" office:value="126" calcext:value-type="float">
            <text:p>126</text:p>
          </table:table-cell>
          <table:table-cell table:style-name="ce10" table:number-columns-repeated="2"/>
          <table:table-cell table:style-name="ce10" table:formula="of:=8/19" office:value-type="float" office:value="0.421052631578947" calcext:value-type="float">
            <text:p>0,42</text:p>
          </table:table-cell>
          <table:table-cell table:style-name="ce10" table:number-columns-repeated="2"/>
          <table:table-cell table:style-name="ce10" office:value-type="float" office:value="7" calcext:value-type="float">
            <text:p>7</text:p>
          </table:table-cell>
          <table:table-cell table:style-name="ce10" table:number-columns-repeated="4"/>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12-18 Basilicata OSM edit drive</text:p>
          </table:table-cell>
          <table:table-cell table:style-name="ce3" office:value-type="string" calcext:value-type="string">
            <text:p>18 dicembre, in tutta Italia: OpenStreetMap lancia <text:a xlink:href="https://wiki.openstreetmap.org/wiki/2015_Dicembre_La_Notte_dei_Mappatori_Viventi" xlink:type="simple">La Notte dei Mappatori Viventi</text:a>, durante la quale si mapperà da remoto la Regione Basilicata con l'ausilio degli open data rilasciati dalla <text:a xlink:href="http://dati.regione.basilicata.it/catalog/" xlink:type="simple">Regione Basilicata</text:a>. Per chi è poco o nulla pratico di OpenStreetMap segnaliamo la pagina wiki in cui trovare <text:a xlink:href="https://wiki.openstreetmap.org/wiki/2015_Dicembre_La_Notte_dei_Mappatori_Viventi" xlink:type="simple">guide e informazioni</text:a> su come partecipare.</text:p>
          </table:table-cell>
          <table:table-cell office:value-type="string" calcext:value-type="string">
            <text:p>OSM</text:p>
          </table:table-cell>
          <table:table-cell office:value-type="string" calcext:value-type="string">
            <text:p><text:a xlink:href="http://osmstats.neis-one.org/?item=countries&amp;date=18-12-2015" xlink:type="simple">http://osmstats.neis-one.org/?item=countries&amp;date=18-12-2015</text:a> </text:p>
          </table:table-cell>
          <table:table-cell office:value-type="string" calcext:value-type="string">
            <text:p>Sono stati aggiunti oltre 2000 km di strade che a una media di 180 km di strade per comune nell'area coinvolta sono equivalenti alla “creazione” di 11,2 nuovi comuni, cioè alla creazione di 11 nuove voci sui comuni in Wikipedia in italiano dato che le voci collegano/includono mappe OSM.</text:p>
          </table:table-cell>
          <table:table-cell table:style-name="ce10" office:value-type="float" office:value="28" calcext:value-type="float">
            <text:p>28</text:p>
          </table:table-cell>
          <table:table-cell table:style-name="ce10"/>
          <table:table-cell table:style-name="ce10" office:value-type="float" office:value="1" calcext:value-type="float">
            <text:p>1</text:p>
          </table:table-cell>
          <table:table-cell table:style-name="ce10" table:number-columns-repeated="3"/>
          <table:table-cell table:style-name="ce10" table:formula="of:=(157-143)/2" office:value-type="float" office:value="7" calcext:value-type="float">
            <text:p>7</text:p>
          </table:table-cell>
          <table:table-cell table:style-name="ce10" table:number-columns-repeated="2"/>
          <table:table-cell table:style-name="ce10" office:value-type="float" office:value="11.2" calcext:value-type="float">
            <text:p>11,2</text:p>
          </table:table-cell>
          <table:table-cell table:style-name="ce10"/>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12-12 Coordinators (WMIT members) seminar</text:p>
          </table:table-cell>
          <table:table-cell office:value-type="string" calcext:value-type="string">
            <text:p>Seminario coordinatori WMI, Bologna, 12 dicembre 2015</text:p>
          </table:table-cell>
          <table:table-cell office:value-type="string" calcext:value-type="string">
            <text:p>Volontari WMI</text:p>
          </table:table-cell>
          <table:table-cell table:number-columns-repeated="2"/>
          <table:table-cell table:style-name="ce10" office:value-type="float" office:value="14" calcext:value-type="float">
            <text:p>14</text:p>
          </table:table-cell>
          <table:table-cell table:style-name="ce10" table:number-columns-repeated="10"/>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 6 (3) months ECPMF WIR</text:p>
          </table:table-cell>
          <table:table-cell office:value-type="string" calcext:value-type="string">
            <text:p>WIR OBC</text:p>
          </table:table-cell>
          <table:table-cell office:value-type="string" calcext:value-type="string">
            <text:p>Wikipedia in italiano</text:p>
          </table:table-cell>
          <table:table-cell office:value-type="string" calcext:value-type="string">
            <text:p><text:a xlink:href="https://it.wikipedia.org/wiki/Progetto:GLAM/OBC" xlink:type="simple">https://it.wikipedia.org/wiki/Progetto:GLAM/OBC</text:a> <text:a xlink:href="https://metrics.wmflabs.org/static/public/4636778.json" xlink:type="simple">https://metrics.wmflabs.org/static/public/4636778.json</text:a> <text:a xlink:href="https://metrics.wmflabs.org/static/public/4636774.json" xlink:type="simple">https://metrics.wmflabs.org/static/public/4636774.json</text:a> </text:p>
          </table:table-cell>
          <table:table-cell/>
          <table:table-cell table:style-name="ce10"/>
          <table:table-cell table:style-name="ce10" office:value-type="float" office:value="4" calcext:value-type="float">
            <text:p>4</text:p>
          </table:table-cell>
          <table:table-cell table:style-name="ce10" office:value-type="float" office:value="5" calcext:value-type="float">
            <text:p>5</text:p>
          </table:table-cell>
          <table:table-cell table:style-name="ce10" table:number-columns-repeated="6"/>
          <table:table-cell table:style-name="ce10" office:value-type="float" office:value="54" calcext:value-type="float">
            <text:p>54</text:p>
          </table:table-cell>
          <table:table-cell table:style-name="ce10" table:formula="of:=581448" office:value-type="float" office:value="581448" calcext:value-type="float">
            <text:p>581448</text:p>
          </table:table-cell>
          <table:table-cell table:style-name="ce14" table:number-columns-repeated="16"/>
          <table:table-cell table:number-columns-repeated="992"/>
        </table:table-row>
        <table:table-row table:style-name="ro3">
          <table:table-cell office:value-type="string" calcext:value-type="string">
            <text:p>2015 6 months AdWords for Wikipedia CTA</text:p>
          </table:table-cell>
          <table:table-cell office:value-type="string" calcext:value-type="string">
            <text:p>AdWords Wikipedia</text:p>
          </table:table-cell>
          <table:table-cell office:value-type="string" calcext:value-type="string">
            <text:p>Wikipedia in italiano</text:p>
          </table:table-cell>
          <table:table-cell office:value-type="string" calcext:value-type="string">
            <text:p><text:a xlink:href="https://meta.wikimedia.org/wiki/phabricator:T123059" xlink:type="simple">https://meta.wikimedia.org/wiki/phabricator:T123059</text:a> </text:p>
          </table:table-cell>
          <table:table-cell/>
          <table:table-cell table:style-name="ce9" table:number-columns-repeated="5"/>
          <table:table-cell table:style-name="ce13" office:value-type="float" office:value="30" calcext:value-type="float">
            <text:p>30</text:p>
          </table:table-cell>
          <table:table-cell table:style-name="ce9" table:number-columns-repeated="5"/>
          <table:table-cell table:style-name="ce14" table:number-columns-repeated="16"/>
          <table:table-cell table:number-columns-repeated="992"/>
        </table:table-row>
        <table:table-row table:style-name="ro3">
          <table:table-cell office:value-type="string" calcext:value-type="string">
            <text:p>2015 6 months office interns program</text:p>
          </table:table-cell>
          <table:table-cell office:value-type="string" calcext:value-type="string">
            <text:p>WMI stage</text:p>
          </table:table-cell>
          <table:table-cell office:value-type="string" calcext:value-type="string">
            <text:p>Wikipedia in italiano</text:p>
          </table:table-cell>
          <table:table-cell office:value-type="string" calcext:value-type="string">
            <text:p><text:a xlink:href="https://it.wikipedia.org/wiki/Speciale:Contributi/AndreaJack91" xlink:type="simple">https://it.wikipedia.org/wiki/Speciale:Contributi/AndreaJack91</text:a> <text:a xlink:href="https://it.wikipedia.org/wiki/Speciale:Contributi/Manuel.molinaro" xlink:type="simple">https://it.wikipedia.org/wiki/Speciale:Contributi/Manuel.molinaro</text:a> </text:p>
          </table:table-cell>
          <table:table-cell/>
          <table:table-cell table:style-name="ce10" table:number-columns-repeated="5"/>
          <table:table-cell table:number-columns-repeated="2" table:style-name="ce10" office:value-type="float" office:value="2" calcext:value-type="float">
            <text:p>2</text:p>
          </table:table-cell>
          <table:table-cell table:style-name="ce10" table:number-columns-repeated="2"/>
          <table:table-cell table:style-name="ce10" table:formula="of:=4+0" office:value-type="float" office:value="4" calcext:value-type="float">
            <text:p>4</text:p>
          </table:table-cell>
          <table:table-cell table:style-name="ce10"/>
          <table:table-cell table:style-name="ce14" table:number-columns-repeated="16"/>
          <table:table-cell table:number-columns-repeated="992"/>
        </table:table-row>
        <table:table-row table:style-name="ro3">
          <table:table-cell office:value-type="string" calcext:value-type="string">
            <text:p>2015-10-29 Bologna wiki help-desk/aperitivo</text:p>
          </table:table-cell>
          <table:table-cell table:style-name="ce3" office:value-type="string" calcext:value-type="string">
            <text:p>29 ottobre, Bologna, <text:a xlink:href="https://it.wikipedia.org/wiki/Wikipedia:Raduni/Bologna_ottobre_2015" xlink:type="simple">WikiAperitivo</text:a>, finalizzato a incontrare simpatizzanti e curiosi e rispondere alle loro domande relative ai nostri progetti.</text:p>
          </table:table-cell>
          <table:table-cell office:value-type="string" calcext:value-type="string">
            <text:p>Wikipedia in italiano</text:p>
          </table:table-cell>
          <table:table-cell office:value-type="string" calcext:value-type="string">
            <text:p><text:a xlink:href="http://wiki.wikimedia.it/wiki/Associazione:WikiAperitivi_a_Bologna" xlink:type="simple">http://wiki.wikimedia.it/wiki/Associazione:WikiAperitivi_a_Bologna</text:a> </text:p>
          </table:table-cell>
          <table:table-cell/>
          <table:table-cell table:style-name="ce10" table:formula="of:=3+5" office:value-type="float" office:value="8" calcext:value-type="float">
            <text:p>8</text:p>
          </table:table-cell>
          <table:table-cell table:style-name="ce10" table:formula="of:=1+2" office:value-type="float" office:value="3" calcext:value-type="float">
            <text:p>3</text:p>
          </table:table-cell>
          <table:table-cell table:style-name="ce10" office:value-type="float" office:value="8" calcext:value-type="float">
            <text:p>8</text:p>
          </table:table-cell>
          <table:table-cell table:style-name="ce10" table:number-columns-repeated="8"/>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07-23/24 Massa Marittima pro photographers workshop</text:p>
          </table:table-cell>
          <table:table-cell table:style-name="ce3" office:value-type="string" calcext:value-type="string">
            <text:p>23-24 luglio, Massa Marittima: <text:a xlink:href="http://www.wikimedia.it/toscana-foto-festival-si-parte/" xlink:type="simple">Toscana Foto Festival</text:a>. Vedi la <text:a xlink:href="http://www.wikipedia.org/wiki/it:Progetto:Wiki_Loves_Monuments_2015/Toscana_Foto_Festival" xlink:type="simple">pagina del progetto</text:a> e le <text:a xlink:href="http://commons.wikimedia.org/wiki/Category:Toscana_Foto_Festival_2015" xlink:type="simple">foto caricate dai partecipanti</text:a>.</text:p>
          </table:table-cell>
          <table:table-cell office:value-type="string" calcext:value-type="string">
            <text:p>WLM</text:p>
          </table:table-cell>
          <table:table-cell table:number-columns-repeated="2"/>
          <table:table-cell table:style-name="ce10" office:value-type="float" office:value="15" calcext:value-type="float">
            <text:p>15</text:p>
          </table:table-cell>
          <table:table-cell table:style-name="ce10"/>
          <table:table-cell table:style-name="ce10" office:value-type="float" office:value="5" calcext:value-type="float">
            <text:p>5</text:p>
          </table:table-cell>
          <table:table-cell table:style-name="ce10" table:number-columns-repeated="2"/>
          <table:table-cell table:style-name="ce10" office:value-type="float" office:value="6" calcext:value-type="float">
            <text:p>6</text:p>
          </table:table-cell>
          <table:table-cell table:style-name="ce10"/>
          <table:table-cell table:style-name="ce10" office:value-type="float" office:value="41" calcext:value-type="float">
            <text:p>41</text:p>
          </table:table-cell>
          <table:table-cell table:style-name="ce10" table:number-columns-repeated="3"/>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office:value-type="string" calcext:value-type="string">
            <text:p>2015-09 WLM wikigite (wikiexpeditions)</text:p>
          </table:table-cell>
          <table:table-cell table:style-name="ce3" office:value-type="string" calcext:value-type="string">
            <text:p>2-27 settembre, tutta Italia: <text:a xlink:href="http://wikilovesmonuments.wikimedia.it/eventi-2015/?yr=2015&amp;month=9&amp;dy=&amp;cid=mc-44c70e5dd14887b774f4e539ded0ad15&amp;format=calendar" xlink:type="simple">wikigite per Wiki Loves Monuments</text:a>.</text:p>
          </table:table-cell>
          <table:table-cell office:value-type="string" calcext:value-type="string">
            <text:p>WLM</text:p>
          </table:table-cell>
          <table:table-cell office:value-type="string" calcext:value-type="string">
            <text:p><text:a xlink:href="http://wiki.wikimedia.it/wiki/Associazione:Valutazione#Estate_2015" xlink:type="simple">http://wiki.wikimedia.it/wiki/Associazione:Valutazione#Estate_2015</text:a> <text:a xlink:href="http://wiki.wikimedia.it/wiki/Associazione:WLM/2015/Analisi_wikigite" xlink:type="simple">http://wiki.wikimedia.it/wiki/Associazione:WLM/2015/Analisi_wikigite</text:a> </text:p>
          </table:table-cell>
          <table:table-cell office:value-type="string" calcext:value-type="string">
            <text:p>Numero eventi da “Calendario Wikigite DEF.xls”, partecipanti dai resoconti degli organizzatori di ciascuna wikigita. Quelle di maggior successo, come Castelvetro, erano associate a sagre di paese e hanno fatto due giri.</text:p>
          </table:table-cell>
          <table:table-cell table:style-name="ce10" office:value-type="float" office:value="512" calcext:value-type="float">
            <text:p>512</text:p>
          </table:table-cell>
          <table:table-cell table:style-name="ce10"/>
          <table:table-cell table:style-name="ce10" office:value-type="float" office:value="40" calcext:value-type="float">
            <text:p>40</text:p>
          </table:table-cell>
          <table:table-cell table:style-name="ce10" office:value-type="float" office:value="0.85" calcext:value-type="float">
            <text:p>0,85</text:p>
          </table:table-cell>
          <table:table-cell table:style-name="ce10"/>
          <table:table-cell table:style-name="ce10" office:value-type="float" office:value="19" calcext:value-type="float">
            <text:p>19</text:p>
          </table:table-cell>
          <table:table-cell table:style-name="ce10" office:value-type="float" office:value="8" calcext:value-type="float">
            <text:p>8</text:p>
          </table:table-cell>
          <table:table-cell table:style-name="ce10" table:number-columns-repeated="4"/>
          <table:table-cell table:style-name="ce14" office:value-type="float" office:value="40" calcext:value-type="float">
            <text:p>40</text:p>
          </table:table-cell>
          <table:table-cell table:style-name="ce14" table:number-columns-repeated="15"/>
          <table:table-cell table:number-columns-repeated="992"/>
        </table:table-row>
        <table:table-row table:style-name="ro3">
          <table:table-cell office:value-type="string" calcext:value-type="string">
            <text:p>2015-09 WLM: authorizations; contest uploads; prejury and jury participants</text:p>
          </table:table-cell>
          <table:table-cell office:value-type="string" calcext:value-type="string">
            <text:p>WLM concorso caricamento</text:p>
          </table:table-cell>
          <table:table-cell office:value-type="string" calcext:value-type="string">
            <text:p>WLM</text:p>
          </table:table-cell>
          <table:table-cell office:value-type="string" calcext:value-type="string">
            <text:p><text:a xlink:href="http://wiki.wikimedia.it/wiki/Associazione:Valutazione/2015/Utenti#WLM" xlink:type="simple">http://wiki.wikimedia.it/wiki/Associazione:Valutazione/2015/Utenti#WLM</text:a> </text:p>
          </table:table-cell>
          <table:table-cell office:value-type="string" calcext:value-type="string">
            <text:p>Per la colonna “File” riportiamo il numero di utilizzi nelle voci di tutti i progetti calcolati al 2016-01-19. Per la colonna “scaricamenti” si calcola invece una proiezione su 6 mesi del traffico attuale delle sole immagini WLM-IT 2015, calcolata moltiplicando i “total transfers” risultanti nei mediacounts del 2016-12-18 per 180 giorni. Come collaboranti ci sono 320 istituzioni, 15 pregiurati e 5 giurati.</text:p>
          </table:table-cell>
          <table:table-cell table:style-name="ce9" office:value-type="float" office:value="942" calcext:value-type="float">
            <text:p>942</text:p>
          </table:table-cell>
          <table:table-cell table:style-name="ce9"/>
          <table:table-cell table:style-name="ce9" table:formula="of:=320+15+5" office:value-type="float" office:value="340" calcext:value-type="float">
            <text:p>340</text:p>
          </table:table-cell>
          <table:table-cell table:style-name="ce9" table:number-columns-repeated="2"/>
          <table:table-cell table:style-name="ce9" office:value-type="float" office:value="708" calcext:value-type="float">
            <text:p>708</text:p>
          </table:table-cell>
          <table:table-cell table:style-name="ce9" office:value-type="float" office:value="339" calcext:value-type="float">
            <text:p>339</text:p>
          </table:table-cell>
          <table:table-cell table:style-name="ce9" office:value-type="float" office:value="558" calcext:value-type="float">
            <text:p>558</text:p>
          </table:table-cell>
          <table:table-cell table:style-name="ce9" table:formula="of:=29163*180" office:value-type="float" office:value="5249340" calcext:value-type="float">
            <text:p>5249340</text:p>
          </table:table-cell>
          <table:table-cell table:style-name="ce9" table:number-columns-repeated="2"/>
          <table:table-cell table:style-name="ce14" table:number-columns-repeated="16"/>
          <table:table-cell table:number-columns-repeated="992"/>
        </table:table-row>
        <table:table-row table:style-name="ro3">
          <table:table-cell office:value-type="string" calcext:value-type="string">
            <text:p>2015-09-07 Milano WLM press conference</text:p>
          </table:table-cell>
          <table:table-cell table:style-name="ce3" office:value-type="string" calcext:value-type="string">
            <text:p>7 settembre, Milano: <text:a xlink:href="http://www.wikimedia.it/save-the-date-conferenza-stampa-di-wiki-loves-monuments/" xlink:type="simple">conferenza stampa di Wiki Loves Monuments</text:a>.</text:p>
          </table:table-cell>
          <table:table-cell office:value-type="string" calcext:value-type="string">
            <text:p>WLM</text:p>
          </table:table-cell>
          <table:table-cell/>
          <table:table-cell table:style-name="ce6" office:value-type="string" calcext:value-type="string">
            <text:p>Rivolta ai giornalisti. Consideriamoli collaboratori della comunicazione sperando che almeno i partecipanti abbiano pubblicato qualcosa. I non-giornalisti sono partecipanti semplici.</text:p>
          </table:table-cell>
          <table:table-cell table:style-name="ce1" office:value-type="float" office:value="20" calcext:value-type="float">
            <text:p>20</text:p>
          </table:table-cell>
          <table:table-cell table:style-name="ce10"/>
          <table:table-cell table:style-name="ce10" table:formula="of:=30+6" office:value-type="float" office:value="36" calcext:value-type="float">
            <text:p>36</text:p>
          </table:table-cell>
          <table:table-cell table:style-name="ce10" table:number-columns-repeated="8"/>
          <table:table-cell table:style-name="ce14" office:value-type="float" office:value="1" calcext:value-type="float">
            <text:p>1</text:p>
          </table:table-cell>
          <table:table-cell table:style-name="ce14" table:number-columns-repeated="15"/>
          <table:table-cell table:number-columns-repeated="992"/>
        </table:table-row>
        <table:table-row table:style-name="ro3">
          <table:table-cell/>
          <table:table-cell office:value-type="string" calcext:value-type="string">
            <text:p>WIR BEIC 12 mesi</text:p>
          </table:table-cell>
          <table:table-cell office:value-type="string" calcext:value-type="string">
            <text:p>Biblioteche</text:p>
          </table:table-cell>
          <table:table-cell office:value-type="string" calcext:value-type="string">
            <text:p><text:a xlink:href="https://it.wikipedia.org/wiki/Progetto:GLAM/BEIC" xlink:type="simple">https://it.wikipedia.org/wiki/Progetto:GLAM/BEIC</text:a> <text:a xlink:href="https://metrics.wmflabs.org/reports/result/02f98b22-3ec8-4320-88e1-6dab8158474d.json" xlink:type="simple">https://metrics.wmflabs.org/reports/result/02f98b22-3ec8-4320-88e1-6dab8158474d.json</text:a> </text:p>
          </table:table-cell>
          <table:table-cell office:value-type="string" calcext:value-type="string">
            <text:p>Per valutare i 12 mesi si considera il numero di accessi e la quantità di testo di cui all'ultima relazione, annualizzati. Per il resto dei prodotti, la differenza fra i numeri finali e quelli di inizio periodo.</text:p>
          </table:table-cell>
          <table:table-cell table:style-name="ce10" table:number-columns-repeated="4"/>
          <table:table-cell table:style-name="ce11" office:value-type="float" office:value="300" calcext:value-type="float">
            <text:p>300</text:p>
          </table:table-cell>
          <table:table-cell table:style-name="ce10" table:number-columns-repeated="2"/>
          <table:table-cell table:style-name="ce1" office:value-type="float" office:value="18112" calcext:value-type="float">
            <text:p>18112</text:p>
          </table:table-cell>
          <table:table-cell table:style-name="ce11" table:formula="of:=5397000*12" office:value-type="float" office:value="64764000" calcext:value-type="float">
            <text:p>64764000</text:p>
          </table:table-cell>
          <table:table-cell table:style-name="ce10" office:value-type="float" office:value="83" calcext:value-type="float">
            <text:p>83</text:p>
          </table:table-cell>
          <table:table-cell table:style-name="ce10" office:value-type="float" office:value="386000" calcext:value-type="float">
            <text:p>386000</text:p>
          </table:table-cell>
          <table:table-cell table:style-name="ce14" table:number-columns-repeated="16"/>
          <table:table-cell table:number-columns-repeated="992"/>
        </table:table-row>
        <table:table-row table:style-name="ro4">
          <table:table-cell/>
          <table:table-cell table:style-name="ce4" office:value-type="string" calcext:value-type="string">
            <text:p>30 giugno, Napoli: al Dipartimento di Matematica 'R. Caccioppoli' dell'Università degli Studi di Napoli 'Federico II' <text:a xlink:href="http://wiki.wikimedia.it/wiki/Utente:Armando_Bisogno" xlink:type="simple">Armando Bisogno</text:a> presenta un talk dal titolo 'Ritorno al futuro. Pensiero critico e diritto alla conoscenza nell'era del wiki'. L'iniziativa è finalizzata a discutere delle possibili applicazioni, in ambito didattico, della tecnologia wiki e, in particolare, dell'uso delle diverse piattaforme Wikimedia (Wikipedia e Wikibooks in particolar modo). Verranno presentati anche i risultati della sperimentazione del Progetto <text:a xlink:href="http://wiki.wikimedia.it/wiki/Vivarium" xlink:type="simple">Vivarium</text: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5">
          <table:table-cell/>
          <table:table-cell table:style-name="ce4" office:value-type="string" calcext:value-type="string">
            <text:p>28 giugno, Biblioteca comunale di Trento: Le risorse e i documenti della Biblioteca sulle piattaforme digitali partecipative Wikipedia, Wikisource, Wikimedia Commons: lezione per un gruppo di studenti universitari e laureati dell'Università di Trento impegnati in un progetto di digitalizzazione di un archivio di privato per conto dell'Università. Con <text:a xlink:href="http://wiki.wikimedia.it/wiki/Utente:EusebiaP" xlink:type="simple">Eusebia Parrotto</text:a>, <text:a xlink:href="http://wiki.wikimedia.it/index.php?title=Utente:Pign8&amp;action=edit&amp;redlink=1" xlink:type="simple">Eleonora Mich</text:a>, <text:a xlink:href="http://wiki.wikimedia.it/wiki/Utente:CristianNX" xlink:type="simple">Cristian Cenci</text:a> e <text:a xlink:href="http://wiki.wikimedia.it/wiki/Utente:Jaqen" xlink:type="simple">Niccolò Caranti</text: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4" calcext:value-type="float">
            <text:p>4</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4" office:value-type="string" calcext:value-type="string">
            <text:p>26-28 giugno, Monastero Bormida (AT), <text:a xlink:href="http://www.statigeneralinnovazione.it/online/summer-school-2016-opengeodata2016/" xlink:type="simple">Summer School OpenGeoData</text:a>, 1ª edizione. Percorso formativo mirato a sviluppare professionalità nell’ambito della gestione creativa degli Open Data geografici.</text:p>
          </table:table-cell>
          <table:table-cell office:value-type="string" calcext:value-type="string">
            <text:p>OSM</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4" office:value-type="string" calcext:value-type="string">
            <text:p>23 giugno, Roma: <text:a xlink:href="http://ec.europa.eu/italy/events/2016/20160623_100_donne_it.htm" xlink:type="simple">100 donne contro gli stereotipi</text:a>, presso l'Università Campus Link, con <text:a xlink:href="http://wiki.wikimedia.it/wiki/Utente:Camelia_Boban" xlink:type="simple">Camelia Boban</text:a> (coordinatrice Wikimedia Italia per le scuole del Lazio).</text:p>
          </table:table-cell>
          <table:table-cell office:value-type="string" calcext:value-type="string">
            <text:p>Wikipedia in italiano</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4" office:value-type="string" calcext:value-type="string">
            <text:p>22 giugno, Varenna: <text:a xlink:href="http://www.wikimedia.it/convegno-la-cultura-libera-al-tempo-wikipedia-liberare-dati-generare-conoscenza/" xlink:type="simple">La cultura libera al tempo di Wikipedia: liberare dati per generare conoscenza</text:a>, convegno gentilmente ospitato da Wikimania Esino Lario. Partecipa <text:a xlink:href="http://wiki.wikimedia.it/wiki/Utente:Laurentius" xlink:type="simple">Lorenzo Losa</text:a> (presidente Wikimedia Italia).</text:p>
          </table:table-cell>
          <table:table-cell office:value-type="string" calcext:value-type="string">
            <text:p>Wikimania</text:p>
          </table:table-cell>
          <table:table-cell table:number-columns-repeated="2"/>
          <table:table-cell table:style-name="ce11" office:value-type="float" office:value="40" calcext:value-type="float">
            <text:p>4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7">
          <table:table-cell/>
          <table:table-cell table:style-name="ce4" office:value-type="string" calcext:value-type="string">
            <text:p>21-28 giugno, Esino Lario (LC): <text:a xlink:href="https://wikimania2016.wikimedia.org/wiki/Main_Page" xlink:type="simple">Wikimania Esino Lario</text:a>, 12ª edizione del raduno internazionale della comunità wikimediana.</text:p>
          </table:table-cell>
          <table:table-cell office:value-type="string" calcext:value-type="string">
            <text:p>Wikimania</text:p>
          </table:table-cell>
          <table:table-cell table:number-columns-repeated="4"/>
          <table:table-cell office:value-type="float" office:value="30" calcext:value-type="float">
            <text:p>30</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4" office:value-type="string" calcext:value-type="string">
            <text:p>20 giugno, Milano: <text:a xlink:href="http://wiki.wikimedia.it/wiki/Utente:Yiyi" xlink:type="simple">Dario Crespi</text:a> (coordinatore Wikimedia Italia per la Lombardia) partecipa a <text:a xlink:href="http://www.tttourism.com/" xlink:type="simple">Tourism Think Thank</text:a>, evento per gli operatori del turismo, presso Palazzo Lombardia, piazza Città di Lombardia, con un intervento su Wikipedia, Wikivoyage e Wiki Loves Monuments Itali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4" office:value-type="string" calcext:value-type="string">
            <text:p>19 giugno, Trento: <text:a xlink:href="https://it.wikipedia.org/wiki/Wikipedia:Raduni/Editathon_al_Giardino_Botanico_Alpino_Viote" xlink:type="simple">Wiki Editathon al Giardino Botanico Alpino Viote</text:a> (referente <text:a xlink:href="http://wiki.wikimedia.it/wiki/Utente:Jaqen" xlink:type="simple">Jaqen</text:a>)</text:p>
          </table:table-cell>
          <table:table-cell office:value-type="string" calcext:value-type="string">
            <text:p>Wikipedia in italiano</text:p>
          </table:table-cell>
          <table:table-cell table:number-columns-repeated="2"/>
          <table:table-cell office:value-type="float" office:value="10" calcext:value-type="float">
            <text:p>1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4" office:value-type="string" calcext:value-type="string">
            <text:p>16-22 giugno, Milano: corso intensivo per dottorandi del Politecnico di Milano su <text:a xlink:href="https://www11.ceda.polimi.it/schedaincarico/schedaincarico/controller/scheda_pubblica/SchedaPublic.do?&amp;evn_default=evento&amp;c_classe=630789" xlink:type="simple">Science, technology, society and Wikipedia</text:a> (prof. Guido Raos), con la collaborazione di Wikimedia Italia e la partecipazione come tutor dei soci Niccolò Caranti e Marco Chemello.</text:p>
          </table:table-cell>
          <table:table-cell office:value-type="string" calcext:value-type="string">
            <text:p>Didattica</text:p>
          </table:table-cell>
          <table:table-cell table:number-columns-repeated="2"/>
          <table:table-cell office:value-type="float" office:value="30" calcext:value-type="float">
            <text:p>3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4" office:value-type="string" calcext:value-type="string">
            <text:p>14 giugno, Genova: <text:a xlink:href="http://www.lurl.it/2016/06/libera-conoscenza/" xlink:type="simple">Progetti di libera conoscenza</text:a>, all'interno del Festival Internazionale di Poesia, incontro organizzato da <text:a xlink:href="http://wiki.wikimedia.it/wiki/Utente:Ettorre" xlink:type="simple">Gregorio Bisso</text:a> (socio Wikimedia Italia). Partecipa <text:a xlink:href="http://wiki.wikimedia.it/wiki/Utente:Laurentius" xlink:type="simple">Lorenzo Losa</text:a> (presidente Wikimedia Itali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6" calcext:value-type="float">
            <text:p>6</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4" office:value-type="string" calcext:value-type="string">
            <text:p>11 giugno, Milano: <text:a xlink:href="http://www.wikipedia.org/wiki/it:Wikipedia:Raduni/Strategia_WMI_giugno_2016" xlink:type="simple">discussione dell'associazione Wikimedia Italia sulla strategia</text:a>. Vedi anche <text:a xlink:href="http://wiki.wikimedia.it/wiki/Associazione:Strategia_WMI_giugno_2016" xlink:type="simple">Associazione:Strategia WMI giugno 2016</text:a>.</text:p>
          </table:table-cell>
          <table:table-cell office:value-type="string" calcext:value-type="string">
            <text:p>Volontari WMI</text:p>
          </table:table-cell>
          <table:table-cell table:number-columns-repeated="2"/>
          <table:table-cell office:value-type="float" office:value="12" calcext:value-type="float">
            <text:p>12</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4" office:value-type="string" calcext:value-type="string">
            <text:p>10-12 giugno, provincia di Trento: convegno "<text:a xlink:href="http://www.portobeseno.it/blog/?page_id=7128" xlink:type="simple">Mappe e beni collettivi (digitali) - Portobeseno 2016</text:a>. La tre giorni si apre venerdì mattina con l'incontro <text:a xlink:href="https://www.facebook.com/events/1032336053512850/" xlink:type="simple">Beni comuni digitali</text:a> (a cura di <text:a xlink:href="http://wiki.wikimedia.it/wiki/Utente:CristianNX" xlink:type="simple">Cristian Cenci</text:a>), su Wikipedia, OpenStreetMap e gli altri progetti promossi da Wikimedia Italia.</text:p>
          </table:table-cell>
          <table:table-cell office:value-type="string" calcext:value-type="string">
            <text:p>OSM</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4" office:value-type="string" calcext:value-type="string">
            <text:p>9 giugno, Bologna: <text:a xlink:href="https://it.wikipedia.org/wiki/Wikipedia:Raduni/WikiAperitivo_mensile_bolognese" xlink:type="simple">WikiAperitivo mensile</text:a>, 19.30 - 22.00, incontro aperto al pubblico per domande e aiuto relativi ai progetti e all'associazione (<text:a xlink:href="http://wiki.wikimedia.it/wiki/Associazione:WikiAperitivi_a_Bologna" xlink:type="simple">pagina per i soci</text:a>), con <text:a xlink:href="http://wiki.wikimedia.it/wiki/Utente:Virginia_Gentilini" xlink:type="simple">Virginia Gentilini</text:a> (responsabile GLAM di Wikimedia Italia), <text:a xlink:href="http://wiki.wikimedia.it/wiki/Utente:Giuseppeprofiti" xlink:type="simple">Giuseppe Profiti</text:a> (coordinatore Wikimedia Italia per l'Emilia-Romagna), <text:a xlink:href="http://wiki.wikimedia.it/wiki/Utente:Atropine" xlink:type="simple">Ginevra Sanvitale</text:a> (Segretario Wikimedia Italia).</text:p>
          </table:table-cell>
          <table:table-cell office:value-type="string" calcext:value-type="string">
            <text:p>Wikipedia in italiano</text:p>
          </table:table-cell>
          <table:table-cell table:number-columns-repeated="2"/>
          <table:table-cell table:style-name="ce11" office:value-type="float" office:value="5" calcext:value-type="float">
            <text:p>5</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4" office:value-type="string" calcext:value-type="string">
            <text:p>8 giugno, Matera: <text:a xlink:href="http://wiki.wikimedia.it/wiki/Utente:Luigi_Catalani" xlink:type="simple">Luigi Catalani</text:a> presenta le potenzialità delle piattaforme wiki per la promozione del territorio e la conoscenza dell'ambiente presso l'Aula Magna S. Rocco dell'Università degli Studi della Basilicata, nell'ambito di un <text:a xlink:href="https://pbs.twimg.com/media/CkLH2OmWgAAI_id.jpg:large" xlink:type="simple">incontro</text:a> a più voci sul tema "Valorizzazione del paesaggio e sapere libero".</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5">
          <table:table-cell/>
          <table:table-cell table:style-name="ce4" office:value-type="string" calcext:value-type="string">
            <text:p>7 giugno, Pagani-Fisciano: la classe 2.0 del Liceo delle Scienze Umane di Potenza ricambia la visita al Liceo Scientifico di Pagani. Nel primo pomeriggio, le due scuole presentano presso l'Università degli Studi di Salerno i risultati del progetto <text:a xlink:href="http://wiki.wikimedia.it/wiki/Vivarium" xlink:type="simple">Vivarium</text:a>, coordinato da <text:a xlink:href="http://wiki.wikimedia.it/wiki/Utente:Luigi_Catalani" xlink:type="simple">Luigi Catalani</text:a> e da <text:a xlink:href="http://wiki.wikimedia.it/wiki/Utente:Armando_Bisogno" xlink:type="simple">Armando Bisogno</text:a>. Sarà presente <text:a xlink:href="http://wiki.wikimedia.it/wiki/Utente:Uomovariabile" xlink:type="simple">Claudio Forziati</text:a> (coordinatore Wikimedia Italia area biblioteche per la Campani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4" office:value-type="string" calcext:value-type="string">
            <text:p>6 giugno, Potenza: una rappresentanza di docenti e studenti del Liceo scientifico di Pagani (SA) è ospite del Liceo delle Scienze umane di Potenza. Le due scuole presentano i risultati del progetto <text:a xlink:href="http://wiki.wikimedia.it/wiki/Vivarium" xlink:type="simple">Vivarium</text:a>, coordinato da <text:a xlink:href="http://wiki.wikimedia.it/wiki/Utente:Luigi_Catalani" xlink:type="simple">Luigi Catalani</text:a> e da <text:a xlink:href="http://wiki.wikimedia.it/wiki/Utente:Armando_Bisogno" xlink:type="simple">Armando Bisogno</text: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4" office:value-type="string" calcext:value-type="string">
            <text:p>6 giugno, Milano: incontro su Wikipedia e progetti Wikimedia presso la facoltà di Scienze Politiche dell'Università degli Studi di Milano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5">
          <table:table-cell/>
          <table:table-cell table:style-name="ce4" office:value-type="string" calcext:value-type="string">
            <text:p>6 giugno, Gorizia: <text:a xlink:href="https://twitter.com/PatrimonioFVG/status/739726540146147328" xlink:type="simple">presentazione all'interno di Cultura viva FVG</text:a>, con <text:a xlink:href="http://wiki.wikimedia.it/wiki/Utente:Jaqen" xlink:type="simple">Niccolò Caranti</text: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4" office:value-type="string" calcext:value-type="string">
            <text:p>4 giugno, Potenza: nell'ambito del progetto <text:a xlink:href="http://wiki.wikimedia.it/wiki/Wiki_in_Translation" xlink:type="simple">Wiki in translation</text:a>, <text:a xlink:href="http://wiki.wikimedia.it/wiki/Utente:Luigi_Catalani" xlink:type="simple">Luigi Catalani</text:a> incontra i 20 studenti della quinta A del Liceo linguistico L. da Vinci di Potenza per supportarli nell'operazione di caricamento delle voci dedicate alla Basilicata sulle versioni inglese, francese, spagnola e tedesca di Wikipedia.</text:p>
          </table:table-cell>
          <table:table-cell office:value-type="string" calcext:value-type="string">
            <text:p>Didattica</text:p>
          </table:table-cell>
          <table:table-cell table:number-columns-repeated="2"/>
          <table:table-cell table:style-name="ce10"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6">
          <table:table-cell/>
          <table:table-cell table:style-name="ce4" office:value-type="string" calcext:value-type="string">
            <text:p>31 maggio, Mandello del Lario (LC): presentazione di Wikimania Esino Lario e progetti Wikimedia con <text:a xlink:href="http://wiki.wikimedia.it/wiki/Utente:Yiyi" xlink:type="simple">Dario Crespi</text:a> (coordinatore Wikimedia Italia per la Lombardia) e Catherine de Senarclens (team Wikimania Esino Lario).</text:p>
          </table:table-cell>
          <table:table-cell office:value-type="string" calcext:value-type="string">
            <text:p>Wikimani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4" office:value-type="string" calcext:value-type="string">
            <text:p>27 maggio, Calolziocorte (LC): presentazione sui progetti Wikimedia rivolta presso l'<text:a xlink:href="http://www.isrota.gov.it/" xlink:type="simple">Istituto Superiore Lorenzo Rota</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4" office:value-type="string" calcext:value-type="string">
            <text:p>27 maggio, Cagliari: Laboratorio del corso di Museologia dell'Università degli studi di Cagliari, dal titolo Musei. divulgazione web e comunicazione 2.0: social network e social media nella comunicazione delle collezioni, con <text:a xlink:href="http://wiki.wikimedia.it/wiki/Utente:Amarras" xlink:type="simple">Anna Maria Marras</text:a> (coordinatore area musei per la regione Sardegna). Oltre ad un'introduzione degli strumenti social media usati dai musei, saranno illustrati i progetti GLAM, nella loro veste di strumenti di condivisione e divulgazione delle collezioni. Durante il laboratorio gli studenti creeranno la voce Wikipedia di un piccolo museo regionale il MudA.</text:p>
          </table:table-cell>
          <table:table-cell office:value-type="string" calcext:value-type="string">
            <text:p>Musei</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4" office:value-type="string" calcext:value-type="string">
            <text:p>26 maggio, Fisciano (SA): conferenza di presentazione della mostra bibliografica <text:a xlink:href="http://web.unisa.it/unisa-rescue-page/dettaglio/id/529/module/87/row/601" xlink:type="simple">Biblioteca di biblioteche</text:a>, con <text:a xlink:href="http://wiki.wikimedia.it/wiki/Utente:Uomovariabile" xlink:type="simple">Claudio Forziati</text:a> (coordinatore Wikimedia Italia area biblioteche per la Campania) e <text:a xlink:href="http://www.wikipedia.org/wiki/it:Utente:RemoRivelli" xlink:type="simple">Remo Rivelli</text:a> (socio Wikimedia Italia). Vedi pagina del gruppo di lavoro <text:a xlink:href="http://www.wikipedia.org/wiki/it:Progetto:GLAM/AIB_Campania" xlink:type="simple">GLAM/AIB Campania</text:a>.</text:p>
          </table:table-cell>
          <table:table-cell office:value-type="string" calcext:value-type="string">
            <text:p>Biblioteche</text:p>
          </table:table-cell>
          <table:table-cell table:number-columns-repeated="2"/>
          <table:table-cell table:style-name="ce11"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4" office:value-type="string" calcext:value-type="string">
            <text:p>25 maggio, Tito Scalo (PZ): <text:a xlink:href="http://wiki.wikimedia.it/wiki/Utente:Luigi_Catalani" xlink:type="simple">Luigi Catalani</text:a> (coordinatore Wikimedia Italia per la Basilicata) è invitato a tenere una conferenza dal titolo "Le piattaforme wiki per la disseminazione della conoscenza scientifica" presso la Biblioteca del CNR - Area di ricerca di Potenza.</text:p>
          </table:table-cell>
          <table:table-cell office:value-type="string" calcext:value-type="string">
            <text:p>Biblioteche</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4" office:value-type="string" calcext:value-type="string">
            <text:p>24 maggio, Volano (TN): Incontro <text:a xlink:href="http://www.portobeseno.it/blog/?p=7223" xlink:type="simple">"Wikipedia – condividere la conoscenza"</text:a>, nell'ambito del festival "<text:a xlink:href="http://www.portobeseno.it/blog/?page_id=7128" xlink:type="simple">Portobeseno 2016</text:a>", organizzato dall'associazione Libera Mente.</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4" office:value-type="string" calcext:value-type="string">
            <text:p>23 maggio, Borgo Valsugana (TN): <text:a xlink:href="https://it.wikipedia.org/wiki/Wikipedia:Raduni/Mostra_WLM_in_Trentino_2016#Borgo_Valsugana" xlink:type="simple">inaugurazionedella mostra</text:a> itinerante di Wiki Loves Monuments Italia. Dalle ore 18.00, con Cristian Cenci, Eusebia Parroto e Niccolò Caranti.</text:p>
          </table:table-cell>
          <table:table-cell office:value-type="string" calcext:value-type="string">
            <text:p>WLM</text:p>
          </table:table-cell>
          <table:table-cell table:number-columns-repeated="2"/>
          <table:table-cell table:style-name="ce11" office:value-type="float" office:value="20" calcext:value-type="float">
            <text:p>20</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4" office:value-type="string" calcext:value-type="string">
            <text:p>23 maggio, Rimini: seconda <text:a xlink:href="http://www.wikipedia.org/wiki/it:Progetto:GLAM/Europeana_Fashion_Editathon_2016" xlink:type="simple">Europeana Fashion Editathon</text:a> italiana, con <text:a xlink:href="http://wiki.wikimedia.it/wiki/Utente:Virginia_Gentilini" xlink:type="simple">Virginia</text:a> e <text:a xlink:href="http://wiki.wikimedia.it/wiki/Utente:Atropine" xlink:type="simple">Ginevra Sanvitale</text:a>.</text:p>
          </table:table-cell>
          <table:table-cell office:value-type="string" calcext:value-type="string">
            <text:p>Musei</text:p>
          </table:table-cell>
          <table:table-cell table:number-columns-repeated="2"/>
          <table:table-cell table:style-name="ce11"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6">
          <table:table-cell/>
          <table:table-cell table:style-name="ce4" office:value-type="string" calcext:value-type="string">
            <text:p>21 maggio, Potenza: nell'ambito del progetto <text:a xlink:href="http://wiki.wikimedia.it/wiki/Vivarium" xlink:type="simple">Vivarium</text:a>, <text:a xlink:href="http://wiki.wikimedia.it/wiki/Utente:Luigi_Catalani" xlink:type="simple">Luigi Catalani</text:a> incontra la classe 2.0 del Liceo delle scienze umane E. Gianturco, impegnata da qualche mese nella redazione collaborativa di un <text:a xlink:href="http://en.wikibooks.org/wiki/it:Cyberbullismo" xlink:type="simple">wikibook sul cyberbullismo</text: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6">
          <table:table-cell/>
          <table:table-cell table:style-name="ce4" office:value-type="string" calcext:value-type="string">
            <text:p>20 maggio, Favara AG: Google I/O Extended South Sicily_Favara, organizzato dal GDG Gela presso il <text:a xlink:href="http://www.farm-culturalpark.com/" xlink:type="simple">Farm Cultural Park</text:a>. Sarà presente <text:a xlink:href="http://wiki.wikimedia.it/wiki/Utente:Fabior1984" xlink:type="simple">Fabio Rinnone</text:a> (socio Wikimedia Italia) che terra un intervento su Wikidat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4" office:value-type="string" calcext:value-type="string">
            <text:p>20 maggio, Baselga di Piné (TN): <text:a xlink:href="https://it.wikipedia.org/wiki/Wikipedia:Raduni/Mostra_WLM_in_Trentino_2016#Baselga_di_Pin.C3.A9" xlink:type="simple">finissagedella mostra</text:a> itinerante di Wiki Loves Monuments Italia. Dalle ore 17.00, con Cristian Cenci, Eusebia Parroto e Niccolò Caranti.</text:p>
          </table:table-cell>
          <table:table-cell office:value-type="string" calcext:value-type="string">
            <text:p>WLM</text:p>
          </table:table-cell>
          <table:table-cell table:number-columns-repeated="2"/>
          <table:table-cell table:style-name="ce11" office:value-type="float" office:value="20" calcext:value-type="float">
            <text:p>20</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4" office:value-type="string" calcext:value-type="string">
            <text:p>20-21 maggio, Milano: "<text:a xlink:href="https://it.wikipedia.org/wiki/Wikipedia:Raduni/Wikipedia,_mappe_libere_e_musei" xlink:type="simple">Wikipedia, mappe libere e musei</text:a>": con la <text:a xlink:href="http://conf.openstreetmap.it/" xlink:type="simple">7ª edizione di OSMit</text:a>, una giornata speciale al Museo della scienza e della tecnologia e l'inaugurazione della nuova sede di Wikimedia Italia presso BaSe Milano in <text:a xlink:href="https://www.openstreetmap.org/way/405121102" xlink:type="simple">via Bergognone da Fossano</text:a> (<text:a xlink:href="https://docs.google.com/forms/d/1A6zacjPQ64wZa5c2jWiEtVhxhbexIaJj_USprmKPbi0/viewform" xlink:type="simple">registrazione gratuita</text:a>).</text:p>
          </table:table-cell>
          <table:table-cell office:value-type="string" calcext:value-type="string">
            <text:p>OSM</text:p>
          </table:table-cell>
          <table:table-cell table:number-columns-repeated="2"/>
          <table:table-cell office:value-type="float" office:value="30" calcext:value-type="float">
            <text:p>30</text:p>
          </table:table-cell>
          <table:table-cell/>
          <table:table-cell office:value-type="float" office:value="12" calcext:value-type="float">
            <text:p>12</text:p>
          </table:table-cell>
          <table:table-cell table:number-columns-repeated="8"/>
          <table:table-cell office:value-type="float" office:value="1" calcext:value-type="float">
            <text:p>1</text:p>
          </table:table-cell>
          <table:table-cell table:number-columns-repeated="1007"/>
        </table:table-row>
        <table:table-row table:style-name="ro16">
          <table:table-cell/>
          <table:table-cell table:style-name="ce4" office:value-type="string" calcext:value-type="string">
            <text:p>19 maggio, Roma: Luca Martinelli (direttivo Wikimedia Italia) interviene al convegno <text:a xlink:href="http://www2.dima.uniroma1.it/ocs/index.php/nilde/nilde2016" xlink:type="simple">Dead or alive? Le frontiere dei servizi bibliotecari nell'era della condivisione: 15 anni della comunità NILDE</text:a>, presentando Wikisource, la “wikibiblioteca” collaborativa e multilingue.</text:p>
          </table:table-cell>
          <table:table-cell office:value-type="string" calcext:value-type="string">
            <text:p>Biblioteche</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4" office:value-type="string" calcext:value-type="string">
            <text:p>19 maggio, Milano: Incontro incentrato su Wikipedia con alcuni studenti del <text:a xlink:href="http://lamanzoni.it/" xlink:type="simple">Liceo Linguistico Sperimentale Alessandro Manzoni</text:a>,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4" office:value-type="string" calcext:value-type="string">
            <text:p>19 e 20 maggio, Parma: <text:a xlink:href="http://www.wikipedia.org/wiki/it:Progetto:GLAM/Biblioteche/Progetti/Università_di_Parma" xlink:type="simple">corso formativo su Wikipedia dedicato al personale dell'Ateneo dell'Università di Parma</text:a> (ore 9.30-14.00, aula E informatica, strada Università 12) tenuto da <text:a xlink:href="http://wiki.wikimedia.it/wiki/Utente:Aubrey" xlink:type="simple">Andrea Zanni</text:a> (socio Wikimedia Italia).</text:p>
          </table:table-cell>
          <table:table-cell office:value-type="string" calcext:value-type="string">
            <text:p>Biblioteche</text:p>
          </table:table-cell>
          <table:table-cell table:number-columns-repeated="2"/>
          <table:table-cell table:style-name="ce10" office:value-type="float" office:value="25" calcext:value-type="float">
            <text:p>25</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4" office:value-type="string" calcext:value-type="string">
            <text:p>18 maggio, Urbino, mattinata: <text:a xlink:href="http://www.wikipedia.org/wiki/it:Progetto:Uniurb" xlink:type="simple">editathon</text:a> con una classe del prof. <text:a xlink:href="https://mediamondo.wordpress.com/whos-who/" xlink:type="simple">Boccia Artieri</text:a> dell'Università di Urbino, tenuto da <text:a xlink:href="http://wiki.wikimedia.it/wiki/Utente:Nemo" xlink:type="simple">Federico Leva</text:a> (dipendente Wikimedia Italia) e <text:a xlink:href="http://wiki.wikimedia.it/wiki/Utente:Accurimbono" xlink:type="simple">Accurimbono</text:a> (socio Wikimedia Italia). Conferenza stampa alle 12. Iniziativa finanziata dalla comunicazione Telecom Italia.</text:p>
          </table:table-cell>
          <table:table-cell office:value-type="string" calcext:value-type="string">
            <text:p>Didattica</text:p>
          </table:table-cell>
          <table:table-cell table:number-columns-repeated="2"/>
          <table:table-cell office:value-type="float" office:value="25" calcext:value-type="float">
            <text:p>25</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4" office:value-type="string" calcext:value-type="string">
            <text:p>16 maggio, Urbino: corso <text:a xlink:href="http://www.aib.it/attivita/2016/54876-diventare-wikipediano/" xlink:type="simple">Come diventare wikipediani</text:a> con AIB Marche, nell'aula informatica dell'Università di Urbino in via Saffi 15 alle ore 11–18, tenuto da <text:a xlink:href="http://wiki.wikimedia.it/wiki/Utente:Nemo" xlink:type="simple">Federico Leva</text:a> (dipendente Wikimedia Italia). Vedi <text:a xlink:href="http://www.wikipedia.org/wiki/it:Progetto:GLAM/AIB_Marche" xlink:type="simple">pagina di lavoro in Wikipedia</text:a> e <text:a xlink:href="http://wiki.wikimedia.it/wiki/Associazione:GLAM/AIB/Marche" xlink:type="simple">pagina organizzativa</text:a>.</text:p>
          </table:table-cell>
          <table:table-cell office:value-type="string" calcext:value-type="string">
            <text:p>Biblioteche</text:p>
          </table:table-cell>
          <table:table-cell table:number-columns-repeated="2"/>
          <table:table-cell office:value-type="float" office:value="30" calcext:value-type="float">
            <text:p>3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0">
          <table:table-cell/>
          <table:table-cell table:style-name="ce4" office:value-type="string" calcext:value-type="string">
            <text:p>16 maggio, Potenza: <text:a xlink:href="http://wiki.wikimedia.it/wiki/Utente:Luigi_Catalani" xlink:type="simple">Luigi Catalani</text:a> (coordinatore Wikimedia Italia per la Basilicata) è ospite dell'edizione mattutina del TGR Rai Basilicata per presentare i progetti wiki avviati in Basilicata (<text:a xlink:href="http://www.rainews.it/dl/rainews/TGR/media/Cittadino-in-rete-Basilicata-16-maggio-8d49d72a-d9b7-4c78-977c-24d0f1322379.html" xlink:type="simple">qui</text:a> il video).</text:p>
          </table:table-cell>
          <table:table-cell office:value-type="string" calcext:value-type="string">
            <text:p>Comunicazione</text:p>
          </table:table-cell>
          <table:table-cell table:number-columns-repeated="2"/>
          <table:table-cell table:style-name="ce11"/>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4" office:value-type="string" calcext:value-type="string">
            <text:p>16 maggio, Genova: Corso di approfondimento su Wikipedia alla Biblioteca Universitaria con <text:a xlink:href="http://wiki.wikimedia.it/wiki/Utente:Giaccai" xlink:type="simple">Susanna Giaccai</text:a> (coordinatore area biblioteche per la regione Toscana).</text:p>
          </table:table-cell>
          <table:table-cell office:value-type="string" calcext:value-type="string">
            <text:p>Biblioteche</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6">
          <table:table-cell/>
          <table:table-cell table:style-name="ce4" office:value-type="string" calcext:value-type="string">
            <text:p>16 maggio, Corsico (MI): Incontro incentrato su Wikipedia con alcuni studenti dell'<text:a xlink:href="http://www.iisfalcone-righi.gov.it/incontroseminario-sui-wiki-del-16-maggio-2016/" xlink:type="simple">IIS Falcone Righi</text:a>, con <text:a xlink:href="http://wiki.wikimedia.it/wiki/Utente:Yiyi" xlink:type="simple">Dario Crespi</text:a> (coordinatore Wikimedia Italia per la Lombardia) e <text:a xlink:href="http://wiki.wikimedia.it/wiki/Utente:Pic57" xlink:type="simple">Giulio Picciolini</text:a> (socio Wikimedia Italia e docente a Corsico).</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4" office:value-type="string" calcext:value-type="string">
            <text:p>14 maggio, Potenza: nell'ambito del progetto <text:a xlink:href="http://wiki.wikimedia.it/wiki/Wiki_in_Translation" xlink:type="simple">Wiki in translation</text:a>, <text:a xlink:href="http://wiki.wikimedia.it/wiki/Utente:Luigi_Catalani" xlink:type="simple">Luigi Catalani</text:a> incontra 20 studenti della quinta A del Liceo linguistico L. da Vinci di Potenza, che stanno lavorando alla stesura di alcune voci dedicate alla Basilicata da pubblicare nelle versioni inglese, francese e tedesca di Wikipedi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4" office:value-type="string" calcext:value-type="string">
            <text:p>14 maggio, Besenello (TN) ore 14.00: Incontro <text:a xlink:href="http://www.portobeseno.it/blog/?p=7215" xlink:type="simple">"Open Street Map, condividere la conoscenza del territorio"</text:a>, nell'ambito del festival "<text:a xlink:href="http://www.portobeseno.it/blog/?page_id=7128" xlink:type="simple">Portobeseno 2016</text:a>", organizzato dall'associazione Libera Mente.</text:p>
          </table:table-cell>
          <table:table-cell office:value-type="string" calcext:value-type="string">
            <text:p>OSM</text:p>
          </table:table-cell>
          <table:table-cell table:number-columns-repeated="2"/>
          <table:table-cell table:style-name="ce11"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4" office:value-type="string" calcext:value-type="string">
            <text:p>14 maggio, Verona: <text:a xlink:href="https://it.wikipedia.org/wiki/Wikipedia:Raduni/Wikipedia15it_a_Verona" xlink:type="simple">primo incontro interregionale, in occasione dei 15 anni di Wikipedia in italiano</text:a>, con incontro sul tema Portiamo Wikipedia nelle scuole e wiki-gita (<text:a xlink:href="https://it.wikipedia.org/wiki/Wikipedia:Raduni/Wikipedia15it_a_Verona" xlink:type="simple">pagina su Wikipedia per iscriversi</text:a>)</text:p>
          </table:table-cell>
          <table:table-cell office:value-type="string" calcext:value-type="string">
            <text:p>Volontari WMI</text:p>
          </table:table-cell>
          <table:table-cell table:number-columns-repeated="2"/>
          <table:table-cell table:style-name="ce11"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4" office:value-type="string" calcext:value-type="string">
            <text:p>11 maggio, Lugano: presentazione ai bibliotecari del canton Ticino con <text:a xlink:href="http://wiki.wikimedia.it/wiki/Utente:Laurentius" xlink:type="simple">Lorenzo Losa</text:a> (presidente Wikimedia Italia) e <text:a xlink:href="http://wiki.wikimedia.it/wiki/Utente:Ilario" xlink:type="simple">Ilario Valdelli</text:a> (Wikimedia CH).</text:p>
          </table:table-cell>
          <table:table-cell office:value-type="string" calcext:value-type="string">
            <text:p>Biblioteche</text:p>
          </table:table-cell>
          <table:table-cell table:number-columns-repeated="2"/>
          <table:table-cell table:style-name="ce11"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5">
          <table:table-cell/>
          <table:table-cell table:style-name="ce4" office:value-type="string" calcext:value-type="string">
            <text:p>10 maggio, Milano: UniData – Bicocca Data Archive, con la collaborazione di Wikimedia Italia, l'incontro <text:a xlink:href="http://www.wikimedia.it/wp-content/uploads/2016/05/Locandina-OSM-e-ricerca-scientifica.pdf" xlink:type="simple">"OpenStreetMap e ricerca scientifica. Possibili utilizzi degli open data territoriali nelle scienze sociali"</text:a>. Per Wikimedia Italia interverrà <text:a xlink:href="http://wiki.wikimedia.it/wiki/Utente:AlessandroPalmas" xlink:type="simple">Alessandro Palmas</text:a> che alle 14:45 parlerà di "OSM e le scienze sociali, caso di studio e strumento per analisi e statistiche". Aula de Lillo, Università di Milano-Bicocca, Via Bicocca degli Arcimboldi 8 - Edificio U7, 2° piano.</text:p>
          </table:table-cell>
          <table:table-cell office:value-type="string" calcext:value-type="string">
            <text:p>OSM</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5">
          <table:table-cell/>
          <table:table-cell table:style-name="ce4" office:value-type="string" calcext:value-type="string">
            <text:p>7 maggio, Besana in Brianza: <text:a xlink:href="http://www.wikimedia.it/openstreetmap-aiuta-gestire-le-emergenze/" xlink:type="simple">Corso sull'utilizzo di OpenStreetMap per la Protezione Civile</text:a> tenuto da <text:a xlink:href="http://wiki.wikimedia.it/wiki/Utente:AlessandroPalmas" xlink:type="simple">Alessandro Palmas</text:a>.</text:p>
          </table:table-cell>
          <table:table-cell office:value-type="string" calcext:value-type="string">
            <text:p>OSM</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4" office:value-type="string" calcext:value-type="string">
            <text:p>6-7 maggio, Roma: Corso introduttivo a Wikipedia con <text:a xlink:href="http://wiki.wikimedia.it/wiki/Utente:Giaccai" xlink:type="simple">Susanna Giaccai</text:a> (coordinatore area biblioteche per la regione Toscana) e <text:a xlink:href="http://wiki.wikimedia.it/wiki/Utente:Sannita" xlink:type="simple">Luca Martinelli</text:a> (Responsabile progetti Wikimedia Italia), presso la sede Sapienza Università di Roma ex Vetrerie Sciarra, via dei Volsci 122.</text:p>
          </table:table-cell>
          <table:table-cell office:value-type="string" calcext:value-type="string">
            <text:p>Biblioteche</text:p>
          </table:table-cell>
          <table:table-cell table:number-columns-repeated="2"/>
          <table:table-cell table:style-name="ce11"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4" office:value-type="string" calcext:value-type="string">
            <text:p>5-6 maggio, Napoli: <text:a xlink:href="http://www.bamstrategieculturali.com/wikimuseums/conferenza/" xlink:type="simple">WikiMuseums</text:a>, evento di formazione per operatori museali e scuole, in collaborazione con BAM!StrategieCulturali (<text:a xlink:href="http://wiki.wikimedia.it/wiki/Associazione:GLAM/BAM%21_Strategie_culturali#Wikimuseums_2016:_progetto_evento_formativo_per_operatori_museali" xlink:type="simple">pagina per soci</text:a>). Partecipano <text:a xlink:href="http://wiki.wikimedia.it/wiki/Utente:NeoS-G" xlink:type="simple">Saverio G. Malatesta</text:a> (coordinatore Wikimedia Italia per la Campania), <text:a xlink:href="http://wiki.wikimedia.it/wiki/Utente:Uomovariabile" xlink:type="simple">Claudio Forziati</text:a> (coordinatore area biblioteche per la regione Campania), <text:a xlink:href="http://wiki.wikimedia.it/wiki/Utente:Cortesi" xlink:type="simple">Simone Cortesi</text:a> (Tesoriere Wikimedia Italia) e <text:a xlink:href="http://wiki.wikimedia.it/wiki/Utente:AlessandroPalmas" xlink:type="simple">Alessandro Palmas</text:a>.</text:p>
          </table:table-cell>
          <table:table-cell office:value-type="string" calcext:value-type="string">
            <text:p>Musei</text:p>
          </table:table-cell>
          <table:table-cell table:number-columns-repeated="2"/>
          <table:table-cell table:style-name="ce11" office:value-type="float" office:value="40" calcext:value-type="float">
            <text:p>40</text:p>
          </table:table-cell>
          <table:table-cell/>
          <table:table-cell office:value-type="float" office:value="4" calcext:value-type="float">
            <text:p>4</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4" office:value-type="string" calcext:value-type="string">
            <text:p>5 maggio, Bologna: <text:a xlink:href="https://it.wikipedia.org/wiki/Wikipedia:Raduni/WikiAperitivo_mensile_bolognese" xlink:type="simple">WikiAperitivo mensile</text:a>, 19.30 - 22.00, incontro aperto al pubblico per domande e aiuto relativi ai progetti e all'associazione (<text:a xlink:href="http://wiki.wikimedia.it/wiki/Associazione:WikiAperitivi_a_Bologna" xlink:type="simple">pagina per i soci</text:a>), con <text:a xlink:href="http://wiki.wikimedia.it/wiki/Utente:Virginia_Gentilini" xlink:type="simple">Virginia Gentilini</text:a> (responsabile GLAM di Wikimedia Italia), <text:a xlink:href="http://wiki.wikimedia.it/wiki/Utente:Giuseppeprofiti" xlink:type="simple">Giuseppe Profiti</text:a> (coordinatore Wikimedia Italia per l'Emilia-Romagna), <text:a xlink:href="http://wiki.wikimedia.it/wiki/Utente:Atropine" xlink:type="simple">Ginevra Sanvitale</text:a> (Segretario Wikimedia Italia).</text:p>
          </table:table-cell>
          <table:table-cell office:value-type="string" calcext:value-type="string">
            <text:p>Wikipedia in italiano</text:p>
          </table:table-cell>
          <table:table-cell table:number-columns-repeated="2"/>
          <table:table-cell table:style-name="ce11" office:value-type="float" office:value="5" calcext:value-type="float">
            <text:p>5</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16">
          <table:table-cell/>
          <table:table-cell table:style-name="ce4" office:value-type="string" calcext:value-type="string">
            <text:p>4 maggio, Pompei: <text:a xlink:href="https://twitter.com/FiccanasoA/status/727819995573563392" xlink:type="simple">presentazione conclusiva del progetto OpenCoesione "Ficcanaso Autorizzate"</text:a>. Partecipa <text:a xlink:href="http://wiki.wikimedia.it/wiki/Utente:NeoS-G" xlink:type="simple">Saverio G. Malatesta</text:a> (coordinatore Wikimedia Italia per la Campania) a rappresentanza della collaborazione con Wikimedia Italia.</text:p>
          </table:table-cell>
          <table:table-cell office:value-type="string" calcext:value-type="string">
            <text:p>Musei</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1">
          <table:table-cell/>
          <table:table-cell table:style-name="ce4" office:value-type="string" calcext:value-type="string">
            <text:p>4 maggio, Bologna: terzo laboratorio pratico del <text:a xlink:href="http://wiki.wikimedia.it/wiki/Associazione:GLAM/Biblioteche/Bologna" xlink:type="simple">Corso per bibliotecari</text:a> dell'Università di Bologna e dell'Istituzione Biblioteche del Comune di Bologna, con <text:a xlink:href="http://www.wikipedia.org/wiki/it:Utente:Silvia_Girometti" xlink:type="simple">Silvia Girometti</text:a> (bibliotecaria) e <text:a xlink:href="http://wiki.wikimedia.it/wiki/Utente:P_tasso" xlink:type="simple">Piero Grandesso</text:a> (socio Wikimedia Italia).</text:p>
          </table:table-cell>
          <table:table-cell office:value-type="string" calcext:value-type="string">
            <text:p>Biblioteche</text:p>
          </table:table-cell>
          <table:table-cell table:number-columns-repeated="2"/>
          <table:table-cell office:value-type="float" office:value="30" calcext:value-type="float">
            <text:p>3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21">
          <table:table-cell/>
          <table:table-cell table:style-name="ce4" office:value-type="string" calcext:value-type="string">
            <text:p>2 maggio, Urbino: corso <text:a xlink:href="http://www.aib.it/attivita/2016/54876-diventare-wikipediano/" xlink:type="simple">Come diventare wikipediani</text:a> con AIB Marche, nell'aula informatica dell'Università di Urbino in via Saffi 15 alle ore 11–18, tenuto da <text:a xlink:href="http://wiki.wikimedia.it/wiki/Utente:Nemo" xlink:type="simple">Federico Leva</text:a> (dipendente Wikimedia Italia). Vedi <text:a xlink:href="http://www.wikipedia.org/wiki/it:Progetto:GLAM/AIB_Marche" xlink:type="simple">pagina di lavoro in Wikipedia</text:a>.</text:p>
          </table:table-cell>
          <table:table-cell office:value-type="string" calcext:value-type="string">
            <text:p>Biblioteche</text:p>
          </table:table-cell>
          <table:table-cell table:number-columns-repeated="2"/>
          <table:table-cell office:value-type="float" office:value="30" calcext:value-type="float">
            <text:p>3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4" office:value-type="string" calcext:value-type="string">
            <text:p>29 aprile, Potenza: <text:a xlink:href="http://wiki.wikimedia.it/wiki/Utente:Luigi_Catalani" xlink:type="simple">Luigi Catalani</text:a> (coordinatore Wikimedia Italia per la Basilicata) partecipa a #IDFOOD, giornata di narrazione legata a Internet e al cibo organizzata nell'ambito dell'Italian Internet Day, con un intervento dal titolo "<text:a xlink:href="http://wiki.wikimedia.it/wiki/Agri_Wiki_Bas" xlink:type="simple">Agri Wiki Bas</text:a>: promozione dell'agricoltura lucana e diffusione del sapere libero".</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4" office:value-type="string" calcext:value-type="string">
            <text:p>29 aprile, Busto Arsizio (VA): incontro con ragazzi di 2ª e 3ª della scuola media Biagio Bellotti in occasione dell'Italian Internet Day,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4" office:value-type="string" calcext:value-type="string">
            <text:p>29-30 aprile, Monselice (PD): nella cittadina veneta si terrà il <text:a xlink:href="http://www.sanpaolomonselice.it/index.cfm?method=mys.news&amp;news_id=11" xlink:type="simple">Settimo Convegno Nazionale dei Piccoli Musei</text:a>. Saranno presenti Cristian Cenci, referente nazionale di Wiki Loves Monuments, con un intervento su Wikimedia Italia, nonché Stefano Caneva, socio Wikimedia Italia, che racconterà l'esperienza di Wiki Loves Piemonte.</text:p>
          </table:table-cell>
          <table:table-cell office:value-type="string" calcext:value-type="string">
            <text:p>Musei</text:p>
          </table:table-cell>
          <table:table-cell table:number-columns-repeated="2"/>
          <table:table-cell table:style-name="ce11"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4" office:value-type="string" calcext:value-type="string">
            <text:p>28 aprile, Trento: <text:a xlink:href="http://wiki.wikimedia.it/wiki/MUSE" xlink:type="simple">MUSE</text:a> edithaton e visita dietro le quinte con <text:a xlink:href="http://wiki.wikimedia.it/wiki/Utente:Jaqen" xlink:type="simple">Jaqen</text:a>, <text:a xlink:href="http://wiki.wikimedia.it/wiki/Utente:EusebiaP" xlink:type="simple">EusebiaP</text:a>, <text:a xlink:href="http://wiki.wikimedia.it/wiki/Utente:CristianNX" xlink:type="simple">CristianNX</text:a> (soci Wikimedia Italia) e altri.</text:p>
          </table:table-cell>
          <table:table-cell office:value-type="string" calcext:value-type="string">
            <text:p>Musei</text:p>
          </table:table-cell>
          <table:table-cell table:number-columns-repeated="2"/>
          <table:table-cell table:style-name="ce11" office:value-type="float" office:value="20" calcext:value-type="float">
            <text:p>20</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21">
          <table:table-cell/>
          <table:table-cell table:style-name="ce4" office:value-type="string" calcext:value-type="string">
            <text:p>28 aprile, Bologna: secondo laboratorio pratico del <text:a xlink:href="http://wiki.wikimedia.it/wiki/Associazione:GLAM/Biblioteche/Bologna" xlink:type="simple">Corso per bibliotecari</text:a> dell'Università di Bologna e dell'Istituzione Biblioteche del Comune di Bologna, con <text:a xlink:href="http://www.wikipedia.org/wiki/it:Utente:Silvia_Girometti" xlink:type="simple">Silvia Girometti</text:a> (bibliotecaria) e <text:a xlink:href="http://wiki.wikimedia.it/wiki/Utente:P_tasso" xlink:type="simple">Piero Grandesso</text:a> (socio Wikimedia Italia).</text:p>
          </table:table-cell>
          <table:table-cell office:value-type="string" calcext:value-type="string">
            <text:p>Biblioteche</text:p>
          </table:table-cell>
          <table:table-cell table:number-columns-repeated="2"/>
          <table:table-cell office:value-type="float" office:value="30" calcext:value-type="float">
            <text:p>3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4" office:value-type="string" calcext:value-type="string">
            <text:p>28 aprile, Bologna: <text:a xlink:href="http://www.ic13bo.it/" xlink:type="simple">Istituto Comprensivo n. 13</text:a>, ore 17.00-19.00: introduzione ai progetti Wikimedia per gli animatori digitali dell'Emilia-Romagna, docenti e genitori, con Piero Grandesso (socio Wikimedia Itali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2">
          <table:table-cell/>
          <table:table-cell table:style-name="ce4" office:value-type="string" calcext:value-type="string">
            <text:p>27-28 aprile, Urbino: corsi wiki a una classe del prof. <text:a xlink:href="https://mediamondo.wordpress.com/whos-who/" xlink:type="simple">Boccia Artieri</text:a> dell'Università di Urbino, ore 17-19 e 9-11, tenuti da <text:a xlink:href="http://wiki.wikimedia.it/wiki/Utente:Nemo" xlink:type="simple">Federico Leva</text:a> (dipendente Wikimedia Italia) assistito durante il laboratorio pratico da <text:a xlink:href="http://wiki.wikimedia.it/wiki/Utente:Accurimbono" xlink:type="simple">Accurimbono</text:a> (socio Wikimedia Italia). Iniziativa finanziata dalla comunicazione Telecom Italia. Vedi <text:a xlink:href="http://www.wikipedia.org/wiki/it:Progetto:GLAM/Progetti/Università_di_Urbino" xlink:type="simple">pagina pubblica</text:a> e <text:a xlink:href="http://wiki.wikimedia.it/wiki/Associazione:Didattica/Scuola/Telecom_e_università" xlink:type="simple">pagina privata</text:a>.</text:p>
          </table:table-cell>
          <table:table-cell office:value-type="string" calcext:value-type="string">
            <text:p>Didattica</text:p>
          </table:table-cell>
          <table:table-cell table:number-columns-repeated="2"/>
          <table:table-cell office:value-type="float" office:value="25" calcext:value-type="float">
            <text:p>25</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21">
          <table:table-cell/>
          <table:table-cell table:style-name="ce4" office:value-type="string" calcext:value-type="string">
            <text:p>26 aprile, Bologna: primo laboratorio pratico del <text:a xlink:href="http://wiki.wikimedia.it/wiki/Associazione:GLAM/Biblioteche/Bologna" xlink:type="simple">Corso per bibliotecari</text:a> dell'Università di Bologna e dell'Istituzione Biblioteche del Comune di Bologna, con <text:a xlink:href="http://www.wikipedia.org/wiki/it:Utente:Silvia_Girometti" xlink:type="simple">Silvia Girometti</text:a> (bibliotecaria) e <text:a xlink:href="http://wiki.wikimedia.it/wiki/Utente:P_tasso" xlink:type="simple">Piero Grandesso</text:a> (socio Wikimedia Italia). </text:p>
          </table:table-cell>
          <table:table-cell office:value-type="string" calcext:value-type="string">
            <text:p>Biblioteche</text:p>
          </table:table-cell>
          <table:table-cell table:number-columns-repeated="2"/>
          <table:table-cell office:value-type="float" office:value="30" calcext:value-type="float">
            <text:p>3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21">
          <table:table-cell/>
          <table:table-cell table:style-name="ce4" office:value-type="string" calcext:value-type="string">
            <text:p>21-24 aprile, Berlino: Wikimedia Italia prende parte all'annuale <text:a xlink:href="https://meta.wikimedia.org/wiki/Wikimedia_Conference_2016" xlink:type="simple">Wikimedia Conference</text:a>, incontro tra tutte le organizzazioni wikimediane per discutere il futuro del movimento Wikimedia in termini di collaborazione, strutture e sviluppo organizzativo.</text:p>
          </table:table-cell>
          <table:table-cell office:value-type="string" calcext:value-type="string">
            <text:p>Volontari WMI</text:p>
          </table:table-cell>
          <table:table-cell table:number-columns-repeated="2"/>
          <table:table-cell office:value-type="float" office:value="6" calcext:value-type="float">
            <text:p>6</text:p>
          </table:table-cell>
          <table:table-cell/>
          <table:table-cell office:value-type="float" office:value="0" calcext:value-type="float">
            <text:p>0</text:p>
          </table:table-cell>
          <table:table-cell table:number-columns-repeated="8"/>
          <table:table-cell office:value-type="float" office:value="1" calcext:value-type="float">
            <text:p>1</text:p>
          </table:table-cell>
          <table:table-cell table:number-columns-repeated="1007"/>
        </table:table-row>
        <table:table-row table:style-name="ro16">
          <table:table-cell/>
          <table:table-cell table:style-name="ce4" office:value-type="string" calcext:value-type="string">
            <text:p>21 aprile, Verona: <text:a xlink:href="http://comunicazione.iusve.it/focus-wikipedia-marco-chemello" xlink:type="simple">focus su Wikipedia</text:a> con gli studenti della laurea magistrale in Web marketing &amp; digital communication dell'istituto universitario <text:a xlink:href="http://comunicazione.iusve.it/" xlink:type="simple">IUSVE</text:a>, con <text:a xlink:href="http://wiki.wikimedia.it/wiki/Utente:Marcok" xlink:type="simple">Marco Chemello</text:a> (coordinatore Wikimedia Italia per il Veneto).</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4" office:value-type="string" calcext:value-type="string">
            <text:p>21 aprile, Olginate (LC): introduzione ai progetti Wikimedia per i volontari del Circolo ARCI Dinamo Culturale,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11" office:value-type="float" office:value="10" calcext:value-type="float">
            <text:p>1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4" office:value-type="string" calcext:value-type="string">
            <text:p>21 aprile, Napoli: intervento su bibliotecari e progetto GLAM all'aperitivo Talk &amp; Drinks! (<text:a xlink:href="https://www.facebook.com/photo.php?fbid=10154045752179694&amp;set=gm.562449350582023&amp;type=3&amp;theater" xlink:type="simple">locandina</text:a> su facebook) presso l'Istituto di Genetica e Biofisica del CNR, tenuto da <text:a xlink:href="http://wiki.wikimedia.it/wiki/Utente:Uomovariabile" xlink:type="simple">Claudio Forziati</text:a> (coordinatore area biblioteche per la regione Campania).</text:p>
          </table:table-cell>
          <table:table-cell office:value-type="string" calcext:value-type="string">
            <text:p>Biblioteche</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4" office:value-type="string" calcext:value-type="string">
            <text:p>19 aprile, Lecco: breve workshop su Come si costruisce un'enciclopedia collaborativa rivolto ai docenti della provincia di Lecco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3">
          <table:table-cell/>
          <table:table-cell table:style-name="ce4" office:value-type="string" calcext:value-type="string">
            <text:p>18 aprile, Bologna: <text:a xlink:href="http://www.sba.unibo.it/it/bacheca/eventi/non-solo-voci-collegamenti-tra-wikipedia-e-le-risorse-bibliografiche-online" xlink:type="simple">corso wiki per biblioteche</text:a> rivolto a 180 bibliotecari dell'Università di Bologna e dell'Istituzione Biblioteche del Comune di Bologna a cura di <text:a xlink:href="http://wiki.wikimedia.it/wiki/Utente:Nemo" xlink:type="simple">Federico Leva</text:a> (dipendente Wikimedia Italia). Il 26 e 28 aprile e il 4 maggio seguono due laboratori pratici per 30 partecipanti ciascuno, con <text:a xlink:href="http://www.wikipedia.org/wiki/it:Utente:Silvia_Girometti" xlink:type="simple">Silvia Girometti</text:a> (bibliotecaria) e <text:a xlink:href="http://wiki.wikimedia.it/wiki/Utente:P_tasso" xlink:type="simple">Piero Grandesso</text:a> (socio Wikimedia Italia). Ulteriori informazioni nella <text:a xlink:href="http://www.wikipedia.org/wiki/it:Progetto:GLAM/Biblioteche/Progetti/Bologna" xlink:type="simple">pagina pubblica per i partecipanti</text:a> e nella <text:a xlink:href="http://wiki.wikimedia.it/wiki/Associazione:GLAM/Biblioteche/Bologna" xlink:type="simple">pagina organizzativa per soci</text:a>.</text:p>
          </table:table-cell>
          <table:table-cell office:value-type="string" calcext:value-type="string">
            <text:p>Biblioteche</text:p>
          </table:table-cell>
          <table:table-cell table:number-columns-repeated="2"/>
          <table:table-cell office:value-type="float" office:value="90" calcext:value-type="float">
            <text:p>9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5">
          <table:table-cell/>
          <table:table-cell table:style-name="ce4" office:value-type="string" calcext:value-type="string">
            <text:p>16 aprile, Udine, Presentazione di Wikipedia ai bibliotecari con <text:a xlink:href="http://wiki.wikimedia.it/wiki/Utente:Giaccai" xlink:type="simple">Susanna Giaccai</text:a></text:p>
          </table:table-cell>
          <table:table-cell office:value-type="string" calcext:value-type="string">
            <text:p>Biblioteche</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4" office:value-type="string" calcext:value-type="string">
            <text:p>16 aprile, Vicenza, <text:a xlink:href="http://wiki.wikimedia.it/wiki/Liceo_Quadri" xlink:type="simple">liceo Quadri</text:a>, <text:a xlink:href="http://studenti.liceoquadri.it/tag/assemblea-2/" xlink:type="simple">assemblea</text:a>, ore 8.10–10.00: LA MAPPA DEL MONDO, OpenStreetMap : Laboratorio aperto per imparare assieme a costruire e condividere le mappe libere (incontro rivolto a studenti del liceo, docenti e genitori). Con <text:a xlink:href="http://wiki.wikimedia.it/wiki/Utente:Carlo.benini" xlink:type="simple">Carlo Benini</text:a> (socio Wikimedia Italia e mappatore OSM).</text:p>
          </table:table-cell>
          <table:table-cell office:value-type="string" calcext:value-type="string">
            <text:p>OSM</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4" office:value-type="string" calcext:value-type="string">
            <text:p>11 aprile, Padova: laboratorio sull'uso di Wikipedia condotto da Marco Chemello, nell'ambito del laboratorio di fondamenti di informatica tenuto dal prof. Luca Menini, Università degli studi di Padova, corso di laurea in comunicazione</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4" office:value-type="string" calcext:value-type="string">
            <text:p>13 aprile, Milano: lezione su Wikipedia per gli studenti di Comunicazione interculturale nel corso di Antropologia dei media all'Università degli Studi di Milano Bicocca,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4" office:value-type="string" calcext:value-type="string">
            <text:p>10 aprile, Bologna, <text:a xlink:href="http://wiki.wikimedia.it/wiki/Utente:Atropine" xlink:type="simple">Ginevra Sanvitale</text:a> (segretaria Wikimedia Italia) partecipa alla <text:a xlink:href="http://bida.im/ficedl2016/it/" xlink:type="simple">conferenza della federazione internazionale dei centri studi e documentazione libertarti (FICEDL)</text:a> con una presentazione dal titolo Archivi e Progetti Wikimedia.</text:p>
          </table:table-cell>
          <table:table-cell office:value-type="string" calcext:value-type="string">
            <text:p>Musei</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4">
          <table:table-cell/>
          <table:table-cell table:style-name="ce4" office:value-type="string" calcext:value-type="string">
            <text:p>9 aprile, Firenze, Biblioteca delle Oblate: <text:a xlink:href="http://www.wikipedia.org/wiki/it:Wikipedia:Raduni/Firenze_2016_-_Assemblea_Wikimedia_Italia" xlink:type="simple">Assemblea annuale</text:a>.</text:p>
          </table:table-cell>
          <table:table-cell office:value-type="string" calcext:value-type="string">
            <text:p>Volontari WMI</text:p>
          </table:table-cell>
          <table:table-cell office:value-type="string" calcext:value-type="string">
            <text:p>http://wiki.wikimedia.it/wiki/Associazione:Assemblea_WMI_aprile_2016/Verbale</text:p>
          </table:table-cell>
          <table:table-cell/>
          <table:table-cell office:value-type="float" office:value="38" calcext:value-type="float">
            <text:p>38</text:p>
          </table:table-cell>
          <table:table-cell/>
          <table:table-cell office:value-type="float" office:value="5" calcext:value-type="float">
            <text:p>5</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4" office:value-type="string" calcext:value-type="string">
            <text:p>8 aprile, Milano: incontro con alcuni studenti del quartiere di Quarto Oggiaro per parlare di conoscenza libera e per illustrare il corretto uso di Wikipedia e il concetto di fonte autorevole, con <text:a xlink:href="http://wiki.wikimedia.it/wiki/Utente:Yiyi" xlink:type="simple">Dario Crespi</text:a> (coordinatore Wikimedia Italia per la Lombardia) in collaborazione con Save the Children e ACLI Lombardi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5">
          <table:table-cell/>
          <table:table-cell table:style-name="ce4" office:value-type="string" calcext:value-type="string">
            <text:p>8 aprile, Potenza: in occasione della XIX edizione del Convivium Galileianum organizzato dal <text:a xlink:href="http://www.lsgalileipz.gov.it/" xlink:type="simple">Liceo Scientifico G. Galilei di Potenza</text:a>, <text:a xlink:href="http://wiki.wikimedia.it/wiki/Utente:Luigi_Catalani" xlink:type="simple">Luigi Catalani</text:a> illustra il lavoro svolto da 3 docenti e 40 studenti della scuola, che hanno collaborato alla stesura di alcune voci su Wikipedia dedicate alle opere di Bernardino Telesio (progetto <text:a xlink:href="http://wiki.wikimedia.it/wiki/Wiki_Convivium_al_Liceo_Galilei_di_Potenza" xlink:type="simple">Wiki Convivium</text: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4" office:value-type="string" calcext:value-type="string">
            <text:p>8 aprile, Potenza: <text:a xlink:href="http://wiki.wikimedia.it/wiki/Utente:Luigi_Catalani" xlink:type="simple">Luigi Catalani</text:a> partecipa a un <text:a xlink:href="https://scontent-mxp1-1.xx.fbcdn.net/hphotos-xap1/v/t1.0-9/12936490_869860103125233_2960543982096588735_n.png?oh=03d88b2206c9ee252b761bb407483444&amp;oe=57795A6E" xlink:type="simple">dibattito pubblico</text:a> presso il Teatro F. Stabile di Potenza sull'innovazione e lo sviluppo del digitale in città (organizzato nell'ambito della prima Settimana delle culture digitali), promuovendo le diverse attività wiki partite in città negli ultimi mesi. <text:a xlink:href="http://welovepotenza.altervista.org/palazzo-largo-derrico-futuro-visto/" xlink:type="simple">Qui</text:a> un resoconto.</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5">
          <table:table-cell/>
          <table:table-cell table:style-name="ce4" office:value-type="string" calcext:value-type="string">
            <text:p>7 aprile, Bologna: <text:a xlink:href="https://it.wikipedia.org/wiki/Wikipedia:Raduni/WikiAperitivo_mensile_bolognese" xlink:type="simple">WikiAperitivo mensile</text:a>, 19.30 - 22.00, incontro aperto al pubblico per domande e aiuto relativi ai progetti e all'associazione (<text:a xlink:href="http://wiki.wikimedia.it/wiki/Associazione:WikiAperitivi_a_Bologna" xlink:type="simple">pagina per i soci</text:a>), con <text:a xlink:href="http://wiki.wikimedia.it/wiki/Utente:Giuseppeprofiti" xlink:type="simple">Giuseppe Profiti</text:a> (coordinatore Wikimedia Italia per l'Emilia-Romagna), <text:a xlink:href="http://wiki.wikimedia.it/wiki/Utente:Atropine" xlink:type="simple">Ginevra Sanvitale</text:a> (responsabile progetti Wikimedia Italia).</text:p>
          </table:table-cell>
          <table:table-cell office:value-type="string" calcext:value-type="string">
            <text:p>Wikipedia in italiano</text:p>
          </table:table-cell>
          <table:table-cell table:number-columns-repeated="2"/>
          <table:table-cell table:style-name="ce11" office:value-type="float" office:value="5" calcext:value-type="float">
            <text:p>5</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20">
          <table:table-cell/>
          <table:table-cell table:style-name="ce4" office:value-type="string" calcext:value-type="string">
            <text:p>5 aprile, Lecco: formazione wikimediana presso l'<text:a xlink:href="http://www.iisbadoni.gov.it/" xlink:type="simple">Istituto Superiore Badoni</text:a> per studenti potenziali volontari a Wikimania Esino Lario,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2"/>
          <table:table-cell table:style-name="ce11"/>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4" office:value-type="string" calcext:value-type="string">
            <text:p>4 aprile, Lecco: formazione wikimediana presso il <text:a xlink:href="http://www.liceomanzonilecco.gov.it/" xlink:type="simple">Liceo Alessandro Manzoni</text:a> per gli studenti volontari a Wikimania Esino Lario,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2"/>
          <table:table-cell table:style-name="ce11"/>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4" office:value-type="string" calcext:value-type="string">
            <text:p>2-3 aprile, Vecchiano (PI): banchetto di Wikimedia Italia alla Fiera di Primavera, con presentazione della galassia Wikimedia e raccolta di foto del territorio, con <text:a xlink:href="http://wiki.wikimedia.it/wiki/Utente:Giaccai" xlink:type="simple">Susanna Giaccai</text:a> e <text:a xlink:href="http://wiki.wikimedia.it/wiki/Utente:Manuelarosi" xlink:type="simple">Manuela Musco</text:a>, (socie Wikimedia Itali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4" office:value-type="string" calcext:value-type="string">
            <text:p>2 aprile: <text:a xlink:href="http://wiki.wikimedia.it/wiki/File:Incontro_dei_coordinatori_regionali_di_Wikimedia_Italia_-_2_aprile_2016.jpg" xlink:type="simple">incontro dei coordinatori regionali di Wikimedia Italia</text:a>.</text:p>
          </table:table-cell>
          <table:table-cell office:value-type="string" calcext:value-type="string">
            <text:p>Volontari WMI</text:p>
          </table:table-cell>
          <table:table-cell table:number-columns-repeated="2"/>
          <table:table-cell office:value-type="float" office:value="12" calcext:value-type="float">
            <text:p>12</text:p>
          </table:table-cell>
          <table:table-cell/>
          <table:table-cell office:value-type="float" office:value="4" calcext:value-type="float">
            <text:p>4</text:p>
          </table:table-cell>
          <table:table-cell table:number-columns-repeated="8"/>
          <table:table-cell office:value-type="float" office:value="1" calcext:value-type="float">
            <text:p>1</text:p>
          </table:table-cell>
          <table:table-cell table:number-columns-repeated="1007"/>
        </table:table-row>
        <table:table-row table:style-name="ro26">
          <table:table-cell/>
          <table:table-cell table:style-name="ce4" office:value-type="string" calcext:value-type="string">
            <text:p>31 marzo, Potenza: <text:a xlink:href="http://wiki.wikimedia.it/wiki/Utente:Luigi_Catalani" xlink:type="simple">Luigi Catalani</text:a> tiene un terzo incontro rivolto a 3 docenti e 40 studenti del <text:a xlink:href="http://www.lsgalileipz.gov.it/" xlink:type="simple">Liceo Scientifico G. Galilei di Potenza</text:a> per monitorare il lavoro svolto finalizzato alla stesura di alcune voci su Wikipedia dedicate alle opere di Bernardino Telesio. I risultati dell'attività saranno presentati l'8 aprile in occasione del Convivium Galileianum (progetto <text:a xlink:href="http://wiki.wikimedia.it/wiki/Wiki_Convivium_al_Liceo_Galilei_di_Potenza" xlink:type="simple">Wiki Convivium</text:a>).</text:p>
          </table:table-cell>
          <table:table-cell office:value-type="string" calcext:value-type="string">
            <text:p>Didattica</text:p>
          </table:table-cell>
          <table:table-cell table:number-columns-repeated="2"/>
          <table:table-cell office:value-type="float" office:value="43" calcext:value-type="float">
            <text:p>43</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0">
          <table:table-cell/>
          <table:table-cell table:style-name="ce4" office:value-type="string" calcext:value-type="string">
            <text:p>30 marzo, Lecco: incontro con una classe del <text:a xlink:href="http://www.liceomanzonilecco.gov.it/" xlink:type="simple">Liceo Alessandro Manzon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7">
          <table:table-cell/>
          <table:table-cell table:style-name="ce4" office:value-type="string" calcext:value-type="string">
            <text:p>30 marzo, Fisciano (SA): incontro con gli studenti della cattedra di Teorie e tecniche dei media digitali presso il Dip. di Scienze politiche, sociali e della comunicazione dell'<text:a xlink:href="http://www.wikipedia.org/wiki/it:Università_degli_studi_di_Salerno" xlink:type="simple">Università di Salerno</text:a>, dal titolo Introduzione a Wikipedia, l'enciclopedia libera. L'incontro è propedeutico alla partecipazione al laboratorio in preparazione WikiBowers @ UNISA e sarà tenuto da <text:a xlink:href="http://wiki.wikimedia.it/wiki/Utente:Uomovariabile" xlink:type="simple">Claudio Forziati</text:a> (coordinatore Wikimedia Italia area biblioteche per la regione Campani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7">
          <table:table-cell/>
          <table:table-cell table:style-name="ce4" office:value-type="string" calcext:value-type="string">
            <text:p>23 marzo, Lecco: <text:a xlink:href="http://www.wikimedia.it/wikipedia-wikimania-esino-lario-contenuti-opportunita/" xlink:type="simple">Wikipedia e Wikimania Esino Lario: contenuti e opportunità</text:a>, con Simone Cortesi, Frieda Brioschi e Iolanda Pensa (soci Wikimedia Italia).</text:p>
          </table:table-cell>
          <table:table-cell office:value-type="string" calcext:value-type="string">
            <text:p>Wikimania</text:p>
          </table:table-cell>
          <table:table-cell table:number-columns-repeated="4"/>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4" office:value-type="string" calcext:value-type="string">
            <text:p>23 marzo, Busto Arsizio (VA): incontro con alcuni studenti del <text:a xlink:href="http://www.liceocrespi.gov.it/" xlink:type="simple">liceo classico e linguistico Daniele Crespi</text:a> per la creazione e il miglioramento di voci sulle opere dello scrittore <text:a xlink:href="https://it.wikipedia.org/wiki/Sebastiano_Vassalli" xlink:type="simple">Sebastiano Vassalli</text:a>,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6">
          <table:table-cell/>
          <table:table-cell table:style-name="ce4" office:value-type="string" calcext:value-type="string">
            <text:p>22 marzo, Busto Arsizio (VA): incontro introduttivo ai meccanismi di Wikipedia con alcuni studenti della scuola media Maria Immacolata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4" office:value-type="string" calcext:value-type="string">
            <text:p>21 marzo, Trento: presentazione ai bibliotecari della Provincia di Trento del <text:a xlink:href="http://www.wikipedia.org/wiki/it:Progetto:GLAM/Biblioteca_Comunale_di_Trento" xlink:type="simple">Progetto WikiTrento</text:a>, tenuto da <text:a xlink:href="http://wiki.wikimedia.it/wiki/Utente:EusebiaP" xlink:type="simple">Eusebia Parrotto</text:a> (Coordinatrice regionale per i progetti con le biblioteche del Trentino Alto-Adige) ed <text:a xlink:href="http://wiki.wikimedia.it/index.php?title=Utente:Pign8&amp;action=edit&amp;redlink=1" xlink:type="simple">Eleonora Mich</text:a> (WIR presso la Biblioteca comunale di Trento), nell'ambito dell'assemblea regionale dell'Associazione Italiana Biblioteche.</text:p>
          </table:table-cell>
          <table:table-cell office:value-type="string" calcext:value-type="string">
            <text:p>Biblioteche</text:p>
          </table:table-cell>
          <table:table-cell table:number-columns-repeated="2"/>
          <table:table-cell table:style-name="ce11"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21">
          <table:table-cell/>
          <table:table-cell table:style-name="ce4" office:value-type="string" calcext:value-type="string">
            <text:p>21 marzo, Lecco: presentazione sui progetti Wikimedia presso l'<text:a xlink:href="http://www.istitutofiocchi.gov.it/sito/" xlink:type="simple">Istituto di Istruzione Superiore P.A. Fiocch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4" office:value-type="string" calcext:value-type="string">
            <text:p>21 marzo, Busto Arsizio (VA): premiazione del concorso Wiki Loves Busto Arsizio 2015, presso Villa Calcaterra, via Magenta 70. Con <text:a xlink:href="http://wiki.wikimedia.it/wiki/Utente:Yiyi" xlink:type="simple">Dario Crespi</text:a> (coordinatore Wikimedia Italia per la Lombardia) e <text:a xlink:href="http://wiki.wikimedia.it/wiki/Utente:Iopensa" xlink:type="simple">Iolanda Pensa</text:a> (coordinatrice Wikimania Esino Lario e socia Wikimedia Italia).</text:p>
          </table:table-cell>
          <table:table-cell office:value-type="string" calcext:value-type="string">
            <text:p>Wikimania</text:p>
          </table:table-cell>
          <table:table-cell table:number-columns-repeated="4"/>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26">
          <table:table-cell/>
          <table:table-cell table:style-name="ce4" office:value-type="string" calcext:value-type="string">
            <text:p>19 marzo, Potenza: <text:a xlink:href="http://wiki.wikimedia.it/wiki/Utente:Luigi_Catalani" xlink:type="simple">Luigi Catalani</text:a> tiene un secondo incontro rivolto a 3 docenti e 40 studenti del <text:a xlink:href="http://www.lsgalileipz.gov.it/" xlink:type="simple">Liceo Scientifico G. Galilei di Potenza</text:a> per monitorare il lavoro svolto finalizzato alla stesura di alcune voci su Wikipedia dedicate alle opere di Bernardino Telesio. I risultati dell'attività saranno presentati l'8 aprile in occasione del Convivium Galileianum (progetto <text:a xlink:href="http://wiki.wikimedia.it/wiki/Wiki_Convivium_al_Liceo_Galilei_di_Potenza" xlink:type="simple">Wiki Convivium</text:a>).</text:p>
          </table:table-cell>
          <table:table-cell office:value-type="string" calcext:value-type="string">
            <text:p>Didattica</text:p>
          </table:table-cell>
          <table:table-cell table:number-columns-repeated="2"/>
          <table:table-cell office:value-type="float" office:value="43" calcext:value-type="float">
            <text:p>43</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8">
          <table:table-cell/>
          <table:table-cell table:style-name="ce4" office:value-type="string" calcext:value-type="string">
            <text:p>19 marzo, Milano: <text:a xlink:href="http://wiki.wikimedia.it/wiki/Utente:AlessandroPalmas" xlink:type="simple">Alessandro Palmas</text:a> tiene un corso sull'utilità delle mappe di <text:a xlink:href="http://wiki.openstreetmap.org/wiki/IT:Pagina_Principale" xlink:type="simple">OpenStreetMap</text:a> per la gestione delle emergenze, presso <text:a xlink:href="http://www.avanzi.org/barra-a" xlink:type="simple">Avanzi - Barra A</text:a>. Il corso è organizzato da <text:a xlink:href="http://www.wikimedia.it/" xlink:type="simple">Wikimedia Italia</text:a> in collaborazione con <text:a xlink:href="http://www.avanzi.org/" xlink:type="simple">Avanzi Sostenibilità per Azioni</text:a> e si articola in due moduli: il primo sulla mappatura del territorio dalle 10:00 alle 12:30, il secondo sull'inserimento e la stampa dei dati, dalle 13:00 alle 15:30. Per informazioni e iscrizioni: <text:a xlink:href="mailto:alessandro.palmas@wikimedia.it" xlink:type="simple">alessandro.palmas@wikimedia.it</text:a>.</text:p>
          </table:table-cell>
          <table:table-cell office:value-type="string" calcext:value-type="string">
            <text:p>OSM</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5">
          <table:table-cell/>
          <table:table-cell table:style-name="ce4" office:value-type="string" calcext:value-type="string">
            <text:p>18 marzo, Vicenza, <text:a xlink:href="http://wiki.wikimedia.it/wiki/Liceo_Quadri" xlink:type="simple">liceo Quadri</text:a>, <text:a xlink:href="http://studenti.liceoquadri.it/2016/03/prenotazioni-assemblea-18-marzo/" xlink:type="simple">assemblea</text:a>, ore 8.10–10.00: DA WIKIPEDIA ALL'OPEN ACCESS , Le voci scientifiche su Wikipedia : L'accesso alle informazioni, ai dati, alle conoscenze e alla letteratura critica è una questione cruciale da cui dipende la possibilità di condurre la ricerca scientifica (incontro rivolto a studenti del liceo, docenti e genitori). Con <text:a xlink:href="http://wiki.wikimedia.it/wiki/Utente:Xaura" xlink:type="simple">Giulia Clonfero</text:a> (socia Wikimedia Itali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4" office:value-type="string" calcext:value-type="string">
            <text:p>17 marzo, Genova, Biblioteca Universitaria, <text:a xlink:href="http://www.aib.it/attivita/2016/54398-technobasi-wikipedia/" xlink:type="simple">corso introduttivo a Wikipedia</text:a> con <text:a xlink:href="http://wiki.wikimedia.it/wiki/Utente:Giaccai" xlink:type="simple">Susanna Giaccai</text:a></text:p>
          </table:table-cell>
          <table:table-cell office:value-type="string" calcext:value-type="string">
            <text:p>Biblioteche</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1">
          <table:table-cell/>
          <table:table-cell table:style-name="ce4" office:value-type="string" calcext:value-type="string">
            <text:p>16 marzo, Lecco: presentazione sui progetti Wikimedia presso l'<text:a xlink:href="http://www.iisbadoni.gov.it/" xlink:type="simple">Istituto di Istruzione Superiore A. Badon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4" office:value-type="string" calcext:value-type="string">
            <text:p>15 marzo, Trento: WikiLab: laboratorio pratico su Wikipedia e Wikisource. Si lavorerà sulle voci e sui testi di donne trentine in Wikipedia e Wikisource. <text:a xlink:href="http://www.wikipedia.org/wiki/it:Progetto:GLAM/Biblioteca_Comunale_di_Trento/WikiLab_15-03-2016" xlink:type="simple">w:it:Progetto:GLAM/Biblioteca_Comunale_di_Trento/WikiLab_15-03-2016</text:a>, partecipano <text:a xlink:href="http://wiki.wikimedia.it/index.php?title=Utente:Pign8&amp;action=edit&amp;redlink=1" xlink:type="simple">Eleonora Mich</text:a> e i soci <text:a xlink:href="http://wiki.wikimedia.it/wiki/Utente:EusebiaP" xlink:type="simple">Eusebia Parrotto</text:a>, <text:a xlink:href="http://wiki.wikimedia.it/wiki/Utente:CristianNX" xlink:type="simple">Cristian Cenci</text:a> e <text:a xlink:href="http://wiki.wikimedia.it/wiki/Utente:Jaqen" xlink:type="simple">Niccolò Caranti</text:a>, presso la Biblioteca comunale.</text:p>
          </table:table-cell>
          <table:table-cell office:value-type="string" calcext:value-type="string">
            <text:p>Biblioteche</text:p>
          </table:table-cell>
          <table:table-cell table:number-columns-repeated="2"/>
          <table:table-cell table:style-name="ce11" office:value-type="float" office:value="20" calcext:value-type="float">
            <text:p>20</text:p>
          </table:table-cell>
          <table:table-cell/>
          <table:table-cell office:value-type="float" office:value="4" calcext:value-type="float">
            <text:p>4</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4" office:value-type="string" calcext:value-type="string">
            <text:p>14 e 15 marzo, Vicenza: <text:a xlink:href="http://www.iiscanova.gov.it/circolari/pnsd-incontro-formativo-per-studenti-dietro-le-quinte-di-wikipedia/" xlink:type="simple">incontri formativi per gli studenti e docenti dell'Istituto tecnico e Liceo artistico Canova sul tema Dietro le quinte di Wikipedia</text:a>, tenuti per circa 450 studenti da <text:a xlink:href="http://wiki.wikimedia.it/wiki/Utente:Marcok" xlink:type="simple">Marco Chemello</text:a> (coordinatore Wikimedia Italia per il Veneto).</text:p>
          </table:table-cell>
          <table:table-cell office:value-type="string" calcext:value-type="string">
            <text:p>Didattica</text:p>
          </table:table-cell>
          <table:table-cell table:number-columns-repeated="2"/>
          <table:table-cell office:value-type="float" office:value="450" calcext:value-type="float">
            <text:p>45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4" office:value-type="string" calcext:value-type="string">
            <text:p>14 marzo, Trento: presentazione al pubblico della seconda parte del <text:a xlink:href="http://www.wikipedia.org/wiki/it:Progetto:GLAM/Biblioteca_Comunale_di_Trento" xlink:type="simple">Progetto WikiTrento</text:a>, con un incontro sul tema Intellettuali trentine in Wikipedia e Wikisource: un'introduzione, tenuto da Luciana Grillo ed <text:a xlink:href="http://wiki.wikimedia.it/index.php?title=Utente:Pign8&amp;action=edit&amp;redlink=1" xlink:type="simple">Eleonora Mich</text:a>, presso la Biblioteca comunale</text:p>
          </table:table-cell>
          <table:table-cell office:value-type="string" calcext:value-type="string">
            <text:p>Biblioteche</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0">
          <table:table-cell/>
          <table:table-cell table:style-name="ce4" office:value-type="string" calcext:value-type="string">
            <text:p>12 marzo: <text:a xlink:href="https://nexa.polito.it/people/mciurcina" xlink:type="simple">Marco Ciurcina</text:a> tiene un webinar/videoconferenza su diritto di autore, licenze Creative Commons e diritto all'oblio per <text:a xlink:href="https://meta.wikimedia.org/wiki/OTRS/it" xlink:type="simple">operatori OTRS</text:a> (in particolare per facilitare 3 nuovi volontari).</text:p>
          </table:table-cell>
          <table:table-cell office:value-type="string" calcext:value-type="string">
            <text:p>Didattica</text:p>
          </table:table-cell>
          <table:table-cell table:number-columns-repeated="2"/>
          <table:table-cell office:value-type="float" office:value="6" calcext:value-type="float">
            <text:p>6</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4" office:value-type="string" calcext:value-type="string">
            <text:p>12 marzo, Potenza: <text:a xlink:href="http://wiki.wikimedia.it/wiki/Utente:Luigi_Catalani" xlink:type="simple">Luigi Catalani</text:a> presenta a 60 studenti del <text:a xlink:href="http://www.davincionline.gov.it/" xlink:type="simple">Liceo linguistico L. da Vinci di Potenza</text:a> il progetto <text:a xlink:href="http://wiki.wikimedia.it/wiki/Wiki_in_Translation" xlink:type="simple">Wiki in translation</text:a> (già presentato ai docenti il 26 febbraio 2016), che intende mettere i partecipanti nelle condizioni di lavorare alla stesura di alcune voci dedicate alla Basilicata da pubblicare nelle versioni inglese, francese, tedesca e spagnola di Wikipedia.</text:p>
          </table:table-cell>
          <table:table-cell office:value-type="string" calcext:value-type="string">
            <text:p>Didattica</text:p>
          </table:table-cell>
          <table:table-cell table:number-columns-repeated="2"/>
          <table:table-cell table:style-name="ce10" office:value-type="float" office:value="60" calcext:value-type="float">
            <text:p>6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1">
          <table:table-cell/>
          <table:table-cell table:style-name="ce4" office:value-type="string" calcext:value-type="string">
            <text:p>9 marzo, Merate (LC): presentazione sui progetti Wikimedia rivolta agli studenti dell'<text:a xlink:href="http://www.issvigano.gov.it/" xlink:type="simple">Istituto Tecnico Francesco Viganò</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2"/>
          <table:table-cell table:style-name="ce11"/>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4" office:value-type="string" calcext:value-type="string">
            <text:p>8 marzo, Lecco: presentazione sui progetti Wikimedia rivolta agli studenti dell'<text:a xlink:href="http://www.isgparinilecco.gov.it/" xlink:type="simple">Istituto d'Istruzione Superiore G. Parin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4" office:value-type="string" calcext:value-type="string">
            <text:p>8 marzo, Firenze: Biblioteca nazionale, 15,00 - 19,00, <text:a xlink:href="https://it.wikipedia.org/wiki/Utente:Giaccai/formazione/8marzo_16" xlink:type="simple">wikihackathon</text:a> di scrittura di voci biografiche di donne e di voci di associazioni delle donne, docenti <text:a xlink:href="http://wiki.wikimedia.it/wiki/Utente:Giaccai" xlink:type="simple">Susanna Giaccai</text:a> e <text:a xlink:href="http://wiki.wikimedia.it/wiki/Utente:Manuelarosi" xlink:type="simple">Manuela Musco</text:a>.</text:p>
          </table:table-cell>
          <table:table-cell office:value-type="string" calcext:value-type="string">
            <text:p>Biblioteche</text:p>
          </table:table-cell>
          <table:table-cell table:number-columns-repeated="2"/>
          <table:table-cell table:style-name="ce11"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4" office:value-type="string" calcext:value-type="string">
            <text:p>7 marzo, Firenze: Biblioteca delle Oblate, 9,00 - 13,00, corso di formazione per archivisti e bibliotecari. </text:p>
          </table:table-cell>
          <table:table-cell office:value-type="string" calcext:value-type="string">
            <text:p>Biblioteche</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4" office:value-type="string" calcext:value-type="string">
            <text:p>7 marzo, Bologna: <text:a xlink:href="http://www.liceogalvani.it/liceo.php" xlink:type="simple">Liceo Galvani</text:a>, 11.00 - 12.45: presentazione dei progetti Wikimedia agli studenti con <text:a xlink:href="http://wiki.wikimedia.it/wiki/Utente:Atropine" xlink:type="simple">Ginevra Sanvitale</text:a> (responsabile progetti Wikimedia Itali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4" office:value-type="string" calcext:value-type="string">
            <text:p>5 marzo, Oderzo (TV): laboratorio con gli studenti in autogestione del liceo Scarpa, con <text:a xlink:href="http://wiki.wikimedia.it/wiki/Utente:Marcok" xlink:type="simple">Marco Chemello</text:a> (coordinatore Wikimedia Italia per il Veneto).</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7">
          <table:table-cell/>
          <table:table-cell table:style-name="ce4" office:value-type="string" calcext:value-type="string">
            <text:p>3 marzo, Bologna: <text:a xlink:href="https://it.wikipedia.org/wiki/Wikipedia:Raduni/WikiAperitivo_mensile_bolognese" xlink:type="simple">WikiAperitivo mensile</text:a>, 19.30 - 22.30, incontro aperto al pubblico per domande e aiuto relativi ai progetti e all'associazione (<text:a xlink:href="http://wiki.wikimedia.it/wiki/Associazione:WikiAperitivi_a_Bologna" xlink:type="simple">pagina per i soci</text:a>), con <text:a xlink:href="http://wiki.wikimedia.it/wiki/Utente:Giuseppeprofiti" xlink:type="simple">Giuseppe Profiti</text:a> (coordinatore Wikimedia Italia per l'Emilia-Romagna), <text:a xlink:href="http://wiki.wikimedia.it/wiki/Utente:Atropine" xlink:type="simple">Ginevra Sanvitale</text:a> (responsabile progetti Wikimedia Italia), <text:a xlink:href="http://wiki.wikimedia.it/wiki/Utente:Virginia_Gentilini" xlink:type="simple">Virginia Gentilini</text:a> (responsabile GLAM Wikimedia Italia) e <text:a xlink:href="http://wiki.wikimedia.it/wiki/Utente:Laurentius" xlink:type="simple">Lorenzo Losa</text:a> (presidente Wikimedia Italia)</text:p>
          </table:table-cell>
          <table:table-cell office:value-type="string" calcext:value-type="string">
            <text:p>Wikipedia in italiano</text:p>
          </table:table-cell>
          <table:table-cell table:number-columns-repeated="2"/>
          <table:table-cell table:style-name="ce11" office:value-type="float" office:value="5" calcext:value-type="float">
            <text:p>5</text:p>
          </table:table-cell>
          <table:table-cell/>
          <table:table-cell office:value-type="float" office:value="4" calcext:value-type="float">
            <text:p>4</text:p>
          </table:table-cell>
          <table:table-cell table:number-columns-repeated="8"/>
          <table:table-cell office:value-type="float" office:value="1" calcext:value-type="float">
            <text:p>1</text:p>
          </table:table-cell>
          <table:table-cell table:number-columns-repeated="1007"/>
        </table:table-row>
        <table:table-row table:style-name="ro29">
          <table:table-cell/>
          <table:table-cell table:style-name="ce4" office:value-type="string" calcext:value-type="string">
            <text:p>2 marzo, Sant'Arcangelo (PZ): <text:a xlink:href="http://wiki.wikimedia.it/wiki/Utente:Luigi_Catalani" xlink:type="simple">Luigi Catalani</text:a> tiene un seminario informativo rivolto a 1 docente e 20 studenti dell'<text:a xlink:href="http://www.ipaafortunatopz.gov.it/" xlink:type="simple">Istituto Professionale Servizi per l'Agricoltura e lo Sviluppo Rurale di Potenza - sede di Sant'Arcangelo</text:a> i quali lavoreranno su Wikipedia alla redazione di alcune voci dedicate ai prodotti agroalimentari tradizionali lucani. L'attività rappresenta il primo tassello del progetto <text:a xlink:href="http://wiki.wikimedia.it/wiki/Agri_Wiki_Bas" xlink:type="simple">Agri Wiki Bas</text:a> e sarà presentata a Todi nel mese di aprile in occasione della XV edizione di Bacco e Minerva, manifestazione promossa dalla Direzione generale per gli Ordinamenti scolastici e la Valutazione del Sistema Nazionale di Istruzione e rivolta agli Istituti Tecnici e Professionali per l’agricoltur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6">
          <table:table-cell/>
          <table:table-cell table:style-name="ce4" office:value-type="string" calcext:value-type="string">
            <text:p>2 marzo, Brescia: <text:a xlink:href="http://wiki.wikimedia.it/wiki/Utente:Laurentius" xlink:type="simple">Lorenzo Losa</text:a> (presidente Wikimedia Italia) partecipa alla conferenza stampa di presentazione della collaborazione tra Wikimedia Italia e <text:a xlink:href="http://www.fondazionemicheletti.eu/" xlink:type="simple">Fondazione Micheletti</text:a>, nell'ambito del progetto <text:a xlink:href="http://www.movingculture.it/" xlink:type="simple">Moving Culture</text:a>, presso la sede della fondazione. Nel pomeriggio si svolgerà il <text:a xlink:href="http://www.wikipedia.org/wiki/it:Progetto:GLAM/Fondazione_Luigi_Micheletti" xlink:type="simple">primo incontro formativo dedicato al personale della fondazione</text:a> a cura di <text:a xlink:href="http://wiki.wikimedia.it/wiki/Utente:Nemo" xlink:type="simple">Federico Leva</text:a> (dipendente Wikimedia Italia). </text:p>
          </table:table-cell>
          <table:table-cell office:value-type="string" calcext:value-type="string">
            <text:p>Musei</text:p>
          </table:table-cell>
          <table:table-cell table:number-columns-repeated="2"/>
          <table:table-cell office:value-type="float" office:value="15" calcext:value-type="float">
            <text:p>15</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4" office:value-type="string" calcext:value-type="string">
            <text:p>1 marzo, Sesto Fiorentino: incontro di <text:a xlink:href="http://wiki.wikimedia.it/wiki/Utente:Giaccai" xlink:type="simple">Susanna Giaccai</text:a> e <text:a xlink:href="http://wiki.wikimedia.it/wiki/Utente:Manuelarosi" xlink:type="simple">Manuela Musco</text:a> con una insegnante per preparare 2 presentazione di Wikipedia agli studenti dell'Istituto Calamandrei.</text:p>
          </table:table-cell>
          <table:table-cell office:value-type="string" calcext:value-type="string">
            <text:p>Didattica</text:p>
          </table:table-cell>
          <table:table-cell table:number-columns-repeated="2"/>
          <table:table-cell office:value-type="float" office:value="1" calcext:value-type="float">
            <text:p>1</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22">
          <table:table-cell/>
          <table:table-cell table:style-name="ce4" office:value-type="string" calcext:value-type="string">
            <text:p>27 febbraio, Potenza: <text:a xlink:href="http://wiki.wikimedia.it/wiki/Utente:Luigi_Catalani" xlink:type="simple">Luigi Catalani</text:a> tiene un seminario informativo rivolto a 3 docenti e 40 studenti del <text:a xlink:href="http://www.lsgalileipz.gov.it/" xlink:type="simple">Liceo Scientifico G. Galilei di Potenza</text:a> i quali lavoreranno su Wikipedia alla redazione delle voci dedicate alle opere di Bernardino Telesio. I risultati dell'attività saranno presentati l'8 aprile in occasione del Convivium Galileianum (progetto <text:a xlink:href="http://wiki.wikimedia.it/wiki/Wiki_Convivium_al_Liceo_Galilei_di_Potenza" xlink:type="simple">Wiki Convivium</text:a>).</text:p>
          </table:table-cell>
          <table:table-cell office:value-type="string" calcext:value-type="string">
            <text:p>Didattica</text:p>
          </table:table-cell>
          <table:table-cell table:number-columns-repeated="2"/>
          <table:table-cell office:value-type="float" office:value="43" calcext:value-type="float">
            <text:p>43</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6">
          <table:table-cell/>
          <table:table-cell table:style-name="ce4" office:value-type="string" calcext:value-type="string">
            <text:p>26-27 febbraio, Catania: workshop <text:a xlink:href="http://www.dmi.unict.it/%7Elongo/okoa16/" xlink:type="simple">Open Knowledge Open Arts 2016</text:a> presso l'Aula Magna del <text:a xlink:href="http://web.dmi.unict.it/" xlink:type="simple">Dipartimento di Matematica e Informatica</text:a>, interverrà Marco Montanari e sarà presente <text:a xlink:href="http://wiki.wikimedia.it/wiki/Utente:Fabior1984" xlink:type="simple">Fabio Rinnone</text:a> (socio Wikimedia Italia).</text:p>
          </table:table-cell>
          <table:table-cell office:value-type="string" calcext:value-type="string">
            <text:p>OSM</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30">
          <table:table-cell/>
          <table:table-cell table:style-name="ce4" office:value-type="string" calcext:value-type="string">
            <text:p>26 febbraio, Potenza: <text:a xlink:href="http://wiki.wikimedia.it/wiki/Utente:Luigi_Catalani" xlink:type="simple">Luigi Catalani</text:a> presenta a 30 docenti del <text:a xlink:href="http://www.davincionline.gov.it/" xlink:type="simple">Liceo linguistico L. da Vinci di Potenza</text:a> il progetto <text:a xlink:href="http://wiki.wikimedia.it/wiki/Wiki_in_Translation" xlink:type="simple">Wiki in translation</text:a>, che intende mettere i partecipanti nelle condizioni di lavorare alla stesura di alcune voci dedicate alla Basilicata da pubblicare nelle versioni inglese, francese, tedesca e spagnola di Wikipedia.</text:p>
          </table:table-cell>
          <table:table-cell office:value-type="string" calcext:value-type="string">
            <text:p>Didattica</text:p>
          </table:table-cell>
          <table:table-cell table:number-columns-repeated="2"/>
          <table:table-cell office:value-type="float" office:value="30" calcext:value-type="float">
            <text:p>3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31">
          <table:table-cell/>
          <table:table-cell table:style-name="ce4" office:value-type="string" calcext:value-type="string">
            <text:p>24 febbraio, Cagliari: aperitivo alle h.19:30 presso il caffè Dettori (Via Napoli 75/A). L'evento, denominato wikichnusa e organizzato in collaborazione con l'associazione Sardinia Open Data è un'occasione per parlare e far conoscere Wikipedia OpenStreetMap e gli altri progetti, primi fra tutti i GLAM, dell'associazione Wikimedia Italia. Interverranno all'incontro <text:a xlink:href="http://wiki.wikimedia.it/wiki/Utente:Cortesi" xlink:type="simple">Simone Cortesi</text:a> (vicepresidente Wikimedia Italia), firmatario dell'accordo grazie al quale Wikimedia Italia diviene ufficialmente un capitolo locale di OpenStreetMap Foundation, <text:a xlink:href="http://wiki.wikimedia.it/wiki/Utente:Amarras" xlink:type="simple">Anna Maria Marras</text:a> (coordinatrice Wikimedia Italia per l'area musei della Sardegna) e Andrea Zedda (presidente associazione Sardinia Open Data). Hanno partecipato 45 persone con un picco di 31.</text:p>
          </table:table-cell>
          <table:table-cell office:value-type="string" calcext:value-type="string">
            <text:p>OSM</text:p>
          </table:table-cell>
          <table:table-cell table:number-columns-repeated="2"/>
          <table:table-cell office:value-type="float" office:value="45" calcext:value-type="float">
            <text:p>45</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22">
          <table:table-cell/>
          <table:table-cell table:style-name="ce4" office:value-type="string" calcext:value-type="string">
            <text:p>22 febbraio, Cesano Maderno (MB): presentazione sui progetti Wikimedia indirizzato agli studenti delle classi terze e quarte dell'<text:a xlink:href="http://www.isversari.gov.it/versari/" xlink:type="simple">Istituto Versar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 e Catherine de Senarclens (team di Wikimania Esino Lario).</text:p>
          </table:table-cell>
          <table:table-cell office:value-type="string" calcext:value-type="string">
            <text:p>Wikimania</text:p>
          </table:table-cell>
          <table:table-cell table:number-columns-repeated="4"/>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21">
          <table:table-cell/>
          <table:table-cell table:style-name="ce4" office:value-type="string" calcext:value-type="string">
            <text:p>19 febbraio, Treviglio (BG): presentazione sui progetti Wikimedia presso il <text:a xlink:href="http://www.liceosimoneweil.it/" xlink:type="simple">Liceo Simone Weil</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1">
          <table:table-cell/>
          <table:table-cell table:style-name="ce4" office:value-type="string" calcext:value-type="string">
            <text:p>15 febbraio, Monza: presentazione sui progetti Wikimedia presso il <text:a xlink:href="http://www.frisimonza.it/frisi/" xlink:type="simple">Liceo Scientifico Paolo Fris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6">
          <table:table-cell/>
          <table:table-cell table:style-name="ce4" office:value-type="string" calcext:value-type="string">
            <text:p>13 febbraio, Potenza: nell'ambito del progetto <text:a xlink:href="http://wiki.wikimedia.it/wiki/Vivarium" xlink:type="simple">Vivarium</text:a>, <text:a xlink:href="http://wiki.wikimedia.it/wiki/Utente:Luigi_Catalani" xlink:type="simple">Luigi Catalani</text:a> incontra la classe 2.0 del Liceo delle scienze umane E. Gianturco, impegnata da qualche settimana nella redazione collaborativa di un wikibook sul cyberbullismo.</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5">
          <table:table-cell/>
          <table:table-cell table:style-name="ce4" office:value-type="string" calcext:value-type="string">
            <text:p>13 febbraio 2016, Vicenza, <text:a xlink:href="http://wiki.wikimedia.it/wiki/Liceo_Quadri" xlink:type="simple">liceo Quadri</text:a>, <text:a xlink:href="http://studenti.liceoquadri.it/tag/assemblea-2/" xlink:type="simple">assemblea</text:a>, ore 8.10–10.00: Vicenza su Wikipedia, Scoprire storia e territorio con Wikipedia. Impariamo a usare l'enciclopedia libera per riscoprire e divulgare pezzi di cultura poco conosciuta, la storia locale, i monumenti. Con i volontari di Wikipedia del <text:a xlink:href="http://www.wikipedia.org/wiki/it:Progetto:Veneto/Vicenza_e_territorio_vicentino" xlink:type="simple">Progetto Vicenza e territorio vicentino</text:a> (rivolto a studenti del liceo, docenti e genitori).</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6">
          <table:table-cell/>
          <table:table-cell table:style-name="ce4" office:value-type="string" calcext:value-type="string">
            <text:p>11 febbraio, Potenza: Luigi Catalani (coordinatore Wikimedia Italia per la Basilicata) presenta le piattaforme di Wikimedia (Wikipedia, Commons, Wikivoyage) presso lo spazio di coworking <text:a xlink:href="http://www.godesk.it/" xlink:type="simple">GoDesk</text:a> nell'ambito di un progetto di mappatura dei sentieri lucani da percorrere a piedi, che sarà presentato a Catania a fine febbraio nel corso dell'Open Knowledge - Open Arts Workshop (<text:a xlink:href="https://www.instagram.com/p/BBqEGbkJYQ4/" xlink:type="simple">foto</text:a>).</text:p>
          </table:table-cell>
          <table:table-cell office:value-type="string" calcext:value-type="string">
            <text:p>OSM</text:p>
          </table:table-cell>
          <table:table-cell table:number-columns-repeated="2"/>
          <table:table-cell office:value-type="float" office:value="10" calcext:value-type="float">
            <text:p>1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4" office:value-type="string" calcext:value-type="string">
            <text:p>11 febbraio, Crema: Wikimedia Italia tiene una presentazione wiki presso l'aula magna del <text:a xlink:href="http://www.racchetti.gov.it/" xlink:type="simple">liceo Racchetti</text:a>, dopo la prima lezione in aula magna tenuta da <text:a xlink:href="http://wiki.wikimedia.it/wiki/Utente:Yiyi" xlink:type="simple">Dario Crespi</text: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6">
          <table:table-cell/>
          <table:table-cell table:style-name="ce4" office:value-type="string" calcext:value-type="string">
            <text:p>8, 15 e 22 febbraio, Pontedera (Pisa): <text:a xlink:href="http://wiki.wikimedia.it/index.php?title=Utente:Alexmar983&amp;action=edit&amp;redlink=1" xlink:type="simple">Alessandro Marchetti</text:a> e <text:a xlink:href="http://wiki.wikimedia.it/wiki/Utente:Kaspo" xlink:type="simple">Luca Landucci</text:a>, incontri settimanali del corso "Introduzione a Wikipedia" al Centro Poliedro di Piazza Togliatti, lezioni con esercitazioni pratiche.</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3" calcext:value-type="float">
            <text:p>3</text:p>
          </table:table-cell>
          <table:table-cell table:number-columns-repeated="1007"/>
        </table:table-row>
        <table:table-row table:style-name="ro16">
          <table:table-cell/>
          <table:table-cell table:style-name="ce4" office:value-type="string" calcext:value-type="string">
            <text:p>6, 13, 20 febbraio, Brugherio (MB): corsi di formazione aperti al pubblico su Wikipedia e altri progetti Wikimedia presso la biblioteca civica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3" calcext:value-type="float">
            <text:p>3</text:p>
          </table:table-cell>
          <table:table-cell table:number-columns-repeated="1007"/>
        </table:table-row>
        <table:table-row table:style-name="ro9">
          <table:table-cell/>
          <table:table-cell table:style-name="ce4" office:value-type="string" calcext:value-type="string">
            <text:p>6 febbraio: <text:a xlink:href="http://wiki.wikimedia.it/wiki/File:Incontro_dei_coordinatori_regionali_di_Wikimedia_Italia_-_6_febbraio_2016_-_2.JPG" xlink:type="simple">Incontro dei coordinatori regionali di Wikimedia Italia</text:a> (<text:a xlink:href="http://wiki.wikimedia.it/wiki/Associazione:Coordinamento_regionale/formazione/6_febbraio_2016" xlink:type="simple">resoconto per soci</text:a>).</text:p>
          </table:table-cell>
          <table:table-cell office:value-type="string" calcext:value-type="string">
            <text:p>Volontari WMI</text:p>
          </table:table-cell>
          <table:table-cell table:number-columns-repeated="2"/>
          <table:table-cell office:value-type="float" office:value="7" calcext:value-type="float">
            <text:p>7</text:p>
          </table:table-cell>
          <table:table-cell/>
          <table:table-cell office:value-type="float" office:value="5" calcext:value-type="float">
            <text:p>5</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4" office:value-type="string" calcext:value-type="string">
            <text:p>5 febbraio, Pompei (NA): Giornata di chiusura del <text:a xlink:href="http://www.openpompei.it/" xlink:type="simple">progetto OpenPompei</text:a>, saranno presenti Luca Martinelli (Segretario di Wikimedia Italia), Paola Liliana Buttiglione (coordinatore Wikimedia Italia per la Puglia) e Saverio Giulio Malatesta (coordinatore Wikimedia Italia per la Campania).</text:p>
          </table:table-cell>
          <table:table-cell office:value-type="string" calcext:value-type="string">
            <text:p>Musei</text:p>
          </table:table-cell>
          <table:table-cell table:number-columns-repeated="2"/>
          <table:table-cell table:style-name="ce11" office:value-type="float" office:value="20" calcext:value-type="float">
            <text:p>20</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4" office:value-type="string" calcext:value-type="string">
            <text:p>4 febbraio, Bologna: Wikiaperitivo per rispondere alle domande e dare aiuto a wikimediani e curiosi della zona. (<text:a xlink:href="http://wiki.wikimedia.it/wiki/Associazione:WikiAperitivi_a_Bologna" xlink:type="simple">pagina per i soci</text:a>)</text:p>
          </table:table-cell>
          <table:table-cell office:value-type="string" calcext:value-type="string">
            <text:p>Wikipedia in italiano</text:p>
          </table:table-cell>
          <table:table-cell table:number-columns-repeated="2"/>
          <table:table-cell table:style-name="ce11" office:value-type="float" office:value="5" calcext:value-type="float">
            <text:p>5</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21">
          <table:table-cell/>
          <table:table-cell table:style-name="ce4" office:value-type="string" calcext:value-type="string">
            <text:p>4 febbraio, Lecco: presentazione sui progetti Wikimedia presso l'<text:a xlink:href="http://www.bertacchi.gov.it/" xlink:type="simple">Istituto Superiore Bertacch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2"/>
          <table:table-cell table:style-name="ce11"/>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1">
          <table:table-cell/>
          <table:table-cell table:style-name="ce4" office:value-type="string" calcext:value-type="string">
            <text:p>3 febbraio, Lecco: presentazione sui progetti Wikimedia presso il <text:a xlink:href="http://www.grassilecco.gov.it/" xlink:type="simple">Liceo Scientifico e Musicale G.B. Grass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4" office:value-type="string" calcext:value-type="string">
            <text:p>2 febbraio, Calolziocorte (LC): presentazione sui progetti Wikimedia rivolta alle classi quinte dell'<text:a xlink:href="http://www.isrota.gov.it/" xlink:type="simple">Istituto Superiore Lorenzo Rota</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4" office:value-type="string" calcext:value-type="string">
            <text:p>29 gennaio, Pontedera (Pisa): <text:a xlink:href="http://wiki.wikimedia.it/index.php?title=Utente:Alexmar983&amp;action=edit&amp;redlink=1" xlink:type="simple">Alessandro Marchetti</text:a> e <text:a xlink:href="http://wiki.wikimedia.it/wiki/Utente:Kaspo" xlink:type="simple">Luca Landucci</text:a>, incontro "Introduzione a Wikipedia" al Centro Poliedro di Piazza Togliatti, lezione frontale.</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4" office:value-type="string" calcext:value-type="string">
            <text:p>23 gennaio, Bologna: <text:a xlink:href="http://wiki.wikimedia.it/wiki/Utente:Giuseppeprofiti" xlink:type="simple">Giuseppe Profiti</text:a> (coordinatore regionale Emilia-Romagna di Wikimedia Italia) tiene una presentazione su Wikipedia <text:a xlink:href="http://www.bibliotecasalaborsa.it/eventi/25969" xlink:type="simple">[1]</text:a> (<text:a xlink:href="http://wiki.wikimedia.it/wiki/Associazione:Sezione_Bolognese/Eventi#Salaborsa.2C_23_gennaio_2016" xlink:type="simple">pagina per soci</text: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4" office:value-type="string" calcext:value-type="string">
            <text:p>22 gennaio, Trento: presentazione del <text:a xlink:href="http://www.wikipedia.org/wiki/it:Progetto:GLAM/Biblioteca_Comunale_di_Trento" xlink:type="simple">Progetto WikiTrento</text:a> a 30 bibliotecari della Biblioteca comunale di Trento, con introduzione a Wikipedia e Wikisource, tenuta da <text:a xlink:href="http://wiki.wikimedia.it/index.php?title=Utente:Pign8&amp;action=edit&amp;redlink=1" xlink:type="simple">Eleonora Mich</text:a> ed <text:a xlink:href="http://wiki.wikimedia.it/wiki/Utente:EusebiaP" xlink:type="simple">Eusebia Parrotto</text:a> (coordinatrice regionale per le Biblioteche del Trentino Alto-Adige di Wikimedia Italia)</text:p>
          </table:table-cell>
          <table:table-cell office:value-type="string" calcext:value-type="string">
            <text:p>Biblioteche</text:p>
          </table:table-cell>
          <table:table-cell table:number-columns-repeated="2"/>
          <table:table-cell table:style-name="ce10" office:value-type="float" office:value="30" calcext:value-type="float">
            <text:p>3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4" office:value-type="string" calcext:value-type="string">
            <text:p>15 gennaio, Italia: <text:a xlink:href="http://www.wikipedia.org/wiki/it:Wikipedia:Raduni/15º_anniversario_di_Wikipedia" xlink:type="simple">festeggiamenti per il 15º compleanno di Wikipedia</text:a> in diverse città (<text:a xlink:href="http://wiki.wikimedia.it/wiki/Associazione:Wikipedia_15" xlink:type="simple">pagina per soci</text:a>).</text:p>
          </table:table-cell>
          <table:table-cell office:value-type="string" calcext:value-type="string">
            <text:p>Volontari WMI</text:p>
          </table:table-cell>
          <table:table-cell table:number-columns-repeated="2"/>
          <table:table-cell table:formula="of:=5+13+14+12+5+6+1+18+5+20+5+10" office:value-type="float" office:value="114" calcext:value-type="float">
            <text:p>114</text:p>
          </table:table-cell>
          <table:table-cell/>
          <table:table-cell office:value-type="float" office:value="15" calcext:value-type="float">
            <text:p>15</text:p>
          </table:table-cell>
          <table:table-cell table:number-columns-repeated="8"/>
          <table:table-cell office:value-type="float" office:value="13" calcext:value-type="float">
            <text:p>13</text:p>
          </table:table-cell>
          <table:table-cell table:number-columns-repeated="1007"/>
        </table:table-row>
        <table:table-row table:style-name="ro12">
          <table:table-cell/>
          <table:table-cell table:style-name="ce4" office:value-type="string" calcext:value-type="string">
            <text:p>12 gennaio, Bologna: <text:a xlink:href="http://wiki.wikimedia.it/wiki/Utente:Nemo" xlink:type="simple">Federico Leva</text:a> (dipendente Wikimedia Italia) tiene un nuovo <text:a xlink:href="http://www.wikipedia.org/wiki/it:Progetto:Coordinamento/Scuole/IFOA_Bologna" xlink:type="simple">corso presso il centro di formazione IFOA</text:a>.</text:p>
          </table:table-cell>
          <table:table-cell office:value-type="string" calcext:value-type="string">
            <text:p>Didattica</text:p>
          </table:table-cell>
          <table:table-cell table:number-columns-repeated="2"/>
          <table:table-cell office:value-type="float" office:value="25" calcext:value-type="float">
            <text:p>25</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4" office:value-type="string" calcext:value-type="string">
            <text:p>Gennaio-agosto, <text:a xlink:href="http://wikilovesmonuments.wikimedia.it/tour-delle-foto-vincitrici-2015/" xlink:type="simple">mostra delle foto vincitrice di Wiki Loves Monuments 2015</text:a>, Massa Marittima, Torino, Asti, Comacchio, Modena, Trento, Esino Lario, Milano.</text:p>
          </table:table-cell>
          <table:table-cell office:value-type="string" calcext:value-type="string">
            <text:p>WLM</text:p>
          </table:table-cell>
          <table:table-cell table:number-columns-repeated="4"/>
          <table:table-cell office:value-type="float" office:value="5" calcext:value-type="float">
            <text:p>5</text:p>
          </table:table-cell>
          <table:table-cell table:number-columns-repeated="8"/>
          <table:table-cell office:value-type="float" office:value="8" calcext:value-type="float">
            <text:p>8</text:p>
          </table:table-cell>
          <table:table-cell table:number-columns-repeated="1007"/>
        </table:table-row>
        <table:table-row table:style-name="ro3">
          <table:table-cell/>
          <table:table-cell office:value-type="string" calcext:value-type="string">
            <text:p>WIR Mansutti</text:p>
          </table:table-cell>
          <table:table-cell office:value-type="string" calcext:value-type="string">
            <text:p>Musei</text:p>
          </table:table-cell>
          <table:table-cell office:value-type="string" calcext:value-type="string">
            <text:p><text:a xlink:href="https://it.wikipedia.org/wiki/Progetto:GLAM/Fondazione_Mansutti" xlink:type="simple">https://it.wikipedia.org/wiki/Progetto:GLAM/Fondazione_Mansutti</text:a> <text:a xlink:href="https://metrics.wmflabs.org/static/public/5674824.json" xlink:type="simple">https://metrics.wmflabs.org/static/public/5674824.json</text:a> </text:p>
          </table:table-cell>
          <table:table-cell/>
          <table:table-cell table:number-columns-repeated="3" office:value-type="float" office:value="1" calcext:value-type="float">
            <text:p>1</text:p>
          </table:table-cell>
          <table:table-cell table:number-columns-repeated="4"/>
          <table:table-cell office:value-type="float" office:value="524" calcext:value-type="float">
            <text:p>524</text:p>
          </table:table-cell>
          <table:table-cell table:style-name="ce10" table:formula="of:=2500*12" office:value-type="float" office:value="30000" calcext:value-type="float">
            <text:p>30000</text:p>
          </table:table-cell>
          <table:table-cell table:style-name="ce1" office:value-type="float" office:value="280" calcext:value-type="float">
            <text:p>280</text:p>
          </table:table-cell>
          <table:table-cell office:value-type="float" office:value="569000" calcext:value-type="float">
            <text:p>569000</text:p>
          </table:table-cell>
          <table:table-cell table:number-columns-repeated="1008"/>
        </table:table-row>
        <table:table-row table:style-name="ro3">
          <table:table-cell/>
          <table:table-cell office:value-type="string" calcext:value-type="string">
            <text:p>WIR Museoscienza</text:p>
          </table:table-cell>
          <table:table-cell office:value-type="string" calcext:value-type="string">
            <text:p>Musei</text:p>
          </table:table-cell>
          <table:table-cell office:value-type="string" calcext:value-type="string">
            <text:p><text:a xlink:href="https://it.wikipedia.org/wiki/Progetto:GLAM/Museoscienza" xlink:type="simple">https://it.wikipedia.org/wiki/Progetto:GLAM/Museoscienza</text:a> <text:a xlink:href="https://metrics.wmflabs.org/reports/result/43f2bde7-5b22-4184-aa18-8b0b90c27c25.json" xlink:type="simple">https://metrics.wmflabs.org/reports/result/43f2bde7-5b22-4184-aa18-8b0b90c27c25.json</text:a> </text:p>
          </table:table-cell>
          <table:table-cell/>
          <table:table-cell office:value-type="float" office:value="21" calcext:value-type="float">
            <text:p>21</text:p>
          </table:table-cell>
          <table:table-cell office:value-type="float" office:value="13" calcext:value-type="float">
            <text:p>13</text:p>
          </table:table-cell>
          <table:table-cell office:value-type="float" office:value="1" calcext:value-type="float">
            <text:p>1</text:p>
          </table:table-cell>
          <table:table-cell table:number-columns-repeated="4"/>
          <table:table-cell office:value-type="float" office:value="5404" calcext:value-type="float">
            <text:p>5404</text:p>
          </table:table-cell>
          <table:table-cell table:style-name="ce10" table:formula="of:=918000*12" office:value-type="float" office:value="11016000" calcext:value-type="float">
            <text:p>11016000</text:p>
          </table:table-cell>
          <table:table-cell table:formula="of:=20+9" office:value-type="float" office:value="29" calcext:value-type="float">
            <text:p>29</text:p>
          </table:table-cell>
          <table:table-cell office:value-type="float" office:value="363000" calcext:value-type="float">
            <text:p>363000</text:p>
          </table:table-cell>
          <table:table-cell table:number-columns-repeated="1008"/>
        </table:table-row>
        <table:table-row table:style-name="ro3">
          <table:table-cell/>
          <table:table-cell office:value-type="string" calcext:value-type="string">
            <text:p>WIR Museo Galileo</text:p>
          </table:table-cell>
          <table:table-cell office:value-type="string" calcext:value-type="string">
            <text:p>Musei</text:p>
          </table:table-cell>
          <table:table-cell office:value-type="string" calcext:value-type="string">
            <text:p><text:a xlink:href="https://it.wikipedia.org/wiki/Progetto:GLAM/Museo_Galileo" xlink:type="simple">https://it.wikipedia.org/wiki/Progetto:GLAM/Museo_Galileo</text:a> <text:a xlink:href="https://metrics.wmflabs.org/reports/result/2f891c20-8357-4e39-a2f5-b61843dfdb27.json" xlink:type="simple">https://metrics.wmflabs.org/reports/result/2f891c20-8357-4e39-a2f5-b61843dfdb27.json</text:a> </text:p>
          </table:table-cell>
          <table:table-cell office:value-type="string" calcext:value-type="string">
            <text:p>Manca relazione finale</text:p>
          </table:table-cell>
          <table:table-cell office:value-type="float" office:value="9" calcext:value-type="float">
            <text:p>9</text:p>
          </table:table-cell>
          <table:table-cell office:value-type="float" office:value="8" calcext:value-type="float">
            <text:p>8</text:p>
          </table:table-cell>
          <table:table-cell office:value-type="float" office:value="1" calcext:value-type="float">
            <text:p>1</text:p>
          </table:table-cell>
          <table:table-cell table:number-columns-repeated="4"/>
          <table:table-cell office:value-type="float" office:value="0" calcext:value-type="float">
            <text:p>0</text:p>
          </table:table-cell>
          <table:table-cell table:style-name="ce10" office:value-type="float" office:value="0" calcext:value-type="float">
            <text:p>0</text:p>
          </table:table-cell>
          <table:table-cell office:value-type="float" office:value="388" calcext:value-type="float">
            <text:p>388</text:p>
          </table:table-cell>
          <table:table-cell office:value-type="float" office:value="438000" calcext:value-type="float">
            <text:p>438000</text:p>
          </table:table-cell>
          <table:table-cell table:number-columns-repeated="1008"/>
        </table:table-row>
        <table:table-row table:style-name="ro3">
          <table:table-cell/>
          <table:table-cell office:value-type="string" calcext:value-type="string">
            <text:p>WIR MUSE </text:p>
          </table:table-cell>
          <table:table-cell office:value-type="string" calcext:value-type="string">
            <text:p>Musei</text:p>
          </table:table-cell>
          <table:table-cell office:value-type="string" calcext:value-type="string">
            <text:p><text:a xlink:href="https://it.wikipedia.org/wiki/Progetto:GLAM/MUSE" xlink:type="simple">https://it.wikipedia.org/wiki/Progetto:GLAM/MUSE</text:a> <text:a xlink:href="https://metrics.wmflabs.org/static/public/5674823.json" xlink:type="simple">https://metrics.wmflabs.org/static/public/5674823.json</text:a> <text:a xlink:href="https://metrics.wmflabs.org/reports/result/af69665f-3108-4989-a2ef-4ac6133c1bf6.json" xlink:type="simple">https://metrics.wmflabs.org/reports/result/af69665f-3108-4989-a2ef-4ac6133c1bf6.json</text:a> </text:p>
          </table:table-cell>
          <table:table-cell office:value-type="string" calcext:value-type="string">
            <text:p>Manca relazione</text:p>
          </table:table-cell>
          <table:table-cell office:value-type="float" office:value="16" calcext:value-type="float">
            <text:p>16</text:p>
          </table:table-cell>
          <table:table-cell office:value-type="float" office:value="10" calcext:value-type="float">
            <text:p>10</text:p>
          </table:table-cell>
          <table:table-cell office:value-type="float" office:value="1" calcext:value-type="float">
            <text:p>1</text:p>
          </table:table-cell>
          <table:table-cell table:number-columns-repeated="4"/>
          <table:table-cell office:value-type="float" office:value="418" calcext:value-type="float">
            <text:p>418</text:p>
          </table:table-cell>
          <table:table-cell table:style-name="ce10" table:formula="of:=239000*12" office:value-type="float" office:value="2868000" calcext:value-type="float">
            <text:p>2868000</text:p>
          </table:table-cell>
          <table:table-cell table:style-name="ce10" office:value-type="float" office:value="34" calcext:value-type="float">
            <text:p>34</text:p>
          </table:table-cell>
          <table:table-cell office:value-type="float" office:value="200000" calcext:value-type="float">
            <text:p>200000</text:p>
          </table:table-cell>
          <table:table-cell table:number-columns-repeated="1008"/>
        </table:table-row>
        <table:table-row table:style-name="ro3" table:number-rows-repeated="1048371">
          <table:table-cell table:number-columns-repeated="1024"/>
        </table:table-row>
        <table:table-row table:style-name="ro3">
          <table:table-cell table:number-columns-repeated="1024"/>
        </table:table-row>
      </table:table>
      <table:table table:name="Conteggi 2015-2016 (bozza)" table:style-name="ta1">
        <office:forms form:automatic-focus="false" form:apply-design-mode="false"/>
        <table:table-column table:style-name="co6" table:default-cell-style-name="ce20"/>
        <table:table-column table:style-name="co6" table:default-cell-style-name="ce25"/>
        <table:table-column table:style-name="co6" table:default-cell-style-name="Valore_20_tabella_20_pivot"/>
        <table:table-column table:style-name="co6" table:default-cell-style-name="ce32"/>
        <table:table-column table:style-name="co6" table:number-columns-repeated="7" table:default-cell-style-name="Valore_20_tabella_20_pivot"/>
        <table:table-column table:style-name="co6" table:default-cell-style-name="ce39"/>
        <table:table-row table:style-name="ro3">
          <table:table-cell table:style-name="ce17"/>
          <table:table-cell table:style-name="ce22" office:value-type="string" calcext:value-type="string">
            <text:p>Dati</text:p>
          </table:table-cell>
          <table:table-cell table:style-name="ce29" table:number-columns-repeated="9"/>
          <table:table-cell table:style-name="ce36"/>
        </table:table-row>
        <table:table-row table:style-name="ro3">
          <table:table-cell table:style-name="ce18" office:value-type="string" calcext:value-type="string">
            <text:p>Categoria</text:p>
          </table:table-cell>
          <table:table-cell table:style-name="ce23" office:value-type="string" calcext:value-type="string">
            <text:p>Somma - Partecipanti (3) (di cui collaboranti)[1] </text:p>
          </table:table-cell>
          <table:table-cell table:style-name="ce30" office:value-type="string" calcext:value-type="string">
            <text:p>Somma - Partecipanti (donne)[1] </text:p>
          </table:table-cell>
          <table:table-cell table:style-name="ce30" office:value-type="string" calcext:value-type="string">
            <text:p>Somma - Persone collaboranti (di cui soci)[2] </text:p>
          </table:table-cell>
          <table:table-cell table:style-name="ce30" office:value-type="string" calcext:value-type="string">
            <text:p>Somma - Utenti esperti (1)[2] </text:p>
          </table:table-cell>
          <table:table-cell table:style-name="ce30" office:value-type="string" calcext:value-type="string">
            <text:p>Somma - Nuove registrazioni (2)[4] </text:p>
          </table:table-cell>
          <table:table-cell table:style-name="ce30" office:value-type="string" calcext:value-type="string">
            <text:p>Somma - Nuovi contributori[5] </text:p>
          </table:table-cell>
          <table:table-cell table:style-name="ce30" office:value-type="string" calcext:value-type="string">
            <text:p>Somma - File (usati/caricati 4a/b)[6] </text:p>
          </table:table-cell>
          <table:table-cell table:style-name="ce30" office:value-type="string" calcext:value-type="string">
            <text:p>Somma - Scaricamenti dei file[4] </text:p>
          </table:table-cell>
          <table:table-cell table:style-name="ce30" office:value-type="string" calcext:value-type="string">
            <text:p>Somma - Pagine di contenuto (5)[4] </text:p>
          </table:table-cell>
          <table:table-cell table:style-name="ce30" office:value-type="string" calcext:value-type="string">
            <text:p>Somma - Quantità di testo (6)[4]</text:p>
          </table:table-cell>
          <table:table-cell table:style-name="ce37" office:value-type="string" calcext:value-type="string">
            <text:p>Somma - Numero eventi</text:p>
          </table:table-cell>
        </table:table-row>
        <table:table-row table:style-name="ro3">
          <table:table-cell table:style-name="ce19" office:value-type="string" calcext:value-type="string">
            <text:p>Biblioteche</text:p>
          </table:table-cell>
          <table:table-cell table:style-name="ce24" office:value-type="float" office:value="910" calcext:value-type="float">
            <text:p>910</text:p>
          </table:table-cell>
          <table:table-cell table:style-name="ce31" office:value-type="float" office:value="147" calcext:value-type="float">
            <text:p>147</text:p>
          </table:table-cell>
          <table:table-cell table:style-name="ce31" office:value-type="float" office:value="65" calcext:value-type="float">
            <text:p>65</text:p>
          </table:table-cell>
          <table:table-cell table:style-name="ce31" office:value-type="float" office:value="300" calcext:value-type="float">
            <text:p>300</text:p>
          </table:table-cell>
          <table:table-cell table:style-name="ce31" office:value-type="float" office:value="128" calcext:value-type="float">
            <text:p>128</text:p>
          </table:table-cell>
          <table:table-cell table:style-name="ce31" office:value-type="float" office:value="54" calcext:value-type="float">
            <text:p>54</text:p>
          </table:table-cell>
          <table:table-cell table:style-name="ce31" office:value-type="float" office:value="18119" calcext:value-type="float">
            <text:p>18119</text:p>
          </table:table-cell>
          <table:table-cell table:style-name="ce31" office:value-type="float" office:value="64764000" calcext:value-type="float">
            <text:p>64764000</text:p>
          </table:table-cell>
          <table:table-cell table:style-name="ce31" office:value-type="float" office:value="7235" calcext:value-type="float">
            <text:p>7235</text:p>
          </table:table-cell>
          <table:table-cell table:style-name="ce31" office:value-type="float" office:value="2071935" calcext:value-type="float">
            <text:p>2071935</text:p>
          </table:table-cell>
          <table:table-cell table:style-name="ce38" office:value-type="float" office:value="32" calcext:value-type="float">
            <text:p>32</text:p>
          </table:table-cell>
        </table:table-row>
        <table:table-row table:style-name="ro3">
          <table:table-cell office:value-type="string" calcext:value-type="string">
            <text:p>Comunicazione</text:p>
          </table:table-cell>
          <table:table-cell office:value-type="float" office:value="45545" calcext:value-type="float">
            <text:p>45545</text:p>
          </table:table-cell>
          <table:table-cell/>
          <table:table-cell office:value-type="float" office:value="27" calcext:value-type="float">
            <text:p>27</text:p>
          </table:table-cell>
          <table:table-cell table:number-columns-repeated="7"/>
          <table:table-cell office:value-type="float" office:value="639" calcext:value-type="float">
            <text:p>639</text:p>
          </table:table-cell>
        </table:table-row>
        <table:table-row table:style-name="ro3">
          <table:table-cell office:value-type="string" calcext:value-type="string">
            <text:p>Didattica</text:p>
          </table:table-cell>
          <table:table-cell office:value-type="float" office:value="2307" calcext:value-type="float">
            <text:p>2307</text:p>
          </table:table-cell>
          <table:table-cell table:style-name="ce32" office:value-type="float" office:value="18.875" calcext:value-type="float">
            <text:p>18,88</text:p>
          </table:table-cell>
          <table:table-cell office:value-type="float" office:value="118" calcext:value-type="float">
            <text:p>118</text:p>
          </table:table-cell>
          <table:table-cell/>
          <table:table-cell table:style-name="ce32" office:value-type="float" office:value="100" calcext:value-type="float">
            <text:p>100</text:p>
          </table:table-cell>
          <table:table-cell table:style-name="ce32" office:value-type="float" office:value="11" calcext:value-type="float">
            <text:p>11</text:p>
          </table:table-cell>
          <table:table-cell table:number-columns-repeated="2"/>
          <table:table-cell table:style-name="ce32" office:value-type="float" office:value="9" calcext:value-type="float">
            <text:p>9</text:p>
          </table:table-cell>
          <table:table-cell table:style-name="ce32" office:value-type="float" office:value="13400" calcext:value-type="float">
            <text:p>13400</text:p>
          </table:table-cell>
          <table:table-cell office:value-type="float" office:value="85" calcext:value-type="float">
            <text:p>85</text:p>
          </table:table-cell>
        </table:table-row>
        <table:table-row table:style-name="ro3">
          <table:table-cell office:value-type="string" calcext:value-type="string">
            <text:p>Musei</text:p>
          </table:table-cell>
          <table:table-cell office:value-type="float" office:value="252" calcext:value-type="float">
            <text:p>252</text:p>
          </table:table-cell>
          <table:table-cell table:style-name="ce32" office:value-type="float" office:value="32" calcext:value-type="float">
            <text:p>32</text:p>
          </table:table-cell>
          <table:table-cell office:value-type="float" office:value="28" calcext:value-type="float">
            <text:p>28</text:p>
          </table:table-cell>
          <table:table-cell table:number-columns-repeated="3"/>
          <table:table-cell table:style-name="ce32" office:value-type="float" office:value="6473" calcext:value-type="float">
            <text:p>6473</text:p>
          </table:table-cell>
          <table:table-cell table:style-name="ce32" office:value-type="float" office:value="14098830" calcext:value-type="float">
            <text:p>14098830</text:p>
          </table:table-cell>
          <table:table-cell table:style-name="ce32" office:value-type="float" office:value="731" calcext:value-type="float">
            <text:p>731</text:p>
          </table:table-cell>
          <table:table-cell table:style-name="ce32" office:value-type="float" office:value="1570000" calcext:value-type="float">
            <text:p>1570000</text:p>
          </table:table-cell>
          <table:table-cell office:value-type="float" office:value="11" calcext:value-type="float">
            <text:p>11</text:p>
          </table:table-cell>
        </table:table-row>
        <table:table-row table:style-name="ro3">
          <table:table-cell office:value-type="string" calcext:value-type="string">
            <text:p>OSM</text:p>
          </table:table-cell>
          <table:table-cell office:value-type="float" office:value="527" calcext:value-type="float">
            <text:p>527</text:p>
          </table:table-cell>
          <table:table-cell/>
          <table:table-cell office:value-type="float" office:value="42" calcext:value-type="float">
            <text:p>42</text:p>
          </table:table-cell>
          <table:table-cell/>
          <table:table-cell table:style-name="ce32" office:value-type="float" office:value="0" calcext:value-type="float">
            <text:p>0</text:p>
          </table:table-cell>
          <table:table-cell table:style-name="ce32" office:value-type="float" office:value="27" calcext:value-type="float">
            <text:p>27</text:p>
          </table:table-cell>
          <table:table-cell table:number-columns-repeated="2"/>
          <table:table-cell table:style-name="ce32" office:value-type="float" office:value="11.2" calcext:value-type="float">
            <text:p>11,2</text:p>
          </table:table-cell>
          <table:table-cell/>
          <table:table-cell office:value-type="float" office:value="18" calcext:value-type="float">
            <text:p>18</text:p>
          </table:table-cell>
        </table:table-row>
        <table:table-row table:style-name="ro3">
          <table:table-cell office:value-type="string" calcext:value-type="string">
            <text:p>Program</text:p>
          </table:table-cell>
          <table:table-cell table:style-name="ce26"/>
          <table:table-cell/>
          <table:table-cell table:style-name="Valore_20_tabella_20_pivot"/>
          <table:table-cell table:number-columns-repeated="7"/>
          <table:table-cell table:style-name="ce40"/>
        </table:table-row>
        <table:table-row table:style-name="ro3">
          <table:table-cell office:value-type="string" calcext:value-type="string">
            <text:p>Volontari WMI</text:p>
          </table:table-cell>
          <table:table-cell office:value-type="float" office:value="223" calcext:value-type="float">
            <text:p>223</text:p>
          </table:table-cell>
          <table:table-cell/>
          <table:table-cell office:value-type="float" office:value="33" calcext:value-type="float">
            <text:p>33</text:p>
          </table:table-cell>
          <table:table-cell table:number-columns-repeated="7"/>
          <table:table-cell office:value-type="float" office:value="20" calcext:value-type="float">
            <text:p>20</text:p>
          </table:table-cell>
        </table:table-row>
        <table:table-row table:style-name="ro3">
          <table:table-cell office:value-type="string" calcext:value-type="string">
            <text:p>Wikimania</text:p>
          </table:table-cell>
          <table:table-cell office:value-type="float" office:value="290" calcext:value-type="float">
            <text:p>290</text:p>
          </table:table-cell>
          <table:table-cell/>
          <table:table-cell office:value-type="float" office:value="52" calcext:value-type="float">
            <text:p>52</text:p>
          </table:table-cell>
          <table:table-cell table:number-columns-repeated="7"/>
          <table:table-cell office:value-type="float" office:value="20" calcext:value-type="float">
            <text:p>20</text:p>
          </table:table-cell>
        </table:table-row>
        <table:table-row table:style-name="ro3">
          <table:table-cell office:value-type="string" calcext:value-type="string">
            <text:p>Wikipedia in italiano</text:p>
          </table:table-cell>
          <table:table-cell office:value-type="float" office:value="63" calcext:value-type="float">
            <text:p>63</text:p>
          </table:table-cell>
          <table:table-cell table:style-name="ce32" office:value-type="float" office:value="7" calcext:value-type="float">
            <text:p>7</text:p>
          </table:table-cell>
          <table:table-cell office:value-type="float" office:value="29" calcext:value-type="float">
            <text:p>29</text:p>
          </table:table-cell>
          <table:table-cell/>
          <table:table-cell table:style-name="ce32" office:value-type="float" office:value="2002" calcext:value-type="float">
            <text:p>2002</text:p>
          </table:table-cell>
          <table:table-cell table:style-name="ce32" office:value-type="float" office:value="2" calcext:value-type="float">
            <text:p>2</text:p>
          </table:table-cell>
          <table:table-cell table:number-columns-repeated="2"/>
          <table:table-cell table:style-name="ce32" office:value-type="float" office:value="58" calcext:value-type="float">
            <text:p>58</text:p>
          </table:table-cell>
          <table:table-cell table:style-name="ce32" office:value-type="float" office:value="581448" calcext:value-type="float">
            <text:p>581448</text:p>
          </table:table-cell>
          <table:table-cell office:value-type="float" office:value="8" calcext:value-type="float">
            <text:p>8</text:p>
          </table:table-cell>
        </table:table-row>
        <table:table-row table:style-name="ro3">
          <table:table-cell office:value-type="string" calcext:value-type="string">
            <text:p>WLM</text:p>
          </table:table-cell>
          <table:table-cell table:style-name="ce27" office:value-type="float" office:value="1529" calcext:value-type="float">
            <text:p>1529</text:p>
          </table:table-cell>
          <table:table-cell table:style-name="ce33"/>
          <table:table-cell table:style-name="ce35" office:value-type="float" office:value="432" calcext:value-type="float">
            <text:p>432</text:p>
          </table:table-cell>
          <table:table-cell table:style-name="ce33"/>
          <table:table-cell table:style-name="ce35" office:value-type="float" office:value="733" calcext:value-type="float">
            <text:p>733</text:p>
          </table:table-cell>
          <table:table-cell table:style-name="ce35" office:value-type="float" office:value="347" calcext:value-type="float">
            <text:p>347</text:p>
          </table:table-cell>
          <table:table-cell table:style-name="ce35" office:value-type="float" office:value="599" calcext:value-type="float">
            <text:p>599</text:p>
          </table:table-cell>
          <table:table-cell table:style-name="ce35" office:value-type="float" office:value="5249340" calcext:value-type="float">
            <text:p>5249340</text:p>
          </table:table-cell>
          <table:table-cell table:style-name="ce33" table:number-columns-repeated="2"/>
          <table:table-cell table:style-name="ce41" office:value-type="float" office:value="52" calcext:value-type="float">
            <text:p>52</text:p>
          </table:table-cell>
        </table:table-row>
        <table:table-row table:style-name="ro3">
          <table:table-cell table:style-name="ce21" office:value-type="string" calcext:value-type="string">
            <text:p>Totale Risultato</text:p>
          </table:table-cell>
          <table:table-cell table:style-name="ce28" office:value-type="float" office:value="51646" calcext:value-type="float">
            <text:p>51646</text:p>
          </table:table-cell>
          <table:table-cell table:style-name="ce34" office:value-type="float" office:value="204.875" calcext:value-type="float">
            <text:p>204,88</text:p>
          </table:table-cell>
          <table:table-cell table:style-name="ce34" office:value-type="float" office:value="826" calcext:value-type="float">
            <text:p>826</text:p>
          </table:table-cell>
          <table:table-cell table:style-name="ce34" office:value-type="float" office:value="300" calcext:value-type="float">
            <text:p>300</text:p>
          </table:table-cell>
          <table:table-cell table:style-name="ce34" office:value-type="float" office:value="2963" calcext:value-type="float">
            <text:p>2963</text:p>
          </table:table-cell>
          <table:table-cell table:style-name="ce34" office:value-type="float" office:value="441" calcext:value-type="float">
            <text:p>441</text:p>
          </table:table-cell>
          <table:table-cell table:style-name="ce34" office:value-type="float" office:value="25191" calcext:value-type="float">
            <text:p>25191</text:p>
          </table:table-cell>
          <table:table-cell table:style-name="ce34" office:value-type="float" office:value="84112170" calcext:value-type="float">
            <text:p>84112170</text:p>
          </table:table-cell>
          <table:table-cell table:style-name="ce34" office:value-type="float" office:value="8044.2" calcext:value-type="float">
            <text:p>8044,2</text:p>
          </table:table-cell>
          <table:table-cell table:style-name="ce34" office:value-type="float" office:value="4236783" calcext:value-type="float">
            <text:p>4236783</text:p>
          </table:table-cell>
          <table:table-cell table:style-name="ce42" office:value-type="float" office:value="885" calcext:value-type="float">
            <text:p>885</text:p>
          </table:table-cell>
        </table:table-row>
      </table:table>
      <table:named-expressions/>
      <table:database-ranges>
        <table:database-range table:name="__Anonymous_Sheet_DB__0" table:target-range-address="'Dati 2015-2016'.A1:'Dati 2015-2016'.AMJ1048576" table:contains-header="false"/>
      </table:database-ranges>
      <table:data-pilot-tables>
        <table:data-pilot-table table:name="DataPilot2" table:application-data="" table:target-range-address="'Conteggi 2015-2016 (bozza)'.A1:'Conteggi 2015-2016 (bozza)'.L13" table:buttons="'Conteggi 2015-2016 (bozza)'.A2 'Conteggi 2015-2016 (bozza)'.B1" table:show-filter-button="false" table:drill-down-on-double-click="false">
          <table:source-cell-range table:cell-range-address="'Dati 2015-2016'.A1:'Dati 2015-2016'.Q204"/>
          <table:data-pilot-field table:source-field-name="Categoria" table:orientation="row" table:used-hierarchy="0" table:function="auto">
            <table:data-pilot-level table:show-empty="false" calcext:repeat-item-labels="false">
              <table:data-pilot-members>
                <table:data-pilot-member table:name="Biblioteche" table:display="true" table:show-details="true"/>
                <table:data-pilot-member table:name="Comunicazione" table:display="true" table:show-details="true"/>
                <table:data-pilot-member table:name="Didattica" table:display="true" table:show-details="true"/>
                <table:data-pilot-member table:name="Musei" table:display="true" table:show-details="true"/>
                <table:data-pilot-member table:name="OSM" table:display="true" table:show-details="true"/>
                <table:data-pilot-member table:name="Program" table:display="true" table:show-details="true"/>
                <table:data-pilot-member table:name="Volontari WMI" table:display="true" table:show-details="true"/>
                <table:data-pilot-member table:name="Wikimania" table:display="true" table:show-details="true"/>
                <table:data-pilot-member table:name="Wikipedia in italiano" table:display="true" table:show-details="true"/>
                <table:data-pilot-member table:name="WLM"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Dati" table:orientation="column" table:used-hierarchy="0" table:function="auto">
            <table:data-pilot-level table:show-empty="false" calcext:repeat-item-labels="false">
              <table:data-pilot-display-info table:enabled="false" table:display-member-mode="from-top" table:member-count="0" table:data-field=""/>
              <table:data-pilot-sort-info table:order="descending" table:sort-mode="none"/>
              <table:data-pilot-layout-info table:add-empty-lines="false" table:layout-mode="tabular-layout"/>
            </table:data-pilot-level>
          </table:data-pilot-field>
          <table:data-pilot-field table:source-field-name="Partecipanti (3) (di cui collaboranti)[1] " table:orientation="data" table:used-hierarchy="0" table:function="sum">
            <table:data-pilot-level table:show-empty="false" calcext:repeat-item-labels="false">
              <table:data-pilot-members>
                <table:data-pilot-member table:name="1" table:display="true" table:show-details="true"/>
                <table:data-pilot-member table:name="3" table:display="true" table:show-details="true"/>
                <table:data-pilot-member table:name="5" table:display="true" table:show-details="true"/>
                <table:data-pilot-member table:name="6" table:display="true" table:show-details="true"/>
                <table:data-pilot-member table:name="7" table:display="true" table:show-details="true"/>
                <table:data-pilot-member table:name="8" table:display="true" table:show-details="true"/>
                <table:data-pilot-member table:name="9" table:display="true" table:show-details="true"/>
                <table:data-pilot-member table:name="10" table:display="true" table:show-details="true"/>
                <table:data-pilot-member table:name="12" table:display="true" table:show-details="true"/>
                <table:data-pilot-member table:name="13" table:display="true" table:show-details="true"/>
                <table:data-pilot-member table:name="14" table:display="true" table:show-details="true"/>
                <table:data-pilot-member table:name="15" table:display="true" table:show-details="true"/>
                <table:data-pilot-member table:name="16" table:display="true" table:show-details="true"/>
                <table:data-pilot-member table:name="20" table:display="true" table:show-details="true"/>
                <table:data-pilot-member table:name="21" table:display="true" table:show-details="true"/>
                <table:data-pilot-member table:name="25" table:display="true" table:show-details="true"/>
                <table:data-pilot-member table:name="28" table:display="true" table:show-details="true"/>
                <table:data-pilot-member table:name="30" table:display="true" table:show-details="true"/>
                <table:data-pilot-member table:name="35" table:display="true" table:show-details="true"/>
                <table:data-pilot-member table:name="38" table:display="true" table:show-details="true"/>
                <table:data-pilot-member table:name="40" table:display="true" table:show-details="true"/>
                <table:data-pilot-member table:name="42" table:display="true" table:show-details="true"/>
                <table:data-pilot-member table:name="43" table:display="true" table:show-details="true"/>
                <table:data-pilot-member table:name="45" table:display="true" table:show-details="true"/>
                <table:data-pilot-member table:name="50" table:display="true" table:show-details="true"/>
                <table:data-pilot-member table:name="60" table:display="true" table:show-details="true"/>
                <table:data-pilot-member table:name="90" table:display="true" table:show-details="true"/>
                <table:data-pilot-member table:name="101" table:display="true" table:show-details="true"/>
                <table:data-pilot-member table:name="107" table:display="true" table:show-details="true"/>
                <table:data-pilot-member table:name="114" table:display="true" table:show-details="true"/>
                <table:data-pilot-member table:name="120" table:display="true" table:show-details="true"/>
                <table:data-pilot-member table:name="126" table:display="true" table:show-details="true"/>
                <table:data-pilot-member table:name="133" table:display="true" table:show-details="true"/>
                <table:data-pilot-member table:name="149" table:display="true" table:show-details="true"/>
                <table:data-pilot-member table:name="190" table:display="true" table:show-details="true"/>
                <table:data-pilot-member table:name="210" table:display="true" table:show-details="true"/>
                <table:data-pilot-member table:name="450" table:display="true" table:show-details="true"/>
                <table:data-pilot-member table:name="512" table:display="true" table:show-details="true"/>
                <table:data-pilot-member table:name="942" table:display="true" table:show-details="true"/>
                <table:data-pilot-member table:name="1050" table:display="true" table:show-details="true"/>
                <table:data-pilot-member table:name="7538" table:display="true" table:show-details="true"/>
                <table:data-pilot-member table:name="9344" table:display="true" table:show-details="true"/>
                <table:data-pilot-member table:name="27135" table:display="true" table:show-details="true"/>
                <table:data-pilot-member table:name="3. # of individuals involved"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Partecipanti (donne)[1] " table:orientation="data" table:used-hierarchy="0" table:function="sum">
            <table:data-pilot-level table:show-empty="false" calcext:repeat-item-labels="false">
              <table:data-pilot-members>
                <table:data-pilot-member table:name="0,88" table:display="true" table:show-details="true"/>
                <table:data-pilot-member table:name="1" table:display="true" table:show-details="true"/>
                <table:data-pilot-member table:name="3" table:display="true" table:show-details="true"/>
                <table:data-pilot-member table:name="4" table:display="true" table:show-details="true"/>
                <table:data-pilot-member table:name="7" table:display="true" table:show-details="true"/>
                <table:data-pilot-member table:name="8" table:display="true" table:show-details="true"/>
                <table:data-pilot-member table:name="10" table:display="true" table:show-details="true"/>
                <table:data-pilot-member table:name="13" table:display="true" table:show-details="true"/>
                <table:data-pilot-member table:name="19" table:display="true" table:show-details="true"/>
                <table:data-pilot-member table:name="40" table:display="true" table:show-details="true"/>
                <table:data-pilot-member table:name="80" table:display="true" table:show-details="true"/>
                <table:data-pilot-member table:name="Female individuals involved"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Persone collaboranti (di cui soci)[2] "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8" table:display="true" table:show-details="true"/>
                <table:data-pilot-member table:name="10" table:display="true" table:show-details="true"/>
                <table:data-pilot-member table:name="12" table:display="true" table:show-details="true"/>
                <table:data-pilot-member table:name="14" table:display="true" table:show-details="true"/>
                <table:data-pilot-member table:name="15" table:display="true" table:show-details="true"/>
                <table:data-pilot-member table:name="30" table:display="true" table:show-details="true"/>
                <table:data-pilot-member table:name="36" table:display="true" table:show-details="true"/>
                <table:data-pilot-member table:name="40" table:display="true" table:show-details="true"/>
                <table:data-pilot-member table:name="340" table:display="true" table:show-details="true"/>
                <table:data-pilot-member table:name="Individuals and partners cooperating"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Utenti esperti (1)[2] " table:orientation="data" table:used-hierarchy="0" table:function="sum">
            <table:data-pilot-level table:show-empty="false" calcext:repeat-item-labels="false">
              <table:data-pilot-members>
                <table:data-pilot-member table:name="300" table:display="true" table:show-details="true"/>
                <table:data-pilot-member table:name="1. # of active editors involved"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Nuove registrazioni (2)[4] "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2" table:display="true" table:show-details="true"/>
                <table:data-pilot-member table:name="6" table:display="true" table:show-details="true"/>
                <table:data-pilot-member table:name="10" table:display="true" table:show-details="true"/>
                <table:data-pilot-member table:name="12" table:display="true" table:show-details="true"/>
                <table:data-pilot-member table:name="16" table:display="true" table:show-details="true"/>
                <table:data-pilot-member table:name="19" table:display="true" table:show-details="true"/>
                <table:data-pilot-member table:name="35" table:display="true" table:show-details="true"/>
                <table:data-pilot-member table:name="74" table:display="true" table:show-details="true"/>
                <table:data-pilot-member table:name="80" table:display="true" table:show-details="true"/>
                <table:data-pilot-member table:name="708" table:display="true" table:show-details="true"/>
                <table:data-pilot-member table:name="2000" table:display="true" table:show-details="true"/>
                <table:data-pilot-member table:name="2. # of new editors"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Nuovi contributori[5] " table:orientation="data" table:used-hierarchy="0" table:function="sum">
            <table:data-pilot-level table:show-empty="false" calcext:repeat-item-labels="false">
              <table:data-pilot-members>
                <table:data-pilot-member table:name="2" table:display="true" table:show-details="true"/>
                <table:data-pilot-member table:name="7" table:display="true" table:show-details="true"/>
                <table:data-pilot-member table:name="8" table:display="true" table:show-details="true"/>
                <table:data-pilot-member table:name="11" table:display="true" table:show-details="true"/>
                <table:data-pilot-member table:name="13" table:display="true" table:show-details="true"/>
                <table:data-pilot-member table:name="27" table:display="true" table:show-details="true"/>
                <table:data-pilot-member table:name="339" table:display="true" table:show-details="true"/>
                <table:data-pilot-member table:name="New editors"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File (usati/caricati 4a/b)[6] " table:orientation="data" table:used-hierarchy="0" table:function="sum">
            <table:data-pilot-level table:show-empty="false" calcext:repeat-item-labels="false">
              <table:data-pilot-members>
                <table:data-pilot-member table:name="0" table:display="true" table:show-details="true"/>
                <table:data-pilot-member table:name="3" table:display="true" table:show-details="true"/>
                <table:data-pilot-member table:name="4" table:display="true" table:show-details="true"/>
                <table:data-pilot-member table:name="41" table:display="true" table:show-details="true"/>
                <table:data-pilot-member table:name="127" table:display="true" table:show-details="true"/>
                <table:data-pilot-member table:name="418" table:display="true" table:show-details="true"/>
                <table:data-pilot-member table:name="524" table:display="true" table:show-details="true"/>
                <table:data-pilot-member table:name="558" table:display="true" table:show-details="true"/>
                <table:data-pilot-member table:name="5404" table:display="true" table:show-details="true"/>
                <table:data-pilot-member table:name="18112" table:display="true" table:show-details="true"/>
                <table:data-pilot-member table:name="4. # of new images/media added to Wikimedia articles/page"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Scaricamenti dei file[4] " table:orientation="data" table:used-hierarchy="0" table:function="sum">
            <table:data-pilot-level table:show-empty="false" calcext:repeat-item-labels="false">
              <table:data-pilot-members>
                <table:data-pilot-member table:name="0" table:display="true" table:show-details="true"/>
                <table:data-pilot-member table:name="30000" table:display="true" table:show-details="true"/>
                <table:data-pilot-member table:name="184830" table:display="true" table:show-details="true"/>
                <table:data-pilot-member table:name="2868000" table:display="true" table:show-details="true"/>
                <table:data-pilot-member table:name="5249340" table:display="true" table:show-details="true"/>
                <table:data-pilot-member table:name="11016000" table:display="true" table:show-details="true"/>
                <table:data-pilot-member table:name="64764000" table:display="true" table:show-details="true"/>
                <table:data-pilot-member table:name="Media accesses"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Pagine di contenuto (5)[4] " table:orientation="data" table:used-hierarchy="0" table:function="sum">
            <table:data-pilot-level table:show-empty="false" calcext:repeat-item-labels="false">
              <table:data-pilot-members>
                <table:data-pilot-member table:name="4" table:display="true" table:show-details="true"/>
                <table:data-pilot-member table:name="9" table:display="true" table:show-details="true"/>
                <table:data-pilot-member table:name="11,2" table:display="true" table:show-details="true"/>
                <table:data-pilot-member table:name="29" table:display="true" table:show-details="true"/>
                <table:data-pilot-member table:name="34" table:display="true" table:show-details="true"/>
                <table:data-pilot-member table:name="54" table:display="true" table:show-details="true"/>
                <table:data-pilot-member table:name="68" table:display="true" table:show-details="true"/>
                <table:data-pilot-member table:name="83" table:display="true" table:show-details="true"/>
                <table:data-pilot-member table:name="126" table:display="true" table:show-details="true"/>
                <table:data-pilot-member table:name="280" table:display="true" table:show-details="true"/>
                <table:data-pilot-member table:name="388" table:display="true" table:show-details="true"/>
                <table:data-pilot-member table:name="6958" table:display="true" table:show-details="true"/>
                <table:data-pilot-member table:name="5. # of articles added or improved on Wikimedia projects"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Quantità di testo (6)[4]" table:orientation="data" table:used-hierarchy="0" table:function="sum">
            <table:data-pilot-level table:show-empty="false" calcext:repeat-item-labels="false">
              <table:data-pilot-members>
                <table:data-pilot-member table:name="13400" table:display="true" table:show-details="true"/>
                <table:data-pilot-member table:name="200000" table:display="true" table:show-details="true"/>
                <table:data-pilot-member table:name="232778" table:display="true" table:show-details="true"/>
                <table:data-pilot-member table:name="262873" table:display="true" table:show-details="true"/>
                <table:data-pilot-member table:name="363000" table:display="true" table:show-details="true"/>
                <table:data-pilot-member table:name="386000" table:display="true" table:show-details="true"/>
                <table:data-pilot-member table:name="438000" table:display="true" table:show-details="true"/>
                <table:data-pilot-member table:name="569000" table:display="true" table:show-details="true"/>
                <table:data-pilot-member table:name="581448" table:display="true" table:show-details="true"/>
                <table:data-pilot-member table:name="1190284" table:display="true" table:show-details="true"/>
                <table:data-pilot-member table:name="6. Absolute value of bytes added to or deleted from Wikimedia projects"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Numero eventi" table:orientation="data" table:used-hierarchy="0" table:function="sum">
            <table:data-pilot-level table:show-empty="false" calcext:repeat-item-labels="false">
              <table:data-pilot-members>
                <table:data-pilot-member table:name="1" table:display="true" table:show-details="true"/>
                <table:data-pilot-member table:name="3" table:display="true" table:show-details="true"/>
                <table:data-pilot-member table:name="8" table:display="true" table:show-details="true"/>
                <table:data-pilot-member table:name="9" table:display="true" table:show-details="true"/>
                <table:data-pilot-member table:name="13" table:display="true" table:show-details="true"/>
                <table:data-pilot-member table:name="40" table:display="true" table:show-details="true"/>
                <table:data-pilot-member table:name="631" table:display="true" table:show-details="true"/>
                <table:data-pilot-member table:name="Number of events"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Nimbus Mono L', 'DejaVu Sans Mono'" style:font-family-generic="modern" style:font-pitch="fixed"/>
    <style:font-face style:name="DejaVu Serif" svg:font-family="'DejaVu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it" fo:country="IT"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style style:name="Default" style:family="table-cell">
      <style:text-properties style:font-name-asian="WenQuanYi Micro Hei" style:font-family-asian="'WenQuanYi Micro Hei'" style:font-family-generic-asian="system" style:font-pitch-asian="variable"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ngolo_20_tabella_20_pivot" style:display-name="Angolo tabella pivot" style:family="table-cell" style:parent-style-name="Default"/>
    <style:style style:name="Valore_20_tabella_20_pivot" style:display-name="Valore tabella pivot" style:family="table-cell" style:parent-style-name="Default"/>
    <style:style style:name="Campo_20_tabella_20_pivot" style:display-name="Campo tabella pivot" style:family="table-cell" style:parent-style-name="Default"/>
    <style:style style:name="Categoria_20_tabella_20_pivot" style:display-name="Categoria tabella pivot" style:family="table-cell" style:parent-style-name="Default">
      <style:table-cell-properties style:text-align-source="fix" style:repeat-content="false"/>
      <style:paragraph-properties fo:text-align="start"/>
    </style:style>
    <style:style style:name="Titolo_20_tabella_20_pivot" style:display-name="Titolo tabella pivot" style:family="table-cell" style:parent-style-name="Default">
      <style:table-cell-properties style:text-align-source="fix" style:repeat-content="false"/>
      <style:paragraph-properties fo:text-align="start"/>
      <style:text-properties fo:font-weight="bold"/>
    </style:style>
    <style:style style:name="Risultato_20_tabella_20_pivot" style:display-name="Risultato tabella pivot" style:family="table-cell" style:parent-style-name="Default">
      <style:text-properties fo:font-weight="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15">00/00/0000</text:date>, <text:time style:data-style-name="N2" text:time-value="18:05:00.140007330">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8T13:24:02.104786827</meta:creation-date>
    <dc:date>2016-08-15T23:20:39.356453649</dc:date>
    <meta:editing-duration>P1DT23H21M47S</meta:editing-duration>
    <meta:editing-cycles>61</meta:editing-cycles>
    <meta:generator>LibreOffice/5.0.6.2$Linux_X86_64 LibreOffice_project/00$Build-2</meta:generator>
    <meta:document-statistic meta:table-count="2" meta:cell-count="1269" meta:object-count="0"/>
  </office:meta>
</office:document-meta>
</file>