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96mm" fo:break-before="auto" style:use-optimal-row-height="true"/>
    </style:style>
    <style:style style:name="ro4" style:family="table-row">
      <style:table-row-properties style:row-height="69.44mm" fo:break-before="auto" style:use-optimal-row-height="true"/>
    </style:style>
    <style:style style:name="ro5" style:family="table-row">
      <style:table-row-properties style:row-height="56.5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39.35mm" fo:break-before="auto" style:use-optimal-row-height="true"/>
    </style:style>
    <style:style style:name="ro9" style:family="table-row">
      <style:table-row-properties style:row-height="13.55mm" fo:break-before="auto" style:use-optimal-row-height="true"/>
    </style:style>
    <style:style style:name="ro10" style:family="table-row">
      <style:table-row-properties style:row-height="35.05mm" fo:break-before="auto" style:use-optimal-row-height="true"/>
    </style:style>
    <style:style style:name="ro11" style:family="table-row">
      <style:table-row-properties style:row-height="22.15mm" fo:break-before="auto" style:use-optimal-row-height="true"/>
    </style:style>
    <style:style style:name="ro12" style:family="table-row">
      <style:table-row-properties style:row-height="40.01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30.74mm" fo:break-before="auto" style:use-optimal-row-height="true"/>
    </style:style>
    <style:style style:name="ro15" style:family="table-row">
      <style:table-row-properties style:row-height="78.03mm" fo:break-before="auto" style:use-optimal-row-height="true"/>
    </style:style>
    <style:style style:name="ro16" style:family="table-row">
      <style:table-row-properties style:row-height="52.25mm" fo:break-before="auto" style:use-optimal-row-height="true"/>
    </style:style>
    <style:style style:name="ro17" style:family="table-row">
      <style:table-row-properties style:row-height="47.94mm" fo:break-before="auto" style:use-optimal-row-height="true"/>
    </style:style>
    <style:style style:name="ro18" style:family="table-row">
      <style:table-row-properties style:row-height="60.84mm" fo:break-before="auto" style:use-optimal-row-height="true"/>
    </style:style>
    <style:style style:name="ro19" style:family="table-row">
      <style:table-row-properties style:row-height="9.24mm" fo:break-before="auto" style:use-optimal-row-height="true"/>
    </style:style>
    <style:style style:name="ro20" style:family="table-row">
      <style:table-row-properties style:row-height="20.27mm" fo:break-before="auto" style:use-optimal-row-height="true"/>
    </style:style>
    <style:style style:name="ro21" style:family="table-row">
      <style:table-row-properties style:row-height="86.64mm" fo:break-before="auto" style:use-optimal-row-height="true"/>
    </style:style>
    <style:style style:name="ro22" style:family="table-row">
      <style:table-row-properties style:row-height="99.5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4.52mm" fo:break-before="auto" style:use-optimal-row-height="true"/>
    </style:style>
    <style:style style:name="ro25" style:family="table-row">
      <style:table-row-properties style:row-height="65.14mm" fo:break-before="auto" style:use-optimal-row-height="true"/>
    </style:style>
    <style:style style:name="ro26" style:family="table-row">
      <style:table-row-properties style:row-height="121.04mm" fo:break-before="auto" style:use-optimal-row-height="true"/>
    </style:style>
    <style:style style:name="ro27" style:family="table-row">
      <style:table-row-properties style:row-height="28.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font-name="DejaVu Serif" fo:font-style="italic" style:font-style-asian="italic" style:font-style-complex="italic"/>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ext-properties style:font-name="DejaVu Serif" fo:font-style="normal" fo:font-weight="normal" style:font-style-asian="normal" style:font-weight-asian="normal" style:font-style-complex="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style:font-name="DejaVu Serif" fo:font-weight="normal" style:font-weight-asian="normal" style:font-weight-complex="normal"/>
    </style:style>
    <style:style style:name="ce10"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9"/>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0" office:value-type="string" calcext:value-type="string">
            <text:p>Partecipanti (donne)<text:a xlink:href="http://wiki.wikimedia.it/wiki/Associazione:Valutazione#cite_note-conta-1" xlink:type="simple">[1]</text:a> </text:p>
          </table:table-cell>
          <table:table-cell table:style-name="ce10" office:value-type="string" calcext:value-type="string">
            <text:p>Persone collaboranti (di cui soci)<text:a xlink:href="http://wiki.wikimedia.it/wiki/Associazione:Valutazione#cite_note-doceventi-2" xlink:type="simple">[2]</text:a> </text:p>
          </table:table-cell>
          <table:table-cell table:style-name="ce10"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0"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0"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6" office:value-type="string" calcext:value-type="string">
            <text:p>3. # of individuals involved</text:p>
          </table:table-cell>
          <table:table-cell table:style-name="ce11" office:value-type="string" calcext:value-type="string">
            <text:p>Female individuals involved</text:p>
          </table:table-cell>
          <table:table-cell table:style-name="ce11" office:value-type="string" calcext:value-type="string">
            <text:p>Individuals and partners cooperating</text:p>
          </table:table-cell>
          <table:table-cell table:style-name="ce11" office:value-type="string" calcext:value-type="string">
            <text:p>Satisfaction</text:p>
          </table:table-cell>
          <table:table-cell table:style-name="ce6" office:value-type="string" calcext:value-type="string">
            <text:p>1. # of active editors involved</text:p>
          </table:table-cell>
          <table:table-cell table:style-name="ce6" office:value-type="string" calcext:value-type="string">
            <text:p>2. # of new editors</text:p>
          </table:table-cell>
          <table:table-cell table:style-name="ce11" office:value-type="string" calcext:value-type="string">
            <text:p>New editors</text:p>
          </table:table-cell>
          <table:table-cell table:style-name="ce6" office:value-type="string" calcext:value-type="string">
            <text:p>4. # of new images/media added to Wikimedia articles/page</text:p>
          </table:table-cell>
          <table:table-cell table:style-name="ce11" office:value-type="string" calcext:value-type="string">
            <text:p>Media accesses</text:p>
          </table:table-cell>
          <table:table-cell table:style-name="ce6" office:value-type="string" calcext:value-type="string">
            <text:p>5. # of articles added or improved on Wikimedia projects</text:p>
          </table:table-cell>
          <table:table-cell table:style-name="ce6"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007"/>
        </table:table-row>
        <table:table-row table:style-name="ro3">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7" table:number-columns-repeated="4"/>
          <table:table-cell table:style-name="ce8" office:value-type="float" office:value="300" calcext:value-type="float">
            <text:p>300</text:p>
          </table:table-cell>
          <table:table-cell table:style-name="ce7" table:number-columns-repeated="2"/>
          <table:table-cell table:style-name="ce1" office:value-type="float" office:value="18112" calcext:value-type="float">
            <text:p>18112</text:p>
          </table:table-cell>
          <table:table-cell table:style-name="ce8" table:formula="of:=5397000*12" office:value-type="float" office:value="64764000" calcext:value-type="float">
            <text:p>64764000</text:p>
          </table:table-cell>
          <table:table-cell table:style-name="ce7" office:value-type="float" office:value="83" calcext:value-type="float">
            <text:p>83</text:p>
          </table:table-cell>
          <table:table-cell table:style-name="ce7" office:value-type="float" office:value="386000" calcext:value-type="float">
            <text:p>386000</text:p>
          </table:table-cell>
          <table:table-cell table:style-name="ce12" table:number-columns-repeated="16"/>
          <table:table-cell table:number-columns-repeated="992"/>
        </table:table-row>
        <table:table-row table:style-name="ro4">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7"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https://it.wikipedia.org/wiki/Progetto:GLAM/AIB_Campania/voci_in_lavorazione/anagrafe_biblioteche</text:p>
          </table:table-cell>
          <table:table-cell office:value-type="string" calcext:value-type="string">
            <text:p>Numero di voci lavorate nel corso dei mesi dai partecipanti al progetto, come riportato dalla relazione. Sono anche segnalati 75 contributi (aggiunta di identificativi a biblioteche).</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6"/>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7"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0">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7"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4">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9">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7"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7"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1">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7"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7"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7"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7" table:formula="of:=239000*12" office:value-type="float" office:value="2868000" calcext:value-type="float">
            <text:p>2868000</text:p>
          </table:table-cell>
          <table:table-cell table:style-name="ce7"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4">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4">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4">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4">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4">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10">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Comunicazione</text:p>
          </table:table-cell>
          <table:table-cell table:number-columns-repeated="1021"/>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021"/>
        </table:table-row>
        <table:table-row table:style-name="ro5">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021"/>
        </table:table-row>
        <table:table-row table:style-name="ro11">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1021"/>
        </table:table-row>
        <table:table-row table:style-name="ro17">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18"/>
        </table:table-row>
        <table:table-row table:style-name="ro11">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18"/>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table:number-columns-repeated="1021"/>
        </table:table-row>
        <table:table-row table:style-name="ro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18"/>
        </table:table-row>
        <table:table-row table:style-name="ro10">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18"/>
        </table:table-row>
        <table:table-row table:style-name="ro10">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021"/>
        </table:table-row>
        <table:table-row table:style-name="ro17">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18"/>
        </table:table-row>
        <table:table-row table:style-name="ro10">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021"/>
        </table:table-row>
        <table:table-row table:style-name="ro17">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021"/>
        </table:table-row>
        <table:table-row table:style-name="ro11">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table:number-columns-repeated="1021"/>
        </table:table-row>
        <table:table-row table:style-name="ro11">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021"/>
        </table:table-row>
        <table:table-row table:style-name="ro17">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1021"/>
        </table:table-row>
        <table:table-row table:style-name="ro18">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021"/>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table:number-columns-repeated="1021"/>
        </table:table-row>
        <table:table-row table:style-name="ro10">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021"/>
        </table:table-row>
        <table:table-row table:style-name="ro20">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number-columns-repeated="1009"/>
        </table:table-row>
        <table:table-row table:style-name="ro17">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021"/>
        </table:table-row>
        <table:table-row table:style-name="ro5">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1021"/>
        </table:table-row>
        <table:table-row table:style-name="ro8">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table:number-columns-repeated="1021"/>
        </table:table-row>
        <table:table-row table:style-name="ro6">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021"/>
        </table:table-row>
        <table:table-row table:style-name="ro6">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021"/>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021"/>
        </table:table-row>
        <table:table-row table:style-name="ro11">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021"/>
        </table:table-row>
        <table:table-row table:style-name="ro9">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021"/>
        </table:table-row>
        <table:table-row table:style-name="ro19">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021"/>
        </table:table-row>
        <table:table-row table:style-name="ro25">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table:number-columns-repeated="1021"/>
        </table:table-row>
        <table:table-row table:style-name="ro17">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021"/>
        </table:table-row>
        <table:table-row table:style-name="ro14">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table:number-columns-repeated="1021"/>
        </table:table-row>
        <table:table-row table:style-name="ro14">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table:number-columns-repeated="1021"/>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021"/>
        </table:table-row>
        <table:table-row table:style-name="ro11">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021"/>
        </table:table-row>
        <table:table-row table:style-name="ro17">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1021"/>
        </table:table-row>
        <table:table-row table:style-name="ro26">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021"/>
        </table:table-row>
        <table:table-row table:style-name="ro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table:number-columns-repeated="1021"/>
        </table:table-row>
        <table:table-row table:style-name="ro14">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1021"/>
        </table:table-row>
        <table:table-row table:style-name="ro16">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021"/>
        </table:table-row>
        <table:table-row table:style-name="ro10">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1021"/>
        </table:table-row>
        <table:table-row table:style-name="ro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table:number-columns-repeated="1021"/>
        </table:table-row>
        <table:table-row table:style-name="ro16">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1021"/>
        </table:table-row>
        <table:table-row table:style-name="ro9">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table:number-columns-repeated="1021"/>
        </table:table-row>
        <table:table-row table:style-name="ro10">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1021"/>
        </table:table-row>
        <table:table-row table:style-name="ro18">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table:number-columns-repeated="1021"/>
        </table:table-row>
        <table:table-row table:style-name="ro9">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021"/>
        </table:table-row>
        <table:table-row table:style-name="ro11">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021"/>
        </table:table-row>
        <table:table-row table:style-name="ro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021"/>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021"/>
        </table:table-row>
        <table:table-row table:style-name="ro14">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table:number-columns-repeated="1021"/>
        </table:table-row>
        <table:table-row table:style-name="ro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021"/>
        </table:table-row>
        <table:table-row table:style-name="ro14">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1021"/>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1021"/>
        </table:table-row>
        <table:table-row table:style-name="ro18">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021"/>
        </table:table-row>
        <table:table-row table:style-name="ro14">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021"/>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021"/>
        </table:table-row>
        <table:table-row table:style-name="ro6">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021"/>
        </table:table-row>
        <table:table-row table:style-name="ro6">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table:number-columns-repeated="1021"/>
        </table:table-row>
        <table:table-row table:style-name="ro11">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table:number-columns-repeated="1021"/>
        </table:table-row>
        <table:table-row table:style-name="ro10">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1021"/>
        </table:table-row>
        <table:table-row table:style-name="ro27">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18"/>
        </table:table-row>
        <table:table-row table:style-name="ro6">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021"/>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021"/>
        </table:table-row>
        <table:table-row table:style-name="ro24" table:number-rows-repeated="1048329">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Dati 2016'.A1:'Dati 2016'.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0:51:16.06096366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09T23:04:20.579241065</dc:date>
    <meta:editing-duration>P2DT6H40M21S</meta:editing-duration>
    <meta:editing-cycles>69</meta:editing-cycles>
    <meta:generator>LibreOffice/5.2.5.1$Linux_X86_64 LibreOffice_project/20$Build-1</meta:generator>
    <meta:document-statistic meta:table-count="1" meta:cell-count="1013" meta:object-count="0"/>
  </office:meta>
</office:document-meta>
</file>