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7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6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8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3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0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5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6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0">
      <style:graphic-properties draw:fill="none" draw:stroke="solid" svg:stroke-width="0.01389in" svg:stroke-color="#000000" svg:stroke-opacity="100%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draw:fill="none" draw:stroke="solid" svg:stroke-width="0.01389in" svg:stroke-color="#000000" svg:stroke-opacity="100%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1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draw:fill="none" draw:stroke="solid" svg:stroke-width="0.01389in" svg:stroke-color="#000000" svg:strok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none" draw:stroke="solid" svg:stroke-width="0.01389in" svg:stroke-color="#000000" svg:stroke-opacity="100%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8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2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draw:fill="none" draw:stroke="solid" svg:stroke-width="0.01389in" svg:stroke-color="#000000" svg:stroke-opacity="100%"/>
    </style:style>
    <style:style style:family="graphic" style:name="a1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7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9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draw:fill="none" draw:stroke="solid" svg:stroke-width="0.01389in" svg:stroke-color="#000000" svg:stroke-opacity="100%"/>
    </style:style>
    <style:style style:family="text" style:name="a1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48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9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96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10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17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8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99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17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61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903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255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88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64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526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783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69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85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597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3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3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30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93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3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373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18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0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45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900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05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903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721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340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97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07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794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97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155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87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233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4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49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4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4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46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124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38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949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651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196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271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275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733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98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621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43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87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691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819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87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438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95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87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324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582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774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136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851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211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843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397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2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664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846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474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2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49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550">
      <text:list-level-style-bullet text:level="1" text:bullet-char="§">
        <style:list-level-properties text:space-before="0in" text:min-label-width="0.1in"/>
        <style:text-properties fo:color="#9dbfbe" fo:font-family="Wingdings" style:font-pitch="variable" fo:font-size="100%"/>
      </text:list-level-style-bullet>
      <text:list-level-style-bullet text:level="2" text:bullet-char="§">
        <style:list-level-properties text:space-before="0.32in" text:min-label-width="0.1in"/>
        <style:text-properties fo:color="#9dbfbe" fo:font-family="Wingdings" style:font-pitch="variable" fo:font-size="100%"/>
      </text:list-level-style-bullet>
      <text:list-level-style-bullet text:level="3" text:bullet-char="§">
        <style:list-level-properties text:space-before="0.52in" text:min-label-width="0.1in"/>
        <style:text-properties fo:color="#9dbfbe" fo:font-family="Wingdings" style:font-pitch="variable" fo:font-size="100%"/>
      </text:list-level-style-bullet>
      <text:list-level-style-bullet text:level="4" text:bullet-char="§">
        <style:list-level-properties text:space-before="0.72in" text:min-label-width="0.1in"/>
        <style:text-properties fo:color="#9dbfbe" fo:font-family="Wingdings" style:font-pitch="variable" fo:font-size="100%"/>
      </text:list-level-style-bullet>
      <text:list-level-style-bullet text:level="5" text:bullet-char="§">
        <style:list-level-properties text:space-before="0.92in" text:min-label-width="0.1in"/>
        <style:text-properties fo:color="#9dbfbe" fo:font-family="Wingdings" style:font-pitch="variable" fo:font-size="100%"/>
      </text:list-level-style-bullet>
      <text:list-level-style-bullet text:level="6" text:bullet-char="§">
        <style:list-level-properties text:space-before="1.10297in" text:min-label-width="0.1in"/>
        <style:text-properties fo:color="#9dbfbe" fo:font-family="Wingdings" style:font-pitch="variable" fo:font-size="100%"/>
      </text:list-level-style-bullet>
      <text:list-level-style-bullet text:level="7" text:bullet-char="§">
        <style:list-level-properties text:space-before="1.3217in" text:min-label-width="0.1in"/>
        <style:text-properties fo:color="#9dbfbe" fo:font-family="Wingdings" style:font-pitch="variable" fo:font-size="100%"/>
      </text:list-level-style-bullet>
      <text:list-level-style-bullet text:level="8" text:bullet-char="§">
        <style:list-level-properties text:space-before="1.54042in" text:min-label-width="0.1in"/>
        <style:text-properties fo:color="#9dbfbe" fo:font-family="Wingdings" style:font-pitch="variable" fo:font-size="100%"/>
      </text:list-level-style-bullet>
      <text:list-level-style-bullet text:level="9" text:bullet-char="§">
        <style:list-level-properties text:space-before="1.75914in" text:min-label-width="0.1in"/>
        <style:text-properties fo:color="#9dbfbe" fo:font-family="Wingdings" style:font-pitch="variable" fo:font-size="100%"/>
      </text:list-level-style-bullet>
    </text:list-style>
    <text:list-style style:name="a109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10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2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2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9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</office:automatic-styles>
  <office:body>
    <office:presentation>
      <draw:page draw:name="Slide1" draw:style-name="a800" draw:master-page-name="Master1-Layout1-title-Title-Slide" presentation:presentation-page-layout-name="Master1-PPL1" draw:id="Slide-256">
        <draw:frame draw:id="id101" presentation:style-name="a803" draw:name="Title 1" svg:x="1.2in" svg:y="0.83in" svg:width="11in" svg:height="3.9in" presentation:class="title" presentation:placeholder="false">
          <draw:text-box>
            <text:p text:style-name="a802" text:class-names="" text:cond-style-name=""><text:span text:style-name="a801" text:class-names="">La direttiva UE sul copyright spiegata ai giornalisti</text:span></text:p>
          </draw:text-box>
          <svg:title/>
          <svg:desc/>
        </draw:frame>
        <draw:frame draw:id="id102" presentation:style-name="a814" draw:name="Subtitle 2" svg:x="1.20303in" svg:y="4.87273in" svg:width="11in" svg:height="1.25in" presentation:class="subtitle" presentation:placeholder="false">
          <draw:text-box>
            <text:p text:style-name="a805" text:class-names="" text:cond-style-name=""><text:span text:style-name="a804" text:class-names="">Maurizio codogno – Wikimedia Italia</text:span></text:p>
            <text:p text:style-name="a809" text:class-names="" text:cond-style-name=""><text:span text:style-name="a806" text:class-names="">5 ottobre 2018 - #</text:span><text:span text:style-name="a807" text:class-names="">digitTorino</text:span><text:span text:style-name="a808" text:class-names=""><text:s text:c="1"/>- Giornalismo, regole e macchine</text:span></text:p>
            <text:p text:style-name="a811" text:class-names="" text:cond-style-name=""><text:span text:style-name="a810" text:class-names=""/></text:p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03" draw:style-name="a818" draw:name="Date Placeholder 3" svg:x="1.2in" svg:y="7.06451in" svg:width="2.70371in" svg:height="0.39931in">
          <draw:text-box>
            <text:p text:style-name="a817" text:class-names="" text:cond-style-name=""><text:span text:style-name="a815" text:class-names="">5 ottobre 2018</text:span><text:span text:style-name="a816" text:class-names=""/></text:p>
          </draw:text-box>
          <svg:title/>
          <svg:desc/>
        </draw:frame>
        <draw:frame draw:id="id104" draw:style-name="a822" draw:name="Footer Placeholder 4" svg:x="4.03126in" svg:y="7.06451in" svg:width="5.27428in" svg:height="0.39931in">
          <draw:text-box>
            <text:p text:style-name="a821" text:class-names="" text:cond-style-name=""><text:span text:style-name="a819" text:class-names="">La direttiva Ue sul copyright spiegata ai giornalisti</text:span><text:span text:style-name="a820" text:class-names=""/></text:p>
          </draw:text-box>
          <svg:title/>
          <svg:desc/>
        </draw:frame>
        <draw:frame draw:id="id105" draw:style-name="a826" draw:name="Slide Number Placeholder 5" svg:x="10.82727in" svg:y="7.06451in" svg:width="1.43485in" svg:height="0.39931in">
          <draw:text-box>
            <text:p text:style-name="a825" text:class-names="" text:cond-style-name=""><text:span text:style-name="a823" text:class-names=""><text:page-number style:num-format="1" text:fixed="false">1</text:page-number></text:span><text:span text:style-name="a824" text:class-names=""/></text:p>
          </draw:text-box>
          <svg:title/>
          <svg:desc/>
        </draw:frame>
        <presentation:notes draw:style-name="a836">
          <draw:page-thumbnail draw:page-number="1" svg:x="0.75in" svg:y="1.25in" svg:width="6in" svg:height="3.375in" presentation:class="page" draw:id="id106" presentation:style-name="a827" draw:name="Slide Image Placeholder 1">
            <svg:title/>
            <svg:desc/>
          </draw:page-thumbnail>
          <draw:frame draw:id="id107" presentation:style-name="a831" draw:name="Notes Placeholder 2" svg:x="0.75in" svg:y="4.8125in" svg:width="6in" svg:height="3.9375in" presentation:class="notes" presentation:placeholder="false">
            <draw:text-box>
              <text:p text:style-name="a830" text:class-names="" text:cond-style-name=""><text:span text:style-name="a828" text:class-names="">- Il titolo è fuorviante, ma non l'ho deciso io. Diciamo che racconterò ai giornalisti la direttiva vista da uno che ha dovuto studiarsi le cose, è a favore del copyright, ma ritiene che la direttiva non mantenga quello che promette. Poi parlerò anche di Wikipedia e il copyright.</text:span><text:span text:style-name="a829" text:class-names=""/></text:p>
            </draw:text-box>
            <svg:title/>
            <svg:desc/>
          </draw:frame>
          <draw:frame draw:id="id108" draw:style-name="a835" draw:name="Slide Number Placeholder 3" svg:x="4.24826in" svg:y="9.49826in" svg:width="3.25in" svg:height="0.50174in">
            <draw:text-box>
              <text:p text:style-name="a834" text:class-names="" text:cond-style-name=""><text:span text:style-name="a832" text:class-names=""><text:page-number style:num-format="1" text:fixed="false">1</text:page-number></text:span><text:span text:style-name="a833" text:class-names=""/></text:p>
            </draw:text-box>
            <svg:title/>
            <svg:desc/>
          </draw:frame>
        </presentation:notes>
      </draw:page>
      <draw:page draw:name="Slide2" draw:style-name="a837" draw:master-page-name="Master1-Layout2-obj-Title-and-Content" presentation:presentation-page-layout-name="Master1-PPL2" draw:id="Slide-257">
        <draw:frame draw:id="id109" presentation:style-name="a840" draw:name="Title 1" svg:x="1.2in" svg:y="0.31343in" svg:width="11in" svg:height="1.58657in" presentation:class="title" presentation:placeholder="false">
          <draw:text-box>
            <text:p text:style-name="a839" text:class-names="" text:cond-style-name=""><text:span text:style-name="a838" text:class-names="">Perché una (nuova) direttiva sul copyright digitale?</text:span></text:p>
          </draw:text-box>
          <svg:title/>
          <svg:desc/>
        </draw:frame>
        <draw:frame draw:id="id110" presentation:style-name="a853" draw:name="Content Placeholder 2" svg:x="1.2in" svg:y="2.01852in" svg:width="11in" svg:height="4.4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><text:s text:c="1"/>Il copyright nel digitale non è diverso da quello analogico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<text:s text:c="1"/>Però il modo di tutelarlo è diverso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<text:s text:c="1"/>La direttiva precedente (2001) era arcaica.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<text:s text:c="1"/>Speranza inconfessata: recuperare soldi dagli OTT</text:span></text:p>
              </text:list-item>
            </text:list>
          </draw:text-box>
          <svg:title/>
          <svg:desc/>
        </draw:frame>
        <draw:frame draw:id="id111" draw:style-name="a858" draw:name="Date Placeholder 3" svg:x="1.2in" svg:y="7.06451in" svg:width="2.70371in" svg:height="0.39931in">
          <draw:text-box>
            <text:p text:style-name="a857" text:class-names="" text:cond-style-name=""><text:span text:style-name="a854" text:class-names="">5<text:s text:c="1"/></text:span><text:span text:style-name="a855" text:class-names="">ottobre</text:span><text:span text:style-name="a856" text:class-names=""><text:s text:c="1"/>2018</text:span></text:p>
          </draw:text-box>
          <svg:title/>
          <svg:desc/>
        </draw:frame>
        <draw:frame draw:id="id112" draw:style-name="a862" draw:name="Footer Placeholder 4" svg:x="4.03126in" svg:y="7.06451in" svg:width="5.27428in" svg:height="0.39931in">
          <draw:text-box>
            <text:p text:style-name="a861" text:class-names="" text:cond-style-name=""><text:span text:style-name="a859" text:class-names="">La direttiva Ue sul copyright spiegata ai giornalisti</text:span><text:span text:style-name="a860" text:class-names=""/></text:p>
          </draw:text-box>
          <svg:title/>
          <svg:desc/>
        </draw:frame>
        <draw:frame draw:id="id113" draw:style-name="a866" draw:name="Slide Number Placeholder 5" svg:x="10.82727in" svg:y="7.06451in" svg:width="1.43485in" svg:height="0.39931in">
          <draw:text-box>
            <text:p text:style-name="a865" text:class-names="" text:cond-style-name=""><text:span text:style-name="a863" text:class-names=""><text:page-number style:num-format="1" text:fixed="false">2</text:page-number></text:span><text:span text:style-name="a864" text:class-names=""/></text:p>
          </draw:text-box>
          <svg:title/>
          <svg:desc/>
        </draw:frame>
        <presentation:notes draw:style-name="a893">
          <draw:page-thumbnail draw:page-number="2" svg:x="0.75in" svg:y="1.25in" svg:width="6in" svg:height="3.375in" presentation:class="page" draw:id="id114" presentation:style-name="a867" draw:name="Slide Image Placeholder 1">
            <svg:title/>
            <svg:desc/>
          </draw:page-thumbnail>
          <draw:frame draw:id="id115" presentation:style-name="a888" draw:name="Notes Placeholder 2" svg:x="0.75in" svg:y="4.8125in" svg:width="6in" svg:height="3.9375in" presentation:class="notes" presentation:placeholder="false">
            <draw:text-box>
              <text:list text:style-name="a872">
                <text:list-item>
                  <text:p text:style-name="a871" text:class-names="" text:cond-style-name=""><text:span text:style-name="a868" text:class-names="">Anche se sembrano in pochi a ricordarsene, il concetto di copyright esiste indipendentemente dalla direttiva: quello che è vero è che il modo che si poteva usare una volta per fare<text:s text:c="1"/></text:span><text:span text:style-name="a869" text:class-names="">enforcing</text:span><text:span text:style-name="a870" text:class-names=""><text:s text:c="1"/>(stampare costa soldi e quindi è alla portata di pochi) non vale più.</text:span></text:p>
                </text:list-item>
              </text:list>
              <text:list text:style-name="a875">
                <text:list-item>
                  <text:p text:style-name="a874" text:class-names="" text:cond-style-name=""><text:span text:style-name="a873" text:class-names=""/></text:p>
                </text:list-item>
              </text:list>
              <text:list text:style-name="a878">
                <text:list-item>
                  <text:p text:style-name="a877" text:class-names="" text:cond-style-name=""><text:span text:style-name="a876" text:class-names=""><text:s text:c="1"/>Fino a oggi ci si basava su una direttiva del 2001, che era ormai datata. Quindi aveva senso rivedere tutta la materia.</text:span></text:p>
                </text:list-item>
              </text:list>
              <text:list text:style-name="a881">
                <text:list-item>
                  <text:p text:style-name="a880" text:class-names="" text:cond-style-name=""><text:span text:style-name="a879" text:class-names=""/></text:p>
                </text:list-item>
              </text:list>
              <text:list text:style-name="a887">
                <text:list-item>
                  <text:p text:style-name="a886" text:class-names="" text:cond-style-name=""><text:span text:style-name="a882" text:class-names="">Poi c'è il problema degli OTT: si sente spesso parlare di disintermediazione, ma quello che succede davvero è che Google, Facebook, Apple tendono a voler fare loro i mediatori. Facciamo un esempio volutamente lontano dal giornalismo. Io scrivo un libro e lo voglio pubblicare. Una volta mi interfacciavo con un editore, gli cedevo i diritti economici - avete mai notato che il © non è mai dell'autore, almeno per i libri italiani? - e quindi l'intermediario era lui. Ora vado su<text:s text:c="1"/></text:span><text:span text:style-name="a883" text:class-names="">CreateSpace</text:span><text:span text:style-name="a884" text:class-names="">, formalmente il copyright resta mio (Amazon è molto attenta nell'affermare che loro fanno solo gli stampatori...) ma pago eccome Amazon!</text:span><text:span text:style-name="a885" text:class-names=""/></text:p>
                </text:list-item>
              </text:list>
            </draw:text-box>
            <svg:title/>
            <svg:desc/>
          </draw:frame>
          <draw:frame draw:id="id116" draw:style-name="a892" draw:name="Slide Number Placeholder 3" svg:x="4.24826in" svg:y="9.49826in" svg:width="3.25in" svg:height="0.50174in">
            <draw:text-box>
              <text:p text:style-name="a891" text:class-names="" text:cond-style-name=""><text:span text:style-name="a889" text:class-names=""><text:page-number style:num-format="1" text:fixed="false">2</text:page-number></text:span><text:span text:style-name="a890" text:class-names=""/></text:p>
            </draw:text-box>
            <svg:title/>
            <svg:desc/>
          </draw:frame>
        </presentation:notes>
      </draw:page>
      <draw:page draw:name="Slide3" draw:style-name="a894" draw:master-page-name="Master1-Layout2-obj-Title-and-Content" presentation:presentation-page-layout-name="Master1-PPL2" draw:id="Slide-258">
        <draw:frame draw:id="id117" presentation:style-name="a897" draw:name="Title 1" svg:x="1.2in" svg:y="0.31343in" svg:width="11in" svg:height="1.58657in" presentation:class="title" presentation:placeholder="false">
          <draw:text-box>
            <text:p text:style-name="a896" text:class-names="" text:cond-style-name=""><text:span text:style-name="a895" text:class-names="">La lunga marcia di una direttiva</text:span></text:p>
          </draw:text-box>
          <svg:title/>
          <svg:desc/>
        </draw:frame>
        <draw:frame draw:id="id118" presentation:style-name="a908" draw:name="Content Placeholder 2" svg:x="1.2in" svg:y="2.01852in" svg:width="11in" svg:height="4.4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><text:s text:c="1"/>Commissione europarlamento – assemblea – trilogo – voto finale – recepimento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<text:s text:c="1"/>Siamo al momento del trilogo</text:span></text:p>
              </text:list-item>
            </text:list>
            <text:list text:style-name="a907">
              <text:list-item>
                <text:p text:style-name="a906" text:class-names="" text:cond-style-name=""><text:span text:style-name="a904" text:class-names=""><text:s text:c="1"/>Dopo lo stop di luglio, il testo è forse persino<text:s text:c="1"/></text:span><text:span text:style-name="a905" text:class-names="">peggiore</text:span></text:p>
              </text:list-item>
            </text:list>
          </draw:text-box>
          <svg:title/>
          <svg:desc/>
        </draw:frame>
        <draw:frame draw:id="id119" draw:style-name="a913" draw:name="Date Placeholder 3" svg:x="1.2in" svg:y="7.06451in" svg:width="2.70371in" svg:height="0.39931in">
          <draw:text-box>
            <text:p text:style-name="a912" text:class-names="" text:cond-style-name=""><text:span text:style-name="a909" text:class-names="">5<text:s text:c="1"/></text:span><text:span text:style-name="a910" text:class-names="">ottobre</text:span><text:span text:style-name="a911" text:class-names=""><text:s text:c="1"/>2018</text:span></text:p>
          </draw:text-box>
          <svg:title/>
          <svg:desc/>
        </draw:frame>
        <draw:frame draw:id="id120" draw:style-name="a917" draw:name="Footer Placeholder 4" svg:x="4.03126in" svg:y="7.06451in" svg:width="5.27428in" svg:height="0.39931in">
          <draw:text-box>
            <text:p text:style-name="a916" text:class-names="" text:cond-style-name=""><text:span text:style-name="a914" text:class-names="">La direttiva Ue sul copyright spiegata ai giornalisti</text:span><text:span text:style-name="a915" text:class-names=""/></text:p>
          </draw:text-box>
          <svg:title/>
          <svg:desc/>
        </draw:frame>
        <draw:frame draw:id="id121" draw:style-name="a921" draw:name="Slide Number Placeholder 5" svg:x="10.82727in" svg:y="7.06451in" svg:width="1.43485in" svg:height="0.39931in">
          <draw:text-box>
            <text:p text:style-name="a920" text:class-names="" text:cond-style-name=""><text:span text:style-name="a918" text:class-names=""><text:page-number style:num-format="1" text:fixed="false">3</text:page-number></text:span><text:span text:style-name="a919" text:class-names=""/></text:p>
          </draw:text-box>
          <svg:title/>
          <svg:desc/>
        </draw:frame>
        <presentation:notes draw:style-name="a939">
          <draw:page-thumbnail draw:page-number="3" svg:x="0.75in" svg:y="1.25in" svg:width="6in" svg:height="3.375in" presentation:class="page" draw:id="id122" presentation:style-name="a922" draw:name="Slide Image Placeholder 1">
            <svg:title/>
            <svg:desc/>
          </draw:page-thumbnail>
          <draw:frame draw:id="id123" presentation:style-name="a934" draw:name="Notes Placeholder 2" svg:x="0.75in" svg:y="4.8125in" svg:width="6in" svg:height="3.9375in" presentation:class="notes" presentation:placeholder="false">
            <draw:text-box>
              <text:list text:style-name="a927">
                <text:list-item>
                  <text:p text:style-name="a926" text:class-names="" text:cond-style-name=""><text:span text:style-name="a923" text:class-names="">L'iter di una direttiva europea è molto lungo. Si parte dal lavoro di una o più commissioni europarlamentare, si ha un eventuale voto sugli emendamenti, si passa al<text:s text:c="1"/></text:span><text:span text:style-name="a924" text:class-names="">trilogo</text:span><text:span text:style-name="a925" text:class-names=""><text:s text:c="1"/>(tra Parlamento, Commissione, Consiglio) arrivando al voto finale in assemblea e al successivo recepimento dai parlamenti nazionali.</text:span></text:p>
                </text:list-item>
              </text:list>
              <text:list text:style-name="a933">
                <text:list-item>
                  <text:p text:style-name="a932" text:class-names="" text:cond-style-name=""><text:span text:style-name="a928" text:class-names="">In questo caso a luglio non si è accettata la versione proposta dalla commissione<text:s text:c="1"/></text:span><text:span text:style-name="a929" text:class-names="">Juri</text:span><text:span text:style-name="a930" text:class-names=""><text:s text:c="1"/>(guidata da Alex Voss) che aveva indicato alcune modifiche sulla versione iniziale del 2016 (!); a settembre si sono votati molti emendamenti ottenendo un risultato forse anche peggiore di quello di luglio, almeno su vari punti.</text:span><text:span text:style-name="a931" text:class-names=""/></text:p>
                </text:list-item>
              </text:list>
            </draw:text-box>
            <svg:title/>
            <svg:desc/>
          </draw:frame>
          <draw:frame draw:id="id124" draw:style-name="a938" draw:name="Slide Number Placeholder 3" svg:x="4.24826in" svg:y="9.49826in" svg:width="3.25in" svg:height="0.50174in">
            <draw:text-box>
              <text:p text:style-name="a937" text:class-names="" text:cond-style-name=""><text:span text:style-name="a935" text:class-names=""><text:page-number style:num-format="1" text:fixed="false">3</text:page-number></text:span><text:span text:style-name="a936" text:class-names=""/></text:p>
            </draw:text-box>
            <svg:title/>
            <svg:desc/>
          </draw:frame>
        </presentation:notes>
      </draw:page>
      <draw:page draw:name="Slide4" draw:style-name="a940" draw:master-page-name="Master1-Layout2-obj-Title-and-Content" presentation:presentation-page-layout-name="Master1-PPL2" draw:id="Slide-259">
        <draw:frame draw:id="id125" presentation:style-name="a943" draw:name="Title 1" svg:x="1.2in" svg:y="0.31343in" svg:width="11in" svg:height="1.58657in" presentation:class="title" presentation:placeholder="false">
          <draw:text-box>
            <text:p text:style-name="a942" text:class-names="" text:cond-style-name=""><text:span text:style-name="a941" text:class-names="">L'assordante silenzio</text:span></text:p>
          </draw:text-box>
          <svg:title/>
          <svg:desc/>
        </draw:frame>
        <draw:frame draw:id="id126" presentation:style-name="a953" draw:name="Content Placeholder 2" svg:x="1.2in" svg:y="2.01852in" svg:width="11in" svg:height="4.4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<text:s text:c="1"/>Nessun dibattito sui media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<text:s text:c="1"/>Solo lo sciopero di Wikipedia ha portato a galla la notizia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<text:s text:c="1"/>Risultato finale: guadagneranno (forse) i soliti noti, gli OTT perderanno (forse) qualcosa, i piccoli guarderanno dalla finestra</text:span></text:p>
              </text:list-item>
            </text:list>
          </draw:text-box>
          <svg:title/>
          <svg:desc/>
        </draw:frame>
        <draw:frame draw:id="id127" draw:style-name="a958" draw:name="Date Placeholder 3" svg:x="1.2in" svg:y="7.06451in" svg:width="2.70371in" svg:height="0.39931in">
          <draw:text-box>
            <text:p text:style-name="a957" text:class-names="" text:cond-style-name=""><text:span text:style-name="a954" text:class-names="">5<text:s text:c="1"/></text:span><text:span text:style-name="a955" text:class-names="">ottobre</text:span><text:span text:style-name="a956" text:class-names=""><text:s text:c="1"/>2018</text:span></text:p>
          </draw:text-box>
          <svg:title/>
          <svg:desc/>
        </draw:frame>
        <draw:frame draw:id="id128" draw:style-name="a962" draw:name="Footer Placeholder 4" svg:x="4.03126in" svg:y="7.06451in" svg:width="5.27428in" svg:height="0.39931in">
          <draw:text-box>
            <text:p text:style-name="a961" text:class-names="" text:cond-style-name=""><text:span text:style-name="a959" text:class-names="">La direttiva Ue sul copyright spiegata ai giornalisti</text:span><text:span text:style-name="a960" text:class-names=""/></text:p>
          </draw:text-box>
          <svg:title/>
          <svg:desc/>
        </draw:frame>
        <draw:frame draw:id="id129" draw:style-name="a966" draw:name="Slide Number Placeholder 5" svg:x="10.82727in" svg:y="7.06451in" svg:width="1.43485in" svg:height="0.39931in">
          <draw:text-box>
            <text:p text:style-name="a965" text:class-names="" text:cond-style-name=""><text:span text:style-name="a963" text:class-names=""><text:page-number style:num-format="1" text:fixed="false">4</text:page-number></text:span><text:span text:style-name="a964" text:class-names=""/></text:p>
          </draw:text-box>
          <svg:title/>
          <svg:desc/>
        </draw:frame>
        <presentation:notes draw:style-name="a987">
          <draw:page-thumbnail draw:page-number="4" svg:x="0.75in" svg:y="1.25in" svg:width="6in" svg:height="3.375in" presentation:class="page" draw:id="id130" presentation:style-name="a967" draw:name="Slide Image Placeholder 1">
            <svg:title/>
            <svg:desc/>
          </draw:page-thumbnail>
          <draw:frame draw:id="id131" presentation:style-name="a982" draw:name="Notes Placeholder 2" svg:x="0.75in" svg:y="4.8125in" svg:width="6in" svg:height="3.9375in" presentation:class="notes" presentation:placeholder="false">
            <draw:text-box>
              <text:list text:style-name="a972">
                <text:list-item>
                  <text:p text:style-name="a971" text:class-names="" text:cond-style-name=""><text:span text:style-name="a968" text:class-names="">dopo aver visto tutto il (non) dibattito che c'è stato a luglio e settembre e il risultato finale, la sensazione che ho è che editori e società di gestione media abbiano voluto fare un polverone su un paio di punti specifici (link<text:s text:c="1"/></text:span><text:span text:style-name="a969" text:class-names="">tax</text:span><text:span text:style-name="a970" text:class-names=""><text:s text:c="1"/>e censura automatica) evitando di parlare di tutto il resto, non ho ben capito il perché.</text:span></text:p>
                </text:list-item>
              </text:list>
              <text:list text:style-name="a977">
                <text:list-item>
                  <text:p text:style-name="a976" text:class-names="" text:cond-style-name=""><text:span text:style-name="a973" text:class-names="">Come Wikipedia e<text:s text:c="1"/></text:span><text:span text:style-name="a974" text:class-names="">Wikimedia</text:span><text:span text:style-name="a975" text:class-names=""><text:s text:c="1"/>abbiamo cercato di ampliare il discorso, ma senza grossi ritorni: certo, lo sciopero di Wikipedia ha avuto risonanza mediatica enorme e ha costretto i media a far sapere che si stava votando sulla direttiva, ma l'opinione pubblica non ha avuto a disposizione sufficiente informazione.</text:span></text:p>
                </text:list-item>
              </text:list>
              <text:list text:style-name="a981">
                <text:list-item>
                  <text:p text:style-name="a980" text:class-names="" text:cond-style-name=""><text:span text:style-name="a978" text:class-names="">Quello che però è successo è che alla fine chi ci guadagnerà saranno solo i grandi titolari di diritti, che riescono ad ottenerne ancora altri; i piccoli creativi saranno cornuti e mazziati, seguendo il famoso detto evangelico "a chi ha, sarà dato; a chi non ha, sarà tolto anche quello che ha".</text:span><text:span text:style-name="a979" text:class-names=""/></text:p>
                </text:list-item>
              </text:list>
            </draw:text-box>
            <svg:title/>
            <svg:desc/>
          </draw:frame>
          <draw:frame draw:id="id132" draw:style-name="a986" draw:name="Slide Number Placeholder 3" svg:x="4.24826in" svg:y="9.49826in" svg:width="3.25in" svg:height="0.50174in">
            <draw:text-box>
              <text:p text:style-name="a985" text:class-names="" text:cond-style-name=""><text:span text:style-name="a983" text:class-names=""><text:page-number style:num-format="1" text:fixed="false">4</text:page-number></text:span><text:span text:style-name="a984" text:class-names=""/></text:p>
            </draw:text-box>
            <svg:title/>
            <svg:desc/>
          </draw:frame>
        </presentation:notes>
      </draw:page>
      <draw:page draw:name="Slide5" draw:style-name="a988" draw:master-page-name="Master1-Layout2-obj-Title-and-Content" presentation:presentation-page-layout-name="Master1-PPL2" draw:id="Slide-260">
        <draw:frame draw:id="id133" presentation:style-name="a993" draw:name="Title 1" svg:x="1.2in" svg:y="0.31343in" svg:width="11in" svg:height="1.58657in" presentation:class="title" presentation:placeholder="false">
          <draw:text-box>
            <text:p text:style-name="a992" text:class-names="" text:cond-style-name=""><text:span text:style-name="a989" text:class-names="">La direttiva passo<text:s text:c="1"/></text:span><text:span text:style-name="a990" text:class-names="">passo</text:span><text:span text:style-name="a991" text:class-names=""/></text:p>
          </draw:text-box>
          <svg:title/>
          <svg:desc/>
        </draw:frame>
        <draw:frame draw:id="id134" presentation:style-name="a1006" draw:name="Content Placeholder 2" svg:x="1.2in" svg:y="2.01852in" svg:width="11in" svg:height="4.4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><text:s text:c="1"/>Disamina degli articoli principali, partendo dal testo 2016 e dagli emendamenti di settembre 2018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<text:s text:c="1"/>La direttiva parte con una sfilza di «considerando» («recital» in inglese)<text:s text:c="1"/>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<text:s text:c="1"/>Concetto base: «eccezione»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</draw:text-box>
          <svg:title/>
          <svg:desc/>
        </draw:frame>
        <draw:frame draw:id="id135" draw:style-name="a1011" draw:name="Date Placeholder 3" svg:x="1.2in" svg:y="7.06451in" svg:width="2.70371in" svg:height="0.39931in">
          <draw:text-box>
            <text:p text:style-name="a1010" text:class-names="" text:cond-style-name=""><text:span text:style-name="a1007" text:class-names="">5<text:s text:c="1"/></text:span><text:span text:style-name="a1008" text:class-names="">ottobre</text:span><text:span text:style-name="a1009" text:class-names=""><text:s text:c="1"/>2018</text:span></text:p>
          </draw:text-box>
          <svg:title/>
          <svg:desc/>
        </draw:frame>
        <draw:frame draw:id="id136" draw:style-name="a1015" draw:name="Footer Placeholder 4" svg:x="4.03126in" svg:y="7.06451in" svg:width="5.27428in" svg:height="0.39931in">
          <draw:text-box>
            <text:p text:style-name="a1014" text:class-names="" text:cond-style-name=""><text:span text:style-name="a1012" text:class-names="">La direttiva Ue sul copyright spiegata ai giornalisti</text:span><text:span text:style-name="a1013" text:class-names=""/></text:p>
          </draw:text-box>
          <svg:title/>
          <svg:desc/>
        </draw:frame>
        <draw:frame draw:id="id137" draw:style-name="a1019" draw:name="Slide Number Placeholder 5" svg:x="10.82727in" svg:y="7.06451in" svg:width="1.43485in" svg:height="0.39931in">
          <draw:text-box>
            <text:p text:style-name="a1018" text:class-names="" text:cond-style-name=""><text:span text:style-name="a1016" text:class-names=""><text:page-number style:num-format="1" text:fixed="false">5</text:page-number></text:span><text:span text:style-name="a1017" text:class-names=""/></text:p>
          </draw:text-box>
          <svg:title/>
          <svg:desc/>
        </draw:frame>
        <presentation:notes draw:style-name="a1054">
          <draw:page-thumbnail draw:page-number="5" svg:x="0.75in" svg:y="1.25in" svg:width="6in" svg:height="3.375in" presentation:class="page" draw:id="id138" presentation:style-name="a1020" draw:name="Slide Image Placeholder 1">
            <svg:title/>
            <svg:desc/>
          </draw:page-thumbnail>
          <draw:frame draw:id="id139" presentation:style-name="a1049" draw:name="Notes Placeholder 2" svg:x="0.75in" svg:y="4.8125in" svg:width="6in" svg:height="3.9375in" presentation:class="notes" presentation:placeholder="false">
            <draw:text-box>
              <text:list text:style-name="a1023">
                <text:list-item>
                  <text:p text:style-name="a1022" text:class-names="" text:cond-style-name=""><text:span text:style-name="a1021" text:class-names="">Testo originale (2016): [https://eur-lex.europa.eu/legal-content/IT/TXT/HTML/?uri=CELEX:52016PC0593&amp;from=IT]</text:span></text:p>
                </text:list-item>
              </text:list>
              <text:list text:style-name="a1026">
                <text:list-item>
                  <text:p text:style-name="a1025" text:class-names="" text:cond-style-name=""><text:span text:style-name="a1024" text:class-names=""/></text:p>
                </text:list-item>
              </text:list>
              <text:list text:style-name="a1029">
                <text:list-item>
                  <text:p text:style-name="a1028" text:class-names="" text:cond-style-name=""><text:span text:style-name="a1027" text:class-names=""><text:s text:c="1"/>Emendamenti approvati: <text:s text:c="1"/>[http://www.europarl.europa.eu/sides/getDoc.do?pubRef=-//EP//NONSGML+TA+P8-TA-2018-0337+0+DOC+PDF+V0//IT]</text:span></text:p>
                </text:list-item>
              </text:list>
              <text:list text:style-name="a1032">
                <text:list-item>
                  <text:p text:style-name="a1031" text:class-names="" text:cond-style-name=""><text:span text:style-name="a1030" text:class-names=""/></text:p>
                </text:list-item>
              </text:list>
              <text:list text:style-name="a1035">
                <text:list-item>
                  <text:p text:style-name="a1034" text:class-names="" text:cond-style-name=""><text:span text:style-name="a1033" text:class-names="">Da qui in poi presento i principali articoli, con una spiegazione non tecnica.</text:span></text:p>
                </text:list-item>
              </text:list>
              <text:list text:style-name="a1038">
                <text:list-item>
                  <text:p text:style-name="a1037" text:class-names="" text:cond-style-name=""><text:span text:style-name="a1036" text:class-names=""/></text:p>
                </text:list-item>
              </text:list>
              <text:list text:style-name="a1041">
                <text:list-item>
                  <text:p text:style-name="a1040" text:class-names="" text:cond-style-name=""><text:span text:style-name="a1039" text:class-names="">La direttiva parte da una serie di "considerando" (47, più svariati bis e ter aggiunti a settembre) che confesso di avere solo scorso e che definiscono il quadro nel quale si è deciso di prepararla.</text:span></text:p>
                </text:list-item>
              </text:list>
              <text:list text:style-name="a1044">
                <text:list-item>
                  <text:p text:style-name="a1043" text:class-names="" text:cond-style-name=""><text:span text:style-name="a1042" text:class-names=""/></text:p>
                </text:list-item>
              </text:list>
              <text:list text:style-name="a1048">
                <text:list-item>
                  <text:p text:style-name="a1047" text:class-names="" text:cond-style-name=""><text:span text:style-name="a1045" text:class-names="">Il concetto principale che si vede nel testo è quello di **eccezione** alla tutela tipica da copyright delle precedenti direttiva. A dirlo così sembra chissà cosa, in pratica le eccezioni sono spesso specchietti per le allodole.</text:span><text:span text:style-name="a1046" text:class-names=""/></text:p>
                </text:list-item>
              </text:list>
            </draw:text-box>
            <svg:title/>
            <svg:desc/>
          </draw:frame>
          <draw:frame draw:id="id140" draw:style-name="a1053" draw:name="Slide Number Placeholder 3" svg:x="4.24826in" svg:y="9.49826in" svg:width="3.25in" svg:height="0.50174in">
            <draw:text-box>
              <text:p text:style-name="a1052" text:class-names="" text:cond-style-name=""><text:span text:style-name="a1050" text:class-names=""><text:page-number style:num-format="1" text:fixed="false">5</text:page-number></text:span><text:span text:style-name="a1051" text:class-names=""/></text:p>
            </draw:text-box>
            <svg:title/>
            <svg:desc/>
          </draw:frame>
        </presentation:notes>
      </draw:page>
      <draw:page draw:name="Slide6" draw:style-name="a1055" draw:master-page-name="Master1-Layout2-obj-Title-and-Content" presentation:presentation-page-layout-name="Master1-PPL2" draw:id="Slide-261">
        <draw:frame draw:id="id141" presentation:style-name="a1058" draw:name="Title 1" svg:x="1.2in" svg:y="0.31343in" svg:width="11in" svg:height="1.58657in" presentation:class="title" presentation:placeholder="false">
          <draw:text-box>
            <text:p text:style-name="a1057" text:class-names="" text:cond-style-name=""><text:span text:style-name="a1056" text:class-names="">Articolo 2 - definizioni</text:span></text:p>
          </draw:text-box>
          <svg:title/>
          <svg:desc/>
        </draw:frame>
        <draw:frame draw:id="id142" presentation:style-name="a1070" draw:name="Content Placeholder 2" svg:x="1.2in" svg:y="2.01852in" svg:width="11in" svg:height="4.4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9" text:class-names=""><text:s text:c="1"/>"pubblicazione di carattere giornalistico"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<text:s text:c="1"/>"opera fuori commercio"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5" text:class-names=""><text:s text:c="1"/>"prestatore di servizi di condivisione di contenuti online" (a fini di lucro<text:s text:c="1"/></text:span><text:span text:style-name="a1066" text:class-names="">o commerciali?)</text:span><text:span text:style-name="a1067" text:class-names=""/></text:p>
              </text:list-item>
            </text:list>
          </draw:text-box>
          <svg:title/>
          <svg:desc/>
        </draw:frame>
        <draw:frame draw:id="id143" draw:style-name="a1075" draw:name="Date Placeholder 3" svg:x="1.2in" svg:y="7.06451in" svg:width="2.70371in" svg:height="0.39931in">
          <draw:text-box>
            <text:p text:style-name="a1074" text:class-names="" text:cond-style-name=""><text:span text:style-name="a1071" text:class-names="">5<text:s text:c="1"/></text:span><text:span text:style-name="a1072" text:class-names="">ottobre</text:span><text:span text:style-name="a1073" text:class-names=""><text:s text:c="1"/>2018</text:span></text:p>
          </draw:text-box>
          <svg:title/>
          <svg:desc/>
        </draw:frame>
        <draw:frame draw:id="id144" draw:style-name="a1079" draw:name="Footer Placeholder 4" svg:x="4.03126in" svg:y="7.06451in" svg:width="5.27428in" svg:height="0.39931in">
          <draw:text-box>
            <text:p text:style-name="a1078" text:class-names="" text:cond-style-name=""><text:span text:style-name="a1076" text:class-names="">La direttiva Ue sul copyright spiegata ai giornalisti</text:span><text:span text:style-name="a1077" text:class-names=""/></text:p>
          </draw:text-box>
          <svg:title/>
          <svg:desc/>
        </draw:frame>
        <draw:frame draw:id="id145" draw:style-name="a1083" draw:name="Slide Number Placeholder 5" svg:x="10.82727in" svg:y="7.06451in" svg:width="1.43485in" svg:height="0.39931in">
          <draw:text-box>
            <text:p text:style-name="a1082" text:class-names="" text:cond-style-name=""><text:span text:style-name="a1080" text:class-names=""><text:page-number style:num-format="1" text:fixed="false">6</text:page-number></text:span><text:span text:style-name="a1081" text:class-names=""/></text:p>
          </draw:text-box>
          <svg:title/>
          <svg:desc/>
        </draw:frame>
        <presentation:notes draw:style-name="a1114">
          <draw:page-thumbnail draw:page-number="6" svg:x="0.75in" svg:y="1.25in" svg:width="6in" svg:height="3.375in" presentation:class="page" draw:id="id146" presentation:style-name="a1084" draw:name="Slide Image Placeholder 1">
            <svg:title/>
            <svg:desc/>
          </draw:page-thumbnail>
          <draw:frame draw:id="id147" presentation:style-name="a1109" draw:name="Notes Placeholder 2" svg:x="0.75in" svg:y="4.8125in" svg:width="6in" svg:height="3.9375in" presentation:class="notes" presentation:placeholder="false">
            <draw:text-box>
              <text:p text:style-name="a1088" text:class-names="" text:cond-style-name=""><text:span text:style-name="a1085" text:class-names="">Alcune delle definizioni sono<text:s text:c="1"/></text:span><text:span text:style-name="a1086" text:class-names="">impotanti</text:span><text:span text:style-name="a1087" text:class-names=""><text:s text:c="1"/>nel seguito:</text:span></text:p>
              <text:p text:style-name="a1090" text:class-names="" text:cond-style-name=""><text:span text:style-name="a1089" text:class-names=""/></text:p>
              <text:list text:style-name="a1093">
                <text:list-item>
                  <text:p text:style-name="a1092" text:class-names="" text:cond-style-name=""><text:span text:style-name="a1091" text:class-names="">_"pubblicazione di carattere giornalistico":_ la fissazione, **da parte degli editori o delle agenzie di stampa**, di un insieme di opere letterarie di carattere giornalistico, che può includere anche altre opere o altro materiale [...] avente lo scopo di fornire informazioni su notizie o altri argomenti e pubblicata su qualsiasi mezzo di comunicazione ad iniziativa e sotto la responsabilità editoriale e il controllo di un prestatore di servizi. **Le pubblicazioni periodiche a fini scientifici o accademici, quali le riviste scientifiche, non rientrano nella presente definizione;** (la parte in grassetto è stata aggiunta a settembre</text:span></text:p>
                </text:list-item>
              </text:list>
              <text:list text:style-name="a1096">
                <text:list-item>
                  <text:p text:style-name="a1095" text:class-names="" text:cond-style-name=""><text:span text:style-name="a1094" text:class-names=""/></text:p>
                </text:list-item>
              </text:list>
              <text:list text:style-name="a1099">
                <text:list-item>
                  <text:p text:style-name="a1098" text:class-names="" text:cond-style-name=""><text:span text:style-name="a1097" text:class-names=""><text:s text:c="1"/>_"opera fuori commercio":_ non è più accessibile al pubblico attraverso i canali commerciali tradizionali, oppure non è mai stata in commercio (e non perché l'autore si fosse opposto alla sua messa a disposizione). È quella che nel mondo bibliotecario viene chiamata opera orfana.</text:span></text:p>
                </text:list-item>
              </text:list>
              <text:list text:style-name="a1102">
                <text:list-item>
                  <text:p text:style-name="a1101" text:class-names="" text:cond-style-name=""><text:span text:style-name="a1100" text:class-names=""/></text:p>
                </text:list-item>
              </text:list>
              <text:list text:style-name="a1108">
                <text:list-item>
                  <text:p text:style-name="a1107" text:class-names="" text:cond-style-name=""><text:span text:style-name="a1103" text:class-names="">_"prestatore di servizi di condivisione di contenuti online":_ è<text:s text:c="1"/></text:span><text:span text:style-name="a1104" text:class-names="">chu</text:span><text:span text:style-name="a1105" text:class-names=""><text:s text:c="1"/>dà pubblico accesso a opere protette dal diritto d'autore e le promuove _a fine di lucro_ (notate la formulazione). Si specifica anche che "La definizione [...] non riguarda [...] i prestatori di servizi che agiscono a fini non commerciali, quali ad esempio le enciclopedie online," Di nuovo, notate la frase che stavolta è diversa: <text:s text:c="1"/>_"a fini non commerciali"._ <text:s text:c="1"/>Vedremo dopo che cosa questo significa per Wikipedia.</text:span><text:span text:style-name="a1106" text:class-names=""/></text:p>
                </text:list-item>
              </text:list>
            </draw:text-box>
            <svg:title/>
            <svg:desc/>
          </draw:frame>
          <draw:frame draw:id="id148" draw:style-name="a1113" draw:name="Slide Number Placeholder 3" svg:x="4.24826in" svg:y="9.49826in" svg:width="3.25in" svg:height="0.50174in">
            <draw:text-box>
              <text:p text:style-name="a1112" text:class-names="" text:cond-style-name=""><text:span text:style-name="a1110" text:class-names=""><text:page-number style:num-format="1" text:fixed="false">6</text:page-number></text:span><text:span text:style-name="a1111" text:class-names=""/></text:p>
            </draw:text-box>
            <svg:title/>
            <svg:desc/>
          </draw:frame>
        </presentation:notes>
      </draw:page>
      <draw:page draw:name="Slide7" draw:style-name="a1115" draw:master-page-name="Master1-Layout2-obj-Title-and-Content" presentation:presentation-page-layout-name="Master1-PPL2" draw:id="Slide-262">
        <draw:frame draw:id="id149" presentation:style-name="a1118" draw:name="Title 1" svg:x="1.2in" svg:y="0.31343in" svg:width="11in" svg:height="1.58657in" presentation:class="title" presentation:placeholder="false">
          <draw:text-box>
            <text:p text:style-name="a1117" text:class-names="" text:cond-style-name=""><text:span text:style-name="a1116" text:class-names="">Articolo 3 - Estrazione di testo e di dati</text:span></text:p>
          </draw:text-box>
          <svg:title/>
          <svg:desc/>
        </draw:frame>
        <draw:frame draw:id="id150" presentation:style-name="a1156" draw:name="Content Placeholder 2" svg:x="1.2in" svg:y="2.01852in" svg:width="11in" svg:height="4.4in" presentation:class="outline" presentation:placeholder="false">
          <draw:text-box>
            <text:list text:style-name="a1124">
              <text:list-item>
                <text:p text:style-name="a1123" text:class-names="" text:cond-style-name=""><text:span text:style-name="a1119" text:class-names=""><text:s text:c="1"/></text:span><text:span text:style-name="a1120" text:class-names="">È il data<text:s text:c="1"/></text:span><text:span text:style-name="a1121" text:class-names="">mining</text:span><text:span text:style-name="a1122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25" text:class-names=""><text:s text:c="1"/></text:span><text:span text:style-name="a1126" text:class-names="">Vale<text:s text:c="1"/></text:span><text:span text:style-name="a1127" text:class-names="">il</text:span><text:span text:style-name="a1128" text:class-names=""><text:s text:c="1"/>copyright<text:s text:c="1"/></text:span><text:span text:style-name="a1129" text:class-names="">originale</text:span><text:span text:style-name="a1130" text:class-names=""><text:s text:c="1"/>(salvo per<text:s text:c="1"/></text:span><text:span text:style-name="a1131" text:class-names="">ricerca</text:span><text:span text:style-name="a1132" text:class-names=""><text:s text:c="1"/></text:span><text:span text:style-name="a1133" text:class-names="">scientifica</text:span><text:span text:style-name="a1134" text:class-names="">)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37" text:class-names=""><text:s text:c="1"/></text:span><text:span text:style-name="a1138" text:class-names="">Nuovo</text:span><text:span text:style-name="a1139" text:class-names=""><text:s text:c="1"/></text:span><text:span text:style-name="a1140" text:class-names="">articolo</text:span><text:span text:style-name="a1141" text:class-names=""><text:s text:c="1"/>3<text:s text:c="1"/></text:span><text:span text:style-name="a1142" text:class-names="">bis</text:span><text:span text:style-name="a1143" text:class-names="">:<text:s text:c="1"/></text:span><text:span text:style-name="a1144" text:class-names="">opere</text:span><text:span text:style-name="a1145" text:class-names=""><text:s text:c="1"/></text:span><text:span text:style-name="a1146" text:class-names="">fuori</text:span><text:span text:style-name="a1147" text:class-names=""><text:s text:c="1"/>copyright<text:s text:c="1"/></text:span><text:span text:style-name="a1148" text:class-names="">scansionabili</text:span><text:span text:style-name="a1149" text:class-names="">… ma solo col<text:s text:c="1"/></text:span><text:span text:style-name="a1150" text:class-names="">permesso</text:span><text:span text:style-name="a1151" text:class-names=""><text:s text:c="1"/>di chi la<text:s text:c="1"/></text:span><text:span text:style-name="a1152" text:class-names="">possiede</text:span><text:span text:style-name="a1153" text:class-names=""/></text:p>
              </text:list-item>
            </text:list>
          </draw:text-box>
          <svg:title/>
          <svg:desc/>
        </draw:frame>
        <draw:frame draw:id="id151" draw:style-name="a1161" draw:name="Date Placeholder 3" svg:x="1.2in" svg:y="7.06451in" svg:width="2.70371in" svg:height="0.39931in">
          <draw:text-box>
            <text:p text:style-name="a1160" text:class-names="" text:cond-style-name=""><text:span text:style-name="a1157" text:class-names="">5<text:s text:c="1"/></text:span><text:span text:style-name="a1158" text:class-names="">ottobre</text:span><text:span text:style-name="a1159" text:class-names=""><text:s text:c="1"/>2018</text:span></text:p>
          </draw:text-box>
          <svg:title/>
          <svg:desc/>
        </draw:frame>
        <draw:frame draw:id="id152" draw:style-name="a1165" draw:name="Footer Placeholder 4" svg:x="4.03126in" svg:y="7.06451in" svg:width="5.27428in" svg:height="0.39931in">
          <draw:text-box>
            <text:p text:style-name="a1164" text:class-names="" text:cond-style-name=""><text:span text:style-name="a1162" text:class-names="">La direttiva Ue sul copyright spiegata ai giornalisti</text:span><text:span text:style-name="a1163" text:class-names=""/></text:p>
          </draw:text-box>
          <svg:title/>
          <svg:desc/>
        </draw:frame>
        <draw:frame draw:id="id153" draw:style-name="a1169" draw:name="Slide Number Placeholder 5" svg:x="10.82727in" svg:y="7.06451in" svg:width="1.43485in" svg:height="0.39931in">
          <draw:text-box>
            <text:p text:style-name="a1168" text:class-names="" text:cond-style-name=""><text:span text:style-name="a1166" text:class-names=""><text:page-number style:num-format="1" text:fixed="false">7</text:page-number></text:span><text:span text:style-name="a1167" text:class-names=""/></text:p>
          </draw:text-box>
          <svg:title/>
          <svg:desc/>
        </draw:frame>
        <presentation:notes draw:style-name="a1188">
          <draw:page-thumbnail draw:page-number="7" svg:x="0.75in" svg:y="1.25in" svg:width="6in" svg:height="3.375in" presentation:class="page" draw:id="id154" presentation:style-name="a1170" draw:name="Slide Image Placeholder 1">
            <svg:title/>
            <svg:desc/>
          </draw:page-thumbnail>
          <draw:frame draw:id="id155" presentation:style-name="a1183" draw:name="Notes Placeholder 2" svg:x="0.75in" svg:y="4.8125in" svg:width="6in" svg:height="3.9375in" presentation:class="notes" presentation:placeholder="false">
            <draw:text-box>
              <text:list text:style-name="a1175">
                <text:list-item>
                  <text:p text:style-name="a1174" text:class-names="" text:cond-style-name=""><text:span text:style-name="a1171" text:class-names="">l'articolo 3 parla di text<text:s text:c="1"/></text:span><text:span text:style-name="a1172" text:class-names="">mining</text:span><text:span text:style-name="a1173" text:class-names="">, estrazioni del testo, che può essere fatta fuori copyright solo per ricerca scientifica.<text:s text:c="1"/></text:span></text:p>
                </text:list-item>
              </text:list>
              <text:list text:style-name="a1178">
                <text:list-item>
                  <text:p text:style-name="a1177" text:class-names="" text:cond-style-name=""><text:span text:style-name="a1176" text:class-names=""/></text:p>
                </text:list-item>
              </text:list>
              <text:list text:style-name="a1182">
                <text:list-item>
                  <text:p text:style-name="a1181" text:class-names="" text:cond-style-name=""><text:span text:style-name="a1179" text:class-names="">C'è anche un 3 bis nuovo che permetterebbe di scansionare un testo fuori diritti... se i possessori del testo non si oppongono.</text:span><text:span text:style-name="a1180" text:class-names=""/></text:p>
                </text:list-item>
              </text:list>
            </draw:text-box>
            <svg:title/>
            <svg:desc/>
          </draw:frame>
          <draw:frame draw:id="id156" draw:style-name="a1187" draw:name="Slide Number Placeholder 3" svg:x="4.24826in" svg:y="9.49826in" svg:width="3.25in" svg:height="0.50174in">
            <draw:text-box>
              <text:p text:style-name="a1186" text:class-names="" text:cond-style-name=""><text:span text:style-name="a1184" text:class-names=""><text:page-number style:num-format="1" text:fixed="false">7</text:page-number></text:span><text:span text:style-name="a1185" text:class-names=""/></text:p>
            </draw:text-box>
            <svg:title/>
            <svg:desc/>
          </draw:frame>
        </presentation:notes>
      </draw:page>
      <draw:page draw:name="Slide8" draw:style-name="a1189" draw:master-page-name="Master1-Layout2-obj-Title-and-Content" presentation:presentation-page-layout-name="Master1-PPL2" draw:id="Slide-263">
        <draw:frame draw:id="id157" presentation:style-name="a1192" draw:name="Title 1" svg:x="1.2in" svg:y="0.31343in" svg:width="11in" svg:height="1.58657in" presentation:class="title" presentation:placeholder="false">
          <draw:text-box>
            <text:p text:style-name="a1191" text:class-names="" text:cond-style-name=""><text:span text:style-name="a1190" text:class-names="">Articolo 4 - Utilizzo di opere e altro materiale in attività didattiche digitali</text:span></text:p>
          </draw:text-box>
          <svg:title/>
          <svg:desc/>
        </draw:frame>
        <draw:frame draw:id="id158" presentation:style-name="a1234" draw:name="Content Placeholder 2" svg:x="1.2in" svg:y="2.01852in" svg:width="11in" svg:height="4.4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93" text:class-names=""><text:s text:c="1"/></text:span><text:span text:style-name="a1194" text:class-names="">Due diritti in contrapposizione (copyright e istruzione)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197" text:class-names=""><text:s text:c="1"/></text:span><text:span text:style-name="a1198" text:class-names="">Eccezione</text:span><text:span text:style-name="a1199" text:class-names=""><text:s text:c="1"/>per<text:s text:c="1"/></text:span><text:span text:style-name="a1200" text:class-names="">l’uso</text:span><text:span text:style-name="a1201" text:class-names=""><text:s text:c="1"/>a<text:s text:c="1"/></text:span><text:span text:style-name="a1202" text:class-names="">scuola</text:span><text:span text:style-name="a1203" text:class-names=""><text:s text:c="1"/>e in<text:s text:c="1"/></text:span><text:span text:style-name="a1204" text:class-names="">ambienti</text:span><text:span text:style-name="a1205" text:class-names=""><text:s text:c="1"/></text:span><text:span text:style-name="a1206" text:class-names="">digitali</text:span><text:span text:style-name="a1207" text:class-names=""><text:s text:c="1"/></text:span><text:span text:style-name="a1208" text:class-names="">protetti</text:span><text:span text:style-name="a1209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12" text:class-names=""><text:s text:c="1"/></text:span><text:span text:style-name="a1213" text:class-names="">Eccezione</text:span><text:span text:style-name="a1214" text:class-names=""><text:s text:c="1"/></text:span><text:span text:style-name="a1215" text:class-names="">all’eccezione</text:span><text:span text:style-name="a1216" text:class-names="">:<text:s text:c="1"/></text:span><text:span text:style-name="a1217" text:class-names="">testi</text:span><text:span text:style-name="a1218" text:class-names=""><text:s text:c="1"/></text:span><text:span text:style-name="a1219" text:class-names="">scolastici</text:span><text:span text:style-name="a1220" text:class-names=""><text:s text:c="1"/>e<text:s text:c="1"/></text:span><text:span text:style-name="a1221" text:class-names="">spartiti</text:span><text:span text:style-name="a1222" text:class-names=""><text:s text:c="1"/>non<text:s text:c="1"/></text:span><text:span text:style-name="a1223" text:class-names="">possono</text:span><text:span text:style-name="a1224" text:class-names=""><text:s text:c="1"/></text:span><text:span text:style-name="a1225" text:class-names="">comunque</text:span><text:span text:style-name="a1226" text:class-names=""><text:s text:c="1"/></text:span><text:span text:style-name="a1227" text:class-names="">essere</text:span><text:span text:style-name="a1228" text:class-names=""><text:s text:c="1"/></text:span><text:span text:style-name="a1229" text:class-names="">usati</text:span><text:span text:style-name="a1230" text:class-names=""><text:s text:c="1"/></text:span><text:span text:style-name="a1231" text:class-names=""/></text:p>
              </text:list-item>
            </text:list>
          </draw:text-box>
          <svg:title/>
          <svg:desc/>
        </draw:frame>
        <draw:frame draw:id="id159" draw:style-name="a1239" draw:name="Date Placeholder 3" svg:x="1.2in" svg:y="7.06451in" svg:width="2.70371in" svg:height="0.39931in">
          <draw:text-box>
            <text:p text:style-name="a1238" text:class-names="" text:cond-style-name=""><text:span text:style-name="a1235" text:class-names="">5<text:s text:c="1"/></text:span><text:span text:style-name="a1236" text:class-names="">ottobre</text:span><text:span text:style-name="a1237" text:class-names=""><text:s text:c="1"/>2018</text:span></text:p>
          </draw:text-box>
          <svg:title/>
          <svg:desc/>
        </draw:frame>
        <draw:frame draw:id="id160" draw:style-name="a1243" draw:name="Footer Placeholder 4" svg:x="4.03126in" svg:y="7.06451in" svg:width="5.27428in" svg:height="0.39931in">
          <draw:text-box>
            <text:p text:style-name="a1242" text:class-names="" text:cond-style-name=""><text:span text:style-name="a1240" text:class-names="">La direttiva Ue sul copyright spiegata ai giornalisti</text:span><text:span text:style-name="a1241" text:class-names=""/></text:p>
          </draw:text-box>
          <svg:title/>
          <svg:desc/>
        </draw:frame>
        <draw:frame draw:id="id161" draw:style-name="a1247" draw:name="Slide Number Placeholder 5" svg:x="10.82727in" svg:y="7.06451in" svg:width="1.43485in" svg:height="0.39931in">
          <draw:text-box>
            <text:p text:style-name="a1246" text:class-names="" text:cond-style-name=""><text:span text:style-name="a1244" text:class-names=""><text:page-number style:num-format="1" text:fixed="false">8</text:page-number></text:span><text:span text:style-name="a1245" text:class-names=""/></text:p>
          </draw:text-box>
          <svg:title/>
          <svg:desc/>
        </draw:frame>
      </draw:page>
      <draw:page draw:name="Slide9" draw:style-name="a1248" draw:master-page-name="Master1-Layout2-obj-Title-and-Content" presentation:presentation-page-layout-name="Master1-PPL2" draw:id="Slide-264">
        <draw:frame draw:id="id162" presentation:style-name="a1251" draw:name="Title 1" svg:x="1.2in" svg:y="0.31343in" svg:width="11in" svg:height="1.58657in" presentation:class="title" presentation:placeholder="false">
          <draw:text-box>
            <text:p text:style-name="a1250" text:class-names="" text:cond-style-name=""><text:span text:style-name="a1249" text:class-names="">Articolo 5 - Conservazione del patrimonio culturale</text:span></text:p>
          </draw:text-box>
          <svg:title/>
          <svg:desc/>
        </draw:frame>
        <draw:frame draw:id="id163" presentation:style-name="a1276" draw:name="Content Placeholder 2" svg:x="1.06842in" svg:y="2.09747in" svg:width="11in" svg:height="4.4in" presentation:class="outline" presentation:placeholder="false">
          <draw:text-box>
            <text:list text:style-name="a1255">
              <text:list-item>
                <text:p text:style-name="a1254" text:class-names="" text:cond-style-name=""><text:span text:style-name="a1252" text:class-names=""><text:s text:c="1"/></text:span><text:span text:style-name="a1253" text:class-names="">Sono le opere orfane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56" text:class-names=""><text:s text:c="1"/></text:span><text:span text:style-name="a1257" text:class-names="">La<text:s text:c="1"/></text:span><text:span text:style-name="a1258" text:class-names="">riproduzione</text:span><text:span text:style-name="a1259" text:class-names=""><text:s text:c="1"/>di<text:s text:c="1"/></text:span><text:span text:style-name="a1260" text:class-names="">un’opera</text:span><text:span text:style-name="a1261" text:class-names=""><text:s text:c="1"/></text:span><text:span text:style-name="a1262" text:class-names="">fuori</text:span><text:span text:style-name="a1263" text:class-names=""><text:s text:c="1"/></text:span><text:span text:style-name="a1264" text:class-names="">diritti</text:span><text:span text:style-name="a1265" text:class-names=""><text:s text:c="1"/>non è sotto copyright solo se<text:s text:c="1"/></text:span><text:span text:style-name="a1266" text:class-names="">fatta</text:span><text:span text:style-name="a1267" text:class-names=""><text:s text:c="1"/>per<text:s text:c="1"/></text:span><text:span text:style-name="a1268" text:class-names="">conservazione</text:span><text:span text:style-name="a1269" text:class-names=""/></text:p>
              </text:list-item>
            </text:list>
            <text:list text:style-name="a1275">
              <text:list-item>
                <text:p text:style-name="a1274" text:class-names="" text:cond-style-name=""><text:span text:style-name="a1272" text:class-names=""><text:s text:c="1"/></text:span><text:span text:style-name="a1273" text:class-names=""/></text:p>
              </text:list-item>
            </text:list>
          </draw:text-box>
          <svg:title/>
          <svg:desc/>
        </draw:frame>
        <draw:frame draw:id="id164" draw:style-name="a1281" draw:name="Date Placeholder 3" svg:x="1.2in" svg:y="7.06451in" svg:width="2.70371in" svg:height="0.39931in">
          <draw:text-box>
            <text:p text:style-name="a1280" text:class-names="" text:cond-style-name=""><text:span text:style-name="a1277" text:class-names="">5<text:s text:c="1"/></text:span><text:span text:style-name="a1278" text:class-names="">ottobre</text:span><text:span text:style-name="a1279" text:class-names=""><text:s text:c="1"/>2018</text:span></text:p>
          </draw:text-box>
          <svg:title/>
          <svg:desc/>
        </draw:frame>
        <draw:frame draw:id="id165" draw:style-name="a1285" draw:name="Footer Placeholder 4" svg:x="4.03126in" svg:y="7.06451in" svg:width="5.27428in" svg:height="0.39931in">
          <draw:text-box>
            <text:p text:style-name="a1284" text:class-names="" text:cond-style-name=""><text:span text:style-name="a1282" text:class-names="">La direttiva Ue sul copyright spiegata ai giornalisti</text:span><text:span text:style-name="a1283" text:class-names=""/></text:p>
          </draw:text-box>
          <svg:title/>
          <svg:desc/>
        </draw:frame>
        <draw:frame draw:id="id166" draw:style-name="a1289" draw:name="Slide Number Placeholder 5" svg:x="10.82727in" svg:y="7.06451in" svg:width="1.43485in" svg:height="0.39931in">
          <draw:text-box>
            <text:p text:style-name="a1288" text:class-names="" text:cond-style-name=""><text:span text:style-name="a1286" text:class-names=""><text:page-number style:num-format="1" text:fixed="false">9</text:page-number></text:span><text:span text:style-name="a1287" text:class-names=""/></text:p>
          </draw:text-box>
          <svg:title/>
          <svg:desc/>
        </draw:frame>
      </draw:page>
      <draw:page draw:name="Slide10" draw:style-name="a1290" draw:master-page-name="Master1-Layout2-obj-Title-and-Content" presentation:presentation-page-layout-name="Master1-PPL2" draw:id="Slide-265">
        <draw:frame draw:id="id167" presentation:style-name="a1298" draw:name="Title 1" svg:x="1.25in" svg:y="0.23449in" svg:width="11.00263in" svg:height="1.5813in" presentation:class="title" presentation:placeholder="false">
          <draw:text-box>
            <text:p text:style-name="a1297" text:class-names="" text:cond-style-name=""><text:span text:style-name="a1291" text:class-names="">Articolo</text:span><text:span text:style-name="a1292" text:class-names=""><text:s text:c="1"/>7 -<text:s text:c="1"/></text:span><text:span text:style-name="a1293" text:class-names="">Utilizzo<text:s text:c="1"/></text:span><text:span text:style-name="a1294" text:class-names="">di opere fuori commercio<text:s text:c="1"/></text:span><text:span text:style-name="a1295" text:class-names="">dagli istituti<text:s text:c="1"/></text:span><text:span text:style-name="a1296" text:class-names="">di tutela del patrimonio culturale</text:span></text:p>
          </draw:text-box>
          <svg:title/>
          <svg:desc/>
        </draw:frame>
        <draw:frame draw:id="id168" presentation:style-name="a1341" draw:name="Content Placeholder 2" svg:x="1.27895in" svg:y="2.10526in" svg:width="11in" svg:height="4.20799in" presentation:class="outline" presentation:placeholder="false">
          <draw:text-box>
            <text:list text:style-name="a1302">
              <text:list-item>
                <text:p text:style-name="a1301" text:class-names="" text:cond-style-name=""><text:span text:style-name="a1299" text:class-names=""><text:s text:c="1"/></text:span><text:span text:style-name="a1300" text:class-names="">Le opere orfane non possono essere riprese da chiunque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03" text:class-names=""><text:s text:c="1"/></text:span><text:span text:style-name="a1304" text:class-names="">E<text:s text:c="1"/></text:span><text:span text:style-name="a1305" text:class-names="">comunque</text:span><text:span text:style-name="a1306" text:class-names=""><text:s text:c="1"/>la SIAE<text:s text:c="1"/></text:span><text:span text:style-name="a1307" text:class-names="">può</text:span><text:span text:style-name="a1308" text:class-names=""><text:s text:c="1"/></text:span><text:span text:style-name="a1309" text:class-names="">decidere</text:span><text:span text:style-name="a1310" text:class-names=""><text:s text:c="1"/>di<text:s text:c="1"/></text:span><text:span text:style-name="a1311" text:class-names="">chiedere</text:span><text:span text:style-name="a1312" text:class-names=""><text:s text:c="1"/></text:span><text:span text:style-name="a1313" text:class-names="">dei</text:span><text:span text:style-name="a1314" text:class-names=""><text:s text:c="1"/></text:span><text:span text:style-name="a1315" text:class-names="">soldi</text:span><text:span text:style-name="a1316" text:class-names=""><text:s text:c="1"/></text:span><text:span text:style-name="a1317" text:class-names="">inventando</text:span><text:span text:style-name="a1318" text:class-names=""><text:s text:c="1"/></text:span><text:span text:style-name="a1319" text:class-names="">una</text:span><text:span text:style-name="a1320" text:class-names=""><text:s text:c="1"/></text:span><text:span text:style-name="a1321" text:class-names="">licenza</text:span><text:span text:style-name="a1322" text:class-names=""><text:s text:c="1"/>ad hoc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25" text:class-names=""><text:s text:c="1"/></text:span><text:span text:style-name="a1326" text:class-names="">Ciò</text:span><text:span text:style-name="a1327" text:class-names=""><text:s text:c="1"/></text:span><text:span text:style-name="a1328" text:class-names="">che</text:span><text:span text:style-name="a1329" text:class-names=""><text:s text:c="1"/>è<text:s text:c="1"/></text:span><text:span text:style-name="a1330" text:class-names="">liberato</text:span><text:span text:style-name="a1331" text:class-names=""><text:s text:c="1"/>lo è in<text:s text:c="1"/></text:span><text:span text:style-name="a1332" text:class-names="">tutta</text:span><text:span text:style-name="a1333" text:class-names=""><text:s text:c="1"/></text:span><text:span text:style-name="a1334" text:class-names="">l’UE</text:span><text:span text:style-name="a1335" text:class-names=""><text:s text:c="1"/>(</text:span><text:span text:style-name="a1336" text:class-names="">articolo</text:span><text:span text:style-name="a1337" text:class-names=""><text:s text:c="1"/>8)</text:span><text:span text:style-name="a1338" text:class-names=""/></text:p>
              </text:list-item>
            </text:list>
          </draw:text-box>
          <svg:title/>
          <svg:desc/>
        </draw:frame>
        <draw:frame draw:id="id169" draw:style-name="a1346" draw:name="Date Placeholder 3" svg:x="1.2in" svg:y="7.06451in" svg:width="2.70371in" svg:height="0.39931in">
          <draw:text-box>
            <text:p text:style-name="a1345" text:class-names="" text:cond-style-name=""><text:span text:style-name="a1342" text:class-names="">5<text:s text:c="1"/></text:span><text:span text:style-name="a1343" text:class-names="">ottobre</text:span><text:span text:style-name="a1344" text:class-names=""><text:s text:c="1"/>2018</text:span></text:p>
          </draw:text-box>
          <svg:title/>
          <svg:desc/>
        </draw:frame>
        <draw:frame draw:id="id170" draw:style-name="a1350" draw:name="Footer Placeholder 4" svg:x="4.03126in" svg:y="7.06451in" svg:width="5.27428in" svg:height="0.39931in">
          <draw:text-box>
            <text:p text:style-name="a1349" text:class-names="" text:cond-style-name=""><text:span text:style-name="a1347" text:class-names="">La direttiva Ue sul copyright spiegata ai giornalisti</text:span><text:span text:style-name="a1348" text:class-names=""/></text:p>
          </draw:text-box>
          <svg:title/>
          <svg:desc/>
        </draw:frame>
        <draw:frame draw:id="id171" draw:style-name="a1354" draw:name="Slide Number Placeholder 5" svg:x="10.82727in" svg:y="7.06451in" svg:width="1.43485in" svg:height="0.39931in">
          <draw:text-box>
            <text:p text:style-name="a1353" text:class-names="" text:cond-style-name=""><text:span text:style-name="a1351" text:class-names=""><text:page-number style:num-format="1" text:fixed="false">10</text:page-number></text:span><text:span text:style-name="a1352" text:class-names=""/></text:p>
          </draw:text-box>
          <svg:title/>
          <svg:desc/>
        </draw:frame>
      </draw:page>
      <draw:page draw:name="Slide11" draw:style-name="a1355" draw:master-page-name="Master1-Layout2-obj-Title-and-Content" presentation:presentation-page-layout-name="Master1-PPL2" draw:id="Slide-266">
        <draw:frame draw:id="id172" presentation:style-name="a1362" draw:name="Title 1" svg:x="1.2in" svg:y="0.31343in" svg:width="11in" svg:height="1.58657in" presentation:class="title" presentation:placeholder="false">
          <draw:text-box>
            <text:p text:style-name="a1361" text:class-names="" text:cond-style-name=""><text:span text:style-name="a1356" text:class-names="">Articolo</text:span><text:span text:style-name="a1357" text:class-names=""><text:s text:c="1"/>11 –<text:s text:c="1"/></text:span><text:span text:style-name="a1358" text:class-names="">Protezione delle<text:s text:c="1"/></text:span><text:span text:style-name="a1359" text:class-names="">pubblicazioni giornalistiche<text:s text:c="1"/></text:span><text:span text:style-name="a1360" text:class-names="">in caso di utilizzo digitale</text:span></text:p>
          </draw:text-box>
          <svg:title/>
          <svg:desc/>
        </draw:frame>
        <draw:frame draw:id="id173" presentation:style-name="a1398" draw:name="Content Placeholder 2" svg:x="1.2in" svg:y="2.01852in" svg:width="11in" svg:height="4.4in" presentation:class="outline" presentation:placeholder="false">
          <draw:text-box>
            <text:list text:style-name="a1373">
              <text:list-item>
                <text:p text:style-name="a1372" text:class-names="" text:cond-style-name=""><text:span text:style-name="a1363" text:class-names=""><text:s text:c="1"/></text:span><text:span text:style-name="a1364" text:class-names="">Nuovo</text:span><text:span text:style-name="a1365" text:class-names=""><text:s text:c="1"/></text:span><text:span text:style-name="a1366" text:class-names="">diritto</text:span><text:span text:style-name="a1367" text:class-names=""><text:s text:c="1"/></text:span><text:span text:style-name="a1368" text:class-names="">accessorio</text:span><text:span text:style-name="a1369" text:class-names=""><text:s text:c="1"/>(</text:span><text:span text:style-name="a1370" text:class-names="">ancillary)</text:span><text:span text:style-name="a1371" text:class-names=""/></text:p>
              </text:list-item>
            </text:list>
            <text:list text:style-name="a1382">
              <text:list-item>
                <text:p text:style-name="a1381" text:class-names="" text:cond-style-name=""><text:span text:style-name="a1374" text:class-names=""><text:s text:c="1"/></text:span><text:span text:style-name="a1375" text:class-names="">È una<text:s text:c="1"/></text:span><text:span text:style-name="a1376" text:class-names="">tassa sulle citazioni (non sui<text:s text:c="1"/></text:span><text:span text:style-name="a1377" text:class-names="">link): basta aggiungere<text:s text:c="1"/></text:span><text:span text:style-name="a1378" text:class-names="">singole parole</text:span><text:span text:style-name="a1379" text:class-names=""><text:s text:c="1"/>per attivarla</text:span><text:span text:style-name="a1380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83" text:class-names=""><text:s text:c="1"/></text:span><text:span text:style-name="a1384" text:class-names="">Qualche</text:span><text:span text:style-name="a1385" text:class-names=""><text:s text:c="1"/></text:span><text:span text:style-name="a1386" text:class-names="">briciola</text:span><text:span text:style-name="a1387" text:class-names=""><text:s text:c="1"/></text:span><text:span text:style-name="a1388" text:class-names="">va</text:span><text:span text:style-name="a1389" text:class-names=""><text:s text:c="1"/></text:span><text:span text:style-name="a1390" text:class-names="">anche</text:span><text:span text:style-name="a1391" text:class-names=""><text:s text:c="1"/></text:span><text:span text:style-name="a1392" text:class-names="">agli</text:span><text:span text:style-name="a1393" text:class-names=""><text:s text:c="1"/></text:span><text:span text:style-name="a1394" text:class-names="">autori</text:span><text:span text:style-name="a1395" text:class-names=""/></text:p>
              </text:list-item>
            </text:list>
          </draw:text-box>
          <svg:title/>
          <svg:desc/>
        </draw:frame>
        <draw:frame draw:id="id174" draw:style-name="a1403" draw:name="Date Placeholder 3" svg:x="1.2in" svg:y="7.06451in" svg:width="2.70371in" svg:height="0.39931in">
          <draw:text-box>
            <text:p text:style-name="a1402" text:class-names="" text:cond-style-name=""><text:span text:style-name="a1399" text:class-names="">5<text:s text:c="1"/></text:span><text:span text:style-name="a1400" text:class-names="">ottobre</text:span><text:span text:style-name="a1401" text:class-names=""><text:s text:c="1"/>2018</text:span></text:p>
          </draw:text-box>
          <svg:title/>
          <svg:desc/>
        </draw:frame>
        <draw:frame draw:id="id175" draw:style-name="a1407" draw:name="Footer Placeholder 4" svg:x="4.03126in" svg:y="7.06451in" svg:width="5.27428in" svg:height="0.39931in">
          <draw:text-box>
            <text:p text:style-name="a1406" text:class-names="" text:cond-style-name=""><text:span text:style-name="a1404" text:class-names="">La direttiva Ue sul copyright spiegata ai giornalisti</text:span><text:span text:style-name="a1405" text:class-names=""/></text:p>
          </draw:text-box>
          <svg:title/>
          <svg:desc/>
        </draw:frame>
        <draw:frame draw:id="id176" draw:style-name="a1411" draw:name="Slide Number Placeholder 5" svg:x="10.82727in" svg:y="7.06451in" svg:width="1.43485in" svg:height="0.39931in">
          <draw:text-box>
            <text:p text:style-name="a1410" text:class-names="" text:cond-style-name=""><text:span text:style-name="a1408" text:class-names=""><text:page-number style:num-format="1" text:fixed="false">11</text:page-number></text:span><text:span text:style-name="a1409" text:class-names=""/></text:p>
          </draw:text-box>
          <svg:title/>
          <svg:desc/>
        </draw:frame>
      </draw:page>
      <draw:page draw:name="Slide12" draw:style-name="a1412" draw:master-page-name="Master1-Layout2-obj-Title-and-Content" presentation:presentation-page-layout-name="Master1-PPL2" draw:id="Slide-267">
        <draw:frame draw:id="id177" presentation:style-name="a1428" draw:name="Title 1" svg:x="1.2in" svg:y="0.31343in" svg:width="11in" svg:height="1.58657in" presentation:class="title" presentation:placeholder="false">
          <draw:text-box>
            <text:p text:style-name="a1427" text:class-names="" text:cond-style-name=""><text:span text:style-name="a1413" text:class-names="">Articolo</text:span><text:span text:style-name="a1414" text:class-names=""><text:s text:c="1"/>12<text:s text:c="1"/></text:span><text:span text:style-name="a1415" text:class-names="">bis</text:span><text:span text:style-name="a1416" text:class-names=""><text:s text:c="1"/>–<text:s text:c="1"/></text:span><text:span text:style-name="a1417" text:class-names="">Protezione</text:span><text:span text:style-name="a1418" text:class-names=""><text:s text:c="1"/></text:span><text:span text:style-name="a1419" text:class-names="">degli</text:span><text:span text:style-name="a1420" text:class-names=""><text:s text:c="1"/></text:span><text:span text:style-name="a1421" text:class-names="">organizzatori</text:span><text:span text:style-name="a1422" text:class-names=""><text:s text:c="1"/>di<text:s text:c="1"/></text:span><text:span text:style-name="a1423" text:class-names="">eventi</text:span><text:span text:style-name="a1424" text:class-names=""><text:s text:c="1"/></text:span><text:span text:style-name="a1425" text:class-names="">sportivi</text:span><text:span text:style-name="a1426" text:class-names=""/></text:p>
          </draw:text-box>
          <svg:title/>
          <svg:desc/>
        </draw:frame>
        <draw:frame draw:id="id178" presentation:style-name="a1453" draw:name="Content Placeholder 2" svg:x="1.2in" svg:y="2.01852in" svg:width="11in" svg:height="4.4in" presentation:class="outline" presentation:placeholder="false">
          <draw:text-box>
            <text:list text:style-name="a1432">
              <text:list-item>
                <text:p text:style-name="a1431" text:class-names="" text:cond-style-name=""><text:span text:style-name="a1429" text:class-names=""><text:s text:c="1"/></text:span><text:span text:style-name="a1430" text:class-names="">Nuovo articolo, nuovo capo (1 bis), tutto a insaputa del relatore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3" text:class-names=""><text:s text:c="1"/>«</text:span><text:span text:style-name="a1434" text:class-names="">Gli Stati membri riconoscono agli organizzatori di eventi sportivi i diritti di cui all'articolo 2 e all'articolo 3, Paragrafo 2, della Direttiva 2001/29/CE e all'articolo 7 della direttiva<text:s text:c="1"/></text:span><text:span text:style-name="a1435" text:class-names="">2006/115/CE.</text:span><text:span text:style-name="a1436" text:class-names="">»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39" text:class-names=""><text:s text:c="1"/></text:span><text:span text:style-name="a1440" text:class-names="">Nuovo</text:span><text:span text:style-name="a1441" text:class-names=""><text:s text:c="1"/>copyright «</text:span><text:span text:style-name="a1442" text:class-names="">Quelli</text:span><text:span text:style-name="a1443" text:class-names=""><text:s text:c="1"/></text:span><text:span text:style-name="a1444" text:class-names="">che</text:span><text:span text:style-name="a1445" text:class-names="">…<text:s text:c="1"/></text:span><text:span text:style-name="a1446" text:class-names="">il</text:span><text:span text:style-name="a1447" text:class-names=""><text:s text:c="1"/></text:span><text:span text:style-name="a1448" text:class-names="">calcio</text:span><text:span text:style-name="a1449" text:class-names="">»</text:span><text:span text:style-name="a1450" text:class-names=""/></text:p>
              </text:list-item>
            </text:list>
          </draw:text-box>
          <svg:title/>
          <svg:desc/>
        </draw:frame>
        <draw:frame draw:id="id179" draw:style-name="a1458" draw:name="Date Placeholder 3" svg:x="1.2in" svg:y="7.06451in" svg:width="2.70371in" svg:height="0.39931in">
          <draw:text-box>
            <text:p text:style-name="a1457" text:class-names="" text:cond-style-name=""><text:span text:style-name="a1454" text:class-names="">5<text:s text:c="1"/></text:span><text:span text:style-name="a1455" text:class-names="">ottobre</text:span><text:span text:style-name="a1456" text:class-names=""><text:s text:c="1"/>2018</text:span></text:p>
          </draw:text-box>
          <svg:title/>
          <svg:desc/>
        </draw:frame>
        <draw:frame draw:id="id180" draw:style-name="a1462" draw:name="Footer Placeholder 4" svg:x="4.03126in" svg:y="7.06451in" svg:width="5.27428in" svg:height="0.39931in">
          <draw:text-box>
            <text:p text:style-name="a1461" text:class-names="" text:cond-style-name=""><text:span text:style-name="a1459" text:class-names="">La direttiva Ue sul copyright spiegata ai giornalisti</text:span><text:span text:style-name="a1460" text:class-names=""/></text:p>
          </draw:text-box>
          <svg:title/>
          <svg:desc/>
        </draw:frame>
        <draw:frame draw:id="id181" draw:style-name="a1466" draw:name="Slide Number Placeholder 5" svg:x="10.82727in" svg:y="7.06451in" svg:width="1.43485in" svg:height="0.39931in">
          <draw:text-box>
            <text:p text:style-name="a1465" text:class-names="" text:cond-style-name=""><text:span text:style-name="a1463" text:class-names=""><text:page-number style:num-format="1" text:fixed="false">12</text:page-number></text:span><text:span text:style-name="a1464" text:class-names=""/></text:p>
          </draw:text-box>
          <svg:title/>
          <svg:desc/>
        </draw:frame>
      </draw:page>
      <draw:page draw:name="Slide13" draw:style-name="a1467" draw:master-page-name="Master1-Layout2-obj-Title-and-Content" presentation:presentation-page-layout-name="Master1-PPL2" draw:id="Slide-268">
        <draw:frame draw:id="id182" presentation:style-name="a1470" draw:name="Title 1" svg:x="1.2in" svg:y="0.31343in" svg:width="11in" svg:height="1.58657in" presentation:class="title" presentation:placeholder="false">
          <draw:text-box>
            <text:p text:style-name="a1469" text:class-names="" text:cond-style-name=""><text:span text:style-name="a1468" text:class-names="">Articolo 13 - Utilizzo di contenuti protetti [...] caricati dagli utenti</text:span></text:p>
          </draw:text-box>
          <svg:title/>
          <svg:desc/>
        </draw:frame>
        <draw:frame draw:id="id183" presentation:style-name="a1527" draw:name="Content Placeholder 2" svg:x="1.2in" svg:y="2.01852in" svg:width="11in" svg:height="4.4in" presentation:class="outline" presentation:placeholder="false">
          <draw:text-box>
            <text:list text:style-name="a1474">
              <text:list-item>
                <text:p text:style-name="a1473" text:class-names="" text:cond-style-name=""><text:span text:style-name="a1471" text:class-names=""><text:s text:c="1"/></text:span><text:span text:style-name="a1472" text:class-names="">Unico vero miglioramento rispetto a luglio: la censura non è più preventiva ma deve essere fatta da esseri umani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75" text:class-names=""><text:s text:c="1"/></text:span><text:span text:style-name="a1476" text:class-names="">Si<text:s text:c="1"/></text:span><text:span text:style-name="a1477" text:class-names="">ribadisce</text:span><text:span text:style-name="a1478" text:class-names=""><text:s text:c="1"/></text:span><text:span text:style-name="a1479" text:class-names="">il</text:span><text:span text:style-name="a1480" text:class-names=""><text:s text:c="1"/>copyright: le<text:s text:c="1"/></text:span><text:span text:style-name="a1481" text:class-names="">piattaforme</text:span><text:span text:style-name="a1482" text:class-names=""><text:s text:c="1"/></text:span><text:span text:style-name="a1483" text:class-names="">hanno</text:span><text:span text:style-name="a1484" text:class-names=""><text:s text:c="1"/></text:span><text:span text:style-name="a1485" text:class-names="">ancora</text:span><text:span text:style-name="a1486" text:class-names=""><text:s text:c="1"/></text:span><text:span text:style-name="a1487" text:class-names="">presunzione</text:span><text:span text:style-name="a1488" text:class-names=""><text:s text:c="1"/>di<text:s text:c="1"/></text:span><text:span text:style-name="a1489" text:class-names="">innocenza</text:span><text:span text:style-name="a1490" text:class-names=""/></text:p>
              </text:list-item>
            </text:list>
            <text:list text:style-name="a1526">
              <text:list-item>
                <text:p text:style-name="a1525" text:class-names="" text:cond-style-name=""><text:span text:style-name="a1493" text:class-names=""><text:s text:c="1"/></text:span><text:span text:style-name="a1494" text:class-names="">C’è</text:span><text:span text:style-name="a1495" text:class-names=""><text:s text:c="1"/>poi<text:s text:c="1"/></text:span><text:span text:style-name="a1496" text:class-names="">il</text:span><text:span text:style-name="a1497" text:class-names=""><text:s text:c="1"/></text:span><text:span text:style-name="a1498" text:class-names="">nuovo</text:span><text:span text:style-name="a1499" text:class-names=""><text:s text:c="1"/></text:span><text:span text:style-name="a1500" text:class-names="">articolo</text:span><text:span text:style-name="a1501" text:class-names=""><text:s text:c="1"/>13<text:s text:c="1"/></text:span><text:span text:style-name="a1502" text:class-names="">ter</text:span><text:span text:style-name="a1503" text:class-names=""><text:s text:c="1"/></text:span><text:span text:style-name="a1504" text:class-names="">apposta</text:span><text:span text:style-name="a1505" text:class-names=""><text:s text:c="1"/>per Google Images (“</text:span><text:span text:style-name="a1506" text:class-names="">riproducono</text:span><text:span text:style-name="a1507" text:class-names=""><text:s text:c="1"/>in<text:s text:c="1"/></text:span><text:span text:style-name="a1508" text:class-names="">modo</text:span><text:span text:style-name="a1509" text:class-names=""><text:s text:c="1"/></text:span><text:span text:style-name="a1510" text:class-names="">automatico</text:span><text:span text:style-name="a1511" text:class-names=""><text:s text:c="1"/></text:span><text:span text:style-name="a1512" text:class-names="">quantità</text:span><text:span text:style-name="a1513" text:class-names=""><text:s text:c="1"/></text:span><text:span text:style-name="a1514" text:class-names="">rilevanti</text:span><text:span text:style-name="a1515" text:class-names=""><text:s text:c="1"/>di<text:s text:c="1"/></text:span><text:span text:style-name="a1516" text:class-names="">opere</text:span><text:span text:style-name="a1517" text:class-names=""><text:s text:c="1"/>visive<text:s text:c="1"/></text:span><text:span text:style-name="a1518" text:class-names="">protette</text:span><text:span text:style-name="a1519" text:class-names=""><text:s text:c="1"/>da<text:s text:c="1"/></text:span><text:span text:style-name="a1520" text:class-names="">diritto</text:span><text:span text:style-name="a1521" text:class-names=""><text:s text:c="1"/></text:span><text:span text:style-name="a1522" text:class-names="">d’autore</text:span><text:span text:style-name="a1523" text:class-names="">”)</text:span><text:span text:style-name="a1524" text:class-names=""/></text:p>
              </text:list-item>
            </text:list>
          </draw:text-box>
          <svg:title/>
          <svg:desc/>
        </draw:frame>
        <draw:frame draw:id="id184" draw:style-name="a1532" draw:name="Date Placeholder 3" svg:x="1.2in" svg:y="7.06451in" svg:width="2.70371in" svg:height="0.39931in">
          <draw:text-box>
            <text:p text:style-name="a1531" text:class-names="" text:cond-style-name=""><text:span text:style-name="a1528" text:class-names="">5<text:s text:c="1"/></text:span><text:span text:style-name="a1529" text:class-names="">ottobre</text:span><text:span text:style-name="a1530" text:class-names=""><text:s text:c="1"/>2018</text:span></text:p>
          </draw:text-box>
          <svg:title/>
          <svg:desc/>
        </draw:frame>
        <draw:frame draw:id="id185" draw:style-name="a1536" draw:name="Footer Placeholder 4" svg:x="4.03126in" svg:y="7.06451in" svg:width="5.27428in" svg:height="0.39931in">
          <draw:text-box>
            <text:p text:style-name="a1535" text:class-names="" text:cond-style-name=""><text:span text:style-name="a1533" text:class-names="">La direttiva Ue sul copyright spiegata ai giornalisti</text:span><text:span text:style-name="a1534" text:class-names=""/></text:p>
          </draw:text-box>
          <svg:title/>
          <svg:desc/>
        </draw:frame>
        <draw:frame draw:id="id186" draw:style-name="a1540" draw:name="Slide Number Placeholder 5" svg:x="10.82727in" svg:y="7.06451in" svg:width="1.43485in" svg:height="0.39931in">
          <draw:text-box>
            <text:p text:style-name="a1539" text:class-names="" text:cond-style-name=""><text:span text:style-name="a1537" text:class-names=""><text:page-number style:num-format="1" text:fixed="false">13</text:page-number></text:span><text:span text:style-name="a1538" text:class-names=""/></text:p>
          </draw:text-box>
          <svg:title/>
          <svg:desc/>
        </draw:frame>
      </draw:page>
      <draw:page draw:name="Slide15" draw:style-name="a1541" draw:master-page-name="Master1-Layout2-obj-Title-and-Content" presentation:presentation-page-layout-name="Master1-PPL2" draw:id="Slide-270">
        <draw:frame draw:id="id187" presentation:style-name="a1546" draw:name="Title 1" svg:x="1.2in" svg:y="0.31343in" svg:width="11in" svg:height="1.58657in" presentation:class="title" presentation:placeholder="false">
          <draw:text-box>
            <text:p text:style-name="a1545" text:class-names="" text:cond-style-name=""><text:span text:style-name="a1542" text:class-names="">Articolo<text:s text:c="1"/></text:span><text:span text:style-name="a1543" text:class-names="">15<text:s text:c="1"/></text:span><text:span text:style-name="a1544" text:class-names="">- Meccanismo di adeguamento contrattuale<text:s text:c="1"/></text:span></text:p>
          </draw:text-box>
          <svg:title/>
          <svg:desc/>
        </draw:frame>
        <draw:frame draw:id="id188" presentation:style-name="a1622" draw:name="Content Placeholder 2" svg:x="1.2in" svg:y="2.01852in" svg:width="11in" svg:height="4.4in" presentation:class="outline" presentation:placeholder="false">
          <draw:text-box>
            <text:list text:style-name="a1550">
              <text:list-item>
                <text:p text:style-name="a1549" text:class-names="" text:cond-style-name=""><text:span text:style-name="a1547" text:class-names=""><text:s text:c="1"/></text:span><text:span text:style-name="a1548" text:class-names="">Non esistono solo gli editori ma anche gli autori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51" text:class-names=""><text:s text:c="1"/></text:span><text:span text:style-name="a1552" text:class-names="">Se<text:s text:c="1"/></text:span><text:span text:style-name="a1553" text:class-names="">gli</text:span><text:span text:style-name="a1554" text:class-names=""><text:s text:c="1"/></text:span><text:span text:style-name="a1555" text:class-names="">editori</text:span><text:span text:style-name="a1556" text:class-names=""><text:s text:c="1"/></text:span><text:span text:style-name="a1557" text:class-names="">si</text:span><text:span text:style-name="a1558" text:class-names=""><text:s text:c="1"/></text:span><text:span text:style-name="a1559" text:class-names="">inventano</text:span><text:span text:style-name="a1560" text:class-names=""><text:s text:c="1"/>un<text:s text:c="1"/></text:span><text:span text:style-name="a1561" text:class-names="">nuovo</text:span><text:span text:style-name="a1562" text:class-names=""><text:s text:c="1"/></text:span><text:span text:style-name="a1563" text:class-names="">mercato</text:span><text:span text:style-name="a1564" text:class-names=""><text:s text:c="1"/></text:span><text:span text:style-name="a1565" text:class-names="">digitale</text:span><text:span text:style-name="a1566" text:class-names="">,<text:s text:c="1"/></text:span><text:span text:style-name="a1567" text:class-names="">gli</text:span><text:span text:style-name="a1568" text:class-names=""><text:s text:c="1"/></text:span><text:span text:style-name="a1569" text:class-names="">autori</text:span><text:span text:style-name="a1570" text:class-names=""><text:s text:c="1"/></text:span><text:span text:style-name="a1571" text:class-names="">potranno</text:span><text:span text:style-name="a1572" text:class-names=""><text:s text:c="1"/></text:span><text:span text:style-name="a1573" text:class-names="">chiedere</text:span><text:span text:style-name="a1574" text:class-names=""><text:s text:c="1"/>di<text:s text:c="1"/></text:span><text:span text:style-name="a1575" text:class-names="">rivedere</text:span><text:span text:style-name="a1576" text:class-names=""><text:s text:c="1"/></text:span><text:span text:style-name="a1577" text:class-names="">i</text:span><text:span text:style-name="a1578" text:class-names=""><text:s text:c="1"/></text:span><text:span text:style-name="a1579" text:class-names="">contratti</text:span><text:span text:style-name="a1580" text:class-names="">…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83" text:class-names=""><text:s text:c="1"/></text:span><text:span text:style-name="a1584" text:class-names="">sempre</text:span><text:span text:style-name="a1585" text:class-names=""><text:s text:c="1"/></text:span><text:span text:style-name="a1586" text:class-names="">che</text:span><text:span text:style-name="a1587" text:class-names=""><text:s text:c="1"/>non<text:s text:c="1"/></text:span><text:span text:style-name="a1588" text:class-names="">esista</text:span><text:span text:style-name="a1589" text:class-names=""><text:s text:c="1"/></text:span><text:span text:style-name="a1590" text:class-names="">una</text:span><text:span text:style-name="a1591" text:class-names=""><text:s text:c="1"/></text:span><text:span text:style-name="a1592" text:class-names="">contrattazione</text:span><text:span text:style-name="a1593" text:class-names=""><text:s text:c="1"/></text:span><text:span text:style-name="a1594" text:class-names="">collettiva</text:span><text:span text:style-name="a1595" text:class-names=""/></text:p>
              </text:list-item>
            </text:list>
            <text:list text:style-name="a1621">
              <text:list-item>
                <text:p text:style-name="a1620" text:class-names="" text:cond-style-name=""><text:span text:style-name="a1598" text:class-names=""><text:s text:c="1"/></text:span><text:span text:style-name="a1599" text:class-names="">Gli</text:span><text:span text:style-name="a1600" text:class-names=""><text:s text:c="1"/></text:span><text:span text:style-name="a1601" text:class-names="">autori</text:span><text:span text:style-name="a1602" text:class-names=""><text:s text:c="1"/></text:span><text:span text:style-name="a1603" text:class-names="">hanno</text:span><text:span text:style-name="a1604" text:class-names=""><text:s text:c="1"/></text:span><text:span text:style-name="a1605" text:class-names="">anche</text:span><text:span text:style-name="a1606" text:class-names=""><text:s text:c="1"/></text:span><text:span text:style-name="a1607" text:class-names="">il</text:span><text:span text:style-name="a1608" text:class-names=""><text:s text:c="1"/></text:span><text:span text:style-name="a1609" text:class-names="">diritto</text:span><text:span text:style-name="a1610" text:class-names=""><text:s text:c="1"/>di<text:s text:c="1"/></text:span><text:span text:style-name="a1611" text:class-names="">revoca</text:span><text:span text:style-name="a1612" text:class-names="">, se<text:s text:c="1"/></text:span><text:span text:style-name="a1613" text:class-names="">l’opera</text:span><text:span text:style-name="a1614" text:class-names=""><text:s text:c="1"/>non<text:s text:c="1"/></text:span><text:span text:style-name="a1615" text:class-names="">viene</text:span><text:span text:style-name="a1616" text:class-names=""><text:s text:c="1"/></text:span><text:span text:style-name="a1617" text:class-names="">sfruttata</text:span><text:span text:style-name="a1618" text:class-names="">.</text:span><text:span text:style-name="a1619" text:class-names=""/></text:p>
              </text:list-item>
            </text:list>
          </draw:text-box>
          <svg:title/>
          <svg:desc/>
        </draw:frame>
        <draw:frame draw:id="id189" draw:style-name="a1627" draw:name="Date Placeholder 3" svg:x="1.2in" svg:y="7.06451in" svg:width="2.70371in" svg:height="0.39931in">
          <draw:text-box>
            <text:p text:style-name="a1626" text:class-names="" text:cond-style-name=""><text:span text:style-name="a1623" text:class-names="">5<text:s text:c="1"/></text:span><text:span text:style-name="a1624" text:class-names="">ottobre</text:span><text:span text:style-name="a1625" text:class-names=""><text:s text:c="1"/>2018</text:span></text:p>
          </draw:text-box>
          <svg:title/>
          <svg:desc/>
        </draw:frame>
        <draw:frame draw:id="id190" draw:style-name="a1631" draw:name="Footer Placeholder 4" svg:x="4.03126in" svg:y="7.06451in" svg:width="5.27428in" svg:height="0.39931in">
          <draw:text-box>
            <text:p text:style-name="a1630" text:class-names="" text:cond-style-name=""><text:span text:style-name="a1628" text:class-names="">La direttiva Ue sul copyright spiegata ai giornalisti</text:span><text:span text:style-name="a1629" text:class-names=""/></text:p>
          </draw:text-box>
          <svg:title/>
          <svg:desc/>
        </draw:frame>
        <draw:frame draw:id="id191" draw:style-name="a1635" draw:name="Slide Number Placeholder 5" svg:x="10.82727in" svg:y="7.06451in" svg:width="1.43485in" svg:height="0.39931in">
          <draw:text-box>
            <text:p text:style-name="a1634" text:class-names="" text:cond-style-name=""><text:span text:style-name="a1632" text:class-names=""><text:page-number style:num-format="1" text:fixed="false">14</text:page-number></text:span><text:span text:style-name="a1633" text:class-names=""/></text:p>
          </draw:text-box>
          <svg:title/>
          <svg:desc/>
        </draw:frame>
      </draw:page>
      <draw:page draw:name="Slide14" draw:style-name="a1636" draw:master-page-name="Master1-Layout2-obj-Title-and-Content" presentation:presentation-page-layout-name="Master1-PPL2" draw:id="Slide-269">
        <draw:frame draw:id="id192" presentation:style-name="a1645" draw:name="Title 1" svg:x="1.2in" svg:y="0.31343in" svg:width="11in" svg:height="1.58657in" presentation:class="title" presentation:placeholder="false">
          <draw:text-box>
            <text:p text:style-name="a1644" text:class-names="" text:cond-style-name=""><text:span text:style-name="a1637" text:class-names="">Quello</text:span><text:span text:style-name="a1638" text:class-names=""><text:s text:c="1"/></text:span><text:span text:style-name="a1639" text:class-names="">che</text:span><text:span text:style-name="a1640" text:class-names=""><text:s text:c="1"/>non<text:s text:c="1"/></text:span><text:span text:style-name="a1641" text:class-names="">c’è</text:span><text:span text:style-name="a1642" text:class-names=""><text:s text:c="1"/></text:span><text:span text:style-name="a1643" text:class-names=""/></text:p>
          </draw:text-box>
          <svg:title/>
          <svg:desc/>
        </draw:frame>
        <draw:frame draw:id="id193" presentation:style-name="a1665" draw:name="Content Placeholder 2" svg:x="1.2in" svg:y="2.01852in" svg:width="11in" svg:height="4.4in" presentation:class="outline" presentation:placeholder="false">
          <draw:text-box>
            <text:list text:style-name="a1651">
              <text:list-item>
                <text:p text:style-name="a1650" text:class-names="" text:cond-style-name=""><text:span text:style-name="a1646" text:class-names=""><text:s text:c="1"/></text:span><text:span text:style-name="a1647" text:class-names="">Il<text:s text:c="1"/></text:span><text:span text:style-name="a1648" text:class-names="">diritto di panorama<text:s text:c="1"/></text:span><text:span text:style-name="a1649" text:class-names="">non è stato introdotto nemmeno questa volta</text:span></text:p>
              </text:list-item>
            </text:list>
            <text:list text:style-name="a1664">
              <text:list-item>
                <text:p text:style-name="a1663" text:class-names="" text:cond-style-name=""><text:span text:style-name="a1652" text:class-names=""><text:s text:c="1"/></text:span><text:span text:style-name="a1653" text:class-names="">La<text:s text:c="1"/></text:span><text:span text:style-name="a1654" text:class-names="">situazione</text:span><text:span text:style-name="a1655" text:class-names=""><text:s text:c="1"/></text:span><text:span text:style-name="a1656" text:class-names="">italiana</text:span><text:span text:style-name="a1657" text:class-names=""><text:s text:c="1"/>è<text:s text:c="1"/></text:span><text:span text:style-name="a1658" text:class-names="">ancora</text:span><text:span text:style-name="a1659" text:class-names=""><text:s text:c="1"/></text:span><text:span text:style-name="a1660" text:class-names="">peggiore</text:span><text:span text:style-name="a1661" text:class-names="">.</text:span><text:span text:style-name="a1662" text:class-names=""/></text:p>
              </text:list-item>
            </text:list>
          </draw:text-box>
          <svg:title/>
          <svg:desc/>
        </draw:frame>
        <draw:frame draw:id="id194" draw:style-name="a1670" draw:name="Date Placeholder 3" svg:x="1.2in" svg:y="7.06451in" svg:width="2.70371in" svg:height="0.39931in">
          <draw:text-box>
            <text:p text:style-name="a1669" text:class-names="" text:cond-style-name=""><text:span text:style-name="a1666" text:class-names="">5<text:s text:c="1"/></text:span><text:span text:style-name="a1667" text:class-names="">ottobre</text:span><text:span text:style-name="a1668" text:class-names=""><text:s text:c="1"/>2018</text:span></text:p>
          </draw:text-box>
          <svg:title/>
          <svg:desc/>
        </draw:frame>
        <draw:frame draw:id="id195" draw:style-name="a1674" draw:name="Footer Placeholder 4" svg:x="4.03126in" svg:y="7.06451in" svg:width="5.27428in" svg:height="0.39931in">
          <draw:text-box>
            <text:p text:style-name="a1673" text:class-names="" text:cond-style-name=""><text:span text:style-name="a1671" text:class-names="">La direttiva Ue sul copyright spiegata ai giornalisti</text:span><text:span text:style-name="a1672" text:class-names=""/></text:p>
          </draw:text-box>
          <svg:title/>
          <svg:desc/>
        </draw:frame>
        <draw:frame draw:id="id196" draw:style-name="a1678" draw:name="Slide Number Placeholder 5" svg:x="10.82727in" svg:y="7.06451in" svg:width="1.43485in" svg:height="0.39931in">
          <draw:text-box>
            <text:p text:style-name="a1677" text:class-names="" text:cond-style-name=""><text:span text:style-name="a1675" text:class-names=""><text:page-number style:num-format="1" text:fixed="false">15</text:page-number></text:span><text:span text:style-name="a1676" text:class-names=""/></text:p>
          </draw:text-box>
          <svg:title/>
          <svg:desc/>
        </draw:frame>
      </draw:page>
      <draw:page draw:name="Slide16" draw:style-name="a1679" draw:master-page-name="Master1-Layout2-obj-Title-and-Content" presentation:presentation-page-layout-name="Master1-PPL2" draw:id="Slide-271">
        <draw:frame draw:id="id197" presentation:style-name="a1686" draw:name="Title 1" svg:x="1.2in" svg:y="0.31343in" svg:width="11in" svg:height="1.58657in" presentation:class="title" presentation:placeholder="false">
          <draw:text-box>
            <text:p text:style-name="a1685" text:class-names="" text:cond-style-name=""><text:span text:style-name="a1680" text:class-names="">Appendice</text:span><text:span text:style-name="a1681" text:class-names="">: Wikipedia e<text:s text:c="1"/></text:span><text:span text:style-name="a1682" text:class-names="">il</text:span><text:span text:style-name="a1683" text:class-names=""><text:s text:c="1"/>copyright</text:span><text:span text:style-name="a1684" text:class-names=""/></text:p>
          </draw:text-box>
          <svg:title/>
          <svg:desc/>
        </draw:frame>
        <draw:frame draw:id="id198" presentation:style-name="a1692" draw:name="Content Placeholder 2" svg:x="1.2in" svg:y="2.01852in" svg:width="11in" svg:height="4.4in" presentation:class="outline" presentation:placeholder="false">
          <draw:text-box>
            <text:list text:style-name="a1691">
              <text:list-item>
                <text:p text:style-name="a1690" text:class-names="" text:cond-style-name=""><text:span text:style-name="a1687" text:class-names=""><text:s text:c="1"/></text:span><text:span text:style-name="a1688" text:class-names="">Anche se è tutto spiegato pubblicamente, sembra essere uno dei segreti meglio custoditi.</text:span><text:span text:style-name="a1689" text:class-names=""/></text:p>
              </text:list-item>
            </text:list>
          </draw:text-box>
          <svg:title/>
          <svg:desc/>
        </draw:frame>
        <draw:frame draw:id="id199" draw:style-name="a1697" draw:name="Date Placeholder 3" svg:x="1.2in" svg:y="7.06451in" svg:width="2.70371in" svg:height="0.39931in">
          <draw:text-box>
            <text:p text:style-name="a1696" text:class-names="" text:cond-style-name=""><text:span text:style-name="a1693" text:class-names="">5<text:s text:c="1"/></text:span><text:span text:style-name="a1694" text:class-names="">ottobre</text:span><text:span text:style-name="a1695" text:class-names=""><text:s text:c="1"/>2018</text:span></text:p>
          </draw:text-box>
          <svg:title/>
          <svg:desc/>
        </draw:frame>
        <draw:frame draw:id="id200" draw:style-name="a1701" draw:name="Footer Placeholder 4" svg:x="4.03126in" svg:y="7.06451in" svg:width="5.27428in" svg:height="0.39931in">
          <draw:text-box>
            <text:p text:style-name="a1700" text:class-names="" text:cond-style-name=""><text:span text:style-name="a1698" text:class-names="">La direttiva Ue sul copyright spiegata ai giornalisti</text:span><text:span text:style-name="a1699" text:class-names=""/></text:p>
          </draw:text-box>
          <svg:title/>
          <svg:desc/>
        </draw:frame>
        <draw:frame draw:id="id201" draw:style-name="a1705" draw:name="Slide Number Placeholder 5" svg:x="10.82727in" svg:y="7.06451in" svg:width="1.43485in" svg:height="0.39931in">
          <draw:text-box>
            <text:p text:style-name="a1704" text:class-names="" text:cond-style-name=""><text:span text:style-name="a1702" text:class-names=""><text:page-number style:num-format="1" text:fixed="false">16</text:page-number></text:span><text:span text:style-name="a1703" text:class-names=""/></text:p>
          </draw:text-box>
          <svg:title/>
          <svg:desc/>
        </draw:frame>
      </draw:page>
      <draw:page draw:name="Slide17" draw:style-name="a1706" draw:master-page-name="Master1-Layout2-obj-Title-and-Content" presentation:presentation-page-layout-name="Master1-PPL2" draw:id="Slide-272">
        <draw:frame draw:id="id202" presentation:style-name="a1718" draw:name="Title 1" svg:x="1.2in" svg:y="0.31343in" svg:width="11in" svg:height="1.58657in" presentation:class="title" presentation:placeholder="false">
          <draw:text-box>
            <text:p text:style-name="a1717" text:class-names="" text:cond-style-name=""><text:span text:style-name="a1707" text:class-names="">Diritto</text:span><text:span text:style-name="a1708" text:class-names=""><text:s text:c="1"/></text:span><text:span text:style-name="a1709" text:class-names="">d’autore</text:span><text:span text:style-name="a1710" text:class-names=""><text:s text:c="1"/></text:span><text:span text:style-name="a1711" text:class-names="">contro</text:span><text:span text:style-name="a1712" text:class-names=""><text:s text:c="1"/></text:span><text:span text:style-name="a1713" text:class-names="">diritto</text:span><text:span text:style-name="a1714" text:class-names=""><text:s text:c="1"/>di<text:s text:c="1"/></text:span><text:span text:style-name="a1715" text:class-names="">copia</text:span><text:span text:style-name="a1716" text:class-names=""/></text:p>
          </draw:text-box>
          <svg:title/>
          <svg:desc/>
        </draw:frame>
        <draw:frame draw:id="id203" presentation:style-name="a1749" draw:name="Content Placeholder 2" svg:x="1.2in" svg:y="2.01852in" svg:width="11in" svg:height="4.4in" presentation:class="outline" presentation:placeholder="false">
          <draw:text-box>
            <text:list text:style-name="a1721">
              <text:list-item>
                <text:p text:style-name="a1720" text:class-names="" text:cond-style-name=""><text:span text:style-name="a1719" text:class-names=""><text:s text:c="1"/>Due concetti molto diversi, uno dal diritto latino l’altro da quello anglosassone<text:s text:c="1"/>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22" text:class-names=""><text:s text:c="1"/></text:span><text:span text:style-name="a1723" text:class-names="">La<text:s text:c="1"/></text:span><text:span text:style-name="a1724" text:class-names="">crescita</text:span><text:span text:style-name="a1725" text:class-names=""><text:s text:c="1"/></text:span><text:span text:style-name="a1726" text:class-names="">abnorme</text:span><text:span text:style-name="a1727" text:class-names=""><text:s text:c="1"/>del copyright<text:s text:c="1"/></text:span><text:span text:style-name="a1728" text:class-names="">alla</text:span><text:span text:style-name="a1729" text:class-names=""><text:s text:c="1"/>base del<text:s text:c="1"/></text:span><text:span text:style-name="a1730" text:class-names="">movimento</text:span><text:span text:style-name="a1731" text:class-names=""><text:s text:c="1"/>GNU</text:span></text:p>
              </text:list-item>
            </text:list>
            <text:list text:style-name="a1748">
              <text:list-item>
                <text:p text:style-name="a1747" text:class-names="" text:cond-style-name=""><text:span text:style-name="a1734" text:class-names=""><text:s text:c="1"/></text:span><text:span text:style-name="a1735" text:class-names="">Licenze</text:span><text:span text:style-name="a1736" text:class-names=""><text:s text:c="1"/>“</text:span><text:span text:style-name="a1737" text:class-names="">virali</text:span><text:span text:style-name="a1738" text:class-names="">”: in amore, in<text:s text:c="1"/></text:span><text:span text:style-name="a1739" text:class-names="">guerra</text:span><text:span text:style-name="a1740" text:class-names=""><text:s text:c="1"/>e<text:s text:c="1"/></text:span><text:span text:style-name="a1741" text:class-names="">nel</text:span><text:span text:style-name="a1742" text:class-names=""><text:s text:c="1"/>software<text:s text:c="1"/></text:span><text:span text:style-name="a1743" text:class-names="">tutto</text:span><text:span text:style-name="a1744" text:class-names=""><text:s text:c="1"/>è<text:s text:c="1"/></text:span><text:span text:style-name="a1745" text:class-names="">lecito</text:span><text:span text:style-name="a1746" text:class-names=""/></text:p>
              </text:list-item>
            </text:list>
          </draw:text-box>
          <svg:title/>
          <svg:desc/>
        </draw:frame>
        <draw:frame draw:id="id204" draw:style-name="a1754" draw:name="Date Placeholder 3" svg:x="1.2in" svg:y="7.06451in" svg:width="2.70371in" svg:height="0.39931in">
          <draw:text-box>
            <text:p text:style-name="a1753" text:class-names="" text:cond-style-name=""><text:span text:style-name="a1750" text:class-names="">5<text:s text:c="1"/></text:span><text:span text:style-name="a1751" text:class-names="">ottobre</text:span><text:span text:style-name="a1752" text:class-names=""><text:s text:c="1"/>2018</text:span></text:p>
          </draw:text-box>
          <svg:title/>
          <svg:desc/>
        </draw:frame>
        <draw:frame draw:id="id205" draw:style-name="a1758" draw:name="Footer Placeholder 4" svg:x="4.03126in" svg:y="7.06451in" svg:width="5.27428in" svg:height="0.39931in">
          <draw:text-box>
            <text:p text:style-name="a1757" text:class-names="" text:cond-style-name=""><text:span text:style-name="a1755" text:class-names="">La direttiva Ue sul copyright spiegata ai giornalisti</text:span><text:span text:style-name="a1756" text:class-names=""/></text:p>
          </draw:text-box>
          <svg:title/>
          <svg:desc/>
        </draw:frame>
        <draw:frame draw:id="id206" draw:style-name="a1762" draw:name="Slide Number Placeholder 5" svg:x="10.82727in" svg:y="7.06451in" svg:width="1.43485in" svg:height="0.39931in">
          <draw:text-box>
            <text:p text:style-name="a1761" text:class-names="" text:cond-style-name=""><text:span text:style-name="a1759" text:class-names=""><text:page-number style:num-format="1" text:fixed="false">17</text:page-number></text:span><text:span text:style-name="a1760" text:class-names=""/></text:p>
          </draw:text-box>
          <svg:title/>
          <svg:desc/>
        </draw:frame>
      </draw:page>
      <draw:page draw:name="Slide18" draw:style-name="a1763" draw:master-page-name="Master1-Layout2-obj-Title-and-Content" presentation:presentation-page-layout-name="Master1-PPL2" draw:id="Slide-273">
        <draw:frame draw:id="id207" presentation:style-name="a1768" draw:name="Title 1" svg:x="1.2in" svg:y="0.31343in" svg:width="11in" svg:height="1.58657in" presentation:class="title" presentation:placeholder="false">
          <draw:text-box>
            <text:p text:style-name="a1767" text:class-names="" text:cond-style-name=""><text:span text:style-name="a1764" text:class-names=""><text:s text:c="1"/>Le licenze Creative<text:s text:c="1"/></text:span><text:span text:style-name="a1765" text:class-names="">Commons</text:span><text:span text:style-name="a1766" text:class-names=""/></text:p>
          </draw:text-box>
          <svg:title/>
          <svg:desc/>
        </draw:frame>
        <draw:frame draw:id="id208" presentation:style-name="a1795" draw:name="Content Placeholder 2" svg:x="1.2in" svg:y="2.01852in" svg:width="11in" svg:height="4.4in" presentation:class="outline" presentation:placeholder="false">
          <draw:text-box>
            <text:list text:style-name="a1774">
              <text:list-item>
                <text:p text:style-name="a1773" text:class-names="" text:cond-style-name=""><text:span text:style-name="a1769" text:class-names=""><text:s text:c="1"/></text:span><text:span text:style-name="a1770" text:class-names="">Motto:<text:s text:c="1"/></text:span><text:span text:style-name="a1771" text:class-names="">alcuni<text:s text:c="1"/></text:span><text:span text:style-name="a1772" text:class-names="">diritti riservati.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75" text:class-names=""><text:s text:c="1"/></text:span><text:span text:style-name="a1776" text:class-names="">varie</text:span><text:span text:style-name="a1777" text:class-names=""><text:s text:c="1"/></text:span><text:span text:style-name="a1778" text:class-names="">possibilità</text:span><text:span text:style-name="a1779" text:class-names="">: BY– NC – ND<text:s text:c="1"/></text:span><text:span text:style-name="a1780" text:class-names="">– SA<text:s text:c="1"/></text:span><text:span text:style-name="a1781" text:class-names=""/></text:p>
              </text:list-item>
            </text:list>
            <text:list text:style-name="a1794">
              <text:list-item>
                <text:p text:style-name="a1793" text:class-names="" text:cond-style-name=""><text:span text:style-name="a1784" text:class-names=""><text:s text:c="1"/></text:span><text:span text:style-name="a1785" text:class-names="">Ma<text:s text:c="1"/></text:span><text:span text:style-name="a1786" text:class-names="">anche</text:span><text:span text:style-name="a1787" text:class-names=""><text:s text:c="1"/>la CC0 (molto<text:s text:c="1"/></text:span><text:span text:style-name="a1788" text:class-names="">più</text:span><text:span text:style-name="a1789" text:class-names=""><text:s text:c="1"/></text:span><text:span text:style-name="a1790" text:class-names="">controversa</text:span><text:span text:style-name="a1791" text:class-names="">)</text:span><text:span text:style-name="a1792" text:class-names=""/></text:p>
              </text:list-item>
            </text:list>
          </draw:text-box>
          <svg:title/>
          <svg:desc/>
        </draw:frame>
        <draw:frame draw:id="id209" draw:style-name="a1800" draw:name="Date Placeholder 3" svg:x="1.2in" svg:y="7.06451in" svg:width="2.70371in" svg:height="0.39931in">
          <draw:text-box>
            <text:p text:style-name="a1799" text:class-names="" text:cond-style-name=""><text:span text:style-name="a1796" text:class-names="">5<text:s text:c="1"/></text:span><text:span text:style-name="a1797" text:class-names="">ottobre</text:span><text:span text:style-name="a1798" text:class-names=""><text:s text:c="1"/>2018</text:span></text:p>
          </draw:text-box>
          <svg:title/>
          <svg:desc/>
        </draw:frame>
        <draw:frame draw:id="id210" draw:style-name="a1804" draw:name="Footer Placeholder 4" svg:x="4.03126in" svg:y="7.06451in" svg:width="5.27428in" svg:height="0.39931in">
          <draw:text-box>
            <text:p text:style-name="a1803" text:class-names="" text:cond-style-name=""><text:span text:style-name="a1801" text:class-names="">La direttiva Ue sul copyright spiegata ai giornalisti</text:span><text:span text:style-name="a1802" text:class-names=""/></text:p>
          </draw:text-box>
          <svg:title/>
          <svg:desc/>
        </draw:frame>
        <draw:frame draw:id="id211" draw:style-name="a1808" draw:name="Slide Number Placeholder 5" svg:x="10.82727in" svg:y="7.06451in" svg:width="1.43485in" svg:height="0.39931in">
          <draw:text-box>
            <text:p text:style-name="a1807" text:class-names="" text:cond-style-name=""><text:span text:style-name="a1805" text:class-names=""><text:page-number style:num-format="1" text:fixed="false">18</text:page-number></text:span><text:span text:style-name="a1806" text:class-names=""/></text:p>
          </draw:text-box>
          <svg:title/>
          <svg:desc/>
        </draw:frame>
      </draw:page>
      <draw:page draw:name="Slide19" draw:style-name="a1809" draw:master-page-name="Master1-Layout2-obj-Title-and-Content" presentation:presentation-page-layout-name="Master1-PPL2" draw:id="Slide-274">
        <draw:frame draw:id="id212" presentation:style-name="a1813" draw:name="Title 1" svg:x="1.2in" svg:y="0.31343in" svg:width="11in" svg:height="1.58657in" presentation:class="title" presentation:placeholder="false">
          <draw:text-box>
            <text:p text:style-name="a1812" text:class-names="" text:cond-style-name=""><text:span text:style-name="a1810" text:class-names="">Wikipedia: CC-BY-SA (ma non solo)</text:span><text:span text:style-name="a1811" text:class-names=""/></text:p>
          </draw:text-box>
          <svg:title/>
          <svg:desc/>
        </draw:frame>
        <draw:frame draw:id="id213" presentation:style-name="a1873" draw:name="Content Placeholder 2" svg:x="1.2in" svg:y="2.01852in" svg:width="11in" svg:height="4.4in" presentation:class="outline" presentation:placeholder="false">
          <draw:text-box>
            <text:list text:style-name="a1819">
              <text:list-item>
                <text:p text:style-name="a1818" text:class-names="" text:cond-style-name=""><text:span text:style-name="a1814" text:class-names=""><text:s text:c="1"/></text:span><text:span text:style-name="a1815" text:class-names="">Il<text:s text:c="1"/></text:span><text:span text:style-name="a1816" text:class-names="">contenuto di Wikipedia è riutilizzabile anche per scopi<text:s text:c="1"/></text:span><text:span text:style-name="a1817" text:class-names="">commerciali…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20" text:class-names=""><text:s text:c="1"/></text:span><text:span text:style-name="a1821" text:class-names="">ma<text:s text:c="1"/></text:span><text:span text:style-name="a1822" text:class-names="">deve</text:span><text:span text:style-name="a1823" text:class-names=""><text:s text:c="1"/></text:span><text:span text:style-name="a1824" text:class-names="">essere</text:span><text:span text:style-name="a1825" text:class-names=""><text:s text:c="1"/></text:span><text:span text:style-name="a1826" text:class-names="">citata</text:span><text:span text:style-name="a1827" text:class-names=""><text:s text:c="1"/>la<text:s text:c="1"/></text:span><text:span text:style-name="a1828" text:class-names="">fonte</text:span><text:span text:style-name="a1829" text:class-names=""><text:s text:c="1"/>(la<text:s text:c="1"/></text:span><text:span text:style-name="a1830" text:class-names="">pagina</text:span><text:span text:style-name="a1831" text:class-names=""><text:s text:c="1"/>Wikipedia<text:s text:c="1"/></text:span><text:span text:style-name="a1832" text:class-names="">che</text:span><text:span text:style-name="a1833" text:class-names=""><text:s text:c="1"/></text:span><text:span text:style-name="a1834" text:class-names="">mostrerà</text:span><text:span text:style-name="a1835" text:class-names=""><text:s text:c="1"/>poi<text:s text:c="1"/></text:span><text:span text:style-name="a1836" text:class-names="">gli</text:span><text:span text:style-name="a1837" text:class-names=""><text:s text:c="1"/></text:span><text:span text:style-name="a1838" text:class-names="">autori</text:span><text:span text:style-name="a1839" text:class-names="">) e la<text:s text:c="1"/></text:span><text:span text:style-name="a1840" text:class-names="">nuova</text:span><text:span text:style-name="a1841" text:class-names=""><text:s text:c="1"/>opera<text:s text:c="1"/></text:span><text:span text:style-name="a1842" text:class-names="">deve</text:span><text:span text:style-name="a1843" text:class-names=""><text:s text:c="1"/></text:span><text:span text:style-name="a1844" text:class-names="">essere</text:span><text:span text:style-name="a1845" text:class-names=""><text:s text:c="1"/>con la<text:s text:c="1"/></text:span><text:span text:style-name="a1846" text:class-names="">stessa</text:span><text:span text:style-name="a1847" text:class-names=""><text:s text:c="1"/></text:span><text:span text:style-name="a1848" text:class-names="">licenza</text:span><text:span text:style-name="a1849" text:class-names="">.</text:span></text:p>
              </text:list-item>
            </text:list>
            <text:list text:style-name="a1872">
              <text:list-item>
                <text:p text:style-name="a1871" text:class-names="" text:cond-style-name=""><text:span text:style-name="a1852" text:class-names=""><text:s text:c="1"/></text:span><text:span text:style-name="a1853" text:class-names="">I<text:s text:c="1"/></text:span><text:span text:style-name="a1854" text:class-names="">diritti</text:span><text:span text:style-name="a1855" text:class-names=""><text:s text:c="1"/>di<text:s text:c="1"/></text:span><text:span text:style-name="a1856" text:class-names="">citazione</text:span><text:span text:style-name="a1857" text:class-names=""><text:s text:c="1"/></text:span><text:span text:style-name="a1858" text:class-names="">restano</text:span><text:span text:style-name="a1859" text:class-names=""><text:s text:c="1"/></text:span><text:span text:style-name="a1860" text:class-names="">sempre</text:span><text:span text:style-name="a1861" text:class-names=""><text:s text:c="1"/></text:span><text:span text:style-name="a1862" text:class-names="">gli</text:span><text:span text:style-name="a1863" text:class-names=""><text:s text:c="1"/></text:span><text:span text:style-name="a1864" text:class-names="">stessi</text:span><text:span text:style-name="a1865" text:class-names=""><text:s text:c="1"/>di<text:s text:c="1"/></text:span><text:span text:style-name="a1866" text:class-names="">altre</text:span><text:span text:style-name="a1867" text:class-names=""><text:s text:c="1"/></text:span><text:span text:style-name="a1868" text:class-names="">opere</text:span><text:span text:style-name="a1869" text:class-names="">.</text:span><text:span text:style-name="a1870" text:class-names=""/></text:p>
              </text:list-item>
            </text:list>
          </draw:text-box>
          <svg:title/>
          <svg:desc/>
        </draw:frame>
        <draw:frame draw:id="id214" draw:style-name="a1878" draw:name="Date Placeholder 3" svg:x="1.2in" svg:y="7.06451in" svg:width="2.70371in" svg:height="0.39931in">
          <draw:text-box>
            <text:p text:style-name="a1877" text:class-names="" text:cond-style-name=""><text:span text:style-name="a1874" text:class-names="">5<text:s text:c="1"/></text:span><text:span text:style-name="a1875" text:class-names="">ottobre</text:span><text:span text:style-name="a1876" text:class-names=""><text:s text:c="1"/>2018</text:span></text:p>
          </draw:text-box>
          <svg:title/>
          <svg:desc/>
        </draw:frame>
        <draw:frame draw:id="id215" draw:style-name="a1882" draw:name="Footer Placeholder 4" svg:x="4.03126in" svg:y="7.06451in" svg:width="5.27428in" svg:height="0.39931in">
          <draw:text-box>
            <text:p text:style-name="a1881" text:class-names="" text:cond-style-name=""><text:span text:style-name="a1879" text:class-names="">La direttiva Ue sul copyright spiegata ai giornalisti</text:span><text:span text:style-name="a1880" text:class-names=""/></text:p>
          </draw:text-box>
          <svg:title/>
          <svg:desc/>
        </draw:frame>
        <draw:frame draw:id="id216" draw:style-name="a1886" draw:name="Slide Number Placeholder 5" svg:x="10.82727in" svg:y="7.06451in" svg:width="1.43485in" svg:height="0.39931in">
          <draw:text-box>
            <text:p text:style-name="a1885" text:class-names="" text:cond-style-name=""><text:span text:style-name="a1883" text:class-names=""><text:page-number style:num-format="1" text:fixed="false">19</text:page-number></text:span><text:span text:style-name="a1884" text:class-names=""/></text:p>
          </draw:text-box>
          <svg:title/>
          <svg:desc/>
        </draw:frame>
      </draw:page>
      <draw:page draw:name="Slide20" draw:style-name="a1887" draw:master-page-name="Master1-Layout2-obj-Title-and-Content" presentation:presentation-page-layout-name="Master1-PPL2" draw:id="Slide-275">
        <draw:frame draw:id="id217" presentation:style-name="a1898" draw:name="Title 1" svg:x="1.2in" svg:y="0.31343in" svg:width="11in" svg:height="1.58657in" presentation:class="title" presentation:placeholder="false">
          <draw:text-box>
            <text:p text:style-name="a1897" text:class-names="" text:cond-style-name=""><text:span text:style-name="a1888" text:class-names="">Non<text:s text:c="1"/></text:span><text:span text:style-name="a1889" text:class-names="">rispettare</text:span><text:span text:style-name="a1890" text:class-names=""><text:s text:c="1"/>la<text:s text:c="1"/></text:span><text:span text:style-name="a1891" text:class-names="">licenza</text:span><text:span text:style-name="a1892" text:class-names=""><text:s text:c="1"/>di Wikipedia fa<text:s text:c="1"/></text:span><text:span text:style-name="a1893" text:class-names="">perdere</text:span><text:span text:style-name="a1894" text:class-names=""><text:s text:c="1"/></text:span><text:span text:style-name="a1895" text:class-names="">tutti</text:span><text:span text:style-name="a1896" text:class-names=""/></text:p>
          </draw:text-box>
          <svg:title/>
          <svg:desc/>
        </draw:frame>
        <draw:frame draw:id="id218" presentation:style-name="a1904" draw:name="Content Placeholder 2" svg:x="1.2in" svg:y="2.01852in" svg:width="11in" svg:height="4.4in" presentation:class="outline" presentation:placeholder="false">
          <draw:text-box>
            <text:list text:style-name="a1903">
              <text:list-item>
                <text:p text:style-name="a1902" text:class-names="" text:cond-style-name=""><text:span text:style-name="a1899" text:class-names=""><text:s text:c="1"/></text:span><text:span text:style-name="a1900" text:class-names="">Il caso «Boia chi molla» ne è un esempio</text:span><text:span text:style-name="a1901" text:class-names=""/></text:p>
              </text:list-item>
            </text:list>
          </draw:text-box>
          <svg:title/>
          <svg:desc/>
        </draw:frame>
        <draw:frame draw:id="id219" draw:style-name="a1909" draw:name="Date Placeholder 3" svg:x="1.2in" svg:y="7.06451in" svg:width="2.70371in" svg:height="0.39931in">
          <draw:text-box>
            <text:p text:style-name="a1908" text:class-names="" text:cond-style-name=""><text:span text:style-name="a1905" text:class-names="">5<text:s text:c="1"/></text:span><text:span text:style-name="a1906" text:class-names="">ottobre</text:span><text:span text:style-name="a1907" text:class-names=""><text:s text:c="1"/>2018</text:span></text:p>
          </draw:text-box>
          <svg:title/>
          <svg:desc/>
        </draw:frame>
        <draw:frame draw:id="id220" draw:style-name="a1913" draw:name="Footer Placeholder 4" svg:x="4.03126in" svg:y="7.06451in" svg:width="5.27428in" svg:height="0.39931in">
          <draw:text-box>
            <text:p text:style-name="a1912" text:class-names="" text:cond-style-name=""><text:span text:style-name="a1910" text:class-names="">La direttiva Ue sul copyright spiegata ai giornalisti</text:span><text:span text:style-name="a1911" text:class-names=""/></text:p>
          </draw:text-box>
          <svg:title/>
          <svg:desc/>
        </draw:frame>
        <draw:frame draw:id="id221" draw:style-name="a1917" draw:name="Slide Number Placeholder 5" svg:x="10.82727in" svg:y="7.06451in" svg:width="1.43485in" svg:height="0.39931in">
          <draw:text-box>
            <text:p text:style-name="a1916" text:class-names="" text:cond-style-name=""><text:span text:style-name="a1914" text:class-names=""><text:page-number style:num-format="1" text:fixed="false">20</text:page-number></text:span><text:span text:style-name="a1915" text:class-names=""/></text:p>
          </draw:text-box>
          <svg:title/>
          <svg:desc/>
        </draw:frame>
      </draw:page>
      <draw:page draw:name="Slide21" draw:style-name="a1918" draw:master-page-name="Master1-Layout7-blank-Blank" presentation:presentation-page-layout-name="Master1-PPL7" draw:id="Slide-276">
        <draw:frame draw:id="id222" draw:style-name="a1922" draw:name="Date Placeholder 1" svg:x="1.2in" svg:y="7.06451in" svg:width="2.70371in" svg:height="0.39931in">
          <draw:text-box>
            <text:p text:style-name="a1921" text:class-names="" text:cond-style-name=""><text:span text:style-name="a1919" text:class-names="">5 ottobre 2018</text:span><text:span text:style-name="a1920" text:class-names=""/></text:p>
          </draw:text-box>
          <svg:title/>
          <svg:desc/>
        </draw:frame>
        <draw:frame draw:id="id223" draw:style-name="a1926" draw:name="Footer Placeholder 2" svg:x="4.03126in" svg:y="7.06451in" svg:width="5.27428in" svg:height="0.39931in">
          <draw:text-box>
            <text:p text:style-name="a1925" text:class-names="" text:cond-style-name=""><text:span text:style-name="a1923" text:class-names="">La direttiva Ue sul copyright spiegata ai giornalisti</text:span><text:span text:style-name="a1924" text:class-names=""/></text:p>
          </draw:text-box>
          <svg:title/>
          <svg:desc/>
        </draw:frame>
        <draw:frame draw:id="id224" draw:style-name="a1930" draw:name="Slide Number Placeholder 3" svg:x="10.82727in" svg:y="7.06451in" svg:width="1.43485in" svg:height="0.39931in">
          <draw:text-box>
            <text:p text:style-name="a1929" text:class-names="" text:cond-style-name=""><text:span text:style-name="a1927" text:class-names=""><text:page-number style:num-format="1" text:fixed="false">21</text:page-number></text:span><text:span text:style-name="a1928" text:class-names=""/></text:p>
          </draw:text-box>
          <svg:title/>
          <svg:desc/>
        </draw:frame>
        <draw:custom-shape svg:x="2.4831in" svg:y="3.77173in" svg:width="8.35525in" svg:height="0.90879in" draw:id="id225" draw:style-name="a1938" draw:name="Rectangle 4">
          <svg:title/>
          <svg:desc/>
          <text:p text:style-name="a1937" text:class-names="" text:cond-style-name=""><text:span text:style-name="a1931" text:class-names="">(</text:span><text:span text:style-name="a1932" text:class-names="">ah,<text:s text:c="1"/></text:span><text:span text:style-name="a1933" text:class-names="">slide e note<text:s text:c="1"/></text:span><text:span text:style-name="a1934" text:class-names="">sono</text:span><text:span text:style-name="a1935" text:class-names=""><text:s text:c="1"/>in CC-BY)</text:span><text:span text:style-name="a1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3924in" svg:y="1.84629in" svg:width="4.0026in" svg:height="1.7166in" draw:id="id226" draw:style-name="a1943" draw:name="Rectangle 5">
          <svg:title/>
          <svg:desc/>
          <text:p text:style-name="a1942" text:class-names="" text:cond-style-name=""><text:span text:style-name="a1939" text:class-names="">Grazie</text:span><text:span text:style-name="a1940" text:class-names="">!</text:span><text:span text:style-name="a1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1.07121in" svg:y="7.0402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Blank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t with Caption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Picture with Caption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9dbfbe" draw:opacity="100%" draw:stroke="solid" svg:stroke-width="0.01736in" svg:stroke-color="#728c8b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draw:fill="solid" draw:fill-color="#82847c" draw:opacity="100%" draw:stroke="non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acada8" draw:opacity="100%" draw:stroke="non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draw:fill="none" draw:stroke="solid" svg:stroke-width="0.00694in" svg:stroke-color="#7f7f7f" svg:stroke-opacity="100%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">
      <style:graphic-properties draw:fill="none" draw:stroke="solid" svg:stroke-width="0.00694in" svg:stroke-color="#7f7f7f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solid" draw:fill-color="#82847c" draw:opacity="100%" draw:stroke="none"/>
    </style:style>
    <style:style style:family="graphic" style:name="a251">
      <style:graphic-properties draw:fill="solid" draw:fill-color="#acada8" draw:opacity="100%" draw:stroke="none"/>
    </style:style>
    <style:style style:family="graphic" style:name="a252">
      <style:graphic-properties draw:fill="none" draw:stroke="solid" svg:stroke-width="0.00694in" svg:stroke-color="#7f7f7f" svg:stroke-opacity="100%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e1e1d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solid" draw:fill-color="#82847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draw:fill="solid" draw:fill-color="#acada8" draw:opacity="100%" draw:stroke="non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e1e1d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draw:fill="solid" draw:fill-color="#82847c" draw:opacity="100%" draw:stroke="none"/>
    </style:style>
    <style:style style:family="graphic" style:name="a734">
      <style:graphic-properties draw:fill="solid" draw:fill-color="#acada8" draw:opacity="100%" draw:stroke="none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1e1d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graphic" style:name="a1">
      <style:graphic-properties draw:fill="solid" draw:fill-color="#82847c" draw:opacity="100%" draw:stroke="none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solid" draw:fill-color="#acada8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e1e1d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solid" draw:fill-color="#82847c" draw:opacity="100%" draw:stroke="non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draw:fill="solid" draw:fill-color="#acada8" draw:opacity="100%" draw:stroke="non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>
      <style:graphic-properties draw:fill="solid" draw:fill-color="#82847c" draw:opacity="100%" draw:stroke="non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draw:fill="solid" draw:fill-color="#acada8" draw:opacity="100%" draw:stroke="non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0694in" svg:stroke-color="#7f7f7f" svg:stroke-opacity="100%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51494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>
      <style:graphic-properties draw:fill="solid" draw:fill-color="#82847c" draw:opacity="100%" draw:stroke="none"/>
    </style:style>
    <style:style style:family="graphic" style:name="a125">
      <style:graphic-properties draw:fill="solid" draw:fill-color="#acada8" draw:opacity="100%" draw:stroke="none"/>
    </style:style>
    <style:style style:family="graphic" style:name="a126">
      <style:graphic-properties draw:fill="none" draw:stroke="solid" svg:stroke-width="0.00694in" svg:stroke-color="#7f7f7f" svg:stroke-opacity="100%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e1e1d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05">
      <style:graphic-properties draw:fill="solid" draw:fill-color="#82847c" draw:opacity="100%" draw:stroke="none"/>
    </style:style>
    <style:style style:family="graphic" style:name="a606">
      <style:graphic-properties draw:fill="solid" draw:fill-color="#acada8" draw:opacity="100%" draw:stroke="non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5in" fo:padding-bottom="0.05in" fo:padding-left="0.5in" fo:padding-right="0in" draw:textarea-vertical-align="top" draw:textarea-horizontal-align="left" draw:fill="solid" draw:fill-color="#cdcdc3" draw:opacity="100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0694in" svg:stroke-color="#7f7f7f" svg:stroke-opacity="100%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e1e1d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draw:fill="solid" draw:fill-color="#82847c" draw:opacity="100%" draw:stroke="non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draw:fill="solid" draw:fill-color="#acada8" draw:opacity="100%" draw:stroke="non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text-transform="uppercase" fo:color="#514949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solid" draw:fill-color="#82847c" draw:opacity="100%" draw:stroke="non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acada8" draw:opacity="100%" draw:stroke="none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draw:fill="none" draw:stroke="solid" svg:stroke-width="0.00694in" svg:stroke-color="#7f7f7f" svg:stroke-opacity="100%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e1e1d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solid" draw:fill-color="#e1e1d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4">
      <style:graphic-properties draw:fill="solid" draw:fill-color="#82847c" draw:opacity="100%" draw:stroke="none"/>
    </style:style>
    <style:style style:family="graphic" style:name="a665">
      <style:graphic-properties draw:fill="solid" draw:fill-color="#acada8" draw:opacity="100%" draw:stroke="none"/>
    </style:style>
    <style:style style:family="graphic" style:name="a666">
      <style:graphic-properties draw:fill="none" draw:stroke="solid" svg:stroke-width="0.00694in" svg:stroke-color="#7f7f7f" svg:stroke-opacity="100%"/>
    </style:style>
    <style:style style:family="text" style:name="a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8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4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5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3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4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35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36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54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547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673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26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676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4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146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41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47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68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76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279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370">
      <text:list-level-style-bullet text:level="1" text:bullet-char=" ">
        <style:list-level-properties text:space-before="0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dbfbe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dbfbe" fo:font-family="Calibri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750">
      <text:list-level-style-bullet text:level="1" text:bullet-char="◦">
        <style:list-level-properties text:space-before="0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dbfbe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dbfbe" fo:font-family="Calibri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" style:page-layout-name="pageLayout1" draw:style-name="a0">
      <draw:custom-shape svg:x="0in" svg:y="7in" svg:width="13.33333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3" text:class-names="">Click to edit Master title style</text:span><text:span text:style-name="a4" text:class-names=""/></text:p>
        </draw:text-box>
        <svg:title/>
        <svg:desc/>
      </draw:frame>
      <draw:frame draw:id="id3" presentation:style-name="a23" draw:name="Text Placeholder 2" svg:x="1.2in" svg:y="2.01852in" svg:width="11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Fifth le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7" draw:name="Date Placeholder 3" svg:x="1.2in" svg:y="7.06451in" svg:width="2.70371in" svg:height="0.39931in" presentation:class="date-time" presentation:placeholder="false">
        <draw:text-box>
          <text:p text:style-name="a26" text:class-names="" text:cond-style-name=""><text:span text:style-name="a24" text:class-names="">5 ottobre 2018</text:span><text:span text:style-name="a25" text:class-names=""/></text:p>
        </draw:text-box>
        <svg:title/>
        <svg:desc/>
      </draw:frame>
      <draw:frame draw:id="id5" presentation:style-name="a31" draw:name="Footer Placeholder 4" svg:x="4.03126in" svg:y="7.06451in" svg:width="5.27428in" svg:height="0.39931in" presentation:class="footer" presentation:placeholder="false">
        <draw:text-box>
          <text:p text:style-name="a30" text:class-names="" text:cond-style-name=""><text:span text:style-name="a28" text:class-names="">La direttiva Ue sul copyright spiegata ai giornalisti</text:span><text:span text:style-name="a29" text:class-names=""/></text:p>
        </draw:text-box>
        <svg:title/>
        <svg:desc/>
      </draw:frame>
      <draw:frame draw:id="id6" presentation:style-name="a34" draw:name="Slide Number Placeholder 5" svg:x="10.82727in" svg:y="7.06451in" svg:width="1.43485in" svg:height="0.39931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‹#›</text:page-number></text:span></text:p>
        </draw:text-box>
        <svg:title/>
        <svg:desc/>
      </draw:frame>
      <draw:connector draw:type="line" svg:x1="1.30526in" svg:y1="1.90053in" svg:x2="12.20526in" svg:y2="1.90053in" draw:id="id7" draw:style-name="a35" draw:name="Straight Connector 9">
        <svg:title/>
        <svg:desc/>
      </draw:connector>
      <presentation:notes style:page-layout-name="pageLayout2" draw:style-name="a68">
        <draw:frame draw:id="id8" presentation:style-name="a38" draw:name="Header Placeholder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3" draw:name="Date Placeholder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04/10/2018</text:date></text:span><text:span text:style-name="a4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" draw:name="Slide Image Placeholder 3">
          <svg:title/>
          <svg:desc/>
        </draw:page-thumbnail>
        <draw:frame draw:id="id11" presentation:style-name="a60" draw:name="Notes Placeholder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Edit Master text styles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 le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Fifth level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" draw:name="Footer Placeholder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0.00347in" svg:y="7in" svg:width="13.32986in" svg:height="0.5in" draw:id="id14" draw:style-name="a7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" draw:style-name="a7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4" draw:name="Title 1" svg:x="1.2in" svg:y="0.83in" svg:width="11in" svg:height="3.9in" presentation:class="title" presentation:placeholder="false">
        <draw:text-box>
          <text:p text:style-name="a73" text:class-names="" text:cond-style-name=""><text:span text:style-name="a72" text:class-names="">Click to edit Master title style</text:span></text:p>
        </draw:text-box>
        <svg:title/>
        <svg:desc/>
      </draw:frame>
      <draw:frame draw:id="id17" presentation:style-name="a77" draw:name="Subtitle 2" svg:x="1.20303in" svg:y="4.87273in" svg:width="11in" svg:height="1.25in" presentation:class="subtitle" presentation:placeholder="false">
        <draw:text-box>
          <text:p text:style-name="a76" text:class-names="" text:cond-style-name=""><text:span text:style-name="a75" text:class-names="">Click to edit Master subtitle style</text:span></text:p>
        </draw:text-box>
        <svg:title/>
        <svg:desc/>
      </draw:frame>
      <draw:frame draw:id="id18" presentation:style-name="a81" draw:name="Date Placeholder 3" svg:x="1.2in" svg:y="7.06451in" svg:width="2.70371in" svg:height="0.39931in" presentation:class="date-time" presentation:placeholder="false">
        <draw:text-box>
          <text:p text:style-name="a80" text:class-names="" text:cond-style-name=""><text:span text:style-name="a78" text:class-names="">5 ottobre 2018</text:span><text:span text:style-name="a79" text:class-names=""/></text:p>
        </draw:text-box>
        <svg:title/>
        <svg:desc/>
      </draw:frame>
      <draw:frame draw:id="id19" presentation:style-name="a85" draw:name="Footer Placeholder 4" svg:x="4.03126in" svg:y="7.06451in" svg:width="5.27428in" svg:height="0.39931in" presentation:class="footer" presentation:placeholder="false">
        <draw:text-box>
          <text:p text:style-name="a84" text:class-names="" text:cond-style-name=""><text:span text:style-name="a82" text:class-names="">La direttiva Ue sul copyright spiegata ai giornalisti</text:span><text:span text:style-name="a83" text:class-names=""/></text:p>
        </draw:text-box>
        <svg:title/>
        <svg:desc/>
      </draw:frame>
      <draw:frame draw:id="id20" presentation:style-name="a88" draw:name="Slide Number Placeholder 5" svg:x="10.82727in" svg:y="7.06451in" svg:width="1.43485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>‹#›</text:page-number></text:span></text:p>
        </draw:text-box>
        <svg:title/>
        <svg:desc/>
      </draw:frame>
      <draw:connector draw:type="line" svg:x1="1.32071in" svg:y1="4.75in" svg:x2="12.12071in" svg:y2="4.75in" draw:id="id21" draw:style-name="a89" draw:name="Straight Connector 8">
        <svg:title/>
        <svg:desc/>
      </draw:connector>
      <presentation:notes style:page-layout-name="pageLayout2" draw:style-name="a122">
        <draw:frame draw:id="id8" presentation:style-name="a92" draw:name="Header Placeholder 1" svg:x="0in" svg:y="0in" svg:width="3.25in" svg:height="0.5017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9" presentation:style-name="a97" draw:name="Date Placeholder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04/10/2018</text:date></text:span><text:span text:style-name="a9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98" draw:name="Slide Image Placeholder 3">
          <svg:title/>
          <svg:desc/>
        </draw:page-thumbnail>
        <draw:frame draw:id="id11" presentation:style-name="a114" draw:name="Notes Placeholder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Edit Master text styles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 le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Fifth level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7" draw:name="Footer Placeholder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3" presentation:style-name="a121" draw:name="Slide Number Placehold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3">
      <draw:custom-shape svg:x="0in" svg:y="7in" svg:width="13.33333in" svg:height="0.5in" draw:id="id22" draw:layer="Master1-bg" draw:style-name="a12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23" draw:layer="Master1-bg" draw:style-name="a12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24" draw:layer="Master1-bg" draw:style-name="a126" draw:name="Straight Connector 8">
        <svg:title/>
        <svg:desc/>
      </draw:connector>
      <draw:frame draw:id="id25" presentation:style-name="a130" draw:name="Title 1" svg:x="1.2in" svg:y="0.31343in" svg:width="11in" svg:height="1.58657in" presentation:class="title" presentation:placeholder="false">
        <draw:text-box>
          <text:p text:style-name="a129" text:class-names="" text:cond-style-name=""><text:span text:style-name="a127" text:class-names="">Click to edit Master title style</text:span><text:span text:style-name="a128" text:class-names=""/></text:p>
        </draw:text-box>
        <svg:title/>
        <svg:desc/>
      </draw:frame>
      <draw:frame draw:id="id26" presentation:style-name="a147" draw:name="Content Placeholder 2" svg:x="1.2in" svg:y="2.01852in" svg:width="11in" svg:height="4.4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Edit Master text styles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Second level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Fifth level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1" draw:name="Date Placeholder 3" svg:x="1.2in" svg:y="7.06451in" svg:width="2.70371in" svg:height="0.39931in" presentation:class="date-time" presentation:placeholder="false">
        <draw:text-box>
          <text:p text:style-name="a150" text:class-names="" text:cond-style-name=""><text:span text:style-name="a148" text:class-names="">5 ottobre 2018</text:span><text:span text:style-name="a149" text:class-names=""/></text:p>
        </draw:text-box>
        <svg:title/>
        <svg:desc/>
      </draw:frame>
      <draw:frame draw:id="id28" presentation:style-name="a155" draw:name="Footer Placeholder 4" svg:x="4.03126in" svg:y="7.06451in" svg:width="5.27428in" svg:height="0.39931in" presentation:class="footer" presentation:placeholder="false">
        <draw:text-box>
          <text:p text:style-name="a154" text:class-names="" text:cond-style-name=""><text:span text:style-name="a152" text:class-names="">La direttiva Ue sul copyright spiegata ai giornalisti</text:span><text:span text:style-name="a153" text:class-names=""/></text:p>
        </draw:text-box>
        <svg:title/>
        <svg:desc/>
      </draw:frame>
      <draw:frame draw:id="id29" presentation:style-name="a159" draw:name="Slide Number Placeholder 5" svg:x="10.82727in" svg:y="7.06451in" svg:width="1.43485in" svg:height="0.39931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presentation:notes style:page-layout-name="pageLayout2" draw:style-name="a192">
        <draw:frame draw:id="id8" presentation:style-name="a162" draw:name="Header Placeholder 1" svg:x="0in" svg:y="0in" svg:width="3.25in" svg:height="0.50174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9" presentation:style-name="a167" draw:name="Date Placeholder 2" svg:x="4.24826in" svg:y="0in" svg:width="3.25in" svg:height="0.50174in" presentation:class="date-time" presentation:placeholder="false">
          <draw:text-box>
            <text:p text:style-name="a166" text:class-names="" text:cond-style-name=""><text:span text:style-name="a163" text:class-names=""><text:date text:fixed="false" style:data-style-name="a164">04/10/2018</text:date></text:span><text:span text:style-name="a16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8" draw:name="Slide Image Placeholder 3">
          <svg:title/>
          <svg:desc/>
        </draw:page-thumbnail>
        <draw:frame draw:id="id11" presentation:style-name="a184" draw:name="Notes Placeholder 4" svg:x="0.75in" svg:y="4.8125in" svg:width="6in" svg:height="3.9375in" presentation:class="notes" presentation:placeholder="false">
          <draw:text-box>
            <text:p text:style-name="a170" text:class-names="" text:cond-style-name=""><text:span text:style-name="a169" text:class-names="">Edit Master text styles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Second level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0" text:class-names="">Fifth level</text:span><text:span text:style-name="a1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7" draw:name="Footer Placeholder 5" svg:x="0in" svg:y="9.49826in" svg:width="3.25in" svg:height="0.50174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3" presentation:style-name="a191" draw:name="Slide Number Placeholder 6" svg:x="4.24826in" svg:y="9.49826in" svg:width="3.25in" svg:height="0.50174in" presentation:class="page-number" presentation:placeholder="false">
          <draw:text-box>
            <text:p text:style-name="a190" text:class-names="" text:cond-style-name=""><text:span text:style-name="a188" text:class-names=""><text:page-number style:num-format="1" text:fixed="false">‹#›</text:page-number></text:span><text:span text:style-name="a189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3">
      <draw:custom-shape svg:x="0.00347in" svg:y="7in" svg:width="13.32986in" svg:height="0.5in" draw:id="id30" draw:style-name="a19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1" draw:style-name="a19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99" draw:name="Title 1" svg:x="1.2in" svg:y="0.83in" svg:width="11in" svg:height="3.9in" presentation:class="title" presentation:placeholder="false">
        <draw:text-box>
          <text:p text:style-name="a198" text:class-names="" text:cond-style-name=""><text:span text:style-name="a196" text:class-names="">Click to edit Master title style</text:span><text:span text:style-name="a197" text:class-names=""/></text:p>
        </draw:text-box>
        <svg:title/>
        <svg:desc/>
      </draw:frame>
      <draw:frame draw:id="id33" presentation:style-name="a203" draw:name="Text Placeholder 2" svg:x="1.2in" svg:y="4.87in" svg:width="11in" svg:height="1.25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Edit Master text styles</text:span></text:p>
            </text:list-item>
          </text:list>
        </draw:text-box>
        <svg:title/>
        <svg:desc/>
      </draw:frame>
      <draw:frame draw:id="id34" presentation:style-name="a207" draw:name="Date Placeholder 3" svg:x="1.2in" svg:y="7.06451in" svg:width="2.70371in" svg:height="0.39931in" presentation:class="date-time" presentation:placeholder="false">
        <draw:text-box>
          <text:p text:style-name="a206" text:class-names="" text:cond-style-name=""><text:span text:style-name="a204" text:class-names="">5 ottobre 2018</text:span><text:span text:style-name="a205" text:class-names=""/></text:p>
        </draw:text-box>
        <svg:title/>
        <svg:desc/>
      </draw:frame>
      <draw:frame draw:id="id35" presentation:style-name="a211" draw:name="Footer Placeholder 4" svg:x="4.03126in" svg:y="7.06451in" svg:width="5.27428in" svg:height="0.39931in" presentation:class="footer" presentation:placeholder="false">
        <draw:text-box>
          <text:p text:style-name="a210" text:class-names="" text:cond-style-name=""><text:span text:style-name="a208" text:class-names="">La direttiva Ue sul copyright spiegata ai giornalisti</text:span><text:span text:style-name="a209" text:class-names=""/></text:p>
        </draw:text-box>
        <svg:title/>
        <svg:desc/>
      </draw:frame>
      <draw:frame draw:id="id36" presentation:style-name="a214" draw:name="Slide Number Placeholder 5" svg:x="10.82727in" svg:y="7.06451in" svg:width="1.43485in" svg:height="0.39931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>‹#›</text:page-number></text:span></text:p>
        </draw:text-box>
        <svg:title/>
        <svg:desc/>
      </draw:frame>
      <draw:connector draw:type="line" svg:x1="1.32071in" svg:y1="4.75in" svg:x2="12.12071in" svg:y2="4.75in" draw:id="id37" draw:style-name="a215" draw:name="Straight Connector 8">
        <svg:title/>
        <svg:desc/>
      </draw:connector>
      <presentation:notes style:page-layout-name="pageLayout2" draw:style-name="a248">
        <draw:frame draw:id="id8" presentation:style-name="a218" draw:name="Header Placeholder 1" svg:x="0in" svg:y="0in" svg:width="3.25in" svg:height="0.50174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3" draw:name="Date Placeholder 2" svg:x="4.24826in" svg:y="0in" svg:width="3.25in" svg:height="0.50174in" presentation:class="date-time" presentation:placeholder="false">
          <draw:text-box>
            <text:p text:style-name="a222" text:class-names="" text:cond-style-name=""><text:span text:style-name="a219" text:class-names=""><text:date text:fixed="false" style:data-style-name="a220">04/10/2018</text:date></text:span><text:span text:style-name="a22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24" draw:name="Slide Image Placeholder 3">
          <svg:title/>
          <svg:desc/>
        </draw:page-thumbnail>
        <draw:frame draw:id="id11" presentation:style-name="a240" draw:name="Notes Placeholder 4" svg:x="0.75in" svg:y="4.8125in" svg:width="6in" svg:height="3.9375in" presentation:class="notes" presentation:placeholder="false">
          <draw:text-box>
            <text:p text:style-name="a226" text:class-names="" text:cond-style-name=""><text:span text:style-name="a225" text:class-names="">Edit Master text styles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Second level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6" text:class-names="">Fifth level</text:span><text:span text:style-name="a2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3" draw:name="Footer Placeholder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3" presentation:style-name="a247" draw:name="Slide Number Placeholder 6" svg:x="4.24826in" svg:y="9.49826in" svg:width="3.25in" svg:height="0.50174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9">
      <draw:custom-shape svg:x="0in" svg:y="7in" svg:width="13.33333in" svg:height="0.5in" draw:id="id38" draw:layer="Master1-bg" draw:style-name="a25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39" draw:layer="Master1-bg" draw:style-name="a25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0" draw:layer="Master1-bg" draw:style-name="a252" draw:name="Straight Connector 10">
        <svg:title/>
        <svg:desc/>
      </draw:connector>
      <draw:frame draw:id="id41" presentation:style-name="a256" draw:name="Title 7" svg:x="1.2in" svg:y="0.31343in" svg:width="11in" svg:height="1.58657in" presentation:class="title" presentation:placeholder="false">
        <draw:text-box>
          <text:p text:style-name="a255" text:class-names="" text:cond-style-name=""><text:span text:style-name="a253" text:class-names="">Click to edit Master title style</text:span><text:span text:style-name="a254" text:class-names=""/></text:p>
        </draw:text-box>
        <svg:title/>
        <svg:desc/>
      </draw:frame>
      <draw:frame draw:id="id42" presentation:style-name="a273" draw:name="Content Placeholder 2" svg:x="1.2in" svg:y="2.01852in" svg:width="5.4in" svg:height="4.4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Fifth level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0" draw:name="Content Placeholder 3" svg:x="6.8in" svg:y="2.01852in" svg:width="5.4in" svg:height="4.4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Edit Master text styles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Second level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hird level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Fifth level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94" draw:name="Date Placeholder 4" svg:x="1.2in" svg:y="7.06451in" svg:width="2.70371in" svg:height="0.39931in" presentation:class="date-time" presentation:placeholder="false">
        <draw:text-box>
          <text:p text:style-name="a293" text:class-names="" text:cond-style-name=""><text:span text:style-name="a291" text:class-names="">5 ottobre 2018</text:span><text:span text:style-name="a292" text:class-names=""/></text:p>
        </draw:text-box>
        <svg:title/>
        <svg:desc/>
      </draw:frame>
      <draw:frame draw:id="id45" presentation:style-name="a298" draw:name="Footer Placeholder 5" svg:x="4.03126in" svg:y="7.06451in" svg:width="5.27428in" svg:height="0.39931in" presentation:class="footer" presentation:placeholder="false">
        <draw:text-box>
          <text:p text:style-name="a297" text:class-names="" text:cond-style-name=""><text:span text:style-name="a295" text:class-names="">La direttiva Ue sul copyright spiegata ai giornalisti</text:span><text:span text:style-name="a296" text:class-names=""/></text:p>
        </draw:text-box>
        <svg:title/>
        <svg:desc/>
      </draw:frame>
      <draw:frame draw:id="id46" presentation:style-name="a301" draw:name="Slide Number Placeholder 6" svg:x="10.82727in" svg:y="7.06451in" svg:width="1.43485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34">
        <draw:frame draw:id="id8" presentation:style-name="a304" draw:name="Header Placeholder 1" svg:x="0in" svg:y="0in" svg:width="3.25in" svg:height="0.50174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9" presentation:style-name="a309" draw:name="Date Placeholder 2" svg:x="4.24826in" svg:y="0in" svg:width="3.25in" svg:height="0.50174in" presentation:class="date-time" presentation:placeholder="false">
          <draw:text-box>
            <text:p text:style-name="a308" text:class-names="" text:cond-style-name=""><text:span text:style-name="a305" text:class-names=""><text:date text:fixed="false" style:data-style-name="a306">04/10/2018</text:date></text:span><text:span text:style-name="a30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10" draw:name="Slide Image Placeholder 3">
          <svg:title/>
          <svg:desc/>
        </draw:page-thumbnail>
        <draw:frame draw:id="id11" presentation:style-name="a326" draw:name="Notes Placeholder 4" svg:x="0.75in" svg:y="4.8125in" svg:width="6in" svg:height="3.9375in" presentation:class="notes" presentation:placeholder="false">
          <draw:text-box>
            <text:p text:style-name="a312" text:class-names="" text:cond-style-name=""><text:span text:style-name="a311" text:class-names="">Edit Master text styles</text:span></text:p>
            <text:list text:style-name="a315">
              <text:list-item>
                <text:list text:style-name="a315">
                  <text:list-item>
                    <text:p text:style-name="a314" text:class-names="" text:cond-style-name=""><text:span text:style-name="a313" text:class-names="">Second level</text:span></text:p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p text:style-name="a317" text:class-names="" text:cond-style-name=""><text:span text:style-name="a3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p text:style-name="a320" text:class-names="" text:cond-style-name=""><text:span text:style-name="a3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list text:style-name="a325">
                              <text:list-item>
                                <text:p text:style-name="a324" text:class-names="" text:cond-style-name=""><text:span text:style-name="a322" text:class-names="">Fifth level</text:span><text:span text:style-name="a3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9" draw:name="Footer Placeholder 5" svg:x="0in" svg:y="9.49826in" svg:width="3.25in" svg:height="0.50174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3" presentation:style-name="a333" draw:name="Slide Number Placeholder 6" svg:x="4.24826in" svg:y="9.49826in" svg:width="3.25in" svg:height="0.50174in" presentation:class="page-number" presentation:placeholder="false">
          <draw:text-box>
            <text:p text:style-name="a332" text:class-names="" text:cond-style-name=""><text:span text:style-name="a330" text:class-names=""><text:page-number style:num-format="1" text:fixed="false">‹#›</text:page-number></text:span><text:span text:style-name="a331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5">
      <draw:custom-shape svg:x="0in" svg:y="7in" svg:width="13.33333in" svg:height="0.5in" draw:id="id47" draw:layer="Master1-bg" draw:style-name="a336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48" draw:layer="Master1-bg" draw:style-name="a337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9" draw:layer="Master1-bg" draw:style-name="a338" draw:name="Straight Connector 12">
        <svg:title/>
        <svg:desc/>
      </draw:connector>
      <draw:frame draw:id="id50" presentation:style-name="a342" draw:name="Title 9" svg:x="1.2in" svg:y="0.31343in" svg:width="11in" svg:height="1.58657in" presentation:class="title" presentation:placeholder="false">
        <draw:text-box>
          <text:p text:style-name="a341" text:class-names="" text:cond-style-name=""><text:span text:style-name="a339" text:class-names="">Click to edit Master title style</text:span><text:span text:style-name="a340" text:class-names=""/></text:p>
        </draw:text-box>
        <svg:title/>
        <svg:desc/>
      </draw:frame>
      <draw:frame draw:id="id51" presentation:style-name="a346" draw:name="Text Placeholder 2" svg:x="1.2in" svg:y="2.01887in" svg:width="5.4in" svg:height="0.80521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Edit Master text styles</text:span></text:p>
            </text:list-item>
          </text:list>
        </draw:text-box>
        <svg:title/>
        <svg:desc/>
      </draw:frame>
      <draw:frame draw:id="id52" presentation:style-name="a363" draw:name="Content Placeholder 3" svg:x="1.2in" svg:y="2.82407in" svg:width="5.4in" svg:height="3.69444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Edit Master text styles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Second level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hird level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Fifth level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67" draw:name="Text Placeholder 4" svg:x="6.8in" svg:y="2.01887in" svg:width="5.4in" svg:height="0.80521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Edit Master text styles</text:span></text:p>
            </text:list-item>
          </text:list>
        </draw:text-box>
        <svg:title/>
        <svg:desc/>
      </draw:frame>
      <draw:frame draw:id="id54" presentation:style-name="a384" draw:name="Content Placeholder 5" svg:x="6.8in" svg:y="2.82407in" svg:width="5.4in" svg:height="3.69444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Edit Master text styles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cond level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hird level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Fifth level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88" draw:name="Date Placeholder 6" svg:x="1.2in" svg:y="7.06451in" svg:width="2.70371in" svg:height="0.39931in" presentation:class="date-time" presentation:placeholder="false">
        <draw:text-box>
          <text:p text:style-name="a387" text:class-names="" text:cond-style-name=""><text:span text:style-name="a385" text:class-names="">5 ottobre 2018</text:span><text:span text:style-name="a386" text:class-names=""/></text:p>
        </draw:text-box>
        <svg:title/>
        <svg:desc/>
      </draw:frame>
      <draw:frame draw:id="id56" presentation:style-name="a392" draw:name="Footer Placeholder 7" svg:x="4.03126in" svg:y="7.06451in" svg:width="5.27428in" svg:height="0.39931in" presentation:class="footer" presentation:placeholder="false">
        <draw:text-box>
          <text:p text:style-name="a391" text:class-names="" text:cond-style-name=""><text:span text:style-name="a389" text:class-names="">La direttiva Ue sul copyright spiegata ai giornalisti</text:span><text:span text:style-name="a390" text:class-names=""/></text:p>
        </draw:text-box>
        <svg:title/>
        <svg:desc/>
      </draw:frame>
      <draw:frame draw:id="id57" presentation:style-name="a395" draw:name="Slide Number Placeholder 8" svg:x="10.82727in" svg:y="7.06451in" svg:width="1.43485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28">
        <draw:frame draw:id="id8" presentation:style-name="a398" draw:name="Header Placeholder 1" svg:x="0in" svg:y="0in" svg:width="3.25in" svg:height="0.50174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399" text:class-names=""><text:date text:fixed="false" style:data-style-name="a400">04/10/2018</text:date></text:span><text:span text:style-name="a40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04" draw:name="Slide Image Placeholder 3">
          <svg:title/>
          <svg:desc/>
        </draw:page-thumbnail>
        <draw:frame draw:id="id11" presentation:style-name="a420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list text:style-name="a419">
                              <text:list-item>
                                <text:p text:style-name="a418" text:class-names="" text:cond-style-name=""><text:span text:style-name="a416" text:class-names="">Fifth level</text:span><text:span text:style-name="a4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23" draw:name="Footer Placeholder 5" svg:x="0in" svg:y="9.49826in" svg:width="3.25in" svg:height="0.50174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3" presentation:style-name="a427" draw:name="Slide Number Placeholder 6" svg:x="4.24826in" svg:y="9.49826in" svg:width="3.25in" svg:height="0.50174in" presentation:class="page-number" presentation:placeholder="false">
          <draw:text-box>
            <text:p text:style-name="a426" text:class-names="" text:cond-style-name=""><text:span text:style-name="a424" text:class-names=""><text:page-number style:num-format="1" text:fixed="false">‹#›</text:page-number></text:span><text:span text:style-name="a42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9">
      <draw:custom-shape svg:x="0in" svg:y="7in" svg:width="13.33333in" svg:height="0.5in" draw:id="id58" draw:layer="Master1-bg" draw:style-name="a430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59" draw:layer="Master1-bg" draw:style-name="a43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60" draw:layer="Master1-bg" draw:style-name="a432" draw:name="Straight Connector 7">
        <svg:title/>
        <svg:desc/>
      </draw:connector>
      <draw:frame draw:id="id61" presentation:style-name="a436" draw:name="Title 1" svg:x="1.2in" svg:y="0.31343in" svg:width="11in" svg:height="1.58657in" presentation:class="title" presentation:placeholder="false">
        <draw:text-box>
          <text:p text:style-name="a435" text:class-names="" text:cond-style-name=""><text:span text:style-name="a433" text:class-names="">Click to edit Master title style</text:span><text:span text:style-name="a434" text:class-names=""/></text:p>
        </draw:text-box>
        <svg:title/>
        <svg:desc/>
      </draw:frame>
      <draw:frame draw:id="id62" presentation:style-name="a440" draw:name="Date Placeholder 2" svg:x="1.07121in" svg:y="7.0402in" svg:width="2.70371in" svg:height="0.39931in" presentation:class="date-time" presentation:placeholder="false">
        <draw:text-box>
          <text:p text:style-name="a439" text:class-names="" text:cond-style-name=""><text:span text:style-name="a437" text:class-names="">5 ottobre 2018</text:span><text:span text:style-name="a438" text:class-names=""/></text:p>
        </draw:text-box>
        <svg:title/>
        <svg:desc/>
      </draw:frame>
      <draw:frame draw:id="id63" presentation:style-name="a444" draw:name="Footer Placeholder 3" svg:x="4.03126in" svg:y="7.06451in" svg:width="5.27428in" svg:height="0.39931in" presentation:class="footer" presentation:placeholder="false">
        <draw:text-box>
          <text:p text:style-name="a443" text:class-names="" text:cond-style-name=""><text:span text:style-name="a441" text:class-names="">La direttiva Ue sul copyright spiegata ai giornalisti</text:span><text:span text:style-name="a442" text:class-names=""/></text:p>
        </draw:text-box>
        <svg:title/>
        <svg:desc/>
      </draw:frame>
      <draw:frame draw:id="id64" presentation:style-name="a448" draw:name="Slide Number Placeholder 4" svg:x="10.82727in" svg:y="7.06451in" svg:width="1.43485in" svg:height="0.39931in" presentation:class="page-number" presentation:placeholder="false">
        <draw:text-box>
          <text:p text:style-name="a447" text:class-names="" text:cond-style-name=""><text:span text:style-name="a445" text:class-names=""><text:page-number style:num-format="1" text:fixed="false">‹#›</text:page-number></text:span><text:span text:style-name="a446" text:class-names=""/></text:p>
        </draw:text-box>
        <svg:title/>
        <svg:desc/>
      </draw:frame>
      <presentation:notes style:page-layout-name="pageLayout2" draw:style-name="a481">
        <draw:frame draw:id="id8" presentation:style-name="a451" draw:name="Header Placeholder 1" svg:x="0in" svg:y="0in" svg:width="3.25in" svg:height="0.50174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9" presentation:style-name="a456" draw:name="Date Placeholder 2" svg:x="4.24826in" svg:y="0in" svg:width="3.25in" svg:height="0.50174in" presentation:class="date-time" presentation:placeholder="false">
          <draw:text-box>
            <text:p text:style-name="a455" text:class-names="" text:cond-style-name=""><text:span text:style-name="a452" text:class-names=""><text:date text:fixed="false" style:data-style-name="a453">04/10/2018</text:date></text:span><text:span text:style-name="a45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57" draw:name="Slide Image Placeholder 3">
          <svg:title/>
          <svg:desc/>
        </draw:page-thumbnail>
        <draw:frame draw:id="id11" presentation:style-name="a473" draw:name="Notes Placeholder 4" svg:x="0.75in" svg:y="4.8125in" svg:width="6in" svg:height="3.9375in" presentation:class="notes" presentation:placeholder="false">
          <draw:text-box>
            <text:p text:style-name="a459" text:class-names="" text:cond-style-name=""><text:span text:style-name="a458" text:class-names="">Edit Master text styles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Second level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list text:style-name="a472">
                              <text:list-item>
                                <text:p text:style-name="a471" text:class-names="" text:cond-style-name=""><text:span text:style-name="a469" text:class-names="">Fifth level</text:span><text:span text:style-name="a4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6" draw:name="Footer Placeholder 5" svg:x="0in" svg:y="9.49826in" svg:width="3.25in" svg:height="0.50174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3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82">
      <draw:custom-shape svg:x="0.00347in" svg:y="7in" svg:width="13.32986in" svg:height="0.5in" draw:id="id65" draw:style-name="a485" draw:name="Rectangle 4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6" draw:style-name="a486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490" draw:name="Date Placeholder 6" svg:x="1.2in" svg:y="7.06451in" svg:width="2.70371in" svg:height="0.39931in" presentation:class="date-time" presentation:placeholder="false">
        <draw:text-box>
          <text:p text:style-name="a489" text:class-names="" text:cond-style-name=""><text:span text:style-name="a487" text:class-names="">5 ottobre 2018</text:span><text:span text:style-name="a488" text:class-names=""/></text:p>
        </draw:text-box>
        <svg:title/>
        <svg:desc/>
      </draw:frame>
      <draw:frame draw:id="id68" presentation:style-name="a494" draw:name="Footer Placeholder 7" svg:x="4.03126in" svg:y="7.06451in" svg:width="5.27428in" svg:height="0.39931in" presentation:class="footer" presentation:placeholder="false">
        <draw:text-box>
          <text:p text:style-name="a493" text:class-names="" text:cond-style-name=""><text:span text:style-name="a491" text:class-names="">La direttiva Ue sul copyright spiegata ai giornalisti</text:span><text:span text:style-name="a492" text:class-names=""/></text:p>
        </draw:text-box>
        <svg:title/>
        <svg:desc/>
      </draw:frame>
      <draw:frame draw:id="id69" presentation:style-name="a498" draw:name="Slide Number Placeholder 8" svg:x="10.82727in" svg:y="7.06451in" svg:width="1.43485in" svg:height="0.39931in" presentation:class="page-number" presentation:placeholder="false">
        <draw:text-box>
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</draw:text-box>
        <svg:title/>
        <svg:desc/>
      </draw:frame>
      <presentation:notes style:page-layout-name="pageLayout2" draw:style-name="a531">
        <draw:frame draw:id="id8" presentation:style-name="a501" draw:name="Header Placeholder 1" svg:x="0in" svg:y="0in" svg:width="3.25in" svg:height="0.5017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6" draw:name="Date Placeholder 2" svg:x="4.24826in" svg:y="0in" svg:width="3.25in" svg:height="0.50174in" presentation:class="date-time" presentation:placeholder="false">
          <draw:text-box>
            <text:p text:style-name="a505" text:class-names="" text:cond-style-name=""><text:span text:style-name="a502" text:class-names=""><text:date text:fixed="false" style:data-style-name="a503">04/10/2018</text:date></text:span><text:span text:style-name="a50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07" draw:name="Slide Image Placeholder 3">
          <svg:title/>
          <svg:desc/>
        </draw:page-thumbnail>
        <draw:frame draw:id="id11" presentation:style-name="a523" draw:name="Notes Placeholder 4" svg:x="0.75in" svg:y="4.8125in" svg:width="6in" svg:height="3.9375in" presentation:class="notes" presentation:placeholder="false">
          <draw:text-box>
            <text:p text:style-name="a509" text:class-names="" text:cond-style-name=""><text:span text:style-name="a508" text:class-names="">Edit Master text styles</text:span></text:p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10" text:class-names="">Second level</text:span></text:p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p text:style-name="a514" text:class-names="" text:cond-style-name=""><text:span text:style-name="a5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p text:style-name="a517" text:class-names="" text:cond-style-name=""><text:span text:style-name="a5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list text:style-name="a522">
                              <text:list-item>
                                <text:p text:style-name="a521" text:class-names="" text:cond-style-name=""><text:span text:style-name="a519" text:class-names="">Fifth level</text:span><text:span text:style-name="a5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6" draw:name="Footer Placeholder 5" svg:x="0in" svg:y="9.49826in" svg:width="3.25in" svg:height="0.50174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3" presentation:style-name="a530" draw:name="Slide Number Placeholder 6" svg:x="4.24826in" svg:y="9.49826in" svg:width="3.25in" svg:height="0.50174in" presentation:class="page-number" presentation:placeholder="false">
          <draw:text-box>
            <text:p text:style-name="a529" text:class-names="" text:cond-style-name=""><text:span text:style-name="a527" text:class-names=""><text:page-number style:num-format="1" text:fixed="false">‹#›</text:page-number></text:span><text:span text:style-name="a52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32">
      <draw:custom-shape svg:x="0.00002in" svg:y="0in" svg:width="4.43in" svg:height="7.5in" draw:id="id70" draw:style-name="a53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71" draw:style-name="a53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38" draw:name="Title 1" svg:x="0.5in" svg:y="0.65in" svg:width="3.5in" svg:height="2.5in" presentation:class="title" presentation:placeholder="false">
        <draw:text-box>
          <text:p text:style-name="a537" text:class-names="" text:cond-style-name=""><text:span text:style-name="a535" text:class-names="">Click to edit Master title style</text:span><text:span text:style-name="a536" text:class-names=""/></text:p>
        </draw:text-box>
        <svg:title/>
        <svg:desc/>
      </draw:frame>
      <draw:frame draw:id="id73" presentation:style-name="a555" draw:name="Content Placeholder 2" svg:x="5.25in" svg:y="0.8in" svg:width="7.1in" svg:height="5.75in" presentation:class="object" presentation:placeholder="false">
        <draw:text-box>
          <text:list text:style-name="a541">
            <text:list-item>
              <text:p text:style-name="a540" text:class-names="" text:cond-style-name=""><text:span text:style-name="a539" text:class-names="">Edit Master text styles</text:span></text:p>
            </text:list-item>
          </text:list>
          <text:list text:style-name="a544">
            <text:list-item>
              <text:list text:style-name="a544">
                <text:list-item>
                  <text:p text:style-name="a543" text:class-names="" text:cond-style-name=""><text:span text:style-name="a542" text:class-names="">Second level</text:span></text:p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p text:style-name="a546" text:class-names="" text:cond-style-name=""><text:span text:style-name="a545" text:class-names="">Third level</text:span></text:p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p text:style-name="a549" text:class-names="" text:cond-style-name=""><text:span text:style-name="a5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p text:style-name="a553" text:class-names="" text:cond-style-name=""><text:span text:style-name="a551" text:class-names="">Fifth level</text:span><text:span text:style-name="a5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59" draw:name="Text Placeholder 3" svg:x="0.5in" svg:y="3.2in" svg:width="3.5in" svg:height="3.69545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Edit Master text styles</text:span></text:p>
            </text:list-item>
          </text:list>
        </draw:text-box>
        <svg:title/>
        <svg:desc/>
      </draw:frame>
      <draw:frame draw:id="id75" presentation:style-name="a563" draw:name="Date Placeholder 4" svg:x="0.50909in" svg:y="7.06451in" svg:width="2.86364in" svg:height="0.39931in" presentation:class="date-time" presentation:placeholder="false">
        <draw:text-box>
          <text:p text:style-name="a562" text:class-names="" text:cond-style-name=""><text:span text:style-name="a560" text:class-names="">5 ottobre 2018</text:span><text:span text:style-name="a561" text:class-names=""/></text:p>
        </draw:text-box>
        <svg:title/>
        <svg:desc/>
      </draw:frame>
      <draw:frame draw:id="id76" presentation:style-name="a567" draw:name="Footer Placeholder 5" svg:x="5.25in" svg:y="7.06451in" svg:width="5.08333in" svg:height="0.39931in" presentation:class="footer" presentation:placeholder="false">
        <draw:text-box>
          <text:p text:style-name="a566" text:class-names="" text:cond-style-name=""><text:span text:style-name="a564" text:class-names="">La direttiva Ue sul copyright spiegata ai giornalisti</text:span><text:span text:style-name="a565" text:class-names=""/></text:p>
        </draw:text-box>
        <svg:title/>
        <svg:desc/>
      </draw:frame>
      <draw:frame draw:id="id77" presentation:style-name="a570" draw:name="Slide Number Placeholder 6" svg:x="10.82727in" svg:y="7.06451in" svg:width="1.43485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3">
        <draw:frame draw:id="id8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8" draw:name="Date Placeholder 2" svg:x="4.24826in" svg:y="0in" svg:width="3.25in" svg:height="0.50174in" presentation:class="date-time" presentation:placeholder="false">
          <draw:text-box>
            <text:p text:style-name="a577" text:class-names="" text:cond-style-name=""><text:span text:style-name="a574" text:class-names=""><text:date text:fixed="false" style:data-style-name="a575">04/10/2018</text:date></text:span><text:span text:style-name="a57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79" draw:name="Slide Image Placeholder 3">
          <svg:title/>
          <svg:desc/>
        </draw:page-thumbnail>
        <draw:frame draw:id="id11" presentation:style-name="a595" draw:name="Notes Placeholder 4" svg:x="0.75in" svg:y="4.8125in" svg:width="6in" svg:height="3.9375in" presentation:class="notes" presentation:placeholder="false">
          <draw:text-box>
            <text:p text:style-name="a581" text:class-names="" text:cond-style-name=""><text:span text:style-name="a580" text:class-names="">Edit Master text styles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Second level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1" text:class-names="">Fifth level</text:span><text:span text:style-name="a5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8" draw:name="Footer Placeholder 5" svg:x="0in" svg:y="9.49826in" svg:width="3.25in" svg:height="0.50174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3" presentation:style-name="a602" draw:name="Slide Number Placeholder 6" svg:x="4.24826in" svg:y="9.49826in" svg:width="3.25in" svg:height="0.50174in" presentation:class="page-number" presentation:placeholder="false">
          <draw:text-box>
            <text:p text:style-name="a601" text:class-names="" text:cond-style-name=""><text:span text:style-name="a599" text:class-names=""><text:page-number style:num-format="1" text:fixed="false">‹#›</text:page-number></text:span><text:span text:style-name="a600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04">
      <draw:custom-shape svg:x="0in" svg:y="5.41667in" svg:width="13.32986in" svg:height="2.08333in" draw:id="id78" draw:style-name="a60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9" draw:style-name="a60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10" draw:name="Title 1" svg:x="1.2in" svg:y="5.55in" svg:width="11.06042in" svg:height="0.9in" presentation:class="title" presentation:placeholder="false">
        <draw:text-box>
          <text:p text:style-name="a609" text:class-names="" text:cond-style-name=""><text:span text:style-name="a607" text:class-names="">Click to edit Master title style</text:span><text:span text:style-name="a608" text:class-names=""/></text:p>
        </draw:text-box>
        <svg:title/>
        <svg:desc/>
      </draw:frame>
      <draw:frame draw:id="id81" presentation:style-name="a614" draw:name="Picture Placeholder 2" svg:x="0.00002in" svg:y="0in" svg:width="13.33332in" svg:height="5.37519in" presentation:class="graphic" presentation:placeholder="false">
        <draw:text-box>
          <text:p text:style-name="a613" text:class-names="" text:cond-style-name=""><text:span text:style-name="a611" text:class-names="">Click icon to add picture</text:span><text:span text:style-name="a612" text:class-names=""/></text:p>
        </draw:text-box>
        <svg:title/>
        <svg:desc/>
      </draw:frame>
      <draw:frame draw:id="id82" presentation:style-name="a618" draw:name="Text Placeholder 3" svg:x="1.2in" svg:y="6.46in" svg:width="11.06in" svg:height="0.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Edit Master text styles</text:span></text:p>
            </text:list-item>
          </text:list>
        </draw:text-box>
        <svg:title/>
        <svg:desc/>
      </draw:frame>
      <draw:frame draw:id="id83" presentation:style-name="a622" draw:name="Date Placeholder 4" svg:x="1.2in" svg:y="7.06451in" svg:width="2.70371in" svg:height="0.39931in" presentation:class="date-time" presentation:placeholder="false">
        <draw:text-box>
          <text:p text:style-name="a621" text:class-names="" text:cond-style-name=""><text:span text:style-name="a619" text:class-names="">5 ottobre 2018</text:span><text:span text:style-name="a620" text:class-names=""/></text:p>
        </draw:text-box>
        <svg:title/>
        <svg:desc/>
      </draw:frame>
      <draw:frame draw:id="id84" presentation:style-name="a626" draw:name="Footer Placeholder 5" svg:x="4.03126in" svg:y="7.06451in" svg:width="5.27428in" svg:height="0.39931in" presentation:class="footer" presentation:placeholder="false">
        <draw:text-box>
          <text:p text:style-name="a625" text:class-names="" text:cond-style-name=""><text:span text:style-name="a623" text:class-names="">La direttiva Ue sul copyright spiegata ai giornalisti</text:span><text:span text:style-name="a624" text:class-names=""/></text:p>
        </draw:text-box>
        <svg:title/>
        <svg:desc/>
      </draw:frame>
      <draw:frame draw:id="id85" presentation:style-name="a629" draw:name="Slide Number Placeholder 6" svg:x="10.82727in" svg:y="7.06451in" svg:width="1.43485in" svg:height="0.39931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2">
        <draw:frame draw:id="id8" presentation:style-name="a632" draw:name="Header Placeholder 1" svg:x="0in" svg:y="0in" svg:width="3.25in" svg:height="0.50174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9" presentation:style-name="a637" draw:name="Date Placeholder 2" svg:x="4.24826in" svg:y="0in" svg:width="3.25in" svg:height="0.50174in" presentation:class="date-time" presentation:placeholder="false">
          <draw:text-box>
            <text:p text:style-name="a636" text:class-names="" text:cond-style-name=""><text:span text:style-name="a633" text:class-names=""><text:date text:fixed="false" style:data-style-name="a634">04/10/2018</text:date></text:span><text:span text:style-name="a63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38" draw:name="Slide Image Placeholder 3">
          <svg:title/>
          <svg:desc/>
        </draw:page-thumbnail>
        <draw:frame draw:id="id11" presentation:style-name="a654" draw:name="Notes Placeholder 4" svg:x="0.75in" svg:y="4.8125in" svg:width="6in" svg:height="3.9375in" presentation:class="notes" presentation:placeholder="false">
          <draw:text-box>
            <text:p text:style-name="a640" text:class-names="" text:cond-style-name=""><text:span text:style-name="a639" text:class-names="">Edit Master text styles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Second level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list text:style-name="a653">
                              <text:list-item>
                                <text:p text:style-name="a652" text:class-names="" text:cond-style-name=""><text:span text:style-name="a650" text:class-names="">Fifth level</text:span><text:span text:style-name="a6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7" draw:name="Footer Placeholder 5" svg:x="0in" svg:y="9.49826in" svg:width="3.25in" svg:height="0.50174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3" presentation:style-name="a661" draw:name="Slide Number Placeholder 6" svg:x="4.24826in" svg:y="9.49826in" svg:width="3.25in" svg:height="0.50174in" presentation:class="page-number" presentation:placeholder="false">
          <draw:text-box>
            <text:p text:style-name="a660" text:class-names="" text:cond-style-name=""><text:span text:style-name="a658" text:class-names=""><text:page-number style:num-format="1" text:fixed="false">‹#›</text:page-number></text:span><text:span text:style-name="a65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63">
      <draw:custom-shape svg:x="0in" svg:y="7in" svg:width="13.33333in" svg:height="0.5in" draw:id="id86" draw:layer="Master1-bg" draw:style-name="a66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87" draw:layer="Master1-bg" draw:style-name="a66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8" draw:layer="Master1-bg" draw:style-name="a666" draw:name="Straight Connector 8">
        <svg:title/>
        <svg:desc/>
      </draw:connector>
      <draw:frame draw:id="id89" presentation:style-name="a670" draw:name="Title 1" svg:x="1.2in" svg:y="0.31343in" svg:width="11in" svg:height="1.58657in" presentation:class="title" presentation:placeholder="false">
        <draw:text-box>
          <text:p text:style-name="a669" text:class-names="" text:cond-style-name=""><text:span text:style-name="a667" text:class-names="">Click to edit Master title style</text:span><text:span text:style-name="a668" text:class-names=""/></text:p>
        </draw:text-box>
        <svg:title/>
        <svg:desc/>
      </draw:frame>
      <draw:frame draw:id="id90" presentation:style-name="a687" draw:name="Vertical Text Placeholder 2" svg:x="1.2in" svg:y="2.01852in" svg:width="11in" svg:height="4.4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Edit Master text styles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Second level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Third level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Fifth level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91" draw:name="Date Placeholder 3" svg:x="1.2in" svg:y="7.06451in" svg:width="2.70371in" svg:height="0.39931in" presentation:class="date-time" presentation:placeholder="false">
        <draw:text-box>
          <text:p text:style-name="a690" text:class-names="" text:cond-style-name=""><text:span text:style-name="a688" text:class-names="">5 ottobre 2018</text:span><text:span text:style-name="a689" text:class-names=""/></text:p>
        </draw:text-box>
        <svg:title/>
        <svg:desc/>
      </draw:frame>
      <draw:frame draw:id="id92" presentation:style-name="a695" draw:name="Footer Placeholder 4" svg:x="4.03126in" svg:y="7.06451in" svg:width="5.27428in" svg:height="0.39931in" presentation:class="footer" presentation:placeholder="false">
        <draw:text-box>
          <text:p text:style-name="a694" text:class-names="" text:cond-style-name=""><text:span text:style-name="a692" text:class-names="">La direttiva Ue sul copyright spiegata ai giornalisti</text:span><text:span text:style-name="a693" text:class-names=""/></text:p>
        </draw:text-box>
        <svg:title/>
        <svg:desc/>
      </draw:frame>
      <draw:frame draw:id="id93" presentation:style-name="a698" draw:name="Slide Number Placeholder 5" svg:x="10.82727in" svg:y="7.06451in" svg:width="1.43485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1">
        <draw:frame draw:id="id8" presentation:style-name="a701" draw:name="Header Placeholder 1" svg:x="0in" svg:y="0in" svg:width="3.25in" svg:height="0.50174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9" presentation:style-name="a706" draw:name="Date Placeholder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2" text:class-names=""><text:date text:fixed="false" style:data-style-name="a703">04/10/2018</text:date></text:span><text:span text:style-name="a70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07" draw:name="Slide Image Placeholder 3">
          <svg:title/>
          <svg:desc/>
        </draw:page-thumbnail>
        <draw:frame draw:id="id11" presentation:style-name="a723" draw:name="Notes Placeholder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Edit Master text styles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Second level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19" text:class-names="">Fifth level</text:span><text:span text:style-name="a7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6" draw:name="Footer Placeholder 5" svg:x="0in" svg:y="9.49826in" svg:width="3.25in" svg:height="0.50174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3" presentation:style-name="a730" draw:name="Slide Number Placeholder 6" svg:x="4.24826in" svg:y="9.49826in" svg:width="3.25in" svg:height="0.50174in" presentation:class="page-number" presentation:placeholder="false">
          <draw:text-box>
            <text:p text:style-name="a729" text:class-names="" text:cond-style-name=""><text:span text:style-name="a727" text:class-names=""><text:page-number style:num-format="1" text:fixed="false">‹#›</text:page-number></text:span><text:span text:style-name="a728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32">
      <draw:custom-shape svg:x="0.00347in" svg:y="7in" svg:width="13.32986in" svg:height="0.5in" draw:id="id94" draw:style-name="a73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5" draw:style-name="a73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38" draw:name="Vertical Title 1" svg:x="9.54167in" svg:y="0.4509in" svg:width="2.875in" svg:height="6.2991in" presentation:class="title" presentation:placeholder="false">
        <draw:text-box>
          <text:p text:style-name="a737" text:class-names="" text:cond-style-name=""><text:span text:style-name="a735" text:class-names="">Click to edit Master title style</text:span><text:span text:style-name="a736" text:class-names=""/></text:p>
        </draw:text-box>
        <svg:title/>
        <svg:desc/>
      </draw:frame>
      <draw:frame draw:id="id97" presentation:style-name="a755" draw:name="Vertical Text Placeholder 2" svg:x="0.91667in" svg:y="0.4509in" svg:width="8.45833in" svg:height="6.299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Edit Master text styles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Second level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hird level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Fifth level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59" draw:name="Date Placeholder 3" svg:x="1.2in" svg:y="7.06451in" svg:width="2.70371in" svg:height="0.39931in" presentation:class="date-time" presentation:placeholder="false">
        <draw:text-box>
          <text:p text:style-name="a758" text:class-names="" text:cond-style-name=""><text:span text:style-name="a756" text:class-names="">5 ottobre 2018</text:span><text:span text:style-name="a757" text:class-names=""/></text:p>
        </draw:text-box>
        <svg:title/>
        <svg:desc/>
      </draw:frame>
      <draw:frame draw:id="id99" presentation:style-name="a763" draw:name="Footer Placeholder 4" svg:x="4.03126in" svg:y="7.06451in" svg:width="5.27428in" svg:height="0.39931in" presentation:class="footer" presentation:placeholder="false">
        <draw:text-box>
          <text:p text:style-name="a762" text:class-names="" text:cond-style-name=""><text:span text:style-name="a760" text:class-names="">La direttiva Ue sul copyright spiegata ai giornalisti</text:span><text:span text:style-name="a761" text:class-names=""/></text:p>
        </draw:text-box>
        <svg:title/>
        <svg:desc/>
      </draw:frame>
      <draw:frame draw:id="id100" presentation:style-name="a766" draw:name="Slide Number Placeholder 5" svg:x="10.82727in" svg:y="7.06451in" svg:width="1.43485in" svg:height="0.39931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99">
        <draw:frame draw:id="id8" presentation:style-name="a769" draw:name="Header Placeholder 1" svg:x="0in" svg:y="0in" svg:width="3.25in" svg:height="0.50174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9" presentation:style-name="a774" draw:name="Date Placeholder 2" svg:x="4.24826in" svg:y="0in" svg:width="3.25in" svg:height="0.50174in" presentation:class="date-time" presentation:placeholder="false">
          <draw:text-box>
            <text:p text:style-name="a773" text:class-names="" text:cond-style-name=""><text:span text:style-name="a770" text:class-names=""><text:date text:fixed="false" style:data-style-name="a771">04/10/2018</text:date></text:span><text:span text:style-name="a77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75" draw:name="Slide Image Placeholder 3">
          <svg:title/>
          <svg:desc/>
        </draw:page-thumbnail>
        <draw:frame draw:id="id11" presentation:style-name="a791" draw:name="Notes Placeholder 4" svg:x="0.75in" svg:y="4.8125in" svg:width="6in" svg:height="3.9375in" presentation:class="notes" presentation:placeholder="false">
          <draw:text-box>
            <text:p text:style-name="a777" text:class-names="" text:cond-style-name=""><text:span text:style-name="a776" text:class-names="">Edit Master text styles</text:span></text:p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Second level</text:span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p text:style-name="a782" text:class-names="" text:cond-style-name=""><text:span text:style-name="a7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p text:style-name="a785" text:class-names="" text:cond-style-name=""><text:span text:style-name="a7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list text:style-name="a790">
                              <text:list-item>
                                <text:p text:style-name="a789" text:class-names="" text:cond-style-name=""><text:span text:style-name="a787" text:class-names="">Fifth level</text:span><text:span text:style-name="a7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4" draw:name="Footer Placeholder 5" svg:x="0in" svg:y="9.49826in" svg:width="3.25in" svg:height="0.50174in" presentation:class="foot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3" presentation:style-name="a798" draw:name="Slide Number Placeholder 6" svg:x="4.24826in" svg:y="9.49826in" svg:width="3.25in" svg:height="0.50174in" presentation:class="page-number" presentation:placeholder="false">
          <draw:text-box>
            <text:p text:style-name="a797" text:class-names="" text:cond-style-name=""><text:span text:style-name="a795" text:class-names=""><text:page-number style:num-format="1" text:fixed="false">‹#›</text:page-number></text:span><text:span text:style-name="a79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a direttiva UE sul copyright spiegata ai giornalisti</dc:title>
    <meta:initial-creator>maurizio codogno</meta:initial-creator>
    <dc:creator>Maurizio Codogno</dc:creator>
    <meta:creation-date>2018-10-03T16:30:25Z</meta:creation-date>
    <dc:date>2018-10-04T13:51:27Z</dc:date>
    <meta:template xlink:href="Retrospect" xlink:type="simple"/>
    <meta:editing-cycles>23</meta:editing-cycles>
    <meta:editing-duration>PT30843S</meta:editing-duration>
    <meta:document-statistic meta:paragraph-count="178" meta:word-count="2092"/>
  </office:meta>
</office:document-meta>
</file>