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433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==Progetto proposto==</text:p>
      <text:p text:style-name="Standard"/>
      <text:p text:style-name="Standard">===Titolo===</text:p>
      <text:p text:style-name="Standard">&lt;!-- Inserisci qui il titolo del tuo progetto --&gt;</text:p>
      <text:p text:style-name="Standard"/>
      <text:p text:style-name="Standard">===Breve descrizione===</text:p>
      <text:p text:style-name="Standard">&lt;!-- Descrivi brevemente (max 500 parole) il tuo progetto. Individua gli obiettivi che vorresti raggiungere. --&gt;</text:p>
      <text:p text:style-name="Standard"/>
      <text:p text:style-name="Standard">===Proponente e partecipanti===</text:p>
      <text:p text:style-name="Standard">&lt;!-- Descrivi brevemente chi sei e chi sono le persone coinvolte nel progetto. Di ognuno, se possibile, aggiungi qualche riga di biografia che evidenzi le esperienze pertinenti al progetto. Specifica se il coinvolgimento sarà a titolo volontario o meno.--&gt;</text:p>
      <text:p text:style-name="Standard"/>
      <text:p text:style-name="Standard">==Attività==</text:p>
      <text:p text:style-name="Standard">&lt;!-- Descrivi in breve e per punti le attività che intendi svolgere. Precisa i tempi nei quali pensi di iniziare e finire queste attività. --&gt;</text:p>
      <text:p text:style-name="Standard">*...</text:p>
      <text:p text:style-name="Standard"/>
      <text:p text:style-name="Standard">== <text:s/>Sviluppi ==</text:p>
      <text:p text:style-name="Standard">&lt;!-- Il tuo progetto è il proseguimento di attività già svolte in passato, e/o è un progetto che <text:s/>potrebbe proseguire in futuro?--&gt;</text:p>
      <text:p text:style-name="Standard"/>
      <text:p text:style-name="Standard">==Richiesta di sostegno==</text:p>
      <text:p text:style-name="Standard">===Economica===</text:p>
      <text:p text:style-name="Standard">&lt;!-- Inserisci un breve paragrafo descrittivo (max. 250 parole) e poi inserisci il dettaglio al paragrafo Prospetto economico. --&gt;</text:p>
      <text:p text:style-name="Standard"/>
      <text:p text:style-name="Standard">===Altre richieste===</text:p>
      <text:p text:style-name="Standard">&lt;!-- Spiega di quale altro sostegno (personale, comunicazione, ...) hai bisogno per il tuo progetto. Cerca di essere esaustivo. --&gt;</text:p>
      <text:p text:style-name="Standard"/>
      <text:p text:style-name="Standard">==Prospetto economico==</text:p>
      <text:p text:style-name="Standard">&lt;!-- Inserisci il tuo piano di spesa, prima come importo totale e poi distinto nelle varie voci ammissibili. Per quanto possibile, fai riferimento a preventivi già in tuo possesso e indica il nome del fornitore. Se il tuo progetto sarà approvato ti chiederemo di inviarci i preventivi. --&gt;</text:p>
      <text:p text:style-name="Standard"/>
      <text:p text:style-name="Standard">*Budget totale del progetto (IVA compresa): €</text:p>
      <text:p text:style-name="Standard">*Importo richiesto a Wikimedia Italia (IVA compresa):€</text:p>
      <text:p text:style-name="Standard"/>
      <text:p text:style-name="Standard">===Noleggio attrezzatura===</text:p>
      <text:p text:style-name="Standard">*…</text:p>
      <text:p text:style-name="Standard"/>
      <text:p text:style-name="Standard">===Acquisto e installazione di software libero===</text:p>
      <text:p text:style-name="Standard">*…</text:p>
      <text:p text:style-name="Standard"/>
      <text:p text:style-name="Standard">===Costi materiali per l'organizzazione di eventi===</text:p>
      <text:p text:style-name="Standard">*…</text:p>
      <text:p text:style-name="Standard"/>
      <text:p text:style-name="Standard"><text:soft-page-break/>===Materiale informativo/promozionale===</text:p>
      <text:p text:style-name="Standard">*…</text:p>
      <text:p text:style-name="Standard"/>
      <text:p text:style-name="Standard">===Rimborso spese vive===</text:p>
      <text:p text:style-name="Standard">*…</text:p>
      <text:p text:style-name="Standard"/>
      <text:p text:style-name="Standard">===Compensi a professionisti===</text:p>
      <text:p text:style-name="Standard">*…</text:p>
      <text:p text:style-name="Standard"/>
      <text:p text:style-name="Standard">===Promozione===</text:p>
      <text:p text:style-name="Standard">*…</text:p>
      <text:p text:style-name="Standard"/>
      <text:p text:style-name="Standard">===Gadget===</text:p>
      <text:p text:style-name="Standard">*…</text:p>
      <text:p text:style-name="Standard"/>
      <text:p text:style-name="Standard"><text:span text:style-name="T1">Inviando questo modulo compilato a </text:span><text:a xlink:type="simple" xlink:href="mailto:segreteria@wikimedia.it" text:style-name="Internet_20_link" text:visited-style-name="Visited_20_Internet_20_Link"><text:span text:style-name="T1">segreteria@wikimedia.it</text:span></text:a><text:span text:style-name="T1"> a</text:span>ccetti di rendere pubbliche con licenza CC BY-SA le informazioni che fornirai con la presente candidatura (con esclusione dei dati personali e di contatto), in modo che potranno essere <text:span text:style-name="T1">i</text:span>n seguito pubblicate da Wikimedia Italia sui propri siti, anche nel caso la candidatura non venisse selezio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0T13:46:03.537473661</meta:creation-date>
    <dc:date>2022-12-20T13:48:18.355991570</dc:date>
    <meta:editing-duration>PT2M15S</meta:editing-duration>
    <meta:editing-cycles>1</meta:editing-cycles>
    <meta:document-statistic meta:table-count="0" meta:image-count="0" meta:object-count="0" meta:page-count="2" meta:paragraph-count="38" meta:word-count="325" meta:character-count="2167" meta:non-whitespace-character-count="1886"/>
    <meta:generator>LibreOffice/7.3.7.2$Linux_X86_64 LibreOffice_project/30$Build-2</meta:generator>
  </office:meta>
</office:document-meta>
</file>