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horndale" fo:font-size="10pt" fo:language="it" fo:country="IT" fo:font-style="normal" fo:text-shadow="none" style:text-underline-style="none" fo:font-weight="bold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horndale" fo:font-size="10pt" fo:language="it" fo:country="IT" fo:font-style="normal" fo:text-shadow="none" style:text-underline-style="none" fo:font-weight="normal" style:text-und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3 mesi" table:style-name="ta1" table:print="false">
        <office:forms form:automatic-focus="false" form:apply-design-mode="false"/>
        <table:table-column table:style-name="co1" table:number-columns-repeated="8" table:default-cell-style-name="ce2"/>
        <table:table-row table:style-name="ro1">
          <table:table-cell table:style-name="ce1" office:value-type="string">
            <text:p>#  <text:a xlink:href="http://toolserver.org/%7Evvv/adminstats.php?wiki=itwiki_p&amp;tlimit=7884000#"> </text:a></text:p>
            <draw:frame table:end-cell-address="'3 mesi'.A1" table:end-x="0.317cm" table:end-y="0.317cm" draw:z-index="0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Sysop  <text:a xlink:href="http://toolserver.org/%7Evvv/adminstats.php?wiki=itwiki_p&amp;tlimit=7884000#"> </text:a></text:p>
            <draw:frame table:end-cell-address="'3 mesi'.B1" table:end-x="0.317cm" table:end-y="0.317cm" draw:z-index="1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Total actions  <text:a xlink:href="http://toolserver.org/%7Evvv/adminstats.php?wiki=itwiki_p&amp;tlimit=7884000#"> </text:a></text:p>
            <draw:frame table:end-cell-address="'3 mesi'.C1" table:end-x="0.317cm" table:end-y="0.317cm" draw:z-index="2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Blocks  <text:a xlink:href="http://toolserver.org/%7Evvv/adminstats.php?wiki=itwiki_p&amp;tlimit=7884000#"> </text:a></text:p>
            <draw:frame table:end-cell-address="'3 mesi'.D1" table:end-x="0.317cm" table:end-y="0.317cm" draw:z-index="3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Protections  <text:a xlink:href="http://toolserver.org/%7Evvv/adminstats.php?wiki=itwiki_p&amp;tlimit=7884000#"> </text:a></text:p>
            <draw:frame table:end-cell-address="'3 mesi'.E1" table:end-x="0.317cm" table:end-y="0.317cm" draw:z-index="4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MediaWiki: edits  <text:a xlink:href="http://toolserver.org/%7Evvv/adminstats.php?wiki=itwiki_p&amp;tlimit=7884000#"> </text:a></text:p>
            <draw:frame table:end-cell-address="'3 mesi'.F1" table:end-x="0.317cm" table:end-y="0.317cm" draw:z-index="5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Deletions  <text:a xlink:href="http://toolserver.org/%7Evvv/adminstats.php?wiki=itwiki_p&amp;tlimit=7884000#"> </text:a></text:p>
            <draw:frame table:end-cell-address="'3 mesi'.G1" table:end-x="0.317cm" table:end-y="0.317cm" draw:z-index="6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Imports  <text:a xlink:href="http://toolserver.org/%7Evvv/adminstats.php?wiki=itwiki_p&amp;tlimit=7884000#"> </text:a></text:p>
            <draw:frame table:end-cell-address="'3 mesi'.H1" table:end-x="0.317cm" table:end-y="0.317cm" draw:z-index="7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<text:a xlink:href="http://it.wikipedia.org/w/index.php?title=User%3APhantomas">Phantomas</text:a> (<text:a xlink:href="http://it.wikipedia.org/w/index.php?title=User+talk%3APhantomas">t</text:a> • <text:a xlink:href="http://it.wikipedia.org/w/index.php?title=Special:Contributions&amp;target=Phantomas">c</text:a> • <text:a xlink:href="http://it.wikipedia.org/w/index.php?title=Special:Log&amp;user=Phantomas">l</text:a>)</text:p>
          </table:table-cell>
          <table:table-cell office:value-type="float" office:value="2901">
            <text:p>2901</text:p>
          </table:table-cell>
          <table:table-cell office:value-type="float" office:value="111">
            <text:p>111</text:p>
          </table:table-cell>
          <table:table-cell office:value-type="float" office:value="777">
            <text:p>777</text:p>
          </table:table-cell>
          <table:table-cell office:value-type="float" office:value="9">
            <text:p>9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it.wikipedia.org/w/index.php?title=User%3ACotton">Cotton</text:a> (<text:a xlink:href="http://it.wikipedia.org/w/index.php?title=User+talk%3ACotton">t</text:a> • <text:a xlink:href="http://it.wikipedia.org/w/index.php?title=Special:Contributions&amp;target=Cotton">c</text:a> • <text:a xlink:href="http://it.wikipedia.org/w/index.php?title=Special:Log&amp;user=Cotton">l</text:a>)</text:p>
          </table:table-cell>
          <table:table-cell office:value-type="float" office:value="2782">
            <text:p>2782</text:p>
          </table:table-cell>
          <table:table-cell office:value-type="float" office:value="157">
            <text:p>157</text:p>
          </table:table-cell>
          <table:table-cell office:value-type="float" office:value="196">
            <text:p>196</text:p>
          </table:table-cell>
          <table:table-cell office:value-type="float" office:value="0">
            <text:p>0</text:p>
          </table:table-cell>
          <table:table-cell office:value-type="float" office:value="2428">
            <text:p>242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it.wikipedia.org/w/index.php?title=User%3ATriquetra">Triquetra</text:a> (<text:a xlink:href="http://it.wikipedia.org/w/index.php?title=User+talk%3ATriquetra">t</text:a> • <text:a xlink:href="http://it.wikipedia.org/w/index.php?title=Special:Contributions&amp;target=Triquetra">c</text:a> • <text:a xlink:href="http://it.wikipedia.org/w/index.php?title=Special:Log&amp;user=Triquetra">l</text:a>)</text:p>
          </table:table-cell>
          <table:table-cell office:value-type="float" office:value="1829">
            <text:p>1829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775">
            <text:p>177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it.wikipedia.org/w/index.php?title=User%3AVituzzu">Vituzzu</text:a> (<text:a xlink:href="http://it.wikipedia.org/w/index.php?title=User+talk%3AVituzzu">t</text:a> • <text:a xlink:href="http://it.wikipedia.org/w/index.php?title=Special:Contributions&amp;target=Vituzzu">c</text:a> • <text:a xlink:href="http://it.wikipedia.org/w/index.php?title=Special:Log&amp;user=Vituzzu">l</text:a>)</text:p>
          </table:table-cell>
          <table:table-cell office:value-type="float" office:value="1719">
            <text:p>1719</text:p>
          </table:table-cell>
          <table:table-cell office:value-type="float" office:value="433">
            <text:p>433</text:p>
          </table:table-cell>
          <table:table-cell office:value-type="float" office:value="283">
            <text:p>283</text:p>
          </table:table-cell>
          <table:table-cell office:value-type="float" office:value="43">
            <text:p>43</text:p>
          </table:table-cell>
          <table:table-cell office:value-type="float" office:value="953">
            <text:p>953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<text:a xlink:href="http://it.wikipedia.org/w/index.php?title=User%3AM7">M7</text:a> (<text:a xlink:href="http://it.wikipedia.org/w/index.php?title=User+talk%3AM7">t</text:a> • <text:a xlink:href="http://it.wikipedia.org/w/index.php?title=Special:Contributions&amp;target=M7">c</text:a> • <text:a xlink:href="http://it.wikipedia.org/w/index.php?title=Special:Log&amp;user=M7">l</text:a>)</text:p>
          </table:table-cell>
          <table:table-cell office:value-type="float" office:value="1636">
            <text:p>1636</text:p>
          </table:table-cell>
          <table:table-cell office:value-type="float" office:value="491">
            <text:p>49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062">
            <text:p>10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it.wikipedia.org/w/index.php?title=User%3ASirabder87">Sirabder87</text:a> (<text:a xlink:href="http://it.wikipedia.org/w/index.php?title=User+talk%3ASirabder87">t</text:a> • <text:a xlink:href="http://it.wikipedia.org/w/index.php?title=Special:Contributions&amp;target=Sirabder87">c</text:a> • <text:a xlink:href="http://it.wikipedia.org/w/index.php?title=Special:Log&amp;user=Sirabder87">l</text:a>)</text:p>
          </table:table-cell>
          <table:table-cell office:value-type="float" office:value="1453">
            <text:p>1453</text:p>
          </table:table-cell>
          <table:table-cell office:value-type="float" office:value="72">
            <text:p>72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1327">
            <text:p>1327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a xlink:href="http://it.wikipedia.org/w/index.php?title=User%3AJalo">Jalo</text:a> (<text:a xlink:href="http://it.wikipedia.org/w/index.php?title=User+talk%3AJalo">t</text:a> • <text:a xlink:href="http://it.wikipedia.org/w/index.php?title=Special:Contributions&amp;target=Jalo">c</text:a> • <text:a xlink:href="http://it.wikipedia.org/w/index.php?title=Special:Log&amp;user=Jalo">l</text:a>)</text:p>
          </table:table-cell>
          <table:table-cell office:value-type="float" office:value="1369">
            <text:p>1369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float" office:value="8">
            <text:p>8</text:p>
          </table:table-cell>
          <table:table-cell office:value-type="float" office:value="1269">
            <text:p>126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it.wikipedia.org/w/index.php?title=User%3ARojelio">Rojelio</text:a> (<text:a xlink:href="http://it.wikipedia.org/w/index.php?title=User+talk%3ARojelio">t</text:a> • <text:a xlink:href="http://it.wikipedia.org/w/index.php?title=Special:Contributions&amp;target=Rojelio">c</text:a> • <text:a xlink:href="http://it.wikipedia.org/w/index.php?title=Special:Log&amp;user=Rojelio">l</text:a>)</text:p>
          </table:table-cell>
          <table:table-cell office:value-type="float" office:value="1345">
            <text:p>1345</text:p>
          </table:table-cell>
          <table:table-cell office:value-type="float" office:value="204">
            <text:p>20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it.wikipedia.org/w/index.php?title=User%3ACaulfield">Caulfield</text:a> (<text:a xlink:href="http://it.wikipedia.org/w/index.php?title=User+talk%3ACaulfield">t</text:a> • <text:a xlink:href="http://it.wikipedia.org/w/index.php?title=Special:Contributions&amp;target=Caulfield">c</text:a> • <text:a xlink:href="http://it.wikipedia.org/w/index.php?title=Special:Log&amp;user=Caulfield">l</text:a>)</text:p>
          </table:table-cell>
          <table:table-cell office:value-type="float" office:value="1308">
            <text:p>1308</text:p>
          </table:table-cell>
          <table:table-cell office:value-type="float" office:value="20">
            <text:p>20</text:p>
          </table:table-cell>
          <table:table-cell office:value-type="float" office:value="472">
            <text:p>472</text:p>
          </table:table-cell>
          <table:table-cell office:value-type="float" office:value="0">
            <text:p>0</text:p>
          </table:table-cell>
          <table:table-cell office:value-type="float" office:value="816">
            <text:p>8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<text:a xlink:href="http://it.wikipedia.org/w/index.php?title=User%3AAry29">Ary29</text:a> (<text:a xlink:href="http://it.wikipedia.org/w/index.php?title=User+talk%3AAry29">t</text:a> • <text:a xlink:href="http://it.wikipedia.org/w/index.php?title=Special:Contributions&amp;target=Ary29">c</text:a> • <text:a xlink:href="http://it.wikipedia.org/w/index.php?title=Special:Log&amp;user=Ary29">l</text:a>)</text:p>
          </table:table-cell>
          <table:table-cell office:value-type="float" office:value="1292">
            <text:p>1292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240">
            <text:p>124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a xlink:href="http://it.wikipedia.org/w/index.php?title=User%3AGacio">Gacio</text:a> (<text:a xlink:href="http://it.wikipedia.org/w/index.php?title=User+talk%3AGacio">t</text:a> • <text:a xlink:href="http://it.wikipedia.org/w/index.php?title=Special:Contributions&amp;target=Gacio">c</text:a> • <text:a xlink:href="http://it.wikipedia.org/w/index.php?title=Special:Log&amp;user=Gacio">l</text:a>)</text:p>
          </table:table-cell>
          <table:table-cell office:value-type="float" office:value="1276">
            <text:p>1276</text:p>
          </table:table-cell>
          <table:table-cell office:value-type="float" office:value="258">
            <text:p>25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986">
            <text:p>98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a xlink:href="http://it.wikipedia.org/w/index.php?title=User%3AFilnik">Filnik</text:a> (<text:a xlink:href="http://it.wikipedia.org/w/index.php?title=User+talk%3AFilnik">t</text:a> • <text:a xlink:href="http://it.wikipedia.org/w/index.php?title=Special:Contributions&amp;target=Filnik">c</text:a> • <text:a xlink:href="http://it.wikipedia.org/w/index.php?title=Special:Log&amp;user=Filnik">l</text:a>)</text:p>
          </table:table-cell>
          <table:table-cell office:value-type="float" office:value="1223">
            <text:p>1223</text:p>
          </table:table-cell>
          <table:table-cell office:value-type="float" office:value="26">
            <text:p>26</text:p>
          </table:table-cell>
          <table:table-cell office:value-type="float" office:value="194">
            <text:p>194</text:p>
          </table:table-cell>
          <table:table-cell office:value-type="float" office:value="8">
            <text:p>8</text:p>
          </table:table-cell>
          <table:table-cell office:value-type="float" office:value="995">
            <text:p>99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it.wikipedia.org/w/index.php?title=User%3AGregorovius">Gregorovius</text:a> (<text:a xlink:href="http://it.wikipedia.org/w/index.php?title=User+talk%3AGregorovius">t</text:a> • <text:a xlink:href="http://it.wikipedia.org/w/index.php?title=Special:Contributions&amp;target=Gregorovius">c</text:a> • <text:a xlink:href="http://it.wikipedia.org/w/index.php?title=Special:Log&amp;user=Gregorovius">l</text:a>)</text:p>
          </table:table-cell>
          <table:table-cell office:value-type="float" office:value="1132">
            <text:p>1132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a xlink:href="http://it.wikipedia.org/w/index.php?title=User%3AMess">Mess</text:a> (<text:a xlink:href="http://it.wikipedia.org/w/index.php?title=User+talk%3AMess">t</text:a> • <text:a xlink:href="http://it.wikipedia.org/w/index.php?title=Special:Contributions&amp;target=Mess">c</text:a> • <text:a xlink:href="http://it.wikipedia.org/w/index.php?title=Special:Log&amp;user=Mess">l</text:a>)</text:p>
          </table:table-cell>
          <table:table-cell office:value-type="float" office:value="1112">
            <text:p>111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it.wikipedia.org/w/index.php?title=User%3AMadaki">Madaki</text:a> (<text:a xlink:href="http://it.wikipedia.org/w/index.php?title=User+talk%3AMadaki">t</text:a> • <text:a xlink:href="http://it.wikipedia.org/w/index.php?title=Special:Contributions&amp;target=Madaki">c</text:a> • <text:a xlink:href="http://it.wikipedia.org/w/index.php?title=Special:Log&amp;user=Madaki">l</text:a>)</text:p>
          </table:table-cell>
          <table:table-cell office:value-type="float" office:value="1092">
            <text:p>109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5">
            <text:p>10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it.wikipedia.org/w/index.php?title=User%3A.snoopy.">.snoopy.</text:a> (<text:a xlink:href="http://it.wikipedia.org/w/index.php?title=User+talk%3A.snoopy.">t</text:a> • <text:a xlink:href="http://it.wikipedia.org/w/index.php?title=Special:Contributions&amp;target=.snoopy.">c</text:a> • <text:a xlink:href="http://it.wikipedia.org/w/index.php?title=Special:Log&amp;user=.snoopy.">l</text:a>)</text:p>
          </table:table-cell>
          <table:table-cell office:value-type="float" office:value="1047">
            <text:p>1047</text:p>
          </table:table-cell>
          <table:table-cell office:value-type="float" office:value="30">
            <text:p>30</text:p>
          </table:table-cell>
          <table:table-cell office:value-type="float" office:value="241">
            <text:p>241</text:p>
          </table:table-cell>
          <table:table-cell office:value-type="float" office:value="6">
            <text:p>6</text:p>
          </table:table-cell>
          <table:table-cell office:value-type="float" office:value="769">
            <text:p>76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it.wikipedia.org/w/index.php?title=User%3ADarkAp89">DarkAp89</text:a> (<text:a xlink:href="http://it.wikipedia.org/w/index.php?title=User+talk%3ADarkAp89">t</text:a> • <text:a xlink:href="http://it.wikipedia.org/w/index.php?title=Special:Contributions&amp;target=DarkAp89">c</text:a> • <text:a xlink:href="http://it.wikipedia.org/w/index.php?title=Special:Log&amp;user=DarkAp89">l</text:a>)</text:p>
          </table:table-cell>
          <table:table-cell office:value-type="float" office:value="1009">
            <text:p>1009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it.wikipedia.org/w/index.php?title=User%3ABrownout">Brownout</text:a> (<text:a xlink:href="http://it.wikipedia.org/w/index.php?title=User+talk%3ABrownout">t</text:a> • <text:a xlink:href="http://it.wikipedia.org/w/index.php?title=Special:Contributions&amp;target=Brownout">c</text:a> • <text:a xlink:href="http://it.wikipedia.org/w/index.php?title=Special:Log&amp;user=Brownout">l</text:a>)</text:p>
          </table:table-cell>
          <table:table-cell office:value-type="float" office:value="990">
            <text:p>990</text:p>
          </table:table-cell>
          <table:table-cell office:value-type="float" office:value="195">
            <text:p>195</text:p>
          </table:table-cell>
          <table:table-cell office:value-type="float" office:value="267">
            <text:p>267</text:p>
          </table:table-cell>
          <table:table-cell office:value-type="float" office:value="27">
            <text:p>27</text:p>
          </table:table-cell>
          <table:table-cell office:value-type="float" office:value="501">
            <text:p>5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it.wikipedia.org/w/index.php?title=User%3A%25Pier%25">%Pier%</text:a> (<text:a xlink:href="http://it.wikipedia.org/w/index.php?title=User+talk%3A%25Pier%25">t</text:a> • <text:a xlink:href="http://it.wikipedia.org/w/index.php?title=Special:Contributions&amp;target=%25Pier%25">c</text:a> • <text:a xlink:href="http://it.wikipedia.org/w/index.php?title=Special:Log&amp;user=%25Pier%25">l</text:a>)</text:p>
          </table:table-cell>
          <table:table-cell office:value-type="float" office:value="808">
            <text:p>808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it.wikipedia.org/w/index.php?title=User%3AYoruno">Yoruno</text:a> (<text:a xlink:href="http://it.wikipedia.org/w/index.php?title=User+talk%3AYoruno">t</text:a> • <text:a xlink:href="http://it.wikipedia.org/w/index.php?title=Special:Contributions&amp;target=Yoruno">c</text:a> • <text:a xlink:href="http://it.wikipedia.org/w/index.php?title=Special:Log&amp;user=Yoruno">l</text:a>)</text:p>
          </table:table-cell>
          <table:table-cell office:value-type="float" office:value="779">
            <text:p>779</text:p>
          </table:table-cell>
          <table:table-cell office:value-type="float" office:value="29">
            <text:p>29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667">
            <text:p>6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it.wikipedia.org/w/index.php?title=User%3ARemulazz">Remulazz</text:a> (<text:a xlink:href="http://it.wikipedia.org/w/index.php?title=User+talk%3ARemulazz">t</text:a> • <text:a xlink:href="http://it.wikipedia.org/w/index.php?title=Special:Contributions&amp;target=Remulazz">c</text:a> • <text:a xlink:href="http://it.wikipedia.org/w/index.php?title=Special:Log&amp;user=Remulazz">l</text:a>)</text:p>
          </table:table-cell>
          <table:table-cell office:value-type="float" office:value="747">
            <text:p>747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83">
            <text:p>6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a xlink:href="http://it.wikipedia.org/w/index.php?title=User%3AAttoRenato">AttoRenato</text:a> (<text:a xlink:href="http://it.wikipedia.org/w/index.php?title=User+talk%3AAttoRenato">t</text:a> • <text:a xlink:href="http://it.wikipedia.org/w/index.php?title=Special:Contributions&amp;target=AttoRenato">c</text:a> • <text:a xlink:href="http://it.wikipedia.org/w/index.php?title=Special:Log&amp;user=AttoRenato">l</text:a>)</text:p>
          </table:table-cell>
          <table:table-cell office:value-type="float" office:value="720">
            <text:p>720</text:p>
          </table:table-cell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81">
            <text:p>6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a xlink:href="http://it.wikipedia.org/w/index.php?title=User%3ASannita">Sannita</text:a> (<text:a xlink:href="http://it.wikipedia.org/w/index.php?title=User+talk%3ASannita">t</text:a> • <text:a xlink:href="http://it.wikipedia.org/w/index.php?title=Special:Contributions&amp;target=Sannita">c</text:a> • <text:a xlink:href="http://it.wikipedia.org/w/index.php?title=Special:Log&amp;user=Sannita">l</text:a>)</text:p>
          </table:table-cell>
          <table:table-cell office:value-type="float" office:value="684">
            <text:p>684</text:p>
          </table:table-cell>
          <table:table-cell office:value-type="float" office:value="28">
            <text:p>28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558">
            <text:p>5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a xlink:href="http://it.wikipedia.org/w/index.php?title=User%3AMoongateclimber">Moongateclimber</text:a> (<text:a xlink:href="http://it.wikipedia.org/w/index.php?title=User+talk%3AMoongateclimber">t</text:a> • <text:a xlink:href="http://it.wikipedia.org/w/index.php?title=Special:Contributions&amp;target=Moongateclimber">c</text:a> • <text:a xlink:href="http://it.wikipedia.org/w/index.php?title=Special:Log&amp;user=Moongateclimber">l</text:a>)</text:p>
          </table:table-cell>
          <table:table-cell office:value-type="float" office:value="678">
            <text:p>678</text:p>
          </table:table-cell>
          <table:table-cell office:value-type="float" office:value="68">
            <text:p>6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05">
            <text:p>6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a xlink:href="http://it.wikipedia.org/w/index.php?title=User%3AGiancarlodessi">Giancarlodessi</text:a> (<text:a xlink:href="http://it.wikipedia.org/w/index.php?title=User+talk%3AGiancarlodessi">t</text:a> • <text:a xlink:href="http://it.wikipedia.org/w/index.php?title=Special:Contributions&amp;target=Giancarlodessi">c</text:a> • <text:a xlink:href="http://it.wikipedia.org/w/index.php?title=Special:Log&amp;user=Giancarlodessi">l</text:a>)</text:p>
          </table:table-cell>
          <table:table-cell office:value-type="float" office:value="665">
            <text:p>665</text:p>
          </table:table-cell>
          <table:table-cell office:value-type="float" office:value="86">
            <text:p>86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518">
            <text:p>51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6">
            <text:p>26</text:p>
          </table:table-cell>
          <table:table-cell office:value-type="string">
            <text:p><text:a xlink:href="http://it.wikipedia.org/w/index.php?title=User%3AMM">MM</text:a> (<text:a xlink:href="http://it.wikipedia.org/w/index.php?title=User+talk%3AMM">t</text:a> • <text:a xlink:href="http://it.wikipedia.org/w/index.php?title=Special:Contributions&amp;target=MM">c</text:a> • <text:a xlink:href="http://it.wikipedia.org/w/index.php?title=Special:Log&amp;user=MM">l</text:a>)</text:p>
          </table:table-cell>
          <table:table-cell office:value-type="float" office:value="615">
            <text:p>6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10">
            <text:p>6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a xlink:href="http://it.wikipedia.org/w/index.php?title=User%3AMau+db">Mau db</text:a> (<text:a xlink:href="http://it.wikipedia.org/w/index.php?title=User+talk%3AMau+db">t</text:a> • <text:a xlink:href="http://it.wikipedia.org/w/index.php?title=Special:Contributions&amp;target=Mau+db">c</text:a> • <text:a xlink:href="http://it.wikipedia.org/w/index.php?title=Special:Log&amp;user=Mau+db">l</text:a>)</text:p>
          </table:table-cell>
          <table:table-cell office:value-type="float" office:value="612">
            <text:p>612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584">
            <text:p>5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a xlink:href="http://it.wikipedia.org/w/index.php?title=User%3AFabexplosive">Fabexplosive</text:a> (<text:a xlink:href="http://it.wikipedia.org/w/index.php?title=User+talk%3AFabexplosive">t</text:a> • <text:a xlink:href="http://it.wikipedia.org/w/index.php?title=Special:Contributions&amp;target=Fabexplosive">c</text:a> • <text:a xlink:href="http://it.wikipedia.org/w/index.php?title=Special:Log&amp;user=Fabexplosive">l</text:a>)</text:p>
          </table:table-cell>
          <table:table-cell office:value-type="float" office:value="596">
            <text:p>596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554">
            <text:p>5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a xlink:href="http://it.wikipedia.org/w/index.php?title=User%3AQbert88">Qbert88</text:a> (<text:a xlink:href="http://it.wikipedia.org/w/index.php?title=User+talk%3AQbert88">t</text:a> • <text:a xlink:href="http://it.wikipedia.org/w/index.php?title=Special:Contributions&amp;target=Qbert88">c</text:a> • <text:a xlink:href="http://it.wikipedia.org/w/index.php?title=Special:Log&amp;user=Qbert88">l</text:a>)</text:p>
          </table:table-cell>
          <table:table-cell office:value-type="float" office:value="594">
            <text:p>594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a xlink:href="http://it.wikipedia.org/w/index.php?title=User%3ATrixt">Trixt</text:a> (<text:a xlink:href="http://it.wikipedia.org/w/index.php?title=User+talk%3ATrixt">t</text:a> • <text:a xlink:href="http://it.wikipedia.org/w/index.php?title=Special:Contributions&amp;target=Trixt">c</text:a> • <text:a xlink:href="http://it.wikipedia.org/w/index.php?title=Special:Log&amp;user=Trixt">l</text:a>)</text:p>
          </table:table-cell>
          <table:table-cell office:value-type="float" office:value="567">
            <text:p>56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a xlink:href="http://it.wikipedia.org/w/index.php?title=User%3ARetaggio">Retaggio</text:a> (<text:a xlink:href="http://it.wikipedia.org/w/index.php?title=User+talk%3ARetaggio">t</text:a> • <text:a xlink:href="http://it.wikipedia.org/w/index.php?title=Special:Contributions&amp;target=Retaggio">c</text:a> • <text:a xlink:href="http://it.wikipedia.org/w/index.php?title=Special:Log&amp;user=Retaggio">l</text:a>)</text:p>
          </table:table-cell>
          <table:table-cell office:value-type="float" office:value="555">
            <text:p>555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23">
            <text:p>5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a xlink:href="http://it.wikipedia.org/w/index.php?title=User%3AAl+Pereira">Al Pereira</text:a> (<text:a xlink:href="http://it.wikipedia.org/w/index.php?title=User+talk%3AAl+Pereira">t</text:a> • <text:a xlink:href="http://it.wikipedia.org/w/index.php?title=Special:Contributions&amp;target=Al+Pereira">c</text:a> • <text:a xlink:href="http://it.wikipedia.org/w/index.php?title=Special:Log&amp;user=Al+Pereira">l</text:a>)</text:p>
          </table:table-cell>
          <table:table-cell office:value-type="float" office:value="555">
            <text:p>55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547">
            <text:p>54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a xlink:href="http://it.wikipedia.org/w/index.php?title=User%3ARoberto+Mura">Roberto Mura</text:a> (<text:a xlink:href="http://it.wikipedia.org/w/index.php?title=User+talk%3ARoberto+Mura">t</text:a> • <text:a xlink:href="http://it.wikipedia.org/w/index.php?title=Special:Contributions&amp;target=Roberto+Mura">c</text:a> • <text:a xlink:href="http://it.wikipedia.org/w/index.php?title=Special:Log&amp;user=Roberto+Mura">l</text:a>)</text:p>
          </table:table-cell>
          <table:table-cell office:value-type="float" office:value="551">
            <text:p>5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a xlink:href="http://it.wikipedia.org/w/index.php?title=User%3ARipepette">Ripepette</text:a> (<text:a xlink:href="http://it.wikipedia.org/w/index.php?title=User+talk%3ARipepette">t</text:a> • <text:a xlink:href="http://it.wikipedia.org/w/index.php?title=Special:Contributions&amp;target=Ripepette">c</text:a> • <text:a xlink:href="http://it.wikipedia.org/w/index.php?title=Special:Log&amp;user=Ripepette">l</text:a>)</text:p>
          </table:table-cell>
          <table:table-cell office:value-type="float" office:value="544">
            <text:p>544</text:p>
          </table:table-cell>
          <table:table-cell office:value-type="float" office:value="52">
            <text:p>52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a xlink:href="http://it.wikipedia.org/w/index.php?title=User%3ALusum">Lusum</text:a> (<text:a xlink:href="http://it.wikipedia.org/w/index.php?title=User+talk%3ALusum">t</text:a> • <text:a xlink:href="http://it.wikipedia.org/w/index.php?title=Special:Contributions&amp;target=Lusum">c</text:a> • <text:a xlink:href="http://it.wikipedia.org/w/index.php?title=Special:Log&amp;user=Lusum">l</text:a>)</text:p>
          </table:table-cell>
          <table:table-cell office:value-type="float" office:value="488">
            <text:p>48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6">
            <text:p>36</text:p>
          </table:table-cell>
          <table:table-cell office:value-type="string">
            <text:p><text:a xlink:href="http://it.wikipedia.org/w/index.php?title=User%3APil56">Pil56</text:a> (<text:a xlink:href="http://it.wikipedia.org/w/index.php?title=User+talk%3APil56">t</text:a> • <text:a xlink:href="http://it.wikipedia.org/w/index.php?title=Special:Contributions&amp;target=Pil56">c</text:a> • <text:a xlink:href="http://it.wikipedia.org/w/index.php?title=Special:Log&amp;user=Pil56">l</text:a>)</text:p>
          </table:table-cell>
          <table:table-cell office:value-type="float" office:value="487">
            <text:p>48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77">
            <text:p>4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a xlink:href="http://it.wikipedia.org/w/index.php?title=User%3ALaPizia">LaPizia</text:a> (<text:a xlink:href="http://it.wikipedia.org/w/index.php?title=User+talk%3ALaPizia">t</text:a> • <text:a xlink:href="http://it.wikipedia.org/w/index.php?title=Special:Contributions&amp;target=LaPizia">c</text:a> • <text:a xlink:href="http://it.wikipedia.org/w/index.php?title=Special:Log&amp;user=LaPizia">l</text:a>)</text:p>
          </table:table-cell>
          <table:table-cell office:value-type="float" office:value="441">
            <text:p>441</text:p>
          </table:table-cell>
          <table:table-cell office:value-type="float" office:value="44">
            <text:p>44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<text:a xlink:href="http://it.wikipedia.org/w/index.php?title=User%3ARael">Rael</text:a> (<text:a xlink:href="http://it.wikipedia.org/w/index.php?title=User+talk%3ARael">t</text:a> • <text:a xlink:href="http://it.wikipedia.org/w/index.php?title=Special:Contributions&amp;target=Rael">c</text:a> • <text:a xlink:href="http://it.wikipedia.org/w/index.php?title=Special:Log&amp;user=Rael">l</text:a>)</text:p>
          </table:table-cell>
          <table:table-cell office:value-type="float" office:value="419">
            <text:p>419</text:p>
          </table:table-cell>
          <table:table-cell office:value-type="float" office:value="30">
            <text:p>30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<text:a xlink:href="http://it.wikipedia.org/w/index.php?title=User%3ATorsolo">Torsolo</text:a> (<text:a xlink:href="http://it.wikipedia.org/w/index.php?title=User+talk%3ATorsolo">t</text:a> • <text:a xlink:href="http://it.wikipedia.org/w/index.php?title=Special:Contributions&amp;target=Torsolo">c</text:a> • <text:a xlink:href="http://it.wikipedia.org/w/index.php?title=Special:Log&amp;user=Torsolo">l</text:a>)</text:p>
          </table:table-cell>
          <table:table-cell office:value-type="float" office:value="418">
            <text:p>41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a xlink:href="http://it.wikipedia.org/w/index.php?title=User%3AValepert">Valepert</text:a> (<text:a xlink:href="http://it.wikipedia.org/w/index.php?title=User+talk%3AValepert">t</text:a> • <text:a xlink:href="http://it.wikipedia.org/w/index.php?title=Special:Contributions&amp;target=Valepert">c</text:a> • <text:a xlink:href="http://it.wikipedia.org/w/index.php?title=Special:Log&amp;user=Valepert">l</text:a>)</text:p>
          </table:table-cell>
          <table:table-cell office:value-type="float" office:value="397">
            <text:p>397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<text:a xlink:href="http://it.wikipedia.org/w/index.php?title=User%3ATirinto">Tirinto</text:a> (<text:a xlink:href="http://it.wikipedia.org/w/index.php?title=User+talk%3ATirinto">t</text:a> • <text:a xlink:href="http://it.wikipedia.org/w/index.php?title=Special:Contributions&amp;target=Tirinto">c</text:a> • <text:a xlink:href="http://it.wikipedia.org/w/index.php?title=Special:Log&amp;user=Tirinto">l</text:a>)</text:p>
          </table:table-cell>
          <table:table-cell office:value-type="float" office:value="379">
            <text:p>379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<text:a xlink:href="http://it.wikipedia.org/w/index.php?title=User%3AKal-El">Kal-El</text:a> (<text:a xlink:href="http://it.wikipedia.org/w/index.php?title=User+talk%3AKal-El">t</text:a> • <text:a xlink:href="http://it.wikipedia.org/w/index.php?title=Special:Contributions&amp;target=Kal-El">c</text:a> • <text:a xlink:href="http://it.wikipedia.org/w/index.php?title=Special:Log&amp;user=Kal-El">l</text:a>)</text:p>
          </table:table-cell>
          <table:table-cell office:value-type="float" office:value="378">
            <text:p>378</text:p>
          </table:table-cell>
          <table:table-cell office:value-type="float" office:value="10">
            <text:p>10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<text:a xlink:href="http://it.wikipedia.org/w/index.php?title=User%3APietrodn">Pietrodn</text:a> (<text:a xlink:href="http://it.wikipedia.org/w/index.php?title=User+talk%3APietrodn">t</text:a> • <text:a xlink:href="http://it.wikipedia.org/w/index.php?title=Special:Contributions&amp;target=Pietrodn">c</text:a> • <text:a xlink:href="http://it.wikipedia.org/w/index.php?title=Special:Log&amp;user=Pietrodn">l</text:a>)</text:p>
          </table:table-cell>
          <table:table-cell office:value-type="float" office:value="342">
            <text:p>342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4">
            <text:p>44</text:p>
          </table:table-cell>
          <table:table-cell office:value-type="string">
            <text:p><text:a xlink:href="http://it.wikipedia.org/w/index.php?title=User%3AYuma">Yuma</text:a> (<text:a xlink:href="http://it.wikipedia.org/w/index.php?title=User+talk%3AYuma">t</text:a> • <text:a xlink:href="http://it.wikipedia.org/w/index.php?title=Special:Contributions&amp;target=Yuma">c</text:a> • <text:a xlink:href="http://it.wikipedia.org/w/index.php?title=Special:Log&amp;user=Yuma">l</text:a>)</text:p>
          </table:table-cell>
          <table:table-cell office:value-type="float" office:value="298">
            <text:p>298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227">
            <text:p>2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a xlink:href="http://it.wikipedia.org/w/index.php?title=User%3AKlaudio">Klaudio</text:a> (<text:a xlink:href="http://it.wikipedia.org/w/index.php?title=User+talk%3AKlaudio">t</text:a> • <text:a xlink:href="http://it.wikipedia.org/w/index.php?title=Special:Contributions&amp;target=Klaudio">c</text:a> • <text:a xlink:href="http://it.wikipedia.org/w/index.php?title=Special:Log&amp;user=Klaudio">l</text:a>)</text:p>
          </table:table-cell>
          <table:table-cell office:value-type="float" office:value="291">
            <text:p>291</text:p>
          </table:table-cell>
          <table:table-cell office:value-type="float" office:value="53">
            <text:p>53</text:p>
          </table:table-cell>
          <table:table-cell table:number-columns-repeated="2" office:value-type="float" office:value="0">
            <text:p>0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<text:a xlink:href="http://it.wikipedia.org/w/index.php?title=User%3AKS">KS</text:a> (<text:a xlink:href="http://it.wikipedia.org/w/index.php?title=User+talk%3AKS">t</text:a> • <text:a xlink:href="http://it.wikipedia.org/w/index.php?title=Special:Contributions&amp;target=KS">c</text:a> • <text:a xlink:href="http://it.wikipedia.org/w/index.php?title=Special:Log&amp;user=KS">l</text:a>)</text:p>
          </table:table-cell>
          <table:table-cell office:value-type="float" office:value="285">
            <text:p>285</text:p>
          </table:table-cell>
          <table:table-cell office:value-type="float" office:value="49">
            <text:p>4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<text:a xlink:href="http://it.wikipedia.org/w/index.php?title=User%3AYerul">Yerul</text:a> (<text:a xlink:href="http://it.wikipedia.org/w/index.php?title=User+talk%3AYerul">t</text:a> • <text:a xlink:href="http://it.wikipedia.org/w/index.php?title=Special:Contributions&amp;target=Yerul">c</text:a> • <text:a xlink:href="http://it.wikipedia.org/w/index.php?title=Special:Log&amp;user=Yerul">l</text:a>)</text:p>
          </table:table-cell>
          <table:table-cell office:value-type="float" office:value="283">
            <text:p>283</text:p>
          </table:table-cell>
          <table:table-cell office:value-type="float" office:value="61">
            <text:p>61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182">
            <text:p>1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a xlink:href="http://it.wikipedia.org/w/index.php?title=User%3AJacopo">Jacopo</text:a> (<text:a xlink:href="http://it.wikipedia.org/w/index.php?title=User+talk%3AJacopo">t</text:a> • <text:a xlink:href="http://it.wikipedia.org/w/index.php?title=Special:Contributions&amp;target=Jacopo">c</text:a> • <text:a xlink:href="http://it.wikipedia.org/w/index.php?title=Special:Log&amp;user=Jacopo">l</text:a>)</text:p>
          </table:table-cell>
          <table:table-cell office:value-type="float" office:value="232">
            <text:p>23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31">
            <text:p>2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<text:a xlink:href="http://it.wikipedia.org/w/index.php?title=User%3ALeoman3000">Leoman3000</text:a> (<text:a xlink:href="http://it.wikipedia.org/w/index.php?title=User+talk%3ALeoman3000">t</text:a> • <text:a xlink:href="http://it.wikipedia.org/w/index.php?title=Special:Contributions&amp;target=Leoman3000">c</text:a> • <text:a xlink:href="http://it.wikipedia.org/w/index.php?title=Special:Log&amp;user=Leoman3000">l</text:a>)</text:p>
          </table:table-cell>
          <table:table-cell office:value-type="float" office:value="221">
            <text:p>221</text:p>
          </table:table-cell>
          <table:table-cell office:value-type="float" office:value="42">
            <text:p>42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a xlink:href="http://it.wikipedia.org/w/index.php?title=User%3AJaqen">Jaqen</text:a> (<text:a xlink:href="http://it.wikipedia.org/w/index.php?title=User+talk%3AJaqen">t</text:a> • <text:a xlink:href="http://it.wikipedia.org/w/index.php?title=Special:Contributions&amp;target=Jaqen">c</text:a> • <text:a xlink:href="http://it.wikipedia.org/w/index.php?title=Special:Log&amp;user=Jaqen">l</text:a>)</text:p>
          </table:table-cell>
          <table:table-cell office:value-type="float" office:value="171">
            <text:p>17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<text:a xlink:href="http://it.wikipedia.org/w/index.php?title=User%3ALucas">Lucas</text:a> (<text:a xlink:href="http://it.wikipedia.org/w/index.php?title=User+talk%3ALucas">t</text:a> • <text:a xlink:href="http://it.wikipedia.org/w/index.php?title=Special:Contributions&amp;target=Lucas">c</text:a> • <text:a xlink:href="http://it.wikipedia.org/w/index.php?title=Special:Log&amp;user=Lucas">l</text:a>)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a xlink:href="http://it.wikipedia.org/w/index.php?title=User%3AMarcok">Marcok</text:a> (<text:a xlink:href="http://it.wikipedia.org/w/index.php?title=User+talk%3AMarcok">t</text:a> • <text:a xlink:href="http://it.wikipedia.org/w/index.php?title=Special:Contributions&amp;target=Marcok">c</text:a> • <text:a xlink:href="http://it.wikipedia.org/w/index.php?title=Special:Log&amp;user=Marcok">l</text:a>)</text:p>
          </table:table-cell>
          <table:table-cell office:value-type="float" office:value="161">
            <text:p>16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a xlink:href="http://it.wikipedia.org/w/index.php?title=User%3AChemicalBit">ChemicalBit</text:a> (<text:a xlink:href="http://it.wikipedia.org/w/index.php?title=User+talk%3AChemicalBit">t</text:a> • <text:a xlink:href="http://it.wikipedia.org/w/index.php?title=Special:Contributions&amp;target=ChemicalBit">c</text:a> • <text:a xlink:href="http://it.wikipedia.org/w/index.php?title=Special:Log&amp;user=ChemicalBit">l</text:a>)</text:p>
          </table:table-cell>
          <table:table-cell office:value-type="float" office:value="154">
            <text:p>15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<text:a xlink:href="http://it.wikipedia.org/w/index.php?title=User%3ABramfab">Bramfab</text:a> (<text:a xlink:href="http://it.wikipedia.org/w/index.php?title=User+talk%3ABramfab">t</text:a> • <text:a xlink:href="http://it.wikipedia.org/w/index.php?title=Special:Contributions&amp;target=Bramfab">c</text:a> • <text:a xlink:href="http://it.wikipedia.org/w/index.php?title=Special:Log&amp;user=Bramfab">l</text:a>)</text:p>
          </table:table-cell>
          <table:table-cell office:value-type="float" office:value="154">
            <text:p>154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<text:a xlink:href="http://it.wikipedia.org/w/index.php?title=User%3A.anaconda">.anaconda</text:a> (<text:a xlink:href="http://it.wikipedia.org/w/index.php?title=User+talk%3A.anaconda">t</text:a> • <text:a xlink:href="http://it.wikipedia.org/w/index.php?title=Special:Contributions&amp;target=.anaconda">c</text:a> • <text:a xlink:href="http://it.wikipedia.org/w/index.php?title=Special:Log&amp;user=.anaconda">l</text:a>)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a xlink:href="http://it.wikipedia.org/w/index.php?title=User%3ABella+Situazione">Bella Situazione</text:a> (<text:a xlink:href="http://it.wikipedia.org/w/index.php?title=User+talk%3ABella+Situazione">t</text:a> • <text:a xlink:href="http://it.wikipedia.org/w/index.php?title=Special:Contributions&amp;target=Bella+Situazione">c</text:a> • <text:a xlink:href="http://it.wikipedia.org/w/index.php?title=Special:Log&amp;user=Bella+Situazione">l</text:a>)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<text:a xlink:href="http://it.wikipedia.org/w/index.php?title=User%3AIlario">Ilario</text:a> (<text:a xlink:href="http://it.wikipedia.org/w/index.php?title=User+talk%3AIlario">t</text:a> • <text:a xlink:href="http://it.wikipedia.org/w/index.php?title=Special:Contributions&amp;target=Ilario">c</text:a> • <text:a xlink:href="http://it.wikipedia.org/w/index.php?title=Special:Log&amp;user=Ilario">l</text:a>)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a xlink:href="http://it.wikipedia.org/w/index.php?title=User%3ASenpai">Senpai</text:a> (<text:a xlink:href="http://it.wikipedia.org/w/index.php?title=User+talk%3ASenpai">t</text:a> • <text:a xlink:href="http://it.wikipedia.org/w/index.php?title=Special:Contributions&amp;target=Senpai">c</text:a> • <text:a xlink:href="http://it.wikipedia.org/w/index.php?title=Special:Log&amp;user=Senpai">l</text:a>)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a xlink:href="http://it.wikipedia.org/w/index.php?title=User%3ARdocb">Rdocb</text:a> (<text:a xlink:href="http://it.wikipedia.org/w/index.php?title=User+talk%3ARdocb">t</text:a> • <text:a xlink:href="http://it.wikipedia.org/w/index.php?title=Special:Contributions&amp;target=Rdocb">c</text:a> • <text:a xlink:href="http://it.wikipedia.org/w/index.php?title=Special:Log&amp;user=Rdocb">l</text:a>)</text:p>
          </table:table-cell>
          <table:table-cell office:value-type="float" office:value="121">
            <text:p>121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<text:a xlink:href="http://it.wikipedia.org/w/index.php?title=User%3AEsculapio">Esculapio</text:a> (<text:a xlink:href="http://it.wikipedia.org/w/index.php?title=User+talk%3AEsculapio">t</text:a> • <text:a xlink:href="http://it.wikipedia.org/w/index.php?title=Special:Contributions&amp;target=Esculapio">c</text:a> • <text:a xlink:href="http://it.wikipedia.org/w/index.php?title=Special:Log&amp;user=Esculapio">l</text:a>)</text:p>
          </table:table-cell>
          <table:table-cell office:value-type="float" office:value="115">
            <text:p>11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<text:a xlink:href="http://it.wikipedia.org/w/index.php?title=User%3AGvf">Gvf</text:a> (<text:a xlink:href="http://it.wikipedia.org/w/index.php?title=User+talk%3AGvf">t</text:a> • <text:a xlink:href="http://it.wikipedia.org/w/index.php?title=Special:Contributions&amp;target=Gvf">c</text:a> • <text:a xlink:href="http://it.wikipedia.org/w/index.php?title=Special:Log&amp;user=Gvf">l</text:a>)</text:p>
          </table:table-cell>
          <table:table-cell office:value-type="float" office:value="104">
            <text:p>10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<text:a xlink:href="http://it.wikipedia.org/w/index.php?title=User%3AGiac83">Giac83</text:a> (<text:a xlink:href="http://it.wikipedia.org/w/index.php?title=User+talk%3AGiac83">t</text:a> • <text:a xlink:href="http://it.wikipedia.org/w/index.php?title=Special:Contributions&amp;target=Giac83">c</text:a> • <text:a xlink:href="http://it.wikipedia.org/w/index.php?title=Special:Log&amp;user=Giac83">l</text:a>)</text:p>
          </table:table-cell>
          <table:table-cell office:value-type="float" office:value="103">
            <text:p>103</text:p>
          </table:table-cell>
          <table:table-cell table:number-columns-repeated="3"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a xlink:href="http://it.wikipedia.org/w/index.php?title=User%3AHelios">Helios</text:a> (<text:a xlink:href="http://it.wikipedia.org/w/index.php?title=User+talk%3AHelios">t</text:a> • <text:a xlink:href="http://it.wikipedia.org/w/index.php?title=Special:Contributions&amp;target=Helios">c</text:a> • <text:a xlink:href="http://it.wikipedia.org/w/index.php?title=Special:Log&amp;user=Helios">l</text:a>)</text:p>
          </table:table-cell>
          <table:table-cell office:value-type="float" office:value="89">
            <text:p>89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<text:a xlink:href="http://it.wikipedia.org/w/index.php?title=User%3AElitre">Elitre</text:a> (<text:a xlink:href="http://it.wikipedia.org/w/index.php?title=User+talk%3AElitre">t</text:a> • <text:a xlink:href="http://it.wikipedia.org/w/index.php?title=Special:Contributions&amp;target=Elitre">c</text:a> • <text:a xlink:href="http://it.wikipedia.org/w/index.php?title=Special:Log&amp;user=Elitre">l</text:a>)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a xlink:href="http://it.wikipedia.org/w/index.php?title=User%3AAriel">Ariel</text:a> (<text:a xlink:href="http://it.wikipedia.org/w/index.php?title=User+talk%3AAriel">t</text:a> • <text:a xlink:href="http://it.wikipedia.org/w/index.php?title=Special:Contributions&amp;target=Ariel">c</text:a> • <text:a xlink:href="http://it.wikipedia.org/w/index.php?title=Special:Log&amp;user=Ariel">l</text:a>)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a xlink:href="http://it.wikipedia.org/w/index.php?title=User%3APaginazero">Paginazero</text:a> (<text:a xlink:href="http://it.wikipedia.org/w/index.php?title=User+talk%3APaginazero">t</text:a> • <text:a xlink:href="http://it.wikipedia.org/w/index.php?title=Special:Contributions&amp;target=Paginazero">c</text:a> • <text:a xlink:href="http://it.wikipedia.org/w/index.php?title=Special:Log&amp;user=Paginazero">l</text:a>)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<text:a xlink:href="http://it.wikipedia.org/w/index.php?title=User%3AHellis">Hellis</text:a> (<text:a xlink:href="http://it.wikipedia.org/w/index.php?title=User+talk%3AHellis">t</text:a> • <text:a xlink:href="http://it.wikipedia.org/w/index.php?title=Special:Contributions&amp;target=Hellis">c</text:a> • <text:a xlink:href="http://it.wikipedia.org/w/index.php?title=Special:Log&amp;user=Hellis">l</text:a>)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<text:a xlink:href="http://it.wikipedia.org/w/index.php?title=User%3AAlec">Alec</text:a> (<text:a xlink:href="http://it.wikipedia.org/w/index.php?title=User+talk%3AAlec">t</text:a> • <text:a xlink:href="http://it.wikipedia.org/w/index.php?title=Special:Contributions&amp;target=Alec">c</text:a> • <text:a xlink:href="http://it.wikipedia.org/w/index.php?title=Special:Log&amp;user=Alec">l</text:a>)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a xlink:href="http://it.wikipedia.org/w/index.php?title=User%3AArchenzo">Archenzo</text:a> (<text:a xlink:href="http://it.wikipedia.org/w/index.php?title=User+talk%3AArchenzo">t</text:a> • <text:a xlink:href="http://it.wikipedia.org/w/index.php?title=Special:Contributions&amp;target=Archenzo">c</text:a> • <text:a xlink:href="http://it.wikipedia.org/w/index.php?title=Special:Log&amp;user=Archenzo">l</text:a>)</text:p>
          </table:table-cell>
          <table:table-cell office:value-type="float" office:value="65">
            <text:p>65</text:p>
          </table:table-cell>
          <table:table-cell table:number-columns-repeated="3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a xlink:href="http://it.wikipedia.org/w/index.php?title=User%3AAmonSûl">AmonSûl</text:a> (<text:a xlink:href="http://it.wikipedia.org/w/index.php?title=User+talk%3AAmonSûl">t</text:a> • <text:a xlink:href="http://it.wikipedia.org/w/index.php?title=Special:Contributions&amp;target=AmonSûl">c</text:a> • <text:a xlink:href="http://it.wikipedia.org/w/index.php?title=Special:Log&amp;user=AmonSûl">l</text:a>)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1">
            <text:p>71</text:p>
          </table:table-cell>
          <table:table-cell office:value-type="string">
            <text:p><text:a xlink:href="http://it.wikipedia.org/w/index.php?title=User%3A.mau.">.mau.</text:a> (<text:a xlink:href="http://it.wikipedia.org/w/index.php?title=User+talk%3A.mau.">t</text:a> • <text:a xlink:href="http://it.wikipedia.org/w/index.php?title=Special:Contributions&amp;target=.mau.">c</text:a> • <text:a xlink:href="http://it.wikipedia.org/w/index.php?title=Special:Log&amp;user=.mau.">l</text:a>)</text:p>
          </table:table-cell>
          <table:table-cell office:value-type="float" office:value="52">
            <text:p>5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a xlink:href="http://it.wikipedia.org/w/index.php?title=User%3AMassimiliano+Lincetto">Massimiliano Lincetto</text:a> (<text:a xlink:href="http://it.wikipedia.org/w/index.php?title=User+talk%3AMassimiliano+Lincetto">t</text:a> • <text:a xlink:href="http://it.wikipedia.org/w/index.php?title=Special:Contributions&amp;target=Massimiliano+Lincetto">c</text:a> • <text:a xlink:href="http://it.wikipedia.org/w/index.php?title=Special:Log&amp;user=Massimiliano+Lincetto">l</text:a>)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a xlink:href="http://it.wikipedia.org/w/index.php?title=User%3AP+tasso">P tasso</text:a> (<text:a xlink:href="http://it.wikipedia.org/w/index.php?title=User+talk%3AP+tasso">t</text:a> • <text:a xlink:href="http://it.wikipedia.org/w/index.php?title=Special:Contributions&amp;target=P+tasso">c</text:a> • <text:a xlink:href="http://it.wikipedia.org/w/index.php?title=Special:Log&amp;user=P+tasso">l</text:a>)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a xlink:href="http://it.wikipedia.org/w/index.php?title=User%3APap3rinik">Pap3rinik</text:a> (<text:a xlink:href="http://it.wikipedia.org/w/index.php?title=User+talk%3APap3rinik">t</text:a> • <text:a xlink:href="http://it.wikipedia.org/w/index.php?title=Special:Contributions&amp;target=Pap3rinik">c</text:a> • <text:a xlink:href="http://it.wikipedia.org/w/index.php?title=Special:Log&amp;user=Pap3rinik">l</text:a>)</text:p>
          </table:table-cell>
          <table:table-cell office:value-type="float" office:value="41">
            <text:p>4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a xlink:href="http://it.wikipedia.org/w/index.php?title=User%3AYlebru">Ylebru</text:a> (<text:a xlink:href="http://it.wikipedia.org/w/index.php?title=User+talk%3AYlebru">t</text:a> • <text:a xlink:href="http://it.wikipedia.org/w/index.php?title=Special:Contributions&amp;target=Ylebru">c</text:a> • <text:a xlink:href="http://it.wikipedia.org/w/index.php?title=Special:Log&amp;user=Ylebru">l</text:a>)</text:p>
          </table:table-cell>
          <table:table-cell office:value-type="float" office:value="39">
            <text:p>3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<text:a xlink:href="http://it.wikipedia.org/w/index.php?title=User%3ASbisolo">Sbisolo</text:a> (<text:a xlink:href="http://it.wikipedia.org/w/index.php?title=User+talk%3ASbisolo">t</text:a> • <text:a xlink:href="http://it.wikipedia.org/w/index.php?title=Special:Contributions&amp;target=Sbisolo">c</text:a> • <text:a xlink:href="http://it.wikipedia.org/w/index.php?title=Special:Log&amp;user=Sbisolo">l</text:a>)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<text:a xlink:href="http://it.wikipedia.org/w/index.php?title=User%3AKiado">Kiado</text:a> (<text:a xlink:href="http://it.wikipedia.org/w/index.php?title=User+talk%3AKiado">t</text:a> • <text:a xlink:href="http://it.wikipedia.org/w/index.php?title=Special:Contributions&amp;target=Kiado">c</text:a> • <text:a xlink:href="http://it.wikipedia.org/w/index.php?title=Special:Log&amp;user=Kiado">l</text:a>)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a xlink:href="http://it.wikipedia.org/w/index.php?title=User%3ASnowdog">Snowdog</text:a> (<text:a xlink:href="http://it.wikipedia.org/w/index.php?title=User+talk%3ASnowdog">t</text:a> • <text:a xlink:href="http://it.wikipedia.org/w/index.php?title=Special:Contributions&amp;target=Snowdog">c</text:a> • <text:a xlink:href="http://it.wikipedia.org/w/index.php?title=Special:Log&amp;user=Snowdog">l</text:a>)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a xlink:href="http://it.wikipedia.org/w/index.php?title=User%3ATooby">Tooby</text:a> (<text:a xlink:href="http://it.wikipedia.org/w/index.php?title=User+talk%3ATooby">t</text:a> • <text:a xlink:href="http://it.wikipedia.org/w/index.php?title=Special:Contributions&amp;target=Tooby">c</text:a> • <text:a xlink:href="http://it.wikipedia.org/w/index.php?title=Special:Log&amp;user=Tooby">l</text:a>)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a xlink:href="http://it.wikipedia.org/w/index.php?title=User%3ASalvatore+Ingala">Salvatore Ingala</text:a> (<text:a xlink:href="http://it.wikipedia.org/w/index.php?title=User+talk%3ASalvatore+Ingala">t</text:a> • <text:a xlink:href="http://it.wikipedia.org/w/index.php?title=Special:Contributions&amp;target=Salvatore+Ingala">c</text:a> • <text:a xlink:href="http://it.wikipedia.org/w/index.php?title=Special:Log&amp;user=Salvatore+Ingala">l</text:a>)</text:p>
          </table:table-cell>
          <table:table-cell office:value-type="float" office:value="16">
            <text:p>16</text:p>
          </table:table-cell>
          <table:table-cell table:number-columns-repeated="3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<text:a xlink:href="http://it.wikipedia.org/w/index.php?title=User%3AGuam">Guam</text:a> (<text:a xlink:href="http://it.wikipedia.org/w/index.php?title=User+talk%3AGuam">t</text:a> • <text:a xlink:href="http://it.wikipedia.org/w/index.php?title=Special:Contributions&amp;target=Guam">c</text:a> • <text:a xlink:href="http://it.wikipedia.org/w/index.php?title=Special:Log&amp;user=Guam">l</text:a>)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a xlink:href="http://it.wikipedia.org/w/index.php?title=User%3ASimone">Simone</text:a> (<text:a xlink:href="http://it.wikipedia.org/w/index.php?title=User+talk%3ASimone">t</text:a> • <text:a xlink:href="http://it.wikipedia.org/w/index.php?title=Special:Contributions&amp;target=Simone">c</text:a> • <text:a xlink:href="http://it.wikipedia.org/w/index.php?title=Special:Log&amp;user=Simone">l</text:a>)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a xlink:href="http://it.wikipedia.org/w/index.php?title=User%3ABiopresto">Biopresto</text:a> (<text:a xlink:href="http://it.wikipedia.org/w/index.php?title=User+talk%3ABiopresto">t</text:a> • <text:a xlink:href="http://it.wikipedia.org/w/index.php?title=Special:Contributions&amp;target=Biopresto">c</text:a> • <text:a xlink:href="http://it.wikipedia.org/w/index.php?title=Special:Log&amp;user=Biopresto">l</text:a>)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<text:a xlink:href="http://it.wikipedia.org/w/index.php?title=User%3ACentrifuga">Centrifuga</text:a> (<text:a xlink:href="http://it.wikipedia.org/w/index.php?title=User+talk%3ACentrifuga">t</text:a> • <text:a xlink:href="http://it.wikipedia.org/w/index.php?title=Special:Contributions&amp;target=Centrifuga">c</text:a> • <text:a xlink:href="http://it.wikipedia.org/w/index.php?title=Special:Log&amp;user=Centrifuga">l</text:a>)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a xlink:href="http://it.wikipedia.org/w/index.php?title=User%3ACruccone">Cruccone</text:a> (<text:a xlink:href="http://it.wikipedia.org/w/index.php?title=User+talk%3ACruccone">t</text:a> • <text:a xlink:href="http://it.wikipedia.org/w/index.php?title=Special:Contributions&amp;target=Cruccone">c</text:a> • <text:a xlink:href="http://it.wikipedia.org/w/index.php?title=Special:Log&amp;user=Cruccone">l</text:a>)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a xlink:href="http://it.wikipedia.org/w/index.php?title=User%3ALaurentius">Laurentius</text:a> (<text:a xlink:href="http://it.wikipedia.org/w/index.php?title=User+talk%3ALaurentius">t</text:a> • <text:a xlink:href="http://it.wikipedia.org/w/index.php?title=Special:Contributions&amp;target=Laurentius">c</text:a> • <text:a xlink:href="http://it.wikipedia.org/w/index.php?title=Special:Log&amp;user=Laurentius">l</text:a>)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a xlink:href="http://it.wikipedia.org/w/index.php?title=User%3ADracoRoboter">DracoRoboter</text:a> (<text:a xlink:href="http://it.wikipedia.org/w/index.php?title=User+talk%3ADracoRoboter">t</text:a> • <text:a xlink:href="http://it.wikipedia.org/w/index.php?title=Special:Contributions&amp;target=DracoRoboter">c</text:a> • <text:a xlink:href="http://it.wikipedia.org/w/index.php?title=Special:Log&amp;user=DracoRoboter">l</text:a>)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8">
            <text:p>88</text:p>
          </table:table-cell>
          <table:table-cell office:value-type="string">
            <text:p><text:a xlink:href="http://it.wikipedia.org/w/index.php?title=User%3AFrieda">Frieda</text:a> (<text:a xlink:href="http://it.wikipedia.org/w/index.php?title=User+talk%3AFrieda">t</text:a> • <text:a xlink:href="http://it.wikipedia.org/w/index.php?title=Special:Contributions&amp;target=Frieda">c</text:a> • <text:a xlink:href="http://it.wikipedia.org/w/index.php?title=Special:Log&amp;user=Frieda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<text:a xlink:href="http://it.wikipedia.org/w/index.php?title=User%3ALp">Lp</text:a> (<text:a xlink:href="http://it.wikipedia.org/w/index.php?title=User+talk%3ALp">t</text:a> • <text:a xlink:href="http://it.wikipedia.org/w/index.php?title=Special:Contributions&amp;target=Lp">c</text:a> • <text:a xlink:href="http://it.wikipedia.org/w/index.php?title=Special:Log&amp;user=Lp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<text:a xlink:href="http://it.wikipedia.org/w/index.php?title=User%3AGac">Gac</text:a> (<text:a xlink:href="http://it.wikipedia.org/w/index.php?title=User+talk%3AGac">t</text:a> • <text:a xlink:href="http://it.wikipedia.org/w/index.php?title=Special:Contributions&amp;target=Gac">c</text:a> • <text:a xlink:href="http://it.wikipedia.org/w/index.php?title=Special:Log&amp;user=Gac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a xlink:href="http://it.wikipedia.org/w/index.php?title=User%3ADavide21">Davide21</text:a> (<text:a xlink:href="http://it.wikipedia.org/w/index.php?title=User+talk%3ADavide21">t</text:a> • <text:a xlink:href="http://it.wikipedia.org/w/index.php?title=Special:Contributions&amp;target=Davide21">c</text:a> • <text:a xlink:href="http://it.wikipedia.org/w/index.php?title=Special:Log&amp;user=Davide21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a xlink:href="http://it.wikipedia.org/w/index.php?title=User%3APiero+Montesacro">Piero Montesacro</text:a> (<text:a xlink:href="http://it.wikipedia.org/w/index.php?title=User+talk%3APiero+Montesacro">t</text:a> • <text:a xlink:href="http://it.wikipedia.org/w/index.php?title=Special:Contributions&amp;target=Piero+Montesacro">c</text:a> • <text:a xlink:href="http://it.wikipedia.org/w/index.php?title=Special:Log&amp;user=Piero+Montesacro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a xlink:href="http://it.wikipedia.org/w/index.php?title=User%3AIron+Bishop">Iron Bishop</text:a> (<text:a xlink:href="http://it.wikipedia.org/w/index.php?title=User+talk%3AIron+Bishop">t</text:a> • <text:a xlink:href="http://it.wikipedia.org/w/index.php?title=Special:Contributions&amp;target=Iron+Bishop">c</text:a> • <text:a xlink:href="http://it.wikipedia.org/w/index.php?title=Special:Log&amp;user=Iron+Bishop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<text:a xlink:href="http://it.wikipedia.org/w/index.php?title=User%3AHill">Hill</text:a> (<text:a xlink:href="http://it.wikipedia.org/w/index.php?title=User+talk%3AHill">t</text:a> • <text:a xlink:href="http://it.wikipedia.org/w/index.php?title=Special:Contributions&amp;target=Hill">c</text:a> • <text:a xlink:href="http://it.wikipedia.org/w/index.php?title=Special:Log&amp;user=Hill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a xlink:href="http://it.wikipedia.org/w/index.php?title=User%3AMoroboshi">Moroboshi</text:a> (<text:a xlink:href="http://it.wikipedia.org/w/index.php?title=User+talk%3AMoroboshi">t</text:a> • <text:a xlink:href="http://it.wikipedia.org/w/index.php?title=Special:Contributions&amp;target=Moroboshi">c</text:a> • <text:a xlink:href="http://it.wikipedia.org/w/index.php?title=Special:Log&amp;user=Moroboshi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3" office:value-type="string">
            <text:p>Totale</text:p>
          </table:table-cell>
          <table:table-cell table:style-name="Default"/>
          <table:table-cell table:style-name="Default" table:formula="oooc:=SUM([.C2:.C96])" office:value-type="float" office:value="44916">
            <text:p>44916</text:p>
          </table:table-cell>
          <table:table-cell table:style-name="Default" table:formula="oooc:=SUM([.D2:.D96])" office:value-type="float" office:value="3424">
            <text:p>3424</text:p>
          </table:table-cell>
          <table:table-cell table:style-name="Default" table:formula="oooc:=SUM([.E2:.E96])" office:value-type="float" office:value="3949">
            <text:p>3949</text:p>
          </table:table-cell>
          <table:table-cell table:style-name="Default" table:formula="oooc:=SUM([.F2:.F96])" office:value-type="float" office:value="229">
            <text:p>229</text:p>
          </table:table-cell>
          <table:table-cell table:style-name="Default" table:formula="oooc:=SUM([.G2:.G96])" office:value-type="float" office:value="37301">
            <text:p>37301</text:p>
          </table:table-cell>
          <table:table-cell table:style-name="Default" table:formula="oooc:=SUM([.H2:.H96])" office:value-type="float" office:value="13">
            <text:p>13</text:p>
          </table:table-cell>
        </table:table-row>
        <table:table-row table:style-name="ro2">
          <table:table-cell table:style-name="Default" table:number-columns-repeated="8"/>
        </table:table-row>
        <table:table-row table:style-name="ro3">
          <table:table-cell table:style-name="Default" office:value-type="string">
            <text:p>Dati raccolti da <text:a xlink:href="http://toolserver.org/~vvv/adminstats.php">http://toolserver.org/~vvv/adminstats.php</text:a> </text:p>
          </table:table-cell>
          <table:table-cell table:style-name="Default" table:number-columns-repeated="7"/>
        </table:table-row>
        <table:table-row table:style-name="ro2">
          <table:table-cell table:style-name="Default" office:value-type="string">
            <text:p>2 agosto 2008, ore 8:45 UTC</text:p>
          </table:table-cell>
          <table:table-cell table:style-name="Default" table:number-columns-repeated="7"/>
        </table:table-row>
      </table:table>
      <table:table table:name="6 mesi" table:style-name="ta1" table:print="false">
        <office:forms form:automatic-focus="false" form:apply-design-mode="false"/>
        <table:table-column table:style-name="co1" table:number-columns-repeated="8" table:default-cell-style-name="ce2"/>
        <table:table-row table:style-name="ro1">
          <table:table-cell table:style-name="ce1" office:value-type="string">
            <text:p>#  <text:a xlink:href="http://toolserver.org/%7Evvv/adminstats.php?wiki=itwiki_p&amp;tlimit=15768000#"> </text:a></text:p>
            <draw:frame table:end-cell-address="'6 mesi'.A1" table:end-x="0.317cm" table:end-y="0.317cm" draw:z-index="0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Sysop  <text:a xlink:href="http://toolserver.org/%7Evvv/adminstats.php?wiki=itwiki_p&amp;tlimit=15768000#"> </text:a></text:p>
            <draw:frame table:end-cell-address="'6 mesi'.B1" table:end-x="0.317cm" table:end-y="0.317cm" draw:z-index="1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Total actions  <text:a xlink:href="http://toolserver.org/%7Evvv/adminstats.php?wiki=itwiki_p&amp;tlimit=15768000#"> </text:a></text:p>
            <draw:frame table:end-cell-address="'6 mesi'.C1" table:end-x="0.317cm" table:end-y="0.317cm" draw:z-index="2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Blocks  <text:a xlink:href="http://toolserver.org/%7Evvv/adminstats.php?wiki=itwiki_p&amp;tlimit=15768000#"> </text:a></text:p>
            <draw:frame table:end-cell-address="'6 mesi'.D1" table:end-x="0.317cm" table:end-y="0.317cm" draw:z-index="3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Protections  <text:a xlink:href="http://toolserver.org/%7Evvv/adminstats.php?wiki=itwiki_p&amp;tlimit=15768000#"> </text:a></text:p>
            <draw:frame table:end-cell-address="'6 mesi'.E1" table:end-x="0.317cm" table:end-y="0.317cm" draw:z-index="4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MediaWiki: edits  <text:a xlink:href="http://toolserver.org/%7Evvv/adminstats.php?wiki=itwiki_p&amp;tlimit=15768000#"> </text:a></text:p>
            <draw:frame table:end-cell-address="'6 mesi'.F1" table:end-x="0.317cm" table:end-y="0.317cm" draw:z-index="5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Deletions  <text:a xlink:href="http://toolserver.org/%7Evvv/adminstats.php?wiki=itwiki_p&amp;tlimit=15768000#"> </text:a></text:p>
            <draw:frame table:end-cell-address="'6 mesi'.G1" table:end-x="0.317cm" table:end-y="0.317cm" draw:z-index="6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Imports  <text:a xlink:href="http://toolserver.org/%7Evvv/adminstats.php?wiki=itwiki_p&amp;tlimit=15768000#"> </text:a></text:p>
            <draw:frame table:end-cell-address="'6 mesi'.H1" table:end-x="0.317cm" table:end-y="0.317cm" draw:z-index="7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a xlink:href="http://it.wikipedia.org/w/index.php?title=User%3AYuma">Yuma</text:a> (<text:a xlink:href="http://it.wikipedia.org/w/index.php?title=User+talk%3AYuma">t</text:a> • <text:a xlink:href="http://it.wikipedia.org/w/index.php?title=Special:Contributions&amp;target=Yuma">c</text:a> • <text:a xlink:href="http://it.wikipedia.org/w/index.php?title=Special:Log&amp;user=Yuma">l</text:a>)</text:p>
          </table:table-cell>
          <table:table-cell office:value-type="float" office:value="11186">
            <text:p>11186</text:p>
          </table:table-cell>
          <table:table-cell office:value-type="float" office:value="73">
            <text:p>73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10856">
            <text:p>108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it.wikipedia.org/w/index.php?title=User%3ACruccone">Cruccone</text:a> (<text:a xlink:href="http://it.wikipedia.org/w/index.php?title=User+talk%3ACruccone">t</text:a> • <text:a xlink:href="http://it.wikipedia.org/w/index.php?title=Special:Contributions&amp;target=Cruccone">c</text:a> • <text:a xlink:href="http://it.wikipedia.org/w/index.php?title=Special:Log&amp;user=Cruccone">l</text:a>)</text:p>
          </table:table-cell>
          <table:table-cell office:value-type="float" office:value="7771">
            <text:p>777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7759">
            <text:p>77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it.wikipedia.org/w/index.php?title=User%3APhantomas">Phantomas</text:a> (<text:a xlink:href="http://it.wikipedia.org/w/index.php?title=User+talk%3APhantomas">t</text:a> • <text:a xlink:href="http://it.wikipedia.org/w/index.php?title=Special:Contributions&amp;target=Phantomas">c</text:a> • <text:a xlink:href="http://it.wikipedia.org/w/index.php?title=Special:Log&amp;user=Phantomas">l</text:a>)</text:p>
          </table:table-cell>
          <table:table-cell office:value-type="float" office:value="6358">
            <text:p>6358</text:p>
          </table:table-cell>
          <table:table-cell office:value-type="float" office:value="236">
            <text:p>236</text:p>
          </table:table-cell>
          <table:table-cell office:value-type="float" office:value="1487">
            <text:p>1487</text:p>
          </table:table-cell>
          <table:table-cell office:value-type="float" office:value="10">
            <text:p>10</text:p>
          </table:table-cell>
          <table:table-cell office:value-type="float" office:value="4625">
            <text:p>46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it.wikipedia.org/w/index.php?title=User%3ACotton">Cotton</text:a> (<text:a xlink:href="http://it.wikipedia.org/w/index.php?title=User+talk%3ACotton">t</text:a> • <text:a xlink:href="http://it.wikipedia.org/w/index.php?title=Special:Contributions&amp;target=Cotton">c</text:a> • <text:a xlink:href="http://it.wikipedia.org/w/index.php?title=Special:Log&amp;user=Cotton">l</text:a>)</text:p>
          </table:table-cell>
          <table:table-cell office:value-type="float" office:value="6265">
            <text:p>6265</text:p>
          </table:table-cell>
          <table:table-cell office:value-type="float" office:value="363">
            <text:p>363</text:p>
          </table:table-cell>
          <table:table-cell office:value-type="float" office:value="854">
            <text:p>854</text:p>
          </table:table-cell>
          <table:table-cell office:value-type="float" office:value="4">
            <text:p>4</text:p>
          </table:table-cell>
          <table:table-cell office:value-type="float" office:value="5043">
            <text:p>50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it.wikipedia.org/w/index.php?title=User%3A.snoopy.">.snoopy.</text:a> (<text:a xlink:href="http://it.wikipedia.org/w/index.php?title=User+talk%3A.snoopy.">t</text:a> • <text:a xlink:href="http://it.wikipedia.org/w/index.php?title=Special:Contributions&amp;target=.snoopy.">c</text:a> • <text:a xlink:href="http://it.wikipedia.org/w/index.php?title=Special:Log&amp;user=.snoopy.">l</text:a>)</text:p>
          </table:table-cell>
          <table:table-cell office:value-type="float" office:value="4351">
            <text:p>4351</text:p>
          </table:table-cell>
          <table:table-cell office:value-type="float" office:value="107">
            <text:p>107</text:p>
          </table:table-cell>
          <table:table-cell office:value-type="float" office:value="588">
            <text:p>588</text:p>
          </table:table-cell>
          <table:table-cell office:value-type="float" office:value="11">
            <text:p>11</text:p>
          </table:table-cell>
          <table:table-cell office:value-type="float" office:value="3644">
            <text:p>364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it.wikipedia.org/w/index.php?title=User%3AVituzzu">Vituzzu</text:a> (<text:a xlink:href="http://it.wikipedia.org/w/index.php?title=User+talk%3AVituzzu">t</text:a> • <text:a xlink:href="http://it.wikipedia.org/w/index.php?title=Special:Contributions&amp;target=Vituzzu">c</text:a> • <text:a xlink:href="http://it.wikipedia.org/w/index.php?title=Special:Log&amp;user=Vituzzu">l</text:a>)</text:p>
          </table:table-cell>
          <table:table-cell office:value-type="float" office:value="3643">
            <text:p>3643</text:p>
          </table:table-cell>
          <table:table-cell office:value-type="float" office:value="915">
            <text:p>915</text:p>
          </table:table-cell>
          <table:table-cell office:value-type="float" office:value="557">
            <text:p>557</text:p>
          </table:table-cell>
          <table:table-cell office:value-type="float" office:value="70">
            <text:p>70</text:p>
          </table:table-cell>
          <table:table-cell office:value-type="float" office:value="2094">
            <text:p>209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it.wikipedia.org/w/index.php?title=User%3ATriquetra">Triquetra</text:a> (<text:a xlink:href="http://it.wikipedia.org/w/index.php?title=User+talk%3ATriquetra">t</text:a> • <text:a xlink:href="http://it.wikipedia.org/w/index.php?title=Special:Contributions&amp;target=Triquetra">c</text:a> • <text:a xlink:href="http://it.wikipedia.org/w/index.php?title=Special:Log&amp;user=Triquetra">l</text:a>)</text:p>
          </table:table-cell>
          <table:table-cell office:value-type="float" office:value="3114">
            <text:p>3114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005">
            <text:p>300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it.wikipedia.org/w/index.php?title=User%3AAttoRenato">AttoRenato</text:a> (<text:a xlink:href="http://it.wikipedia.org/w/index.php?title=User+talk%3AAttoRenato">t</text:a> • <text:a xlink:href="http://it.wikipedia.org/w/index.php?title=Special:Contributions&amp;target=AttoRenato">c</text:a> • <text:a xlink:href="http://it.wikipedia.org/w/index.php?title=Special:Log&amp;user=AttoRenato">l</text:a>)</text:p>
          </table:table-cell>
          <table:table-cell office:value-type="float" office:value="3011">
            <text:p>3011</text:p>
          </table:table-cell>
          <table:table-cell office:value-type="float" office:value="82">
            <text:p>8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921">
            <text:p>29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it.wikipedia.org/w/index.php?title=User%3ASirabder87">Sirabder87</text:a> (<text:a xlink:href="http://it.wikipedia.org/w/index.php?title=User+talk%3ASirabder87">t</text:a> • <text:a xlink:href="http://it.wikipedia.org/w/index.php?title=Special:Contributions&amp;target=Sirabder87">c</text:a> • <text:a xlink:href="http://it.wikipedia.org/w/index.php?title=Special:Log&amp;user=Sirabder87">l</text:a>)</text:p>
          </table:table-cell>
          <table:table-cell office:value-type="float" office:value="2852">
            <text:p>2852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2648">
            <text:p>26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it.wikipedia.org/w/index.php?title=User%3ARipepette">Ripepette</text:a> (<text:a xlink:href="http://it.wikipedia.org/w/index.php?title=User+talk%3ARipepette">t</text:a> • <text:a xlink:href="http://it.wikipedia.org/w/index.php?title=Special:Contributions&amp;target=Ripepette">c</text:a> • <text:a xlink:href="http://it.wikipedia.org/w/index.php?title=Special:Log&amp;user=Ripepette">l</text:a>)</text:p>
          </table:table-cell>
          <table:table-cell office:value-type="float" office:value="2671">
            <text:p>2671</text:p>
          </table:table-cell>
          <table:table-cell office:value-type="float" office:value="265">
            <text:p>265</text:p>
          </table:table-cell>
          <table:table-cell office:value-type="float" office:value="644">
            <text:p>644</text:p>
          </table:table-cell>
          <table:table-cell office:value-type="float" office:value="4">
            <text:p>4</text:p>
          </table:table-cell>
          <table:table-cell office:value-type="float" office:value="1758">
            <text:p>17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a xlink:href="http://it.wikipedia.org/w/index.php?title=User%3AAry29">Ary29</text:a> (<text:a xlink:href="http://it.wikipedia.org/w/index.php?title=User+talk%3AAry29">t</text:a> • <text:a xlink:href="http://it.wikipedia.org/w/index.php?title=Special:Contributions&amp;target=Ary29">c</text:a> • <text:a xlink:href="http://it.wikipedia.org/w/index.php?title=Special:Log&amp;user=Ary29">l</text:a>)</text:p>
          </table:table-cell>
          <table:table-cell office:value-type="float" office:value="2637">
            <text:p>2637</text:p>
          </table:table-cell>
          <table:table-cell office:value-type="float" office:value="54">
            <text:p>54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2519">
            <text:p>25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it.wikipedia.org/w/index.php?title=User%3AYoruno">Yoruno</text:a> (<text:a xlink:href="http://it.wikipedia.org/w/index.php?title=User+talk%3AYoruno">t</text:a> • <text:a xlink:href="http://it.wikipedia.org/w/index.php?title=Special:Contributions&amp;target=Yoruno">c</text:a> • <text:a xlink:href="http://it.wikipedia.org/w/index.php?title=Special:Log&amp;user=Yoruno">l</text:a>)</text:p>
          </table:table-cell>
          <table:table-cell office:value-type="float" office:value="2431">
            <text:p>2431</text:p>
          </table:table-cell>
          <table:table-cell office:value-type="float" office:value="89">
            <text:p>89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1912">
            <text:p>19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it.wikipedia.org/w/index.php?title=User%3ARojelio">Rojelio</text:a> (<text:a xlink:href="http://it.wikipedia.org/w/index.php?title=User+talk%3ARojelio">t</text:a> • <text:a xlink:href="http://it.wikipedia.org/w/index.php?title=Special:Contributions&amp;target=Rojelio">c</text:a> • <text:a xlink:href="http://it.wikipedia.org/w/index.php?title=Special:Log&amp;user=Rojelio">l</text:a>)</text:p>
          </table:table-cell>
          <table:table-cell office:value-type="float" office:value="2387">
            <text:p>2387</text:p>
          </table:table-cell>
          <table:table-cell office:value-type="float" office:value="327">
            <text:p>327</text:p>
          </table:table-cell>
          <table:table-cell office:value-type="float" office:value="50">
            <text:p>50</text:p>
          </table:table-cell>
          <table:table-cell office:value-type="float" office:value="2">
            <text:p>2</text:p>
          </table:table-cell>
          <table:table-cell office:value-type="float" office:value="2008">
            <text:p>200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a xlink:href="http://it.wikipedia.org/w/index.php?title=User%3AFilnik">Filnik</text:a> (<text:a xlink:href="http://it.wikipedia.org/w/index.php?title=User+talk%3AFilnik">t</text:a> • <text:a xlink:href="http://it.wikipedia.org/w/index.php?title=Special:Contributions&amp;target=Filnik">c</text:a> • <text:a xlink:href="http://it.wikipedia.org/w/index.php?title=Special:Log&amp;user=Filnik">l</text:a>)</text:p>
          </table:table-cell>
          <table:table-cell office:value-type="float" office:value="2334">
            <text:p>2334</text:p>
          </table:table-cell>
          <table:table-cell office:value-type="float" office:value="95">
            <text:p>95</text:p>
          </table:table-cell>
          <table:table-cell office:value-type="float" office:value="373">
            <text:p>373</text:p>
          </table:table-cell>
          <table:table-cell office:value-type="float" office:value="10">
            <text:p>10</text:p>
          </table:table-cell>
          <table:table-cell office:value-type="float" office:value="1856">
            <text:p>185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a xlink:href="http://it.wikipedia.org/w/index.php?title=User%3AM7">M7</text:a> (<text:a xlink:href="http://it.wikipedia.org/w/index.php?title=User+talk%3AM7">t</text:a> • <text:a xlink:href="http://it.wikipedia.org/w/index.php?title=Special:Contributions&amp;target=M7">c</text:a> • <text:a xlink:href="http://it.wikipedia.org/w/index.php?title=Special:Log&amp;user=M7">l</text:a>)</text:p>
          </table:table-cell>
          <table:table-cell office:value-type="float" office:value="2190">
            <text:p>2190</text:p>
          </table:table-cell>
          <table:table-cell office:value-type="float" office:value="639">
            <text:p>639</text:p>
          </table:table-cell>
          <table:table-cell office:value-type="float" office:value="70">
            <text:p>70</text:p>
          </table:table-cell>
          <table:table-cell office:value-type="float" office:value="39">
            <text:p>39</text:p>
          </table:table-cell>
          <table:table-cell office:value-type="float" office:value="1442">
            <text:p>144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<text:a xlink:href="http://it.wikipedia.org/w/index.php?title=User%3AJalo">Jalo</text:a> (<text:a xlink:href="http://it.wikipedia.org/w/index.php?title=User+talk%3AJalo">t</text:a> • <text:a xlink:href="http://it.wikipedia.org/w/index.php?title=Special:Contributions&amp;target=Jalo">c</text:a> • <text:a xlink:href="http://it.wikipedia.org/w/index.php?title=Special:Log&amp;user=Jalo">l</text:a>)</text:p>
          </table:table-cell>
          <table:table-cell office:value-type="float" office:value="2178">
            <text:p>2178</text:p>
          </table:table-cell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a xlink:href="http://it.wikipedia.org/w/index.php?title=User%3ATrixt">Trixt</text:a> (<text:a xlink:href="http://it.wikipedia.org/w/index.php?title=User+talk%3ATrixt">t</text:a> • <text:a xlink:href="http://it.wikipedia.org/w/index.php?title=Special:Contributions&amp;target=Trixt">c</text:a> • <text:a xlink:href="http://it.wikipedia.org/w/index.php?title=Special:Log&amp;user=Trixt">l</text:a>)</text:p>
          </table:table-cell>
          <table:table-cell office:value-type="float" office:value="2141">
            <text:p>2141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2012">
            <text:p>201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it.wikipedia.org/w/index.php?title=User%3ABrownout">Brownout</text:a> (<text:a xlink:href="http://it.wikipedia.org/w/index.php?title=User+talk%3ABrownout">t</text:a> • <text:a xlink:href="http://it.wikipedia.org/w/index.php?title=Special:Contributions&amp;target=Brownout">c</text:a> • <text:a xlink:href="http://it.wikipedia.org/w/index.php?title=Special:Log&amp;user=Brownout">l</text:a>)</text:p>
          </table:table-cell>
          <table:table-cell office:value-type="float" office:value="2096">
            <text:p>2096</text:p>
          </table:table-cell>
          <table:table-cell office:value-type="float" office:value="321">
            <text:p>321</text:p>
          </table:table-cell>
          <table:table-cell office:value-type="float" office:value="584">
            <text:p>584</text:p>
          </table:table-cell>
          <table:table-cell office:value-type="float" office:value="45">
            <text:p>45</text:p>
          </table:table-cell>
          <table:table-cell office:value-type="float" office:value="1146">
            <text:p>11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it.wikipedia.org/w/index.php?title=User%3ASannita">Sannita</text:a> (<text:a xlink:href="http://it.wikipedia.org/w/index.php?title=User+talk%3ASannita">t</text:a> • <text:a xlink:href="http://it.wikipedia.org/w/index.php?title=Special:Contributions&amp;target=Sannita">c</text:a> • <text:a xlink:href="http://it.wikipedia.org/w/index.php?title=Special:Log&amp;user=Sannita">l</text:a>)</text:p>
          </table:table-cell>
          <table:table-cell office:value-type="float" office:value="2049">
            <text:p>2049</text:p>
          </table:table-cell>
          <table:table-cell office:value-type="float" office:value="77">
            <text:p>77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1715">
            <text:p>17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it.wikipedia.org/w/index.php?title=User%3A%25Pier%25">%Pier%</text:a> (<text:a xlink:href="http://it.wikipedia.org/w/index.php?title=User+talk%3A%25Pier%25">t</text:a> • <text:a xlink:href="http://it.wikipedia.org/w/index.php?title=Special:Contributions&amp;target=%25Pier%25">c</text:a> • <text:a xlink:href="http://it.wikipedia.org/w/index.php?title=Special:Log&amp;user=%25Pier%25">l</text:a>)</text:p>
          </table:table-cell>
          <table:table-cell office:value-type="float" office:value="1979">
            <text:p>1979</text:p>
          </table:table-cell>
          <table:table-cell office:value-type="float" office:value="13">
            <text:p>13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1657">
            <text:p>16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it.wikipedia.org/w/index.php?title=User%3AGregorovius">Gregorovius</text:a> (<text:a xlink:href="http://it.wikipedia.org/w/index.php?title=User+talk%3AGregorovius">t</text:a> • <text:a xlink:href="http://it.wikipedia.org/w/index.php?title=Special:Contributions&amp;target=Gregorovius">c</text:a> • <text:a xlink:href="http://it.wikipedia.org/w/index.php?title=Special:Log&amp;user=Gregorovius">l</text:a>)</text:p>
          </table:table-cell>
          <table:table-cell office:value-type="float" office:value="1896">
            <text:p>1896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a xlink:href="http://it.wikipedia.org/w/index.php?title=User%3AMau+db">Mau db</text:a> (<text:a xlink:href="http://it.wikipedia.org/w/index.php?title=User+talk%3AMau+db">t</text:a> • <text:a xlink:href="http://it.wikipedia.org/w/index.php?title=Special:Contributions&amp;target=Mau+db">c</text:a> • <text:a xlink:href="http://it.wikipedia.org/w/index.php?title=Special:Log&amp;user=Mau+db">l</text:a>)</text:p>
          </table:table-cell>
          <table:table-cell office:value-type="float" office:value="1743">
            <text:p>1743</text:p>
          </table:table-cell>
          <table:table-cell office:value-type="float" office:value="36">
            <text:p>36</text:p>
          </table:table-cell>
          <table:table-cell office:value-type="float" office:value="175">
            <text:p>175</text:p>
          </table:table-cell>
          <table:table-cell office:value-type="float" office:value="2">
            <text:p>2</text:p>
          </table:table-cell>
          <table:table-cell office:value-type="float" office:value="1530">
            <text:p>15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a xlink:href="http://it.wikipedia.org/w/index.php?title=User%3ACaulfield">Caulfield</text:a> (<text:a xlink:href="http://it.wikipedia.org/w/index.php?title=User+talk%3ACaulfield">t</text:a> • <text:a xlink:href="http://it.wikipedia.org/w/index.php?title=Special:Contributions&amp;target=Caulfield">c</text:a> • <text:a xlink:href="http://it.wikipedia.org/w/index.php?title=Special:Log&amp;user=Caulfield">l</text:a>)</text:p>
          </table:table-cell>
          <table:table-cell office:value-type="float" office:value="1721">
            <text:p>1721</text:p>
          </table:table-cell>
          <table:table-cell office:value-type="float" office:value="28">
            <text:p>28</text:p>
          </table:table-cell>
          <table:table-cell office:value-type="float" office:value="595">
            <text:p>595</text:p>
          </table:table-cell>
          <table:table-cell office:value-type="float" office:value="0">
            <text:p>0</text:p>
          </table:table-cell>
          <table:table-cell office:value-type="float" office:value="1098">
            <text:p>109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4">
            <text:p>24</text:p>
          </table:table-cell>
          <table:table-cell office:value-type="string">
            <text:p><text:a xlink:href="http://it.wikipedia.org/w/index.php?title=User%3ARael">Rael</text:a> (<text:a xlink:href="http://it.wikipedia.org/w/index.php?title=User+talk%3ARael">t</text:a> • <text:a xlink:href="http://it.wikipedia.org/w/index.php?title=Special:Contributions&amp;target=Rael">c</text:a> • <text:a xlink:href="http://it.wikipedia.org/w/index.php?title=Special:Log&amp;user=Rael">l</text:a>)</text:p>
          </table:table-cell>
          <table:table-cell office:value-type="float" office:value="1706">
            <text:p>1706</text:p>
          </table:table-cell>
          <table:table-cell office:value-type="float" office:value="292">
            <text:p>292</text:p>
          </table:table-cell>
          <table:table-cell office:value-type="float" office:value="407">
            <text:p>407</text:p>
          </table:table-cell>
          <table:table-cell office:value-type="float" office:value="5">
            <text:p>5</text:p>
          </table:table-cell>
          <table:table-cell office:value-type="float" office:value="1002">
            <text:p>100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a xlink:href="http://it.wikipedia.org/w/index.php?title=User%3AGac">Gac</text:a> (<text:a xlink:href="http://it.wikipedia.org/w/index.php?title=User+talk%3AGac">t</text:a> • <text:a xlink:href="http://it.wikipedia.org/w/index.php?title=Special:Contributions&amp;target=Gac">c</text:a> • <text:a xlink:href="http://it.wikipedia.org/w/index.php?title=Special:Log&amp;user=Gac">l</text:a>)</text:p>
          </table:table-cell>
          <table:table-cell office:value-type="float" office:value="1626">
            <text:p>1626</text:p>
          </table:table-cell>
          <table:table-cell office:value-type="float" office:value="177">
            <text:p>177</text:p>
          </table:table-cell>
          <table:table-cell office:value-type="float" office:value="83">
            <text:p>83</text:p>
          </table:table-cell>
          <table:table-cell office:value-type="float" office:value="5">
            <text:p>5</text:p>
          </table:table-cell>
          <table:table-cell office:value-type="float" office:value="1361">
            <text:p>13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a xlink:href="http://it.wikipedia.org/w/index.php?title=User%3APietrodn">Pietrodn</text:a> (<text:a xlink:href="http://it.wikipedia.org/w/index.php?title=User+talk%3APietrodn">t</text:a> • <text:a xlink:href="http://it.wikipedia.org/w/index.php?title=Special:Contributions&amp;target=Pietrodn">c</text:a> • <text:a xlink:href="http://it.wikipedia.org/w/index.php?title=Special:Log&amp;user=Pietrodn">l</text:a>)</text:p>
          </table:table-cell>
          <table:table-cell office:value-type="float" office:value="1625">
            <text:p>1625</text:p>
          </table:table-cell>
          <table:table-cell office:value-type="float" office:value="81">
            <text:p>81</text:p>
          </table:table-cell>
          <table:table-cell office:value-type="float" office:value="25">
            <text:p>25</text:p>
          </table:table-cell>
          <table:table-cell office:value-type="float" office:value="466">
            <text:p>466</text:p>
          </table:table-cell>
          <table:table-cell office:value-type="float" office:value="1051">
            <text:p>105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a xlink:href="http://it.wikipedia.org/w/index.php?title=User%3ARemulazz">Remulazz</text:a> (<text:a xlink:href="http://it.wikipedia.org/w/index.php?title=User+talk%3ARemulazz">t</text:a> • <text:a xlink:href="http://it.wikipedia.org/w/index.php?title=Special:Contributions&amp;target=Remulazz">c</text:a> • <text:a xlink:href="http://it.wikipedia.org/w/index.php?title=Special:Log&amp;user=Remulazz">l</text:a>)</text:p>
          </table:table-cell>
          <table:table-cell office:value-type="float" office:value="1460">
            <text:p>1460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366">
            <text:p>13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a xlink:href="http://it.wikipedia.org/w/index.php?title=User%3AMadaki">Madaki</text:a> (<text:a xlink:href="http://it.wikipedia.org/w/index.php?title=User+talk%3AMadaki">t</text:a> • <text:a xlink:href="http://it.wikipedia.org/w/index.php?title=Special:Contributions&amp;target=Madaki">c</text:a> • <text:a xlink:href="http://it.wikipedia.org/w/index.php?title=Special:Log&amp;user=Madaki">l</text:a>)</text:p>
          </table:table-cell>
          <table:table-cell office:value-type="float" office:value="1434">
            <text:p>1434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98">
            <text:p>139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<text:a xlink:href="http://it.wikipedia.org/w/index.php?title=User%3AGacio">Gacio</text:a> (<text:a xlink:href="http://it.wikipedia.org/w/index.php?title=User+talk%3AGacio">t</text:a> • <text:a xlink:href="http://it.wikipedia.org/w/index.php?title=Special:Contributions&amp;target=Gacio">c</text:a> • <text:a xlink:href="http://it.wikipedia.org/w/index.php?title=Special:Log&amp;user=Gacio">l</text:a>)</text:p>
          </table:table-cell>
          <table:table-cell office:value-type="float" office:value="1323">
            <text:p>1323</text:p>
          </table:table-cell>
          <table:table-cell office:value-type="float" office:value="266">
            <text:p>26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<text:a xlink:href="http://it.wikipedia.org/w/index.php?title=User%3AMoongateclimber">Moongateclimber</text:a> (<text:a xlink:href="http://it.wikipedia.org/w/index.php?title=User+talk%3AMoongateclimber">t</text:a> • <text:a xlink:href="http://it.wikipedia.org/w/index.php?title=Special:Contributions&amp;target=Moongateclimber">c</text:a> • <text:a xlink:href="http://it.wikipedia.org/w/index.php?title=Special:Log&amp;user=Moongateclimber">l</text:a>)</text:p>
          </table:table-cell>
          <table:table-cell office:value-type="float" office:value="1295">
            <text:p>1295</text:p>
          </table:table-cell>
          <table:table-cell office:value-type="float" office:value="131">
            <text:p>1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54">
            <text:p>11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a xlink:href="http://it.wikipedia.org/w/index.php?title=User%3AAl+Pereira">Al Pereira</text:a> (<text:a xlink:href="http://it.wikipedia.org/w/index.php?title=User+talk%3AAl+Pereira">t</text:a> • <text:a xlink:href="http://it.wikipedia.org/w/index.php?title=Special:Contributions&amp;target=Al+Pereira">c</text:a> • <text:a xlink:href="http://it.wikipedia.org/w/index.php?title=Special:Log&amp;user=Al+Pereira">l</text:a>)</text:p>
          </table:table-cell>
          <table:table-cell office:value-type="float" office:value="1278">
            <text:p>1278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56">
            <text:p>125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a xlink:href="http://it.wikipedia.org/w/index.php?title=User%3AKS">KS</text:a> (<text:a xlink:href="http://it.wikipedia.org/w/index.php?title=User+talk%3AKS">t</text:a> • <text:a xlink:href="http://it.wikipedia.org/w/index.php?title=Special:Contributions&amp;target=KS">c</text:a> • <text:a xlink:href="http://it.wikipedia.org/w/index.php?title=Special:Log&amp;user=KS">l</text:a>)</text:p>
          </table:table-cell>
          <table:table-cell office:value-type="float" office:value="1186">
            <text:p>1186</text:p>
          </table:table-cell>
          <table:table-cell office:value-type="float" office:value="164">
            <text:p>164</text:p>
          </table:table-cell>
          <table:table-cell office:value-type="float" office:value="171">
            <text:p>171</text:p>
          </table:table-cell>
          <table:table-cell office:value-type="float" office:value="8">
            <text:p>8</text:p>
          </table:table-cell>
          <table:table-cell office:value-type="float" office:value="843">
            <text:p>84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<text:a xlink:href="http://it.wikipedia.org/w/index.php?title=User%3AMM">MM</text:a> (<text:a xlink:href="http://it.wikipedia.org/w/index.php?title=User+talk%3AMM">t</text:a> • <text:a xlink:href="http://it.wikipedia.org/w/index.php?title=Special:Contributions&amp;target=MM">c</text:a> • <text:a xlink:href="http://it.wikipedia.org/w/index.php?title=Special:Log&amp;user=MM">l</text:a>)</text:p>
          </table:table-cell>
          <table:table-cell office:value-type="float" office:value="1147">
            <text:p>114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34">
            <text:p>113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<text:a xlink:href="http://it.wikipedia.org/w/index.php?title=User%3AMess">Mess</text:a> (<text:a xlink:href="http://it.wikipedia.org/w/index.php?title=User+talk%3AMess">t</text:a> • <text:a xlink:href="http://it.wikipedia.org/w/index.php?title=Special:Contributions&amp;target=Mess">c</text:a> • <text:a xlink:href="http://it.wikipedia.org/w/index.php?title=Special:Log&amp;user=Mess">l</text:a>)</text:p>
          </table:table-cell>
          <table:table-cell office:value-type="float" office:value="1112">
            <text:p>111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a xlink:href="http://it.wikipedia.org/w/index.php?title=User%3ARetaggio">Retaggio</text:a> (<text:a xlink:href="http://it.wikipedia.org/w/index.php?title=User+talk%3ARetaggio">t</text:a> • <text:a xlink:href="http://it.wikipedia.org/w/index.php?title=Special:Contributions&amp;target=Retaggio">c</text:a> • <text:a xlink:href="http://it.wikipedia.org/w/index.php?title=Special:Log&amp;user=Retaggio">l</text:a>)</text:p>
          </table:table-cell>
          <table:table-cell office:value-type="float" office:value="1090">
            <text:p>1090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32">
            <text:p>103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a xlink:href="http://it.wikipedia.org/w/index.php?title=User%3AQbert88">Qbert88</text:a> (<text:a xlink:href="http://it.wikipedia.org/w/index.php?title=User+talk%3AQbert88">t</text:a> • <text:a xlink:href="http://it.wikipedia.org/w/index.php?title=Special:Contributions&amp;target=Qbert88">c</text:a> • <text:a xlink:href="http://it.wikipedia.org/w/index.php?title=Special:Log&amp;user=Qbert88">l</text:a>)</text:p>
          </table:table-cell>
          <table:table-cell office:value-type="float" office:value="1081">
            <text:p>1081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7">
            <text:p>37</text:p>
          </table:table-cell>
          <table:table-cell office:value-type="string">
            <text:p><text:a xlink:href="http://it.wikipedia.org/w/index.php?title=User%3AKal-El">Kal-El</text:a> (<text:a xlink:href="http://it.wikipedia.org/w/index.php?title=User+talk%3AKal-El">t</text:a> • <text:a xlink:href="http://it.wikipedia.org/w/index.php?title=Special:Contributions&amp;target=Kal-El">c</text:a> • <text:a xlink:href="http://it.wikipedia.org/w/index.php?title=Special:Log&amp;user=Kal-El">l</text:a>)</text:p>
          </table:table-cell>
          <table:table-cell office:value-type="float" office:value="1029">
            <text:p>1029</text:p>
          </table:table-cell>
          <table:table-cell office:value-type="float" office:value="18">
            <text:p>18</text:p>
          </table:table-cell>
          <table:table-cell office:value-type="float" office:value="384">
            <text:p>384</text:p>
          </table:table-cell>
          <table:table-cell office:value-type="float" office:value="4">
            <text:p>4</text:p>
          </table:table-cell>
          <table:table-cell office:value-type="float" office:value="623">
            <text:p>6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a xlink:href="http://it.wikipedia.org/w/index.php?title=User%3ADarkAp89">DarkAp89</text:a> (<text:a xlink:href="http://it.wikipedia.org/w/index.php?title=User+talk%3ADarkAp89">t</text:a> • <text:a xlink:href="http://it.wikipedia.org/w/index.php?title=Special:Contributions&amp;target=DarkAp89">c</text:a> • <text:a xlink:href="http://it.wikipedia.org/w/index.php?title=Special:Log&amp;user=DarkAp89">l</text:a>)</text:p>
          </table:table-cell>
          <table:table-cell office:value-type="float" office:value="1009">
            <text:p>1009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<text:a xlink:href="http://it.wikipedia.org/w/index.php?title=User%3AGiancarlodessi">Giancarlodessi</text:a> (<text:a xlink:href="http://it.wikipedia.org/w/index.php?title=User+talk%3AGiancarlodessi">t</text:a> • <text:a xlink:href="http://it.wikipedia.org/w/index.php?title=Special:Contributions&amp;target=Giancarlodessi">c</text:a> • <text:a xlink:href="http://it.wikipedia.org/w/index.php?title=Special:Log&amp;user=Giancarlodessi">l</text:a>)</text:p>
          </table:table-cell>
          <table:table-cell office:value-type="float" office:value="1001">
            <text:p>1001</text:p>
          </table:table-cell>
          <table:table-cell office:value-type="float" office:value="134">
            <text:p>134</text:p>
          </table:table-cell>
          <table:table-cell office:value-type="float" office:value="86">
            <text:p>86</text:p>
          </table:table-cell>
          <table:table-cell office:value-type="float" office:value="10">
            <text:p>10</text:p>
          </table:table-cell>
          <table:table-cell office:value-type="float" office:value="771">
            <text:p>77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a xlink:href="http://it.wikipedia.org/w/index.php?title=User%3AFabexplosive">Fabexplosive</text:a> (<text:a xlink:href="http://it.wikipedia.org/w/index.php?title=User+talk%3AFabexplosive">t</text:a> • <text:a xlink:href="http://it.wikipedia.org/w/index.php?title=Special:Contributions&amp;target=Fabexplosive">c</text:a> • <text:a xlink:href="http://it.wikipedia.org/w/index.php?title=Special:Log&amp;user=Fabexplosive">l</text:a>)</text:p>
          </table:table-cell>
          <table:table-cell office:value-type="float" office:value="911">
            <text:p>911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836">
            <text:p>8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<text:a xlink:href="http://it.wikipedia.org/w/index.php?title=User%3ATorsolo">Torsolo</text:a> (<text:a xlink:href="http://it.wikipedia.org/w/index.php?title=User+talk%3ATorsolo">t</text:a> • <text:a xlink:href="http://it.wikipedia.org/w/index.php?title=Special:Contributions&amp;target=Torsolo">c</text:a> • <text:a xlink:href="http://it.wikipedia.org/w/index.php?title=Special:Log&amp;user=Torsolo">l</text:a>)</text:p>
          </table:table-cell>
          <table:table-cell office:value-type="float" office:value="871">
            <text:p>871</text:p>
          </table:table-cell>
          <table:table-cell office:value-type="float" office:value="56">
            <text:p>5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04">
            <text:p>80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<text:a xlink:href="http://it.wikipedia.org/w/index.php?title=User%3APil56">Pil56</text:a> (<text:a xlink:href="http://it.wikipedia.org/w/index.php?title=User+talk%3APil56">t</text:a> • <text:a xlink:href="http://it.wikipedia.org/w/index.php?title=Special:Contributions&amp;target=Pil56">c</text:a> • <text:a xlink:href="http://it.wikipedia.org/w/index.php?title=Special:Log&amp;user=Pil56">l</text:a>)</text:p>
          </table:table-cell>
          <table:table-cell office:value-type="float" office:value="863">
            <text:p>86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40">
            <text:p>8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<text:a xlink:href="http://it.wikipedia.org/w/index.php?title=User%3ALusum">Lusum</text:a> (<text:a xlink:href="http://it.wikipedia.org/w/index.php?title=User+talk%3ALusum">t</text:a> • <text:a xlink:href="http://it.wikipedia.org/w/index.php?title=Special:Contributions&amp;target=Lusum">c</text:a> • <text:a xlink:href="http://it.wikipedia.org/w/index.php?title=Special:Log&amp;user=Lusum">l</text:a>)</text:p>
          </table:table-cell>
          <table:table-cell office:value-type="float" office:value="835">
            <text:p>835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90">
            <text:p>7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<text:a xlink:href="http://it.wikipedia.org/w/index.php?title=User%3ATirinto">Tirinto</text:a> (<text:a xlink:href="http://it.wikipedia.org/w/index.php?title=User+talk%3ATirinto">t</text:a> • <text:a xlink:href="http://it.wikipedia.org/w/index.php?title=Special:Contributions&amp;target=Tirinto">c</text:a> • <text:a xlink:href="http://it.wikipedia.org/w/index.php?title=Special:Log&amp;user=Tirinto">l</text:a>)</text:p>
          </table:table-cell>
          <table:table-cell office:value-type="float" office:value="655">
            <text:p>655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99">
            <text:p>5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a xlink:href="http://it.wikipedia.org/w/index.php?title=User%3AArchenzo">Archenzo</text:a> (<text:a xlink:href="http://it.wikipedia.org/w/index.php?title=User+talk%3AArchenzo">t</text:a> • <text:a xlink:href="http://it.wikipedia.org/w/index.php?title=Special:Contributions&amp;target=Archenzo">c</text:a> • <text:a xlink:href="http://it.wikipedia.org/w/index.php?title=Special:Log&amp;user=Archenzo">l</text:a>)</text:p>
          </table:table-cell>
          <table:table-cell office:value-type="float" office:value="653">
            <text:p>65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6">
            <text:p>6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a xlink:href="http://it.wikipedia.org/w/index.php?title=User%3AJacopo">Jacopo</text:a> (<text:a xlink:href="http://it.wikipedia.org/w/index.php?title=User+talk%3AJacopo">t</text:a> • <text:a xlink:href="http://it.wikipedia.org/w/index.php?title=Special:Contributions&amp;target=Jacopo">c</text:a> • <text:a xlink:href="http://it.wikipedia.org/w/index.php?title=Special:Log&amp;user=Jacopo">l</text:a>)</text:p>
          </table:table-cell>
          <table:table-cell office:value-type="float" office:value="620">
            <text:p>62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16">
            <text:p>6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a xlink:href="http://it.wikipedia.org/w/index.php?title=User%3AKlaudio">Klaudio</text:a> (<text:a xlink:href="http://it.wikipedia.org/w/index.php?title=User+talk%3AKlaudio">t</text:a> • <text:a xlink:href="http://it.wikipedia.org/w/index.php?title=Special:Contributions&amp;target=Klaudio">c</text:a> • <text:a xlink:href="http://it.wikipedia.org/w/index.php?title=Special:Log&amp;user=Klaudio">l</text:a>)</text:p>
          </table:table-cell>
          <table:table-cell office:value-type="float" office:value="618">
            <text:p>618</text:p>
          </table:table-cell>
          <table:table-cell office:value-type="float" office:value="110">
            <text:p>1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a xlink:href="http://it.wikipedia.org/w/index.php?title=User%3ALaPizia">LaPizia</text:a> (<text:a xlink:href="http://it.wikipedia.org/w/index.php?title=User+talk%3ALaPizia">t</text:a> • <text:a xlink:href="http://it.wikipedia.org/w/index.php?title=Special:Contributions&amp;target=LaPizia">c</text:a> • <text:a xlink:href="http://it.wikipedia.org/w/index.php?title=Special:Log&amp;user=LaPizia">l</text:a>)</text:p>
          </table:table-cell>
          <table:table-cell office:value-type="float" office:value="618">
            <text:p>618</text:p>
          </table:table-cell>
          <table:table-cell office:value-type="float" office:value="54">
            <text:p>54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<text:a xlink:href="http://it.wikipedia.org/w/index.php?title=User%3AYerul">Yerul</text:a> (<text:a xlink:href="http://it.wikipedia.org/w/index.php?title=User+talk%3AYerul">t</text:a> • <text:a xlink:href="http://it.wikipedia.org/w/index.php?title=Special:Contributions&amp;target=Yerul">c</text:a> • <text:a xlink:href="http://it.wikipedia.org/w/index.php?title=Special:Log&amp;user=Yerul">l</text:a>)</text:p>
          </table:table-cell>
          <table:table-cell office:value-type="float" office:value="575">
            <text:p>575</text:p>
          </table:table-cell>
          <table:table-cell office:value-type="float" office:value="113">
            <text:p>113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office:value-type="float" office:value="401">
            <text:p>40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a xlink:href="http://it.wikipedia.org/w/index.php?title=User%3ARoberto+Mura">Roberto Mura</text:a> (<text:a xlink:href="http://it.wikipedia.org/w/index.php?title=User+talk%3ARoberto+Mura">t</text:a> • <text:a xlink:href="http://it.wikipedia.org/w/index.php?title=Special:Contributions&amp;target=Roberto+Mura">c</text:a> • <text:a xlink:href="http://it.wikipedia.org/w/index.php?title=Special:Log&amp;user=Roberto+Mura">l</text:a>)</text:p>
          </table:table-cell>
          <table:table-cell office:value-type="float" office:value="551">
            <text:p>5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a xlink:href="http://it.wikipedia.org/w/index.php?title=User%3AValepert">Valepert</text:a> (<text:a xlink:href="http://it.wikipedia.org/w/index.php?title=User+talk%3AValepert">t</text:a> • <text:a xlink:href="http://it.wikipedia.org/w/index.php?title=Special:Contributions&amp;target=Valepert">c</text:a> • <text:a xlink:href="http://it.wikipedia.org/w/index.php?title=Special:Log&amp;user=Valepert">l</text:a>)</text:p>
          </table:table-cell>
          <table:table-cell office:value-type="float" office:value="545">
            <text:p>545</text:p>
          </table:table-cell>
          <table:table-cell office:value-type="float" office:value="115">
            <text:p>115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02">
            <text:p>40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a xlink:href="http://it.wikipedia.org/w/index.php?title=User%3ALeoman3000">Leoman3000</text:a> (<text:a xlink:href="http://it.wikipedia.org/w/index.php?title=User+talk%3ALeoman3000">t</text:a> • <text:a xlink:href="http://it.wikipedia.org/w/index.php?title=Special:Contributions&amp;target=Leoman3000">c</text:a> • <text:a xlink:href="http://it.wikipedia.org/w/index.php?title=Special:Log&amp;user=Leoman3000">l</text:a>)</text:p>
          </table:table-cell>
          <table:table-cell office:value-type="float" office:value="492">
            <text:p>492</text:p>
          </table:table-cell>
          <table:table-cell office:value-type="float" office:value="102">
            <text:p>102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322">
            <text:p>32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string">
            <text:p><text:a xlink:href="http://it.wikipedia.org/w/index.php?title=User%3ALucas">Lucas</text:a> (<text:a xlink:href="http://it.wikipedia.org/w/index.php?title=User+talk%3ALucas">t</text:a> • <text:a xlink:href="http://it.wikipedia.org/w/index.php?title=Special:Contributions&amp;target=Lucas">c</text:a> • <text:a xlink:href="http://it.wikipedia.org/w/index.php?title=Special:Log&amp;user=Lucas">l</text:a>)</text:p>
          </table:table-cell>
          <table:table-cell office:value-type="float" office:value="467">
            <text:p>46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<text:a xlink:href="http://it.wikipedia.org/w/index.php?title=User%3AJaqen">Jaqen</text:a> (<text:a xlink:href="http://it.wikipedia.org/w/index.php?title=User+talk%3AJaqen">t</text:a> • <text:a xlink:href="http://it.wikipedia.org/w/index.php?title=Special:Contributions&amp;target=Jaqen">c</text:a> • <text:a xlink:href="http://it.wikipedia.org/w/index.php?title=Special:Log&amp;user=Jaqen">l</text:a>)</text:p>
          </table:table-cell>
          <table:table-cell office:value-type="float" office:value="424">
            <text:p>424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350">
            <text:p>35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<text:a xlink:href="http://it.wikipedia.org/w/index.php?title=User%3AGiac83">Giac83</text:a> (<text:a xlink:href="http://it.wikipedia.org/w/index.php?title=User+talk%3AGiac83">t</text:a> • <text:a xlink:href="http://it.wikipedia.org/w/index.php?title=Special:Contributions&amp;target=Giac83">c</text:a> • <text:a xlink:href="http://it.wikipedia.org/w/index.php?title=Special:Log&amp;user=Giac83">l</text:a>)</text:p>
          </table:table-cell>
          <table:table-cell office:value-type="float" office:value="421">
            <text:p>42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19">
            <text:p>4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a xlink:href="http://it.wikipedia.org/w/index.php?title=User%3ABramfab">Bramfab</text:a> (<text:a xlink:href="http://it.wikipedia.org/w/index.php?title=User+talk%3ABramfab">t</text:a> • <text:a xlink:href="http://it.wikipedia.org/w/index.php?title=Special:Contributions&amp;target=Bramfab">c</text:a> • <text:a xlink:href="http://it.wikipedia.org/w/index.php?title=Special:Log&amp;user=Bramfab">l</text:a>)</text:p>
          </table:table-cell>
          <table:table-cell office:value-type="float" office:value="392">
            <text:p>392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29">
            <text:p>32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<text:a xlink:href="http://it.wikipedia.org/w/index.php?title=User%3AElitre">Elitre</text:a> (<text:a xlink:href="http://it.wikipedia.org/w/index.php?title=User+talk%3AElitre">t</text:a> • <text:a xlink:href="http://it.wikipedia.org/w/index.php?title=Special:Contributions&amp;target=Elitre">c</text:a> • <text:a xlink:href="http://it.wikipedia.org/w/index.php?title=Special:Log&amp;user=Elitre">l</text:a>)</text:p>
          </table:table-cell>
          <table:table-cell office:value-type="float" office:value="390">
            <text:p>390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a xlink:href="http://it.wikipedia.org/w/index.php?title=User%3AMarcok">Marcok</text:a> (<text:a xlink:href="http://it.wikipedia.org/w/index.php?title=User+talk%3AMarcok">t</text:a> • <text:a xlink:href="http://it.wikipedia.org/w/index.php?title=Special:Contributions&amp;target=Marcok">c</text:a> • <text:a xlink:href="http://it.wikipedia.org/w/index.php?title=Special:Log&amp;user=Marcok">l</text:a>)</text:p>
          </table:table-cell>
          <table:table-cell office:value-type="float" office:value="347">
            <text:p>347</text:p>
          </table:table-cell>
          <table:table-cell office:value-type="float" office:value="59">
            <text:p>59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a xlink:href="http://it.wikipedia.org/w/index.php?title=User%3ASenpai">Senpai</text:a> (<text:a xlink:href="http://it.wikipedia.org/w/index.php?title=User+talk%3ASenpai">t</text:a> • <text:a xlink:href="http://it.wikipedia.org/w/index.php?title=Special:Contributions&amp;target=Senpai">c</text:a> • <text:a xlink:href="http://it.wikipedia.org/w/index.php?title=Special:Log&amp;user=Senpai">l</text:a>)</text:p>
          </table:table-cell>
          <table:table-cell office:value-type="float" office:value="313">
            <text:p>31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88">
            <text:p>28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<text:a xlink:href="http://it.wikipedia.org/w/index.php?title=User%3ARdocb">Rdocb</text:a> (<text:a xlink:href="http://it.wikipedia.org/w/index.php?title=User+talk%3ARdocb">t</text:a> • <text:a xlink:href="http://it.wikipedia.org/w/index.php?title=Special:Contributions&amp;target=Rdocb">c</text:a> • <text:a xlink:href="http://it.wikipedia.org/w/index.php?title=Special:Log&amp;user=Rdocb">l</text:a>)</text:p>
          </table:table-cell>
          <table:table-cell office:value-type="float" office:value="306">
            <text:p>306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<text:a xlink:href="http://it.wikipedia.org/w/index.php?title=User%3AChemicalBit">ChemicalBit</text:a> (<text:a xlink:href="http://it.wikipedia.org/w/index.php?title=User+talk%3AChemicalBit">t</text:a> • <text:a xlink:href="http://it.wikipedia.org/w/index.php?title=Special:Contributions&amp;target=ChemicalBit">c</text:a> • <text:a xlink:href="http://it.wikipedia.org/w/index.php?title=Special:Log&amp;user=ChemicalBit">l</text:a>)</text:p>
          </table:table-cell>
          <table:table-cell office:value-type="float" office:value="297">
            <text:p>297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47">
            <text:p>24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<text:a xlink:href="http://it.wikipedia.org/w/index.php?title=User%3AGvf">Gvf</text:a> (<text:a xlink:href="http://it.wikipedia.org/w/index.php?title=User+talk%3AGvf">t</text:a> • <text:a xlink:href="http://it.wikipedia.org/w/index.php?title=Special:Contributions&amp;target=Gvf">c</text:a> • <text:a xlink:href="http://it.wikipedia.org/w/index.php?title=Special:Log&amp;user=Gvf">l</text:a>)</text:p>
          </table:table-cell>
          <table:table-cell office:value-type="float" office:value="254">
            <text:p>254</text:p>
          </table:table-cell>
          <table:table-cell table:number-columns-repeated="3" office:value-type="float" office:value="1">
            <text:p>1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<text:a xlink:href="http://it.wikipedia.org/w/index.php?title=User%3AHellis">Hellis</text:a> (<text:a xlink:href="http://it.wikipedia.org/w/index.php?title=User+talk%3AHellis">t</text:a> • <text:a xlink:href="http://it.wikipedia.org/w/index.php?title=Special:Contributions&amp;target=Hellis">c</text:a> • <text:a xlink:href="http://it.wikipedia.org/w/index.php?title=Special:Log&amp;user=Hellis">l</text:a>)</text:p>
          </table:table-cell>
          <table:table-cell office:value-type="float" office:value="247">
            <text:p>247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office:value-type="string">
            <text:p><text:a xlink:href="http://it.wikipedia.org/w/index.php?title=User%3AAriel">Ariel</text:a> (<text:a xlink:href="http://it.wikipedia.org/w/index.php?title=User+talk%3AAriel">t</text:a> • <text:a xlink:href="http://it.wikipedia.org/w/index.php?title=Special:Contributions&amp;target=Ariel">c</text:a> • <text:a xlink:href="http://it.wikipedia.org/w/index.php?title=Special:Log&amp;user=Ariel">l</text:a>)</text:p>
          </table:table-cell>
          <table:table-cell office:value-type="float" office:value="234">
            <text:p>234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5">
            <text:p>65</text:p>
          </table:table-cell>
          <table:table-cell office:value-type="string">
            <text:p><text:a xlink:href="http://it.wikipedia.org/w/index.php?title=User%3A.mau.">.mau.</text:a> (<text:a xlink:href="http://it.wikipedia.org/w/index.php?title=User+talk%3A.mau.">t</text:a> • <text:a xlink:href="http://it.wikipedia.org/w/index.php?title=Special:Contributions&amp;target=.mau.">c</text:a> • <text:a xlink:href="http://it.wikipedia.org/w/index.php?title=Special:Log&amp;user=.mau.">l</text:a>)</text:p>
          </table:table-cell>
          <table:table-cell office:value-type="float" office:value="234">
            <text:p>234</text:p>
          </table:table-cell>
          <table:table-cell office:value-type="float" office:value="29">
            <text:p>2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a xlink:href="http://it.wikipedia.org/w/index.php?title=User%3A.anaconda">.anaconda</text:a> (<text:a xlink:href="http://it.wikipedia.org/w/index.php?title=User+talk%3A.anaconda">t</text:a> • <text:a xlink:href="http://it.wikipedia.org/w/index.php?title=Special:Contributions&amp;target=.anaconda">c</text:a> • <text:a xlink:href="http://it.wikipedia.org/w/index.php?title=Special:Log&amp;user=.anaconda">l</text:a>)</text:p>
          </table:table-cell>
          <table:table-cell office:value-type="float" office:value="230">
            <text:p>230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9">
            <text:p>1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<text:a xlink:href="http://it.wikipedia.org/w/index.php?title=User%3AIlario">Ilario</text:a> (<text:a xlink:href="http://it.wikipedia.org/w/index.php?title=User+talk%3AIlario">t</text:a> • <text:a xlink:href="http://it.wikipedia.org/w/index.php?title=Special:Contributions&amp;target=Ilario">c</text:a> • <text:a xlink:href="http://it.wikipedia.org/w/index.php?title=Special:Log&amp;user=Ilario">l</text:a>)</text:p>
          </table:table-cell>
          <table:table-cell office:value-type="float" office:value="205">
            <text:p>20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98">
            <text:p>1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<text:a xlink:href="http://it.wikipedia.org/w/index.php?title=User%3ADavide21">Davide21</text:a> (<text:a xlink:href="http://it.wikipedia.org/w/index.php?title=User+talk%3ADavide21">t</text:a> • <text:a xlink:href="http://it.wikipedia.org/w/index.php?title=Special:Contributions&amp;target=Davide21">c</text:a> • <text:a xlink:href="http://it.wikipedia.org/w/index.php?title=Special:Log&amp;user=Davide21">l</text:a>)</text:p>
          </table:table-cell>
          <table:table-cell office:value-type="float" office:value="204">
            <text:p>204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a xlink:href="http://it.wikipedia.org/w/index.php?title=User%3AHelios">Helios</text:a> (<text:a xlink:href="http://it.wikipedia.org/w/index.php?title=User+talk%3AHelios">t</text:a> • <text:a xlink:href="http://it.wikipedia.org/w/index.php?title=Special:Contributions&amp;target=Helios">c</text:a> • <text:a xlink:href="http://it.wikipedia.org/w/index.php?title=Special:Log&amp;user=Helios">l</text:a>)</text:p>
          </table:table-cell>
          <table:table-cell office:value-type="float" office:value="201">
            <text:p>201</text:p>
          </table:table-cell>
          <table:table-cell office:value-type="float" office:value="69">
            <text:p>69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a xlink:href="http://it.wikipedia.org/w/index.php?title=User%3ASnowdog">Snowdog</text:a> (<text:a xlink:href="http://it.wikipedia.org/w/index.php?title=User+talk%3ASnowdog">t</text:a> • <text:a xlink:href="http://it.wikipedia.org/w/index.php?title=Special:Contributions&amp;target=Snowdog">c</text:a> • <text:a xlink:href="http://it.wikipedia.org/w/index.php?title=Special:Log&amp;user=Snowdog">l</text:a>)</text:p>
          </table:table-cell>
          <table:table-cell office:value-type="float" office:value="201">
            <text:p>20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a xlink:href="http://it.wikipedia.org/w/index.php?title=User%3AEsculapio">Esculapio</text:a> (<text:a xlink:href="http://it.wikipedia.org/w/index.php?title=User+talk%3AEsculapio">t</text:a> • <text:a xlink:href="http://it.wikipedia.org/w/index.php?title=Special:Contributions&amp;target=Esculapio">c</text:a> • <text:a xlink:href="http://it.wikipedia.org/w/index.php?title=Special:Log&amp;user=Esculapio">l</text:a>)</text:p>
          </table:table-cell>
          <table:table-cell office:value-type="float" office:value="192">
            <text:p>19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a xlink:href="http://it.wikipedia.org/w/index.php?title=User%3ASalvatore+Ingala">Salvatore Ingala</text:a> (<text:a xlink:href="http://it.wikipedia.org/w/index.php?title=User+talk%3ASalvatore+Ingala">t</text:a> • <text:a xlink:href="http://it.wikipedia.org/w/index.php?title=Special:Contributions&amp;target=Salvatore+Ingala">c</text:a> • <text:a xlink:href="http://it.wikipedia.org/w/index.php?title=Special:Log&amp;user=Salvatore+Ingala">l</text:a>)</text:p>
          </table:table-cell>
          <table:table-cell office:value-type="float" office:value="183">
            <text:p>18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<text:a xlink:href="http://it.wikipedia.org/w/index.php?title=User%3APaginazero">Paginazero</text:a> (<text:a xlink:href="http://it.wikipedia.org/w/index.php?title=User+talk%3APaginazero">t</text:a> • <text:a xlink:href="http://it.wikipedia.org/w/index.php?title=Special:Contributions&amp;target=Paginazero">c</text:a> • <text:a xlink:href="http://it.wikipedia.org/w/index.php?title=Special:Log&amp;user=Paginazero">l</text:a>)</text:p>
          </table:table-cell>
          <table:table-cell office:value-type="float" office:value="173">
            <text:p>17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<text:a xlink:href="http://it.wikipedia.org/w/index.php?title=User%3AKiado">Kiado</text:a> (<text:a xlink:href="http://it.wikipedia.org/w/index.php?title=User+talk%3AKiado">t</text:a> • <text:a xlink:href="http://it.wikipedia.org/w/index.php?title=Special:Contributions&amp;target=Kiado">c</text:a> • <text:a xlink:href="http://it.wikipedia.org/w/index.php?title=Special:Log&amp;user=Kiado">l</text:a>)</text:p>
          </table:table-cell>
          <table:table-cell office:value-type="float" office:value="135">
            <text:p>135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a xlink:href="http://it.wikipedia.org/w/index.php?title=User%3ABella+Situazione">Bella Situazione</text:a> (<text:a xlink:href="http://it.wikipedia.org/w/index.php?title=User+talk%3ABella+Situazione">t</text:a> • <text:a xlink:href="http://it.wikipedia.org/w/index.php?title=Special:Contributions&amp;target=Bella+Situazione">c</text:a> • <text:a xlink:href="http://it.wikipedia.org/w/index.php?title=Special:Log&amp;user=Bella+Situazione">l</text:a>)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<text:a xlink:href="http://it.wikipedia.org/w/index.php?title=User%3AAlec">Alec</text:a> (<text:a xlink:href="http://it.wikipedia.org/w/index.php?title=User+talk%3AAlec">t</text:a> • <text:a xlink:href="http://it.wikipedia.org/w/index.php?title=Special:Contributions&amp;target=Alec">c</text:a> • <text:a xlink:href="http://it.wikipedia.org/w/index.php?title=Special:Log&amp;user=Alec">l</text:a>)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<text:a xlink:href="http://it.wikipedia.org/w/index.php?title=User%3AFrieda">Frieda</text:a> (<text:a xlink:href="http://it.wikipedia.org/w/index.php?title=User+talk%3AFrieda">t</text:a> • <text:a xlink:href="http://it.wikipedia.org/w/index.php?title=Special:Contributions&amp;target=Frieda">c</text:a> • <text:a xlink:href="http://it.wikipedia.org/w/index.php?title=Special:Log&amp;user=Frieda">l</text:a>)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a xlink:href="http://it.wikipedia.org/w/index.php?title=User%3AAmonSûl">AmonSûl</text:a> (<text:a xlink:href="http://it.wikipedia.org/w/index.php?title=User+talk%3AAmonSûl">t</text:a> • <text:a xlink:href="http://it.wikipedia.org/w/index.php?title=Special:Contributions&amp;target=AmonSûl">c</text:a> • <text:a xlink:href="http://it.wikipedia.org/w/index.php?title=Special:Log&amp;user=AmonSûl">l</text:a>)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a xlink:href="http://it.wikipedia.org/w/index.php?title=User%3APiero+Montesacro">Piero Montesacro</text:a> (<text:a xlink:href="http://it.wikipedia.org/w/index.php?title=User+talk%3APiero+Montesacro">t</text:a> • <text:a xlink:href="http://it.wikipedia.org/w/index.php?title=Special:Contributions&amp;target=Piero+Montesacro">c</text:a> • <text:a xlink:href="http://it.wikipedia.org/w/index.php?title=Special:Log&amp;user=Piero+Montesacro">l</text:a>)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a xlink:href="http://it.wikipedia.org/w/index.php?title=User%3AYlebru">Ylebru</text:a> (<text:a xlink:href="http://it.wikipedia.org/w/index.php?title=User+talk%3AYlebru">t</text:a> • <text:a xlink:href="http://it.wikipedia.org/w/index.php?title=Special:Contributions&amp;target=Ylebru">c</text:a> • <text:a xlink:href="http://it.wikipedia.org/w/index.php?title=Special:Log&amp;user=Ylebru">l</text:a>)</text:p>
          </table:table-cell>
          <table:table-cell office:value-type="float" office:value="101">
            <text:p>101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a xlink:href="http://it.wikipedia.org/w/index.php?title=User%3AP+tasso">P tasso</text:a> (<text:a xlink:href="http://it.wikipedia.org/w/index.php?title=User+talk%3AP+tasso">t</text:a> • <text:a xlink:href="http://it.wikipedia.org/w/index.php?title=Special:Contributions&amp;target=P+tasso">c</text:a> • <text:a xlink:href="http://it.wikipedia.org/w/index.php?title=Special:Log&amp;user=P+tasso">l</text:a>)</text:p>
          </table:table-cell>
          <table:table-cell office:value-type="float" office:value="86">
            <text:p>8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a xlink:href="http://it.wikipedia.org/w/index.php?title=User%3APap3rinik">Pap3rinik</text:a> (<text:a xlink:href="http://it.wikipedia.org/w/index.php?title=User+talk%3APap3rinik">t</text:a> • <text:a xlink:href="http://it.wikipedia.org/w/index.php?title=Special:Contributions&amp;target=Pap3rinik">c</text:a> • <text:a xlink:href="http://it.wikipedia.org/w/index.php?title=Special:Log&amp;user=Pap3rinik">l</text:a>)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a xlink:href="http://it.wikipedia.org/w/index.php?title=User%3ASbisolo">Sbisolo</text:a> (<text:a xlink:href="http://it.wikipedia.org/w/index.php?title=User+talk%3ASbisolo">t</text:a> • <text:a xlink:href="http://it.wikipedia.org/w/index.php?title=Special:Contributions&amp;target=Sbisolo">c</text:a> • <text:a xlink:href="http://it.wikipedia.org/w/index.php?title=Special:Log&amp;user=Sbisolo">l</text:a>)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<text:a xlink:href="http://it.wikipedia.org/w/index.php?title=User%3ALp">Lp</text:a> (<text:a xlink:href="http://it.wikipedia.org/w/index.php?title=User+talk%3ALp">t</text:a> • <text:a xlink:href="http://it.wikipedia.org/w/index.php?title=Special:Contributions&amp;target=Lp">c</text:a> • <text:a xlink:href="http://it.wikipedia.org/w/index.php?title=Special:Log&amp;user=Lp">l</text:a>)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a xlink:href="http://it.wikipedia.org/w/index.php?title=User%3AMassimiliano+Lincetto">Massimiliano Lincetto</text:a> (<text:a xlink:href="http://it.wikipedia.org/w/index.php?title=User+talk%3AMassimiliano+Lincetto">t</text:a> • <text:a xlink:href="http://it.wikipedia.org/w/index.php?title=Special:Contributions&amp;target=Massimiliano+Lincetto">c</text:a> • <text:a xlink:href="http://it.wikipedia.org/w/index.php?title=Special:Log&amp;user=Massimiliano+Lincetto">l</text:a>)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a xlink:href="http://it.wikipedia.org/w/index.php?title=User%3ALaurentius">Laurentius</text:a> (<text:a xlink:href="http://it.wikipedia.org/w/index.php?title=User+talk%3ALaurentius">t</text:a> • <text:a xlink:href="http://it.wikipedia.org/w/index.php?title=Special:Contributions&amp;target=Laurentius">c</text:a> • <text:a xlink:href="http://it.wikipedia.org/w/index.php?title=Special:Log&amp;user=Laurentius">l</text:a>)</text:p>
          </table:table-cell>
          <table:table-cell office:value-type="float" office:value="48">
            <text:p>48</text:p>
          </table:table-cell>
          <table:table-cell table:number-columns-repeated="3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7">
            <text:p>87</text:p>
          </table:table-cell>
          <table:table-cell office:value-type="string">
            <text:p><text:a xlink:href="http://it.wikipedia.org/w/index.php?title=User%3AHill">Hill</text:a> (<text:a xlink:href="http://it.wikipedia.org/w/index.php?title=User+talk%3AHill">t</text:a> • <text:a xlink:href="http://it.wikipedia.org/w/index.php?title=Special:Contributions&amp;target=Hill">c</text:a> • <text:a xlink:href="http://it.wikipedia.org/w/index.php?title=Special:Log&amp;user=Hill">l</text:a>)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a xlink:href="http://it.wikipedia.org/w/index.php?title=User%3ATooby">Tooby</text:a> (<text:a xlink:href="http://it.wikipedia.org/w/index.php?title=User+talk%3ATooby">t</text:a> • <text:a xlink:href="http://it.wikipedia.org/w/index.php?title=Special:Contributions&amp;target=Tooby">c</text:a> • <text:a xlink:href="http://it.wikipedia.org/w/index.php?title=Special:Log&amp;user=Tooby">l</text:a>)</text:p>
          </table:table-cell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9">
            <text:p>89</text:p>
          </table:table-cell>
          <table:table-cell office:value-type="string">
            <text:p><text:a xlink:href="http://it.wikipedia.org/w/index.php?title=User%3AGuam">Guam</text:a> (<text:a xlink:href="http://it.wikipedia.org/w/index.php?title=User+talk%3AGuam">t</text:a> • <text:a xlink:href="http://it.wikipedia.org/w/index.php?title=Special:Contributions&amp;target=Guam">c</text:a> • <text:a xlink:href="http://it.wikipedia.org/w/index.php?title=Special:Log&amp;user=Guam">l</text:a>)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a xlink:href="http://it.wikipedia.org/w/index.php?title=User%3ADracoRoboter">DracoRoboter</text:a> (<text:a xlink:href="http://it.wikipedia.org/w/index.php?title=User+talk%3ADracoRoboter">t</text:a> • <text:a xlink:href="http://it.wikipedia.org/w/index.php?title=Special:Contributions&amp;target=DracoRoboter">c</text:a> • <text:a xlink:href="http://it.wikipedia.org/w/index.php?title=Special:Log&amp;user=DracoRoboter">l</text:a>)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a xlink:href="http://it.wikipedia.org/w/index.php?title=User%3ASimone">Simone</text:a> (<text:a xlink:href="http://it.wikipedia.org/w/index.php?title=User+talk%3ASimone">t</text:a> • <text:a xlink:href="http://it.wikipedia.org/w/index.php?title=Special:Contributions&amp;target=Simone">c</text:a> • <text:a xlink:href="http://it.wikipedia.org/w/index.php?title=Special:Log&amp;user=Simone">l</text:a>)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a xlink:href="http://it.wikipedia.org/w/index.php?title=User%3ABiopresto">Biopresto</text:a> (<text:a xlink:href="http://it.wikipedia.org/w/index.php?title=User+talk%3ABiopresto">t</text:a> • <text:a xlink:href="http://it.wikipedia.org/w/index.php?title=Special:Contributions&amp;target=Biopresto">c</text:a> • <text:a xlink:href="http://it.wikipedia.org/w/index.php?title=Special:Log&amp;user=Biopresto">l</text:a>)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a xlink:href="http://it.wikipedia.org/w/index.php?title=User%3ACentrifuga">Centrifuga</text:a> (<text:a xlink:href="http://it.wikipedia.org/w/index.php?title=User+talk%3ACentrifuga">t</text:a> • <text:a xlink:href="http://it.wikipedia.org/w/index.php?title=Special:Contributions&amp;target=Centrifuga">c</text:a> • <text:a xlink:href="http://it.wikipedia.org/w/index.php?title=Special:Log&amp;user=Centrifuga">l</text:a>)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a xlink:href="http://it.wikipedia.org/w/index.php?title=User%3AIron+Bishop">Iron Bishop</text:a> (<text:a xlink:href="http://it.wikipedia.org/w/index.php?title=User+talk%3AIron+Bishop">t</text:a> • <text:a xlink:href="http://it.wikipedia.org/w/index.php?title=Special:Contributions&amp;target=Iron+Bishop">c</text:a> • <text:a xlink:href="http://it.wikipedia.org/w/index.php?title=Special:Log&amp;user=Iron+Bishop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a xlink:href="http://it.wikipedia.org/w/index.php?title=User%3AMoroboshi">Moroboshi</text:a> (<text:a xlink:href="http://it.wikipedia.org/w/index.php?title=User+talk%3AMoroboshi">t</text:a> • <text:a xlink:href="http://it.wikipedia.org/w/index.php?title=Special:Contributions&amp;target=Moroboshi">c</text:a> • <text:a xlink:href="http://it.wikipedia.org/w/index.php?title=Special:Log&amp;user=Moroboshi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3" office:value-type="string">
            <text:p>Totale</text:p>
          </table:table-cell>
          <table:table-cell table:style-name="Default"/>
          <table:table-cell table:style-name="Default" table:formula="oooc:=SUM([.C2:.C96])" office:value-type="float" office:value="115560">
            <text:p>115560</text:p>
          </table:table-cell>
          <table:table-cell table:style-name="Default" table:formula="oooc:=SUM([.D2:.D96])" office:value-type="float" office:value="6994">
            <text:p>6994</text:p>
          </table:table-cell>
          <table:table-cell table:style-name="Default" table:formula="oooc:=SUM([.E2:.E96])" office:value-type="float" office:value="9325">
            <text:p>9325</text:p>
          </table:table-cell>
          <table:table-cell table:style-name="Default" table:formula="oooc:=SUM([.F2:.F96])" office:value-type="float" office:value="848">
            <text:p>848</text:p>
          </table:table-cell>
          <table:table-cell table:style-name="Default" table:formula="oooc:=SUM([.G2:.G96])" office:value-type="float" office:value="98377">
            <text:p>98377</text:p>
          </table:table-cell>
          <table:table-cell table:style-name="Default" table:formula="oooc:=SUM([.H2:.H96])" office:value-type="float" office:value="16">
            <text:p>16</text:p>
          </table:table-cell>
        </table:table-row>
      </table:table>
      <table:table table:name="12 mesi" table:style-name="ta1" table:print="false">
        <office:forms form:automatic-focus="false" form:apply-design-mode="false"/>
        <table:table-column table:style-name="co1" table:number-columns-repeated="8" table:default-cell-style-name="ce2"/>
        <table:table-row table:style-name="ro1">
          <table:table-cell table:style-name="ce1" office:value-type="string">
            <text:p>#  <text:a xlink:href="http://toolserver.org/%7Evvv/adminstats.php?wiki=itwiki_p&amp;tlimit=31536000#"> </text:a></text:p>
            <draw:frame table:end-cell-address="'12 mesi'.A1" table:end-x="0.317cm" table:end-y="0.317cm" draw:z-index="0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Sysop  <text:a xlink:href="http://toolserver.org/%7Evvv/adminstats.php?wiki=itwiki_p&amp;tlimit=31536000#"> </text:a></text:p>
            <draw:frame table:end-cell-address="'12 mesi'.B1" table:end-x="0.317cm" table:end-y="0.317cm" draw:z-index="1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Total actions  <text:a xlink:href="http://toolserver.org/%7Evvv/adminstats.php?wiki=itwiki_p&amp;tlimit=31536000#"> </text:a></text:p>
            <draw:frame table:end-cell-address="'12 mesi'.C1" table:end-x="0.317cm" table:end-y="0.317cm" draw:z-index="2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Blocks  <text:a xlink:href="http://toolserver.org/%7Evvv/adminstats.php?wiki=itwiki_p&amp;tlimit=31536000#"> </text:a></text:p>
            <draw:frame table:end-cell-address="'12 mesi'.D1" table:end-x="0.317cm" table:end-y="0.317cm" draw:z-index="3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Protections  <text:a xlink:href="http://toolserver.org/%7Evvv/adminstats.php?wiki=itwiki_p&amp;tlimit=31536000#"> </text:a></text:p>
            <draw:frame table:end-cell-address="'12 mesi'.E1" table:end-x="0.317cm" table:end-y="0.317cm" draw:z-index="4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MediaWiki: edits  <text:a xlink:href="http://toolserver.org/%7Evvv/adminstats.php?wiki=itwiki_p&amp;tlimit=31536000#"> </text:a></text:p>
            <draw:frame table:end-cell-address="'12 mesi'.F1" table:end-x="0.317cm" table:end-y="0.317cm" draw:z-index="5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Deletions  <text:a xlink:href="http://toolserver.org/%7Evvv/adminstats.php?wiki=itwiki_p&amp;tlimit=31536000#"> </text:a></text:p>
            <draw:frame table:end-cell-address="'12 mesi'.G1" table:end-x="0.317cm" table:end-y="0.317cm" draw:z-index="6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Imports  <text:a xlink:href="http://toolserver.org/%7Evvv/adminstats.php?wiki=itwiki_p&amp;tlimit=31536000#"> </text:a></text:p>
            <draw:frame table:end-cell-address="'12 mesi'.H1" table:end-x="0.317cm" table:end-y="0.317cm" draw:z-index="7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a xlink:href="http://it.wikipedia.org/w/index.php?title=User%3AYuma">Yuma</text:a> (<text:a xlink:href="http://it.wikipedia.org/w/index.php?title=User+talk%3AYuma">t</text:a> • <text:a xlink:href="http://it.wikipedia.org/w/index.php?title=Special:Contributions&amp;target=Yuma">c</text:a> • <text:a xlink:href="http://it.wikipedia.org/w/index.php?title=Special:Log&amp;user=Yuma">l</text:a>)</text:p>
          </table:table-cell>
          <table:table-cell office:value-type="float" office:value="31910">
            <text:p>31910</text:p>
          </table:table-cell>
          <table:table-cell office:value-type="float" office:value="140">
            <text:p>140</text:p>
          </table:table-cell>
          <table:table-cell office:value-type="float" office:value="524">
            <text:p>524</text:p>
          </table:table-cell>
          <table:table-cell office:value-type="float" office:value="5">
            <text:p>5</text:p>
          </table:table-cell>
          <table:table-cell office:value-type="float" office:value="31241">
            <text:p>3124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it.wikipedia.org/w/index.php?title=User%3A.snoopy.">.snoopy.</text:a> (<text:a xlink:href="http://it.wikipedia.org/w/index.php?title=User+talk%3A.snoopy.">t</text:a> • <text:a xlink:href="http://it.wikipedia.org/w/index.php?title=Special:Contributions&amp;target=.snoopy.">c</text:a> • <text:a xlink:href="http://it.wikipedia.org/w/index.php?title=Special:Log&amp;user=.snoopy.">l</text:a>)</text:p>
          </table:table-cell>
          <table:table-cell office:value-type="float" office:value="25041">
            <text:p>25041</text:p>
          </table:table-cell>
          <table:table-cell office:value-type="float" office:value="663">
            <text:p>663</text:p>
          </table:table-cell>
          <table:table-cell office:value-type="float" office:value="2727">
            <text:p>2727</text:p>
          </table:table-cell>
          <table:table-cell office:value-type="float" office:value="28">
            <text:p>28</text:p>
          </table:table-cell>
          <table:table-cell office:value-type="float" office:value="21622">
            <text:p>216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it.wikipedia.org/w/index.php?title=User%3ACruccone">Cruccone</text:a> (<text:a xlink:href="http://it.wikipedia.org/w/index.php?title=User+talk%3ACruccone">t</text:a> • <text:a xlink:href="http://it.wikipedia.org/w/index.php?title=Special:Contributions&amp;target=Cruccone">c</text:a> • <text:a xlink:href="http://it.wikipedia.org/w/index.php?title=Special:Log&amp;user=Cruccone">l</text:a>)</text:p>
          </table:table-cell>
          <table:table-cell office:value-type="float" office:value="19320">
            <text:p>19320</text:p>
          </table:table-cell>
          <table:table-cell office:value-type="float" office:value="17">
            <text:p>17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9202">
            <text:p>192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it.wikipedia.org/w/index.php?title=User%3AFabexplosive">Fabexplosive</text:a> (<text:a xlink:href="http://it.wikipedia.org/w/index.php?title=User+talk%3AFabexplosive">t</text:a> • <text:a xlink:href="http://it.wikipedia.org/w/index.php?title=Special:Contributions&amp;target=Fabexplosive">c</text:a> • <text:a xlink:href="http://it.wikipedia.org/w/index.php?title=Special:Log&amp;user=Fabexplosive">l</text:a>)</text:p>
          </table:table-cell>
          <table:table-cell office:value-type="float" office:value="17952">
            <text:p>17952</text:p>
          </table:table-cell>
          <table:table-cell office:value-type="float" office:value="151">
            <text:p>151</text:p>
          </table:table-cell>
          <table:table-cell office:value-type="float" office:value="143">
            <text:p>143</text:p>
          </table:table-cell>
          <table:table-cell office:value-type="float" office:value="5">
            <text:p>5</text:p>
          </table:table-cell>
          <table:table-cell office:value-type="float" office:value="17653">
            <text:p>176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it.wikipedia.org/w/index.php?title=User%3ACotton">Cotton</text:a> (<text:a xlink:href="http://it.wikipedia.org/w/index.php?title=User+talk%3ACotton">t</text:a> • <text:a xlink:href="http://it.wikipedia.org/w/index.php?title=Special:Contributions&amp;target=Cotton">c</text:a> • <text:a xlink:href="http://it.wikipedia.org/w/index.php?title=Special:Log&amp;user=Cotton">l</text:a>)</text:p>
          </table:table-cell>
          <table:table-cell office:value-type="float" office:value="11852">
            <text:p>11852</text:p>
          </table:table-cell>
          <table:table-cell office:value-type="float" office:value="723">
            <text:p>723</text:p>
          </table:table-cell>
          <table:table-cell office:value-type="float" office:value="1953">
            <text:p>1953</text:p>
          </table:table-cell>
          <table:table-cell office:value-type="float" office:value="4">
            <text:p>4</text:p>
          </table:table-cell>
          <table:table-cell office:value-type="float" office:value="9171">
            <text:p>917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<text:a xlink:href="http://it.wikipedia.org/w/index.php?title=User%3ATriquetra">Triquetra</text:a> (<text:a xlink:href="http://it.wikipedia.org/w/index.php?title=User+talk%3ATriquetra">t</text:a> • <text:a xlink:href="http://it.wikipedia.org/w/index.php?title=Special:Contributions&amp;target=Triquetra">c</text:a> • <text:a xlink:href="http://it.wikipedia.org/w/index.php?title=Special:Log&amp;user=Triquetra">l</text:a>)</text:p>
          </table:table-cell>
          <table:table-cell office:value-type="float" office:value="8934">
            <text:p>8934</text:p>
          </table:table-cell>
          <table:table-cell office:value-type="float" office:value="181">
            <text:p>18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8746">
            <text:p>87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<text:a xlink:href="http://it.wikipedia.org/w/index.php?title=User%3AAttoRenato">AttoRenato</text:a> (<text:a xlink:href="http://it.wikipedia.org/w/index.php?title=User+talk%3AAttoRenato">t</text:a> • <text:a xlink:href="http://it.wikipedia.org/w/index.php?title=Special:Contributions&amp;target=AttoRenato">c</text:a> • <text:a xlink:href="http://it.wikipedia.org/w/index.php?title=Special:Log&amp;user=AttoRenato">l</text:a>)</text:p>
          </table:table-cell>
          <table:table-cell office:value-type="float" office:value="8481">
            <text:p>8481</text:p>
          </table:table-cell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8225">
            <text:p>8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<text:a xlink:href="http://it.wikipedia.org/w/index.php?title=User%3APhantomas">Phantomas</text:a> (<text:a xlink:href="http://it.wikipedia.org/w/index.php?title=User+talk%3APhantomas">t</text:a> • <text:a xlink:href="http://it.wikipedia.org/w/index.php?title=Special:Contributions&amp;target=Phantomas">c</text:a> • <text:a xlink:href="http://it.wikipedia.org/w/index.php?title=Special:Log&amp;user=Phantomas">l</text:a>)</text:p>
          </table:table-cell>
          <table:table-cell office:value-type="float" office:value="6862">
            <text:p>6862</text:p>
          </table:table-cell>
          <table:table-cell office:value-type="float" office:value="255">
            <text:p>255</text:p>
          </table:table-cell>
          <table:table-cell office:value-type="float" office:value="1489">
            <text:p>1489</text:p>
          </table:table-cell>
          <table:table-cell office:value-type="float" office:value="10">
            <text:p>10</text:p>
          </table:table-cell>
          <table:table-cell office:value-type="float" office:value="5108">
            <text:p>5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it.wikipedia.org/w/index.php?title=User%3ABrownout">Brownout</text:a> (<text:a xlink:href="http://it.wikipedia.org/w/index.php?title=User+talk%3ABrownout">t</text:a> • <text:a xlink:href="http://it.wikipedia.org/w/index.php?title=Special:Contributions&amp;target=Brownout">c</text:a> • <text:a xlink:href="http://it.wikipedia.org/w/index.php?title=Special:Log&amp;user=Brownout">l</text:a>)</text:p>
          </table:table-cell>
          <table:table-cell office:value-type="float" office:value="6606">
            <text:p>6606</text:p>
          </table:table-cell>
          <table:table-cell office:value-type="float" office:value="848">
            <text:p>848</text:p>
          </table:table-cell>
          <table:table-cell office:value-type="float" office:value="1952">
            <text:p>1952</text:p>
          </table:table-cell>
          <table:table-cell office:value-type="float" office:value="81">
            <text:p>81</text:p>
          </table:table-cell>
          <table:table-cell office:value-type="float" office:value="3725">
            <text:p>37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it.wikipedia.org/w/index.php?title=User%3ARipepette">Ripepette</text:a> (<text:a xlink:href="http://it.wikipedia.org/w/index.php?title=User+talk%3ARipepette">t</text:a> • <text:a xlink:href="http://it.wikipedia.org/w/index.php?title=Special:Contributions&amp;target=Ripepette">c</text:a> • <text:a xlink:href="http://it.wikipedia.org/w/index.php?title=Special:Log&amp;user=Ripepette">l</text:a>)</text:p>
          </table:table-cell>
          <table:table-cell office:value-type="float" office:value="5717">
            <text:p>5717</text:p>
          </table:table-cell>
          <table:table-cell office:value-type="float" office:value="991">
            <text:p>991</text:p>
          </table:table-cell>
          <table:table-cell office:value-type="float" office:value="1167">
            <text:p>1167</text:p>
          </table:table-cell>
          <table:table-cell office:value-type="float" office:value="6">
            <text:p>6</text:p>
          </table:table-cell>
          <table:table-cell office:value-type="float" office:value="3553">
            <text:p>355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<text:a xlink:href="http://it.wikipedia.org/w/index.php?title=User%3AGac">Gac</text:a> (<text:a xlink:href="http://it.wikipedia.org/w/index.php?title=User+talk%3AGac">t</text:a> • <text:a xlink:href="http://it.wikipedia.org/w/index.php?title=Special:Contributions&amp;target=Gac">c</text:a> • <text:a xlink:href="http://it.wikipedia.org/w/index.php?title=Special:Log&amp;user=Gac">l</text:a>)</text:p>
          </table:table-cell>
          <table:table-cell office:value-type="float" office:value="4849">
            <text:p>4849</text:p>
          </table:table-cell>
          <table:table-cell office:value-type="float" office:value="560">
            <text:p>560</text:p>
          </table:table-cell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4110">
            <text:p>411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<text:a xlink:href="http://it.wikipedia.org/w/index.php?title=User%3AFilnik">Filnik</text:a> (<text:a xlink:href="http://it.wikipedia.org/w/index.php?title=User+talk%3AFilnik">t</text:a> • <text:a xlink:href="http://it.wikipedia.org/w/index.php?title=Special:Contributions&amp;target=Filnik">c</text:a> • <text:a xlink:href="http://it.wikipedia.org/w/index.php?title=Special:Log&amp;user=Filnik">l</text:a>)</text:p>
          </table:table-cell>
          <table:table-cell office:value-type="float" office:value="4742">
            <text:p>4742</text:p>
          </table:table-cell>
          <table:table-cell office:value-type="float" office:value="138">
            <text:p>138</text:p>
          </table:table-cell>
          <table:table-cell office:value-type="float" office:value="425">
            <text:p>425</text:p>
          </table:table-cell>
          <table:table-cell office:value-type="float" office:value="14">
            <text:p>14</text:p>
          </table:table-cell>
          <table:table-cell office:value-type="float" office:value="4165">
            <text:p>41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it.wikipedia.org/w/index.php?title=User%3AYoruno">Yoruno</text:a> (<text:a xlink:href="http://it.wikipedia.org/w/index.php?title=User+talk%3AYoruno">t</text:a> • <text:a xlink:href="http://it.wikipedia.org/w/index.php?title=Special:Contributions&amp;target=Yoruno">c</text:a> • <text:a xlink:href="http://it.wikipedia.org/w/index.php?title=Special:Log&amp;user=Yoruno">l</text:a>)</text:p>
          </table:table-cell>
          <table:table-cell office:value-type="float" office:value="4544">
            <text:p>4544</text:p>
          </table:table-cell>
          <table:table-cell office:value-type="float" office:value="146">
            <text:p>146</text:p>
          </table:table-cell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3937">
            <text:p>393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a xlink:href="http://it.wikipedia.org/w/index.php?title=User%3ATrixt">Trixt</text:a> (<text:a xlink:href="http://it.wikipedia.org/w/index.php?title=User+talk%3ATrixt">t</text:a> • <text:a xlink:href="http://it.wikipedia.org/w/index.php?title=Special:Contributions&amp;target=Trixt">c</text:a> • <text:a xlink:href="http://it.wikipedia.org/w/index.php?title=Special:Log&amp;user=Trixt">l</text:a>)</text:p>
          </table:table-cell>
          <table:table-cell office:value-type="float" office:value="4523">
            <text:p>4523</text:p>
          </table:table-cell>
          <table:table-cell office:value-type="float" office:value="206">
            <text:p>206</text:p>
          </table:table-cell>
          <table:table-cell office:value-type="float" office:value="52">
            <text:p>52</text:p>
          </table:table-cell>
          <table:table-cell office:value-type="float" office:value="89">
            <text:p>89</text:p>
          </table:table-cell>
          <table:table-cell office:value-type="float" office:value="4176">
            <text:p>417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<text:a xlink:href="http://it.wikipedia.org/w/index.php?title=User%3AAry29">Ary29</text:a> (<text:a xlink:href="http://it.wikipedia.org/w/index.php?title=User+talk%3AAry29">t</text:a> • <text:a xlink:href="http://it.wikipedia.org/w/index.php?title=Special:Contributions&amp;target=Ary29">c</text:a> • <text:a xlink:href="http://it.wikipedia.org/w/index.php?title=Special:Log&amp;user=Ary29">l</text:a>)</text:p>
          </table:table-cell>
          <table:table-cell office:value-type="float" office:value="4404">
            <text:p>4404</text:p>
          </table:table-cell>
          <table:table-cell office:value-type="float" office:value="81">
            <text:p>8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4228">
            <text:p>42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it.wikipedia.org/w/index.php?title=User%3AVituzzu">Vituzzu</text:a> (<text:a xlink:href="http://it.wikipedia.org/w/index.php?title=User+talk%3AVituzzu">t</text:a> • <text:a xlink:href="http://it.wikipedia.org/w/index.php?title=Special:Contributions&amp;target=Vituzzu">c</text:a> • <text:a xlink:href="http://it.wikipedia.org/w/index.php?title=Special:Log&amp;user=Vituzzu">l</text:a>)</text:p>
          </table:table-cell>
          <table:table-cell office:value-type="float" office:value="4375">
            <text:p>4375</text:p>
          </table:table-cell>
          <table:table-cell office:value-type="float" office:value="1007">
            <text:p>1007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  <table:table-cell office:value-type="float" office:value="2510">
            <text:p>25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<text:a xlink:href="http://it.wikipedia.org/w/index.php?title=User%3AMau+db">Mau db</text:a> (<text:a xlink:href="http://it.wikipedia.org/w/index.php?title=User+talk%3AMau+db">t</text:a> • <text:a xlink:href="http://it.wikipedia.org/w/index.php?title=Special:Contributions&amp;target=Mau+db">c</text:a> • <text:a xlink:href="http://it.wikipedia.org/w/index.php?title=Special:Log&amp;user=Mau+db">l</text:a>)</text:p>
          </table:table-cell>
          <table:table-cell office:value-type="float" office:value="4232">
            <text:p>4232</text:p>
          </table:table-cell>
          <table:table-cell office:value-type="float" office:value="67">
            <text:p>67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545">
            <text:p>354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<text:a xlink:href="http://it.wikipedia.org/w/index.php?title=User%3AJalo">Jalo</text:a> (<text:a xlink:href="http://it.wikipedia.org/w/index.php?title=User+talk%3AJalo">t</text:a> • <text:a xlink:href="http://it.wikipedia.org/w/index.php?title=Special:Contributions&amp;target=Jalo">c</text:a> • <text:a xlink:href="http://it.wikipedia.org/w/index.php?title=Special:Log&amp;user=Jalo">l</text:a>)</text:p>
          </table:table-cell>
          <table:table-cell office:value-type="float" office:value="3870">
            <text:p>3870</text:p>
          </table:table-cell>
          <table:table-cell office:value-type="float" office:value="119">
            <text:p>119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3608">
            <text:p>360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9">
            <text:p>19</text:p>
          </table:table-cell>
          <table:table-cell office:value-type="string">
            <text:p><text:a xlink:href="http://it.wikipedia.org/w/index.php?title=User%3AKS">KS</text:a> (<text:a xlink:href="http://it.wikipedia.org/w/index.php?title=User+talk%3AKS">t</text:a> • <text:a xlink:href="http://it.wikipedia.org/w/index.php?title=Special:Contributions&amp;target=KS">c</text:a> • <text:a xlink:href="http://it.wikipedia.org/w/index.php?title=Special:Log&amp;user=KS">l</text:a>)</text:p>
          </table:table-cell>
          <table:table-cell office:value-type="float" office:value="3794">
            <text:p>3794</text:p>
          </table:table-cell>
          <table:table-cell office:value-type="float" office:value="662">
            <text:p>662</text:p>
          </table:table-cell>
          <table:table-cell office:value-type="float" office:value="616">
            <text:p>616</text:p>
          </table:table-cell>
          <table:table-cell office:value-type="float" office:value="23">
            <text:p>23</text:p>
          </table:table-cell>
          <table:table-cell office:value-type="float" office:value="2493">
            <text:p>24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it.wikipedia.org/w/index.php?title=User%3ASannita">Sannita</text:a> (<text:a xlink:href="http://it.wikipedia.org/w/index.php?title=User+talk%3ASannita">t</text:a> • <text:a xlink:href="http://it.wikipedia.org/w/index.php?title=Special:Contributions&amp;target=Sannita">c</text:a> • <text:a xlink:href="http://it.wikipedia.org/w/index.php?title=Special:Log&amp;user=Sannita">l</text:a>)</text:p>
          </table:table-cell>
          <table:table-cell office:value-type="float" office:value="3731">
            <text:p>3731</text:p>
          </table:table-cell>
          <table:table-cell office:value-type="float" office:value="209">
            <text:p>209</text:p>
          </table:table-cell>
          <table:table-cell office:value-type="float" office:value="333">
            <text:p>333</text:p>
          </table:table-cell>
          <table:table-cell office:value-type="float" office:value="5">
            <text:p>5</text:p>
          </table:table-cell>
          <table:table-cell office:value-type="float" office:value="3184">
            <text:p>318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it.wikipedia.org/w/index.php?title=User%3ARojelio">Rojelio</text:a> (<text:a xlink:href="http://it.wikipedia.org/w/index.php?title=User+talk%3ARojelio">t</text:a> • <text:a xlink:href="http://it.wikipedia.org/w/index.php?title=Special:Contributions&amp;target=Rojelio">c</text:a> • <text:a xlink:href="http://it.wikipedia.org/w/index.php?title=Special:Log&amp;user=Rojelio">l</text:a>)</text:p>
          </table:table-cell>
          <table:table-cell office:value-type="float" office:value="3532">
            <text:p>3532</text:p>
          </table:table-cell>
          <table:table-cell office:value-type="float" office:value="458">
            <text:p>458</text:p>
          </table:table-cell>
          <table:table-cell office:value-type="float" office:value="54">
            <text:p>54</text:p>
          </table:table-cell>
          <table:table-cell office:value-type="float" office:value="4">
            <text:p>4</text:p>
          </table:table-cell>
          <table:table-cell office:value-type="float" office:value="3016">
            <text:p>301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<text:a xlink:href="http://it.wikipedia.org/w/index.php?title=User%3AKal-El">Kal-El</text:a> (<text:a xlink:href="http://it.wikipedia.org/w/index.php?title=User+talk%3AKal-El">t</text:a> • <text:a xlink:href="http://it.wikipedia.org/w/index.php?title=Special:Contributions&amp;target=Kal-El">c</text:a> • <text:a xlink:href="http://it.wikipedia.org/w/index.php?title=Special:Log&amp;user=Kal-El">l</text:a>)</text:p>
          </table:table-cell>
          <table:table-cell office:value-type="float" office:value="3454">
            <text:p>3454</text:p>
          </table:table-cell>
          <table:table-cell office:value-type="float" office:value="54">
            <text:p>54</text:p>
          </table:table-cell>
          <table:table-cell office:value-type="float" office:value="1166">
            <text:p>1166</text:p>
          </table:table-cell>
          <table:table-cell office:value-type="float" office:value="7">
            <text:p>7</text:p>
          </table:table-cell>
          <table:table-cell office:value-type="float" office:value="2227">
            <text:p>222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<text:a xlink:href="http://it.wikipedia.org/w/index.php?title=User%3AM7">M7</text:a> (<text:a xlink:href="http://it.wikipedia.org/w/index.php?title=User+talk%3AM7">t</text:a> • <text:a xlink:href="http://it.wikipedia.org/w/index.php?title=Special:Contributions&amp;target=M7">c</text:a> • <text:a xlink:href="http://it.wikipedia.org/w/index.php?title=Special:Log&amp;user=M7">l</text:a>)</text:p>
          </table:table-cell>
          <table:table-cell office:value-type="float" office:value="3322">
            <text:p>3322</text:p>
          </table:table-cell>
          <table:table-cell office:value-type="float" office:value="889">
            <text:p>889</text:p>
          </table:table-cell>
          <table:table-cell office:value-type="float" office:value="350">
            <text:p>350</text:p>
          </table:table-cell>
          <table:table-cell office:value-type="float" office:value="56">
            <text:p>56</text:p>
          </table:table-cell>
          <table:table-cell office:value-type="float" office:value="2027">
            <text:p>20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a xlink:href="http://it.wikipedia.org/w/index.php?title=User%3ACaulfield">Caulfield</text:a> (<text:a xlink:href="http://it.wikipedia.org/w/index.php?title=User+talk%3ACaulfield">t</text:a> • <text:a xlink:href="http://it.wikipedia.org/w/index.php?title=Special:Contributions&amp;target=Caulfield">c</text:a> • <text:a xlink:href="http://it.wikipedia.org/w/index.php?title=Special:Log&amp;user=Caulfield">l</text:a>)</text:p>
          </table:table-cell>
          <table:table-cell office:value-type="float" office:value="3093">
            <text:p>3093</text:p>
          </table:table-cell>
          <table:table-cell office:value-type="float" office:value="66">
            <text:p>66</text:p>
          </table:table-cell>
          <table:table-cell office:value-type="float" office:value="1049">
            <text:p>1049</text:p>
          </table:table-cell>
          <table:table-cell office:value-type="float" office:value="0">
            <text:p>0</text:p>
          </table:table-cell>
          <table:table-cell office:value-type="float" office:value="1978">
            <text:p>19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<text:a xlink:href="http://it.wikipedia.org/w/index.php?title=User%3ASirabder87">Sirabder87</text:a> (<text:a xlink:href="http://it.wikipedia.org/w/index.php?title=User+talk%3ASirabder87">t</text:a> • <text:a xlink:href="http://it.wikipedia.org/w/index.php?title=Special:Contributions&amp;target=Sirabder87">c</text:a> • <text:a xlink:href="http://it.wikipedia.org/w/index.php?title=Special:Log&amp;user=Sirabder87">l</text:a>)</text:p>
          </table:table-cell>
          <table:table-cell office:value-type="float" office:value="2852">
            <text:p>2852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2648">
            <text:p>26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a xlink:href="http://it.wikipedia.org/w/index.php?title=User%3A%25Pier%25">%Pier%</text:a> (<text:a xlink:href="http://it.wikipedia.org/w/index.php?title=User+talk%3A%25Pier%25">t</text:a> • <text:a xlink:href="http://it.wikipedia.org/w/index.php?title=Special:Contributions&amp;target=%25Pier%25">c</text:a> • <text:a xlink:href="http://it.wikipedia.org/w/index.php?title=Special:Log&amp;user=%25Pier%25">l</text:a>)</text:p>
          </table:table-cell>
          <table:table-cell office:value-type="float" office:value="2700">
            <text:p>2700</text:p>
          </table:table-cell>
          <table:table-cell office:value-type="float" office:value="29">
            <text:p>29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office:value-type="float" office:value="2240">
            <text:p>22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a xlink:href="http://it.wikipedia.org/w/index.php?title=User%3AAl+Pereira">Al Pereira</text:a> (<text:a xlink:href="http://it.wikipedia.org/w/index.php?title=User+talk%3AAl+Pereira">t</text:a> • <text:a xlink:href="http://it.wikipedia.org/w/index.php?title=Special:Contributions&amp;target=Al+Pereira">c</text:a> • <text:a xlink:href="http://it.wikipedia.org/w/index.php?title=Special:Log&amp;user=Al+Pereira">l</text:a>)</text:p>
          </table:table-cell>
          <table:table-cell office:value-type="float" office:value="2698">
            <text:p>2698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657">
            <text:p>26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<text:a xlink:href="http://it.wikipedia.org/w/index.php?title=User%3ASnowdog">Snowdog</text:a> (<text:a xlink:href="http://it.wikipedia.org/w/index.php?title=User+talk%3ASnowdog">t</text:a> • <text:a xlink:href="http://it.wikipedia.org/w/index.php?title=Special:Contributions&amp;target=Snowdog">c</text:a> • <text:a xlink:href="http://it.wikipedia.org/w/index.php?title=Special:Log&amp;user=Snowdog">l</text:a>)</text:p>
          </table:table-cell>
          <table:table-cell office:value-type="float" office:value="2438">
            <text:p>2438</text:p>
          </table:table-cell>
          <table:table-cell office:value-type="float" office:value="66">
            <text:p>6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364">
            <text:p>23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a xlink:href="http://it.wikipedia.org/w/index.php?title=User%3AArchenzo">Archenzo</text:a> (<text:a xlink:href="http://it.wikipedia.org/w/index.php?title=User+talk%3AArchenzo">t</text:a> • <text:a xlink:href="http://it.wikipedia.org/w/index.php?title=Special:Contributions&amp;target=Archenzo">c</text:a> • <text:a xlink:href="http://it.wikipedia.org/w/index.php?title=Special:Log&amp;user=Archenzo">l</text:a>)</text:p>
          </table:table-cell>
          <table:table-cell office:value-type="float" office:value="2433">
            <text:p>2433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399">
            <text:p>239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a xlink:href="http://it.wikipedia.org/w/index.php?title=User%3ARael">Rael</text:a> (<text:a xlink:href="http://it.wikipedia.org/w/index.php?title=User+talk%3ARael">t</text:a> • <text:a xlink:href="http://it.wikipedia.org/w/index.php?title=Special:Contributions&amp;target=Rael">c</text:a> • <text:a xlink:href="http://it.wikipedia.org/w/index.php?title=Special:Log&amp;user=Rael">l</text:a>)</text:p>
          </table:table-cell>
          <table:table-cell office:value-type="float" office:value="2417">
            <text:p>2417</text:p>
          </table:table-cell>
          <table:table-cell office:value-type="float" office:value="365">
            <text:p>365</text:p>
          </table:table-cell>
          <table:table-cell office:value-type="float" office:value="532">
            <text:p>532</text:p>
          </table:table-cell>
          <table:table-cell office:value-type="float" office:value="5">
            <text:p>5</text:p>
          </table:table-cell>
          <table:table-cell office:value-type="float" office:value="1515">
            <text:p>15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<text:a xlink:href="http://it.wikipedia.org/w/index.php?title=User%3ARetaggio">Retaggio</text:a> (<text:a xlink:href="http://it.wikipedia.org/w/index.php?title=User+talk%3ARetaggio">t</text:a> • <text:a xlink:href="http://it.wikipedia.org/w/index.php?title=Special:Contributions&amp;target=Retaggio">c</text:a> • <text:a xlink:href="http://it.wikipedia.org/w/index.php?title=Special:Log&amp;user=Retaggio">l</text:a>)</text:p>
          </table:table-cell>
          <table:table-cell office:value-type="float" office:value="2324">
            <text:p>2324</text:p>
          </table:table-cell>
          <table:table-cell office:value-type="float" office:value="138">
            <text:p>138</text:p>
          </table:table-cell>
          <table:table-cell table:number-columns-repeated="2" office:value-type="float" office:value="21">
            <text:p>21</text:p>
          </table:table-cell>
          <table:table-cell office:value-type="float" office:value="2144">
            <text:p>214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<text:a xlink:href="http://it.wikipedia.org/w/index.php?title=User%3AMadaki">Madaki</text:a> (<text:a xlink:href="http://it.wikipedia.org/w/index.php?title=User+talk%3AMadaki">t</text:a> • <text:a xlink:href="http://it.wikipedia.org/w/index.php?title=Special:Contributions&amp;target=Madaki">c</text:a> • <text:a xlink:href="http://it.wikipedia.org/w/index.php?title=Special:Log&amp;user=Madaki">l</text:a>)</text:p>
          </table:table-cell>
          <table:table-cell office:value-type="float" office:value="2276">
            <text:p>2276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06">
            <text:p>220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a xlink:href="http://it.wikipedia.org/w/index.php?title=User%3ARemulazz">Remulazz</text:a> (<text:a xlink:href="http://it.wikipedia.org/w/index.php?title=User+talk%3ARemulazz">t</text:a> • <text:a xlink:href="http://it.wikipedia.org/w/index.php?title=Special:Contributions&amp;target=Remulazz">c</text:a> • <text:a xlink:href="http://it.wikipedia.org/w/index.php?title=Special:Log&amp;user=Remulazz">l</text:a>)</text:p>
          </table:table-cell>
          <table:table-cell office:value-type="float" office:value="2114">
            <text:p>2114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a xlink:href="http://it.wikipedia.org/w/index.php?title=User%3AMoongateclimber">Moongateclimber</text:a> (<text:a xlink:href="http://it.wikipedia.org/w/index.php?title=User+talk%3AMoongateclimber">t</text:a> • <text:a xlink:href="http://it.wikipedia.org/w/index.php?title=Special:Contributions&amp;target=Moongateclimber">c</text:a> • <text:a xlink:href="http://it.wikipedia.org/w/index.php?title=Special:Log&amp;user=Moongateclimber">l</text:a>)</text:p>
          </table:table-cell>
          <table:table-cell office:value-type="float" office:value="1997">
            <text:p>1997</text:p>
          </table:table-cell>
          <table:table-cell office:value-type="float" office:value="211">
            <text:p>21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774">
            <text:p>177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a xlink:href="http://it.wikipedia.org/w/index.php?title=User%3APietrodn">Pietrodn</text:a> (<text:a xlink:href="http://it.wikipedia.org/w/index.php?title=User+talk%3APietrodn">t</text:a> • <text:a xlink:href="http://it.wikipedia.org/w/index.php?title=Special:Contributions&amp;target=Pietrodn">c</text:a> • <text:a xlink:href="http://it.wikipedia.org/w/index.php?title=Special:Log&amp;user=Pietrodn">l</text:a>)</text:p>
          </table:table-cell>
          <table:table-cell office:value-type="float" office:value="1920">
            <text:p>1920</text:p>
          </table:table-cell>
          <table:table-cell office:value-type="float" office:value="115">
            <text:p>115</text:p>
          </table:table-cell>
          <table:table-cell office:value-type="float" office:value="33">
            <text:p>33</text:p>
          </table:table-cell>
          <table:table-cell office:value-type="float" office:value="477">
            <text:p>477</text:p>
          </table:table-cell>
          <table:table-cell office:value-type="float" office:value="1293">
            <text:p>129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a xlink:href="http://it.wikipedia.org/w/index.php?title=User%3AGregorovius">Gregorovius</text:a> (<text:a xlink:href="http://it.wikipedia.org/w/index.php?title=User+talk%3AGregorovius">t</text:a> • <text:a xlink:href="http://it.wikipedia.org/w/index.php?title=Special:Contributions&amp;target=Gregorovius">c</text:a> • <text:a xlink:href="http://it.wikipedia.org/w/index.php?title=Special:Log&amp;user=Gregorovius">l</text:a>)</text:p>
          </table:table-cell>
          <table:table-cell office:value-type="float" office:value="1896">
            <text:p>1896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a xlink:href="http://it.wikipedia.org/w/index.php?title=User%3ALusum">Lusum</text:a> (<text:a xlink:href="http://it.wikipedia.org/w/index.php?title=User+talk%3ALusum">t</text:a> • <text:a xlink:href="http://it.wikipedia.org/w/index.php?title=Special:Contributions&amp;target=Lusum">c</text:a> • <text:a xlink:href="http://it.wikipedia.org/w/index.php?title=Special:Log&amp;user=Lusum">l</text:a>)</text:p>
          </table:table-cell>
          <table:table-cell office:value-type="float" office:value="1854">
            <text:p>1854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682">
            <text:p>16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a xlink:href="http://it.wikipedia.org/w/index.php?title=User%3AValepert">Valepert</text:a> (<text:a xlink:href="http://it.wikipedia.org/w/index.php?title=User+talk%3AValepert">t</text:a> • <text:a xlink:href="http://it.wikipedia.org/w/index.php?title=Special:Contributions&amp;target=Valepert">c</text:a> • <text:a xlink:href="http://it.wikipedia.org/w/index.php?title=Special:Log&amp;user=Valepert">l</text:a>)</text:p>
          </table:table-cell>
          <table:table-cell office:value-type="float" office:value="1697">
            <text:p>1697</text:p>
          </table:table-cell>
          <table:table-cell office:value-type="float" office:value="220">
            <text:p>220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1419">
            <text:p>1419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<text:a xlink:href="http://it.wikipedia.org/w/index.php?title=User%3AGiancarlodessi">Giancarlodessi</text:a> (<text:a xlink:href="http://it.wikipedia.org/w/index.php?title=User+talk%3AGiancarlodessi">t</text:a> • <text:a xlink:href="http://it.wikipedia.org/w/index.php?title=Special:Contributions&amp;target=Giancarlodessi">c</text:a> • <text:a xlink:href="http://it.wikipedia.org/w/index.php?title=Special:Log&amp;user=Giancarlodessi">l</text:a>)</text:p>
          </table:table-cell>
          <table:table-cell office:value-type="float" office:value="1691">
            <text:p>1691</text:p>
          </table:table-cell>
          <table:table-cell office:value-type="float" office:value="203">
            <text:p>203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1372">
            <text:p>137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<text:a xlink:href="http://it.wikipedia.org/w/index.php?title=User%3ATirinto">Tirinto</text:a> (<text:a xlink:href="http://it.wikipedia.org/w/index.php?title=User+talk%3ATirinto">t</text:a> • <text:a xlink:href="http://it.wikipedia.org/w/index.php?title=Special:Contributions&amp;target=Tirinto">c</text:a> • <text:a xlink:href="http://it.wikipedia.org/w/index.php?title=Special:Log&amp;user=Tirinto">l</text:a>)</text:p>
          </table:table-cell>
          <table:table-cell office:value-type="float" office:value="1611">
            <text:p>1611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499">
            <text:p>149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<text:a xlink:href="http://it.wikipedia.org/w/index.php?title=User%3AMM">MM</text:a> (<text:a xlink:href="http://it.wikipedia.org/w/index.php?title=User+talk%3AMM">t</text:a> • <text:a xlink:href="http://it.wikipedia.org/w/index.php?title=Special:Contributions&amp;target=MM">c</text:a> • <text:a xlink:href="http://it.wikipedia.org/w/index.php?title=Special:Log&amp;user=MM">l</text:a>)</text:p>
          </table:table-cell>
          <table:table-cell office:value-type="float" office:value="1585">
            <text:p>158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555">
            <text:p>155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<text:a xlink:href="http://it.wikipedia.org/w/index.php?title=User%3AGiac83">Giac83</text:a> (<text:a xlink:href="http://it.wikipedia.org/w/index.php?title=User+talk%3AGiac83">t</text:a> • <text:a xlink:href="http://it.wikipedia.org/w/index.php?title=Special:Contributions&amp;target=Giac83">c</text:a> • <text:a xlink:href="http://it.wikipedia.org/w/index.php?title=Special:Log&amp;user=Giac83">l</text:a>)</text:p>
          </table:table-cell>
          <table:table-cell office:value-type="float" office:value="1521">
            <text:p>152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17">
            <text:p>15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<text:a xlink:href="http://it.wikipedia.org/w/index.php?title=User%3ATorsolo">Torsolo</text:a> (<text:a xlink:href="http://it.wikipedia.org/w/index.php?title=User+talk%3ATorsolo">t</text:a> • <text:a xlink:href="http://it.wikipedia.org/w/index.php?title=Special:Contributions&amp;target=Torsolo">c</text:a> • <text:a xlink:href="http://it.wikipedia.org/w/index.php?title=Special:Log&amp;user=Torsolo">l</text:a>)</text:p>
          </table:table-cell>
          <table:table-cell office:value-type="float" office:value="1509">
            <text:p>1509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390">
            <text:p>139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<text:a xlink:href="http://it.wikipedia.org/w/index.php?title=User%3ALaPizia">LaPizia</text:a> (<text:a xlink:href="http://it.wikipedia.org/w/index.php?title=User+talk%3ALaPizia">t</text:a> • <text:a xlink:href="http://it.wikipedia.org/w/index.php?title=Special:Contributions&amp;target=LaPizia">c</text:a> • <text:a xlink:href="http://it.wikipedia.org/w/index.php?title=Special:Log&amp;user=LaPizia">l</text:a>)</text:p>
          </table:table-cell>
          <table:table-cell office:value-type="float" office:value="1389">
            <text:p>1389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<text:a xlink:href="http://it.wikipedia.org/w/index.php?title=User%3AYerul">Yerul</text:a> (<text:a xlink:href="http://it.wikipedia.org/w/index.php?title=User+talk%3AYerul">t</text:a> • <text:a xlink:href="http://it.wikipedia.org/w/index.php?title=Special:Contributions&amp;target=Yerul">c</text:a> • <text:a xlink:href="http://it.wikipedia.org/w/index.php?title=Special:Log&amp;user=Yerul">l</text:a>)</text:p>
          </table:table-cell>
          <table:table-cell office:value-type="float" office:value="1380">
            <text:p>1380</text:p>
          </table:table-cell>
          <table:table-cell office:value-type="float" office:value="193">
            <text:p>193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1074">
            <text:p>107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<text:a xlink:href="http://it.wikipedia.org/w/index.php?title=User%3APil56">Pil56</text:a> (<text:a xlink:href="http://it.wikipedia.org/w/index.php?title=User+talk%3APil56">t</text:a> • <text:a xlink:href="http://it.wikipedia.org/w/index.php?title=Special:Contributions&amp;target=Pil56">c</text:a> • <text:a xlink:href="http://it.wikipedia.org/w/index.php?title=Special:Log&amp;user=Pil56">l</text:a>)</text:p>
          </table:table-cell>
          <table:table-cell office:value-type="float" office:value="1361">
            <text:p>1361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30">
            <text:p>13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a xlink:href="http://it.wikipedia.org/w/index.php?title=User%3APiero+Montesacro">Piero Montesacro</text:a> (<text:a xlink:href="http://it.wikipedia.org/w/index.php?title=User+talk%3APiero+Montesacro">t</text:a> • <text:a xlink:href="http://it.wikipedia.org/w/index.php?title=Special:Contributions&amp;target=Piero+Montesacro">c</text:a> • <text:a xlink:href="http://it.wikipedia.org/w/index.php?title=Special:Log&amp;user=Piero+Montesacro">l</text:a>)</text:p>
          </table:table-cell>
          <table:table-cell office:value-type="float" office:value="1327">
            <text:p>1327</text:p>
          </table:table-cell>
          <table:table-cell office:value-type="float" office:value="490">
            <text:p>490</text:p>
          </table:table-cell>
          <table:table-cell office:value-type="float" office:value="285">
            <text:p>285</text:p>
          </table:table-cell>
          <table:table-cell office:value-type="float" office:value="3">
            <text:p>3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<text:a xlink:href="http://it.wikipedia.org/w/index.php?title=User%3AGacio">Gacio</text:a> (<text:a xlink:href="http://it.wikipedia.org/w/index.php?title=User+talk%3AGacio">t</text:a> • <text:a xlink:href="http://it.wikipedia.org/w/index.php?title=Special:Contributions&amp;target=Gacio">c</text:a> • <text:a xlink:href="http://it.wikipedia.org/w/index.php?title=Special:Log&amp;user=Gacio">l</text:a>)</text:p>
          </table:table-cell>
          <table:table-cell office:value-type="float" office:value="1323">
            <text:p>1323</text:p>
          </table:table-cell>
          <table:table-cell office:value-type="float" office:value="266">
            <text:p>26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<text:a xlink:href="http://it.wikipedia.org/w/index.php?title=User%3ALeoman3000">Leoman3000</text:a> (<text:a xlink:href="http://it.wikipedia.org/w/index.php?title=User+talk%3ALeoman3000">t</text:a> • <text:a xlink:href="http://it.wikipedia.org/w/index.php?title=Special:Contributions&amp;target=Leoman3000">c</text:a> • <text:a xlink:href="http://it.wikipedia.org/w/index.php?title=Special:Log&amp;user=Leoman3000">l</text:a>)</text:p>
          </table:table-cell>
          <table:table-cell office:value-type="float" office:value="1300">
            <text:p>1300</text:p>
          </table:table-cell>
          <table:table-cell office:value-type="float" office:value="273">
            <text:p>273</text:p>
          </table:table-cell>
          <table:table-cell office:value-type="float" office:value="115">
            <text:p>115</text:p>
          </table:table-cell>
          <table:table-cell office:value-type="float" office:value="23">
            <text:p>23</text:p>
          </table:table-cell>
          <table:table-cell office:value-type="float" office:value="889">
            <text:p>88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<text:a xlink:href="http://it.wikipedia.org/w/index.php?title=User%3ALucas">Lucas</text:a> (<text:a xlink:href="http://it.wikipedia.org/w/index.php?title=User+talk%3ALucas">t</text:a> • <text:a xlink:href="http://it.wikipedia.org/w/index.php?title=Special:Contributions&amp;target=Lucas">c</text:a> • <text:a xlink:href="http://it.wikipedia.org/w/index.php?title=Special:Log&amp;user=Lucas">l</text:a>)</text:p>
          </table:table-cell>
          <table:table-cell office:value-type="float" office:value="1296">
            <text:p>1296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252">
            <text:p>1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<text:a xlink:href="http://it.wikipedia.org/w/index.php?title=User%3AKlaudio">Klaudio</text:a> (<text:a xlink:href="http://it.wikipedia.org/w/index.php?title=User+talk%3AKlaudio">t</text:a> • <text:a xlink:href="http://it.wikipedia.org/w/index.php?title=Special:Contributions&amp;target=Klaudio">c</text:a> • <text:a xlink:href="http://it.wikipedia.org/w/index.php?title=Special:Log&amp;user=Klaudio">l</text:a>)</text:p>
          </table:table-cell>
          <table:table-cell office:value-type="float" office:value="1286">
            <text:p>1286</text:p>
          </table:table-cell>
          <table:table-cell office:value-type="float" office:value="223">
            <text:p>223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50">
            <text:p>10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a xlink:href="http://it.wikipedia.org/w/index.php?title=User%3ASalvatore+Ingala">Salvatore Ingala</text:a> (<text:a xlink:href="http://it.wikipedia.org/w/index.php?title=User+talk%3ASalvatore+Ingala">t</text:a> • <text:a xlink:href="http://it.wikipedia.org/w/index.php?title=Special:Contributions&amp;target=Salvatore+Ingala">c</text:a> • <text:a xlink:href="http://it.wikipedia.org/w/index.php?title=Special:Log&amp;user=Salvatore+Ingala">l</text:a>)</text:p>
          </table:table-cell>
          <table:table-cell office:value-type="float" office:value="1195">
            <text:p>119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156">
            <text:p>11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a xlink:href="http://it.wikipedia.org/w/index.php?title=User%3ASenpai">Senpai</text:a> (<text:a xlink:href="http://it.wikipedia.org/w/index.php?title=User+talk%3ASenpai">t</text:a> • <text:a xlink:href="http://it.wikipedia.org/w/index.php?title=Special:Contributions&amp;target=Senpai">c</text:a> • <text:a xlink:href="http://it.wikipedia.org/w/index.php?title=Special:Log&amp;user=Senpai">l</text:a>)</text:p>
          </table:table-cell>
          <table:table-cell office:value-type="float" office:value="1162">
            <text:p>1162</text:p>
          </table:table-cell>
          <table:table-cell office:value-type="float" office:value="48">
            <text:p>48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1081">
            <text:p>108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4">
            <text:p>54</text:p>
          </table:table-cell>
          <table:table-cell office:value-type="string">
            <text:p><text:a xlink:href="http://it.wikipedia.org/w/index.php?title=User%3AMess">Mess</text:a> (<text:a xlink:href="http://it.wikipedia.org/w/index.php?title=User+talk%3AMess">t</text:a> • <text:a xlink:href="http://it.wikipedia.org/w/index.php?title=Special:Contributions&amp;target=Mess">c</text:a> • <text:a xlink:href="http://it.wikipedia.org/w/index.php?title=Special:Log&amp;user=Mess">l</text:a>)</text:p>
          </table:table-cell>
          <table:table-cell office:value-type="float" office:value="1112">
            <text:p>111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<text:a xlink:href="http://it.wikipedia.org/w/index.php?title=User%3AQbert88">Qbert88</text:a> (<text:a xlink:href="http://it.wikipedia.org/w/index.php?title=User+talk%3AQbert88">t</text:a> • <text:a xlink:href="http://it.wikipedia.org/w/index.php?title=Special:Contributions&amp;target=Qbert88">c</text:a> • <text:a xlink:href="http://it.wikipedia.org/w/index.php?title=Special:Log&amp;user=Qbert88">l</text:a>)</text:p>
          </table:table-cell>
          <table:table-cell office:value-type="float" office:value="1081">
            <text:p>1081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6">
            <text:p>56</text:p>
          </table:table-cell>
          <table:table-cell office:value-type="string">
            <text:p><text:a xlink:href="http://it.wikipedia.org/w/index.php?title=User%3AJaqen">Jaqen</text:a> (<text:a xlink:href="http://it.wikipedia.org/w/index.php?title=User+talk%3AJaqen">t</text:a> • <text:a xlink:href="http://it.wikipedia.org/w/index.php?title=Special:Contributions&amp;target=Jaqen">c</text:a> • <text:a xlink:href="http://it.wikipedia.org/w/index.php?title=Special:Log&amp;user=Jaqen">l</text:a>)</text:p>
          </table:table-cell>
          <table:table-cell office:value-type="float" office:value="1080">
            <text:p>1080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915">
            <text:p>91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7">
            <text:p>57</text:p>
          </table:table-cell>
          <table:table-cell office:value-type="string">
            <text:p><text:a xlink:href="http://it.wikipedia.org/w/index.php?title=User%3AHellis">Hellis</text:a> (<text:a xlink:href="http://it.wikipedia.org/w/index.php?title=User+talk%3AHellis">t</text:a> • <text:a xlink:href="http://it.wikipedia.org/w/index.php?title=Special:Contributions&amp;target=Hellis">c</text:a> • <text:a xlink:href="http://it.wikipedia.org/w/index.php?title=Special:Log&amp;user=Hellis">l</text:a>)</text:p>
          </table:table-cell>
          <table:table-cell office:value-type="float" office:value="1066">
            <text:p>1066</text:p>
          </table:table-cell>
          <table:table-cell office:value-type="float" office:value="109">
            <text:p>109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827">
            <text:p>82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a xlink:href="http://it.wikipedia.org/w/index.php?title=User%3ADarkAp89">DarkAp89</text:a> (<text:a xlink:href="http://it.wikipedia.org/w/index.php?title=User+talk%3ADarkAp89">t</text:a> • <text:a xlink:href="http://it.wikipedia.org/w/index.php?title=Special:Contributions&amp;target=DarkAp89">c</text:a> • <text:a xlink:href="http://it.wikipedia.org/w/index.php?title=Special:Log&amp;user=DarkAp89">l</text:a>)</text:p>
          </table:table-cell>
          <table:table-cell office:value-type="float" office:value="1009">
            <text:p>1009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<text:a xlink:href="http://it.wikipedia.org/w/index.php?title=User%3ASimone">Simone</text:a> (<text:a xlink:href="http://it.wikipedia.org/w/index.php?title=User+talk%3ASimone">t</text:a> • <text:a xlink:href="http://it.wikipedia.org/w/index.php?title=Special:Contributions&amp;target=Simone">c</text:a> • <text:a xlink:href="http://it.wikipedia.org/w/index.php?title=Special:Log&amp;user=Simone">l</text:a>)</text:p>
          </table:table-cell>
          <table:table-cell office:value-type="float" office:value="978">
            <text:p>978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<text:a xlink:href="http://it.wikipedia.org/w/index.php?title=User%3AJacopo">Jacopo</text:a> (<text:a xlink:href="http://it.wikipedia.org/w/index.php?title=User+talk%3AJacopo">t</text:a> • <text:a xlink:href="http://it.wikipedia.org/w/index.php?title=Special:Contributions&amp;target=Jacopo">c</text:a> • <text:a xlink:href="http://it.wikipedia.org/w/index.php?title=Special:Log&amp;user=Jacopo">l</text:a>)</text:p>
          </table:table-cell>
          <table:table-cell office:value-type="float" office:value="952">
            <text:p>95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46">
            <text:p>94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<text:a xlink:href="http://it.wikipedia.org/w/index.php?title=User%3AElitre">Elitre</text:a> (<text:a xlink:href="http://it.wikipedia.org/w/index.php?title=User+talk%3AElitre">t</text:a> • <text:a xlink:href="http://it.wikipedia.org/w/index.php?title=Special:Contributions&amp;target=Elitre">c</text:a> • <text:a xlink:href="http://it.wikipedia.org/w/index.php?title=Special:Log&amp;user=Elitre">l</text:a>)</text:p>
          </table:table-cell>
          <table:table-cell office:value-type="float" office:value="881">
            <text:p>881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840">
            <text:p>8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<text:a xlink:href="http://it.wikipedia.org/w/index.php?title=User%3ABramfab">Bramfab</text:a> (<text:a xlink:href="http://it.wikipedia.org/w/index.php?title=User+talk%3ABramfab">t</text:a> • <text:a xlink:href="http://it.wikipedia.org/w/index.php?title=Special:Contributions&amp;target=Bramfab">c</text:a> • <text:a xlink:href="http://it.wikipedia.org/w/index.php?title=Special:Log&amp;user=Bramfab">l</text:a>)</text:p>
          </table:table-cell>
          <table:table-cell office:value-type="float" office:value="822">
            <text:p>822</text:p>
          </table:table-cell>
          <table:table-cell office:value-type="float" office:value="99">
            <text:p>9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696">
            <text:p>69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3">
            <text:p>63</text:p>
          </table:table-cell>
          <table:table-cell office:value-type="string">
            <text:p><text:a xlink:href="http://it.wikipedia.org/w/index.php?title=User%3AGvf">Gvf</text:a> (<text:a xlink:href="http://it.wikipedia.org/w/index.php?title=User+talk%3AGvf">t</text:a> • <text:a xlink:href="http://it.wikipedia.org/w/index.php?title=Special:Contributions&amp;target=Gvf">c</text:a> • <text:a xlink:href="http://it.wikipedia.org/w/index.php?title=Special:Log&amp;user=Gvf">l</text:a>)</text:p>
          </table:table-cell>
          <table:table-cell office:value-type="float" office:value="783">
            <text:p>783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2">
            <text:p>7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<text:a xlink:href="http://it.wikipedia.org/w/index.php?title=User%3ARdocb">Rdocb</text:a> (<text:a xlink:href="http://it.wikipedia.org/w/index.php?title=User+talk%3ARdocb">t</text:a> • <text:a xlink:href="http://it.wikipedia.org/w/index.php?title=Special:Contributions&amp;target=Rdocb">c</text:a> • <text:a xlink:href="http://it.wikipedia.org/w/index.php?title=Special:Log&amp;user=Rdocb">l</text:a>)</text:p>
          </table:table-cell>
          <table:table-cell office:value-type="float" office:value="766">
            <text:p>766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a xlink:href="http://it.wikipedia.org/w/index.php?title=User%3AChemicalBit">ChemicalBit</text:a> (<text:a xlink:href="http://it.wikipedia.org/w/index.php?title=User+talk%3AChemicalBit">t</text:a> • <text:a xlink:href="http://it.wikipedia.org/w/index.php?title=Special:Contributions&amp;target=ChemicalBit">c</text:a> • <text:a xlink:href="http://it.wikipedia.org/w/index.php?title=Special:Log&amp;user=ChemicalBit">l</text:a>)</text:p>
          </table:table-cell>
          <table:table-cell office:value-type="float" office:value="760">
            <text:p>760</text:p>
          </table:table-cell>
          <table:table-cell office:value-type="float" office:value="104">
            <text:p>104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a xlink:href="http://it.wikipedia.org/w/index.php?title=User%3A.anaconda">.anaconda</text:a> (<text:a xlink:href="http://it.wikipedia.org/w/index.php?title=User+talk%3A.anaconda">t</text:a> • <text:a xlink:href="http://it.wikipedia.org/w/index.php?title=Special:Contributions&amp;target=.anaconda">c</text:a> • <text:a xlink:href="http://it.wikipedia.org/w/index.php?title=Special:Log&amp;user=.anaconda">l</text:a>)</text:p>
          </table:table-cell>
          <table:table-cell office:value-type="float" office:value="693">
            <text:p>693</text:p>
          </table:table-cell>
          <table:table-cell office:value-type="float" office:value="183">
            <text:p>183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<text:a xlink:href="http://it.wikipedia.org/w/index.php?title=User%3ADavide21">Davide21</text:a> (<text:a xlink:href="http://it.wikipedia.org/w/index.php?title=User+talk%3ADavide21">t</text:a> • <text:a xlink:href="http://it.wikipedia.org/w/index.php?title=Special:Contributions&amp;target=Davide21">c</text:a> • <text:a xlink:href="http://it.wikipedia.org/w/index.php?title=Special:Log&amp;user=Davide21">l</text:a>)</text:p>
          </table:table-cell>
          <table:table-cell office:value-type="float" office:value="675">
            <text:p>675</text:p>
          </table:table-cell>
          <table:table-cell office:value-type="float" office:value="68">
            <text:p>68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553">
            <text:p>55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<text:a xlink:href="http://it.wikipedia.org/w/index.php?title=User%3ATooby">Tooby</text:a> (<text:a xlink:href="http://it.wikipedia.org/w/index.php?title=User+talk%3ATooby">t</text:a> • <text:a xlink:href="http://it.wikipedia.org/w/index.php?title=Special:Contributions&amp;target=Tooby">c</text:a> • <text:a xlink:href="http://it.wikipedia.org/w/index.php?title=Special:Log&amp;user=Tooby">l</text:a>)</text:p>
          </table:table-cell>
          <table:table-cell office:value-type="float" office:value="662">
            <text:p>662</text:p>
          </table:table-cell>
          <table:table-cell office:value-type="float" office:value="67">
            <text:p>67</text:p>
          </table:table-cell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office:value-type="float" office:value="549">
            <text:p>5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a xlink:href="http://it.wikipedia.org/w/index.php?title=User%3AMarcok">Marcok</text:a> (<text:a xlink:href="http://it.wikipedia.org/w/index.php?title=User+talk%3AMarcok">t</text:a> • <text:a xlink:href="http://it.wikipedia.org/w/index.php?title=Special:Contributions&amp;target=Marcok">c</text:a> • <text:a xlink:href="http://it.wikipedia.org/w/index.php?title=Special:Log&amp;user=Marcok">l</text:a>)</text:p>
          </table:table-cell>
          <table:table-cell office:value-type="float" office:value="631">
            <text:p>631</text:p>
          </table:table-cell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76">
            <text:p>47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a xlink:href="http://it.wikipedia.org/w/index.php?title=User%3ACentrifuga">Centrifuga</text:a> (<text:a xlink:href="http://it.wikipedia.org/w/index.php?title=User+talk%3ACentrifuga">t</text:a> • <text:a xlink:href="http://it.wikipedia.org/w/index.php?title=Special:Contributions&amp;target=Centrifuga">c</text:a> • <text:a xlink:href="http://it.wikipedia.org/w/index.php?title=Special:Log&amp;user=Centrifuga">l</text:a>)</text:p>
          </table:table-cell>
          <table:table-cell office:value-type="float" office:value="589">
            <text:p>589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65">
            <text:p>56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a xlink:href="http://it.wikipedia.org/w/index.php?title=User%3APaginazero">Paginazero</text:a> (<text:a xlink:href="http://it.wikipedia.org/w/index.php?title=User+talk%3APaginazero">t</text:a> • <text:a xlink:href="http://it.wikipedia.org/w/index.php?title=Special:Contributions&amp;target=Paginazero">c</text:a> • <text:a xlink:href="http://it.wikipedia.org/w/index.php?title=Special:Log&amp;user=Paginazero">l</text:a>)</text:p>
          </table:table-cell>
          <table:table-cell office:value-type="float" office:value="557">
            <text:p>557</text:p>
          </table:table-cell>
          <table:table-cell office:value-type="float" office:value="50">
            <text:p>50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439">
            <text:p>43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a xlink:href="http://it.wikipedia.org/w/index.php?title=User%3ARoberto+Mura">Roberto Mura</text:a> (<text:a xlink:href="http://it.wikipedia.org/w/index.php?title=User+talk%3ARoberto+Mura">t</text:a> • <text:a xlink:href="http://it.wikipedia.org/w/index.php?title=Special:Contributions&amp;target=Roberto+Mura">c</text:a> • <text:a xlink:href="http://it.wikipedia.org/w/index.php?title=Special:Log&amp;user=Roberto+Mura">l</text:a>)</text:p>
          </table:table-cell>
          <table:table-cell office:value-type="float" office:value="551">
            <text:p>5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<text:a xlink:href="http://it.wikipedia.org/w/index.php?title=User%3A.mau.">.mau.</text:a> (<text:a xlink:href="http://it.wikipedia.org/w/index.php?title=User+talk%3A.mau.">t</text:a> • <text:a xlink:href="http://it.wikipedia.org/w/index.php?title=Special:Contributions&amp;target=.mau.">c</text:a> • <text:a xlink:href="http://it.wikipedia.org/w/index.php?title=Special:Log&amp;user=.mau.">l</text:a>)</text:p>
          </table:table-cell>
          <table:table-cell office:value-type="float" office:value="544">
            <text:p>544</text:p>
          </table:table-cell>
          <table:table-cell office:value-type="float" office:value="81">
            <text:p>8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446">
            <text:p>4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<text:a xlink:href="http://it.wikipedia.org/w/index.php?title=User%3AHelios">Helios</text:a> (<text:a xlink:href="http://it.wikipedia.org/w/index.php?title=User+talk%3AHelios">t</text:a> • <text:a xlink:href="http://it.wikipedia.org/w/index.php?title=Special:Contributions&amp;target=Helios">c</text:a> • <text:a xlink:href="http://it.wikipedia.org/w/index.php?title=Special:Log&amp;user=Helios">l</text:a>)</text:p>
          </table:table-cell>
          <table:table-cell office:value-type="float" office:value="508">
            <text:p>508</text:p>
          </table:table-cell>
          <table:table-cell office:value-type="float" office:value="130">
            <text:p>130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348">
            <text:p>34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5">
            <text:p>75</text:p>
          </table:table-cell>
          <table:table-cell office:value-type="string">
            <text:p><text:a xlink:href="http://it.wikipedia.org/w/index.php?title=User%3AKiado">Kiado</text:a> (<text:a xlink:href="http://it.wikipedia.org/w/index.php?title=User+talk%3AKiado">t</text:a> • <text:a xlink:href="http://it.wikipedia.org/w/index.php?title=Special:Contributions&amp;target=Kiado">c</text:a> • <text:a xlink:href="http://it.wikipedia.org/w/index.php?title=Special:Log&amp;user=Kiado">l</text:a>)</text:p>
          </table:table-cell>
          <table:table-cell office:value-type="float" office:value="473">
            <text:p>473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<text:a xlink:href="http://it.wikipedia.org/w/index.php?title=User%3ALp">Lp</text:a> (<text:a xlink:href="http://it.wikipedia.org/w/index.php?title=User+talk%3ALp">t</text:a> • <text:a xlink:href="http://it.wikipedia.org/w/index.php?title=Special:Contributions&amp;target=Lp">c</text:a> • <text:a xlink:href="http://it.wikipedia.org/w/index.php?title=Special:Log&amp;user=Lp">l</text:a>)</text:p>
          </table:table-cell>
          <table:table-cell office:value-type="float" office:value="430">
            <text:p>43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14">
            <text:p>414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string">
            <text:p><text:a xlink:href="http://it.wikipedia.org/w/index.php?title=User%3AAriel">Ariel</text:a> (<text:a xlink:href="http://it.wikipedia.org/w/index.php?title=User+talk%3AAriel">t</text:a> • <text:a xlink:href="http://it.wikipedia.org/w/index.php?title=Special:Contributions&amp;target=Ariel">c</text:a> • <text:a xlink:href="http://it.wikipedia.org/w/index.php?title=Special:Log&amp;user=Ariel">l</text:a>)</text:p>
          </table:table-cell>
          <table:table-cell office:value-type="float" office:value="413">
            <text:p>4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<text:a xlink:href="http://it.wikipedia.org/w/index.php?title=User%3AEsculapio">Esculapio</text:a> (<text:a xlink:href="http://it.wikipedia.org/w/index.php?title=User+talk%3AEsculapio">t</text:a> • <text:a xlink:href="http://it.wikipedia.org/w/index.php?title=Special:Contributions&amp;target=Esculapio">c</text:a> • <text:a xlink:href="http://it.wikipedia.org/w/index.php?title=Special:Log&amp;user=Esculapio">l</text:a>)</text:p>
          </table:table-cell>
          <table:table-cell office:value-type="float" office:value="372">
            <text:p>37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9">
            <text:p>79</text:p>
          </table:table-cell>
          <table:table-cell office:value-type="string">
            <text:p><text:a xlink:href="http://it.wikipedia.org/w/index.php?title=User%3AAlec">Alec</text:a> (<text:a xlink:href="http://it.wikipedia.org/w/index.php?title=User+talk%3AAlec">t</text:a> • <text:a xlink:href="http://it.wikipedia.org/w/index.php?title=Special:Contributions&amp;target=Alec">c</text:a> • <text:a xlink:href="http://it.wikipedia.org/w/index.php?title=Special:Log&amp;user=Alec">l</text:a>)</text:p>
          </table:table-cell>
          <table:table-cell office:value-type="float" office:value="372">
            <text:p>37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63">
            <text:p>36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a xlink:href="http://it.wikipedia.org/w/index.php?title=User%3ADracoRoboter">DracoRoboter</text:a> (<text:a xlink:href="http://it.wikipedia.org/w/index.php?title=User+talk%3ADracoRoboter">t</text:a> • <text:a xlink:href="http://it.wikipedia.org/w/index.php?title=Special:Contributions&amp;target=DracoRoboter">c</text:a> • <text:a xlink:href="http://it.wikipedia.org/w/index.php?title=Special:Log&amp;user=DracoRoboter">l</text:a>)</text:p>
          </table:table-cell>
          <table:table-cell office:value-type="float" office:value="306">
            <text:p>306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1">
            <text:p>81</text:p>
          </table:table-cell>
          <table:table-cell office:value-type="string">
            <text:p><text:a xlink:href="http://it.wikipedia.org/w/index.php?title=User%3AFrieda">Frieda</text:a> (<text:a xlink:href="http://it.wikipedia.org/w/index.php?title=User+talk%3AFrieda">t</text:a> • <text:a xlink:href="http://it.wikipedia.org/w/index.php?title=Special:Contributions&amp;target=Frieda">c</text:a> • <text:a xlink:href="http://it.wikipedia.org/w/index.php?title=Special:Log&amp;user=Frieda">l</text:a>)</text:p>
          </table:table-cell>
          <table:table-cell office:value-type="float" office:value="290">
            <text:p>29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a xlink:href="http://it.wikipedia.org/w/index.php?title=User%3ASbisolo">Sbisolo</text:a> (<text:a xlink:href="http://it.wikipedia.org/w/index.php?title=User+talk%3ASbisolo">t</text:a> • <text:a xlink:href="http://it.wikipedia.org/w/index.php?title=Special:Contributions&amp;target=Sbisolo">c</text:a> • <text:a xlink:href="http://it.wikipedia.org/w/index.php?title=Special:Log&amp;user=Sbisolo">l</text:a>)</text:p>
          </table:table-cell>
          <table:table-cell office:value-type="float" office:value="270">
            <text:p>27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66">
            <text:p>26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<text:a xlink:href="http://it.wikipedia.org/w/index.php?title=User%3AYlebru">Ylebru</text:a> (<text:a xlink:href="http://it.wikipedia.org/w/index.php?title=User+talk%3AYlebru">t</text:a> • <text:a xlink:href="http://it.wikipedia.org/w/index.php?title=Special:Contributions&amp;target=Ylebru">c</text:a> • <text:a xlink:href="http://it.wikipedia.org/w/index.php?title=Special:Log&amp;user=Ylebru">l</text:a>)</text:p>
          </table:table-cell>
          <table:table-cell office:value-type="float" office:value="244">
            <text:p>244</text:p>
          </table:table-cell>
          <table:table-cell office:value-type="float" office:value="60">
            <text:p>6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<text:a xlink:href="http://it.wikipedia.org/w/index.php?title=User%3AIlario">Ilario</text:a> (<text:a xlink:href="http://it.wikipedia.org/w/index.php?title=User+talk%3AIlario">t</text:a> • <text:a xlink:href="http://it.wikipedia.org/w/index.php?title=Special:Contributions&amp;target=Ilario">c</text:a> • <text:a xlink:href="http://it.wikipedia.org/w/index.php?title=Special:Log&amp;user=Ilario">l</text:a>)</text:p>
          </table:table-cell>
          <table:table-cell office:value-type="float" office:value="229">
            <text:p>229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<text:a xlink:href="http://it.wikipedia.org/w/index.php?title=User%3AMassimiliano+Lincetto">Massimiliano Lincetto</text:a> (<text:a xlink:href="http://it.wikipedia.org/w/index.php?title=User+talk%3AMassimiliano+Lincetto">t</text:a> • <text:a xlink:href="http://it.wikipedia.org/w/index.php?title=Special:Contributions&amp;target=Massimiliano+Lincetto">c</text:a> • <text:a xlink:href="http://it.wikipedia.org/w/index.php?title=Special:Log&amp;user=Massimiliano+Lincetto">l</text:a>)</text:p>
          </table:table-cell>
          <table:table-cell office:value-type="float" office:value="203">
            <text:p>203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2">
            <text:p>16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a xlink:href="http://it.wikipedia.org/w/index.php?title=User%3APap3rinik">Pap3rinik</text:a> (<text:a xlink:href="http://it.wikipedia.org/w/index.php?title=User+talk%3APap3rinik">t</text:a> • <text:a xlink:href="http://it.wikipedia.org/w/index.php?title=Special:Contributions&amp;target=Pap3rinik">c</text:a> • <text:a xlink:href="http://it.wikipedia.org/w/index.php?title=Special:Log&amp;user=Pap3rinik">l</text:a>)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61">
            <text:p>16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a xlink:href="http://it.wikipedia.org/w/index.php?title=User%3AAmonSûl">AmonSûl</text:a> (<text:a xlink:href="http://it.wikipedia.org/w/index.php?title=User+talk%3AAmonSûl">t</text:a> • <text:a xlink:href="http://it.wikipedia.org/w/index.php?title=Special:Contributions&amp;target=AmonSûl">c</text:a> • <text:a xlink:href="http://it.wikipedia.org/w/index.php?title=Special:Log&amp;user=AmonSûl">l</text:a>)</text:p>
          </table:table-cell>
          <table:table-cell office:value-type="float" office:value="162">
            <text:p>162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a xlink:href="http://it.wikipedia.org/w/index.php?title=User%3AP+tasso">P tasso</text:a> (<text:a xlink:href="http://it.wikipedia.org/w/index.php?title=User+talk%3AP+tasso">t</text:a> • <text:a xlink:href="http://it.wikipedia.org/w/index.php?title=Special:Contributions&amp;target=P+tasso">c</text:a> • <text:a xlink:href="http://it.wikipedia.org/w/index.php?title=Special:Log&amp;user=P+tasso">l</text:a>)</text:p>
          </table:table-cell>
          <table:table-cell office:value-type="float" office:value="156">
            <text:p>15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a xlink:href="http://it.wikipedia.org/w/index.php?title=User%3ABella+Situazione">Bella Situazione</text:a> (<text:a xlink:href="http://it.wikipedia.org/w/index.php?title=User+talk%3ABella+Situazione">t</text:a> • <text:a xlink:href="http://it.wikipedia.org/w/index.php?title=Special:Contributions&amp;target=Bella+Situazione">c</text:a> • <text:a xlink:href="http://it.wikipedia.org/w/index.php?title=Special:Log&amp;user=Bella+Situazione">l</text:a>)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string">
            <text:p><text:a xlink:href="http://it.wikipedia.org/w/index.php?title=User%3AHill">Hill</text:a> (<text:a xlink:href="http://it.wikipedia.org/w/index.php?title=User+talk%3AHill">t</text:a> • <text:a xlink:href="http://it.wikipedia.org/w/index.php?title=Special:Contributions&amp;target=Hill">c</text:a> • <text:a xlink:href="http://it.wikipedia.org/w/index.php?title=Special:Log&amp;user=Hill">l</text:a>)</text:p>
          </table:table-cell>
          <table:table-cell office:value-type="float" office:value="67">
            <text:p>67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a xlink:href="http://it.wikipedia.org/w/index.php?title=User%3ABiopresto">Biopresto</text:a> (<text:a xlink:href="http://it.wikipedia.org/w/index.php?title=User+talk%3ABiopresto">t</text:a> • <text:a xlink:href="http://it.wikipedia.org/w/index.php?title=Special:Contributions&amp;target=Biopresto">c</text:a> • <text:a xlink:href="http://it.wikipedia.org/w/index.php?title=Special:Log&amp;user=Biopresto">l</text:a>)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a xlink:href="http://it.wikipedia.org/w/index.php?title=User%3ALaurentius">Laurentius</text:a> (<text:a xlink:href="http://it.wikipedia.org/w/index.php?title=User+talk%3ALaurentius">t</text:a> • <text:a xlink:href="http://it.wikipedia.org/w/index.php?title=Special:Contributions&amp;target=Laurentius">c</text:a> • <text:a xlink:href="http://it.wikipedia.org/w/index.php?title=Special:Log&amp;user=Laurentius">l</text:a>)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3">
            <text:p>93</text:p>
          </table:table-cell>
          <table:table-cell office:value-type="string">
            <text:p><text:a xlink:href="http://it.wikipedia.org/w/index.php?title=User%3AGuam">Guam</text:a> (<text:a xlink:href="http://it.wikipedia.org/w/index.php?title=User+talk%3AGuam">t</text:a> • <text:a xlink:href="http://it.wikipedia.org/w/index.php?title=Special:Contributions&amp;target=Guam">c</text:a> • <text:a xlink:href="http://it.wikipedia.org/w/index.php?title=Special:Log&amp;user=Guam">l</text:a>)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<text:a xlink:href="http://it.wikipedia.org/w/index.php?title=User%3AIron+Bishop">Iron Bishop</text:a> (<text:a xlink:href="http://it.wikipedia.org/w/index.php?title=User+talk%3AIron+Bishop">t</text:a> • <text:a xlink:href="http://it.wikipedia.org/w/index.php?title=Special:Contributions&amp;target=Iron+Bishop">c</text:a> • <text:a xlink:href="http://it.wikipedia.org/w/index.php?title=Special:Log&amp;user=Iron+Bishop">l</text:a>)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a xlink:href="http://it.wikipedia.org/w/index.php?title=User%3AMoroboshi">Moroboshi</text:a> (<text:a xlink:href="http://it.wikipedia.org/w/index.php?title=User+talk%3AMoroboshi">t</text:a> • <text:a xlink:href="http://it.wikipedia.org/w/index.php?title=Special:Contributions&amp;target=Moroboshi">c</text:a> • <text:a xlink:href="http://it.wikipedia.org/w/index.php?title=Special:Log&amp;user=Moroboshi">l</text:a>)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3" office:value-type="string">
            <text:p>Totale</text:p>
          </table:table-cell>
          <table:table-cell table:style-name="Default"/>
          <table:table-cell table:style-name="Default" table:formula="oooc:=SUM([.C2:.C96])" office:value-type="float" office:value="272903">
            <text:p>272903</text:p>
          </table:table-cell>
          <table:table-cell table:style-name="Default" table:formula="oooc:=SUM([.D2:.D96])" office:value-type="float" office:value="14298">
            <text:p>14298</text:p>
          </table:table-cell>
          <table:table-cell table:style-name="Default" table:formula="oooc:=SUM([.E2:.E96])" office:value-type="float" office:value="19206">
            <text:p>19206</text:p>
          </table:table-cell>
          <table:table-cell table:style-name="Default" table:formula="oooc:=SUM([.F2:.F96])" office:value-type="float" office:value="1271">
            <text:p>1271</text:p>
          </table:table-cell>
          <table:table-cell table:style-name="Default" table:formula="oooc:=SUM([.G2:.G96])" office:value-type="float" office:value="238108">
            <text:p>238108</text:p>
          </table:table-cell>
          <table:table-cell table:style-name="Default" table:formula="oooc:=SUM([.H2:.H96])" office:value-type="float" office:value="20">
            <text:p>20</text:p>
          </table:table-cell>
        </table:table-row>
      </table:table>
      <table:table table:name="Sempre" table:style-name="ta1" table:print="false">
        <office:forms form:automatic-focus="false" form:apply-design-mode="false"/>
        <table:table-column table:style-name="co1" table:number-columns-repeated="8" table:default-cell-style-name="ce2"/>
        <table:table-row table:style-name="ro1">
          <table:table-cell table:style-name="ce1" office:value-type="string">
            <text:p>#  <text:a xlink:href="http://toolserver.org/%7Evvv/adminstats.php?wiki=itwiki_p&amp;tlimit=none#"> </text:a></text:p>
            <draw:frame table:end-cell-address="Sempre.A1" table:end-x="0.317cm" table:end-y="0.317cm" draw:z-index="0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Sysop  <text:a xlink:href="http://toolserver.org/%7Evvv/adminstats.php?wiki=itwiki_p&amp;tlimit=none#"> </text:a></text:p>
            <draw:frame table:end-cell-address="Sempre.B1" table:end-x="0.317cm" table:end-y="0.317cm" draw:z-index="1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Total actions  <text:a xlink:href="http://toolserver.org/%7Evvv/adminstats.php?wiki=itwiki_p&amp;tlimit=none#"> </text:a></text:p>
            <draw:frame table:end-cell-address="Sempre.C1" table:end-x="0.317cm" table:end-y="0.317cm" draw:z-index="2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Blocks  <text:a xlink:href="http://toolserver.org/%7Evvv/adminstats.php?wiki=itwiki_p&amp;tlimit=none#"> </text:a></text:p>
            <draw:frame table:end-cell-address="Sempre.D1" table:end-x="0.317cm" table:end-y="0.317cm" draw:z-index="3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Protections  <text:a xlink:href="http://toolserver.org/%7Evvv/adminstats.php?wiki=itwiki_p&amp;tlimit=none#"> </text:a></text:p>
            <draw:frame table:end-cell-address="Sempre.E1" table:end-x="0.317cm" table:end-y="0.317cm" draw:z-index="4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MediaWiki: edits  <text:a xlink:href="http://toolserver.org/%7Evvv/adminstats.php?wiki=itwiki_p&amp;tlimit=none#"> </text:a></text:p>
            <draw:frame table:end-cell-address="Sempre.F1" table:end-x="0.317cm" table:end-y="0.317cm" draw:z-index="5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Deletions  <text:a xlink:href="http://toolserver.org/%7Evvv/adminstats.php?wiki=itwiki_p&amp;tlimit=none#"> </text:a></text:p>
            <draw:frame table:end-cell-address="Sempre.G1" table:end-x="0.317cm" table:end-y="0.317cm" draw:z-index="6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  <table:table-cell table:style-name="ce1" office:value-type="string">
            <text:p>Imports  <text:a xlink:href="http://toolserver.org/%7Evvv/adminstats.php?wiki=itwiki_p&amp;tlimit=none#"> </text:a></text:p>
            <draw:frame table:end-cell-address="Sempre.H1" table:end-x="0.317cm" table:end-y="0.317cm" draw:z-index="7" draw:name="http://en.wikipedia.org/skins-1.5/common/images/sort_none.gif" draw:style-name="gr1" draw:text-style-name="P1" svg:width="0.317cm" svg:height="0.317cm" svg:x="0cm" svg:y="0cm">
              <draw:image xlink:href="http://en.wikipedia.org/skins-1.5/common/images/sort_none.gif" xlink:type="simple" xlink:show="embed" xlink:actuate="onLoad">
                <text:p/>
              </draw:image>
            </draw:frame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<text:a xlink:href="http://it.wikipedia.org/w/index.php?title=User%3AYuma">Yuma</text:a> (<text:a xlink:href="http://it.wikipedia.org/w/index.php?title=User+talk%3AYuma">t</text:a> • <text:a xlink:href="http://it.wikipedia.org/w/index.php?title=Special:Contributions&amp;target=Yuma">c</text:a> • <text:a xlink:href="http://it.wikipedia.org/w/index.php?title=Special:Log&amp;user=Yuma">l</text:a>)</text:p>
          </table:table-cell>
          <table:table-cell office:value-type="float" office:value="55565">
            <text:p>55565</text:p>
          </table:table-cell>
          <table:table-cell office:value-type="float" office:value="272">
            <text:p>272</text:p>
          </table:table-cell>
          <table:table-cell office:value-type="float" office:value="566">
            <text:p>566</text:p>
          </table:table-cell>
          <table:table-cell office:value-type="float" office:value="5">
            <text:p>5</text:p>
          </table:table-cell>
          <table:table-cell office:value-type="float" office:value="54722">
            <text:p>547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a xlink:href="http://it.wikipedia.org/w/index.php?title=User%3A.snoopy.">.snoopy.</text:a> (<text:a xlink:href="http://it.wikipedia.org/w/index.php?title=User+talk%3A.snoopy.">t</text:a> • <text:a xlink:href="http://it.wikipedia.org/w/index.php?title=Special:Contributions&amp;target=.snoopy.">c</text:a> • <text:a xlink:href="http://it.wikipedia.org/w/index.php?title=Special:Log&amp;user=.snoopy.">l</text:a>)</text:p>
          </table:table-cell>
          <table:table-cell office:value-type="float" office:value="46668">
            <text:p>46668</text:p>
          </table:table-cell>
          <table:table-cell office:value-type="float" office:value="1427">
            <text:p>1427</text:p>
          </table:table-cell>
          <table:table-cell office:value-type="float" office:value="4830">
            <text:p>4830</text:p>
          </table:table-cell>
          <table:table-cell office:value-type="float" office:value="88">
            <text:p>88</text:p>
          </table:table-cell>
          <table:table-cell office:value-type="float" office:value="40322">
            <text:p>403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<text:a xlink:href="http://it.wikipedia.org/w/index.php?title=User%3ACruccone">Cruccone</text:a> (<text:a xlink:href="http://it.wikipedia.org/w/index.php?title=User+talk%3ACruccone">t</text:a> • <text:a xlink:href="http://it.wikipedia.org/w/index.php?title=Special:Contributions&amp;target=Cruccone">c</text:a> • <text:a xlink:href="http://it.wikipedia.org/w/index.php?title=Special:Log&amp;user=Cruccone">l</text:a>)</text:p>
          </table:table-cell>
          <table:table-cell office:value-type="float" office:value="24038">
            <text:p>24038</text:p>
          </table:table-cell>
          <table:table-cell office:value-type="float" office:value="154">
            <text:p>154</text:p>
          </table:table-cell>
          <table:table-cell office:value-type="float" office:value="660">
            <text:p>660</text:p>
          </table:table-cell>
          <table:table-cell office:value-type="float" office:value="13">
            <text:p>13</text:p>
          </table:table-cell>
          <table:table-cell office:value-type="float" office:value="23211">
            <text:p>2321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<text:a xlink:href="http://it.wikipedia.org/w/index.php?title=User%3AFabexplosive">Fabexplosive</text:a> (<text:a xlink:href="http://it.wikipedia.org/w/index.php?title=User+talk%3AFabexplosive">t</text:a> • <text:a xlink:href="http://it.wikipedia.org/w/index.php?title=Special:Contributions&amp;target=Fabexplosive">c</text:a> • <text:a xlink:href="http://it.wikipedia.org/w/index.php?title=Special:Log&amp;user=Fabexplosive">l</text:a>)</text:p>
          </table:table-cell>
          <table:table-cell office:value-type="float" office:value="23671">
            <text:p>23671</text:p>
          </table:table-cell>
          <table:table-cell office:value-type="float" office:value="609">
            <text:p>609</text:p>
          </table:table-cell>
          <table:table-cell office:value-type="float" office:value="329">
            <text:p>329</text:p>
          </table:table-cell>
          <table:table-cell office:value-type="float" office:value="7">
            <text:p>7</text:p>
          </table:table-cell>
          <table:table-cell office:value-type="float" office:value="22726">
            <text:p>227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<text:a xlink:href="http://it.wikipedia.org/w/index.php?title=User%3ASnowdog">Snowdog</text:a> (<text:a xlink:href="http://it.wikipedia.org/w/index.php?title=User+talk%3ASnowdog">t</text:a> • <text:a xlink:href="http://it.wikipedia.org/w/index.php?title=Special:Contributions&amp;target=Snowdog">c</text:a> • <text:a xlink:href="http://it.wikipedia.org/w/index.php?title=Special:Log&amp;user=Snowdog">l</text:a>)</text:p>
          </table:table-cell>
          <table:table-cell office:value-type="float" office:value="21867">
            <text:p>21867</text:p>
          </table:table-cell>
          <table:table-cell office:value-type="float" office:value="510">
            <text:p>510</text:p>
          </table:table-cell>
          <table:table-cell office:value-type="float" office:value="112">
            <text:p>112</text:p>
          </table:table-cell>
          <table:table-cell office:value-type="float" office:value="347">
            <text:p>347</text:p>
          </table:table-cell>
          <table:table-cell office:value-type="float" office:value="20898">
            <text:p>2089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<text:a xlink:href="http://it.wikipedia.org/w/index.php?title=User%3AGac">Gac</text:a> (<text:a xlink:href="http://it.wikipedia.org/w/index.php?title=User+talk%3AGac">t</text:a> • <text:a xlink:href="http://it.wikipedia.org/w/index.php?title=Special:Contributions&amp;target=Gac">c</text:a> • <text:a xlink:href="http://it.wikipedia.org/w/index.php?title=Special:Log&amp;user=Gac">l</text:a>)</text:p>
          </table:table-cell>
          <table:table-cell office:value-type="float" office:value="19109">
            <text:p>19109</text:p>
          </table:table-cell>
          <table:table-cell office:value-type="float" office:value="1571">
            <text:p>1571</text:p>
          </table:table-cell>
          <table:table-cell office:value-type="float" office:value="833">
            <text:p>833</text:p>
          </table:table-cell>
          <table:table-cell office:value-type="float" office:value="234">
            <text:p>234</text:p>
          </table:table-cell>
          <table:table-cell office:value-type="float" office:value="16471">
            <text:p>1647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<text:a xlink:href="http://it.wikipedia.org/w/index.php?title=User%3AKal-El">Kal-El</text:a> (<text:a xlink:href="http://it.wikipedia.org/w/index.php?title=User+talk%3AKal-El">t</text:a> • <text:a xlink:href="http://it.wikipedia.org/w/index.php?title=Special:Contributions&amp;target=Kal-El">c</text:a> • <text:a xlink:href="http://it.wikipedia.org/w/index.php?title=Special:Log&amp;user=Kal-El">l</text:a>)</text:p>
          </table:table-cell>
          <table:table-cell office:value-type="float" office:value="13938">
            <text:p>13938</text:p>
          </table:table-cell>
          <table:table-cell office:value-type="float" office:value="173">
            <text:p>173</text:p>
          </table:table-cell>
          <table:table-cell office:value-type="float" office:value="4688">
            <text:p>4688</text:p>
          </table:table-cell>
          <table:table-cell office:value-type="float" office:value="62">
            <text:p>62</text:p>
          </table:table-cell>
          <table:table-cell office:value-type="float" office:value="9015">
            <text:p>901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<text:a xlink:href="http://it.wikipedia.org/w/index.php?title=User%3AAry29">Ary29</text:a> (<text:a xlink:href="http://it.wikipedia.org/w/index.php?title=User+talk%3AAry29">t</text:a> • <text:a xlink:href="http://it.wikipedia.org/w/index.php?title=Special:Contributions&amp;target=Ary29">c</text:a> • <text:a xlink:href="http://it.wikipedia.org/w/index.php?title=Special:Log&amp;user=Ary29">l</text:a>)</text:p>
          </table:table-cell>
          <table:table-cell office:value-type="float" office:value="13176">
            <text:p>13176</text:p>
          </table:table-cell>
          <table:table-cell office:value-type="float" office:value="143">
            <text:p>143</text:p>
          </table:table-cell>
          <table:table-cell office:value-type="float" office:value="384">
            <text:p>384</text:p>
          </table:table-cell>
          <table:table-cell office:value-type="float" office:value="40">
            <text:p>40</text:p>
          </table:table-cell>
          <table:table-cell office:value-type="float" office:value="12609">
            <text:p>1260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<text:a xlink:href="http://it.wikipedia.org/w/index.php?title=User%3APaginazero">Paginazero</text:a> (<text:a xlink:href="http://it.wikipedia.org/w/index.php?title=User+talk%3APaginazero">t</text:a> • <text:a xlink:href="http://it.wikipedia.org/w/index.php?title=Special:Contributions&amp;target=Paginazero">c</text:a> • <text:a xlink:href="http://it.wikipedia.org/w/index.php?title=Special:Log&amp;user=Paginazero">l</text:a>)</text:p>
          </table:table-cell>
          <table:table-cell office:value-type="float" office:value="13135">
            <text:p>13135</text:p>
          </table:table-cell>
          <table:table-cell office:value-type="float" office:value="624">
            <text:p>624</text:p>
          </table:table-cell>
          <table:table-cell office:value-type="float" office:value="177">
            <text:p>177</text:p>
          </table:table-cell>
          <table:table-cell office:value-type="float" office:value="624">
            <text:p>624</text:p>
          </table:table-cell>
          <table:table-cell office:value-type="float" office:value="11710">
            <text:p>117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<text:a xlink:href="http://it.wikipedia.org/w/index.php?title=User%3ACotton">Cotton</text:a> (<text:a xlink:href="http://it.wikipedia.org/w/index.php?title=User+talk%3ACotton">t</text:a> • <text:a xlink:href="http://it.wikipedia.org/w/index.php?title=Special:Contributions&amp;target=Cotton">c</text:a> • <text:a xlink:href="http://it.wikipedia.org/w/index.php?title=Special:Log&amp;user=Cotton">l</text:a>)</text:p>
          </table:table-cell>
          <table:table-cell office:value-type="float" office:value="12520">
            <text:p>12520</text:p>
          </table:table-cell>
          <table:table-cell office:value-type="float" office:value="744">
            <text:p>744</text:p>
          </table:table-cell>
          <table:table-cell office:value-type="float" office:value="1954">
            <text:p>1954</text:p>
          </table:table-cell>
          <table:table-cell office:value-type="float" office:value="4">
            <text:p>4</text:p>
          </table:table-cell>
          <table:table-cell office:value-type="float" office:value="9817">
            <text:p>981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<text:a xlink:href="http://it.wikipedia.org/w/index.php?title=User%3AValepert">Valepert</text:a> (<text:a xlink:href="http://it.wikipedia.org/w/index.php?title=User+talk%3AValepert">t</text:a> • <text:a xlink:href="http://it.wikipedia.org/w/index.php?title=Special:Contributions&amp;target=Valepert">c</text:a> • <text:a xlink:href="http://it.wikipedia.org/w/index.php?title=Special:Log&amp;user=Valepert">l</text:a>)</text:p>
          </table:table-cell>
          <table:table-cell office:value-type="float" office:value="12486">
            <text:p>12486</text:p>
          </table:table-cell>
          <table:table-cell office:value-type="float" office:value="651">
            <text:p>651</text:p>
          </table:table-cell>
          <table:table-cell office:value-type="float" office:value="167">
            <text:p>167</text:p>
          </table:table-cell>
          <table:table-cell office:value-type="float" office:value="157">
            <text:p>157</text:p>
          </table:table-cell>
          <table:table-cell office:value-type="float" office:value="11509">
            <text:p>1150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<text:a xlink:href="http://it.wikipedia.org/w/index.php?title=User%3ATriquetra">Triquetra</text:a> (<text:a xlink:href="http://it.wikipedia.org/w/index.php?title=User+talk%3ATriquetra">t</text:a> • <text:a xlink:href="http://it.wikipedia.org/w/index.php?title=Special:Contributions&amp;target=Triquetra">c</text:a> • <text:a xlink:href="http://it.wikipedia.org/w/index.php?title=Special:Log&amp;user=Triquetra">l</text:a>)</text:p>
          </table:table-cell>
          <table:table-cell office:value-type="float" office:value="11667">
            <text:p>11667</text:p>
          </table:table-cell>
          <table:table-cell office:value-type="float" office:value="182">
            <text:p>18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478">
            <text:p>114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<text:a xlink:href="http://it.wikipedia.org/w/index.php?title=User%3ABrownout">Brownout</text:a> (<text:a xlink:href="http://it.wikipedia.org/w/index.php?title=User+talk%3ABrownout">t</text:a> • <text:a xlink:href="http://it.wikipedia.org/w/index.php?title=Special:Contributions&amp;target=Brownout">c</text:a> • <text:a xlink:href="http://it.wikipedia.org/w/index.php?title=Special:Log&amp;user=Brownout">l</text:a>)</text:p>
          </table:table-cell>
          <table:table-cell office:value-type="float" office:value="10870">
            <text:p>10870</text:p>
          </table:table-cell>
          <table:table-cell office:value-type="float" office:value="992">
            <text:p>992</text:p>
          </table:table-cell>
          <table:table-cell office:value-type="float" office:value="3342">
            <text:p>3342</text:p>
          </table:table-cell>
          <table:table-cell office:value-type="float" office:value="95">
            <text:p>95</text:p>
          </table:table-cell>
          <table:table-cell office:value-type="float" office:value="6441">
            <text:p>644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<text:a xlink:href="http://it.wikipedia.org/w/index.php?title=User%3ATrixt">Trixt</text:a> (<text:a xlink:href="http://it.wikipedia.org/w/index.php?title=User+talk%3ATrixt">t</text:a> • <text:a xlink:href="http://it.wikipedia.org/w/index.php?title=Special:Contributions&amp;target=Trixt">c</text:a> • <text:a xlink:href="http://it.wikipedia.org/w/index.php?title=Special:Log&amp;user=Trixt">l</text:a>)</text:p>
          </table:table-cell>
          <table:table-cell office:value-type="float" office:value="9904">
            <text:p>9904</text:p>
          </table:table-cell>
          <table:table-cell office:value-type="float" office:value="395">
            <text:p>395</text:p>
          </table:table-cell>
          <table:table-cell office:value-type="float" office:value="112">
            <text:p>112</text:p>
          </table:table-cell>
          <table:table-cell office:value-type="float" office:value="141">
            <text:p>141</text:p>
          </table:table-cell>
          <table:table-cell office:value-type="float" office:value="9256">
            <text:p>925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<text:a xlink:href="http://it.wikipedia.org/w/index.php?title=User%3AMadaki">Madaki</text:a> (<text:a xlink:href="http://it.wikipedia.org/w/index.php?title=User+talk%3AMadaki">t</text:a> • <text:a xlink:href="http://it.wikipedia.org/w/index.php?title=Special:Contributions&amp;target=Madaki">c</text:a> • <text:a xlink:href="http://it.wikipedia.org/w/index.php?title=Special:Log&amp;user=Madaki">l</text:a>)</text:p>
          </table:table-cell>
          <table:table-cell office:value-type="float" office:value="9442">
            <text:p>9442</text:p>
          </table:table-cell>
          <table:table-cell office:value-type="float" office:value="255">
            <text:p>255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9150">
            <text:p>91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<text:a xlink:href="http://it.wikipedia.org/w/index.php?title=User%3ARetaggio">Retaggio</text:a> (<text:a xlink:href="http://it.wikipedia.org/w/index.php?title=User+talk%3ARetaggio">t</text:a> • <text:a xlink:href="http://it.wikipedia.org/w/index.php?title=Special:Contributions&amp;target=Retaggio">c</text:a> • <text:a xlink:href="http://it.wikipedia.org/w/index.php?title=Special:Log&amp;user=Retaggio">l</text:a>)</text:p>
          </table:table-cell>
          <table:table-cell office:value-type="float" office:value="9161">
            <text:p>9161</text:p>
          </table:table-cell>
          <table:table-cell office:value-type="float" office:value="274">
            <text:p>274</text:p>
          </table:table-cell>
          <table:table-cell office:value-type="float" office:value="91">
            <text:p>91</text:p>
          </table:table-cell>
          <table:table-cell office:value-type="float" office:value="77">
            <text:p>77</text:p>
          </table:table-cell>
          <table:table-cell office:value-type="float" office:value="8719">
            <text:p>871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7">
            <text:p>17</text:p>
          </table:table-cell>
          <table:table-cell office:value-type="string">
            <text:p><text:a xlink:href="http://it.wikipedia.org/w/index.php?title=User%3AM7">M7</text:a> (<text:a xlink:href="http://it.wikipedia.org/w/index.php?title=User+talk%3AM7">t</text:a> • <text:a xlink:href="http://it.wikipedia.org/w/index.php?title=Special:Contributions&amp;target=M7">c</text:a> • <text:a xlink:href="http://it.wikipedia.org/w/index.php?title=Special:Log&amp;user=M7">l</text:a>)</text:p>
          </table:table-cell>
          <table:table-cell office:value-type="float" office:value="8714">
            <text:p>8714</text:p>
          </table:table-cell>
          <table:table-cell office:value-type="float" office:value="2430">
            <text:p>2430</text:p>
          </table:table-cell>
          <table:table-cell office:value-type="float" office:value="550">
            <text:p>550</text:p>
          </table:table-cell>
          <table:table-cell office:value-type="float" office:value="189">
            <text:p>189</text:p>
          </table:table-cell>
          <table:table-cell office:value-type="float" office:value="5545">
            <text:p>55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<text:a xlink:href="http://it.wikipedia.org/w/index.php?title=User%3AAttoRenato">AttoRenato</text:a> (<text:a xlink:href="http://it.wikipedia.org/w/index.php?title=User+talk%3AAttoRenato">t</text:a> • <text:a xlink:href="http://it.wikipedia.org/w/index.php?title=Special:Contributions&amp;target=AttoRenato">c</text:a> • <text:a xlink:href="http://it.wikipedia.org/w/index.php?title=Special:Log&amp;user=AttoRenato">l</text:a>)</text:p>
          </table:table-cell>
          <table:table-cell office:value-type="float" office:value="8481">
            <text:p>8481</text:p>
          </table:table-cell>
          <table:table-cell office:value-type="float" office:value="245">
            <text:p>24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8225">
            <text:p>82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<text:a xlink:href="http://it.wikipedia.org/w/index.php?title=User%3AArchenzo">Archenzo</text:a> (<text:a xlink:href="http://it.wikipedia.org/w/index.php?title=User+talk%3AArchenzo">t</text:a> • <text:a xlink:href="http://it.wikipedia.org/w/index.php?title=Special:Contributions&amp;target=Archenzo">c</text:a> • <text:a xlink:href="http://it.wikipedia.org/w/index.php?title=Special:Log&amp;user=Archenzo">l</text:a>)</text:p>
          </table:table-cell>
          <table:table-cell office:value-type="float" office:value="8072">
            <text:p>8072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96">
            <text:p>96</text:p>
          </table:table-cell>
          <table:table-cell office:value-type="float" office:value="7864">
            <text:p>786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<text:a xlink:href="http://it.wikipedia.org/w/index.php?title=User%3ACaulfield">Caulfield</text:a> (<text:a xlink:href="http://it.wikipedia.org/w/index.php?title=User+talk%3ACaulfield">t</text:a> • <text:a xlink:href="http://it.wikipedia.org/w/index.php?title=Special:Contributions&amp;target=Caulfield">c</text:a> • <text:a xlink:href="http://it.wikipedia.org/w/index.php?title=Special:Log&amp;user=Caulfield">l</text:a>)</text:p>
          </table:table-cell>
          <table:table-cell office:value-type="float" office:value="8002">
            <text:p>8002</text:p>
          </table:table-cell>
          <table:table-cell office:value-type="float" office:value="179">
            <text:p>179</text:p>
          </table:table-cell>
          <table:table-cell office:value-type="float" office:value="2109">
            <text:p>2109</text:p>
          </table:table-cell>
          <table:table-cell office:value-type="float" office:value="0">
            <text:p>0</text:p>
          </table:table-cell>
          <table:table-cell office:value-type="float" office:value="5714">
            <text:p>57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<text:a xlink:href="http://it.wikipedia.org/w/index.php?title=User%3ASenpai">Senpai</text:a> (<text:a xlink:href="http://it.wikipedia.org/w/index.php?title=User+talk%3ASenpai">t</text:a> • <text:a xlink:href="http://it.wikipedia.org/w/index.php?title=Special:Contributions&amp;target=Senpai">c</text:a> • <text:a xlink:href="http://it.wikipedia.org/w/index.php?title=Special:Log&amp;user=Senpai">l</text:a>)</text:p>
          </table:table-cell>
          <table:table-cell office:value-type="float" office:value="7383">
            <text:p>7383</text:p>
          </table:table-cell>
          <table:table-cell office:value-type="float" office:value="287">
            <text:p>287</text:p>
          </table:table-cell>
          <table:table-cell office:value-type="float" office:value="195">
            <text:p>195</text:p>
          </table:table-cell>
          <table:table-cell office:value-type="float" office:value="20">
            <text:p>20</text:p>
          </table:table-cell>
          <table:table-cell office:value-type="float" office:value="6881">
            <text:p>688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<text:a xlink:href="http://it.wikipedia.org/w/index.php?title=User%3A.anaconda">.anaconda</text:a> (<text:a xlink:href="http://it.wikipedia.org/w/index.php?title=User+talk%3A.anaconda">t</text:a> • <text:a xlink:href="http://it.wikipedia.org/w/index.php?title=Special:Contributions&amp;target=.anaconda">c</text:a> • <text:a xlink:href="http://it.wikipedia.org/w/index.php?title=Special:Log&amp;user=.anaconda">l</text:a>)</text:p>
          </table:table-cell>
          <table:table-cell office:value-type="float" office:value="7074">
            <text:p>7074</text:p>
          </table:table-cell>
          <table:table-cell office:value-type="float" office:value="1033">
            <text:p>1033</text:p>
          </table:table-cell>
          <table:table-cell office:value-type="float" office:value="410">
            <text:p>410</text:p>
          </table:table-cell>
          <table:table-cell office:value-type="float" office:value="253">
            <text:p>253</text:p>
          </table:table-cell>
          <table:table-cell office:value-type="float" office:value="5378">
            <text:p>537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<text:a xlink:href="http://it.wikipedia.org/w/index.php?title=User%3APhantomas">Phantomas</text:a> (<text:a xlink:href="http://it.wikipedia.org/w/index.php?title=User+talk%3APhantomas">t</text:a> • <text:a xlink:href="http://it.wikipedia.org/w/index.php?title=Special:Contributions&amp;target=Phantomas">c</text:a> • <text:a xlink:href="http://it.wikipedia.org/w/index.php?title=Special:Log&amp;user=Phantomas">l</text:a>)</text:p>
          </table:table-cell>
          <table:table-cell office:value-type="float" office:value="6862">
            <text:p>6862</text:p>
          </table:table-cell>
          <table:table-cell office:value-type="float" office:value="255">
            <text:p>255</text:p>
          </table:table-cell>
          <table:table-cell office:value-type="float" office:value="1489">
            <text:p>1489</text:p>
          </table:table-cell>
          <table:table-cell office:value-type="float" office:value="10">
            <text:p>10</text:p>
          </table:table-cell>
          <table:table-cell office:value-type="float" office:value="5108">
            <text:p>51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<text:a xlink:href="http://it.wikipedia.org/w/index.php?title=User%3ASannita">Sannita</text:a> (<text:a xlink:href="http://it.wikipedia.org/w/index.php?title=User+talk%3ASannita">t</text:a> • <text:a xlink:href="http://it.wikipedia.org/w/index.php?title=Special:Contributions&amp;target=Sannita">c</text:a> • <text:a xlink:href="http://it.wikipedia.org/w/index.php?title=Special:Log&amp;user=Sannita">l</text:a>)</text:p>
          </table:table-cell>
          <table:table-cell office:value-type="float" office:value="6661">
            <text:p>6661</text:p>
          </table:table-cell>
          <table:table-cell office:value-type="float" office:value="306">
            <text:p>306</text:p>
          </table:table-cell>
          <table:table-cell office:value-type="float" office:value="668">
            <text:p>668</text:p>
          </table:table-cell>
          <table:table-cell office:value-type="float" office:value="7">
            <text:p>7</text:p>
          </table:table-cell>
          <table:table-cell office:value-type="float" office:value="5680">
            <text:p>568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">
            <text:p>25</text:p>
          </table:table-cell>
          <table:table-cell office:value-type="string">
            <text:p><text:a xlink:href="http://it.wikipedia.org/w/index.php?title=User%3AFilnik">Filnik</text:a> (<text:a xlink:href="http://it.wikipedia.org/w/index.php?title=User+talk%3AFilnik">t</text:a> • <text:a xlink:href="http://it.wikipedia.org/w/index.php?title=Special:Contributions&amp;target=Filnik">c</text:a> • <text:a xlink:href="http://it.wikipedia.org/w/index.php?title=Special:Log&amp;user=Filnik">l</text:a>)</text:p>
          </table:table-cell>
          <table:table-cell office:value-type="float" office:value="6388">
            <text:p>6388</text:p>
          </table:table-cell>
          <table:table-cell office:value-type="float" office:value="493">
            <text:p>493</text:p>
          </table:table-cell>
          <table:table-cell office:value-type="float" office:value="449">
            <text:p>449</text:p>
          </table:table-cell>
          <table:table-cell office:value-type="float" office:value="16">
            <text:p>16</text:p>
          </table:table-cell>
          <table:table-cell office:value-type="float" office:value="5430">
            <text:p>54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<text:a xlink:href="http://it.wikipedia.org/w/index.php?title=User%3AHelios">Helios</text:a> (<text:a xlink:href="http://it.wikipedia.org/w/index.php?title=User+talk%3AHelios">t</text:a> • <text:a xlink:href="http://it.wikipedia.org/w/index.php?title=Special:Contributions&amp;target=Helios">c</text:a> • <text:a xlink:href="http://it.wikipedia.org/w/index.php?title=Special:Log&amp;user=Helios">l</text:a>)</text:p>
          </table:table-cell>
          <table:table-cell office:value-type="float" office:value="6008">
            <text:p>6008</text:p>
          </table:table-cell>
          <table:table-cell office:value-type="float" office:value="268">
            <text:p>268</text:p>
          </table:table-cell>
          <table:table-cell office:value-type="float" office:value="91">
            <text:p>91</text:p>
          </table:table-cell>
          <table:table-cell office:value-type="float" office:value="136">
            <text:p>136</text:p>
          </table:table-cell>
          <table:table-cell office:value-type="float" office:value="5513">
            <text:p>551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<text:a xlink:href="http://it.wikipedia.org/w/index.php?title=User%3ARipepette">Ripepette</text:a> (<text:a xlink:href="http://it.wikipedia.org/w/index.php?title=User+talk%3ARipepette">t</text:a> • <text:a xlink:href="http://it.wikipedia.org/w/index.php?title=Special:Contributions&amp;target=Ripepette">c</text:a> • <text:a xlink:href="http://it.wikipedia.org/w/index.php?title=Special:Log&amp;user=Ripepette">l</text:a>)</text:p>
          </table:table-cell>
          <table:table-cell office:value-type="float" office:value="5717">
            <text:p>5717</text:p>
          </table:table-cell>
          <table:table-cell office:value-type="float" office:value="991">
            <text:p>991</text:p>
          </table:table-cell>
          <table:table-cell office:value-type="float" office:value="1167">
            <text:p>1167</text:p>
          </table:table-cell>
          <table:table-cell office:value-type="float" office:value="6">
            <text:p>6</text:p>
          </table:table-cell>
          <table:table-cell office:value-type="float" office:value="3553">
            <text:p>3553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8">
            <text:p>28</text:p>
          </table:table-cell>
          <table:table-cell office:value-type="string">
            <text:p><text:a xlink:href="http://it.wikipedia.org/w/index.php?title=User%3AJalo">Jalo</text:a> (<text:a xlink:href="http://it.wikipedia.org/w/index.php?title=User+talk%3AJalo">t</text:a> • <text:a xlink:href="http://it.wikipedia.org/w/index.php?title=Special:Contributions&amp;target=Jalo">c</text:a> • <text:a xlink:href="http://it.wikipedia.org/w/index.php?title=Special:Log&amp;user=Jalo">l</text:a>)</text:p>
          </table:table-cell>
          <table:table-cell office:value-type="float" office:value="5503">
            <text:p>5503</text:p>
          </table:table-cell>
          <table:table-cell office:value-type="float" office:value="182">
            <text:p>182</text:p>
          </table:table-cell>
          <table:table-cell office:value-type="float" office:value="157">
            <text:p>157</text:p>
          </table:table-cell>
          <table:table-cell office:value-type="float" office:value="22">
            <text:p>22</text:p>
          </table:table-cell>
          <table:table-cell office:value-type="float" office:value="5142">
            <text:p>514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<text:a xlink:href="http://it.wikipedia.org/w/index.php?title=User%3ARojelio">Rojelio</text:a> (<text:a xlink:href="http://it.wikipedia.org/w/index.php?title=User+talk%3ARojelio">t</text:a> • <text:a xlink:href="http://it.wikipedia.org/w/index.php?title=Special:Contributions&amp;target=Rojelio">c</text:a> • <text:a xlink:href="http://it.wikipedia.org/w/index.php?title=Special:Log&amp;user=Rojelio">l</text:a>)</text:p>
          </table:table-cell>
          <table:table-cell office:value-type="float" office:value="5259">
            <text:p>5259</text:p>
          </table:table-cell>
          <table:table-cell office:value-type="float" office:value="574">
            <text:p>574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4617">
            <text:p>461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<text:a xlink:href="http://it.wikipedia.org/w/index.php?title=User%3AKS">KS</text:a> (<text:a xlink:href="http://it.wikipedia.org/w/index.php?title=User+talk%3AKS">t</text:a> • <text:a xlink:href="http://it.wikipedia.org/w/index.php?title=Special:Contributions&amp;target=KS">c</text:a> • <text:a xlink:href="http://it.wikipedia.org/w/index.php?title=Special:Log&amp;user=KS">l</text:a>)</text:p>
          </table:table-cell>
          <table:table-cell office:value-type="float" office:value="5248">
            <text:p>5248</text:p>
          </table:table-cell>
          <table:table-cell office:value-type="float" office:value="706">
            <text:p>706</text:p>
          </table:table-cell>
          <table:table-cell office:value-type="float" office:value="1133">
            <text:p>1133</text:p>
          </table:table-cell>
          <table:table-cell office:value-type="float" office:value="23">
            <text:p>23</text:p>
          </table:table-cell>
          <table:table-cell office:value-type="float" office:value="3386">
            <text:p>338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<text:a xlink:href="http://it.wikipedia.org/w/index.php?title=User%3AFrieda">Frieda</text:a> (<text:a xlink:href="http://it.wikipedia.org/w/index.php?title=User+talk%3AFrieda">t</text:a> • <text:a xlink:href="http://it.wikipedia.org/w/index.php?title=Special:Contributions&amp;target=Frieda">c</text:a> • <text:a xlink:href="http://it.wikipedia.org/w/index.php?title=Special:Log&amp;user=Frieda">l</text:a>)</text:p>
          </table:table-cell>
          <table:table-cell office:value-type="float" office:value="4827">
            <text:p>4827</text:p>
          </table:table-cell>
          <table:table-cell office:value-type="float" office:value="170">
            <text:p>170</text:p>
          </table:table-cell>
          <table:table-cell office:value-type="float" office:value="279">
            <text:p>279</text:p>
          </table:table-cell>
          <table:table-cell office:value-type="float" office:value="191">
            <text:p>191</text:p>
          </table:table-cell>
          <table:table-cell office:value-type="float" office:value="4187">
            <text:p>418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<text:a xlink:href="http://it.wikipedia.org/w/index.php?title=User%3AHellis">Hellis</text:a> (<text:a xlink:href="http://it.wikipedia.org/w/index.php?title=User+talk%3AHellis">t</text:a> • <text:a xlink:href="http://it.wikipedia.org/w/index.php?title=Special:Contributions&amp;target=Hellis">c</text:a> • <text:a xlink:href="http://it.wikipedia.org/w/index.php?title=Special:Log&amp;user=Hellis">l</text:a>)</text:p>
          </table:table-cell>
          <table:table-cell office:value-type="float" office:value="4635">
            <text:p>4635</text:p>
          </table:table-cell>
          <table:table-cell table:number-columns-repeated="2" office:value-type="float" office:value="206">
            <text:p>206</text:p>
          </table:table-cell>
          <table:table-cell office:value-type="float" office:value="1">
            <text:p>1</text:p>
          </table:table-cell>
          <table:table-cell office:value-type="float" office:value="4222">
            <text:p>422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<text:a xlink:href="http://it.wikipedia.org/w/index.php?title=User%3AAl+Pereira">Al Pereira</text:a> (<text:a xlink:href="http://it.wikipedia.org/w/index.php?title=User+talk%3AAl+Pereira">t</text:a> • <text:a xlink:href="http://it.wikipedia.org/w/index.php?title=Special:Contributions&amp;target=Al+Pereira">c</text:a> • <text:a xlink:href="http://it.wikipedia.org/w/index.php?title=Special:Log&amp;user=Al+Pereira">l</text:a>)</text:p>
          </table:table-cell>
          <table:table-cell office:value-type="float" office:value="4622">
            <text:p>4622</text:p>
          </table:table-cell>
          <table:table-cell office:value-type="float" office:value="79">
            <text:p>79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4404">
            <text:p>440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<text:a xlink:href="http://it.wikipedia.org/w/index.php?title=User%3AYoruno">Yoruno</text:a> (<text:a xlink:href="http://it.wikipedia.org/w/index.php?title=User+talk%3AYoruno">t</text:a> • <text:a xlink:href="http://it.wikipedia.org/w/index.php?title=Special:Contributions&amp;target=Yoruno">c</text:a> • <text:a xlink:href="http://it.wikipedia.org/w/index.php?title=Special:Log&amp;user=Yoruno">l</text:a>)</text:p>
          </table:table-cell>
          <table:table-cell office:value-type="float" office:value="4544">
            <text:p>4544</text:p>
          </table:table-cell>
          <table:table-cell office:value-type="float" office:value="146">
            <text:p>146</text:p>
          </table:table-cell>
          <table:table-cell office:value-type="float" office:value="461">
            <text:p>461</text:p>
          </table:table-cell>
          <table:table-cell office:value-type="float" office:value="0">
            <text:p>0</text:p>
          </table:table-cell>
          <table:table-cell office:value-type="float" office:value="3937">
            <text:p>39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<text:a xlink:href="http://it.wikipedia.org/w/index.php?title=User%3ALeoman3000">Leoman3000</text:a> (<text:a xlink:href="http://it.wikipedia.org/w/index.php?title=User+talk%3ALeoman3000">t</text:a> • <text:a xlink:href="http://it.wikipedia.org/w/index.php?title=Special:Contributions&amp;target=Leoman3000">c</text:a> • <text:a xlink:href="http://it.wikipedia.org/w/index.php?title=Special:Log&amp;user=Leoman3000">l</text:a>)</text:p>
          </table:table-cell>
          <table:table-cell office:value-type="float" office:value="4394">
            <text:p>4394</text:p>
          </table:table-cell>
          <table:table-cell office:value-type="float" office:value="826">
            <text:p>826</text:p>
          </table:table-cell>
          <table:table-cell office:value-type="float" office:value="277">
            <text:p>277</text:p>
          </table:table-cell>
          <table:table-cell office:value-type="float" office:value="69">
            <text:p>69</text:p>
          </table:table-cell>
          <table:table-cell office:value-type="float" office:value="3221">
            <text:p>322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<text:a xlink:href="http://it.wikipedia.org/w/index.php?title=User%3AVituzzu">Vituzzu</text:a> (<text:a xlink:href="http://it.wikipedia.org/w/index.php?title=User+talk%3AVituzzu">t</text:a> • <text:a xlink:href="http://it.wikipedia.org/w/index.php?title=Special:Contributions&amp;target=Vituzzu">c</text:a> • <text:a xlink:href="http://it.wikipedia.org/w/index.php?title=Special:Log&amp;user=Vituzzu">l</text:a>)</text:p>
          </table:table-cell>
          <table:table-cell office:value-type="float" office:value="4375">
            <text:p>4375</text:p>
          </table:table-cell>
          <table:table-cell office:value-type="float" office:value="1007">
            <text:p>1007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  <table:table-cell office:value-type="float" office:value="2510">
            <text:p>251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<text:a xlink:href="http://it.wikipedia.org/w/index.php?title=User%3AMau+db">Mau db</text:a> (<text:a xlink:href="http://it.wikipedia.org/w/index.php?title=User+talk%3AMau+db">t</text:a> • <text:a xlink:href="http://it.wikipedia.org/w/index.php?title=Special:Contributions&amp;target=Mau+db">c</text:a> • <text:a xlink:href="http://it.wikipedia.org/w/index.php?title=Special:Log&amp;user=Mau+db">l</text:a>)</text:p>
          </table:table-cell>
          <table:table-cell office:value-type="float" office:value="4232">
            <text:p>4232</text:p>
          </table:table-cell>
          <table:table-cell office:value-type="float" office:value="67">
            <text:p>67</text:p>
          </table:table-cell>
          <table:table-cell office:value-type="float" office:value="618">
            <text:p>618</text:p>
          </table:table-cell>
          <table:table-cell office:value-type="float" office:value="2">
            <text:p>2</text:p>
          </table:table-cell>
          <table:table-cell office:value-type="float" office:value="3545">
            <text:p>354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<text:a xlink:href="http://it.wikipedia.org/w/index.php?title=User%3AGiac83">Giac83</text:a> (<text:a xlink:href="http://it.wikipedia.org/w/index.php?title=User+talk%3AGiac83">t</text:a> • <text:a xlink:href="http://it.wikipedia.org/w/index.php?title=Special:Contributions&amp;target=Giac83">c</text:a> • <text:a xlink:href="http://it.wikipedia.org/w/index.php?title=Special:Log&amp;user=Giac83">l</text:a>)</text:p>
          </table:table-cell>
          <table:table-cell office:value-type="float" office:value="4100">
            <text:p>4100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float" office:value="4039">
            <text:p>403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39">
            <text:p>39</text:p>
          </table:table-cell>
          <table:table-cell office:value-type="string">
            <text:p><text:a xlink:href="http://it.wikipedia.org/w/index.php?title=User%3APil56">Pil56</text:a> (<text:a xlink:href="http://it.wikipedia.org/w/index.php?title=User+talk%3APil56">t</text:a> • <text:a xlink:href="http://it.wikipedia.org/w/index.php?title=Special:Contributions&amp;target=Pil56">c</text:a> • <text:a xlink:href="http://it.wikipedia.org/w/index.php?title=Special:Log&amp;user=Pil56">l</text:a>)</text:p>
          </table:table-cell>
          <table:table-cell office:value-type="float" office:value="3911">
            <text:p>3911</text:p>
          </table:table-cell>
          <table:table-cell office:value-type="float" office:value="56">
            <text:p>56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3826">
            <text:p>382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string">
            <text:p><text:a xlink:href="http://it.wikipedia.org/w/index.php?title=User%3AGvf">Gvf</text:a> (<text:a xlink:href="http://it.wikipedia.org/w/index.php?title=User+talk%3AGvf">t</text:a> • <text:a xlink:href="http://it.wikipedia.org/w/index.php?title=Special:Contributions&amp;target=Gvf">c</text:a> • <text:a xlink:href="http://it.wikipedia.org/w/index.php?title=Special:Log&amp;user=Gvf">l</text:a>)</text:p>
          </table:table-cell>
          <table:table-cell office:value-type="float" office:value="3726">
            <text:p>3726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659">
            <text:p>3659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1">
            <text:p>41</text:p>
          </table:table-cell>
          <table:table-cell office:value-type="string">
            <text:p><text:a xlink:href="http://it.wikipedia.org/w/index.php?title=User%3ALucas">Lucas</text:a> (<text:a xlink:href="http://it.wikipedia.org/w/index.php?title=User+talk%3ALucas">t</text:a> • <text:a xlink:href="http://it.wikipedia.org/w/index.php?title=Special:Contributions&amp;target=Lucas">c</text:a> • <text:a xlink:href="http://it.wikipedia.org/w/index.php?title=Special:Log&amp;user=Lucas">l</text:a>)</text:p>
          </table:table-cell>
          <table:table-cell office:value-type="float" office:value="3619">
            <text:p>3619</text:p>
          </table:table-cell>
          <table:table-cell office:value-type="float" office:value="28">
            <text:p>28</text:p>
          </table:table-cell>
          <table:table-cell office:value-type="float" office:value="294">
            <text:p>294</text:p>
          </table:table-cell>
          <table:table-cell office:value-type="float" office:value="68">
            <text:p>68</text:p>
          </table:table-cell>
          <table:table-cell office:value-type="float" office:value="3229">
            <text:p>322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<text:a xlink:href="http://it.wikipedia.org/w/index.php?title=User%3ALusum">Lusum</text:a> (<text:a xlink:href="http://it.wikipedia.org/w/index.php?title=User+talk%3ALusum">t</text:a> • <text:a xlink:href="http://it.wikipedia.org/w/index.php?title=Special:Contributions&amp;target=Lusum">c</text:a> • <text:a xlink:href="http://it.wikipedia.org/w/index.php?title=Special:Log&amp;user=Lusum">l</text:a>)</text:p>
          </table:table-cell>
          <table:table-cell office:value-type="float" office:value="3356">
            <text:p>3356</text:p>
          </table:table-cell>
          <table:table-cell office:value-type="float" office:value="188">
            <text:p>188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3128">
            <text:p>3128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43">
            <text:p>43</text:p>
          </table:table-cell>
          <table:table-cell office:value-type="string">
            <text:p><text:a xlink:href="http://it.wikipedia.org/w/index.php?title=User%3AElitre">Elitre</text:a> (<text:a xlink:href="http://it.wikipedia.org/w/index.php?title=User+talk%3AElitre">t</text:a> • <text:a xlink:href="http://it.wikipedia.org/w/index.php?title=Special:Contributions&amp;target=Elitre">c</text:a> • <text:a xlink:href="http://it.wikipedia.org/w/index.php?title=Special:Log&amp;user=Elitre">l</text:a>)</text:p>
          </table:table-cell>
          <table:table-cell office:value-type="float" office:value="3075">
            <text:p>3075</text:p>
          </table:table-cell>
          <table:table-cell office:value-type="float" office:value="74">
            <text:p>74</text:p>
          </table:table-cell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office:value-type="float" office:value="2910">
            <text:p>29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<text:a xlink:href="http://it.wikipedia.org/w/index.php?title=User%3ATorsolo">Torsolo</text:a> (<text:a xlink:href="http://it.wikipedia.org/w/index.php?title=User+talk%3ATorsolo">t</text:a> • <text:a xlink:href="http://it.wikipedia.org/w/index.php?title=Special:Contributions&amp;target=Torsolo">c</text:a> • <text:a xlink:href="http://it.wikipedia.org/w/index.php?title=Special:Log&amp;user=Torsolo">l</text:a>)</text:p>
          </table:table-cell>
          <table:table-cell office:value-type="float" office:value="3022">
            <text:p>3022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826">
            <text:p>282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<text:a xlink:href="http://it.wikipedia.org/w/index.php?title=User%3AJacopo">Jacopo</text:a> (<text:a xlink:href="http://it.wikipedia.org/w/index.php?title=User+talk%3AJacopo">t</text:a> • <text:a xlink:href="http://it.wikipedia.org/w/index.php?title=Special:Contributions&amp;target=Jacopo">c</text:a> • <text:a xlink:href="http://it.wikipedia.org/w/index.php?title=Special:Log&amp;user=Jacopo">l</text:a>)</text:p>
          </table:table-cell>
          <table:table-cell office:value-type="float" office:value="2931">
            <text:p>2931</text:p>
          </table:table-cell>
          <table:table-cell office:value-type="float" office:value="46">
            <text:p>46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867">
            <text:p>28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<text:a xlink:href="http://it.wikipedia.org/w/index.php?title=User%3APietrodn">Pietrodn</text:a> (<text:a xlink:href="http://it.wikipedia.org/w/index.php?title=User+talk%3APietrodn">t</text:a> • <text:a xlink:href="http://it.wikipedia.org/w/index.php?title=Special:Contributions&amp;target=Pietrodn">c</text:a> • <text:a xlink:href="http://it.wikipedia.org/w/index.php?title=Special:Log&amp;user=Pietrodn">l</text:a>)</text:p>
          </table:table-cell>
          <table:table-cell office:value-type="float" office:value="2889">
            <text:p>2889</text:p>
          </table:table-cell>
          <table:table-cell office:value-type="float" office:value="182">
            <text:p>182</text:p>
          </table:table-cell>
          <table:table-cell office:value-type="float" office:value="49">
            <text:p>49</text:p>
          </table:table-cell>
          <table:table-cell office:value-type="float" office:value="523">
            <text:p>523</text:p>
          </table:table-cell>
          <table:table-cell office:value-type="float" office:value="2131">
            <text:p>213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<text:a xlink:href="http://it.wikipedia.org/w/index.php?title=User%3AMoongateclimber">Moongateclimber</text:a> (<text:a xlink:href="http://it.wikipedia.org/w/index.php?title=User+talk%3AMoongateclimber">t</text:a> • <text:a xlink:href="http://it.wikipedia.org/w/index.php?title=Special:Contributions&amp;target=Moongateclimber">c</text:a> • <text:a xlink:href="http://it.wikipedia.org/w/index.php?title=Special:Log&amp;user=Moongateclimber">l</text:a>)</text:p>
          </table:table-cell>
          <table:table-cell office:value-type="float" office:value="2866">
            <text:p>2866</text:p>
          </table:table-cell>
          <table:table-cell office:value-type="float" office:value="321">
            <text:p>32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525">
            <text:p>252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<text:a xlink:href="http://it.wikipedia.org/w/index.php?title=User%3ASirabder87">Sirabder87</text:a> (<text:a xlink:href="http://it.wikipedia.org/w/index.php?title=User+talk%3ASirabder87">t</text:a> • <text:a xlink:href="http://it.wikipedia.org/w/index.php?title=Special:Contributions&amp;target=Sirabder87">c</text:a> • <text:a xlink:href="http://it.wikipedia.org/w/index.php?title=Special:Log&amp;user=Sirabder87">l</text:a>)</text:p>
          </table:table-cell>
          <table:table-cell office:value-type="float" office:value="2852">
            <text:p>2852</text:p>
          </table:table-cell>
          <table:table-cell office:value-type="float" office:value="132">
            <text:p>132</text:p>
          </table:table-cell>
          <table:table-cell office:value-type="float" office:value="60">
            <text:p>60</text:p>
          </table:table-cell>
          <table:table-cell office:value-type="float" office:value="11">
            <text:p>11</text:p>
          </table:table-cell>
          <table:table-cell office:value-type="float" office:value="2648">
            <text:p>264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<text:a xlink:href="http://it.wikipedia.org/w/index.php?title=User%3ADavide21">Davide21</text:a> (<text:a xlink:href="http://it.wikipedia.org/w/index.php?title=User+talk%3ADavide21">t</text:a> • <text:a xlink:href="http://it.wikipedia.org/w/index.php?title=Special:Contributions&amp;target=Davide21">c</text:a> • <text:a xlink:href="http://it.wikipedia.org/w/index.php?title=Special:Log&amp;user=Davide21">l</text:a>)</text:p>
          </table:table-cell>
          <table:table-cell office:value-type="float" office:value="2819">
            <text:p>2819</text:p>
          </table:table-cell>
          <table:table-cell office:value-type="float" office:value="197">
            <text:p>197</text:p>
          </table:table-cell>
          <table:table-cell office:value-type="float" office:value="363">
            <text:p>363</text:p>
          </table:table-cell>
          <table:table-cell office:value-type="float" office:value="12">
            <text:p>12</text:p>
          </table:table-cell>
          <table:table-cell office:value-type="float" office:value="2238">
            <text:p>22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<text:a xlink:href="http://it.wikipedia.org/w/index.php?title=User%3AMarcok">Marcok</text:a> (<text:a xlink:href="http://it.wikipedia.org/w/index.php?title=User+talk%3AMarcok">t</text:a> • <text:a xlink:href="http://it.wikipedia.org/w/index.php?title=Special:Contributions&amp;target=Marcok">c</text:a> • <text:a xlink:href="http://it.wikipedia.org/w/index.php?title=Special:Log&amp;user=Marcok">l</text:a>)</text:p>
          </table:table-cell>
          <table:table-cell office:value-type="float" office:value="2774">
            <text:p>2774</text:p>
          </table:table-cell>
          <table:table-cell office:value-type="float" office:value="364">
            <text:p>364</text:p>
          </table:table-cell>
          <table:table-cell office:value-type="float" office:value="126">
            <text:p>126</text:p>
          </table:table-cell>
          <table:table-cell office:value-type="float" office:value="0">
            <text:p>0</text:p>
          </table:table-cell>
          <table:table-cell office:value-type="float" office:value="2284">
            <text:p>228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<text:a xlink:href="http://it.wikipedia.org/w/index.php?title=User%3AMM">MM</text:a> (<text:a xlink:href="http://it.wikipedia.org/w/index.php?title=User+talk%3AMM">t</text:a> • <text:a xlink:href="http://it.wikipedia.org/w/index.php?title=Special:Contributions&amp;target=MM">c</text:a> • <text:a xlink:href="http://it.wikipedia.org/w/index.php?title=Special:Log&amp;user=MM">l</text:a>)</text:p>
          </table:table-cell>
          <table:table-cell office:value-type="float" office:value="2704">
            <text:p>2704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630">
            <text:p>263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<text:a xlink:href="http://it.wikipedia.org/w/index.php?title=User%3A%25Pier%25">%Pier%</text:a> (<text:a xlink:href="http://it.wikipedia.org/w/index.php?title=User+talk%3A%25Pier%25">t</text:a> • <text:a xlink:href="http://it.wikipedia.org/w/index.php?title=Special:Contributions&amp;target=%25Pier%25">c</text:a> • <text:a xlink:href="http://it.wikipedia.org/w/index.php?title=Special:Log&amp;user=%25Pier%25">l</text:a>)</text:p>
          </table:table-cell>
          <table:table-cell office:value-type="float" office:value="2700">
            <text:p>2700</text:p>
          </table:table-cell>
          <table:table-cell office:value-type="float" office:value="29">
            <text:p>29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office:value-type="float" office:value="2240">
            <text:p>22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<text:a xlink:href="http://it.wikipedia.org/w/index.php?title=User%3ATirinto">Tirinto</text:a> (<text:a xlink:href="http://it.wikipedia.org/w/index.php?title=User+talk%3ATirinto">t</text:a> • <text:a xlink:href="http://it.wikipedia.org/w/index.php?title=Special:Contributions&amp;target=Tirinto">c</text:a> • <text:a xlink:href="http://it.wikipedia.org/w/index.php?title=Special:Log&amp;user=Tirinto">l</text:a>)</text:p>
          </table:table-cell>
          <table:table-cell office:value-type="float" office:value="2694">
            <text:p>2694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546">
            <text:p>254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<text:a xlink:href="http://it.wikipedia.org/w/index.php?title=User%3ASalvatore+Ingala">Salvatore Ingala</text:a> (<text:a xlink:href="http://it.wikipedia.org/w/index.php?title=User+talk%3ASalvatore+Ingala">t</text:a> • <text:a xlink:href="http://it.wikipedia.org/w/index.php?title=Special:Contributions&amp;target=Salvatore+Ingala">c</text:a> • <text:a xlink:href="http://it.wikipedia.org/w/index.php?title=Special:Log&amp;user=Salvatore+Ingala">l</text:a>)</text:p>
          </table:table-cell>
          <table:table-cell office:value-type="float" office:value="2610">
            <text:p>26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2540">
            <text:p>254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<text:a xlink:href="http://it.wikipedia.org/w/index.php?title=User%3ARael">Rael</text:a> (<text:a xlink:href="http://it.wikipedia.org/w/index.php?title=User+talk%3ARael">t</text:a> • <text:a xlink:href="http://it.wikipedia.org/w/index.php?title=Special:Contributions&amp;target=Rael">c</text:a> • <text:a xlink:href="http://it.wikipedia.org/w/index.php?title=Special:Log&amp;user=Rael">l</text:a>)</text:p>
          </table:table-cell>
          <table:table-cell office:value-type="float" office:value="2417">
            <text:p>2417</text:p>
          </table:table-cell>
          <table:table-cell office:value-type="float" office:value="365">
            <text:p>365</text:p>
          </table:table-cell>
          <table:table-cell office:value-type="float" office:value="532">
            <text:p>532</text:p>
          </table:table-cell>
          <table:table-cell office:value-type="float" office:value="5">
            <text:p>5</text:p>
          </table:table-cell>
          <table:table-cell office:value-type="float" office:value="1515">
            <text:p>15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<text:a xlink:href="http://it.wikipedia.org/w/index.php?title=User%3ASimone">Simone</text:a> (<text:a xlink:href="http://it.wikipedia.org/w/index.php?title=User+talk%3ASimone">t</text:a> • <text:a xlink:href="http://it.wikipedia.org/w/index.php?title=Special:Contributions&amp;target=Simone">c</text:a> • <text:a xlink:href="http://it.wikipedia.org/w/index.php?title=Special:Log&amp;user=Simone">l</text:a>)</text:p>
          </table:table-cell>
          <table:table-cell office:value-type="float" office:value="2411">
            <text:p>2411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2280">
            <text:p>228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<text:a xlink:href="http://it.wikipedia.org/w/index.php?title=User%3AKlaudio">Klaudio</text:a> (<text:a xlink:href="http://it.wikipedia.org/w/index.php?title=User+talk%3AKlaudio">t</text:a> • <text:a xlink:href="http://it.wikipedia.org/w/index.php?title=Special:Contributions&amp;target=Klaudio">c</text:a> • <text:a xlink:href="http://it.wikipedia.org/w/index.php?title=Special:Log&amp;user=Klaudio">l</text:a>)</text:p>
          </table:table-cell>
          <table:table-cell office:value-type="float" office:value="2313">
            <text:p>2313</text:p>
          </table:table-cell>
          <table:table-cell office:value-type="float" office:value="320">
            <text:p>32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67">
            <text:p>196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<text:a xlink:href="http://it.wikipedia.org/w/index.php?title=User%3APiero+Montesacro">Piero Montesacro</text:a> (<text:a xlink:href="http://it.wikipedia.org/w/index.php?title=User+talk%3APiero+Montesacro">t</text:a> • <text:a xlink:href="http://it.wikipedia.org/w/index.php?title=Special:Contributions&amp;target=Piero+Montesacro">c</text:a> • <text:a xlink:href="http://it.wikipedia.org/w/index.php?title=Special:Log&amp;user=Piero+Montesacro">l</text:a>)</text:p>
          </table:table-cell>
          <table:table-cell office:value-type="float" office:value="2206">
            <text:p>2206</text:p>
          </table:table-cell>
          <table:table-cell office:value-type="float" office:value="625">
            <text:p>625</text:p>
          </table:table-cell>
          <table:table-cell office:value-type="float" office:value="313">
            <text:p>313</text:p>
          </table:table-cell>
          <table:table-cell office:value-type="float" office:value="3">
            <text:p>3</text:p>
          </table:table-cell>
          <table:table-cell office:value-type="float" office:value="1265">
            <text:p>126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59">
            <text:p>59</text:p>
          </table:table-cell>
          <table:table-cell office:value-type="string">
            <text:p><text:a xlink:href="http://it.wikipedia.org/w/index.php?title=User%3AAlec">Alec</text:a> (<text:a xlink:href="http://it.wikipedia.org/w/index.php?title=User+talk%3AAlec">t</text:a> • <text:a xlink:href="http://it.wikipedia.org/w/index.php?title=Special:Contributions&amp;target=Alec">c</text:a> • <text:a xlink:href="http://it.wikipedia.org/w/index.php?title=Special:Log&amp;user=Alec">l</text:a>)</text:p>
          </table:table-cell>
          <table:table-cell office:value-type="float" office:value="2188">
            <text:p>2188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2116">
            <text:p>211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<text:a xlink:href="http://it.wikipedia.org/w/index.php?title=User%3ARemulazz">Remulazz</text:a> (<text:a xlink:href="http://it.wikipedia.org/w/index.php?title=User+talk%3ARemulazz">t</text:a> • <text:a xlink:href="http://it.wikipedia.org/w/index.php?title=Special:Contributions&amp;target=Remulazz">c</text:a> • <text:a xlink:href="http://it.wikipedia.org/w/index.php?title=Special:Log&amp;user=Remulazz">l</text:a>)</text:p>
          </table:table-cell>
          <table:table-cell office:value-type="float" office:value="2114">
            <text:p>2114</text:p>
          </table:table-cell>
          <table:table-cell office:value-type="float" office:value="110">
            <text:p>1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997">
            <text:p>199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1">
            <text:p>61</text:p>
          </table:table-cell>
          <table:table-cell office:value-type="string">
            <text:p><text:a xlink:href="http://it.wikipedia.org/w/index.php?title=User%3AJaqen">Jaqen</text:a> (<text:a xlink:href="http://it.wikipedia.org/w/index.php?title=User+talk%3AJaqen">t</text:a> • <text:a xlink:href="http://it.wikipedia.org/w/index.php?title=Special:Contributions&amp;target=Jaqen">c</text:a> • <text:a xlink:href="http://it.wikipedia.org/w/index.php?title=Special:Log&amp;user=Jaqen">l</text:a>)</text:p>
          </table:table-cell>
          <table:table-cell office:value-type="float" office:value="2081">
            <text:p>2081</text:p>
          </table:table-cell>
          <table:table-cell office:value-type="float" office:value="267">
            <text:p>267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1741">
            <text:p>1741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62">
            <text:p>62</text:p>
          </table:table-cell>
          <table:table-cell office:value-type="string">
            <text:p><text:a xlink:href="http://it.wikipedia.org/w/index.php?title=User%3A.mau.">.mau.</text:a> (<text:a xlink:href="http://it.wikipedia.org/w/index.php?title=User+talk%3A.mau.">t</text:a> • <text:a xlink:href="http://it.wikipedia.org/w/index.php?title=Special:Contributions&amp;target=.mau.">c</text:a> • <text:a xlink:href="http://it.wikipedia.org/w/index.php?title=Special:Log&amp;user=.mau.">l</text:a>)</text:p>
          </table:table-cell>
          <table:table-cell office:value-type="float" office:value="1968">
            <text:p>1968</text:p>
          </table:table-cell>
          <table:table-cell office:value-type="float" office:value="344">
            <text:p>344</text:p>
          </table:table-cell>
          <table:table-cell office:value-type="float" office:value="120">
            <text:p>120</text:p>
          </table:table-cell>
          <table:table-cell office:value-type="float" office:value="7">
            <text:p>7</text:p>
          </table:table-cell>
          <table:table-cell office:value-type="float" office:value="1497">
            <text:p>149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<text:a xlink:href="http://it.wikipedia.org/w/index.php?title=User%3ARdocb">Rdocb</text:a> (<text:a xlink:href="http://it.wikipedia.org/w/index.php?title=User+talk%3ARdocb">t</text:a> • <text:a xlink:href="http://it.wikipedia.org/w/index.php?title=Special:Contributions&amp;target=Rdocb">c</text:a> • <text:a xlink:href="http://it.wikipedia.org/w/index.php?title=Special:Log&amp;user=Rdocb">l</text:a>)</text:p>
          </table:table-cell>
          <table:table-cell office:value-type="float" office:value="1903">
            <text:p>1903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office:value-type="float" office:value="1793">
            <text:p>17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<text:a xlink:href="http://it.wikipedia.org/w/index.php?title=User%3AGregorovius">Gregorovius</text:a> (<text:a xlink:href="http://it.wikipedia.org/w/index.php?title=User+talk%3AGregorovius">t</text:a> • <text:a xlink:href="http://it.wikipedia.org/w/index.php?title=Special:Contributions&amp;target=Gregorovius">c</text:a> • <text:a xlink:href="http://it.wikipedia.org/w/index.php?title=Special:Log&amp;user=Gregorovius">l</text:a>)</text:p>
          </table:table-cell>
          <table:table-cell office:value-type="float" office:value="1896">
            <text:p>1896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<text:a xlink:href="http://it.wikipedia.org/w/index.php?title=User%3ABiopresto">Biopresto</text:a> (<text:a xlink:href="http://it.wikipedia.org/w/index.php?title=User+talk%3ABiopresto">t</text:a> • <text:a xlink:href="http://it.wikipedia.org/w/index.php?title=Special:Contributions&amp;target=Biopresto">c</text:a> • <text:a xlink:href="http://it.wikipedia.org/w/index.php?title=Special:Log&amp;user=Biopresto">l</text:a>)</text:p>
          </table:table-cell>
          <table:table-cell office:value-type="float" office:value="1739">
            <text:p>1739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1682">
            <text:p>168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<text:a xlink:href="http://it.wikipedia.org/w/index.php?title=User%3AGiancarlodessi">Giancarlodessi</text:a> (<text:a xlink:href="http://it.wikipedia.org/w/index.php?title=User+talk%3AGiancarlodessi">t</text:a> • <text:a xlink:href="http://it.wikipedia.org/w/index.php?title=Special:Contributions&amp;target=Giancarlodessi">c</text:a> • <text:a xlink:href="http://it.wikipedia.org/w/index.php?title=Special:Log&amp;user=Giancarlodessi">l</text:a>)</text:p>
          </table:table-cell>
          <table:table-cell office:value-type="float" office:value="1691">
            <text:p>1691</text:p>
          </table:table-cell>
          <table:table-cell office:value-type="float" office:value="203">
            <text:p>203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1372">
            <text:p>137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67">
            <text:p>67</text:p>
          </table:table-cell>
          <table:table-cell office:value-type="string">
            <text:p><text:a xlink:href="http://it.wikipedia.org/w/index.php?title=User%3ALp">Lp</text:a> (<text:a xlink:href="http://it.wikipedia.org/w/index.php?title=User+talk%3ALp">t</text:a> • <text:a xlink:href="http://it.wikipedia.org/w/index.php?title=Special:Contributions&amp;target=Lp">c</text:a> • <text:a xlink:href="http://it.wikipedia.org/w/index.php?title=Special:Log&amp;user=Lp">l</text:a>)</text:p>
          </table:table-cell>
          <table:table-cell office:value-type="float" office:value="1476">
            <text:p>1476</text:p>
          </table:table-cell>
          <table:table-cell office:value-type="float" office:value="84">
            <text:p>84</text:p>
          </table:table-cell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office:value-type="float" office:value="1106">
            <text:p>110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<text:a xlink:href="http://it.wikipedia.org/w/index.php?title=User%3ASbisolo">Sbisolo</text:a> (<text:a xlink:href="http://it.wikipedia.org/w/index.php?title=User+talk%3ASbisolo">t</text:a> • <text:a xlink:href="http://it.wikipedia.org/w/index.php?title=Special:Contributions&amp;target=Sbisolo">c</text:a> • <text:a xlink:href="http://it.wikipedia.org/w/index.php?title=Special:Log&amp;user=Sbisolo">l</text:a>)</text:p>
          </table:table-cell>
          <table:table-cell office:value-type="float" office:value="1465">
            <text:p>1465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41">
            <text:p>41</text:p>
          </table:table-cell>
          <table:table-cell office:value-type="float" office:value="1377">
            <text:p>137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<text:a xlink:href="http://it.wikipedia.org/w/index.php?title=User%3AChemicalBit">ChemicalBit</text:a> (<text:a xlink:href="http://it.wikipedia.org/w/index.php?title=User+talk%3AChemicalBit">t</text:a> • <text:a xlink:href="http://it.wikipedia.org/w/index.php?title=Special:Contributions&amp;target=ChemicalBit">c</text:a> • <text:a xlink:href="http://it.wikipedia.org/w/index.php?title=Special:Log&amp;user=ChemicalBit">l</text:a>)</text:p>
          </table:table-cell>
          <table:table-cell office:value-type="float" office:value="1453">
            <text:p>1453</text:p>
          </table:table-cell>
          <table:table-cell office:value-type="float" office:value="175">
            <text:p>175</text:p>
          </table:table-cell>
          <table:table-cell office:value-type="float" office:value="133">
            <text:p>133</text:p>
          </table:table-cell>
          <table:table-cell office:value-type="float" office:value="17">
            <text:p>17</text:p>
          </table:table-cell>
          <table:table-cell office:value-type="float" office:value="1128">
            <text:p>11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<text:a xlink:href="http://it.wikipedia.org/w/index.php?title=User%3ATooby">Tooby</text:a> (<text:a xlink:href="http://it.wikipedia.org/w/index.php?title=User+talk%3ATooby">t</text:a> • <text:a xlink:href="http://it.wikipedia.org/w/index.php?title=Special:Contributions&amp;target=Tooby">c</text:a> • <text:a xlink:href="http://it.wikipedia.org/w/index.php?title=Special:Log&amp;user=Tooby">l</text:a>)</text:p>
          </table:table-cell>
          <table:table-cell office:value-type="float" office:value="1434">
            <text:p>1434</text:p>
          </table:table-cell>
          <table:table-cell office:value-type="float" office:value="198">
            <text:p>198</text:p>
          </table:table-cell>
          <table:table-cell office:value-type="float" office:value="78">
            <text:p>78</text:p>
          </table:table-cell>
          <table:table-cell office:value-type="float" office:value="55">
            <text:p>55</text:p>
          </table:table-cell>
          <table:table-cell office:value-type="float" office:value="1103">
            <text:p>110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<text:a xlink:href="http://it.wikipedia.org/w/index.php?title=User%3AP+tasso">P tasso</text:a> (<text:a xlink:href="http://it.wikipedia.org/w/index.php?title=User+talk%3AP+tasso">t</text:a> • <text:a xlink:href="http://it.wikipedia.org/w/index.php?title=Special:Contributions&amp;target=P+tasso">c</text:a> • <text:a xlink:href="http://it.wikipedia.org/w/index.php?title=Special:Log&amp;user=P+tasso">l</text:a>)</text:p>
          </table:table-cell>
          <table:table-cell office:value-type="float" office:value="1430">
            <text:p>1430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314">
            <text:p>131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<text:a xlink:href="http://it.wikipedia.org/w/index.php?title=User%3ALaPizia">LaPizia</text:a> (<text:a xlink:href="http://it.wikipedia.org/w/index.php?title=User+talk%3ALaPizia">t</text:a> • <text:a xlink:href="http://it.wikipedia.org/w/index.php?title=Special:Contributions&amp;target=LaPizia">c</text:a> • <text:a xlink:href="http://it.wikipedia.org/w/index.php?title=Special:Log&amp;user=LaPizia">l</text:a>)</text:p>
          </table:table-cell>
          <table:table-cell office:value-type="float" office:value="1389">
            <text:p>1389</text:p>
          </table:table-cell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236">
            <text:p>1236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3">
            <text:p>73</text:p>
          </table:table-cell>
          <table:table-cell office:value-type="string">
            <text:p><text:a xlink:href="http://it.wikipedia.org/w/index.php?title=User%3AYerul">Yerul</text:a> (<text:a xlink:href="http://it.wikipedia.org/w/index.php?title=User+talk%3AYerul">t</text:a> • <text:a xlink:href="http://it.wikipedia.org/w/index.php?title=Special:Contributions&amp;target=Yerul">c</text:a> • <text:a xlink:href="http://it.wikipedia.org/w/index.php?title=Special:Log&amp;user=Yerul">l</text:a>)</text:p>
          </table:table-cell>
          <table:table-cell office:value-type="float" office:value="1380">
            <text:p>1380</text:p>
          </table:table-cell>
          <table:table-cell office:value-type="float" office:value="193">
            <text:p>193</text:p>
          </table:table-cell>
          <table:table-cell office:value-type="float" office:value="89">
            <text:p>89</text:p>
          </table:table-cell>
          <table:table-cell office:value-type="float" office:value="24">
            <text:p>24</text:p>
          </table:table-cell>
          <table:table-cell office:value-type="float" office:value="1074">
            <text:p>1074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4">
            <text:p>74</text:p>
          </table:table-cell>
          <table:table-cell office:value-type="string">
            <text:p><text:a xlink:href="http://it.wikipedia.org/w/index.php?title=User%3AGacio">Gacio</text:a> (<text:a xlink:href="http://it.wikipedia.org/w/index.php?title=User+talk%3AGacio">t</text:a> • <text:a xlink:href="http://it.wikipedia.org/w/index.php?title=Special:Contributions&amp;target=Gacio">c</text:a> • <text:a xlink:href="http://it.wikipedia.org/w/index.php?title=Special:Log&amp;user=Gacio">l</text:a>)</text:p>
          </table:table-cell>
          <table:table-cell office:value-type="float" office:value="1323">
            <text:p>1323</text:p>
          </table:table-cell>
          <table:table-cell office:value-type="float" office:value="266">
            <text:p>266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023">
            <text:p>102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<text:a xlink:href="http://it.wikipedia.org/w/index.php?title=User%3ABramfab">Bramfab</text:a> (<text:a xlink:href="http://it.wikipedia.org/w/index.php?title=User+talk%3ABramfab">t</text:a> • <text:a xlink:href="http://it.wikipedia.org/w/index.php?title=Special:Contributions&amp;target=Bramfab">c</text:a> • <text:a xlink:href="http://it.wikipedia.org/w/index.php?title=Special:Log&amp;user=Bramfab">l</text:a>)</text:p>
          </table:table-cell>
          <table:table-cell office:value-type="float" office:value="1319">
            <text:p>1319</text:p>
          </table:table-cell>
          <table:table-cell office:value-type="float" office:value="136">
            <text:p>13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145">
            <text:p>1145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6">
            <text:p>76</text:p>
          </table:table-cell>
          <table:table-cell office:value-type="string">
            <text:p><text:a xlink:href="http://it.wikipedia.org/w/index.php?title=User%3AKiado">Kiado</text:a> (<text:a xlink:href="http://it.wikipedia.org/w/index.php?title=User+talk%3AKiado">t</text:a> • <text:a xlink:href="http://it.wikipedia.org/w/index.php?title=Special:Contributions&amp;target=Kiado">c</text:a> • <text:a xlink:href="http://it.wikipedia.org/w/index.php?title=Special:Log&amp;user=Kiado">l</text:a>)</text:p>
          </table:table-cell>
          <table:table-cell office:value-type="float" office:value="1291">
            <text:p>1291</text:p>
          </table:table-cell>
          <table:table-cell office:value-type="float" office:value="136">
            <text:p>13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115">
            <text:p>111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<text:a xlink:href="http://it.wikipedia.org/w/index.php?title=User%3ADracoRoboter">DracoRoboter</text:a> (<text:a xlink:href="http://it.wikipedia.org/w/index.php?title=User+talk%3ADracoRoboter">t</text:a> • <text:a xlink:href="http://it.wikipedia.org/w/index.php?title=Special:Contributions&amp;target=DracoRoboter">c</text:a> • <text:a xlink:href="http://it.wikipedia.org/w/index.php?title=Special:Log&amp;user=DracoRoboter">l</text:a>)</text:p>
          </table:table-cell>
          <table:table-cell office:value-type="float" office:value="1283">
            <text:p>1283</text:p>
          </table:table-cell>
          <table:table-cell office:value-type="float" office:value="110">
            <text:p>110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1072">
            <text:p>107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78">
            <text:p>78</text:p>
          </table:table-cell>
          <table:table-cell office:value-type="string">
            <text:p><text:a xlink:href="http://it.wikipedia.org/w/index.php?title=User%3AMess">Mess</text:a> (<text:a xlink:href="http://it.wikipedia.org/w/index.php?title=User+talk%3AMess">t</text:a> • <text:a xlink:href="http://it.wikipedia.org/w/index.php?title=Special:Contributions&amp;target=Mess">c</text:a> • <text:a xlink:href="http://it.wikipedia.org/w/index.php?title=Special:Log&amp;user=Mess">l</text:a>)</text:p>
          </table:table-cell>
          <table:table-cell office:value-type="float" office:value="1112">
            <text:p>1112</text:p>
          </table:table-cell>
          <table:table-cell office:value-type="float" office:value="2">
            <text:p>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36">
            <text:p>103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<text:a xlink:href="http://it.wikipedia.org/w/index.php?title=User%3AQbert88">Qbert88</text:a> (<text:a xlink:href="http://it.wikipedia.org/w/index.php?title=User+talk%3AQbert88">t</text:a> • <text:a xlink:href="http://it.wikipedia.org/w/index.php?title=Special:Contributions&amp;target=Qbert88">c</text:a> • <text:a xlink:href="http://it.wikipedia.org/w/index.php?title=Special:Log&amp;user=Qbert88">l</text:a>)</text:p>
          </table:table-cell>
          <table:table-cell office:value-type="float" office:value="1081">
            <text:p>1081</text:p>
          </table:table-cell>
          <table:table-cell office:value-type="float" office:value="58">
            <text:p>5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17">
            <text:p>101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<text:a xlink:href="http://it.wikipedia.org/w/index.php?title=User%3ALaurentius">Laurentius</text:a> (<text:a xlink:href="http://it.wikipedia.org/w/index.php?title=User+talk%3ALaurentius">t</text:a> • <text:a xlink:href="http://it.wikipedia.org/w/index.php?title=Special:Contributions&amp;target=Laurentius">c</text:a> • <text:a xlink:href="http://it.wikipedia.org/w/index.php?title=Special:Log&amp;user=Laurentius">l</text:a>)</text:p>
          </table:table-cell>
          <table:table-cell office:value-type="float" office:value="1042">
            <text:p>104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28">
            <text:p>102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<text:a xlink:href="http://it.wikipedia.org/w/index.php?title=User%3ADarkAp89">DarkAp89</text:a> (<text:a xlink:href="http://it.wikipedia.org/w/index.php?title=User+talk%3ADarkAp89">t</text:a> • <text:a xlink:href="http://it.wikipedia.org/w/index.php?title=Special:Contributions&amp;target=DarkAp89">c</text:a> • <text:a xlink:href="http://it.wikipedia.org/w/index.php?title=Special:Log&amp;user=DarkAp89">l</text:a>)</text:p>
          </table:table-cell>
          <table:table-cell office:value-type="float" office:value="1009">
            <text:p>1009</text:p>
          </table:table-cell>
          <table:table-cell office:value-type="float" office:value="64">
            <text:p>64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908">
            <text:p>90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<text:a xlink:href="http://it.wikipedia.org/w/index.php?title=User%3APap3rinik">Pap3rinik</text:a> (<text:a xlink:href="http://it.wikipedia.org/w/index.php?title=User+talk%3APap3rinik">t</text:a> • <text:a xlink:href="http://it.wikipedia.org/w/index.php?title=Special:Contributions&amp;target=Pap3rinik">c</text:a> • <text:a xlink:href="http://it.wikipedia.org/w/index.php?title=Special:Log&amp;user=Pap3rinik">l</text:a>)</text:p>
          </table:table-cell>
          <table:table-cell office:value-type="float" office:value="1004">
            <text:p>1004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float" office:value="21">
            <text:p>21</text:p>
          </table:table-cell>
          <table:table-cell office:value-type="float" office:value="911">
            <text:p>91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3">
            <text:p>83</text:p>
          </table:table-cell>
          <table:table-cell office:value-type="string">
            <text:p><text:a xlink:href="http://it.wikipedia.org/w/index.php?title=User%3AAriel">Ariel</text:a> (<text:a xlink:href="http://it.wikipedia.org/w/index.php?title=User+talk%3AAriel">t</text:a> • <text:a xlink:href="http://it.wikipedia.org/w/index.php?title=Special:Contributions&amp;target=Ariel">c</text:a> • <text:a xlink:href="http://it.wikipedia.org/w/index.php?title=Special:Log&amp;user=Ariel">l</text:a>)</text:p>
          </table:table-cell>
          <table:table-cell office:value-type="float" office:value="973">
            <text:p>97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47">
            <text:p>94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string">
            <text:p><text:a xlink:href="http://it.wikipedia.org/w/index.php?title=User%3AIlario">Ilario</text:a> (<text:a xlink:href="http://it.wikipedia.org/w/index.php?title=User+talk%3AIlario">t</text:a> • <text:a xlink:href="http://it.wikipedia.org/w/index.php?title=Special:Contributions&amp;target=Ilario">c</text:a> • <text:a xlink:href="http://it.wikipedia.org/w/index.php?title=Special:Log&amp;user=Ilario">l</text:a>)</text:p>
          </table:table-cell>
          <table:table-cell office:value-type="float" office:value="919">
            <text:p>919</text:p>
          </table:table-cell>
          <table:table-cell office:value-type="float" office:value="57">
            <text:p>57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office:value-type="float" office:value="732">
            <text:p>732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5">
            <text:p>85</text:p>
          </table:table-cell>
          <table:table-cell office:value-type="string">
            <text:p><text:a xlink:href="http://it.wikipedia.org/w/index.php?title=User%3AHill">Hill</text:a> (<text:a xlink:href="http://it.wikipedia.org/w/index.php?title=User+talk%3AHill">t</text:a> • <text:a xlink:href="http://it.wikipedia.org/w/index.php?title=Special:Contributions&amp;target=Hill">c</text:a> • <text:a xlink:href="http://it.wikipedia.org/w/index.php?title=Special:Log&amp;user=Hill">l</text:a>)</text:p>
          </table:table-cell>
          <table:table-cell office:value-type="float" office:value="827">
            <text:p>827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<text:a xlink:href="http://it.wikipedia.org/w/index.php?title=User%3AEsculapio">Esculapio</text:a> (<text:a xlink:href="http://it.wikipedia.org/w/index.php?title=User+talk%3AEsculapio">t</text:a> • <text:a xlink:href="http://it.wikipedia.org/w/index.php?title=Special:Contributions&amp;target=Esculapio">c</text:a> • <text:a xlink:href="http://it.wikipedia.org/w/index.php?title=Special:Log&amp;user=Esculapio">l</text:a>)</text:p>
          </table:table-cell>
          <table:table-cell office:value-type="float" office:value="735">
            <text:p>735</text:p>
          </table:table-cell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<text:a xlink:href="http://it.wikipedia.org/w/index.php?title=User%3AMassimiliano+Lincetto">Massimiliano Lincetto</text:a> (<text:a xlink:href="http://it.wikipedia.org/w/index.php?title=User+talk%3AMassimiliano+Lincetto">t</text:a> • <text:a xlink:href="http://it.wikipedia.org/w/index.php?title=Special:Contributions&amp;target=Massimiliano+Lincetto">c</text:a> • <text:a xlink:href="http://it.wikipedia.org/w/index.php?title=Special:Log&amp;user=Massimiliano+Lincetto">l</text:a>)</text:p>
          </table:table-cell>
          <table:table-cell office:value-type="float" office:value="673">
            <text:p>673</text:p>
          </table:table-cell>
          <table:table-cell office:value-type="float" office:value="65">
            <text:p>65</text:p>
          </table:table-cell>
          <table:table-cell table:number-columns-repeated="2" office:value-type="float" office:value="5">
            <text:p>5</text:p>
          </table:table-cell>
          <table:table-cell office:value-type="float" office:value="598">
            <text:p>59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<text:a xlink:href="http://it.wikipedia.org/w/index.php?title=User%3AYlebru">Ylebru</text:a> (<text:a xlink:href="http://it.wikipedia.org/w/index.php?title=User+talk%3AYlebru">t</text:a> • <text:a xlink:href="http://it.wikipedia.org/w/index.php?title=Special:Contributions&amp;target=Ylebru">c</text:a> • <text:a xlink:href="http://it.wikipedia.org/w/index.php?title=Special:Log&amp;user=Ylebru">l</text:a>)</text:p>
          </table:table-cell>
          <table:table-cell office:value-type="float" office:value="630">
            <text:p>630</text:p>
          </table:table-cell>
          <table:table-cell office:value-type="float" office:value="133">
            <text:p>133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440">
            <text:p>44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<text:a xlink:href="http://it.wikipedia.org/w/index.php?title=User%3AAmonSûl">AmonSûl</text:a> (<text:a xlink:href="http://it.wikipedia.org/w/index.php?title=User+talk%3AAmonSûl">t</text:a> • <text:a xlink:href="http://it.wikipedia.org/w/index.php?title=Special:Contributions&amp;target=AmonSûl">c</text:a> • <text:a xlink:href="http://it.wikipedia.org/w/index.php?title=Special:Log&amp;user=AmonSûl">l</text:a>)</text:p>
          </table:table-cell>
          <table:table-cell office:value-type="float" office:value="607">
            <text:p>607</text:p>
          </table:table-cell>
          <table:table-cell office:value-type="float" office:value="215">
            <text:p>215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359">
            <text:p>35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<text:a xlink:href="http://it.wikipedia.org/w/index.php?title=User%3ACentrifuga">Centrifuga</text:a> (<text:a xlink:href="http://it.wikipedia.org/w/index.php?title=User+talk%3ACentrifuga">t</text:a> • <text:a xlink:href="http://it.wikipedia.org/w/index.php?title=Special:Contributions&amp;target=Centrifuga">c</text:a> • <text:a xlink:href="http://it.wikipedia.org/w/index.php?title=Special:Log&amp;user=Centrifuga">l</text:a>)</text:p>
          </table:table-cell>
          <table:table-cell office:value-type="float" office:value="607">
            <text:p>607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83">
            <text:p>58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<text:a xlink:href="http://it.wikipedia.org/w/index.php?title=User%3AIron+Bishop">Iron Bishop</text:a> (<text:a xlink:href="http://it.wikipedia.org/w/index.php?title=User+talk%3AIron+Bishop">t</text:a> • <text:a xlink:href="http://it.wikipedia.org/w/index.php?title=Special:Contributions&amp;target=Iron+Bishop">c</text:a> • <text:a xlink:href="http://it.wikipedia.org/w/index.php?title=Special:Log&amp;user=Iron+Bishop">l</text:a>)</text:p>
          </table:table-cell>
          <table:table-cell office:value-type="float" office:value="602">
            <text:p>602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499">
            <text:p>499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<text:a xlink:href="http://it.wikipedia.org/w/index.php?title=User%3ARoberto+Mura">Roberto Mura</text:a> (<text:a xlink:href="http://it.wikipedia.org/w/index.php?title=User+talk%3ARoberto+Mura">t</text:a> • <text:a xlink:href="http://it.wikipedia.org/w/index.php?title=Special:Contributions&amp;target=Roberto+Mura">c</text:a> • <text:a xlink:href="http://it.wikipedia.org/w/index.php?title=Special:Log&amp;user=Roberto+Mura">l</text:a>)</text:p>
          </table:table-cell>
          <table:table-cell office:value-type="float" office:value="551">
            <text:p>551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<text:a xlink:href="http://it.wikipedia.org/w/index.php?title=User%3AMoroboshi">Moroboshi</text:a> (<text:a xlink:href="http://it.wikipedia.org/w/index.php?title=User+talk%3AMoroboshi">t</text:a> • <text:a xlink:href="http://it.wikipedia.org/w/index.php?title=Special:Contributions&amp;target=Moroboshi">c</text:a> • <text:a xlink:href="http://it.wikipedia.org/w/index.php?title=Special:Log&amp;user=Moroboshi">l</text:a>)</text:p>
          </table:table-cell>
          <table:table-cell office:value-type="float" office:value="481">
            <text:p>48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94">
            <text:p>94</text:p>
          </table:table-cell>
          <table:table-cell office:value-type="string">
            <text:p><text:a xlink:href="http://it.wikipedia.org/w/index.php?title=User%3AGuam">Guam</text:a> (<text:a xlink:href="http://it.wikipedia.org/w/index.php?title=User+talk%3AGuam">t</text:a> • <text:a xlink:href="http://it.wikipedia.org/w/index.php?title=Special:Contributions&amp;target=Guam">c</text:a> • <text:a xlink:href="http://it.wikipedia.org/w/index.php?title=Special:Log&amp;user=Guam">l</text:a>)</text:p>
          </table:table-cell>
          <table:table-cell office:value-type="float" office:value="138">
            <text:p>138</text:p>
          </table:table-cell>
          <table:table-cell table:number-columns-repeated="3"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<text:a xlink:href="http://it.wikipedia.org/w/index.php?title=User%3ABella+Situazione">Bella Situazione</text:a> (<text:a xlink:href="http://it.wikipedia.org/w/index.php?title=User+talk%3ABella+Situazione">t</text:a> • <text:a xlink:href="http://it.wikipedia.org/w/index.php?title=Special:Contributions&amp;target=Bella+Situazione">c</text:a> • <text:a xlink:href="http://it.wikipedia.org/w/index.php?title=Special:Log&amp;user=Bella+Situazione">l</text:a>)</text:p>
          </table:table-cell>
          <table:table-cell office:value-type="float" office:value="133">
            <text:p>13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ce3" office:value-type="string">
            <text:p>Totale</text:p>
          </table:table-cell>
          <table:table-cell table:style-name="Default"/>
          <table:table-cell table:style-name="Default" table:formula="oooc:=SUM([.C2:.C96])" office:value-type="float" office:value="540160">
            <text:p>540160</text:p>
          </table:table-cell>
          <table:table-cell table:style-name="Default" table:formula="oooc:=SUM([.D2:.D96])" office:value-type="float" office:value="26401">
            <text:p>26401</text:p>
          </table:table-cell>
          <table:table-cell table:style-name="Default" table:formula="oooc:=SUM([.E2:.E96])" office:value-type="float" office:value="33546">
            <text:p>33546</text:p>
          </table:table-cell>
          <table:table-cell table:style-name="Default" table:formula="oooc:=SUM([.F2:.F96])" office:value-type="float" office:value="4358">
            <text:p>4358</text:p>
          </table:table-cell>
          <table:table-cell table:style-name="Default" table:formula="oooc:=SUM([.G2:.G96])" office:value-type="float" office:value="475820">
            <text:p>475820</text:p>
          </table:table-cell>
          <table:table-cell table:style-name="Default" table:formula="oooc:=SUM([.H2:.H96])" office:value-type="float" office:value="35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it" fo:country="IT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2">02/08/2008</text:date>, <text:time>11.0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ilo Leva</meta:initial-creator>
    <meta:creation-date>2008-08-02T10:49:55</meta:creation-date>
    <dc:creator>Danilo Leva</dc:creator>
    <dc:date>2008-08-02T11:00:31</dc:date>
    <meta:editing-cycles>1</meta:editing-cycles>
    <meta:editing-duration>PT10M40S</meta:editing-duration>
    <meta:user-defined meta:name="Info 1"/>
    <meta:user-defined meta:name="Info 2"/>
    <meta:user-defined meta:name="Info 3"/>
    <meta:user-defined meta:name="Info 4"/>
    <meta:document-statistic meta:table-count="4" meta:cell-count="3102" meta:object-count="32"/>
  </office:meta>
</office:document-meta>
</file>