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094000000C6EFF20A60.png" manifest:media-type="image/png"/>
  <manifest:file-entry manifest:full-path="Pictures/10000000000004A2000002DFC392DA31.png" manifest:media-type="image/png"/>
  <manifest:file-entry manifest:full-path="Pictures/10000201000000C8000000FAF096473F.png" manifest:media-type="image/png"/>
  <manifest:file-entry manifest:full-path="Pictures/100000000000050E0000017D2B72BB1D.png" manifest:media-type="image/png"/>
  <manifest:file-entry manifest:full-path="Pictures/1000000000000308000002E30FB4EA1E.jpg" manifest:media-type="image/jpeg"/>
  <manifest:file-entry manifest:full-path="Pictures/10000000000007800000040842F226FB.png" manifest:media-type="image/png"/>
  <manifest:file-entry manifest:full-path="Pictures/10000201000000C8000000F2E41B5D6D.png" manifest:media-type="image/png"/>
  <manifest:file-entry manifest:full-path="Pictures/10000201000000C8000000C88E204430.png" manifest:media-type="image/png"/>
  <manifest:file-entry manifest:full-path="Pictures/100000000000078000000408DA021CA3.png" manifest:media-type="image/png"/>
  <manifest:file-entry manifest:full-path="Pictures/10000201000000C8000000C818363D5A.png" manifest:media-type="image/png"/>
  <manifest:file-entry manifest:full-path="Pictures/10000201000001F4000001F4FC3FD751.png" manifest:media-type="image/png"/>
  <manifest:file-entry manifest:full-path="Pictures/100000000000078000000408D519C145.png" manifest:media-type="image/png"/>
  <manifest:file-entry manifest:full-path="Pictures/100002010000046C00000394CA9DC80B.png" manifest:media-type="image/png"/>
  <manifest:file-entry manifest:full-path="Pictures/10000200000001F4000001F4977FFCB0.png" manifest:media-type="image/png"/>
  <manifest:file-entry manifest:full-path="Pictures/10000000000002F2000003ED2A3DDA70.jpg" manifest:media-type="image/jpeg"/>
  <manifest:file-entry manifest:full-path="Pictures/1000000000000244000001F54294D397.jpg" manifest:media-type="image/jpeg"/>
  <manifest:file-entry manifest:full-path="Pictures/10000201000000C8000000C80B2161E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3.224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text-properties fo:font-size="72pt" style:font-size-asian="72pt" style:font-size-complex="72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18pt" style:font-size-asian="18pt" style:font-size-complex="18pt"/>
    </style:style>
    <style:style style:name="T1" style:family="text">
      <style:text-properties fo:font-size="72pt" fo:language="it" fo:country="IT" style:font-size-asian="72pt" style:font-size-complex="72pt"/>
    </style:style>
    <style:style style:name="T2" style:family="text">
      <style:text-properties fo:font-size="72pt" fo:language="en" fo:country="US" style:font-size-asian="72pt" style:font-size-complex="72pt"/>
    </style:style>
    <style:style style:name="T3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5.675cm" svg:x="1.4cm" svg:y="0.63cm" presentation:class="title" presentation:user-transformed="true">
          <draw:text-box>
            <text:p><text:span text:style-name="T1">Introduzione</text:span><text:span text:style-name="T2"> a </text:span><text:span text:style-name="T2"><text:line-break/></text:span><text:span text:style-name="T2">Wikipedia</text:span></text:p>
          </draw:text-box>
        </draw:frame>
        <draw:frame draw:style-name="gr1" draw:text-style-name="P2" draw:layer="layout" svg:width="9.051cm" svg:height="9.051cm" svg:x="9.475cm" svg:y="7.205cm" presentation:class="graphic" presentation:user-transformed="true">
          <draw:image xlink:href="Pictures/10000201000000C8000000C818363D5A.png" xlink:type="simple" xlink:show="embed" xlink:actuate="onLoad">
            <text:p/>
          </draw:image>
        </draw:frame>
        <draw:frame draw:style-name="gr2" draw:text-style-name="P2" draw:layer="layout" svg:width="15.31cm" svg:height="3.474cm" svg:x="6.345cm" svg:y="17.526cm">
          <draw:text-box>
            <text:p text:style-name="P2"><text:span text:style-name="T3"/></text:p>
            <text:p text:style-name="P2"><text:span text:style-name="T3"/></text:p>
            <text:p text:style-name="P2"><text:span text:style-name="T3">Niccolò Caranti</text:span></text:p>
          </draw:text-box>
        </draw:frame>
        <draw:frame draw:style-name="gr3" draw:text-style-name="P2" draw:layer="layout" svg:width="2.794cm" svg:height="2.794cm" svg:x="1.016cm" svg:y="17.526cm">
          <draw:image xlink:href="Pictures/10000200000001F4000001F4977FFCB0.png" xlink:type="simple" xlink:show="embed" xlink:actuate="onLoad">
            <text:p/>
          </draw:image>
        </draw:frame>
        <draw:frame draw:style-name="gr3" draw:text-style-name="P2" draw:layer="layout" svg:width="3.352cm" svg:height="2.712cm" svg:x="24.207cm" svg:y="17.737cm">
          <draw:image xlink:href="Pictures/100002010000046C00000394CA9DC80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5.209cm" svg:x="1.4cm" svg:y="-0.014cm" presentation:class="title" presentation:user-transformed="true">
          <draw:text-box>
            <text:p><text:line-break/>Enciclopedia Britannica<text:line-break/></text:p>
          </draw:text-box>
        </draw:frame>
        <draw:frame draw:style-name="gr1" draw:text-style-name="P2" draw:layer="layout" svg:width="12.789cm" svg:height="12.18cm" svg:x="7.324cm" svg:y="4.914cm" presentation:class="graphic">
          <draw:image xlink:href="Pictures/1000000000000308000002E30FB4EA1E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draw:style-name="gr1" draw:text-style-name="P2" draw:layer="layout" svg:width="14.1cm" svg:height="12.18cm" svg:x="6.669cm" svg:y="4.914cm" presentation:class="graphic">
          <draw:image xlink:href="Pictures/1000000000000244000001F54294D397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ikipedia in lingua inglese</text:p>
          </draw:text-box>
        </draw:frame>
        <draw:frame draw:style-name="gr1" draw:text-style-name="P2" draw:layer="layout" svg:width="24.639cm" svg:height="7.254cm" svg:x="1.399cm" svg:y="8.24cm" presentation:class="graphic" presentation:user-transformed="true">
          <draw:image xlink:href="Pictures/100000000000050E0000017D2B72BB1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ikipedia in lingua italiana</text:p>
          </draw:text-box>
        </draw:frame>
        <draw:frame draw:style-name="gr1" draw:text-style-name="P2" draw:layer="layout" svg:width="19.654cm" svg:height="12.18cm" svg:x="3.892cm" svg:y="4.914cm" presentation:class="graphic">
          <draw:image xlink:href="Pictures/10000000000004A2000002DFC392DA3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3" draw:text-style-name="P2" draw:layer="layout" svg:width="9.137cm" svg:height="12.18cm" svg:x="9.15cm" svg:y="4.914cm" presentation:class="graphic">
          <draw:image xlink:href="Pictures/10000000000002F2000003ED2A3DDA7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4" draw:layer="layout" svg:width="24.639cm" svg:height="2.537cm" svg:x="1.681cm" svg:y="9.232cm" presentation:class="outline" presentation:user-transformed="true">
          <draw:text-box>
            <text:p text:style-name="P2">Niente pubblicità</text:p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3" draw:text-style-name="P2" draw:layer="layout" svg:width="12.18cm" svg:height="12.18cm" svg:x="7.629cm" svg:y="4.914cm" presentation:class="graphic">
          <draw:image xlink:href="Pictures/10000201000001F4000001F4FC3FD75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3" draw:text-style-name="P2" draw:layer="layout" svg:width="12.18cm" svg:height="12.18cm" svg:x="7.629cm" svg:y="4.914cm" presentation:class="graphic">
          <draw:image xlink:href="Pictures/10000200000001F4000001F4977FFCB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2" draw:layer="layout" svg:width="22.661cm" svg:height="12.18cm" svg:x="2.388cm" svg:y="4.914cm" presentation:class="graphic">
          <draw:image xlink:href="Pictures/100000000000078000000408DA021CA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3" draw:text-style-name="P2" draw:layer="layout" svg:width="22.661cm" svg:height="12.18cm" svg:x="2.388cm" svg:y="4.914cm" presentation:class="graphic" presentation:user-transformed="true">
          <draw:image xlink:href="Pictures/100000000000078000000408D519C14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3" draw:text-style-name="P2" draw:layer="layout" svg:width="22.661cm" svg:height="12.18cm" svg:x="2.388cm" svg:y="4.914cm" presentation:class="graphic">
          <draw:image xlink:href="Pictures/10000000000007800000040842F226F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8.747cm" presentation:class="title" presentation:user-transformed="true">
          <draw:text-box>
            <text:p>Progetti fratelli</text:p>
          </draw:text-box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0">
        <office:forms form:automatic-focus="false" form:apply-design-mode="false"/>
        <draw:frame draw:style-name="gr1" draw:text-style-name="P2" draw:layer="layout" svg:width="9.103cm" svg:height="12.179cm" svg:x="9.167cm" svg:y="4.913cm" presentation:class="graphic">
          <draw:image xlink:href="Pictures/1000020100000094000000C6EFF20A60.png" xlink:type="simple" xlink:show="embed" xlink:actuate="onLoad">
            <text:p/>
          </draw:image>
        </draw:frame>
        <draw:frame presentation:style-name="pr3" draw:text-style-name="P4" draw:layer="layout" svg:width="25.199cm" svg:height="3.506cm" svg:x="1.401cm" svg:y="17.494cm" presentation:class="title" presentation:user-transformed="true">
          <draw:text-box>
            <text:p><text:span text:style-name="T3">http://commons.wikimedia.org/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draw:style-name="gr3" draw:text-style-name="P2" draw:layer="layout" svg:width="5.291cm" svg:height="5.291cm" svg:x="5.588cm" svg:y="2.837cm">
          <draw:image xlink:href="Pictures/10000201000000C8000000C88E204430.png" xlink:type="simple" xlink:show="embed" xlink:actuate="onLoad">
            <text:p/>
          </draw:image>
        </draw:frame>
        <draw:frame draw:style-name="gr3" draw:text-style-name="P2" draw:layer="layout" svg:width="5.291cm" svg:height="6.402cm" svg:x="5.377cm" svg:y="10.87cm">
          <draw:image xlink:href="Pictures/10000201000000C8000000F2E41B5D6D.png" xlink:type="simple" xlink:show="embed" xlink:actuate="onLoad">
            <text:p/>
          </draw:image>
        </draw:frame>
        <draw:frame draw:style-name="gr3" draw:text-style-name="P2" draw:layer="layout" svg:width="5.291cm" svg:height="5.291cm" svg:x="15.748cm" svg:y="2.583cm">
          <draw:image xlink:href="Pictures/10000201000000C8000000C80B2161EC.png" xlink:type="simple" xlink:show="embed" xlink:actuate="onLoad">
            <text:p/>
          </draw:image>
        </draw:frame>
        <draw:frame draw:style-name="gr3" draw:text-style-name="P2" draw:layer="layout" svg:width="5.291cm" svg:height="6.614cm" svg:x="16.256cm" svg:y="10.668cm">
          <draw:image xlink:href="Pictures/10000201000000C8000000FAF096473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iccolò Caranti</meta:initial-creator>
    <meta:creation-date>2013-12-01T10:10:22</meta:creation-date>
    <dc:date>2014-05-08T18:26:16</dc:date>
    <dc:creator>Niccolò Caranti</dc:creator>
    <meta:editing-duration>PT11H33M57S</meta:editing-duration>
    <meta:editing-cycles>37</meta:editing-cycles>
    <meta:generator>LibreOffice/3.5$Linux_X86_64 LibreOffice_project/350m1$Build-2</meta:generator>
    <meta:document-statistic meta:object-count="83"/>
  </office:meta>
</office:document-meta>
</file>