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fo:background-color="#ffffff"/>
    </style:style>
    <style:style style:name="T2" style:family="text">
      <style:text-properties fo:language="en" fo:country="US" fo:background-color="#ffffff"/>
    </style:style>
    <style:style style:name="T3" style:family="text">
      <style:text-properties fo:language="en" fo:country="US" fo:background-color="transparent"/>
    </style:style>
    <style:style style:name="T4" style:family="text">
      <style:text-properties fo:font-weight="normal" fo:background-color="#ffffff" style:font-weight-asian="normal" style:font-weight-complex="normal"/>
    </style:style>
    <style:style style:name="T5" style:family="text">
      <style:text-properties style:font-name="Times New Roman" fo:language="en" fo:country="US" fo:font-weight="normal" fo:background-color="transparent" style:font-name-asian="Times New Roman" style:font-weight-asian="normal" style:font-name-complex="Times New Roman" style:font-weight-complex="normal"/>
    </style:style>
    <style:style style:name="T6" style:family="text">
      <style:text-properties style:font-name="Times New Roman" fo:language="en" fo:country="US" fo:font-weight="normal" fo:background-color="transparent" style:font-name-asian="Arial Unicode MS" style:font-weight-asian="normal" style:font-name-complex="Tahoma" style:font-weight-complex="normal"/>
    </style:style>
    <style:style style:name="T7" style:family="text">
      <style:text-properties fo:font-style="normal" fo:background-color="#ffffff"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ikipedia, Wikimedia and PSI</text:h>
      <text:p text:style-name="Occhiello">Maurizio Codogno, Wikimedia Italia</text:p>
      <text:p text:style-name="Occhiello"/>
      <text:p text:style-name="Standard"><text:bookmark text:name="result_box"/><text:span text:style-name="T2">Wikipedia is an encyclopedia: hunting for new data is its core task. </text:span><text:bookmark text:name="result_box1"/><text:span text:style-name="T3">But it is clear that it's the people who nurture the encyclopedia; groups of interest have therefore been established in support of Wikipedia, even if they do not exert any <text:s/>formal control on the encyclopedia. The relevant actor i</text:span><text:span text:style-name="T2">n Italy is Wikimedia Italia association (please notice the 'm' in its name), whose statuary aims to "contribute actively to the dissemination, improvement and advancement of knowledge and culture, by promoting production, collection and dissemination of Open Content so that access to knowledge and training is made easier." </text:span><text:span text:style-name="T3">Government agencies have a wealth of information at disposal, but they often cannot or are unable to advertise it </text:span><text:span text:style-name="T5">–</text:span><text:span text:style-name="T6"> </text:span><text:span text:style-name="T3"><text:s/>in the etymological sense of "give an advice to the public about its existence!" </text:span><text:span text:style-name="T5">–</text:span><text:span text:style-name="T6"> f</text:span><text:span text:style-name="T3">or a number of reasons. This means that the meeting of these two actors is a must-be. <text:line-break/></text:span><text:line-break/>The strength of the Wikimedia projects lies undoubtedly in Wikipedia, but among its sister projects there are two of interest in this case: Commons, a place where media files with a free license are stored for use in various projects; <text:s/>Wikisource, a library which free and open to everyone. There is also a <text:span text:style-name="T1">newly born project; DBPedia, which aims to extract structured information from Wikipedia to make it available on the Web. In all these ways we can increase the usability of the material already present. (Keep in mind that Wikipedia does not create anything: its scope is to gather and organize information)<text:line-break/><text:line-break/>Unfortunately as of today, although there have been some interesting cases of "donation of material," the situation remains rather complicated. The Italian Code of the Cultural Heritage and Landscape (</text:span><text:span text:style-name="T4">Codice dei beni culturali e del paesaggio)</text:span><text:span text:style-name="T1">, enacted to protect the goods, actually obstacles free distribution of materials by non-public entities, even if not made for profit; Italian laws on </text:span><text:span text:style-name="T7">Panorama Freedom</text:span><text:span text:style-name="T1"> and copyright go as far as to prevent publication of a photo of the Colosseum or the Ara Pacis! The most important state-controlled boards, namely those who make money with the goods they manage, of course like this situation and work against its changing; smaller institutions however might look at things in a different way. <text:line-break/><text:line-break/>Wikimedia Italy proposes to seek collaboration with public agencies and possibly sponsor to develop joint projects. Our position however must abide by our commitment to generate free </text:span><text:span text:style-name="T5">– and n</text:span><text:span text:style-name="T1">ot just "freely usable" </text:span><text:span text:style-name="T5">– output</text:span><text:span text:style-name="T1">.</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cchiello" style:family="paragraph" style:parent-style-name="Text_20_body">
      <style:paragraph-properties fo:text-align="center" style:justify-single-word="false"/>
      <style:text-properties fo:font-size="11pt" fo:font-style="italic" style:font-size-asian="11pt" style:font-style-asian="italic" style:font-size-complex="11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rizio codogno</meta:initial-creator>
    <meta:creation-date>2010-03-16T17:29:08.25</meta:creation-date>
    <meta:document-statistic meta:table-count="0" meta:image-count="0" meta:object-count="0" meta:page-count="1" meta:paragraph-count="3" meta:word-count="412" meta:character-count="2554"/>
    <dc:date>2010-03-16T18:04:05.93</dc:date>
    <dc:creator>maurizio codogno</dc:creator>
    <meta:editing-duration>PT00H19M35S</meta:editing-duration>
    <meta:editing-cycles>1</meta:editing-cycles>
    <meta:generator>OpenOffice.org/3.1$Win32 OpenOffice.org_project/310m19$Build-9420</meta:generator>
  </office:meta>
</office:document-meta>
</file>