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2000002200000CA40000018FC766A87C.svm"/>
  <manifest:file-entry manifest:media-type="" manifest:full-path="Object 2/Pictures/2000001A0000077A0000018F4E35B217.svm"/>
  <manifest:file-entry manifest:media-type="" manifest:full-path="Object 2/Pictures/2000001B000007400000018FF9089E83.svm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A000000DD000000DDA135566C.svm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2000002200000CA40000018FC766A87C.svm"/>
  <manifest:file-entry manifest:media-type="" manifest:full-path="Object 5/Pictures/2000001A0000077A0000018F4E35B217.svm"/>
  <manifest:file-entry manifest:media-type="" manifest:full-path="Object 5/Pictures/2000001B000007400000018FF9089E83.svm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5.385cm"/>
    </style:style>
    <style:style style:name="co4" style:family="table-column">
      <style:table-column-properties fo:break-before="auto" style:column-width="6.068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6.131cm"/>
    </style:style>
    <style:style style:name="co7" style:family="table-column">
      <style:table-column-properties fo:break-before="auto" style:column-width="5.749cm"/>
    </style:style>
    <style:style style:name="co8" style:family="table-column">
      <style:table-column-properties fo:break-before="auto" style:column-width="4.3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14.815cm"/>
    </style:style>
    <style:style style:name="co11" style:family="table-column">
      <style:table-column-properties fo:break-before="auto" style:column-width="3.089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4.073cm"/>
    </style:style>
    <style:style style:name="co14" style:family="table-column">
      <style:table-column-properties fo:break-before="auto" style:column-width="3.552cm"/>
    </style:style>
    <style:style style:name="co15" style:family="table-column">
      <style:table-column-properties fo:break-before="auto" style:column-width="1.49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3.143cm"/>
    </style:style>
    <style:style style:name="co18" style:family="table-column">
      <style:table-column-properties fo:break-before="auto" style:column-width="3.417cm"/>
    </style:style>
    <style:style style:name="co19" style:family="table-column">
      <style:table-column-properties fo:break-before="auto" style:column-width="7.763cm"/>
    </style:style>
    <style:style style:name="co20" style:family="table-column">
      <style:table-column-properties fo:break-before="auto" style:column-width="2.951cm"/>
    </style:style>
    <style:style style:name="co21" style:family="table-column">
      <style:table-column-properties fo:break-before="auto" style:column-width="3.498cm"/>
    </style:style>
    <style:style style:name="co22" style:family="table-column">
      <style:table-column-properties fo:break-before="auto" style:column-width="3.307cm"/>
    </style:style>
    <style:style style:name="co23" style:family="table-column">
      <style:table-column-properties fo:break-before="auto" style:column-width="2.787cm"/>
    </style:style>
    <style:style style:name="co24" style:family="table-column">
      <style:table-column-properties fo:break-before="auto" style:column-width="0.956cm"/>
    </style:style>
    <style:style style:name="co25" style:family="table-column">
      <style:table-column-properties fo:break-before="auto" style:column-width="3.662cm"/>
    </style:style>
    <style:style style:name="co26" style:family="table-column">
      <style:table-column-properties fo:break-before="auto" style:column-width="3.279cm"/>
    </style:style>
    <style:style style:name="co27" style:family="table-column">
      <style:table-column-properties fo:break-before="auto" style:column-width="1.94cm"/>
    </style:style>
    <style:style style:name="co28" style:family="table-column">
      <style:table-column-properties fo:break-before="auto" style:column-width="2.87cm"/>
    </style:style>
    <style:style style:name="co29" style:family="table-column">
      <style:table-column-properties fo:break-before="auto" style:column-width="2.651cm"/>
    </style:style>
    <style:style style:name="co30" style:family="table-column">
      <style:table-column-properties fo:break-before="auto" style:column-width="2.33cm"/>
    </style:style>
    <style:style style:name="co31" style:family="table-column">
      <style:table-column-properties fo:break-before="auto" style:column-width="2.14cm"/>
    </style:style>
    <style:style style:name="co32" style:family="table-column">
      <style:table-column-properties fo:break-before="auto" style:column-width="1.947cm"/>
    </style:style>
    <style:style style:name="co33" style:family="table-column">
      <style:table-column-properties fo:break-before="auto" style:column-width="1.866cm"/>
    </style:style>
    <style:style style:name="co34" style:family="table-column">
      <style:table-column-properties fo:break-before="auto" style:column-width="6.615cm"/>
    </style:style>
    <style:style style:name="co35" style:family="table-column">
      <style:table-column-properties fo:break-before="auto" style:column-width="2.623cm"/>
    </style:style>
    <style:style style:name="co36" style:family="table-column">
      <style:table-column-properties fo:break-before="auto" style:column-width="3.253cm"/>
    </style:style>
    <style:style style:name="co37" style:family="table-column">
      <style:table-column-properties fo:break-before="auto" style:column-width="2.085cm"/>
    </style:style>
    <style:style style:name="co38" style:family="table-column">
      <style:table-column-properties fo:break-before="auto" style:column-width="2.577cm"/>
    </style:style>
    <style:style style:name="co39" style:family="table-column">
      <style:table-column-properties fo:break-before="auto" style:column-width="3.388cm"/>
    </style:style>
    <style:style style:name="co40" style:family="table-column">
      <style:table-column-properties fo:break-before="auto" style:column-width="2.925cm"/>
    </style:style>
    <style:style style:name="co41" style:family="table-column">
      <style:table-column-properties fo:break-before="auto" style:column-width="1.011cm"/>
    </style:style>
    <style:style style:name="co42" style:family="table-column">
      <style:table-column-properties fo:break-before="auto" style:column-width="3.198cm"/>
    </style:style>
    <style:style style:name="co43" style:family="table-column">
      <style:table-column-properties fo:break-before="auto" style:column-width="3.362cm"/>
    </style:style>
    <style:style style:name="co44" style:family="table-column">
      <style:table-column-properties fo:break-before="auto" style:column-width="4.263cm"/>
    </style:style>
    <style:style style:name="ro1" style:family="table-row">
      <style:table-row-properties style:row-height="3.605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6.634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3.034cm" fo:break-before="auto" style:use-optimal-row-height="false"/>
    </style:style>
    <style:style style:name="ro8" style:family="table-row">
      <style:table-row-properties style:row-height="1.517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3.528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0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number-style style:name="N5000" number:language="en" number:country="US">
      <number:number number:min-integer-digits="1"/>
    </number:number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text-style style:name="N5100" number:language="en" number:country="US">
      <number:text-content/>
    </number:text-style>
    <number:number-style style:name="N10000" number:language="it" number:country="IT">
      <number:number number:min-integer-digits="1"/>
    </number:number-style>
    <style:style style:name="ce1" style:family="table-cell" style:parent-style-name="Default" style:data-style-name="N100">
      <style:table-cell-properties fo:background-color="#dddddd" style:text-align-source="fix" style:repeat-content="false" fo:wrap-option="wrap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" style:family="table-cell" style:parent-style-name="Default" style:data-style-name="N100">
      <style:table-cell-properties fo:background-color="#eeeeee" fo:wrap-option="wrap" style:vertical-align="bottom"/>
    </style:style>
    <style:style style:name="ce3" style:family="table-cell" style:parent-style-name="Default">
      <style:table-cell-properties fo:background-color="#eeeeee" fo:wrap-option="wrap" style:vertical-align="bottom"/>
    </style:style>
    <style:style style:name="ce4" style:family="table-cell" style:parent-style-name="Default" style:data-style-name="N5100">
      <style:table-cell-properties fo:background-color="#dddddd" style:text-align-source="fix" style:repeat-content="false" fo:wrap-option="wrap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font-name="Arial1" fo:font-size="10pt" style:font-size-asian="10pt" style:font-size-complex="10pt"/>
    </style:style>
    <style:style style:name="ce6" style:family="table-cell" style:parent-style-name="Default" style:data-style-name="N5002">
      <style:table-cell-properties fo:background-color="#eeeeee" fo:wrap-option="wrap" style:vertical-align="bottom"/>
      <style:text-properties style:font-name="Arial1" fo:font-size="10pt" style:font-size-asian="10pt" style:font-size-complex="10pt"/>
    </style:style>
    <style:style style:name="ce7" style:family="table-cell" style:parent-style-name="Default" style:data-style-name="N5001">
      <style:table-cell-properties fo:background-color="transparent" fo:wrap-option="wrap" style:vertical-align="bottom"/>
      <style:text-properties style:font-name="Arial1" fo:font-size="10pt" style:font-size-asian="10pt" style:font-size-complex="10pt"/>
    </style:style>
    <style:style style:name="ce8" style:family="table-cell" style:parent-style-name="Default" style:data-style-name="N5001">
      <style:table-cell-properties fo:background-color="transparent"/>
      <style:text-properties style:font-name="Arial1" fo:font-size="10pt" style:font-size-asian="10pt" style:font-size-complex="10pt"/>
    </style:style>
    <style:style style:name="ce9" style:family="table-cell" style:parent-style-name="Default" style:data-style-name="N5002">
      <style:table-cell-properties fo:background-color="transparent" fo:wrap-option="wrap" style:vertical-align="bottom"/>
      <style:text-properties style:font-name="Arial1" fo:font-size="10pt" style:font-size-asian="10pt" style:font-size-complex="10pt"/>
    </style:style>
    <style:style style:name="ce10" style:family="table-cell" style:parent-style-name="Default" style:data-style-name="N5002">
      <style:table-cell-properties fo:background-color="transparent"/>
      <style:text-properties style:font-name="Arial1" fo:font-size="10pt" style:font-size-asian="10pt" style:font-size-complex="10pt"/>
    </style:style>
    <style:style style:name="ce11" style:family="table-cell" style:parent-style-name="Default" style:data-style-name="N5100">
      <style:table-cell-properties fo:background-color="#eeeeee" fo:wrap-option="wrap" style:vertical-align="bottom"/>
      <style:text-properties style:font-name="Arial1" fo:font-size="10pt" style:font-size-asian="10pt" style:font-size-complex="10pt"/>
    </style:style>
    <style:style style:name="ce12" style:family="table-cell" style:parent-style-name="Default" style:data-style-name="N5100">
      <style:table-cell-properties fo:background-color="transparent" fo:wrap-option="wrap" style:vertical-align="bottom"/>
      <style:text-properties style:font-name="Arial1" fo:font-size="10pt" style:font-size-asian="10pt" style:font-size-complex="10pt"/>
    </style:style>
    <style:style style:name="ce13" style:family="table-cell" style:parent-style-name="Default" style:data-style-name="N5100">
      <style:table-cell-properties fo:background-color="transparent"/>
      <style:text-properties style:font-name="Arial1" fo:font-size="10pt" style:font-size-asian="10pt" style:font-size-complex="10pt"/>
    </style:style>
    <style:style style:name="ce14" style:family="table-cell" style:parent-style-name="Default" style:data-style-name="N5100">
      <style:text-properties style:font-name="Arial1" fo:font-size="10pt" style:font-size-asian="10pt" style:font-size-complex="10pt"/>
    </style:style>
    <style:style style:name="ce15" style:family="table-cell" style:parent-style-name="Default" style:data-style-name="N5002">
      <style:text-properties style:font-name="Arial1" fo:font-size="10pt" style:font-size-asian="10pt" style:font-size-complex="10pt"/>
    </style:style>
    <style:style style:name="ce16" style:family="table-cell" style:parent-style-name="Default" style:data-style-name="N100">
      <style:text-properties style:font-name="Arial1" fo:font-size="10pt" style:font-size-asian="10pt" style:font-size-complex="10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5100">
      <style:table-cell-properties style:text-align-source="fix" style:repeat-content="false" fo:background-color="transparent" fo:wrap-option="wrap" style:vertical-align="bottom"/>
      <style:paragraph-properties fo:text-align="start" fo:margin-left="0cm"/>
      <style:text-properties fo:color="#000000" style:text-line-through-styl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5100">
      <style:table-cell-properties style:text-align-source="fix" style:repeat-content="false" fo:background-color="transparent" fo:wrap-option="wrap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5002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1" style:family="table-cell" style:parent-style-name="Default" style:data-style-name="N5121">
      <style:table-cell-properties fo:background-color="transparent" fo:wrap-option="wrap" style:vertical-align="bottom"/>
    </style:style>
    <style:style style:name="ce22" style:family="table-cell" style:parent-style-name="Default" style:data-style-name="N144">
      <style:table-cell-properties fo:background-color="transparent" fo:wrap-option="wrap" style:vertical-align="bottom"/>
    </style:style>
    <style:style style:name="ce23" style:family="table-cell" style:parent-style-name="Default" style:data-style-name="N5000"/>
    <style:style style:name="ce24" style:family="table-cell" style:parent-style-name="Default" style:data-style-name="N5002">
      <style:table-cell-properties style:text-align-source="fix" style:repeat-content="false" fo:background-color="transparent" fo:wrap-option="wrap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5" style:family="table-cell" style:parent-style-name="Default" style:data-style-name="N5001">
      <style:table-cell-properties fo:background-color="transparent" fo:wrap-option="wrap" style:vertical-align="bottom"/>
    </style:style>
    <style:style style:name="ce26" style:family="table-cell" style:parent-style-name="Default" style:data-style-name="N5001">
      <style:table-cell-properties fo:background-color="transparent"/>
    </style:style>
    <style:style style:name="ce27" style:family="table-cell" style:parent-style-name="Default" style:data-style-name="N5002">
      <style:table-cell-properties fo:background-color="transparent" fo:wrap-option="wrap" style:vertical-align="bottom"/>
    </style:style>
    <style:style style:name="ce28" style:family="table-cell" style:parent-style-name="Default" style:data-style-name="N50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5002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5120"/>
    <style:style style:name="ce32" style:family="table-cell" style:parent-style-name="Default" style:data-style-name="N5002"/>
    <style:style style:name="ce33" style:family="table-cell" style:parent-style-name="Default" style:data-style-name="N5002">
      <style:table-cell-properties style:text-align-source="fix" style:repeat-content="false" fo:background-color="transparent" fo:wrap-option="wrap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4" style:family="table-cell" style:parent-style-name="Default" style:data-style-name="N5001">
      <style:table-cell-properties fo:background-color="transparent" fo:wrap-option="wrap" style:vertical-align="bottom"/>
      <style:text-properties style:font-name="Arial1"/>
    </style:style>
    <style:style style:name="ce35" style:family="table-cell" style:parent-style-name="Default">
      <style:text-properties style:font-name="Arial1"/>
    </style:style>
    <style:style style:name="ce36" style:family="table-cell" style:parent-style-name="Default" style:data-style-name="N5002">
      <style:table-cell-properties fo:background-color="transparent" fo:wrap-option="wrap" style:vertical-align="bottom"/>
      <style:text-properties style:font-name="Arial1"/>
    </style:style>
    <style:style style:name="ce37" style:family="table-cell" style:parent-style-name="Default" style:data-style-name="N5100">
      <style:table-cell-properties style:text-align-source="fix" style:repeat-content="false" fo:background-color="transparent" fo:wrap-option="wrap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8" style:family="table-cell" style:parent-style-name="Default" style:data-style-name="N5100">
      <style:table-cell-properties fo:background-color="transparent" fo:wrap-option="wrap" style:vertical-align="bottom"/>
      <style:text-properties style:font-name="Arial1"/>
    </style:style>
    <style:style style:name="ce39" style:family="table-cell" style:parent-style-name="Angolo_20_tabella_20_pivot">
      <style:table-cell-properties fo:border-bottom="none" fo:border-left="2.01pt solid #000000" fo:border-right="0.99pt solid #000000" fo:border-top="2.01pt solid #000000"/>
    </style:style>
    <style:style style:name="ce40" style:family="table-cell" style:parent-style-name="Campo_20_tabella_20_pivot">
      <style:table-cell-properties fo:border-bottom="0.99pt solid #000000" fo:border-left="2.01pt solid #000000" fo:border-right="0.99pt solid #000000" fo:border-top="0.99pt solid #000000"/>
    </style:style>
    <style:style style:name="ce41" style:family="table-cell" style:parent-style-name="Categoria_20_tabella_20_pivot">
      <style:table-cell-properties fo:border-bottom="none" fo:border-left="2.01pt solid #000000" fo:border-right="0.99pt solid #000000" fo:border-top="0.99pt solid #000000"/>
    </style:style>
    <style:style style:name="ce42" style:family="table-cell" style:parent-style-name="Categoria_20_tabella_20_pivot">
      <style:table-cell-properties fo:border-bottom="none" fo:border-left="2.01pt solid #000000" fo:border-right="0.99pt solid #000000" fo:border-top="none"/>
    </style:style>
    <style:style style:name="ce43" style:family="table-cell" style:parent-style-name="Categoria_20_tabella_20_pivot" style:data-style-name="N100">
      <style:table-cell-properties fo:border-bottom="none" fo:border-left="2.01pt solid #000000" fo:border-right="0.99pt solid #000000" fo:border-top="none"/>
    </style:style>
    <style:style style:name="ce44" style:family="table-cell" style:parent-style-name="Titolo_20_tabella_20_pivot">
      <style:table-cell-properties fo:border-bottom="2.01pt solid #000000" fo:border-left="2.01pt solid #000000" fo:border-right="0.99pt solid #000000" fo:border-top="0.99pt solid #000000"/>
    </style:style>
    <style:style style:name="ce45" style:family="table-cell" style:parent-style-name="Campo_20_tabella_20_pivot">
      <style:table-cell-properties fo:border-bottom="0.99pt solid #000000" fo:border-left="0.99pt solid #000000" fo:border-right="0.99pt solid #000000" fo:border-top="2.01pt solid #000000"/>
    </style:style>
    <style:style style:name="ce46" style:family="table-cell" style:parent-style-name="Categoria_20_tabella_20_pivot">
      <style:table-cell-properties fo:border-bottom="0.99pt solid #000000" fo:border-left="0.99pt solid #000000" fo:border-right="none" fo:border-top="none"/>
    </style:style>
    <style:style style:name="ce47" style:family="table-cell" style:parent-style-name="Valore_20_tabella_20_pivot">
      <style:table-cell-properties fo:border-bottom="none" fo:border-left="0.99pt solid #000000" fo:border-right="none" fo:border-top="0.99pt solid #000000"/>
    </style:style>
    <style:style style:name="ce48" style:family="table-cell" style:parent-style-name="Valore_20_tabella_20_pivot">
      <style:table-cell-properties fo:border-bottom="none" fo:border-left="0.99pt solid #000000" fo:border-right="none" fo:border-top="none"/>
    </style:style>
    <style:style style:name="ce49" style:family="table-cell" style:parent-style-name="Valore_20_tabella_20_pivot">
      <style:table-cell-properties fo:border-bottom="0.99pt solid #000000" fo:border-left="0.99pt solid #000000" fo:border-right="none" fo:border-top="none"/>
    </style:style>
    <style:style style:name="ce50" style:family="table-cell" style:parent-style-name="Risultato_20_tabella_20_pivot">
      <style:table-cell-properties fo:border-bottom="2.01pt solid #000000" fo:border-left="0.99pt solid #000000" fo:border-right="none" fo:border-top="0.99pt solid #000000"/>
    </style:style>
    <style:style style:name="ce51" style:family="table-cell" style:parent-style-name="Angolo_20_tabella_20_pivot">
      <style:table-cell-properties fo:border-bottom="0.99pt solid #000000" fo:border-left="none" fo:border-right="none" fo:border-top="2.01pt solid #000000"/>
    </style:style>
    <style:style style:name="ce52" style:family="table-cell" style:parent-style-name="Categoria_20_tabella_20_pivot">
      <style:table-cell-properties fo:border-bottom="0.99pt solid #000000" fo:border-left="none" fo:border-right="none" fo:border-top="none"/>
    </style:style>
    <style:style style:name="ce53" style:family="table-cell" style:parent-style-name="Valore_20_tabella_20_pivot">
      <style:table-cell-properties fo:border-bottom="none" fo:border-left="none" fo:border-right="none" fo:border-top="0.99pt solid #000000"/>
    </style:style>
    <style:style style:name="ce54" style:family="table-cell" style:parent-style-name="Valore_20_tabella_20_pivot">
      <style:table-cell-properties fo:border-bottom="0.99pt solid #000000" fo:border-left="none" fo:border-right="none" fo:border-top="none"/>
    </style:style>
    <style:style style:name="ce55" style:family="table-cell" style:parent-style-name="Risultato_20_tabella_20_pivot">
      <style:table-cell-properties fo:border-bottom="2.01pt solid #000000" fo:border-left="none" fo:border-right="none" fo:border-top="0.99pt solid #000000"/>
    </style:style>
    <style:style style:name="ce56" style:family="table-cell" style:parent-style-name="Valore_20_tabella_20_pivot">
      <style:table-cell-properties fo:border-bottom="none" fo:border-left="none" fo:border-right="0.99pt solid #000000" fo:border-top="0.99pt solid #000000"/>
    </style:style>
    <style:style style:name="ce57" style:family="table-cell" style:parent-style-name="Valore_20_tabella_20_pivot">
      <style:table-cell-properties fo:border-bottom="none" fo:border-left="none" fo:border-right="0.99pt solid #000000" fo:border-top="none"/>
    </style:style>
    <style:style style:name="ce58" style:family="table-cell" style:parent-style-name="Valore_20_tabella_20_pivot">
      <style:table-cell-properties fo:border-bottom="0.99pt solid #000000" fo:border-left="none" fo:border-right="0.99pt solid #000000" fo:border-top="none"/>
    </style:style>
    <style:style style:name="ce59" style:family="table-cell" style:parent-style-name="Risultato_20_tabella_20_pivot">
      <style:table-cell-properties fo:border-bottom="2.01pt solid #000000" fo:border-left="none" fo:border-right="0.99pt solid #000000" fo:border-top="0.99pt solid #000000"/>
    </style:style>
    <style:style style:name="ce60" style:family="table-cell" style:parent-style-name="Angolo_20_tabella_20_pivot">
      <style:table-cell-properties fo:border-bottom="0.99pt solid #000000" fo:border-left="none" fo:border-right="2.01pt solid #000000" fo:border-top="2.01pt solid #000000"/>
    </style:style>
    <style:style style:name="ce61" style:family="table-cell" style:parent-style-name="Titolo_20_tabella_20_pivot">
      <style:table-cell-properties fo:border-bottom="0.99pt solid #000000" fo:border-left="0.99pt solid #000000" fo:border-right="2.01pt solid #000000" fo:border-top="0.99pt solid #000000"/>
    </style:style>
    <style:style style:name="ce62" style:family="table-cell" style:parent-style-name="Risultato_20_tabella_20_pivot">
      <style:table-cell-properties fo:border-bottom="none" fo:border-left="0.99pt solid #000000" fo:border-right="2.01pt solid #000000" fo:border-top="0.99pt solid #000000"/>
    </style:style>
    <style:style style:name="ce63" style:family="table-cell" style:parent-style-name="Risultato_20_tabella_20_pivot">
      <style:table-cell-properties fo:border-bottom="none" fo:border-left="0.99pt solid #000000" fo:border-right="2.01pt solid #000000" fo:border-top="none"/>
    </style:style>
    <style:style style:name="ce64" style:family="table-cell" style:parent-style-name="Risultato_20_tabella_20_pivot">
      <style:table-cell-properties fo:border-bottom="0.99pt solid #000000" fo:border-left="0.99pt solid #000000" fo:border-right="2.01pt solid #000000" fo:border-top="none"/>
    </style:style>
    <style:style style:name="ce65" style:family="table-cell" style:parent-style-name="Risultato_20_tabella_20_pivot">
      <style:table-cell-properties fo:border-bottom="2.01pt solid #000000" fo:border-left="0.99pt solid #000000" fo:border-right="2.01pt solid #000000" fo:border-top="0.99pt solid #000000"/>
    </style:style>
    <style:style style:name="ce6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11">
      <style:table-cell-properties fo:border-bottom="none" fo:border-left="0.06pt solid #000000" fo:border-right="0.06pt solid #000000" fo:border-top="none"/>
    </style:style>
    <style:style style:name="ce68" style:family="table-cell" style:parent-style-name="Default" style:data-style-name="N11">
      <style:table-cell-properties fo:border-bottom="0.06pt solid #000000" fo:border-left="0.06pt solid #000000" fo:border-right="0.06pt solid #000000" fo:border-top="none"/>
    </style:style>
    <style:style style:name="ce6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0" style:family="table-cell" style:parent-style-name="Default" style:data-style-name="N5001">
      <style:table-cell-properties style:text-align-source="fix" style:repeat-content="false" fo:background-color="transparent" fo:wrap-option="wrap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71" style:family="table-cell" style:parent-style-name="Default" style:data-style-name="N5001"/>
    <style:style style:name="ce72" style:family="table-cell" style:parent-style-name="Default" style:data-style-name="N5124"/>
    <style:style style:name="ce73" style:family="table-cell" style:parent-style-name="Default" style:data-style-name="N5126"/>
    <style:style style:name="ce74" style:family="table-cell" style:parent-style-name="Default" style:data-style-name="N5124">
      <style:table-cell-properties fo:background-color="transparent" fo:wrap-option="wrap" style:vertical-align="bottom"/>
    </style:style>
    <style:style style:name="ce75" style:family="table-cell" style:parent-style-name="Default" style:data-style-name="N10000">
      <style:table-cell-properties fo:background-color="transparent" fo:wrap-option="wrap" style:vertical-align="bottom"/>
    </style:style>
    <style:style style:name="ce76" style:family="table-cell" style:parent-style-name="Default" style:data-style-name="N5002">
      <style:text-properties fo:font-weight="bold" style:font-weight-asian="bold" style:font-weight-complex="bold"/>
    </style:style>
    <style:style style:name="ce77" style:family="table-cell" style:parent-style-name="Default" style:data-style-name="N5127"/>
    <style:style style:name="ce78" style:family="table-cell" style:parent-style-name="Default" style:data-style-name="N5129"/>
    <style:style style:name="ce79" style:family="table-cell" style:parent-style-name="Default" style:data-style-name="N5132"/>
    <style:style style:name="ce80" style:family="table-cell" style:parent-style-name="Default" style:data-style-name="N5127">
      <style:table-cell-properties fo:background-color="transparent" fo:wrap-option="wrap" style:vertical-align="bottom"/>
    </style:style>
    <style:style style:name="ce81" style:family="table-cell" style:parent-style-name="Default" style:data-style-name="N5127">
      <style:table-cell-properties style:text-align-source="fix" style:repeat-content="false" fo:background-color="transparent" fo:wrap-option="wrap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82" style:family="table-cell" style:parent-style-name="Campo_20_tabella_20_pivot">
      <style:table-cell-properties fo:border-bottom="0.99pt solid #000000" fo:border-left="2.01pt solid #000000" fo:border-right="0.99pt solid #000000" fo:border-top="2.01pt solid #000000"/>
    </style:style>
    <style:style style:name="ce83" style:family="table-cell" style:parent-style-name="Categoria_20_tabella_20_pivot">
      <style:table-cell-properties fo:border-bottom="0.99pt solid #000000" fo:border-left="2.01pt solid #000000" fo:border-right="0.99pt solid #000000" fo:border-top="none"/>
    </style:style>
    <style:style style:name="ce84" style:family="table-cell" style:parent-style-name="Titolo_20_tabella_20_pivot">
      <style:table-cell-properties fo:border-bottom="0.99pt solid #000000" fo:border-left="2.01pt solid #000000" fo:border-right="none" fo:border-top="0.99pt solid #000000"/>
    </style:style>
    <style:style style:name="ce85" style:family="table-cell" style:parent-style-name="Titolo_20_tabella_20_pivot">
      <style:table-cell-properties fo:border-bottom="2.01pt solid #000000" fo:border-left="2.01pt solid #000000" fo:border-right="none" fo:border-top="0.99pt solid #000000"/>
    </style:style>
    <style:style style:name="ce86" style:family="table-cell" style:parent-style-name="Categoria_20_tabella_20_pivot">
      <style:table-cell-properties fo:border-bottom="none" fo:border-left="0.99pt solid #000000" fo:border-right="0.99pt solid #000000" fo:border-top="0.99pt solid #000000"/>
    </style:style>
    <style:style style:name="ce87" style:family="table-cell" style:parent-style-name="Categoria_20_tabella_20_pivot">
      <style:table-cell-properties fo:border-bottom="0.99pt solid #000000" fo:border-left="0.99pt solid #000000" fo:border-right="0.99pt solid #000000" fo:border-top="none"/>
    </style:style>
    <style:style style:name="ce88" style:family="table-cell" style:parent-style-name="Titolo_20_tabella_20_pivot">
      <style:table-cell-properties fo:border-bottom="0.99pt solid #000000" fo:border-left="0.99pt solid #000000" fo:border-right="none" fo:border-top="0.99pt solid #000000"/>
    </style:style>
    <style:style style:name="ce89" style:family="table-cell" style:parent-style-name="Titolo_20_tabella_20_pivot">
      <style:table-cell-properties fo:border-bottom="0.99pt solid #000000" fo:border-left="none" fo:border-right="none" fo:border-top="0.99pt solid #000000"/>
    </style:style>
    <style:style style:name="ce90" style:family="table-cell" style:parent-style-name="Categoria_20_tabella_20_pivot">
      <style:table-cell-properties fo:border-bottom="none" fo:border-left="0.99pt solid #000000" fo:border-right="0.99pt solid #000000" fo:border-top="none"/>
    </style:style>
    <style:style style:name="ce91" style:family="table-cell" style:parent-style-name="Titolo_20_tabella_20_pivot">
      <style:table-cell-properties fo:border-bottom="2.01pt solid #000000" fo:border-left="none" fo:border-right="none" fo:border-top="0.99pt solid #000000"/>
    </style:style>
    <style:style style:name="ce92" style:family="table-cell" style:parent-style-name="Categoria_20_tabella_20_pivot">
      <style:table-cell-properties fo:border="0.99pt solid #000000"/>
    </style:style>
    <style:style style:name="ce93" style:family="table-cell" style:parent-style-name="Titolo_20_tabella_20_pivot">
      <style:table-cell-properties fo:border-bottom="0.99pt solid #000000" fo:border-left="none" fo:border-right="0.99pt solid #000000" fo:border-top="0.99pt solid #000000"/>
    </style:style>
    <style:style style:name="ce94" style:family="table-cell" style:parent-style-name="Categoria_20_tabella_20_pivot">
      <style:table-cell-properties fo:background-color="#ff0000" fo:border="0.99pt solid #000000"/>
    </style:style>
    <style:style style:name="ce95" style:family="table-cell" style:parent-style-name="Categoria_20_tabella_20_pivot">
      <style:table-cell-properties fo:background-color="#ffff00" fo:border="0.99pt solid #000000"/>
    </style:style>
    <style:style style:name="ce96" style:family="table-cell" style:parent-style-name="Categoria_20_tabella_20_pivot">
      <style:table-cell-properties fo:border-bottom="none" fo:background-color="#ffff00" fo:border-left="0.99pt solid #000000" fo:border-right="0.99pt solid #000000" fo:border-top="0.99pt solid #000000"/>
    </style:style>
    <style:style style:name="ce97" style:family="table-cell" style:parent-style-name="Categoria_20_tabella_20_pivot">
      <style:table-cell-properties fo:border-bottom="none" fo:background-color="#00ff00" fo:border-left="0.99pt solid #000000" fo:border-right="0.99pt solid #000000" fo:border-top="none"/>
    </style:style>
    <style:style style:name="ce98" style:family="table-cell" style:parent-style-name="Categoria_20_tabella_20_pivot">
      <style:table-cell-properties fo:border-bottom="0.99pt solid #000000" fo:background-color="#ffff00" fo:border-left="0.99pt solid #000000" fo:border-right="0.99pt solid #000000" fo:border-top="none"/>
    </style:style>
    <style:style style:name="ce99" style:family="table-cell" style:parent-style-name="Titolo_20_tabella_20_pivot">
      <style:table-cell-properties fo:border-bottom="2.01pt solid #000000" fo:border-left="none" fo:border-right="0.99pt solid #000000" fo:border-top="0.99pt solid #000000"/>
    </style:style>
    <style:style style:name="ce100" style:family="table-cell" style:parent-style-name="Angolo_20_tabella_20_pivot">
      <style:table-cell-properties fo:border-bottom="0.99pt solid #000000" fo:border-left="0.99pt solid #000000" fo:border-right="2.01pt solid #000000" fo:border-top="2.01pt solid #000000"/>
    </style:style>
    <style:style style:name="ce101" style:family="table-cell" style:parent-style-name="Valore_20_tabella_20_pivot">
      <style:table-cell-properties fo:border-bottom="0.99pt solid #000000" fo:border-left="0.99pt solid #000000" fo:border-right="2.01pt solid #000000" fo:border-top="0.99pt solid #000000"/>
    </style:style>
    <style:style style:name="ce102" style:family="table-cell" style:parent-style-name="Risultato_20_tabella_20_pivot">
      <style:table-cell-properties fo:border-bottom="0.99pt solid #000000" fo:border-left="0.99pt solid #000000" fo:border-right="2.01pt solid #000000" fo:border-top="0.99pt solid #000000"/>
    </style:style>
    <style:style style:name="ce103" style:family="table-cell" style:parent-style-name="Valore_20_tabella_20_pivot">
      <style:table-cell-properties fo:border-bottom="0.99pt solid #000000" fo:background-color="#ff0000" fo:border-left="0.99pt solid #000000" fo:border-right="2.01pt solid #000000" fo:border-top="0.99pt solid #000000"/>
    </style:style>
    <style:style style:name="ce104" style:family="table-cell" style:parent-style-name="Valore_20_tabella_20_pivot">
      <style:table-cell-properties fo:border-bottom="0.99pt solid #000000" fo:background-color="#ffff00" fo:border-left="0.99pt solid #000000" fo:border-right="2.01pt solid #000000" fo:border-top="0.99pt solid #000000"/>
    </style:style>
    <style:style style:name="ce105" style:family="table-cell" style:parent-style-name="Valore_20_tabella_20_pivot">
      <style:table-cell-properties fo:border-bottom="none" fo:background-color="#ffff00" fo:border-left="0.99pt solid #000000" fo:border-right="2.01pt solid #000000" fo:border-top="0.99pt solid #000000"/>
    </style:style>
    <style:style style:name="ce106" style:family="table-cell" style:parent-style-name="Valore_20_tabella_20_pivot">
      <style:table-cell-properties fo:border-bottom="none" fo:background-color="#00ff00" fo:border-left="0.99pt solid #000000" fo:border-right="2.01pt solid #000000" fo:border-top="none"/>
    </style:style>
    <style:style style:name="ce107" style:family="table-cell" style:parent-style-name="Valore_20_tabella_20_pivot">
      <style:table-cell-properties fo:border-bottom="0.99pt solid #000000" fo:background-color="#ffff00" fo:border-left="0.99pt solid #000000" fo:border-right="2.01pt solid #000000" fo:border-top="none"/>
    </style:style>
    <style:style style:name="ce108" style:family="table-cell" style:parent-style-name="Default" style:data-style-name="N11"/>
    <style:style style:name="ce109" style:family="table-cell" style:parent-style-name="Default" style:data-style-name="N5002">
      <style:table-cell-properties style:text-align-source="fix" style:repeat-content="false" fo:background-color="transparent" fo:wrap-option="wrap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Valore_20_tabella_20_pivot">
      <style:table-cell-properties fo:border-bottom="none" fo:border-left="0.99pt solid #000000" fo:border-right="2.01pt solid #000000" fo:border-top="0.99pt solid #000000"/>
    </style:style>
    <style:style style:name="ce111" style:family="table-cell" style:parent-style-name="Valore_20_tabella_20_pivot">
      <style:table-cell-properties fo:border-bottom="none" fo:border-left="0.99pt solid #000000" fo:border-right="2.01pt solid #000000" fo:border-top="none"/>
    </style:style>
    <style:style style:name="ce112" style:family="table-cell" style:parent-style-name="Valore_20_tabella_20_pivot">
      <style:table-cell-properties fo:border-bottom="0.99pt solid #000000" fo:border-left="0.99pt solid #000000" fo:border-right="2.01pt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Dati_originali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1" table:number-columns-repeated="15" table:default-cell-style-name="ce3"/>
        <table:table-row table:style-name="ro1">
          <table:table-cell table:style-name="ce1" office:value-type="string">
            <text:p>Informazioni cronologiche</text:p>
          </table:table-cell>
          <table:table-cell table:style-name="ce1" office:value-type="string">
            <text:p>Puoi dirmi la latitudine dove sei posizionato usando geoiplookup.wikimedia.org</text:p>
          </table:table-cell>
          <table:table-cell table:style-name="ce1" office:value-type="string">
            <text:p>Puoi dirmi la longitudine dove sei posizionato usando geoiplookup.wikimedia.org</text:p>
          </table:table-cell>
          <table:table-cell table:style-name="ce1" office:value-type="string">
            <text:p>Quale browser stai utilizzando per navigare?</text:p>
          </table:table-cell>
          <table:table-cell table:style-name="ce1" office:value-type="string">
            <text:p>Il tuo browser supporta la geolocalizzazione, che tu sappia?</text:p>
          </table:table-cell>
          <table:table-cell table:style-name="ce1" office:value-type="string">
            <text:p>Puoi dirmi la latitudine dove sei posizionato usando placepuppy.it/geo.html</text:p>
          </table:table-cell>
          <table:table-cell table:style-name="ce1" office:value-type="string">
            <text:p>Riesci a dirmi la versione del tuo browser?</text:p>
          </table:table-cell>
          <table:table-cell table:style-name="ce1" office:value-type="string">
            <text:p>Puoi dirmi la longitudine dove sei posizionato usando placepuppy.it/geo.html</text:p>
          </table:table-cell>
          <table:table-cell table:style-name="ce1" office:value-type="string">
            <text:p>Puoi dirmi la città dove ti trovi ora (dove si trova il pc che stai usando?)</text:p>
          </table:table-cell>
          <table:table-cell table:style-name="ce1" office:value-type="string">
            <text:p>Saresti così gentile da indicarmi la latitudine della città che hai indicato qui sopra?</text:p>
          </table:table-cell>
          <table:table-cell table:style-name="ce1" office:value-type="string">
            <text:p>Saresti così gentile da indicarmi la longitudine della città che hai indicato qui sopra?</text:p>
          </table:table-cell>
          <table:table-cell table:style-name="ce1" office:value-type="string">
            <text:p>Valuta il risultato che hai ottenuto usando geoiplookup.wikimedia.org [Nazione]</text:p>
          </table:table-cell>
          <table:table-cell table:style-name="ce1" office:value-type="string">
            <text:p>Valuta il risultato che hai ottenuto usando geoiplookup.wikimedia.org [Regione]</text:p>
          </table:table-cell>
          <table:table-cell table:style-name="ce1" office:value-type="string">
            <text:p>Valuta il risultato che hai ottenuto usando geoiplookup.wikimedia.org [Provincia]</text:p>
          </table:table-cell>
          <table:table-cell table:style-name="ce1" office:value-type="string">
            <text:p>Valuta il risultato che hai ottenuto usando geoiplookup.wikimedia.org [Città]</text:p>
          </table:table-cell>
          <table:table-cell table:number-columns-repeated="2" table:style-name="ce1" office:value-type="string">
            <text:p>Valuta il risultato che hai ottenuto usando placepuppy.it/geo.html [Nazione]</text:p>
          </table:table-cell>
          <table:table-cell table:style-name="ce1" office:value-type="string">
            <text:p>Valuta il risultato che hai ottenuto usando placepuppy.it/geo.html [Regione]</text:p>
          </table:table-cell>
          <table:table-cell table:style-name="ce1" office:value-type="string">
            <text:p>Valuta il risultato che hai ottenuto usando placepuppy.it/geo.html [Provincia]</text:p>
          </table:table-cell>
          <table:table-cell table:style-name="ce1" office:value-type="string">
            <text:p>Valuta il risultato che hai ottenuto usando placepuppy.it/geo.html [Città]</text:p>
          </table:table-cell>
        </table:table-row>
        <table:table-row table:style-name="ro2">
          <table:table-cell office:value-type="string">
            <text:p>11/2/2011 11:10:50</text:p>
          </table:table-cell>
          <table:table-cell office:value-type="string">
            <text:p>325.973611111111</text:p>
          </table:table-cell>
          <table:table-cell office:value-type="string">
            <text:p>3342:20: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table:style-name="ce2" office:value-type="string">
            <text:p>104558:54:00</text:p>
          </table:table-cell>
          <table:table-cell table:style-name="ce2" office:value-type="string">
            <text:p>15.0.spicci</text:p>
          </table:table-cell>
          <table:table-cell table:style-name="ce2" office:value-type="string">
            <text:p>9.321311099999999</text:p>
          </table:table-cell>
          <table:table-cell table:style-name="ce2" office:value-type="string">
            <text:p>Arcore!</text:p>
          </table:table-cell>
          <table:table-cell table:style-name="ce2" office:value-type="string">
            <text:p>10520:05:00</text:p>
          </table:table-cell>
          <table:table-cell table:style-name="ce2" office:value-type="string">
            <text:p>5455:32:00</text:p>
          </table:table-cell>
          <table:table-cell table:number-columns-repeated="2" table:style-name="ce2" office:value-type="string">
            <text:p>Gius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Giusta</text:p>
          </table:table-cell>
        </table:table-row>
        <table:table-row table:style-name="ro2">
          <table:table-cell office:value-type="string">
            <text:p>11/2/2011 11:11:34</text:p>
          </table:table-cell>
          <table:table-cell office:value-type="string">
            <text:p>476.388888888889</text:p>
          </table:table-cell>
          <table:table-cell office:value-type="string">
            <text:p>11954:00: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table:style-name="ce2" office:value-type="string">
            <text:p>11626:42:00</text:p>
          </table:table-cell>
          <table:table-cell table:style-name="ce2" office:value-type="string">
            <text:p>15.0.874.106</text:p>
          </table:table-cell>
          <table:table-cell table:style-name="ce2" office:value-type="string">
            <text:p>11174:52:00</text:p>
          </table:table-cell>
          <table:table-cell table:style-name="ce2" office:value-type="string">
            <text:p>Dalmine</text:p>
          </table:table-cell>
          <table:table-cell table:style-name="ce2" office:value-type="string">
            <text:p>10892:23:00</text:p>
          </table:table-cell>
          <table:table-cell table:style-name="ce2" office:value-type="string">
            <text:p>10458:02:00</text:p>
          </table:table-cell>
          <table:table-cell table:number-columns-repeated="3" table:style-name="ce2" office:value-type="string">
            <text:p>Giusta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Sbagliata</text:p>
          </table:table-cell>
        </table:table-row>
        <table:table-row table:style-name="ro2">
          <table:table-cell office:value-type="string">
            <text:p>11/2/2011 11:15:49</text:p>
          </table:table-cell>
          <table:table-cell office:value-type="string">
            <text:p>580.431944444444</text:p>
          </table:table-cell>
          <table:table-cell office:value-type="string">
            <text:p>13900:20: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table:style-name="ce2" office:value-type="string">
            <text:p>1221:02:00</text:p>
          </table:table-cell>
          <table:table-cell table:style-name="ce2" office:value-type="string">
            <text:p>3:06:23</text:p>
          </table:table-cell>
          <table:table-cell table:style-name="ce2" office:value-type="string">
            <text:p>11450:38:00</text:p>
          </table:table-cell>
          <table:table-cell table:style-name="ce2" office:value-type="string">
            <text:p>Varese</text:p>
          </table:table-cell>
          <table:table-cell table:style-name="ce2" office:value-type="string">
            <text:p>13850:21:00</text:p>
          </table:table-cell>
          <table:table-cell table:style-name="ce2" office:value-type="string">
            <text:p>145:54:00</text:p>
          </table:table-cell>
          <table:table-cell table:style-name="ce2" office:value-type="string">
            <text:p>Giusta</text:p>
          </table:table-cell>
          <table:table-cell table:number-columns-repeated="3" table:style-name="ce2" office:value-type="string">
            <text:p>Sbagliata</text:p>
          </table:table-cell>
          <table:table-cell table:style-name="ce2" office:value-type="string">
            <text:p>Giusta</text:p>
          </table:table-cell>
          <table:table-cell table:number-columns-repeated="3"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</table:table-row>
        <table:table-row table:style-name="ro2">
          <table:table-cell office:value-type="string">
            <text:p>11/2/2011 11:20:05</text:p>
          </table:table-cell>
          <table:table-cell office:value-type="string">
            <text:p>557.429861111111</text:p>
          </table:table-cell>
          <table:table-cell office:value-type="string">
            <text:p>4175:40: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table:style-name="ce2" office:value-type="string">
            <text:p>0:00:00</text:p>
          </table:table-cell>
          <table:table-cell table:style-name="ce2" office:value-type="string">
            <text:p>15.0.874.106</text:p>
          </table:table-cell>
          <table:table-cell table:style-name="ce2" office:value-type="string">
            <text:p>0</text:p>
          </table:table-cell>
          <table:table-cell table:style-name="ce2" office:value-type="string">
            <text:p>Valgreghentino</text:p>
          </table:table-cell>
          <table:table-cell table:style-name="ce2" office:value-type="string">
            <text:p>13088:29:00</text:p>
          </table:table-cell>
          <table:table-cell table:style-name="ce2" office:value-type="string">
            <text:p>6910:22:00</text:p>
          </table:table-cell>
          <table:table-cell table:number-columns-repeated="2" table:style-name="ce2" office:value-type="string">
            <text:p>Giusta</text:p>
          </table:table-cell>
          <table:table-cell table:style-name="ce2" office:value-type="string">
            <text:p>Confinante</text:p>
          </table:table-cell>
          <table:table-cell table:number-columns-repeated="2" table:style-name="ce2" office:value-type="string">
            <text:p>Sbaglia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</table:table-row>
        <table:table-row table:style-name="ro2">
          <table:table-cell office:value-type="string">
            <text:p>11/2/2011 11:20:26</text:p>
          </table:table-cell>
          <table:table-cell office:value-type="string">
            <text:p>626.876388888889</text:p>
          </table:table-cell>
          <table:table-cell office:value-type="string">
            <text:p>5287:20: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table:style-name="ce2" office:value-type="string">
            <text:p>13577:44:00</text:p>
          </table:table-cell>
          <table:table-cell table:style-name="ce2" office:value-type="string">
            <text:p>7:01:00</text:p>
          </table:table-cell>
          <table:table-cell table:style-name="ce2" office:value-type="string">
            <text:p>1433:15:00</text:p>
          </table:table-cell>
          <table:table-cell table:style-name="ce2" office:value-type="string">
            <text:p>Mandello del Lario</text:p>
          </table:table-cell>
          <table:table-cell table:style-name="ce2" office:value-type="string">
            <text:p>15431:54:00</text:p>
          </table:table-cell>
          <table:table-cell table:style-name="ce2" office:value-type="string">
            <text:p>5315:49:00</text:p>
          </table:table-cell>
          <table:table-cell table:style-name="ce2" office:value-type="string">
            <text:p>Giusta</text:p>
          </table:table-cell>
          <table:table-cell table:number-columns-repeated="2" table:style-name="ce2" office:value-type="string">
            <text:p>Sbagliata</text:p>
          </table:table-cell>
          <table:table-cell table:number-columns-repeated="2"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</table:table-row>
        <table:table-row table:style-name="ro2">
          <table:table-cell office:value-type="string">
            <text:p>11/2/2011 11:20:27</text:p>
          </table:table-cell>
          <table:table-cell office:value-type="string">
            <text:p>325.973611111111</text:p>
          </table:table-cell>
          <table:table-cell office:value-type="string">
            <text:p>3342:20: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table:style-name="ce2" office:value-type="string">
            <text:p>7773:08:00</text:p>
          </table:table-cell>
          <table:table-cell table:style-name="ce2" office:value-type="string">
            <text:p>7:00:01</text:p>
          </table:table-cell>
          <table:table-cell table:style-name="ce2" office:value-type="string">
            <text:p>322:34:00</text:p>
          </table:table-cell>
          <table:table-cell table:style-name="ce2" office:value-type="string">
            <text:p>Milano</text:p>
          </table:table-cell>
          <table:table-cell table:style-name="ce2" office:value-type="string">
            <text:p>7842:16:00</text:p>
          </table:table-cell>
          <table:table-cell table:style-name="ce2" office:value-type="string">
            <text:p>3117:36:00</text:p>
          </table:table-cell>
          <table:table-cell table:number-columns-repeated="5"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Giusta</text:p>
          </table:table-cell>
        </table:table-row>
        <table:table-row table:style-name="ro2">
          <table:table-cell office:value-type="string">
            <text:p>11/2/2011 11:23:03</text:p>
          </table:table-cell>
          <table:table-cell office:value-type="string">
            <text:p>580.431944444444</text:p>
          </table:table-cell>
          <table:table-cell office:value-type="string">
            <text:p>13900:20: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table:style-name="ce2" office:value-type="string">
            <text:p>7773:08:00</text:p>
          </table:table-cell>
          <table:table-cell table:style-name="ce2" office:value-type="string">
            <text:p>7:00:01</text:p>
          </table:table-cell>
          <table:table-cell table:style-name="ce2" office:value-type="string">
            <text:p>322:34:00</text:p>
          </table:table-cell>
          <table:table-cell table:style-name="ce2" office:value-type="string">
            <text:p>Milano</text:p>
          </table:table-cell>
          <table:table-cell table:style-name="ce2" office:value-type="string">
            <text:p>7773:08:00</text:p>
          </table:table-cell>
          <table:table-cell table:style-name="ce2" office:value-type="string">
            <text:p>322:34:00</text:p>
          </table:table-cell>
          <table:table-cell table:style-name="ce2" office:value-type="string">
            <text:p>Giusta</text:p>
          </table:table-cell>
          <table:table-cell table:number-columns-repeated="3" table:style-name="ce2" office:value-type="string">
            <text:p>Sbagliata</text:p>
          </table:table-cell>
          <table:table-cell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Giusta</text:p>
          </table:table-cell>
        </table:table-row>
        <table:table-row table:style-name="ro2">
          <table:table-cell office:value-type="string">
            <text:p>11/2/2011 11:26:43</text:p>
          </table:table-cell>
          <table:table-cell office:value-type="string">
            <text:p>279.445833333333</text:p>
          </table:table-cell>
          <table:table-cell office:value-type="string">
            <text:p>-11391:20: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table:style-name="ce2" office:value-type="string">
            <text:p>734:29:00</text:p>
          </table:table-cell>
          <table:table-cell table:style-name="ce2" office:value-type="string">
            <text:p>7:00:01</text:p>
          </table:table-cell>
          <table:table-cell table:style-name="ce2" office:value-type="string">
            <text:p>-11675:25:00</text:p>
          </table:table-cell>
          <table:table-cell table:style-name="ce2" office:value-type="string">
            <text:p>Tres Cantos</text:p>
          </table:table-cell>
          <table:table-cell table:style-name="ce2" office:value-type="string">
            <text:p>9898:55:00</text:p>
          </table:table-cell>
          <table:table-cell table:style-name="ce2" office:value-type="string">
            <text:p>-11806:51:00</text:p>
          </table:table-cell>
          <table:table-cell table:number-columns-repeated="3" table:style-name="ce2" office:value-type="string">
            <text:p>Gius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  <table:table-cell table:number-columns-repeated="2" table:style-name="ce2" office:value-type="string">
            <text:p>Confinante</text:p>
          </table:table-cell>
        </table:table-row>
        <table:table-row table:style-name="ro2">
          <table:table-cell office:value-type="string">
            <text:p>11/2/2011 11:34:05</text:p>
          </table:table-cell>
          <table:table-cell office:value-type="string">
            <text:p>580.431944444444</text:p>
          </table:table-cell>
          <table:table-cell office:value-type="string">
            <text:p>13900:20: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8:00: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Garbagnate Milanese</text:p>
          </table:table-cell>
          <table:table-cell table:style-name="ce2" office:value-type="string">
            <text:p>142:21:00</text:p>
          </table:table-cell>
          <table:table-cell table:style-name="ce2" office:value-type="string">
            <text:p>10:25:00</text:p>
          </table:table-cell>
          <table:table-cell table:style-name="ce2" office:value-type="string">
            <text:p>Giusta</text:p>
          </table:table-cell>
          <table:table-cell table:number-columns-repeated="4" table:style-name="ce2" office:value-type="string">
            <text:p>Sbaglia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</table:table-row>
        <table:table-row table:style-name="ro2">
          <table:table-cell office:value-type="string">
            <text:p>11/2/2011 12:07:06</text:p>
          </table:table-cell>
          <table:table-cell office:value-type="string">
            <text:p>349.430555555556</text:p>
          </table:table-cell>
          <table:table-cell office:value-type="string">
            <text:p>-3613:40: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table:style-name="ce2" office:value-type="string">
            <text:p>8064:52:00</text:p>
          </table:table-cell>
          <table:table-cell table:style-name="ce2" office:value-type="string">
            <text:p>15.0.874.106</text:p>
          </table:table-cell>
          <table:table-cell table:style-name="ce2" office:value-type="string">
            <text:p>-3908:16:00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8153:03:00</text:p>
          </table:table-cell>
          <table:table-cell table:style-name="ce2" office:value-type="string">
            <text:p>-3884:51:00</text:p>
          </table:table-cell>
          <table:table-cell table:number-columns-repeated="5"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Giusta</text:p>
          </table:table-cell>
        </table:table-row>
        <table:table-row table:style-name="ro2">
          <table:table-cell office:value-type="string">
            <text:p>11/2/2011 12:34:29</text:p>
          </table:table-cell>
          <table:table-cell office:value-type="string">
            <text:p>580.431944444444</text:p>
          </table:table-cell>
          <table:table-cell office:value-type="string">
            <text:p>13900:20:00</text:p>
          </table:table-cell>
          <table:table-cell office:value-type="string">
            <text:p>Safari</text:p>
          </table:table-cell>
          <table:table-cell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5:01:01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Torre Boldone</text:p>
          </table:table-cell>
          <table:table-cell table:style-name="ce2" office:value-type="string">
            <text:p>12115:03:00</text:p>
          </table:table-cell>
          <table:table-cell table:style-name="ce2" office:value-type="string">
            <text:p>1182:11:00</text:p>
          </table:table-cell>
          <table:table-cell table:style-name="ce2" office:value-type="string">
            <text:p>Giusta</text:p>
          </table:table-cell>
          <table:table-cell table:number-columns-repeated="4" table:style-name="ce2" office:value-type="string">
            <text:p>Sbaglia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</table:table-row>
        <table:table-row table:style-name="ro2">
          <table:table-cell office:value-type="string">
            <text:p>11/2/2011 12:46:45</text:p>
          </table:table-cell>
          <table:table-cell office:value-type="string">
            <text:p>291.206944444444</text:p>
          </table:table-cell>
          <table:table-cell office:value-type="string">
            <text:p>15841:20: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table:style-name="ce2" office:value-type="string">
            <text:p>0</text:p>
          </table:table-cell>
          <table:table-cell table:style-name="ce2" office:value-type="string">
            <text:p>4:01:00</text:p>
          </table:table-cell>
          <table:table-cell table:style-name="ce2" office:value-type="string">
            <text:p>0</text:p>
          </table:table-cell>
          <table:table-cell table:style-name="ce2" office:value-type="string">
            <text:p>cesano maderno</text:p>
          </table:table-cell>
          <table:table-cell table:style-name="ce2" office:value-type="string">
            <text:p>10369:01:00</text:p>
          </table:table-cell>
          <table:table-cell table:style-name="ce2" office:value-type="string">
            <text:p>237:02:00</text:p>
          </table:table-cell>
          <table:table-cell table:style-name="ce2" office:value-type="string">
            <text:p>Giusta</text:p>
          </table:table-cell>
          <table:table-cell table:number-columns-repeated="4" table:style-name="ce2" office:value-type="string">
            <text:p>Sbaglia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</table:table-row>
        <table:table-row table:style-name="ro2">
          <table:table-cell office:value-type="string">
            <text:p>11/2/2011 13:42:16</text:p>
          </table:table-cell>
          <table:table-cell office:value-type="string">
            <text:p>476.388888888889</text:p>
          </table:table-cell>
          <table:table-cell office:value-type="string">
            <text:p>10287:20: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table:style-name="ce2" office:value-type="string">
            <text:p>11626:42:00</text:p>
          </table:table-cell>
          <table:table-cell table:style-name="ce2" office:value-type="string">
            <text:p>9.0a2 (2011-11-02)</text:p>
          </table:table-cell>
          <table:table-cell table:style-name="ce2" office:value-type="string">
            <text:p>11174:52:00</text:p>
          </table:table-cell>
          <table:table-cell table:style-name="ce2" office:value-type="string">
            <text:p>bottanuco</text:p>
          </table:table-cell>
          <table:table-cell table:style-name="ce2" office:value-type="string">
            <text:p>10737:55:00</text:p>
          </table:table-cell>
          <table:table-cell table:style-name="ce2" office:value-type="string">
            <text:p>8476:38:00</text:p>
          </table:table-cell>
          <table:table-cell table:number-columns-repeated="3" table:style-name="ce2" office:value-type="string">
            <text:p>Giusta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Sbagliata</text:p>
          </table:table-cell>
        </table:table-row>
        <table:table-row table:style-name="ro2">
          <table:table-cell office:value-type="string">
            <text:p>11/2/2011 14:15:34</text:p>
          </table:table-cell>
          <table:table-cell office:value-type="string">
            <text:p>430.138194444444</text:p>
          </table:table-cell>
          <table:table-cell office:value-type="string">
            <text:p>2230:40: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table:style-name="ce2" office:value-type="string">
            <text:p>10515:55:00</text:p>
          </table:table-cell>
          <table:table-cell table:style-name="ce2" office:value-type="string">
            <text:p>7:01:00</text:p>
          </table:table-cell>
          <table:table-cell table:style-name="ce2" office:value-type="string">
            <text:p>2449:25:00</text:p>
          </table:table-cell>
          <table:table-cell table:style-name="ce2" office:value-type="string">
            <text:p>Lecco</text:p>
          </table:table-cell>
          <table:table-cell table:style-name="ce2" office:value-type="string">
            <text:p>1473:46:00</text:p>
          </table:table-cell>
          <table:table-cell table:style-name="ce2" office:value-type="string">
            <text:p>6517:27:00</text:p>
          </table:table-cell>
          <table:table-cell table:number-columns-repeated="2" table:style-name="ce2" office:value-type="string">
            <text:p>Giusta</text:p>
          </table:table-cell>
          <table:table-cell table:number-columns-repeated="2" table:style-name="ce2" office:value-type="string">
            <text:p>Sbagliata</text:p>
          </table:table-cell>
          <table:table-cell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</table:table-row>
        <table:table-row table:style-name="ro2">
          <table:table-cell office:value-type="string">
            <text:p>11/2/2011 14:34:07</text:p>
          </table:table-cell>
          <table:table-cell office:value-type="string">
            <text:p>580.431944444444</text:p>
          </table:table-cell>
          <table:table-cell office:value-type="string">
            <text:p>13900:20: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table:style-name="ce2" office:value-type="string">
            <text:p>7351:06:00</text:p>
          </table:table-cell>
          <table:table-cell table:style-name="ce2" office:value-type="string">
            <text:p>7:00:01</text:p>
          </table:table-cell>
          <table:table-cell table:style-name="ce2" office:value-type="string">
            <text:p>16539:07:00</text:p>
          </table:table-cell>
          <table:table-cell table:style-name="ce2" office:value-type="string">
            <text:p>Verona</text:p>
          </table:table-cell>
          <table:table-cell table:style-name="ce2" office:value-type="string">
            <text:p>7351:05:00</text:p>
          </table:table-cell>
          <table:table-cell table:style-name="ce2" office:value-type="string">
            <text:p>1662:57:00</text:p>
          </table:table-cell>
          <table:table-cell table:style-name="ce2" office:value-type="string">
            <text:p>Giusta</text:p>
          </table:table-cell>
          <table:table-cell table:number-columns-repeated="3" table:style-name="ce2" office:value-type="string">
            <text:p>Sbagliata</text:p>
          </table:table-cell>
          <table:table-cell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Giusta</text:p>
          </table:table-cell>
        </table:table-row>
        <table:table-row table:style-name="ro2">
          <table:table-cell office:value-type="string">
            <text:p>11/2/2011 15:00:30</text:p>
          </table:table-cell>
          <table:table-cell office:value-type="string">
            <text:p>337.457638888889</text:p>
          </table:table-cell>
          <table:table-cell office:value-type="string">
            <text:p>5566:00: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table:style-name="ce2" office:value-type="string">
            <text:p>8280:59:00</text:p>
          </table:table-cell>
          <table:table-cell table:style-name="ce2" office:value-type="string">
            <text:p>15.0.874.106 m</text:p>
          </table:table-cell>
          <table:table-cell table:style-name="ce2" office:value-type="string">
            <text:p>5785:41:00</text:p>
          </table:table-cell>
          <table:table-cell table:style-name="ce2" office:value-type="string">
            <text:p>Bologna</text:p>
          </table:table-cell>
          <table:table-cell table:style-name="ce2" office:value-type="string">
            <text:p>8384:23:00</text:p>
          </table:table-cell>
          <table:table-cell table:style-name="ce2" office:value-type="string">
            <text:p>5774:07:00</text:p>
          </table:table-cell>
          <table:table-cell table:number-columns-repeated="5"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Giusta</text:p>
          </table:table-cell>
        </table:table-row>
        <table:table-row table:style-name="ro2">
          <table:table-cell office:value-type="string">
            <text:p>11/2/2011 15:18:45</text:p>
          </table:table-cell>
          <table:table-cell office:value-type="string">
            <text:p>453.265277777778</text:p>
          </table:table-cell>
          <table:table-cell office:value-type="string">
            <text:p>10287:20: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table:style-name="ce2" office:value-type="string">
            <text:p>78569:53:00</text:p>
          </table:table-cell>
          <table:table-cell table:style-name="ce2" office:value-type="string">
            <text:p>10.0.648.151</text:p>
          </table:table-cell>
          <table:table-cell table:style-name="ce2" office:value-type="string">
            <text:p>31606:28:00</text:p>
          </table:table-cell>
          <table:table-cell table:style-name="ce2" office:value-type="string">
            <text:p>Milano</text:p>
          </table:table-cell>
          <table:table-cell table:style-name="ce2" office:value-type="string">
            <text:p>7954:37:00</text:p>
          </table:table-cell>
          <table:table-cell table:style-name="ce2" office:value-type="string">
            <text:p>3142:24:00</text:p>
          </table:table-cell>
          <table:table-cell table:number-columns-repeated="2" table:style-name="ce2" office:value-type="string">
            <text:p>Gius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Giusta</text:p>
          </table:table-cell>
        </table:table-row>
        <table:table-row table:style-name="ro2">
          <table:table-cell office:value-type="string">
            <text:p>11/2/2011 16:28:42</text:p>
          </table:table-cell>
          <table:table-cell office:value-type="string">
            <text:p>325.973611111111</text:p>
          </table:table-cell>
          <table:table-cell office:value-type="string">
            <text:p>3342:20: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table:style-name="ce2" office:value-type="string">
            <text:p>7773:08:00</text:p>
          </table:table-cell>
          <table:table-cell table:style-name="ce2" office:value-type="string">
            <text:p>7:00:01</text:p>
          </table:table-cell>
          <table:table-cell table:style-name="ce2" office:value-type="string">
            <text:p>322:34:00</text:p>
          </table:table-cell>
          <table:table-cell table:style-name="ce2" office:value-type="string">
            <text:p>Milano</text:p>
          </table:table-cell>
          <table:table-cell table:style-name="ce2" office:value-type="string">
            <text:p>7894:26:00</text:p>
          </table:table-cell>
          <table:table-cell table:style-name="ce2" office:value-type="string">
            <text:p>3135:43:00</text:p>
          </table:table-cell>
          <table:table-cell table:number-columns-repeated="5"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Giusta</text:p>
          </table:table-cell>
        </table:table-row>
        <table:table-row table:style-name="ro2">
          <table:table-cell office:value-type="string">
            <text:p>11/2/2011 16:49:04</text:p>
          </table:table-cell>
          <table:table-cell office:value-type="string">
            <text:p>82.9159722222222</text:p>
          </table:table-cell>
          <table:table-cell office:value-type="string">
            <text:p>565:00: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table:style-name="ce2" office:value-type="string">
            <text:p>23221:48:00</text:p>
          </table:table-cell>
          <table:table-cell table:style-name="ce2" office:value-type="string">
            <text:p>15.0.874.106 m</text:p>
          </table:table-cell>
          <table:table-cell table:style-name="ce2" office:value-type="string">
            <text:p>7578:02:00</text:p>
          </table:table-cell>
          <table:table-cell table:style-name="ce2" office:value-type="string">
            <text:p>Cremona</text:p>
          </table:table-cell>
          <table:table-cell table:style-name="ce2" office:value-type="string">
            <text:p>23221:48:00</text:p>
          </table:table-cell>
          <table:table-cell table:style-name="ce2" office:value-type="string">
            <text:p>7578:02:00</text:p>
          </table:table-cell>
          <table:table-cell table:number-columns-repeated="5"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Giusta</text:p>
          </table:table-cell>
        </table:table-row>
        <table:table-row table:style-name="ro2">
          <table:table-cell office:value-type="string">
            <text:p>11/2/2011 17:18:02</text:p>
          </table:table-cell>
          <table:table-cell office:value-type="string">
            <text:p>140.764583333333</text:p>
          </table:table-cell>
          <table:table-cell office:value-type="string">
            <text:p>5842:20:00</text:p>
          </table:table-cell>
          <table:table-cell office:value-type="string">
            <text:p>Opera</text:p>
          </table:table-cell>
          <table:table-cell office:value-type="string">
            <text:p>Sì</text:p>
          </table:table-cell>
          <table:table-cell table:style-name="ce2" office:value-type="string">
            <text:p>7773:08:00</text:p>
          </table:table-cell>
          <table:table-cell table:style-name="ce2" office:value-type="string">
            <text:p>11:52:00</text:p>
          </table:table-cell>
          <table:table-cell table:style-name="ce2" office:value-type="string">
            <text:p>322:34:00</text:p>
          </table:table-cell>
          <table:table-cell table:style-name="ce2" office:value-type="string">
            <text:p>Bernareggio</text:p>
          </table:table-cell>
          <table:table-cell table:style-name="ce2" office:value-type="string">
            <text:p>45°38′42″N</text:p>
          </table:table-cell>
          <table:table-cell table:style-name="ce2" office:value-type="string">
            <text:p>9°24′00″E</text:p>
          </table:table-cell>
          <table:table-cell table:number-columns-repeated="2" table:style-name="ce2" office:value-type="string">
            <text:p>Gius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number-columns-repeated="3" table:style-name="ce2" office:value-type="string">
            <text:p>Sbagliata</text:p>
          </table:table-cell>
        </table:table-row>
        <table:table-row table:style-name="ro2">
          <table:table-cell office:value-type="string">
            <text:p>11/2/2011 17:31:33</text:p>
          </table:table-cell>
          <table:table-cell office:value-type="string">
            <text:p>337.457638888889</text:p>
          </table:table-cell>
          <table:table-cell office:value-type="string">
            <text:p>5566:00: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table:style-name="ce2" office:value-type="string">
            <text:p>82614:28:00</text:p>
          </table:table-cell>
          <table:table-cell table:style-name="ce2" office:value-type="string">
            <text:p>4:00:00</text:p>
          </table:table-cell>
          <table:table-cell table:style-name="ce2" office:value-type="string">
            <text:p>59483:21:00</text:p>
          </table:table-cell>
          <table:table-cell table:style-name="ce2" office:value-type="string">
            <text:p>Bologna</text:p>
          </table:table-cell>
          <table:table-cell table:style-name="ce2" office:value-type="string">
            <text:p>82614:28:00</text:p>
          </table:table-cell>
          <table:table-cell table:style-name="ce2" office:value-type="string">
            <text:p>59483:21:00</text:p>
          </table:table-cell>
          <table:table-cell table:number-columns-repeated="5"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style-name="ce2" office:value-type="string">
            <text:p>Sbagliata</text:p>
          </table:table-cell>
          <table:table-cell table:style-name="ce2" office:value-type="string">
            <text:p>Confinante</text:p>
          </table:table-cell>
          <table:table-cell table:style-name="ce2" office:value-type="string">
            <text:p>Giusta</text:p>
          </table:table-cell>
        </table:table-row>
        <table:table-row table:style-name="ro2">
          <table:table-cell office:value-type="string">
            <text:p>11/2/2011 17:47:20</text:p>
          </table:table-cell>
          <table:table-cell office:value-type="string">
            <text:p>45.049999</text:p>
          </table:table-cell>
          <table:table-cell office:value-type="string">
            <text:p>7.6667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table:style-name="ce2" office:value-type="string">
            <text:p>7773:08:00</text:p>
          </table:table-cell>
          <table:table-cell table:style-name="ce2" office:value-type="string">
            <text:p>7:00:01</text:p>
          </table:table-cell>
          <table:table-cell table:style-name="ce2" office:value-type="string">
            <text:p>322:34:00</text:p>
          </table:table-cell>
          <table:table-cell table:style-name="ce2" office:value-type="string">
            <text:p>Bernareggio</text:p>
          </table:table-cell>
          <table:table-cell table:style-name="ce2" office:value-type="string">
            <text:p>10829:08:00</text:p>
          </table:table-cell>
          <table:table-cell table:style-name="ce2" office:value-type="string">
            <text:p>6729:38:00</text:p>
          </table:table-cell>
          <table:table-cell table:style-name="ce2" office:value-type="string">
            <text:p>Giusta</text:p>
          </table:table-cell>
          <table:table-cell table:style-name="ce2" office:value-type="string">
            <text:p>Confinante</text:p>
          </table:table-cell>
          <table:table-cell table:number-columns-repeated="2" table:style-name="ce2" office:value-type="string">
            <text:p>Sbagliata</text:p>
          </table:table-cell>
          <table:table-cell table:style-name="ce2" office:value-type="string">
            <text:p>Giusta</text:p>
          </table:table-cell>
          <table:table-cell table:style-name="ce2" office:value-type="string">
            <text:p>Ho avuto problemi</text:p>
          </table:table-cell>
          <table:table-cell table:number-columns-repeated="3" table:style-name="ce2" office:value-type="string">
            <text:p>Sbagliata</text:p>
          </table:table-cell>
        </table:table-row>
        <table:table-row table:style-name="ro2">
          <table:table-cell office:value-type="string">
            <text:p>11/2/2011 17:57:21</text:p>
          </table:table-cell>
          <table:table-cell office:value-type="string">
            <text:p>45.466702</text:p>
          </table:table-cell>
          <table:table-cell office:value-type="string">
            <text:p>9.2000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463688">
            <text:p>45.463688</text:p>
          </table:table-cell>
          <table:table-cell office:value-type="string">
            <text:p>7.0.1</text:p>
          </table:table-cell>
          <table:table-cell office:value-type="float" office:value="9.18814">
            <text:p>9.18814</text:p>
          </table:table-cell>
          <table:table-cell office:value-type="string">
            <text:p>Milano</text:p>
          </table:table-cell>
          <table:table-cell office:value-type="float" office:value="45.473133">
            <text:p>45.473133</text:p>
          </table:table-cell>
          <table:table-cell office:value-type="float" office:value="9.187889">
            <text:p>9.187889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2/2011 18:24:41</text:p>
          </table:table-cell>
          <table:table-cell office:value-type="string">
            <text:p>42.833302</text:p>
          </table:table-cell>
          <table:table-cell office:value-type="string">
            <text:p>12.8333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office:value-type="float" office:value="45.698899">
            <text:p>45.698899</text:p>
          </table:table-cell>
          <table:table-cell office:value-type="string">
            <text:p>14.0.835.202</text:p>
          </table:table-cell>
          <table:table-cell office:value-type="float" office:value="9.414121">
            <text:p>9.414121</text:p>
          </table:table-cell>
          <table:table-cell office:value-type="string">
            <text:p>Lecco</text:p>
          </table:table-cell>
          <table:table-cell office:value-type="float" office:value="45.860608">
            <text:p>45.860608</text:p>
          </table:table-cell>
          <table:table-cell office:value-type="float" office:value="9.390907">
            <text:p>9.390907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2/2011 18:28:30</text:p>
          </table:table-cell>
          <table:table-cell office:value-type="string">
            <text:p>45.416698</text:p>
          </table:table-cell>
          <table:table-cell office:value-type="string">
            <text:p>11.8833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office:value-type="float" office:value="45.6744006">
            <text:p>45.6744006</text:p>
          </table:table-cell>
          <table:table-cell office:value-type="string">
            <text:p>14.0.835.202</text:p>
          </table:table-cell>
          <table:table-cell office:value-type="float" office:value="9.388271">
            <text:p>9.388271</text:p>
          </table:table-cell>
          <table:table-cell office:value-type="string">
            <text:p>Osnago</text:p>
          </table:table-cell>
          <table:table-cell office:value-type="float" office:value="45.6744006">
            <text:p>45.6744006</text:p>
          </table:table-cell>
          <table:table-cell office:value-type="float" office:value="9.388271">
            <text:p>9.388271</text:p>
          </table:table-cell>
          <table:table-cell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2/2011 18:31:28</text:p>
          </table:table-cell>
          <table:table-cell office:value-type="string">
            <text:p>45.500000</text:p>
          </table:table-cell>
          <table:table-cell office:value-type="string">
            <text:p>9.4167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463688">
            <text:p>45.463688</text:p>
          </table:table-cell>
          <table:table-cell office:value-type="string">
            <text:p>7.0.1</text:p>
          </table:table-cell>
          <table:table-cell office:value-type="float" office:value="9.18814">
            <text:p>9.18814</text:p>
          </table:table-cell>
          <table:table-cell office:value-type="string">
            <text:p>Seveso</text:p>
          </table:table-cell>
          <table:table-cell office:value-type="float" office:value="45.655808">
            <text:p>45.655808</text:p>
          </table:table-cell>
          <table:table-cell office:value-type="float" office:value="9.139137">
            <text:p>9.139137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table:number-columns-repeated="3" office:value-type="string">
            <text:p>Sbagliata</text:p>
          </table:table-cell>
        </table:table-row>
        <table:table-row table:style-name="ro2">
          <table:table-cell office:value-type="string">
            <text:p>11/2/2011 18:34:33</text:p>
          </table:table-cell>
          <table:table-cell office:value-type="string">
            <text:p>"45.116699"</text:p>
          </table:table-cell>
          <table:table-cell office:value-type="string">
            <text:p>10.0333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539829">
            <text:p>45.539829</text:p>
          </table:table-cell>
          <table:table-cell office:value-type="float" office:value="5">
            <text:p>5</text:p>
          </table:table-cell>
          <table:table-cell office:value-type="float" office:value="10.222957">
            <text:p>10.222957</text:p>
          </table:table-cell>
          <table:table-cell office:value-type="string">
            <text:p>leno <text:s/>(brescia)</text:p>
          </table:table-cell>
          <table:table-cell office:value-type="float" office:value="45.369273">
            <text:p>45.369273</text:p>
          </table:table-cell>
          <table:table-cell office:value-type="float" office:value="10.218945">
            <text:p>10.218945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table:number-columns-repeated="3" office:value-type="string">
            <text:p>Sbagliata</text:p>
          </table:table-cell>
        </table:table-row>
        <table:table-row table:style-name="ro2">
          <table:table-cell office:value-type="string">
            <text:p>11/2/2011 18:44:47</text:p>
          </table:table-cell>
          <table:table-cell office:value-type="string">
            <text:p>44.283298</text:p>
          </table:table-cell>
          <table:table-cell office:value-type="string">
            <text:p>11.1167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4.494219">
            <text:p>44.494219</text:p>
          </table:table-cell>
          <table:table-cell office:value-type="string">
            <text:p>7.0.1</text:p>
          </table:table-cell>
          <table:table-cell office:value-type="float" office:value="11.346481">
            <text:p>11.346481</text:p>
          </table:table-cell>
          <table:table-cell office:value-type="string">
            <text:p>Loiano</text:p>
          </table:table-cell>
          <table:table-cell office:value-type="float" office:value="44.308127">
            <text:p>44.308127</text:p>
          </table:table-cell>
          <table:table-cell office:value-type="float" office:value="11.342926">
            <text:p>11.342926</text:p>
          </table:table-cell>
          <table:table-cell table:number-columns-repeated="3" office:value-type="string">
            <text:p>Giusta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3">
          <table:table-cell office:value-type="string">
            <text:p>11/2/2011 19:03:41</text:p>
          </table:table-cell>
          <table:table-cell office:value-type="string">
            <text:p>45.678600</text:p>
          </table:table-cell>
          <table:table-cell office:value-type="string">
            <text:p>13.3869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6.064941">
            <text:p>46.064941</text:p>
          </table:table-cell>
          <table:table-cell office:value-type="string">
            <text:p>FF 7.0.1 @ openSuSE 11.4</text:p>
          </table:table-cell>
          <table:table-cell office:value-type="float" office:value="13.230724">
            <text:p>13.230724</text:p>
          </table:table-cell>
          <table:table-cell office:value-type="string">
            <text:p>Porcia (PN)</text:p>
          </table:table-cell>
          <table:table-cell office:value-type="float" office:value="45.966667">
            <text:p>45.966667</text:p>
          </table:table-cell>
          <table:table-cell office:value-type="float" office:value="12.616667">
            <text:p>12.616667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table:number-columns-repeated="3" office:value-type="string">
            <text:p>Sbagliata</text:p>
          </table:table-cell>
        </table:table-row>
        <table:table-row table:style-name="ro2">
          <table:table-cell office:value-type="string">
            <text:p>11/2/2011 19:05:00</text:p>
          </table:table-cell>
          <table:table-cell office:value-type="string">
            <text:p>45.049999</text:p>
          </table:table-cell>
          <table:table-cell office:value-type="string">
            <text:p>11.1333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0">
            <text:p>0</text:p>
          </table:table-cell>
          <table:table-cell office:value-type="string">
            <text:p>3.6.11</text:p>
          </table:table-cell>
          <table:table-cell office:value-type="float" office:value="0">
            <text:p>0</text:p>
          </table:table-cell>
          <table:table-cell office:value-type="string">
            <text:p>Pontoglio</text:p>
          </table:table-cell>
          <table:table-cell office:value-type="float" office:value="45.571923">
            <text:p>45.571923</text:p>
          </table:table-cell>
          <table:table-cell office:value-type="float" office:value="9.854536">
            <text:p>9.854536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2/2011 19:39:57</text:p>
          </table:table-cell>
          <table:table-cell office:value-type="string">
            <text:p>45.616699</text:p>
          </table:table-cell>
          <table:table-cell office:value-type="string">
            <text:p>9.233300</text:p>
          </table:table-cell>
          <table:table-cell office:value-type="string">
            <text:p>Safari</text:p>
          </table:table-cell>
          <table:table-cell office:value-type="string">
            <text:p>Boh!?</text:p>
          </table:table-cell>
          <table:table-cell office:value-type="float" office:value="45.85305267">
            <text:p>45.85305267</text:p>
          </table:table-cell>
          <table:table-cell/>
          <table:table-cell office:value-type="float" office:value="9.40606236">
            <text:p>9.40606236</text:p>
          </table:table-cell>
          <table:table-cell office:value-type="string">
            <text:p>Lecco</text:p>
          </table:table-cell>
          <table:table-cell table:number-columns-repeated="2"/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2/2011 22:34:29</text:p>
          </table:table-cell>
          <table:table-cell office:value-type="string">
            <text:p>41.900002</text:p>
          </table:table-cell>
          <table:table-cell office:value-type="string">
            <text:p>12.483300</text:p>
          </table:table-cell>
          <table:table-cell office:value-type="string">
            <text:p>Safari</text:p>
          </table:table-cell>
          <table:table-cell office:value-type="string">
            <text:p>Sì</text:p>
          </table:table-cell>
          <table:table-cell office:value-type="float" office:value="41.81988984">
            <text:p>41.81988984</text:p>
          </table:table-cell>
          <table:table-cell office:value-type="string">
            <text:p>5.1.1</text:p>
          </table:table-cell>
          <table:table-cell office:value-type="float" office:value="12.44052857">
            <text:p>12.44052857</text:p>
          </table:table-cell>
          <table:table-cell office:value-type="string">
            <text:p>Roma</text:p>
          </table:table-cell>
          <table:table-cell office:value-type="float" office:value="41.915563">
            <text:p>41.915563</text:p>
          </table:table-cell>
          <table:table-cell office:value-type="float" office:value="12.496948">
            <text:p>12.496948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2/2011 22:46:18</text:p>
          </table:table-cell>
          <table:table-cell office:value-type="string">
            <text:p>42.833302</text:p>
          </table:table-cell>
          <table:table-cell office:value-type="string">
            <text:p>12.8333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5.463688">
            <text:p>45.463688</text:p>
          </table:table-cell>
          <table:table-cell office:value-type="float" office:value="7.01">
            <text:p>7.01</text:p>
          </table:table-cell>
          <table:table-cell office:value-type="float" office:value="9.18814">
            <text:p>9.18814</text:p>
          </table:table-cell>
          <table:table-cell office:value-type="string">
            <text:p>Milano</text:p>
          </table:table-cell>
          <table:table-cell office:value-type="float" office:value="45.503">
            <text:p>45.503</text:p>
          </table:table-cell>
          <table:table-cell office:value-type="float" office:value="9.191">
            <text:p>9.191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2/2011 22:47:31</text:p>
          </table:table-cell>
          <table:table-cell office:value-type="string">
            <text:p>41.900002</text:p>
          </table:table-cell>
          <table:table-cell office:value-type="string">
            <text:p>12.4833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office:value-type="float" office:value="45.350697">
            <text:p>45.350697</text:p>
          </table:table-cell>
          <table:table-cell office:value-type="string">
            <text:p>13.0.782.220</text:p>
          </table:table-cell>
          <table:table-cell office:value-type="float" office:value="10.843318">
            <text:p>10.843318</text:p>
          </table:table-cell>
          <table:table-cell office:value-type="string">
            <text:p>Morbegno</text:p>
          </table:table-cell>
          <table:table-cell office:value-type="float" office:value="46.21904">
            <text:p>46.21904</text:p>
          </table:table-cell>
          <table:table-cell office:value-type="float" office:value="9.951897">
            <text:p>9.951897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table:number-columns-repeated="3"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2/2011 22:50:54</text:p>
          </table:table-cell>
          <table:table-cell office:value-type="string">
            <text:p>45.466702</text:p>
          </table:table-cell>
          <table:table-cell office:value-type="string">
            <text:p>9.2000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5.463688">
            <text:p>45.463688</text:p>
          </table:table-cell>
          <table:table-cell office:value-type="float" office:value="1">
            <text:p>1</text:p>
          </table:table-cell>
          <table:table-cell office:value-type="float" office:value="9.18814">
            <text:p>9.18814</text:p>
          </table:table-cell>
          <table:table-cell office:value-type="string">
            <text:p>milano</text:p>
          </table:table-cell>
          <table:table-cell office:value-type="float" office:value="45.477466">
            <text:p>45.477466</text:p>
          </table:table-cell>
          <table:table-cell office:value-type="float" office:value="9.189262">
            <text:p>9.189262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2/2011 22:52:39</text:p>
          </table:table-cell>
          <table:table-cell office:value-type="string">
            <text:p>45.483299</text:p>
          </table:table-cell>
          <table:table-cell office:value-type="string">
            <text:p>7.8167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4886878">
            <text:p>45.4886878</text:p>
          </table:table-cell>
          <table:table-cell office:value-type="float" office:value="7.01">
            <text:p>7.01</text:p>
          </table:table-cell>
          <table:table-cell office:value-type="float" office:value="9.2116103">
            <text:p>9.2116103</text:p>
          </table:table-cell>
          <table:table-cell office:value-type="string">
            <text:p>Milano</text:p>
          </table:table-cell>
          <table:table-cell office:value-type="float" office:value="45.48836">
            <text:p>45.48836</text:p>
          </table:table-cell>
          <table:table-cell office:value-type="float" office:value="9.21183">
            <text:p>9.21183</text:p>
          </table:table-cell>
          <table:table-cell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2/2011 23:09:39</text:p>
          </table:table-cell>
          <table:table-cell office:value-type="string">
            <text:p>41.900002</text:p>
          </table:table-cell>
          <table:table-cell office:value-type="string">
            <text:p>12.4833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office:value-type="float" office:value="41.895465">
            <text:p>41.895465</text:p>
          </table:table-cell>
          <table:table-cell office:value-type="float" office:value="15.8">
            <text:p>15.8</text:p>
          </table:table-cell>
          <table:table-cell office:value-type="float" office:value="12.482324">
            <text:p>12.482324</text:p>
          </table:table-cell>
          <table:table-cell office:value-type="string">
            <text:p>Roma</text:p>
          </table:table-cell>
          <table:table-cell office:value-type="float" office:value="41.896495">
            <text:p>41.896495</text:p>
          </table:table-cell>
          <table:table-cell office:value-type="float" office:value="12.5348">
            <text:p>12.5348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7:53:56</text:p>
          </table:table-cell>
          <table:table-cell office:value-type="string">
            <text:p>45.466702</text:p>
          </table:table-cell>
          <table:table-cell office:value-type="string">
            <text:p>9.2000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5.463688">
            <text:p>45.463688</text:p>
          </table:table-cell>
          <table:table-cell office:value-type="string">
            <text:p>Mozilla/5.0</text:p>
          </table:table-cell>
          <table:table-cell office:value-type="float" office:value="9.18814">
            <text:p>9.18814</text:p>
          </table:table-cell>
          <table:table-cell office:value-type="string">
            <text:p>Brivio</text:p>
          </table:table-cell>
          <table:table-cell office:value-type="float" office:value="41.87194">
            <text:p>41.87194</text:p>
          </table:table-cell>
          <table:table-cell office:value-type="float" office:value="12.56738">
            <text:p>12.56738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table:number-columns-repeated="3" office:value-type="string">
            <text:p>Sbagliata</text:p>
          </table:table-cell>
        </table:table-row>
        <table:table-row table:style-name="ro2">
          <table:table-cell office:value-type="string">
            <text:p>11/3/2011 8:40:41</text:p>
          </table:table-cell>
          <table:table-cell office:value-type="string">
            <text:p>45.250000</text:p>
          </table:table-cell>
          <table:table-cell office:value-type="string">
            <text:p>10.0667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463688">
            <text:p>45.463688</text:p>
          </table:table-cell>
          <table:table-cell office:value-type="string">
            <text:p>3.6.23</text:p>
          </table:table-cell>
          <table:table-cell office:value-type="float" office:value="9.18814">
            <text:p>9.18814</text:p>
          </table:table-cell>
          <table:table-cell office:value-type="string">
            <text:p>Milano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</text:p>
          </table:table-cell>
          <table:table-cell table:number-columns-repeated="2" office:value-type="string">
            <text:p>Giusta</text:p>
          </table:table-cell>
          <table:table-cell table:number-columns-repeated="2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9:30:38</text:p>
          </table:table-cell>
          <table:table-cell office:value-type="string">
            <text:p>45.916698</text:p>
          </table:table-cell>
          <table:table-cell office:value-type="string">
            <text:p>8.7667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office:value-type="float" office:value="45.647672">
            <text:p>45.647672</text:p>
          </table:table-cell>
          <table:table-cell office:value-type="string">
            <text:p>16.0.912.21</text:p>
          </table:table-cell>
          <table:table-cell office:value-type="float" office:value="9.5990319">
            <text:p>9.5990319</text:p>
          </table:table-cell>
          <table:table-cell office:value-type="string">
            <text:p>Dalmine</text:p>
          </table:table-cell>
          <table:table-cell table:number-columns-repeated="2"/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0:35:39</text:p>
          </table:table-cell>
          <table:table-cell office:value-type="string">
            <text:p>45.066700</text:p>
          </table:table-cell>
          <table:table-cell office:value-type="string">
            <text:p>11.7833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0705383">
            <text:p>45.0705383</text:p>
          </table:table-cell>
          <table:table-cell office:value-type="string">
            <text:p>7.0.1</text:p>
          </table:table-cell>
          <table:table-cell office:value-type="float" office:value="11.7904359">
            <text:p>11.7904359</text:p>
          </table:table-cell>
          <table:table-cell office:value-type="string">
            <text:p>Rovigo</text:p>
          </table:table-cell>
          <table:table-cell office:value-type="float" office:value="45.073521">
            <text:p>45.073521</text:p>
          </table:table-cell>
          <table:table-cell office:value-type="float" office:value="11.789646">
            <text:p>11.789646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0:46:12</text:p>
          </table:table-cell>
          <table:table-cell office:value-type="string">
            <text:p>42.833302</text:p>
          </table:table-cell>
          <table:table-cell office:value-type="string">
            <text:p>12.8333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4.496766">
            <text:p>44.496766</text:p>
          </table:table-cell>
          <table:table-cell office:value-type="string">
            <text:p>7.0.1</text:p>
          </table:table-cell>
          <table:table-cell office:value-type="float" office:value="7.800688">
            <text:p>7.800688</text:p>
          </table:table-cell>
          <table:table-cell office:value-type="string">
            <text:p>Bene Vagienna</text:p>
          </table:table-cell>
          <table:table-cell office:value-type="float" office:value="44.496766">
            <text:p>44.496766</text:p>
          </table:table-cell>
          <table:table-cell office:value-type="float" office:value="7.800688">
            <text:p>7.800688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1:08:53</text:p>
          </table:table-cell>
          <table:table-cell office:value-type="string">
            <text:p>44.666698</text:p>
          </table:table-cell>
          <table:table-cell office:value-type="string">
            <text:p>10.9167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office:value-type="float" office:value="44.647079">
            <text:p>44.647079</text:p>
          </table:table-cell>
          <table:table-cell office:value-type="string">
            <text:p>15.0.874.106</text:p>
          </table:table-cell>
          <table:table-cell office:value-type="float" office:value="10.92522">
            <text:p>10.92522</text:p>
          </table:table-cell>
          <table:table-cell office:value-type="string">
            <text:p>modena</text:p>
          </table:table-cell>
          <table:table-cell office:value-type="float" office:value="44.63223">
            <text:p>44.63223</text:p>
          </table:table-cell>
          <table:table-cell office:value-type="float" office:value="10.944486">
            <text:p>10.944486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1:30:24</text:p>
          </table:table-cell>
          <table:table-cell office:value-type="string">
            <text:p>45.416698</text:p>
          </table:table-cell>
          <table:table-cell office:value-type="string">
            <text:p>9.2667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office:value-type="float" office:value="45.414927">
            <text:p>45.414927</text:p>
          </table:table-cell>
          <table:table-cell office:value-type="string">
            <text:p>14.0.835.187 m</text:p>
          </table:table-cell>
          <table:table-cell office:value-type="float" office:value="9.264521">
            <text:p>9.264521</text:p>
          </table:table-cell>
          <table:table-cell office:value-type="string">
            <text:p>marina di ravenna</text:p>
          </table:table-cell>
          <table:table-cell office:value-type="float" office:value="44.48824">
            <text:p>44.48824</text:p>
          </table:table-cell>
          <table:table-cell office:value-type="float" office:value="9.264521">
            <text:p>9.264521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3:13:12</text:p>
          </table:table-cell>
          <table:table-cell office:value-type="string">
            <text:p>45.383301</text:p>
          </table:table-cell>
          <table:table-cell office:value-type="string">
            <text:p>10.5667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317092">
            <text:p>45.317092</text:p>
          </table:table-cell>
          <table:table-cell office:value-type="string">
            <text:p>7.0.1</text:p>
          </table:table-cell>
          <table:table-cell office:value-type="float" office:value="8.858649">
            <text:p>8.858649</text:p>
          </table:table-cell>
          <table:table-cell office:value-type="string">
            <text:p>Padova</text:p>
          </table:table-cell>
          <table:table-cell office:value-type="string">
            <text:p>45°24′23″N</text:p>
          </table:table-cell>
          <table:table-cell office:value-type="string">
            <text:p>11°52′40″E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3/2011 13:15:59</text:p>
          </table:table-cell>
          <table:table-cell office:value-type="string">
            <text:p>43.616699</text:p>
          </table:table-cell>
          <table:table-cell office:value-type="string">
            <text:p>13.4000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3.363019">
            <text:p>43.363019</text:p>
          </table:table-cell>
          <table:table-cell office:value-type="string">
            <text:p>7.0.1</text:p>
          </table:table-cell>
          <table:table-cell office:value-type="float" office:value="13.6956666">
            <text:p>13.6956666</text:p>
          </table:table-cell>
          <table:table-cell office:value-type="string">
            <text:p>Civitanova Marche</text:p>
          </table:table-cell>
          <table:table-cell office:value-type="float" office:value="43.309691">
            <text:p>43.309691</text:p>
          </table:table-cell>
          <table:table-cell office:value-type="float" office:value="13.719463">
            <text:p>13.719463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table:number-columns-repeated="2" office:value-type="string">
            <text:p>Confinante</text:p>
          </table:table-cell>
        </table:table-row>
        <table:table-row table:style-name="ro2">
          <table:table-cell office:value-type="string">
            <text:p>11/3/2011 13:30:57</text:p>
          </table:table-cell>
          <table:table-cell office:value-type="string">
            <text:p>43.283298</text:p>
          </table:table-cell>
          <table:table-cell office:value-type="string">
            <text:p>11.2167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office:value-type="float" office:value="43.318661">
            <text:p>43.318661</text:p>
          </table:table-cell>
          <table:table-cell office:value-type="string">
            <text:p>15.0.874.106 m</text:p>
          </table:table-cell>
          <table:table-cell office:value-type="float" office:value="11.330513">
            <text:p>11.330513</text:p>
          </table:table-cell>
          <table:table-cell office:value-type="string">
            <text:p>Siena</text:p>
          </table:table-cell>
          <table:table-cell office:value-type="float" office:value="43.31316">
            <text:p>43.31316</text:p>
          </table:table-cell>
          <table:table-cell office:value-type="float" office:value="11.32787">
            <text:p>11.32787</text:p>
          </table:table-cell>
          <table:table-cell table:number-columns-repeated="3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3:32:50</text:p>
          </table:table-cell>
          <table:table-cell office:value-type="string">
            <text:p>lat: 40.833302</text:p>
          </table:table-cell>
          <table:table-cell office:value-type="string">
            <text:p>lon: 14.2500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string">
            <text:p>Latitude: 40.840096</text:p>
          </table:table-cell>
          <table:table-cell office:value-type="string">
            <text:p>7.0.1</text:p>
          </table:table-cell>
          <table:table-cell office:value-type="string">
            <text:p>Longitude: 14.251635</text:p>
          </table:table-cell>
          <table:table-cell office:value-type="string">
            <text:p>Napoli</text:p>
          </table:table-cell>
          <table:table-cell office:value-type="float" office:value="40.844983">
            <text:p>40.844983</text:p>
          </table:table-cell>
          <table:table-cell office:value-type="float" office:value="14.25127">
            <text:p>14.25127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3:33:40</text:p>
          </table:table-cell>
          <table:table-cell office:value-type="string">
            <text:p>45.283298</text:p>
          </table:table-cell>
          <table:table-cell office:value-type="string">
            <text:p>9.8500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Roma</text:p>
          </table:table-cell>
          <table:table-cell office:value-type="float" office:value="41.893373">
            <text:p>41.893373</text:p>
          </table:table-cell>
          <table:table-cell office:value-type="float" office:value="12.482924">
            <text:p>12.482924</text:p>
          </table:table-cell>
          <table:table-cell office:value-type="string">
            <text:p>Giusta</text:p>
          </table:table-cell>
          <table:table-cell table:number-columns-repeated="4"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3/2011 13:52:59</text:p>
          </table:table-cell>
          <table:table-cell office:value-type="string">
            <text:p>45.438599</text:p>
          </table:table-cell>
          <table:table-cell office:value-type="string">
            <text:p>12.3267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39.3391764">
            <text:p>39.3391764</text:p>
          </table:table-cell>
          <table:table-cell office:value-type="string">
            <text:p>3.6.22</text:p>
          </table:table-cell>
          <table:table-cell office:value-type="float" office:value="16.2461609">
            <text:p>16.2461609</text:p>
          </table:table-cell>
          <table:table-cell office:value-type="string">
            <text:p>Rende</text:p>
          </table:table-cell>
          <table:table-cell office:value-type="string">
            <text:p>39°19′00″N</text:p>
          </table:table-cell>
          <table:table-cell office:value-type="string">
            <text:p>16°10′00″E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3:54:38</text:p>
          </table:table-cell>
          <table:table-cell office:value-type="string">
            <text:p>42.833302</text:p>
          </table:table-cell>
          <table:table-cell office:value-type="string">
            <text:p>12.8333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463688">
            <text:p>45.463688</text:p>
          </table:table-cell>
          <table:table-cell office:value-type="string">
            <text:p>3.6.23</text:p>
          </table:table-cell>
          <table:table-cell office:value-type="float" office:value="9.18814">
            <text:p>9.18814</text:p>
          </table:table-cell>
          <table:table-cell office:value-type="string">
            <text:p>Milano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4:01:03</text:p>
          </table:table-cell>
          <table:table-cell office:value-type="string">
            <text:p>40.833302</text:p>
          </table:table-cell>
          <table:table-cell office:value-type="string">
            <text:p>14.2500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0.863162">
            <text:p>40.863162</text:p>
          </table:table-cell>
          <table:table-cell office:value-type="float" office:value="8">
            <text:p>8</text:p>
          </table:table-cell>
          <table:table-cell office:value-type="float" office:value="14.2186293">
            <text:p>14.2186293</text:p>
          </table:table-cell>
          <table:table-cell office:value-type="string">
            <text:p>Napoli</text:p>
          </table:table-cell>
          <table:table-cell office:value-type="float" office:value="40.840113">
            <text:p>40.840113</text:p>
          </table:table-cell>
          <table:table-cell office:value-type="float" office:value="14.251485">
            <text:p>14.251485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4:05:15</text:p>
          </table:table-cell>
          <table:table-cell office:value-type="string">
            <text:p>37.483299</text:p>
          </table:table-cell>
          <table:table-cell office:value-type="string">
            <text:p>14.0667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office:value-type="float" office:value="38.115619">
            <text:p>38.115619</text:p>
          </table:table-cell>
          <table:table-cell/>
          <table:table-cell office:value-type="float" office:value="13.361375">
            <text:p>13.361375</text:p>
          </table:table-cell>
          <table:table-cell office:value-type="string">
            <text:p>Alcamo</text:p>
          </table:table-cell>
          <table:table-cell office:value-type="float" office:value="37.99508">
            <text:p>37.99508</text:p>
          </table:table-cell>
          <table:table-cell office:value-type="float" office:value="12.965927">
            <text:p>12.965927</text:p>
          </table:table-cell>
          <table:table-cell table:number-columns-repeated="2" office:value-type="string">
            <text:p>Giusta</text:p>
          </table:table-cell>
          <table:table-cell table:number-columns-repeated="2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table:number-columns-repeated="3" office:value-type="string">
            <text:p>Sbagliata</text:p>
          </table:table-cell>
        </table:table-row>
        <table:table-row table:style-name="ro2">
          <table:table-cell office:value-type="string">
            <text:p>11/3/2011 14:36:02</text:p>
          </table:table-cell>
          <table:table-cell office:value-type="string">
            <text:p>42.833302</text:p>
          </table:table-cell>
          <table:table-cell office:value-type="string">
            <text:p>12.8333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office:value-type="float" office:value="41.895465">
            <text:p>41.895465</text:p>
          </table:table-cell>
          <table:table-cell office:value-type="string">
            <text:p>15.0.874.106 m</text:p>
          </table:table-cell>
          <table:table-cell office:value-type="float" office:value="12.482324">
            <text:p>12.482324</text:p>
          </table:table-cell>
          <table:table-cell office:value-type="string">
            <text:p>Roma</text:p>
          </table:table-cell>
          <table:table-cell office:value-type="float" office:value="41.918629">
            <text:p>41.918629</text:p>
          </table:table-cell>
          <table:table-cell office:value-type="float" office:value="12.491455">
            <text:p>12.491455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5:08:11</text:p>
          </table:table-cell>
          <table:table-cell office:value-type="string">
            <text:p>44.766701</text:p>
          </table:table-cell>
          <table:table-cell office:value-type="string">
            <text:p>8.7833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697178">
            <text:p>45.697178</text:p>
          </table:table-cell>
          <table:table-cell office:value-type="string">
            <text:p>7.0.1</text:p>
          </table:table-cell>
          <table:table-cell office:value-type="float" office:value="9.6553628">
            <text:p>9.6553628</text:p>
          </table:table-cell>
          <table:table-cell office:value-type="string">
            <text:p>Bergamo</text:p>
          </table:table-cell>
          <table:table-cell office:value-type="float" office:value="45.697178">
            <text:p>45.697178</text:p>
          </table:table-cell>
          <table:table-cell office:value-type="float" office:value="9.6553628">
            <text:p>9.6553628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5:18:17</text:p>
          </table:table-cell>
          <table:table-cell office:value-type="string">
            <text:p>45.549999</text:p>
          </table:table-cell>
          <table:table-cell office:value-type="string">
            <text:p>10.2500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office:value-type="float" office:value="45.463688">
            <text:p>45.463688</text:p>
          </table:table-cell>
          <table:table-cell office:value-type="string">
            <text:p>15.0.874.106</text:p>
          </table:table-cell>
          <table:table-cell office:value-type="float" office:value="9.18814">
            <text:p>9.18814</text:p>
          </table:table-cell>
          <table:table-cell office:value-type="string">
            <text:p>Milano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5:26:25</text:p>
          </table:table-cell>
          <table:table-cell office:value-type="string">
            <text:p>41.083302</text:p>
          </table:table-cell>
          <table:table-cell office:value-type="string">
            <text:p>14.2667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463688">
            <text:p>45.463688</text:p>
          </table:table-cell>
          <table:table-cell office:value-type="string">
            <text:p>7.0.1</text:p>
          </table:table-cell>
          <table:table-cell office:value-type="float" office:value="9.18814">
            <text:p>9.18814</text:p>
          </table:table-cell>
          <table:table-cell office:value-type="string">
            <text:p>Cornaredo</text:p>
          </table:table-cell>
          <table:table-cell office:value-type="float" office:value="45.503219">
            <text:p>45.503219</text:p>
          </table:table-cell>
          <table:table-cell office:value-type="float" office:value="9.023495">
            <text:p>9.023495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table:number-columns-repeated="2" office:value-type="string">
            <text:p>Confinante</text:p>
          </table:table-cell>
        </table:table-row>
        <table:table-row table:style-name="ro2">
          <table:table-cell office:value-type="string">
            <text:p>11/3/2011 15:26:26</text:p>
          </table:table-cell>
          <table:table-cell office:value-type="string">
            <text:p>44.799999</text:p>
          </table:table-cell>
          <table:table-cell office:value-type="string">
            <text:p>10.3333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4.807865">
            <text:p>44.807865</text:p>
          </table:table-cell>
          <table:table-cell office:value-type="string">
            <text:p>7.0.1</text:p>
          </table:table-cell>
          <table:table-cell office:value-type="float" office:value="10.329547">
            <text:p>10.329547</text:p>
          </table:table-cell>
          <table:table-cell office:value-type="string">
            <text:p>Parma</text:p>
          </table:table-cell>
          <table:table-cell office:value-type="float" office:value="44.802301">
            <text:p>44.802301</text:p>
          </table:table-cell>
          <table:table-cell office:value-type="string">
            <text:p>10.322971‎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5:27:13</text:p>
          </table:table-cell>
          <table:table-cell office:value-type="string">
            <text:p>46.066700</text:p>
          </table:table-cell>
          <table:table-cell office:value-type="string">
            <text:p>11.1333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office:value-type="float" office:value="46.066737">
            <text:p>46.066737</text:p>
          </table:table-cell>
          <table:table-cell office:value-type="string">
            <text:p>16.0.912.15 dev</text:p>
          </table:table-cell>
          <table:table-cell office:value-type="float" office:value="11.119052">
            <text:p>11.119052</text:p>
          </table:table-cell>
          <table:table-cell office:value-type="string">
            <text:p>Trento</text:p>
          </table:table-cell>
          <table:table-cell office:value-type="float" office:value="46.076565">
            <text:p>46.076565</text:p>
          </table:table-cell>
          <table:table-cell office:value-type="float" office:value="11.120224">
            <text:p>11.120224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5:30:00</text:p>
          </table:table-cell>
          <table:table-cell office:value-type="string">
            <text:p>43.933300</text:p>
          </table:table-cell>
          <table:table-cell office:value-type="string">
            <text:p>12.2500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3.716135">
            <text:p>43.716135</text:p>
          </table:table-cell>
          <table:table-cell office:value-type="string">
            <text:p>7.0.1</text:p>
          </table:table-cell>
          <table:table-cell office:value-type="float" office:value="10.396584">
            <text:p>10.396584</text:p>
          </table:table-cell>
          <table:table-cell office:value-type="string">
            <text:p>Pisa</text:p>
          </table:table-cell>
          <table:table-cell office:value-type="float" office:value="43.72149">
            <text:p>43.72149</text:p>
          </table:table-cell>
          <table:table-cell office:value-type="float" office:value="10.400848">
            <text:p>10.400848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5:35:32</text:p>
          </table:table-cell>
          <table:table-cell office:value-type="string">
            <text:p>43.933300</text:p>
          </table:table-cell>
          <table:table-cell office:value-type="string">
            <text:p>12.2500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3.716135">
            <text:p>43.716135</text:p>
          </table:table-cell>
          <table:table-cell office:value-type="string">
            <text:p>7.0.1</text:p>
          </table:table-cell>
          <table:table-cell office:value-type="float" office:value="10.396584">
            <text:p>10.396584</text:p>
          </table:table-cell>
          <table:table-cell office:value-type="string">
            <text:p>Pisa</text:p>
          </table:table-cell>
          <table:table-cell office:value-type="float" office:value="43.72149">
            <text:p>43.72149</text:p>
          </table:table-cell>
          <table:table-cell office:value-type="float" office:value="10.400848">
            <text:p>10.400848</text:p>
          </table:table-cell>
          <table:table-cell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5:53:33</text:p>
          </table:table-cell>
          <table:table-cell office:value-type="string">
            <text:p>41.900002</text:p>
          </table:table-cell>
          <table:table-cell office:value-type="string">
            <text:p>12.4833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office:value-type="float" office:value="41.8628234">
            <text:p>41.8628234</text:p>
          </table:table-cell>
          <table:table-cell office:value-type="string">
            <text:p>15.0.874.106 m</text:p>
          </table:table-cell>
          <table:table-cell office:value-type="float" office:value="12.465102">
            <text:p>12.465102</text:p>
          </table:table-cell>
          <table:table-cell office:value-type="string">
            <text:p>Roma</text:p>
          </table:table-cell>
          <table:table-cell table:number-columns-repeated="2"/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6:17:33</text:p>
          </table:table-cell>
          <table:table-cell office:value-type="string">
            <text:p>"45.466702"</text:p>
          </table:table-cell>
          <table:table-cell office:value-type="string">
            <text:p>"8.633300"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office:value-type="float" office:value="45.070562">
            <text:p>45.070562</text:p>
          </table:table-cell>
          <table:table-cell office:value-type="string">
            <text:p>15.0.874.106 m</text:p>
          </table:table-cell>
          <table:table-cell office:value-type="float" office:value="7.686618">
            <text:p>7.686618</text:p>
          </table:table-cell>
          <table:table-cell office:value-type="string">
            <text:p>Biella</text:p>
          </table:table-cell>
          <table:table-cell office:value-type="string">
            <text:p>45°34′39″N </text:p>
          </table:table-cell>
          <table:table-cell office:value-type="string">
            <text:p>8°03′04″E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table:number-columns-repeated="3" office:value-type="string">
            <text:p>Sbagliata</text:p>
          </table:table-cell>
        </table:table-row>
        <table:table-row table:style-name="ro2">
          <table:table-cell office:value-type="string">
            <text:p>11/3/2011 18:22:39</text:p>
          </table:table-cell>
          <table:table-cell office:value-type="string">
            <text:p>42.833302</text:p>
          </table:table-cell>
          <table:table-cell office:value-type="string">
            <text:p>12.8333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492231">
            <text:p>45.492231</text:p>
          </table:table-cell>
          <table:table-cell office:value-type="string">
            <text:p>7.0.1</text:p>
          </table:table-cell>
          <table:table-cell office:value-type="float" office:value="12.108279">
            <text:p>12.108279</text:p>
          </table:table-cell>
          <table:table-cell office:value-type="string">
            <text:p>Padova</text:p>
          </table:table-cell>
          <table:table-cell office:value-type="float" office:value="45.444717">
            <text:p>45.444717</text:p>
          </table:table-cell>
          <table:table-cell office:value-type="float" office:value="11.85379">
            <text:p>11.85379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table:number-columns-repeated="3" office:value-type="string">
            <text:p>Sbagliata</text:p>
          </table:table-cell>
        </table:table-row>
        <table:table-row table:style-name="ro2">
          <table:table-cell office:value-type="string">
            <text:p>11/3/2011 18:52:46</text:p>
          </table:table-cell>
          <table:table-cell office:value-type="string">
            <text:p>40.400002</text:p>
          </table:table-cell>
          <table:table-cell office:value-type="string">
            <text:p>-3.6833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0.5922866">
            <text:p>40.5922866</text:p>
          </table:table-cell>
          <table:table-cell office:value-type="string">
            <text:p>7.0.1</text:p>
          </table:table-cell>
          <table:table-cell office:value-type="float" office:value="-3.7083209">
            <text:p>-3.7083209</text:p>
          </table:table-cell>
          <table:table-cell office:value-type="string">
            <text:p>Tres Cantos</text:p>
          </table:table-cell>
          <table:table-cell office:value-type="float" office:value="40.591951">
            <text:p>40.591951</text:p>
          </table:table-cell>
          <table:table-cell office:value-type="float" office:value="-3.708392">
            <text:p>-3.708392</text:p>
          </table:table-cell>
          <table:table-cell table:number-columns-repeated="3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18:58:54</text:p>
          </table:table-cell>
          <table:table-cell office:value-type="string">
            <text:p>44.483299</text:p>
          </table:table-cell>
          <table:table-cell office:value-type="string">
            <text:p>11.3333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office:value-type="float" office:value="44.221229">
            <text:p>44.221229</text:p>
          </table:table-cell>
          <table:table-cell office:value-type="string">
            <text:p>15.0.874.106 m</text:p>
          </table:table-cell>
          <table:table-cell office:value-type="float" office:value="12.042686">
            <text:p>12.042686</text:p>
          </table:table-cell>
          <table:table-cell office:value-type="string">
            <text:p>Forlì</text:p>
          </table:table-cell>
          <table:table-cell office:value-type="float" office:value="44.234869">
            <text:p>44.234869</text:p>
          </table:table-cell>
          <table:table-cell office:value-type="float" office:value="12.041016">
            <text:p>12.041016</text:p>
          </table:table-cell>
          <table:table-cell table:number-columns-repeated="3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table:number-columns-repeated="2" office:value-type="string">
            <text:p>Confinante</text:p>
          </table:table-cell>
        </table:table-row>
        <table:table-row table:style-name="ro2">
          <table:table-cell office:value-type="string">
            <text:p>11/3/2011 20:09:35</text:p>
          </table:table-cell>
          <table:table-cell office:value-type="string">
            <text:p>52.349998</text:p>
          </table:table-cell>
          <table:table-cell office:value-type="string">
            <text:p>4.9167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office:value-type="float" office:value="52.0859381">
            <text:p>52.0859381</text:p>
          </table:table-cell>
          <table:table-cell office:value-type="float" office:value="16">
            <text:p>16</text:p>
          </table:table-cell>
          <table:table-cell office:value-type="float" office:value="5.1248075">
            <text:p>5.1248075</text:p>
          </table:table-cell>
          <table:table-cell office:value-type="string">
            <text:p>Utrecht</text:p>
          </table:table-cell>
          <table:table-cell office:value-type="float" office:value="52.0859381">
            <text:p>52.0859381</text:p>
          </table:table-cell>
          <table:table-cell office:value-type="float" office:value="5.1248075">
            <text:p>5.1248075</text:p>
          </table:table-cell>
          <table:table-cell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21:06:14</text:p>
          </table:table-cell>
          <table:table-cell office:value-type="string">
            <text:p>45.616699</text:p>
          </table:table-cell>
          <table:table-cell office:value-type="string">
            <text:p>9.1333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6604372">
            <text:p>45.6604372</text:p>
          </table:table-cell>
          <table:table-cell office:value-type="string">
            <text:p>3.6.23</text:p>
          </table:table-cell>
          <table:table-cell office:value-type="float" office:value="9.1466635">
            <text:p>9.1466635</text:p>
          </table:table-cell>
          <table:table-cell office:value-type="string">
            <text:p>Meda</text:p>
          </table:table-cell>
          <table:table-cell office:value-type="float" office:value="45.662647">
            <text:p>45.662647</text:p>
          </table:table-cell>
          <table:table-cell office:value-type="float" office:value="9.154673">
            <text:p>9.154673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21:20:38</text:p>
          </table:table-cell>
          <table:table-cell office:value-type="string">
            <text:p>45.583302</text:p>
          </table:table-cell>
          <table:table-cell office:value-type="string">
            <text:p>9.9333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office:value-type="float" office:value="45.2946324">
            <text:p>45.2946324</text:p>
          </table:table-cell>
          <table:table-cell office:value-type="string">
            <text:p>14.0.835.202 m</text:p>
          </table:table-cell>
          <table:table-cell office:value-type="float" office:value="10.2644164">
            <text:p>10.2644164</text:p>
          </table:table-cell>
          <table:table-cell office:value-type="string">
            <text:p>Gottolengo</text:p>
          </table:table-cell>
          <table:table-cell office:value-type="float" office:value="45.296868">
            <text:p>45.296868</text:p>
          </table:table-cell>
          <table:table-cell office:value-type="float" office:value="10.271187">
            <text:p>10.271187</text:p>
          </table:table-cell>
          <table:table-cell table:number-columns-repeated="3" office:value-type="string">
            <text:p>Giusta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21:23:00</text:p>
          </table:table-cell>
          <table:table-cell office:value-type="string">
            <text:p>45.466702</text:p>
          </table:table-cell>
          <table:table-cell office:value-type="string">
            <text:p>9.2000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438366">
            <text:p>45.438366</text:p>
          </table:table-cell>
          <table:table-cell office:value-type="float" office:value="3.6">
            <text:p>3.6</text:p>
          </table:table-cell>
          <table:table-cell office:value-type="float" office:value="10.991747">
            <text:p>10.991747</text:p>
          </table:table-cell>
          <table:table-cell office:value-type="string">
            <text:p>Verona</text:p>
          </table:table-cell>
          <table:table-cell office:value-type="float" office:value="45.438366">
            <text:p>45.438366</text:p>
          </table:table-cell>
          <table:table-cell office:value-type="float" office:value="10.991747">
            <text:p>10.991747</text:p>
          </table:table-cell>
          <table:table-cell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21:24:39</text:p>
          </table:table-cell>
          <table:table-cell office:value-type="string">
            <text:p>45.466702</text:p>
          </table:table-cell>
          <table:table-cell office:value-type="string">
            <text:p>9.200000</text:p>
          </table:table-cell>
          <table:table-cell office:value-type="string">
            <text:p>Safari</text:p>
          </table:table-cell>
          <table:table-cell office:value-type="string">
            <text:p>Boh!?</text:p>
          </table:table-cell>
          <table:table-cell office:value-type="string">
            <text:p>NO</text:p>
          </table:table-cell>
          <table:table-cell office:value-type="string">
            <text:p>5.1.1</text:p>
          </table:table-cell>
          <table:table-cell office:value-type="string">
            <text:p>NO</text:p>
          </table:table-cell>
          <table:table-cell office:value-type="string">
            <text:p>milano</text:p>
          </table:table-cell>
          <table:table-cell office:value-type="float" office:value="45.473614">
            <text:p>45.473614</text:p>
          </table:table-cell>
          <table:table-cell office:value-type="float" office:value="9.190063">
            <text:p>9.190063</text:p>
          </table:table-cell>
          <table:table-cell table:number-columns-repeated="4" office:value-type="string">
            <text:p>Giusta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3/2011 21:28:27</text:p>
          </table:table-cell>
          <table:table-cell office:value-type="string">
            <text:p>45.049999</text:p>
          </table:table-cell>
          <table:table-cell office:value-type="string">
            <text:p>7.666700</text:p>
          </table:table-cell>
          <table:table-cell office:value-type="string">
            <text:p>Epiphany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2.30.2</text:p>
          </table:table-cell>
          <table:table-cell office:value-type="string">
            <text:p>NO</text:p>
          </table:table-cell>
          <table:table-cell office:value-type="string">
            <text:p>Muggiò</text:p>
          </table:table-cell>
          <table:table-cell office:value-type="float" office:value="45.59266">
            <text:p>45.59266</text:p>
          </table:table-cell>
          <table:table-cell office:value-type="float" office:value="9.226627">
            <text:p>9.226627</text:p>
          </table:table-cell>
          <table:table-cell office:value-type="string">
            <text:p>Giusta</text:p>
          </table:table-cell>
          <table:table-cell table:number-columns-repeated="4"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3/2011 21:35:36</text:p>
          </table:table-cell>
          <table:table-cell office:value-type="string">
            <text:p>45.683300</text:p>
          </table:table-cell>
          <table:table-cell office:value-type="string">
            <text:p>9.4333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463688">
            <text:p>45.463688</text:p>
          </table:table-cell>
          <table:table-cell office:value-type="string">
            <text:p>7.0.1</text:p>
          </table:table-cell>
          <table:table-cell office:value-type="float" office:value="9.18814">
            <text:p>9.18814</text:p>
          </table:table-cell>
          <table:table-cell office:value-type="string">
            <text:p>vimercate</text:p>
          </table:table-cell>
          <table:table-cell office:value-type="float" office:value="45.616667">
            <text:p>45.616667</text:p>
          </table:table-cell>
          <table:table-cell office:value-type="float" office:value="9.366667">
            <text:p>9.366667</text:p>
          </table:table-cell>
          <table:table-cell table:number-columns-repeated="2" office:value-type="string">
            <text:p>Giusta</text:p>
          </table:table-cell>
          <table:table-cell table:number-columns-repeated="2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3">
          <table:table-cell office:value-type="string">
            <text:p>11/3/2011 21:42:12</text:p>
          </table:table-cell>
          <table:table-cell office:value-type="string">
            <text:p>42.833302</text:p>
          </table:table-cell>
          <table:table-cell office:value-type="string">
            <text:p>12.8333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1.895465">
            <text:p>41.895465</text:p>
          </table:table-cell>
          <table:table-cell office:value-type="string">
            <text:p>7.0.1</text:p>
          </table:table-cell>
          <table:table-cell office:value-type="float" office:value="12.482324">
            <text:p>12.482324</text:p>
          </table:table-cell>
          <table:table-cell office:value-type="string">
            <text:p>Roma (via Conca d'Oro))</text:p>
          </table:table-cell>
          <table:table-cell office:value-type="float" office:value="41.943582">
            <text:p>41.943582</text:p>
          </table:table-cell>
          <table:table-cell office:value-type="float" office:value="12.518584">
            <text:p>12.518584</text:p>
          </table:table-cell>
          <table:table-cell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3">
          <table:table-cell office:value-type="string">
            <text:p>11/3/2011 21:44:35</text:p>
          </table:table-cell>
          <table:table-cell office:value-type="string">
            <text:p>42.833302</text:p>
          </table:table-cell>
          <table:table-cell office:value-type="string">
            <text:p>12.8333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39.215458">
            <text:p>39.215458</text:p>
          </table:table-cell>
          <table:table-cell office:value-type="string">
            <text:p>7.0.1</text:p>
          </table:table-cell>
          <table:table-cell office:value-type="float" office:value="9.109228">
            <text:p>9.109228</text:p>
          </table:table-cell>
          <table:table-cell office:value-type="string">
            <text:p>Quartu Sant'Elena (Ca)</text:p>
          </table:table-cell>
          <table:table-cell office:value-type="float" office:value="39.242358">
            <text:p>39.242358</text:p>
          </table:table-cell>
          <table:table-cell office:value-type="float" office:value="9.183083">
            <text:p>9.183083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table:number-columns-repeated="2" office:value-type="string">
            <text:p>Confinante</text:p>
          </table:table-cell>
        </table:table-row>
        <table:table-row table:style-name="ro2">
          <table:table-cell office:value-type="string">
            <text:p>11/3/2011 22:28:33</text:p>
          </table:table-cell>
          <table:table-cell table:number-columns-repeated="2" office:value-type="string">
            <text:p>not found</text:p>
          </table:table-cell>
          <table:table-cell office:value-type="string">
            <text:p>Internet Explorer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Ehm...non è l'ultima</text:p>
          </table:table-cell>
          <table:table-cell office:value-type="float" office:value="0">
            <text:p>0</text:p>
          </table:table-cell>
          <table:table-cell office:value-type="string">
            <text:p>Sordio</text:p>
          </table:table-cell>
          <table:table-cell/>
          <table:table-cell office:value-type="float" office:value="9.365158">
            <text:p>9.365158</text:p>
          </table:table-cell>
          <table:table-cell table:number-columns-repeated="5"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3/2011 22:57:02</text:p>
          </table:table-cell>
          <table:table-cell office:value-type="string">
            <text:p>45.616699</text:p>
          </table:table-cell>
          <table:table-cell office:value-type="string">
            <text:p>9.783300</text:p>
          </table:table-cell>
          <table:table-cell office:value-type="string">
            <text:p>Safari</text:p>
          </table:table-cell>
          <table:table-cell office:value-type="string">
            <text:p>Sì</text:p>
          </table:table-cell>
          <table:table-cell office:value-type="float" office:value="45.53274816">
            <text:p>45.53274816</text:p>
          </table:table-cell>
          <table:table-cell office:value-type="string">
            <text:p>5.1.1</text:p>
          </table:table-cell>
          <table:table-cell office:value-type="float" office:value="9.70445626">
            <text:p>9.70445626</text:p>
          </table:table-cell>
          <table:table-cell office:value-type="string">
            <text:p>Morengo</text:p>
          </table:table-cell>
          <table:table-cell office:value-type="float" office:value="45.53274816">
            <text:p>45.53274816</text:p>
          </table:table-cell>
          <table:table-cell office:value-type="float" office:value="9.70445626">
            <text:p>9.70445626</text:p>
          </table:table-cell>
          <table:table-cell table:number-columns-repeated="3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3/2011 23:14:33</text:p>
          </table:table-cell>
          <table:table-cell office:value-type="string">
            <text:p>45.733299</text:p>
          </table:table-cell>
          <table:table-cell office:value-type="string">
            <text:p>9.3167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651089">
            <text:p>45.651089</text:p>
          </table:table-cell>
          <table:table-cell office:value-type="string">
            <text:p>7.0.1</text:p>
          </table:table-cell>
          <table:table-cell office:value-type="float" office:value="9.204841">
            <text:p>9.204841</text:p>
          </table:table-cell>
          <table:table-cell office:value-type="string">
            <text:p>Santa Maria Hoè</text:p>
          </table:table-cell>
          <table:table-cell office:value-type="float" office:value="45.748373">
            <text:p>45.748373</text:p>
          </table:table-cell>
          <table:table-cell office:value-type="float" office:value="9.367668">
            <text:p>9.367668</text:p>
          </table:table-cell>
          <table:table-cell table:number-columns-repeated="3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table:number-columns-repeated="3" office:value-type="string">
            <text:p>Sbagliata</text:p>
          </table:table-cell>
        </table:table-row>
        <table:table-row table:style-name="ro2">
          <table:table-cell office:value-type="string">
            <text:p>11/3/2011 23:26:32</text:p>
          </table:table-cell>
          <table:table-cell office:value-type="string">
            <text:p>38.116699</text:p>
          </table:table-cell>
          <table:table-cell office:value-type="string">
            <text:p>13.3667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5.7124995">
            <text:p>45.7124995</text:p>
          </table:table-cell>
          <table:table-cell office:value-type="string">
            <text:p>7.0.1</text:p>
          </table:table-cell>
          <table:table-cell office:value-type="float" office:value="9.6743211">
            <text:p>9.6743211</text:p>
          </table:table-cell>
          <table:table-cell office:value-type="string">
            <text:p>Bergamo</text:p>
          </table:table-cell>
          <table:table-cell office:value-type="float" office:value="456989">
            <text:p>456989</text:p>
          </table:table-cell>
          <table:table-cell office:value-type="string">
            <text:p>9,67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4">
          <table:table-cell office:value-type="string">
            <text:p>11/3/2011 23:28:02</text:p>
          </table:table-cell>
          <table:table-cell office:value-type="string">
            <text:p>46.200001</text:p>
          </table:table-cell>
          <table:table-cell office:value-type="string">
            <text:p>6.1667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6.2335">
            <text:p>46.2335</text:p>
          </table:table-cell>
          <table:table-cell office:value-type="float" office:value="6">
            <text:p>6</text:p>
          </table:table-cell>
          <table:table-cell office:value-type="float" office:value="6.08">
            <text:p>6.08</text:p>
          </table:table-cell>
          <table:table-cell office:value-type="string">
            <text:p>Prevessin - Francia (rete Aziendale CERN con sede in svizzera - Meyren)))</text:p>
          </table:table-cell>
          <table:table-cell office:value-type="float" office:value="46.260335">
            <text:p>46.260335</text:p>
          </table:table-cell>
          <table:table-cell office:value-type="string">
            <text:p>6.058787‎</text:p>
          </table:table-cell>
          <table:table-cell table:number-columns-repeated="5"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</table:table-row>
        <table:table-row table:style-name="ro2">
          <table:table-cell office:value-type="string">
            <text:p>11/3/2011 23:29:31</text:p>
          </table:table-cell>
          <table:table-cell office:value-type="string">
            <text:p>40.099998</text:p>
          </table:table-cell>
          <table:table-cell office:value-type="string">
            <text:p>18.3333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0">
            <text:p>0</text:p>
          </table:table-cell>
          <table:table-cell office:value-type="string">
            <text:p>7.0.1</text:p>
          </table:table-cell>
          <table:table-cell office:value-type="float" office:value="0">
            <text:p>0</text:p>
          </table:table-cell>
          <table:table-cell office:value-type="string">
            <text:p>Cisano Bergamasco</text:p>
          </table:table-cell>
          <table:table-cell office:value-type="float" office:value="45.745485">
            <text:p>45.745485</text:p>
          </table:table-cell>
          <table:table-cell office:value-type="float" office:value="9.470701">
            <text:p>9.470701</text:p>
          </table:table-cell>
          <table:table-cell office:value-type="string">
            <text:p>Giusta</text:p>
          </table:table-cell>
          <table:table-cell table:number-columns-repeated="4"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3/2011 23:30:25</text:p>
          </table:table-cell>
          <table:table-cell office:value-type="string">
            <text:p>42.83</text:p>
          </table:table-cell>
          <table:table-cell office:value-type="string">
            <text:p>12.83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office:value-type="float" office:value="37.5">
            <text:p>37.5</text:p>
          </table:table-cell>
          <table:table-cell office:value-type="string">
            <text:p>14.0.835.202</text:p>
          </table:table-cell>
          <table:table-cell office:value-type="float" office:value="15.09">
            <text:p>15.09</text:p>
          </table:table-cell>
          <table:table-cell office:value-type="string">
            <text:p>Catania</text:p>
          </table:table-cell>
          <table:table-cell table:number-columns-repeated="2"/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4/2011 0:01:00</text:p>
          </table:table-cell>
          <table:table-cell office:value-type="string">
            <text:p>45.466702</text:p>
          </table:table-cell>
          <table:table-cell office:value-type="string">
            <text:p>8.6333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office:value-type="float" office:value="45.070562">
            <text:p>45.070562</text:p>
          </table:table-cell>
          <table:table-cell office:value-type="string">
            <text:p>15.0.874.106 m</text:p>
          </table:table-cell>
          <table:table-cell office:value-type="float" office:value="7.686618">
            <text:p>7.686618</text:p>
          </table:table-cell>
          <table:table-cell office:value-type="string">
            <text:p>settimo torinese</text:p>
          </table:table-cell>
          <table:table-cell office:value-type="float" office:value="45.135434">
            <text:p>45.135434</text:p>
          </table:table-cell>
          <table:table-cell office:value-type="float" office:value="7.771969">
            <text:p>7.771969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4/2011 0:18:11</text:p>
          </table:table-cell>
          <table:table-cell office:value-type="string">
            <text:p>42.566700</text:p>
          </table:table-cell>
          <table:table-cell office:value-type="string">
            <text:p>12.6167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string">
            <text:p>NO</text:p>
          </table:table-cell>
          <table:table-cell office:value-type="string">
            <text:p>7.0.1</text:p>
          </table:table-cell>
          <table:table-cell office:value-type="string">
            <text:p>NO</text:p>
          </table:table-cell>
          <table:table-cell office:value-type="string">
            <text:p>Imbersago</text:p>
          </table:table-cell>
          <table:table-cell office:value-type="float" office:value="45.708996">
            <text:p>45.708996</text:p>
          </table:table-cell>
          <table:table-cell office:value-type="float" office:value="9.447813">
            <text:p>9.447813</text:p>
          </table:table-cell>
          <table:table-cell office:value-type="string">
            <text:p>Giusta</text:p>
          </table:table-cell>
          <table:table-cell table:number-columns-repeated="4"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4/2011 0:20:15</text:p>
          </table:table-cell>
          <table:table-cell office:value-type="string">
            <text:p>41.900002</text:p>
          </table:table-cell>
          <table:table-cell office:value-type="string">
            <text:p>12.4833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1.895465">
            <text:p>41.895465</text:p>
          </table:table-cell>
          <table:table-cell office:value-type="string">
            <text:p>7.0.1</text:p>
          </table:table-cell>
          <table:table-cell office:value-type="float" office:value="12.482324">
            <text:p>12.482324</text:p>
          </table:table-cell>
          <table:table-cell office:value-type="string">
            <text:p>Roma</text:p>
          </table:table-cell>
          <table:table-cell office:value-type="float" office:value="41.971743">
            <text:p>41.971743</text:p>
          </table:table-cell>
          <table:table-cell office:value-type="float" office:value="12.490539">
            <text:p>12.490539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4/2011 0:52:02</text:p>
          </table:table-cell>
          <table:table-cell office:value-type="string">
            <text:p>44.833302</text:p>
          </table:table-cell>
          <table:table-cell office:value-type="string">
            <text:p>-0.5667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4.8338937">
            <text:p>44.8338937</text:p>
          </table:table-cell>
          <table:table-cell office:value-type="float" office:value="7.01">
            <text:p>7.01</text:p>
          </table:table-cell>
          <table:table-cell office:value-type="float" office:value="-0.5750237">
            <text:p>-0.5750237</text:p>
          </table:table-cell>
          <table:table-cell office:value-type="string">
            <text:p>Bordeaux</text:p>
          </table:table-cell>
          <table:table-cell office:value-type="string">
            <text:p>44°50'19''N</text:p>
          </table:table-cell>
          <table:table-cell office:value-type="string">
            <text:p>0°34'42''W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4/2011 8:32:16</text:p>
          </table:table-cell>
          <table:table-cell office:value-type="string">
            <text:p>38.099998</text:p>
          </table:table-cell>
          <table:table-cell office:value-type="string">
            <text:p>15.6500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0.727165">
            <text:p>40.727165</text:p>
          </table:table-cell>
          <table:table-cell office:value-type="string">
            <text:p>7.0.1</text:p>
          </table:table-cell>
          <table:table-cell office:value-type="float" office:value="8.558468">
            <text:p>8.558468</text:p>
          </table:table-cell>
          <table:table-cell office:value-type="string">
            <text:p>Sassari</text:p>
          </table:table-cell>
          <table:table-cell office:value-type="float" office:value="40727200">
            <text:p>40727200</text:p>
          </table:table-cell>
          <table:table-cell office:value-type="float" office:value="855850">
            <text:p>855850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4/2011 9:13:49</text:p>
          </table:table-cell>
          <table:table-cell office:value-type="string">
            <text:p>45.466702</text:p>
          </table:table-cell>
          <table:table-cell office:value-type="string">
            <text:p>9.2000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5.463688">
            <text:p>45.463688</text:p>
          </table:table-cell>
          <table:table-cell office:value-type="string">
            <text:p>7.0.1</text:p>
          </table:table-cell>
          <table:table-cell office:value-type="float" office:value="9.18814">
            <text:p>9.18814</text:p>
          </table:table-cell>
          <table:table-cell office:value-type="string">
            <text:p>Milano</text:p>
          </table:table-cell>
          <table:table-cell office:value-type="float" office:value="45.475059">
            <text:p>45.475059</text:p>
          </table:table-cell>
          <table:table-cell office:value-type="float" office:value="9.186516">
            <text:p>9.186516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4/2011 11:12:46</text:p>
          </table:table-cell>
          <table:table-cell office:value-type="string">
            <text:p>42.833302</text:p>
          </table:table-cell>
          <table:table-cell office:value-type="string">
            <text:p>12.8333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5.463688">
            <text:p>45.463688</text:p>
          </table:table-cell>
          <table:table-cell office:value-type="string">
            <text:p>7.0.1</text:p>
          </table:table-cell>
          <table:table-cell office:value-type="float" office:value="9.18814">
            <text:p>9.18814</text:p>
          </table:table-cell>
          <table:table-cell office:value-type="string">
            <text:p>Melzo </text:p>
          </table:table-cell>
          <table:table-cell office:value-type="float" office:value="45.498948">
            <text:p>45.498948</text:p>
          </table:table-cell>
          <table:table-cell office:value-type="float" office:value="9.418445">
            <text:p>9.418445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4/2011 11:20:29</text:p>
          </table:table-cell>
          <table:table-cell office:value-type="string">
            <text:p>52.349998</text:p>
          </table:table-cell>
          <table:table-cell office:value-type="string">
            <text:p>4.916700</text:p>
          </table:table-cell>
          <table:table-cell office:value-type="string">
            <text:p>Safari</text:p>
          </table:table-cell>
          <table:table-cell office:value-type="string">
            <text:p>Sì</text:p>
          </table:table-cell>
          <table:table-cell office:value-type="float" office:value="52.3546692896667">
            <text:p>52.35466929</text:p>
          </table:table-cell>
          <table:table-cell office:value-type="float" office:value="5.1">
            <text:p>5.1</text:p>
          </table:table-cell>
          <table:table-cell office:value-type="float" office:value="4.955990385">
            <text:p>4.95599039</text:p>
          </table:table-cell>
          <table:table-cell office:value-type="string">
            <text:p>Amsterdam</text:p>
          </table:table-cell>
          <table:table-cell office:value-type="float" office:value="52.355788">
            <text:p>52.355788</text:p>
          </table:table-cell>
          <table:table-cell office:value-type="float" office:value="4.95389">
            <text:p>4.95389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4/2011 11:54:45</text:p>
          </table:table-cell>
          <table:table-cell office:value-type="string">
            <text:p>45.549999</text:p>
          </table:table-cell>
          <table:table-cell office:value-type="string">
            <text:p>9.1167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5.535857">
            <text:p>45.535857</text:p>
          </table:table-cell>
          <table:table-cell office:value-type="string">
            <text:p>7.0.1</text:p>
          </table:table-cell>
          <table:table-cell office:value-type="float" office:value="9.238889">
            <text:p>9.238889</text:p>
          </table:table-cell>
          <table:table-cell office:value-type="string">
            <text:p>Arcore</text:p>
          </table:table-cell>
          <table:table-cell office:value-type="float" office:value="45.633333">
            <text:p>45.633333</text:p>
          </table:table-cell>
          <table:table-cell office:value-type="float" office:value="9.316667">
            <text:p>9.316667</text:p>
          </table:table-cell>
          <table:table-cell office:value-type="string">
            <text:p>Giusta</text:p>
          </table:table-cell>
          <table:table-cell table:number-columns-repeated="4"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4/2011 12:01:38</text:p>
          </table:table-cell>
          <table:table-cell office:value-type="string">
            <text:p>45.666698</text:p>
          </table:table-cell>
          <table:table-cell office:value-type="string">
            <text:p>8.7833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5.463688">
            <text:p>45.463688</text:p>
          </table:table-cell>
          <table:table-cell office:value-type="string">
            <text:p>7.0.1</text:p>
          </table:table-cell>
          <table:table-cell office:value-type="float" office:value="9.18814">
            <text:p>9.18814</text:p>
          </table:table-cell>
          <table:table-cell office:value-type="string">
            <text:p>Busto Garolfo</text:p>
          </table:table-cell>
          <table:table-cell office:value-type="float" office:value="45.546763">
            <text:p>45.546763</text:p>
          </table:table-cell>
          <table:table-cell office:value-type="float" office:value="8.883674">
            <text:p>8.883674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4/2011 12:14:24</text:p>
          </table:table-cell>
          <table:table-cell office:value-type="string">
            <text:p>45.466702</text:p>
          </table:table-cell>
          <table:table-cell office:value-type="string">
            <text:p>9.2000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5.463688">
            <text:p>45.463688</text:p>
          </table:table-cell>
          <table:table-cell office:value-type="string">
            <text:p>3.6.17</text:p>
          </table:table-cell>
          <table:table-cell office:value-type="float" office:value="9.18814">
            <text:p>9.18814</text:p>
          </table:table-cell>
          <table:table-cell office:value-type="string">
            <text:p>Milano, Bicocca</text:p>
          </table:table-cell>
          <table:table-cell office:value-type="float" office:value="45.511805">
            <text:p>45.511805</text:p>
          </table:table-cell>
          <table:table-cell office:value-type="float" office:value="9.211552">
            <text:p>9.211552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4/2011 13:01:58</text:p>
          </table:table-cell>
          <table:table-cell office:value-type="string">
            <text:p>41.150002</text:p>
          </table:table-cell>
          <table:table-cell office:value-type="string">
            <text:p>-8.6167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1.1563462">
            <text:p>41.1563462</text:p>
          </table:table-cell>
          <table:table-cell office:value-type="string">
            <text:p>7.0.1</text:p>
          </table:table-cell>
          <table:table-cell office:value-type="float" office:value="-8.6178917">
            <text:p>-8.6178917</text:p>
          </table:table-cell>
          <table:table-cell office:value-type="string">
            <text:p>Porto, Portugal</text:p>
          </table:table-cell>
          <table:table-cell office:value-type="float" office:value="41.156718">
            <text:p>41.156718</text:p>
          </table:table-cell>
          <table:table-cell office:value-type="float" office:value="-8.617963">
            <text:p>-8.617963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4/2011 13:39:34</text:p>
          </table:table-cell>
          <table:table-cell office:value-type="string">
            <text:p>45.416698</text:p>
          </table:table-cell>
          <table:table-cell office:value-type="string">
            <text:p>9.0667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5.463688">
            <text:p>45.463688</text:p>
          </table:table-cell>
          <table:table-cell office:value-type="string">
            <text:p>7.0.1</text:p>
          </table:table-cell>
          <table:table-cell office:value-type="float" office:value="9.18814">
            <text:p>9.18814</text:p>
          </table:table-cell>
          <table:table-cell office:value-type="string">
            <text:p>Concorezzo</text:p>
          </table:table-cell>
          <table:table-cell office:value-type="float" office:value="45.595303">
            <text:p>45.595303</text:p>
          </table:table-cell>
          <table:table-cell office:value-type="float" office:value="9.336605">
            <text:p>9.336605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4/2011 14:50:02</text:p>
          </table:table-cell>
          <table:table-cell office:value-type="string">
            <text:p>45.849998</text:p>
          </table:table-cell>
          <table:table-cell office:value-type="string">
            <text:p>9.3500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5.694902">
            <text:p>45.694902</text:p>
          </table:table-cell>
          <table:table-cell office:value-type="string">
            <text:p>6.0.2</text:p>
          </table:table-cell>
          <table:table-cell office:value-type="float" office:value="9.669952">
            <text:p>9.669952</text:p>
          </table:table-cell>
          <table:table-cell office:value-type="string">
            <text:p>Terno D'Isola</text:p>
          </table:table-cell>
          <table:table-cell office:value-type="float" office:value="45.683848">
            <text:p>45.683848</text:p>
          </table:table-cell>
          <table:table-cell office:value-type="float" office:value="9.527997">
            <text:p>9.527997</text:p>
          </table:table-cell>
          <table:table-cell table:number-columns-repeated="3" office:value-type="string">
            <text:p>Giusta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4/2011 16:02:57</text:p>
          </table:table-cell>
          <table:table-cell office:value-type="string">
            <text:p>45.466702</text:p>
          </table:table-cell>
          <table:table-cell office:value-type="string">
            <text:p>9.2000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4778529">
            <text:p>45.4778529</text:p>
          </table:table-cell>
          <table:table-cell office:value-type="string">
            <text:p>7.0.1</text:p>
          </table:table-cell>
          <table:table-cell office:value-type="float" office:value="9.221287">
            <text:p>9.221287</text:p>
          </table:table-cell>
          <table:table-cell office:value-type="string">
            <text:p>milano</text:p>
          </table:table-cell>
          <table:table-cell office:value-type="float" office:value="45.473133">
            <text:p>45.473133</text:p>
          </table:table-cell>
          <table:table-cell office:value-type="float" office:value="9.187202">
            <text:p>9.187202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4/2011 16:37:55</text:p>
          </table:table-cell>
          <table:table-cell office:value-type="string">
            <text:p>45.466702</text:p>
          </table:table-cell>
          <table:table-cell office:value-type="string">
            <text:p>9.2000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office:value-type="float" office:value="45.4847335">
            <text:p>45.4847335</text:p>
          </table:table-cell>
          <table:table-cell office:value-type="string">
            <text:p>13.0.782.220</text:p>
          </table:table-cell>
          <table:table-cell office:value-type="float" office:value="9.2081359">
            <text:p>9.2081359</text:p>
          </table:table-cell>
          <table:table-cell office:value-type="string">
            <text:p>milano</text:p>
          </table:table-cell>
          <table:table-cell office:value-type="float" office:value="45.484831">
            <text:p>45.484831</text:p>
          </table:table-cell>
          <table:table-cell office:value-type="float" office:value="9.208099">
            <text:p>9.208099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4/2011 16:39:12</text:p>
          </table:table-cell>
          <table:table-cell office:value-type="string">
            <text:p>45.466702</text:p>
          </table:table-cell>
          <table:table-cell office:value-type="string">
            <text:p>9.2000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851956">
            <text:p>45.851956</text:p>
          </table:table-cell>
          <table:table-cell office:value-type="string">
            <text:p>7.0.1</text:p>
          </table:table-cell>
          <table:table-cell office:value-type="float" office:value="12.250764">
            <text:p>12.250764</text:p>
          </table:table-cell>
          <table:table-cell office:value-type="string">
            <text:p>Ceva</text:p>
          </table:table-cell>
          <table:table-cell office:value-type="float" office:value="44.386197">
            <text:p>44.386197</text:p>
          </table:table-cell>
          <table:table-cell office:value-type="float" office:value="8.035126">
            <text:p>8.035126</text:p>
          </table:table-cell>
          <table:table-cell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4/2011 18:21:28</text:p>
          </table:table-cell>
          <table:table-cell office:value-type="string">
            <text:p>41.900002</text:p>
          </table:table-cell>
          <table:table-cell office:value-type="string">
            <text:p>12.4833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0">
            <text:p>0</text:p>
          </table:table-cell>
          <table:table-cell office:value-type="string">
            <text:p>7.0.1</text:p>
          </table:table-cell>
          <table:table-cell office:value-type="float" office:value="0">
            <text:p>0</text:p>
          </table:table-cell>
          <table:table-cell office:value-type="string">
            <text:p>torino</text:p>
          </table:table-cell>
          <table:table-cell office:value-type="float" office:value="45.083218">
            <text:p>45.083218</text:p>
          </table:table-cell>
          <table:table-cell office:value-type="float" office:value="7.683449">
            <text:p>7.683449</text:p>
          </table:table-cell>
          <table:table-cell office:value-type="string">
            <text:p>Giusta</text:p>
          </table:table-cell>
          <table:table-cell table:number-columns-repeated="4"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4/2011 21:38:52</text:p>
          </table:table-cell>
          <table:table-cell office:value-type="string">
            <text:p>46.000000</text:p>
          </table:table-cell>
          <table:table-cell office:value-type="string">
            <text:p>2.0000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office:value-type="float" office:value="48.8274834">
            <text:p>48.8274834</text:p>
          </table:table-cell>
          <table:table-cell office:value-type="string">
            <text:p>15.0.874.106</text:p>
          </table:table-cell>
          <table:table-cell office:value-type="float" office:value="2.3155041">
            <text:p>2.3155041</text:p>
          </table:table-cell>
          <table:table-cell office:value-type="string">
            <text:p>Parigi</text:p>
          </table:table-cell>
          <table:table-cell office:value-type="string">
            <text:p>48° 51' 44'' </text:p>
          </table:table-cell>
          <table:table-cell office:value-type="string">
            <text:p>2° 21' 3''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4/2011 22:32:53</text:p>
          </table:table-cell>
          <table:table-cell office:value-type="string">
            <text:p>44.483299</text:p>
          </table:table-cell>
          <table:table-cell office:value-type="string">
            <text:p>11.3333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5.070562">
            <text:p>45.070562</text:p>
          </table:table-cell>
          <table:table-cell office:value-type="string">
            <text:p>3.6.23</text:p>
          </table:table-cell>
          <table:table-cell office:value-type="float" office:value="7.686618">
            <text:p>7.686618</text:p>
          </table:table-cell>
          <table:table-cell office:value-type="string">
            <text:p>torino</text:p>
          </table:table-cell>
          <table:table-cell office:value-type="float" office:value="45.085157">
            <text:p>45.085157</text:p>
          </table:table-cell>
          <table:table-cell office:value-type="float" office:value="7.692375">
            <text:p>7.692375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5/2011 5:28:47</text:p>
          </table:table-cell>
          <table:table-cell office:value-type="string">
            <text:p>48.200001</text:p>
          </table:table-cell>
          <table:table-cell office:value-type="string">
            <text:p>16.366699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string">
            <text:p>Not possible at this time</text:p>
          </table:table-cell>
          <table:table-cell office:value-type="float" office:value="7">
            <text:p>7</text:p>
          </table:table-cell>
          <table:table-cell office:value-type="string">
            <text:p>Not possible at this time</text:p>
          </table:table-cell>
          <table:table-cell office:value-type="string">
            <text:p>Graz, Austria</text:p>
          </table:table-cell>
          <table:table-cell office:value-type="float" office:value="47.079103">
            <text:p>47.079103</text:p>
          </table:table-cell>
          <table:table-cell office:value-type="float" office:value="15.472687">
            <text:p>15.472687</text:p>
          </table:table-cell>
          <table:table-cell table:number-columns-repeated="4" office:value-type="string">
            <text:p>Giusta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5/2011 7:16:04</text:p>
          </table:table-cell>
          <table:table-cell office:value-type="string">
            <text:p>42.250000</text:p>
          </table:table-cell>
          <table:table-cell office:value-type="string">
            <text:p>11.7500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office:value-type="float" office:value="41.8034634">
            <text:p>41.8034634</text:p>
          </table:table-cell>
          <table:table-cell office:value-type="string">
            <text:p>15.0.874.106</text:p>
          </table:table-cell>
          <table:table-cell office:value-type="float" office:value="12.5828164">
            <text:p>12.5828164</text:p>
          </table:table-cell>
          <table:table-cell office:value-type="string">
            <text:p>Ciampino</text:p>
          </table:table-cell>
          <table:table-cell office:value-type="float" office:value="41.814058">
            <text:p>41.814058</text:p>
          </table:table-cell>
          <table:table-cell office:value-type="float" office:value="12.605438">
            <text:p>12.605438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5/2011 7:53:00</text:p>
          </table:table-cell>
          <table:table-cell office:value-type="string">
            <text:p>45.483299</text:p>
          </table:table-cell>
          <table:table-cell office:value-type="string">
            <text:p>8.8667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0">
            <text:p>0</text:p>
          </table:table-cell>
          <table:table-cell office:value-type="string">
            <text:p>7.0.1</text:p>
          </table:table-cell>
          <table:table-cell office:value-type="float" office:value="0">
            <text:p>0</text:p>
          </table:table-cell>
          <table:table-cell office:value-type="string">
            <text:p>Milano</text:p>
          </table:table-cell>
          <table:table-cell office:value-type="string">
            <text:p>45°27′51″N</text:p>
          </table:table-cell>
          <table:table-cell office:value-type="string">
            <text:p>09°11′25″E</text:p>
          </table:table-cell>
          <table:table-cell table:number-columns-repeated="3" office:value-type="string">
            <text:p>Giusta</text:p>
          </table:table-cell>
          <table:table-cell table:number-columns-repeated="2"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3">
          <table:table-cell office:value-type="string">
            <text:p>11/5/2011 11:24:55</text:p>
          </table:table-cell>
          <table:table-cell office:value-type="string">
            <text:p>45.433300</text:p>
          </table:table-cell>
          <table:table-cell office:value-type="string">
            <text:p>9.733300</text:p>
          </table:table-cell>
          <table:table-cell table:number-columns-repeated="2"/>
          <table:table-cell office:value-type="float" office:value="46.2673044">
            <text:p>46.2673044</text:p>
          </table:table-cell>
          <table:table-cell/>
          <table:table-cell office:value-type="float" office:value="9.8504358">
            <text:p>9.8504358</text:p>
          </table:table-cell>
          <table:table-cell office:value-type="string">
            <text:p>Chiesa in Valmalenco (SONDRIO)</text:p>
          </table:table-cell>
          <table:table-cell table:number-columns-repeated="2"/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3">
          <table:table-cell office:value-type="string">
            <text:p>11/5/2011 11:27:55</text:p>
          </table:table-cell>
          <table:table-cell office:value-type="string">
            <text:p>45.433300</text:p>
          </table:table-cell>
          <table:table-cell office:value-type="string">
            <text:p>9.7333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6.2673044">
            <text:p>46.2673044</text:p>
          </table:table-cell>
          <table:table-cell office:value-type="string">
            <text:p>4.0.1</text:p>
          </table:table-cell>
          <table:table-cell office:value-type="float" office:value="9.8504358">
            <text:p>9.8504358</text:p>
          </table:table-cell>
          <table:table-cell office:value-type="string">
            <text:p>Chiesa in Valmalenco (SONDRIO)</text:p>
          </table:table-cell>
          <table:table-cell office:value-type="float" office:value="46.2673044">
            <text:p>46.2673044</text:p>
          </table:table-cell>
          <table:table-cell office:value-type="float" office:value="9.8504358">
            <text:p>9.8504358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5/2011 12:31:26</text:p>
          </table:table-cell>
          <table:table-cell office:value-type="string">
            <text:p>42.833302</text:p>
          </table:table-cell>
          <table:table-cell office:value-type="string">
            <text:p>12.833300</text:p>
          </table:table-cell>
          <table:table-cell office:value-type="string">
            <text:p>Mozilla Firefox</text:p>
          </table:table-cell>
          <table:table-cell office:value-type="string">
            <text:p>Boh!?</text:p>
          </table:table-cell>
          <table:table-cell office:value-type="float" office:value="45.579254">
            <text:p>45.579254</text:p>
          </table:table-cell>
          <table:table-cell office:value-type="string">
            <text:p>7.0.1</text:p>
          </table:table-cell>
          <table:table-cell office:value-type="float" office:value="8.802469">
            <text:p>8.802469</text:p>
          </table:table-cell>
          <table:table-cell office:value-type="string">
            <text:p>Cannero Riviera</text:p>
          </table:table-cell>
          <table:table-cell office:value-type="float" office:value="46.023906">
            <text:p>46.023906</text:p>
          </table:table-cell>
          <table:table-cell office:value-type="float" office:value="8.680029">
            <text:p>8.680029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table:number-columns-repeated="3" office:value-type="string">
            <text:p>Ho avuto problemi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5/2011 16:31:04</text:p>
          </table:table-cell>
          <table:table-cell office:value-type="string">
            <text:p>45.466702</text:p>
          </table:table-cell>
          <table:table-cell office:value-type="string">
            <text:p>9.2000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office:value-type="float" office:value="45.4869057">
            <text:p>45.4869057</text:p>
          </table:table-cell>
          <table:table-cell office:value-type="float" office:value="15">
            <text:p>15</text:p>
          </table:table-cell>
          <table:table-cell office:value-type="float" office:value="9.212791">
            <text:p>9.212791</text:p>
          </table:table-cell>
          <table:table-cell office:value-type="string">
            <text:p>Milano</text:p>
          </table:table-cell>
          <table:table-cell office:value-type="string">
            <text:p>45°28'N</text:p>
          </table:table-cell>
          <table:table-cell office:value-type="string">
            <text:p>09°12'E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5/2011 20:18:30</text:p>
          </table:table-cell>
          <table:table-cell office:value-type="string">
            <text:p>41.900002</text:p>
          </table:table-cell>
          <table:table-cell office:value-type="string">
            <text:p>12.4833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office:value-type="float" office:value="41.895465">
            <text:p>41.895465</text:p>
          </table:table-cell>
          <table:table-cell office:value-type="string">
            <text:p>15.0.874.106 m</text:p>
          </table:table-cell>
          <table:table-cell office:value-type="float" office:value="12.482324">
            <text:p>12.482324</text:p>
          </table:table-cell>
          <table:table-cell office:value-type="string">
            <text:p>Roma</text:p>
          </table:table-cell>
          <table:table-cell office:value-type="float" office:value="41.913519">
            <text:p>41.913519</text:p>
          </table:table-cell>
          <table:table-cell office:value-type="float" office:value="12.494202">
            <text:p>12.494202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5/2011 21:33:47</text:p>
          </table:table-cell>
          <table:table-cell office:value-type="string">
            <text:p>42.299999</text:p>
          </table:table-cell>
          <table:table-cell office:value-type="string">
            <text:p>12.6000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office:value-type="float" office:value="41.895465">
            <text:p>41.895465</text:p>
          </table:table-cell>
          <table:table-cell office:value-type="string">
            <text:p>15.0.874.106 m</text:p>
          </table:table-cell>
          <table:table-cell office:value-type="float" office:value="12.482324">
            <text:p>12.482324</text:p>
          </table:table-cell>
          <table:table-cell office:value-type="string">
            <text:p>Valmontone</text:p>
          </table:table-cell>
          <table:table-cell office:value-type="float" office:value="41.773888">
            <text:p>41.773888</text:p>
          </table:table-cell>
          <table:table-cell office:value-type="float" office:value="12.928634">
            <text:p>12.928634</text:p>
          </table:table-cell>
          <table:table-cell table:number-columns-repeated="2" office:value-type="string">
            <text:p>Giusta</text:p>
          </table:table-cell>
          <table:table-cell table:number-columns-repeated="2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5/2011 22:30:32</text:p>
          </table:table-cell>
          <table:table-cell office:value-type="string">
            <text:p>45.466702</text:p>
          </table:table-cell>
          <table:table-cell office:value-type="string">
            <text:p>9.2000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office:value-type="float" office:value="45.462861">
            <text:p>45.462861</text:p>
          </table:table-cell>
          <table:table-cell office:value-type="string">
            <text:p>15.0.874.106</text:p>
          </table:table-cell>
          <table:table-cell office:value-type="float" office:value="9.2189947">
            <text:p>9.2189947</text:p>
          </table:table-cell>
          <table:table-cell office:value-type="string">
            <text:p>Milano</text:p>
          </table:table-cell>
          <table:table-cell office:value-type="float" office:value="45.461816">
            <text:p>45.461816</text:p>
          </table:table-cell>
          <table:table-cell office:value-type="float" office:value="9.222679">
            <text:p>9.222679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3">
          <table:table-cell office:value-type="string">
            <text:p>11/5/2011 22:37:29</text:p>
          </table:table-cell>
          <table:table-cell office:value-type="string">
            <text:p>45.466702</text:p>
          </table:table-cell>
          <table:table-cell office:value-type="string">
            <text:p>9.200000</text:p>
          </table:table-cell>
          <table:table-cell office:value-type="string">
            <text:p>Safari</text:p>
          </table:table-cell>
          <table:table-cell office:value-type="string">
            <text:p>Sì</text:p>
          </table:table-cell>
          <table:table-cell office:value-type="float" office:value="45.48400956">
            <text:p>45.48400956</text:p>
          </table:table-cell>
          <table:table-cell office:value-type="string">
            <text:p>Versione 5.1.1 (6534.51.22)</text:p>
          </table:table-cell>
          <table:table-cell office:value-type="float" office:value="9.23298934">
            <text:p>9.23298934</text:p>
          </table:table-cell>
          <table:table-cell office:value-type="string">
            <text:p>Milano</text:p>
          </table:table-cell>
          <table:table-cell office:value-type="float" office:value="45.468799">
            <text:p>45.468799</text:p>
          </table:table-cell>
          <table:table-cell office:value-type="float" office:value="9.18869">
            <text:p>9.18869</text:p>
          </table:table-cell>
          <table:table-cell table:number-columns-repeated="5"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6/2011 14:43:36</text:p>
          </table:table-cell>
          <table:table-cell office:value-type="string">
            <text:p>45.049999</text:p>
          </table:table-cell>
          <table:table-cell office:value-type="string">
            <text:p>7.6667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office:value-type="float" office:value="45.7980191">
            <text:p>45.7980191</text:p>
          </table:table-cell>
          <table:table-cell office:value-type="string">
            <text:p>15.0.874.106 m</text:p>
          </table:table-cell>
          <table:table-cell office:value-type="float" office:value="9.4155645">
            <text:p>9.4155645</text:p>
          </table:table-cell>
          <table:table-cell office:value-type="string">
            <text:p>Olginate (LC)</text:p>
          </table:table-cell>
          <table:table-cell office:value-type="float" office:value="45.796494">
            <text:p>45.796494</text:p>
          </table:table-cell>
          <table:table-cell office:value-type="float" office:value="9.414253">
            <text:p>9.414253</text:p>
          </table:table-cell>
          <table:table-cell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6/2011 14:54:07</text:p>
          </table:table-cell>
          <table:table-cell office:value-type="string">
            <text:p>41.900002</text:p>
          </table:table-cell>
          <table:table-cell office:value-type="string">
            <text:p>12.4833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office:value-type="float" office:value="45.6962283">
            <text:p>45.6962283</text:p>
          </table:table-cell>
          <table:table-cell office:value-type="string">
            <text:p>15.0.874.106</text:p>
          </table:table-cell>
          <table:table-cell office:value-type="float" office:value="9.6030486">
            <text:p>9.6030486</text:p>
          </table:table-cell>
          <table:table-cell office:value-type="string">
            <text:p>Mozzo (BG)</text:p>
          </table:table-cell>
          <table:table-cell office:value-type="float" office:value="45.696806">
            <text:p>45.696806</text:p>
          </table:table-cell>
          <table:table-cell office:value-type="float" office:value="9.604175">
            <text:p>9.604175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Giusta</text:p>
          </table:table-cell>
        </table:table-row>
        <table:table-row table:style-name="ro2">
          <table:table-cell office:value-type="string">
            <text:p>11/6/2011 19:40:18</text:p>
          </table:table-cell>
          <table:table-cell office:value-type="string">
            <text:p>43.183300</text:p>
          </table:table-cell>
          <table:table-cell office:value-type="string">
            <text:p>12.983300</text:p>
          </table:table-cell>
          <table:table-cell office:value-type="string">
            <text:p>Mozilla Firefox</text:p>
          </table:table-cell>
          <table:table-cell office:value-type="string">
            <text:p>Sì</text:p>
          </table:table-cell>
          <table:table-cell office:value-type="float" office:value="43.300746">
            <text:p>43.300746</text:p>
          </table:table-cell>
          <table:table-cell office:value-type="string">
            <text:p>7.0.1</text:p>
          </table:table-cell>
          <table:table-cell office:value-type="float" office:value="13.456262">
            <text:p>13.456262</text:p>
          </table:table-cell>
          <table:table-cell office:value-type="string">
            <text:p>Ancona</text:p>
          </table:table-cell>
          <table:table-cell office:value-type="float" office:value="43.630608">
            <text:p>43.630608</text:p>
          </table:table-cell>
          <table:table-cell office:value-type="float" office:value="13.517876">
            <text:p>13.517876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table:number-columns-repeated="3" office:value-type="string">
            <text:p>Sbagliata</text:p>
          </table:table-cell>
        </table:table-row>
        <table:table-row table:style-name="ro2">
          <table:table-cell office:value-type="string">
            <text:p>11/6/2011 22:08:50</text:p>
          </table:table-cell>
          <table:table-cell office:value-type="string">
            <text:p>44.466702</text:p>
          </table:table-cell>
          <table:table-cell office:value-type="string">
            <text:p>11.416700</text:p>
          </table:table-cell>
          <table:table-cell office:value-type="string">
            <text:p>Google Chrome</text:p>
          </table:table-cell>
          <table:table-cell office:value-type="string">
            <text:p>Sì</text:p>
          </table:table-cell>
          <table:table-cell office:value-type="float" office:value="44.494219">
            <text:p>44.494219</text:p>
          </table:table-cell>
          <table:table-cell office:value-type="string">
            <text:p>15.0.874.106 m</text:p>
          </table:table-cell>
          <table:table-cell office:value-type="float" office:value="11.346481">
            <text:p>11.346481</text:p>
          </table:table-cell>
          <table:table-cell office:value-type="string">
            <text:p>Budrio</text:p>
          </table:table-cell>
          <table:table-cell office:value-type="float" office:value="44.550846">
            <text:p>44.550846</text:p>
          </table:table-cell>
          <table:table-cell office:value-type="float" office:value="11.534958">
            <text:p>11.534958</text:p>
          </table:table-cell>
          <table:table-cell table:number-columns-repeated="3" office:value-type="string">
            <text:p>Giusta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office:value-type="string">
            <text:p>Sbaglia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2">
          <table:table-cell office:value-type="string">
            <text:p>11/7/2011 1:27:58</text:p>
          </table:table-cell>
          <table:table-cell office:value-type="string">
            <text:p>45.533298</text:p>
          </table:table-cell>
          <table:table-cell office:value-type="string">
            <text:p>9.133300</text:p>
          </table:table-cell>
          <table:table-cell office:value-type="string">
            <text:p>Google Chrome</text:p>
          </table:table-cell>
          <table:table-cell office:value-type="string">
            <text:p>Boh!?</text:p>
          </table:table-cell>
          <table:table-cell office:value-type="float" office:value="45.463688">
            <text:p>45.463688</text:p>
          </table:table-cell>
          <table:table-cell office:value-type="string">
            <text:p>15.0.874.106</text:p>
          </table:table-cell>
          <table:table-cell office:value-type="float" office:value="9.18814">
            <text:p>9.18814</text:p>
          </table:table-cell>
          <table:table-cell office:value-type="string">
            <text:p>vimercate</text:p>
          </table:table-cell>
          <table:table-cell office:value-type="float" office:value="45.608394">
            <text:p>45.608394</text:p>
          </table:table-cell>
          <table:table-cell office:value-type="float" office:value="9.36151">
            <text:p>9.36151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  <table:table-cell office:value-type="string">
            <text:p>Giusta</text:p>
          </table:table-cell>
          <table:table-cell office:value-type="string">
            <text:p>Ho avuto problemi</text:p>
          </table:table-cell>
          <table:table-cell table:number-columns-repeated="3" office:value-type="string">
            <text:p>Sbagliata</text:p>
          </table:table-cell>
        </table:table-row>
      </table:table>
      <table:table table:name="Dati_puliti" table:style-name="ta2">
        <office:forms form:automatic-focus="false" form:apply-design-mode="false"/>
        <table:table-column table:style-name="co2" table:default-cell-style-name="ce5"/>
        <table:table-column table:style-name="co3" table:default-cell-style-name="ce8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9" table:default-cell-style-name="ce10"/>
        <table:table-column table:style-name="co8" table:default-cell-style-name="ce13"/>
        <table:table-column table:style-name="co4" table:default-cell-style-name="ce10"/>
        <table:table-column table:style-name="co9" table:number-columns-repeated="1002" table:default-cell-style-name="ce15"/>
        <table:table-column table:style-name="co9" table:number-columns-repeated="2" table:default-cell-style-name="ce5"/>
        <table:table-row table:style-name="ro5">
          <table:table-cell table:style-name="ce4" office:value-type="string">
            <text:p>Num</text:p>
          </table:table-cell>
          <table:table-cell table:style-name="ce4" office:value-type="string">
            <text:p>Informazioni cronologiche</text:p>
          </table:table-cell>
          <table:table-cell table:style-name="ce4" office:value-type="string">
            <text:p>Puoi dirmi la latitudine dove sei posizionato usando geoiplookup.wikimedia.org</text:p>
          </table:table-cell>
          <table:table-cell table:style-name="ce4" office:value-type="string">
            <text:p>Puoi dirmi la longitudine dove sei posizionato usando geoiplookup.wikimedia.org</text:p>
          </table:table-cell>
          <table:table-cell table:style-name="ce4" office:value-type="string">
            <text:p>Puoi dirmi la latitudine dove sei posizionato usando placepuppy.it/geo.html</text:p>
          </table:table-cell>
          <table:table-cell table:style-name="ce4" office:value-type="string">
            <text:p>Puoi dirmi la longitudine dove sei posizionato usando placepuppy.it/geo.html</text:p>
          </table:table-cell>
          <table:table-cell table:style-name="ce4" office:value-type="string">
            <text:p>Puoi dirmi la città dove ti trovi ora (dove si trova il pc che stai usando?)</text:p>
          </table:table-cell>
          <table:table-cell table:style-name="ce4" office:value-type="string">
            <text:p>Saresti così gentile da indicarmi la latitudine della città che hai indicato qui sopra?</text:p>
          </table:table-cell>
          <table:table-cell table:style-name="ce4" office:value-type="string">
            <text:p>Saresti così gentile da indicarmi la longitudine della città che hai indicato qui sopra?</text:p>
          </table:table-cell>
          <table:table-cell table:style-name="ce4" office:value-type="string">
            <text:p>Valuta il risultato che hai ottenuto usando geoiplookup.wikimedia.org [Nazione]</text:p>
          </table:table-cell>
          <table:table-cell table:style-name="ce4" office:value-type="string">
            <text:p>Valuta il risultato che hai ottenuto usando geoiplookup.wikimedia.org [Regione]</text:p>
          </table:table-cell>
          <table:table-cell table:style-name="ce4" office:value-type="string">
            <text:p>Valuta il risultato che hai ottenuto usando geoiplookup.wikimedia.org [Provincia]</text:p>
          </table:table-cell>
          <table:table-cell table:style-name="ce4" office:value-type="string">
            <text:p>Valuta il risultato che hai ottenuto usando geoiplookup.wikimedia.org [Città]</text:p>
          </table:table-cell>
          <table:table-cell table:style-name="ce4" office:value-type="string">
            <text:p>Valuta il risultato che hai ottenuto usando placepuppy.it/geo.html [Nazione]</text:p>
          </table:table-cell>
          <table:table-cell table:style-name="ce4" office:value-type="string">
            <text:p>Valuta il risultato che hai ottenuto usando placepuppy.it/geo.html [Regione]</text:p>
          </table:table-cell>
          <table:table-cell table:style-name="ce4" office:value-type="string">
            <text:p>Valuta il risultato che hai ottenuto usando placepuppy.it/geo.html [Provincia]</text:p>
          </table:table-cell>
          <table:table-cell table:style-name="ce4" office:value-type="string">
            <text:p>Valuta il risultato che hai ottenuto usando placepuppy.it/geo.html [Città]</text:p>
          </table:table-cell>
          <table:table-cell table:style-name="ce4" office:value-type="string">
            <text:p>Quale browser stai utilizzando per navigare?</text:p>
          </table:table-cell>
          <table:table-cell table:style-name="ce4" office:value-type="string">
            <text:p>Riesci a dirmi la versione del tuo browser?</text:p>
          </table:table-cell>
          <table:table-cell table:style-name="ce4" office:value-type="string">
            <text:p>Il tuo browser supporta la geolocalizzazione, che tu sappia?</text:p>
          </table:table-cell>
          <table:table-cell table:style-name="ce14" table:number-columns-repeated="1002"/>
          <table:table-cell table:style-name="ce16" table:number-columns-repeated="2"/>
        </table:table-row>
        <table:table-row table:style-name="ro6">
          <table:table-cell office:value-type="float" office:value="1">
            <text:p>1</text:p>
          </table:table-cell>
          <table:table-cell table:style-name="ce6" office:value-type="string">
            <text:p>11/2/2011 17:57:21</text:p>
          </table:table-cell>
          <table:table-cell table:style-name="ce6" office:value-type="string">
            <text:p>45.466702</text:p>
          </table:table-cell>
          <table:table-cell table:style-name="ce6" office:value-type="string">
            <text:p>9.200000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Milano</text:p>
          </table:table-cell>
          <table:table-cell table:style-name="ce6" office:value-type="float" office:value="45.473133">
            <text:p>45.47</text:p>
          </table:table-cell>
          <table:table-cell table:style-name="ce6" office:value-type="float" office:value="9.187889">
            <text:p>9.19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2">
            <text:p>2</text:p>
          </table:table-cell>
          <table:table-cell table:style-name="ce6" office:value-type="string">
            <text:p>11/2/2011 18:24:41</text:p>
          </table:table-cell>
          <table:table-cell table:style-name="ce6" office:value-type="string">
            <text:p>42.833302</text:p>
          </table:table-cell>
          <table:table-cell table:style-name="ce6" office:value-type="string">
            <text:p>12.833300</text:p>
          </table:table-cell>
          <table:table-cell table:style-name="ce6" office:value-type="float" office:value="45.698899">
            <text:p>45.70</text:p>
          </table:table-cell>
          <table:table-cell table:style-name="ce6" office:value-type="float" office:value="9.414121">
            <text:p>9.41</text:p>
          </table:table-cell>
          <table:table-cell table:style-name="ce6" office:value-type="string">
            <text:p>Lecco</text:p>
          </table:table-cell>
          <table:table-cell table:style-name="ce6" office:value-type="float" office:value="45.860608">
            <text:p>45.86</text:p>
          </table:table-cell>
          <table:table-cell table:style-name="ce6" office:value-type="float" office:value="9.390907">
            <text:p>9.39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4.0.835.202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3">
            <text:p>3</text:p>
          </table:table-cell>
          <table:table-cell table:style-name="ce6" office:value-type="string">
            <text:p>11/2/2011 18:28:30</text:p>
          </table:table-cell>
          <table:table-cell table:style-name="ce6" office:value-type="string">
            <text:p>45.416698</text:p>
          </table:table-cell>
          <table:table-cell table:style-name="ce6" office:value-type="string">
            <text:p>11.883300</text:p>
          </table:table-cell>
          <table:table-cell table:style-name="ce6" office:value-type="float" office:value="45.6744006">
            <text:p>45.67</text:p>
          </table:table-cell>
          <table:table-cell table:style-name="ce6" office:value-type="float" office:value="9.388271">
            <text:p>9.39</text:p>
          </table:table-cell>
          <table:table-cell table:style-name="ce6" office:value-type="string">
            <text:p>Osnago</text:p>
          </table:table-cell>
          <table:table-cell table:style-name="ce6" office:value-type="float" office:value="45.6744006">
            <text:p>45.67</text:p>
          </table:table-cell>
          <table:table-cell table:style-name="ce6" office:value-type="float" office:value="9.388271">
            <text:p>9.39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number-columns-repeated="2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4.0.835.202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4">
            <text:p>4</text:p>
          </table:table-cell>
          <table:table-cell table:style-name="ce6" office:value-type="string">
            <text:p>11/2/2011 18:31:28</text:p>
          </table:table-cell>
          <table:table-cell table:style-name="ce6" office:value-type="string">
            <text:p>45.500000</text:p>
          </table:table-cell>
          <table:table-cell table:style-name="ce6" office:value-type="string">
            <text:p>9.416700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Seveso</text:p>
          </table:table-cell>
          <table:table-cell table:style-name="ce6" office:value-type="float" office:value="45.655808">
            <text:p>45.66</text:p>
          </table:table-cell>
          <table:table-cell table:style-name="ce6" office:value-type="float" office:value="9.139137">
            <text:p>9.14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5">
            <text:p>5</text:p>
          </table:table-cell>
          <table:table-cell table:style-name="ce6" office:value-type="string">
            <text:p>11/2/2011 18:34:33</text:p>
          </table:table-cell>
          <table:table-cell table:style-name="ce6" office:value-type="string">
            <text:p>"45.116699"</text:p>
          </table:table-cell>
          <table:table-cell table:style-name="ce6" office:value-type="string">
            <text:p>10.033300</text:p>
          </table:table-cell>
          <table:table-cell table:style-name="ce6" office:value-type="float" office:value="45.539829">
            <text:p>45.54</text:p>
          </table:table-cell>
          <table:table-cell table:style-name="ce6" office:value-type="float" office:value="10.222957">
            <text:p>10.22</text:p>
          </table:table-cell>
          <table:table-cell table:style-name="ce6" office:value-type="string">
            <text:p>leno <text:s/>(brescia)</text:p>
          </table:table-cell>
          <table:table-cell table:style-name="ce6" office:value-type="float" office:value="45.369273">
            <text:p>45.37</text:p>
          </table:table-cell>
          <table:table-cell table:style-name="ce6" office:value-type="float" office:value="10.218945">
            <text:p>10.22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5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6">
            <text:p>6</text:p>
          </table:table-cell>
          <table:table-cell table:style-name="ce6" office:value-type="string">
            <text:p>11/2/2011 18:44:47</text:p>
          </table:table-cell>
          <table:table-cell table:style-name="ce6" office:value-type="string">
            <text:p>44.283298</text:p>
          </table:table-cell>
          <table:table-cell table:style-name="ce6" office:value-type="string">
            <text:p>11.116700</text:p>
          </table:table-cell>
          <table:table-cell table:style-name="ce6" office:value-type="float" office:value="44.494219">
            <text:p>44.49</text:p>
          </table:table-cell>
          <table:table-cell table:style-name="ce6" office:value-type="float" office:value="11.346481">
            <text:p>11.35</text:p>
          </table:table-cell>
          <table:table-cell table:style-name="ce6" office:value-type="string">
            <text:p>Loiano</text:p>
          </table:table-cell>
          <table:table-cell table:style-name="ce6" office:value-type="float" office:value="44.308127">
            <text:p>44.31</text:p>
          </table:table-cell>
          <table:table-cell table:style-name="ce6" office:value-type="float" office:value="11.342926">
            <text:p>11.34</text:p>
          </table:table-cell>
          <table:table-cell table:number-columns-repeated="3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7">
            <text:p>7</text:p>
          </table:table-cell>
          <table:table-cell table:style-name="ce6" office:value-type="string">
            <text:p>11/2/2011 19:03:41</text:p>
          </table:table-cell>
          <table:table-cell table:style-name="ce6" office:value-type="string">
            <text:p>45.678600</text:p>
          </table:table-cell>
          <table:table-cell table:style-name="ce6" office:value-type="string">
            <text:p>13.386900</text:p>
          </table:table-cell>
          <table:table-cell table:style-name="ce6" office:value-type="float" office:value="46.064941">
            <text:p>46.06</text:p>
          </table:table-cell>
          <table:table-cell table:style-name="ce6" office:value-type="float" office:value="13.230724">
            <text:p>13.23</text:p>
          </table:table-cell>
          <table:table-cell table:style-name="ce6" office:value-type="string">
            <text:p>Porcia (PN)</text:p>
          </table:table-cell>
          <table:table-cell table:style-name="ce6" office:value-type="float" office:value="45.966667">
            <text:p>45.97</text:p>
          </table:table-cell>
          <table:table-cell table:style-name="ce6" office:value-type="float" office:value="12.616667">
            <text:p>12.62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8">
            <text:p>8</text:p>
          </table:table-cell>
          <table:table-cell table:style-name="ce6" office:value-type="string">
            <text:p>11/2/2011 19:05:00</text:p>
          </table:table-cell>
          <table:table-cell table:style-name="ce6" office:value-type="string">
            <text:p>45.049999</text:p>
          </table:table-cell>
          <table:table-cell table:style-name="ce6" office:value-type="string">
            <text:p>11.133300</text:p>
          </table:table-cell>
          <table:table-cell table:number-columns-repeated="2" table:style-name="ce6" office:value-type="float" office:value="0">
            <text:p>0.00</text:p>
          </table:table-cell>
          <table:table-cell table:style-name="ce6" office:value-type="string">
            <text:p>Pontoglio</text:p>
          </table:table-cell>
          <table:table-cell table:style-name="ce6" office:value-type="float" office:value="45.571923">
            <text:p>45.57</text:p>
          </table:table-cell>
          <table:table-cell table:style-name="ce6" office:value-type="float" office:value="9.854536">
            <text:p>9.85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number-columns-repeated="2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3.06.1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9">
            <text:p>9</text:p>
          </table:table-cell>
          <table:table-cell table:style-name="ce6" office:value-type="string">
            <text:p>11/2/2011 19:39:57</text:p>
          </table:table-cell>
          <table:table-cell table:style-name="ce6" office:value-type="string">
            <text:p>45.616699</text:p>
          </table:table-cell>
          <table:table-cell table:style-name="ce6" office:value-type="string">
            <text:p>9.233300</text:p>
          </table:table-cell>
          <table:table-cell table:style-name="ce6" office:value-type="float" office:value="45.85305267">
            <text:p>45.85</text:p>
          </table:table-cell>
          <table:table-cell table:style-name="ce6" office:value-type="float" office:value="9.40606236">
            <text:p>9.41</text:p>
          </table:table-cell>
          <table:table-cell table:style-name="ce6" office:value-type="string">
            <text:p>Lecco</text:p>
          </table:table-cell>
          <table:table-cell table:style-name="ce6" table:number-columns-repeated="2"/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afari</text:p>
          </table:table-cell>
          <table:table-cell table:style-name="ce11"/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10">
            <text:p>10</text:p>
          </table:table-cell>
          <table:table-cell table:style-name="ce6" office:value-type="string">
            <text:p>11/2/2011 22:34:29</text:p>
          </table:table-cell>
          <table:table-cell table:style-name="ce6" office:value-type="string">
            <text:p>41.900002</text:p>
          </table:table-cell>
          <table:table-cell table:style-name="ce6" office:value-type="string">
            <text:p>12.483300</text:p>
          </table:table-cell>
          <table:table-cell table:style-name="ce6" office:value-type="float" office:value="41.81988984">
            <text:p>41.82</text:p>
          </table:table-cell>
          <table:table-cell table:style-name="ce6" office:value-type="float" office:value="12.44052857">
            <text:p>12.44</text:p>
          </table:table-cell>
          <table:table-cell table:style-name="ce6" office:value-type="string">
            <text:p>Roma</text:p>
          </table:table-cell>
          <table:table-cell table:style-name="ce6" office:value-type="float" office:value="41.915563">
            <text:p>41.92</text:p>
          </table:table-cell>
          <table:table-cell table:style-name="ce6" office:value-type="float" office:value="12.496948">
            <text:p>12.50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afari</text:p>
          </table:table-cell>
          <table:table-cell table:style-name="ce11" office:value-type="string">
            <text:p>5.1.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11">
            <text:p>11</text:p>
          </table:table-cell>
          <table:table-cell table:style-name="ce6" office:value-type="string">
            <text:p>11/2/2011 22:46:18</text:p>
          </table:table-cell>
          <table:table-cell table:style-name="ce6" office:value-type="string">
            <text:p>42.833302</text:p>
          </table:table-cell>
          <table:table-cell table:style-name="ce6" office:value-type="string">
            <text:p>12.833300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Milano</text:p>
          </table:table-cell>
          <table:table-cell table:style-name="ce6" office:value-type="float" office:value="45.503">
            <text:p>45.50</text:p>
          </table:table-cell>
          <table:table-cell table:style-name="ce6" office:value-type="float" office:value="9.191">
            <text:p>9.19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12">
            <text:p>12</text:p>
          </table:table-cell>
          <table:table-cell table:style-name="ce6" office:value-type="string">
            <text:p>11/2/2011 22:47:31</text:p>
          </table:table-cell>
          <table:table-cell table:style-name="ce6" office:value-type="string">
            <text:p>41.900002</text:p>
          </table:table-cell>
          <table:table-cell table:style-name="ce6" office:value-type="string">
            <text:p>12.483300</text:p>
          </table:table-cell>
          <table:table-cell table:style-name="ce6" office:value-type="float" office:value="45.350697">
            <text:p>45.35</text:p>
          </table:table-cell>
          <table:table-cell table:style-name="ce6" office:value-type="float" office:value="10.843318">
            <text:p>10.84</text:p>
          </table:table-cell>
          <table:table-cell table:style-name="ce6" office:value-type="string">
            <text:p>Morbegno</text:p>
          </table:table-cell>
          <table:table-cell table:style-name="ce6" office:value-type="float" office:value="46.21904">
            <text:p>46.22</text:p>
          </table:table-cell>
          <table:table-cell table:style-name="ce6" office:value-type="float" office:value="9.951897">
            <text:p>9.95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number-columns-repeated="2"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3.0.782.220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13">
            <text:p>13</text:p>
          </table:table-cell>
          <table:table-cell table:style-name="ce6" office:value-type="string">
            <text:p>11/2/2011 22:50:54</text:p>
          </table:table-cell>
          <table:table-cell table:style-name="ce6" office:value-type="string">
            <text:p>45.466702</text:p>
          </table:table-cell>
          <table:table-cell table:style-name="ce6" office:value-type="string">
            <text:p>9.200000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milano</text:p>
          </table:table-cell>
          <table:table-cell table:style-name="ce6" office:value-type="float" office:value="45.477466">
            <text:p>45.48</text:p>
          </table:table-cell>
          <table:table-cell table:style-name="ce6" office:value-type="float" office:value="9.189262">
            <text:p>9.19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/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14">
            <text:p>14</text:p>
          </table:table-cell>
          <table:table-cell table:style-name="ce6" office:value-type="string">
            <text:p>11/2/2011 22:52:39</text:p>
          </table:table-cell>
          <table:table-cell table:style-name="ce6" office:value-type="string">
            <text:p>45.483299</text:p>
          </table:table-cell>
          <table:table-cell table:style-name="ce6" office:value-type="string">
            <text:p>7.816700</text:p>
          </table:table-cell>
          <table:table-cell table:style-name="ce6" office:value-type="float" office:value="45.4886878">
            <text:p>45.49</text:p>
          </table:table-cell>
          <table:table-cell table:style-name="ce6" office:value-type="float" office:value="9.2116103">
            <text:p>9.21</text:p>
          </table:table-cell>
          <table:table-cell table:style-name="ce6" office:value-type="string">
            <text:p>Milano</text:p>
          </table:table-cell>
          <table:table-cell table:style-name="ce6" office:value-type="float" office:value="45.48836">
            <text:p>45.49</text:p>
          </table:table-cell>
          <table:table-cell table:style-name="ce6" office:value-type="float" office:value="9.21183">
            <text:p>9.21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number-columns-repeated="2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15">
            <text:p>15</text:p>
          </table:table-cell>
          <table:table-cell table:style-name="ce6" office:value-type="string">
            <text:p>11/2/2011 23:09:39</text:p>
          </table:table-cell>
          <table:table-cell table:style-name="ce6" office:value-type="string">
            <text:p>41.900002</text:p>
          </table:table-cell>
          <table:table-cell table:style-name="ce6" office:value-type="string">
            <text:p>12.483300</text:p>
          </table:table-cell>
          <table:table-cell table:style-name="ce6" office:value-type="float" office:value="41.895465">
            <text:p>41.90</text:p>
          </table:table-cell>
          <table:table-cell table:style-name="ce6" office:value-type="float" office:value="12.482324">
            <text:p>12.48</text:p>
          </table:table-cell>
          <table:table-cell table:style-name="ce6" office:value-type="string">
            <text:p>Roma</text:p>
          </table:table-cell>
          <table:table-cell table:style-name="ce6" office:value-type="float" office:value="41.896495">
            <text:p>41.90</text:p>
          </table:table-cell>
          <table:table-cell table:style-name="ce6" office:value-type="float" office:value="12.5348">
            <text:p>12.53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8.X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16">
            <text:p>16</text:p>
          </table:table-cell>
          <table:table-cell table:style-name="ce6" office:value-type="string">
            <text:p>11/3/2011 7:53:56</text:p>
          </table:table-cell>
          <table:table-cell table:style-name="ce6" office:value-type="string">
            <text:p>45.466702</text:p>
          </table:table-cell>
          <table:table-cell table:style-name="ce6" office:value-type="string">
            <text:p>9.200000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Brivio</text:p>
          </table:table-cell>
          <table:table-cell table:style-name="ce6" office:value-type="float" office:value="41.87194">
            <text:p>41.87</text:p>
          </table:table-cell>
          <table:table-cell table:style-name="ce6" office:value-type="float" office:value="12.56738">
            <text:p>12.57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5.0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17">
            <text:p>17</text:p>
          </table:table-cell>
          <table:table-cell table:style-name="ce6" office:value-type="string">
            <text:p>11/3/2011 8:40:41</text:p>
          </table:table-cell>
          <table:table-cell table:style-name="ce6" office:value-type="string">
            <text:p>45.250000</text:p>
          </table:table-cell>
          <table:table-cell table:style-name="ce6" office:value-type="string">
            <text:p>10.066700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Milano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number-columns-repeated="2" table:style-name="ce6" office:value-type="string">
            <text:p>Giusta</text:p>
          </table:table-cell>
          <table:table-cell table:number-columns-repeated="2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3.6.23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18">
            <text:p>18</text:p>
          </table:table-cell>
          <table:table-cell table:style-name="ce6" office:value-type="string">
            <text:p>11/3/2011 9:30:38</text:p>
          </table:table-cell>
          <table:table-cell table:style-name="ce6" office:value-type="string">
            <text:p>45.916698</text:p>
          </table:table-cell>
          <table:table-cell table:style-name="ce6" office:value-type="string">
            <text:p>8.766700</text:p>
          </table:table-cell>
          <table:table-cell table:style-name="ce6" office:value-type="float" office:value="45.647672">
            <text:p>45.65</text:p>
          </table:table-cell>
          <table:table-cell table:style-name="ce6" office:value-type="float" office:value="9.5990319">
            <text:p>9.60</text:p>
          </table:table-cell>
          <table:table-cell table:style-name="ce6" office:value-type="string">
            <text:p>Dalmine</text:p>
          </table:table-cell>
          <table:table-cell table:style-name="ce6" table:number-columns-repeated="2"/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6.0.912.2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19">
            <text:p>19</text:p>
          </table:table-cell>
          <table:table-cell table:style-name="ce6" office:value-type="string">
            <text:p>11/3/2011 10:35:39</text:p>
          </table:table-cell>
          <table:table-cell table:style-name="ce6" office:value-type="string">
            <text:p>45.066700</text:p>
          </table:table-cell>
          <table:table-cell table:style-name="ce6" office:value-type="string">
            <text:p>11.783300</text:p>
          </table:table-cell>
          <table:table-cell table:style-name="ce6" office:value-type="float" office:value="45.0705383">
            <text:p>45.07</text:p>
          </table:table-cell>
          <table:table-cell table:style-name="ce6" office:value-type="float" office:value="11.7904359">
            <text:p>11.79</text:p>
          </table:table-cell>
          <table:table-cell table:style-name="ce6" office:value-type="string">
            <text:p>Rovigo</text:p>
          </table:table-cell>
          <table:table-cell table:style-name="ce6" office:value-type="float" office:value="45.073521">
            <text:p>45.07</text:p>
          </table:table-cell>
          <table:table-cell table:style-name="ce6" office:value-type="float" office:value="11.789646">
            <text:p>11.79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20">
            <text:p>20</text:p>
          </table:table-cell>
          <table:table-cell table:style-name="ce6" office:value-type="string">
            <text:p>11/3/2011 10:46:12</text:p>
          </table:table-cell>
          <table:table-cell table:style-name="ce6" office:value-type="string">
            <text:p>42.833302</text:p>
          </table:table-cell>
          <table:table-cell table:style-name="ce6" office:value-type="string">
            <text:p>12.833300</text:p>
          </table:table-cell>
          <table:table-cell table:style-name="ce6" office:value-type="float" office:value="44.496766">
            <text:p>44.50</text:p>
          </table:table-cell>
          <table:table-cell table:style-name="ce6" office:value-type="float" office:value="7.800688">
            <text:p>7.80</text:p>
          </table:table-cell>
          <table:table-cell table:style-name="ce6" office:value-type="string">
            <text:p>Bene Vagienna</text:p>
          </table:table-cell>
          <table:table-cell table:style-name="ce6" office:value-type="float" office:value="44.496766">
            <text:p>44.50</text:p>
          </table:table-cell>
          <table:table-cell table:style-name="ce6" office:value-type="float" office:value="7.800688">
            <text:p>7.80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21">
            <text:p>21</text:p>
          </table:table-cell>
          <table:table-cell table:style-name="ce6" office:value-type="string">
            <text:p>11/3/2011 11:08:53</text:p>
          </table:table-cell>
          <table:table-cell table:style-name="ce6" office:value-type="string">
            <text:p>44.666698</text:p>
          </table:table-cell>
          <table:table-cell table:style-name="ce6" office:value-type="string">
            <text:p>10.916700</text:p>
          </table:table-cell>
          <table:table-cell table:style-name="ce6" office:value-type="float" office:value="44.647079">
            <text:p>44.65</text:p>
          </table:table-cell>
          <table:table-cell table:style-name="ce6" office:value-type="float" office:value="10.92522">
            <text:p>10.93</text:p>
          </table:table-cell>
          <table:table-cell table:style-name="ce6" office:value-type="string">
            <text:p>modena</text:p>
          </table:table-cell>
          <table:table-cell table:style-name="ce6" office:value-type="float" office:value="44.63223">
            <text:p>44.63</text:p>
          </table:table-cell>
          <table:table-cell table:style-name="ce6" office:value-type="float" office:value="10.944486">
            <text:p>10.94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22">
            <text:p>22</text:p>
          </table:table-cell>
          <table:table-cell table:style-name="ce6" office:value-type="string">
            <text:p>11/3/2011 11:30:24</text:p>
          </table:table-cell>
          <table:table-cell table:style-name="ce6" office:value-type="string">
            <text:p>45.416698</text:p>
          </table:table-cell>
          <table:table-cell table:style-name="ce6" office:value-type="string">
            <text:p>9.266700</text:p>
          </table:table-cell>
          <table:table-cell table:style-name="ce6" office:value-type="float" office:value="45.414927">
            <text:p>45.41</text:p>
          </table:table-cell>
          <table:table-cell table:style-name="ce6" office:value-type="float" office:value="9.264521">
            <text:p>9.26</text:p>
          </table:table-cell>
          <table:table-cell table:style-name="ce6" office:value-type="string">
            <text:p>marina di ravenna</text:p>
          </table:table-cell>
          <table:table-cell table:style-name="ce6" office:value-type="float" office:value="44.48824">
            <text:p>44.49</text:p>
          </table:table-cell>
          <table:table-cell table:style-name="ce6" office:value-type="float" office:value="9.264521">
            <text:p>9.26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4.0.835.187 m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23">
            <text:p>23</text:p>
          </table:table-cell>
          <table:table-cell table:style-name="ce6" office:value-type="string">
            <text:p>11/3/2011 13:13:12</text:p>
          </table:table-cell>
          <table:table-cell table:style-name="ce6" office:value-type="string">
            <text:p>45.383301</text:p>
          </table:table-cell>
          <table:table-cell table:style-name="ce6" office:value-type="string">
            <text:p>10.566700</text:p>
          </table:table-cell>
          <table:table-cell table:style-name="ce6" office:value-type="float" office:value="45.317092">
            <text:p>45.32</text:p>
          </table:table-cell>
          <table:table-cell table:style-name="ce6" office:value-type="float" office:value="8.858649">
            <text:p>8.86</text:p>
          </table:table-cell>
          <table:table-cell table:style-name="ce6" office:value-type="string">
            <text:p>Padova</text:p>
          </table:table-cell>
          <table:table-cell table:style-name="ce6" office:value-type="string">
            <text:p>45°24′23″N</text:p>
          </table:table-cell>
          <table:table-cell table:style-name="ce6" office:value-type="string">
            <text:p>11°52′40″E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24">
            <text:p>24</text:p>
          </table:table-cell>
          <table:table-cell table:style-name="ce6" office:value-type="string">
            <text:p>11/3/2011 13:15:59</text:p>
          </table:table-cell>
          <table:table-cell table:style-name="ce6" office:value-type="string">
            <text:p>43.616699</text:p>
          </table:table-cell>
          <table:table-cell table:style-name="ce6" office:value-type="string">
            <text:p>13.400000</text:p>
          </table:table-cell>
          <table:table-cell table:style-name="ce6" office:value-type="float" office:value="43.363019">
            <text:p>43.36</text:p>
          </table:table-cell>
          <table:table-cell table:style-name="ce6" office:value-type="float" office:value="13.6956666">
            <text:p>13.70</text:p>
          </table:table-cell>
          <table:table-cell table:style-name="ce6" office:value-type="string">
            <text:p>Civitanova Marche</text:p>
          </table:table-cell>
          <table:table-cell table:style-name="ce6" office:value-type="float" office:value="43.309691">
            <text:p>43.31</text:p>
          </table:table-cell>
          <table:table-cell table:style-name="ce6" office:value-type="float" office:value="13.719463">
            <text:p>13.72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number-columns-repeated="2" table:style-name="ce6" office:value-type="string">
            <text:p>Confinante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25">
            <text:p>25</text:p>
          </table:table-cell>
          <table:table-cell table:style-name="ce6" office:value-type="string">
            <text:p>11/3/2011 13:30:57</text:p>
          </table:table-cell>
          <table:table-cell table:style-name="ce6" office:value-type="string">
            <text:p>43.283298</text:p>
          </table:table-cell>
          <table:table-cell table:style-name="ce6" office:value-type="string">
            <text:p>11.216700</text:p>
          </table:table-cell>
          <table:table-cell table:style-name="ce6" office:value-type="float" office:value="43.318661">
            <text:p>43.32</text:p>
          </table:table-cell>
          <table:table-cell table:style-name="ce6" office:value-type="float" office:value="11.330513">
            <text:p>11.33</text:p>
          </table:table-cell>
          <table:table-cell table:style-name="ce6" office:value-type="string">
            <text:p>Siena</text:p>
          </table:table-cell>
          <table:table-cell table:style-name="ce6" office:value-type="float" office:value="43.31316">
            <text:p>43.31</text:p>
          </table:table-cell>
          <table:table-cell table:style-name="ce6" office:value-type="float" office:value="11.32787">
            <text:p>11.33</text:p>
          </table:table-cell>
          <table:table-cell table:number-columns-repeated="3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 m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26">
            <text:p>26</text:p>
          </table:table-cell>
          <table:table-cell table:style-name="ce6" office:value-type="string">
            <text:p>11/3/2011 13:32:50</text:p>
          </table:table-cell>
          <table:table-cell table:style-name="ce6" office:value-type="string">
            <text:p>lat: 40.833302</text:p>
          </table:table-cell>
          <table:table-cell table:style-name="ce6" office:value-type="string">
            <text:p>lon: 14.250000</text:p>
          </table:table-cell>
          <table:table-cell table:style-name="ce6" office:value-type="string">
            <text:p>Latitude: 40.840096</text:p>
          </table:table-cell>
          <table:table-cell table:style-name="ce6" office:value-type="string">
            <text:p>Longitude: 14.251635</text:p>
          </table:table-cell>
          <table:table-cell table:style-name="ce6" office:value-type="string">
            <text:p>Napoli</text:p>
          </table:table-cell>
          <table:table-cell table:style-name="ce6" office:value-type="float" office:value="40.844983">
            <text:p>40.84</text:p>
          </table:table-cell>
          <table:table-cell table:style-name="ce6" office:value-type="float" office:value="14.25127">
            <text:p>14.25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27">
            <text:p>27</text:p>
          </table:table-cell>
          <table:table-cell table:style-name="ce6" office:value-type="string">
            <text:p>11/3/2011 13:33:40</text:p>
          </table:table-cell>
          <table:table-cell table:style-name="ce6" office:value-type="string">
            <text:p>45.283298</text:p>
          </table:table-cell>
          <table:table-cell table:style-name="ce6" office:value-type="string">
            <text:p>9.850000</text:p>
          </table:table-cell>
          <table:table-cell table:number-columns-repeated="2" table:style-name="ce6" office:value-type="float" office:value="0">
            <text:p>0.00</text:p>
          </table:table-cell>
          <table:table-cell table:style-name="ce6" office:value-type="string">
            <text:p>Roma</text:p>
          </table:table-cell>
          <table:table-cell table:style-name="ce6" office:value-type="float" office:value="41.893373">
            <text:p>41.89</text:p>
          </table:table-cell>
          <table:table-cell table:style-name="ce6" office:value-type="float" office:value="12.482924">
            <text:p>12.48</text:p>
          </table:table-cell>
          <table:table-cell table:style-name="ce6" office:value-type="string">
            <text:p>Giusta</text:p>
          </table:table-cell>
          <table:table-cell table:number-columns-repeated="4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5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28">
            <text:p>28</text:p>
          </table:table-cell>
          <table:table-cell table:style-name="ce6" office:value-type="string">
            <text:p>11/3/2011 13:52:59</text:p>
          </table:table-cell>
          <table:table-cell table:style-name="ce6" office:value-type="string">
            <text:p>45.438599</text:p>
          </table:table-cell>
          <table:table-cell table:style-name="ce6" office:value-type="string">
            <text:p>12.326700</text:p>
          </table:table-cell>
          <table:table-cell table:style-name="ce6" office:value-type="float" office:value="39.3391764">
            <text:p>39.34</text:p>
          </table:table-cell>
          <table:table-cell table:style-name="ce6" office:value-type="float" office:value="16.2461609">
            <text:p>16.25</text:p>
          </table:table-cell>
          <table:table-cell table:style-name="ce6" office:value-type="string">
            <text:p>Rende</text:p>
          </table:table-cell>
          <table:table-cell table:style-name="ce6" office:value-type="string">
            <text:p>39°19′00″N</text:p>
          </table:table-cell>
          <table:table-cell table:style-name="ce6" office:value-type="string">
            <text:p>16°10′00″E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3.6.22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29">
            <text:p>29</text:p>
          </table:table-cell>
          <table:table-cell table:style-name="ce6" office:value-type="string">
            <text:p>11/3/2011 13:54:38</text:p>
          </table:table-cell>
          <table:table-cell table:style-name="ce6" office:value-type="string">
            <text:p>42.833302</text:p>
          </table:table-cell>
          <table:table-cell table:style-name="ce6" office:value-type="string">
            <text:p>12.833300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Milano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3.6.23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30">
            <text:p>30</text:p>
          </table:table-cell>
          <table:table-cell table:style-name="ce6" office:value-type="string">
            <text:p>11/3/2011 14:01:03</text:p>
          </table:table-cell>
          <table:table-cell table:style-name="ce6" office:value-type="string">
            <text:p>40.833302</text:p>
          </table:table-cell>
          <table:table-cell table:style-name="ce6" office:value-type="string">
            <text:p>14.250000</text:p>
          </table:table-cell>
          <table:table-cell table:style-name="ce6" office:value-type="float" office:value="40.863162">
            <text:p>40.86</text:p>
          </table:table-cell>
          <table:table-cell table:style-name="ce6" office:value-type="float" office:value="14.2186293">
            <text:p>14.22</text:p>
          </table:table-cell>
          <table:table-cell table:style-name="ce6" office:value-type="string">
            <text:p>Napoli</text:p>
          </table:table-cell>
          <table:table-cell table:style-name="ce6" office:value-type="float" office:value="40.840113">
            <text:p>40.84</text:p>
          </table:table-cell>
          <table:table-cell table:style-name="ce6" office:value-type="float" office:value="14.251485">
            <text:p>14.25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8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31">
            <text:p>31</text:p>
          </table:table-cell>
          <table:table-cell table:style-name="ce6" office:value-type="string">
            <text:p>11/3/2011 14:05:15</text:p>
          </table:table-cell>
          <table:table-cell table:style-name="ce6" office:value-type="string">
            <text:p>37.483299</text:p>
          </table:table-cell>
          <table:table-cell table:style-name="ce6" office:value-type="string">
            <text:p>14.066700</text:p>
          </table:table-cell>
          <table:table-cell table:style-name="ce6" office:value-type="float" office:value="38.115619">
            <text:p>38.12</text:p>
          </table:table-cell>
          <table:table-cell table:style-name="ce6" office:value-type="float" office:value="13.361375">
            <text:p>13.36</text:p>
          </table:table-cell>
          <table:table-cell table:style-name="ce6" office:value-type="string">
            <text:p>Alcamo</text:p>
          </table:table-cell>
          <table:table-cell table:style-name="ce6" office:value-type="float" office:value="37.99508">
            <text:p>38.00</text:p>
          </table:table-cell>
          <table:table-cell table:style-name="ce6" office:value-type="float" office:value="12.965927">
            <text:p>12.97</text:p>
          </table:table-cell>
          <table:table-cell table:number-columns-repeated="2" table:style-name="ce6" office:value-type="string">
            <text:p>Giusta</text:p>
          </table:table-cell>
          <table:table-cell table:number-columns-repeated="2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oogle Chrome</text:p>
          </table:table-cell>
          <table:table-cell table:style-name="ce11"/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32">
            <text:p>32</text:p>
          </table:table-cell>
          <table:table-cell table:style-name="ce6" office:value-type="string">
            <text:p>11/3/2011 14:36:02</text:p>
          </table:table-cell>
          <table:table-cell table:style-name="ce6" office:value-type="string">
            <text:p>42.833302</text:p>
          </table:table-cell>
          <table:table-cell table:style-name="ce6" office:value-type="string">
            <text:p>12.833300</text:p>
          </table:table-cell>
          <table:table-cell table:style-name="ce6" office:value-type="float" office:value="41.895465">
            <text:p>41.90</text:p>
          </table:table-cell>
          <table:table-cell table:style-name="ce6" office:value-type="float" office:value="12.482324">
            <text:p>12.48</text:p>
          </table:table-cell>
          <table:table-cell table:style-name="ce6" office:value-type="string">
            <text:p>Roma</text:p>
          </table:table-cell>
          <table:table-cell table:style-name="ce6" office:value-type="float" office:value="41.918629">
            <text:p>41.92</text:p>
          </table:table-cell>
          <table:table-cell table:style-name="ce6" office:value-type="float" office:value="12.491455">
            <text:p>12.49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 m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33">
            <text:p>33</text:p>
          </table:table-cell>
          <table:table-cell table:style-name="ce6" office:value-type="string">
            <text:p>11/3/2011 15:08:11</text:p>
          </table:table-cell>
          <table:table-cell table:style-name="ce6" office:value-type="string">
            <text:p>44.766701</text:p>
          </table:table-cell>
          <table:table-cell table:style-name="ce6" office:value-type="string">
            <text:p>8.783300</text:p>
          </table:table-cell>
          <table:table-cell table:style-name="ce6" office:value-type="float" office:value="45.697178">
            <text:p>45.70</text:p>
          </table:table-cell>
          <table:table-cell table:style-name="ce6" office:value-type="float" office:value="9.6553628">
            <text:p>9.66</text:p>
          </table:table-cell>
          <table:table-cell table:style-name="ce6" office:value-type="string">
            <text:p>Bergamo</text:p>
          </table:table-cell>
          <table:table-cell table:style-name="ce6" office:value-type="float" office:value="45.697178">
            <text:p>45.70</text:p>
          </table:table-cell>
          <table:table-cell table:style-name="ce6" office:value-type="float" office:value="9.6553628">
            <text:p>9.66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34">
            <text:p>34</text:p>
          </table:table-cell>
          <table:table-cell table:style-name="ce6" office:value-type="string">
            <text:p>11/3/2011 15:18:17</text:p>
          </table:table-cell>
          <table:table-cell table:style-name="ce6" office:value-type="string">
            <text:p>45.549999</text:p>
          </table:table-cell>
          <table:table-cell table:style-name="ce6" office:value-type="string">
            <text:p>10.250000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Milano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35">
            <text:p>35</text:p>
          </table:table-cell>
          <table:table-cell table:style-name="ce6" office:value-type="string">
            <text:p>11/3/2011 15:26:25</text:p>
          </table:table-cell>
          <table:table-cell table:style-name="ce6" office:value-type="string">
            <text:p>41.083302</text:p>
          </table:table-cell>
          <table:table-cell table:style-name="ce6" office:value-type="string">
            <text:p>14.266700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Cornaredo</text:p>
          </table:table-cell>
          <table:table-cell table:style-name="ce6" office:value-type="float" office:value="45.503219">
            <text:p>45.50</text:p>
          </table:table-cell>
          <table:table-cell table:style-name="ce6" office:value-type="float" office:value="9.023495">
            <text:p>9.02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number-columns-repeated="2" table:style-name="ce6" office:value-type="string">
            <text:p>Confinante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7">
          <table:table-cell office:value-type="float" office:value="36">
            <text:p>36</text:p>
          </table:table-cell>
          <table:table-cell table:style-name="ce6" office:value-type="string">
            <text:p>11/3/2011 15:26:26</text:p>
          </table:table-cell>
          <table:table-cell table:style-name="ce6" office:value-type="string">
            <text:p>44.799999</text:p>
          </table:table-cell>
          <table:table-cell table:style-name="ce6" office:value-type="string">
            <text:p>10.333300</text:p>
          </table:table-cell>
          <table:table-cell table:style-name="ce6" office:value-type="float" office:value="44.807865">
            <text:p>44.81</text:p>
          </table:table-cell>
          <table:table-cell table:style-name="ce6" office:value-type="float" office:value="10.329547">
            <text:p>10.33</text:p>
          </table:table-cell>
          <table:table-cell table:style-name="ce6" office:value-type="string">
            <text:p>Parma</text:p>
          </table:table-cell>
          <table:table-cell table:style-name="ce6" office:value-type="float" office:value="44.802301">
            <text:p>44.80</text:p>
          </table:table-cell>
          <table:table-cell table:style-name="ce6" office:value-type="string">
            <text:p>10.322971‎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37">
            <text:p>37</text:p>
          </table:table-cell>
          <table:table-cell table:style-name="ce6" office:value-type="string">
            <text:p>11/3/2011 15:27:13</text:p>
          </table:table-cell>
          <table:table-cell table:style-name="ce6" office:value-type="string">
            <text:p>46.066700</text:p>
          </table:table-cell>
          <table:table-cell table:style-name="ce6" office:value-type="string">
            <text:p>11.133300</text:p>
          </table:table-cell>
          <table:table-cell table:style-name="ce6" office:value-type="float" office:value="46.066737">
            <text:p>46.07</text:p>
          </table:table-cell>
          <table:table-cell table:style-name="ce6" office:value-type="float" office:value="11.119052">
            <text:p>11.12</text:p>
          </table:table-cell>
          <table:table-cell table:style-name="ce6" office:value-type="string">
            <text:p>Trento</text:p>
          </table:table-cell>
          <table:table-cell table:style-name="ce6" office:value-type="float" office:value="46.076565">
            <text:p>46.08</text:p>
          </table:table-cell>
          <table:table-cell table:style-name="ce6" office:value-type="float" office:value="11.120224">
            <text:p>11.12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6.0.912.15 dev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38">
            <text:p>38</text:p>
          </table:table-cell>
          <table:table-cell table:style-name="ce6" office:value-type="string">
            <text:p>11/3/2011 15:30:00</text:p>
          </table:table-cell>
          <table:table-cell table:style-name="ce6" office:value-type="string">
            <text:p>43.933300</text:p>
          </table:table-cell>
          <table:table-cell table:style-name="ce6" office:value-type="string">
            <text:p>12.250000</text:p>
          </table:table-cell>
          <table:table-cell table:style-name="ce6" office:value-type="float" office:value="43.716135">
            <text:p>43.72</text:p>
          </table:table-cell>
          <table:table-cell table:style-name="ce6" office:value-type="float" office:value="10.396584">
            <text:p>10.40</text:p>
          </table:table-cell>
          <table:table-cell table:style-name="ce6" office:value-type="string">
            <text:p>Pisa</text:p>
          </table:table-cell>
          <table:table-cell table:style-name="ce6" office:value-type="float" office:value="43.72149">
            <text:p>43.72</text:p>
          </table:table-cell>
          <table:table-cell table:style-name="ce6" office:value-type="float" office:value="10.400848">
            <text:p>10.40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39">
            <text:p>39</text:p>
          </table:table-cell>
          <table:table-cell table:style-name="ce6" office:value-type="string">
            <text:p>11/3/2011 15:35:32</text:p>
          </table:table-cell>
          <table:table-cell table:style-name="ce6" office:value-type="string">
            <text:p>43.933300</text:p>
          </table:table-cell>
          <table:table-cell table:style-name="ce6" office:value-type="string">
            <text:p>12.250000</text:p>
          </table:table-cell>
          <table:table-cell table:style-name="ce6" office:value-type="float" office:value="43.716135">
            <text:p>43.72</text:p>
          </table:table-cell>
          <table:table-cell table:style-name="ce6" office:value-type="float" office:value="10.396584">
            <text:p>10.40</text:p>
          </table:table-cell>
          <table:table-cell table:style-name="ce6" office:value-type="string">
            <text:p>Pisa</text:p>
          </table:table-cell>
          <table:table-cell table:style-name="ce6" office:value-type="float" office:value="43.72149">
            <text:p>43.72</text:p>
          </table:table-cell>
          <table:table-cell table:style-name="ce6" office:value-type="float" office:value="10.400848">
            <text:p>10.40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number-columns-repeated="2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40">
            <text:p>40</text:p>
          </table:table-cell>
          <table:table-cell table:style-name="ce6" office:value-type="string">
            <text:p>11/3/2011 15:53:33</text:p>
          </table:table-cell>
          <table:table-cell table:style-name="ce6" office:value-type="string">
            <text:p>41.900002</text:p>
          </table:table-cell>
          <table:table-cell table:style-name="ce6" office:value-type="string">
            <text:p>12.483300</text:p>
          </table:table-cell>
          <table:table-cell table:style-name="ce6" office:value-type="float" office:value="41.8628234">
            <text:p>41.86</text:p>
          </table:table-cell>
          <table:table-cell table:style-name="ce6" office:value-type="float" office:value="12.465102">
            <text:p>12.47</text:p>
          </table:table-cell>
          <table:table-cell table:style-name="ce6" office:value-type="string">
            <text:p>Roma</text:p>
          </table:table-cell>
          <table:table-cell table:style-name="ce6" table:number-columns-repeated="2"/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 m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41">
            <text:p>41</text:p>
          </table:table-cell>
          <table:table-cell table:style-name="ce6" office:value-type="string">
            <text:p>11/3/2011 16:17:33</text:p>
          </table:table-cell>
          <table:table-cell table:style-name="ce6" office:value-type="string">
            <text:p>"45.466702"</text:p>
          </table:table-cell>
          <table:table-cell table:style-name="ce6" office:value-type="string">
            <text:p>"8.633300"</text:p>
          </table:table-cell>
          <table:table-cell table:style-name="ce6" office:value-type="float" office:value="45.070562">
            <text:p>45.07</text:p>
          </table:table-cell>
          <table:table-cell table:style-name="ce6" office:value-type="float" office:value="7.686618">
            <text:p>7.69</text:p>
          </table:table-cell>
          <table:table-cell table:style-name="ce6" office:value-type="string">
            <text:p>Biella</text:p>
          </table:table-cell>
          <table:table-cell table:style-name="ce6" office:value-type="string">
            <text:p>45°34′39″N </text:p>
          </table:table-cell>
          <table:table-cell table:style-name="ce6" office:value-type="string">
            <text:p>8°03′04″E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 m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42">
            <text:p>42</text:p>
          </table:table-cell>
          <table:table-cell table:style-name="ce6" office:value-type="string">
            <text:p>11/3/2011 18:22:39</text:p>
          </table:table-cell>
          <table:table-cell table:style-name="ce6" office:value-type="string">
            <text:p>42.833302</text:p>
          </table:table-cell>
          <table:table-cell table:style-name="ce6" office:value-type="string">
            <text:p>12.833300</text:p>
          </table:table-cell>
          <table:table-cell table:style-name="ce6" office:value-type="float" office:value="45.492231">
            <text:p>45.49</text:p>
          </table:table-cell>
          <table:table-cell table:style-name="ce6" office:value-type="float" office:value="12.108279">
            <text:p>12.11</text:p>
          </table:table-cell>
          <table:table-cell table:style-name="ce6" office:value-type="string">
            <text:p>Padova</text:p>
          </table:table-cell>
          <table:table-cell table:style-name="ce6" office:value-type="float" office:value="45.444717">
            <text:p>45.44</text:p>
          </table:table-cell>
          <table:table-cell table:style-name="ce6" office:value-type="float" office:value="11.85379">
            <text:p>11.85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43">
            <text:p>43</text:p>
          </table:table-cell>
          <table:table-cell table:style-name="ce6" office:value-type="string">
            <text:p>11/3/2011 18:52:46</text:p>
          </table:table-cell>
          <table:table-cell table:style-name="ce6" office:value-type="string">
            <text:p>40.400002</text:p>
          </table:table-cell>
          <table:table-cell table:style-name="ce6" office:value-type="string">
            <text:p>-3.683300</text:p>
          </table:table-cell>
          <table:table-cell table:style-name="ce6" office:value-type="float" office:value="40.5922866">
            <text:p>40.59</text:p>
          </table:table-cell>
          <table:table-cell table:style-name="ce6" office:value-type="float" office:value="-3.7083209">
            <text:p>-3.71</text:p>
          </table:table-cell>
          <table:table-cell table:style-name="ce6" office:value-type="string">
            <text:p>Tres Cantos</text:p>
          </table:table-cell>
          <table:table-cell table:style-name="ce6" office:value-type="float" office:value="40.591951">
            <text:p>40.59</text:p>
          </table:table-cell>
          <table:table-cell table:style-name="ce6" office:value-type="float" office:value="-3.708392">
            <text:p>-3.71</text:p>
          </table:table-cell>
          <table:table-cell table:number-columns-repeated="3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44">
            <text:p>44</text:p>
          </table:table-cell>
          <table:table-cell table:style-name="ce6" office:value-type="string">
            <text:p>11/3/2011 18:58:54</text:p>
          </table:table-cell>
          <table:table-cell table:style-name="ce6" office:value-type="string">
            <text:p>44.483299</text:p>
          </table:table-cell>
          <table:table-cell table:style-name="ce6" office:value-type="string">
            <text:p>11.333300</text:p>
          </table:table-cell>
          <table:table-cell table:style-name="ce6" office:value-type="float" office:value="44.221229">
            <text:p>44.22</text:p>
          </table:table-cell>
          <table:table-cell table:style-name="ce6" office:value-type="float" office:value="12.042686">
            <text:p>12.04</text:p>
          </table:table-cell>
          <table:table-cell table:style-name="ce6" office:value-type="string">
            <text:p>Forlì</text:p>
          </table:table-cell>
          <table:table-cell table:style-name="ce6" office:value-type="float" office:value="44.234869">
            <text:p>44.23</text:p>
          </table:table-cell>
          <table:table-cell table:style-name="ce6" office:value-type="float" office:value="12.041016">
            <text:p>12.04</text:p>
          </table:table-cell>
          <table:table-cell table:number-columns-repeated="3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number-columns-repeated="2" table:style-name="ce6" office:value-type="string">
            <text:p>Confinante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 m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45">
            <text:p>45</text:p>
          </table:table-cell>
          <table:table-cell table:style-name="ce6" office:value-type="string">
            <text:p>11/3/2011 20:09:35</text:p>
          </table:table-cell>
          <table:table-cell table:style-name="ce6" office:value-type="string">
            <text:p>52.349998</text:p>
          </table:table-cell>
          <table:table-cell table:style-name="ce6" office:value-type="string">
            <text:p>4.916700</text:p>
          </table:table-cell>
          <table:table-cell table:style-name="ce6" office:value-type="float" office:value="52.0859381">
            <text:p>52.09</text:p>
          </table:table-cell>
          <table:table-cell table:style-name="ce6" office:value-type="float" office:value="5.1248075">
            <text:p>5.12</text:p>
          </table:table-cell>
          <table:table-cell table:style-name="ce6" office:value-type="string">
            <text:p>Utrecht</text:p>
          </table:table-cell>
          <table:table-cell table:style-name="ce6" office:value-type="float" office:value="52.0859381">
            <text:p>52.09</text:p>
          </table:table-cell>
          <table:table-cell table:style-name="ce6" office:value-type="float" office:value="5.1248075">
            <text:p>5.12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number-columns-repeated="2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6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46">
            <text:p>46</text:p>
          </table:table-cell>
          <table:table-cell table:style-name="ce6" office:value-type="string">
            <text:p>11/3/2011 21:06:14</text:p>
          </table:table-cell>
          <table:table-cell table:style-name="ce6" office:value-type="string">
            <text:p>45.616699</text:p>
          </table:table-cell>
          <table:table-cell table:style-name="ce6" office:value-type="string">
            <text:p>9.133300</text:p>
          </table:table-cell>
          <table:table-cell table:style-name="ce6" office:value-type="float" office:value="45.6604372">
            <text:p>45.66</text:p>
          </table:table-cell>
          <table:table-cell table:style-name="ce6" office:value-type="float" office:value="9.1466635">
            <text:p>9.15</text:p>
          </table:table-cell>
          <table:table-cell table:style-name="ce6" office:value-type="string">
            <text:p>Meda</text:p>
          </table:table-cell>
          <table:table-cell table:style-name="ce6" office:value-type="float" office:value="45.662647">
            <text:p>45.66</text:p>
          </table:table-cell>
          <table:table-cell table:style-name="ce6" office:value-type="float" office:value="9.154673">
            <text:p>9.15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3.6.23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47">
            <text:p>47</text:p>
          </table:table-cell>
          <table:table-cell table:style-name="ce6" office:value-type="string">
            <text:p>11/3/2011 21:20:38</text:p>
          </table:table-cell>
          <table:table-cell table:style-name="ce6" office:value-type="string">
            <text:p>45.583302</text:p>
          </table:table-cell>
          <table:table-cell table:style-name="ce6" office:value-type="string">
            <text:p>9.933300</text:p>
          </table:table-cell>
          <table:table-cell table:style-name="ce6" office:value-type="float" office:value="45.2946324">
            <text:p>45.29</text:p>
          </table:table-cell>
          <table:table-cell table:style-name="ce6" office:value-type="float" office:value="10.2644164">
            <text:p>10.26</text:p>
          </table:table-cell>
          <table:table-cell table:style-name="ce6" office:value-type="string">
            <text:p>Gottolengo</text:p>
          </table:table-cell>
          <table:table-cell table:style-name="ce6" office:value-type="float" office:value="45.296868">
            <text:p>45.30</text:p>
          </table:table-cell>
          <table:table-cell table:style-name="ce6" office:value-type="float" office:value="10.271187">
            <text:p>10.27</text:p>
          </table:table-cell>
          <table:table-cell table:number-columns-repeated="3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4.0.835.202 m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48">
            <text:p>48</text:p>
          </table:table-cell>
          <table:table-cell table:style-name="ce6" office:value-type="string">
            <text:p>11/3/2011 21:23:00</text:p>
          </table:table-cell>
          <table:table-cell table:style-name="ce6" office:value-type="string">
            <text:p>45.466702</text:p>
          </table:table-cell>
          <table:table-cell table:style-name="ce6" office:value-type="string">
            <text:p>9.200000</text:p>
          </table:table-cell>
          <table:table-cell table:style-name="ce6" office:value-type="float" office:value="45.438366">
            <text:p>45.44</text:p>
          </table:table-cell>
          <table:table-cell table:style-name="ce6" office:value-type="float" office:value="10.991747">
            <text:p>10.99</text:p>
          </table:table-cell>
          <table:table-cell table:style-name="ce6" office:value-type="string">
            <text:p>Verona</text:p>
          </table:table-cell>
          <table:table-cell table:style-name="ce6" office:value-type="float" office:value="45.438366">
            <text:p>45.44</text:p>
          </table:table-cell>
          <table:table-cell table:style-name="ce6" office:value-type="float" office:value="10.991747">
            <text:p>10.99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number-columns-repeated="2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3.6.X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49">
            <text:p>49</text:p>
          </table:table-cell>
          <table:table-cell table:style-name="ce6" office:value-type="string">
            <text:p>11/3/2011 21:24:39</text:p>
          </table:table-cell>
          <table:table-cell table:style-name="ce6" office:value-type="string">
            <text:p>45.466702</text:p>
          </table:table-cell>
          <table:table-cell table:style-name="ce6" office:value-type="string">
            <text:p>9.200000</text:p>
          </table:table-cell>
          <table:table-cell table:number-columns-repeated="2" table:style-name="ce6" office:value-type="string">
            <text:p>NO</text:p>
          </table:table-cell>
          <table:table-cell table:style-name="ce6" office:value-type="string">
            <text:p>milano</text:p>
          </table:table-cell>
          <table:table-cell table:style-name="ce6" office:value-type="float" office:value="45.473614">
            <text:p>45.47</text:p>
          </table:table-cell>
          <table:table-cell table:style-name="ce6" office:value-type="float" office:value="9.190063">
            <text:p>9.19</text:p>
          </table:table-cell>
          <table:table-cell table:number-columns-repeated="4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Safari</text:p>
          </table:table-cell>
          <table:table-cell table:style-name="ce11" office:value-type="string">
            <text:p>5.1.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50">
            <text:p>50</text:p>
          </table:table-cell>
          <table:table-cell table:style-name="ce6" office:value-type="string">
            <text:p>11/3/2011 21:28:27</text:p>
          </table:table-cell>
          <table:table-cell table:style-name="ce6" office:value-type="string">
            <text:p>45.049999</text:p>
          </table:table-cell>
          <table:table-cell table:style-name="ce6" office:value-type="string">
            <text:p>7.666700</text:p>
          </table:table-cell>
          <table:table-cell table:number-columns-repeated="2" table:style-name="ce6" office:value-type="string">
            <text:p>NO</text:p>
          </table:table-cell>
          <table:table-cell table:style-name="ce6" office:value-type="string">
            <text:p>Muggiò</text:p>
          </table:table-cell>
          <table:table-cell table:style-name="ce6" office:value-type="float" office:value="45.59266">
            <text:p>45.59</text:p>
          </table:table-cell>
          <table:table-cell table:style-name="ce6" office:value-type="float" office:value="9.226627">
            <text:p>9.23</text:p>
          </table:table-cell>
          <table:table-cell table:style-name="ce6" office:value-type="string">
            <text:p>Giusta</text:p>
          </table:table-cell>
          <table:table-cell table:number-columns-repeated="4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Epiphany</text:p>
          </table:table-cell>
          <table:table-cell table:style-name="ce11" office:value-type="string">
            <text:p>2.30.2</text:p>
          </table:table-cell>
          <table:table-cell table:style-name="ce6" office:value-type="string">
            <text:p>No</text:p>
          </table:table-cell>
          <table:table-cell table:number-columns-repeated="1004"/>
        </table:table-row>
        <table:table-row table:style-name="ro6">
          <table:table-cell office:value-type="float" office:value="51">
            <text:p>51</text:p>
          </table:table-cell>
          <table:table-cell table:style-name="ce6" office:value-type="string">
            <text:p>11/3/2011 21:35:36</text:p>
          </table:table-cell>
          <table:table-cell table:style-name="ce6" office:value-type="string">
            <text:p>45.683300</text:p>
          </table:table-cell>
          <table:table-cell table:style-name="ce6" office:value-type="string">
            <text:p>9.433300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vimercate</text:p>
          </table:table-cell>
          <table:table-cell table:style-name="ce6" office:value-type="float" office:value="45.616667">
            <text:p>45.62</text:p>
          </table:table-cell>
          <table:table-cell table:style-name="ce6" office:value-type="float" office:value="9.366667">
            <text:p>9.37</text:p>
          </table:table-cell>
          <table:table-cell table:number-columns-repeated="2" table:style-name="ce6" office:value-type="string">
            <text:p>Giusta</text:p>
          </table:table-cell>
          <table:table-cell table:number-columns-repeated="2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52">
            <text:p>52</text:p>
          </table:table-cell>
          <table:table-cell table:style-name="ce6" office:value-type="string">
            <text:p>11/3/2011 21:42:12</text:p>
          </table:table-cell>
          <table:table-cell table:style-name="ce6" office:value-type="string">
            <text:p>42.833302</text:p>
          </table:table-cell>
          <table:table-cell table:style-name="ce6" office:value-type="string">
            <text:p>12.833300</text:p>
          </table:table-cell>
          <table:table-cell table:style-name="ce6" office:value-type="float" office:value="41.895465">
            <text:p>41.90</text:p>
          </table:table-cell>
          <table:table-cell table:style-name="ce6" office:value-type="float" office:value="12.482324">
            <text:p>12.48</text:p>
          </table:table-cell>
          <table:table-cell table:style-name="ce6" office:value-type="string">
            <text:p>Roma (via Conca d'Oro))</text:p>
          </table:table-cell>
          <table:table-cell table:style-name="ce6" office:value-type="float" office:value="41.943582">
            <text:p>41.94</text:p>
          </table:table-cell>
          <table:table-cell table:style-name="ce6" office:value-type="float" office:value="12.518584">
            <text:p>12.52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number-columns-repeated="2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53">
            <text:p>53</text:p>
          </table:table-cell>
          <table:table-cell table:style-name="ce6" office:value-type="string">
            <text:p>11/3/2011 21:44:35</text:p>
          </table:table-cell>
          <table:table-cell table:style-name="ce6" office:value-type="string">
            <text:p>42.833302</text:p>
          </table:table-cell>
          <table:table-cell table:style-name="ce6" office:value-type="string">
            <text:p>12.833300</text:p>
          </table:table-cell>
          <table:table-cell table:style-name="ce6" office:value-type="float" office:value="39.215458">
            <text:p>39.22</text:p>
          </table:table-cell>
          <table:table-cell table:style-name="ce6" office:value-type="float" office:value="9.109228">
            <text:p>9.11</text:p>
          </table:table-cell>
          <table:table-cell table:style-name="ce6" office:value-type="string">
            <text:p>Quartu Sant'Elena (Ca)</text:p>
          </table:table-cell>
          <table:table-cell table:style-name="ce6" office:value-type="float" office:value="39.242358">
            <text:p>39.24</text:p>
          </table:table-cell>
          <table:table-cell table:style-name="ce6" office:value-type="float" office:value="9.183083">
            <text:p>9.18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number-columns-repeated="2" table:style-name="ce6" office:value-type="string">
            <text:p>Confinante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54">
            <text:p>54</text:p>
          </table:table-cell>
          <table:table-cell table:style-name="ce6" office:value-type="string">
            <text:p>11/3/2011 22:28:33</text:p>
          </table:table-cell>
          <table:table-cell table:number-columns-repeated="2" table:style-name="ce6" office:value-type="string">
            <text:p>not found</text:p>
          </table:table-cell>
          <table:table-cell table:number-columns-repeated="2" table:style-name="ce6" office:value-type="float" office:value="0">
            <text:p>0.00</text:p>
          </table:table-cell>
          <table:table-cell table:style-name="ce6" office:value-type="string">
            <text:p>Sordio</text:p>
          </table:table-cell>
          <table:table-cell table:style-name="ce6"/>
          <table:table-cell table:style-name="ce6" office:value-type="float" office:value="9.365158">
            <text:p>9.37</text:p>
          </table:table-cell>
          <table:table-cell table:number-columns-repeated="5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Internet Explorer</text:p>
          </table:table-cell>
          <table:table-cell table:style-name="ce11"/>
          <table:table-cell table:style-name="ce6" office:value-type="string">
            <text:p>No</text:p>
          </table:table-cell>
          <table:table-cell table:number-columns-repeated="1004"/>
        </table:table-row>
        <table:table-row table:style-name="ro6">
          <table:table-cell office:value-type="float" office:value="55">
            <text:p>55</text:p>
          </table:table-cell>
          <table:table-cell table:style-name="ce6" office:value-type="string">
            <text:p>11/3/2011 22:57:02</text:p>
          </table:table-cell>
          <table:table-cell table:style-name="ce6" office:value-type="string">
            <text:p>45.616699</text:p>
          </table:table-cell>
          <table:table-cell table:style-name="ce6" office:value-type="string">
            <text:p>9.783300</text:p>
          </table:table-cell>
          <table:table-cell table:style-name="ce6" office:value-type="float" office:value="45.53274816">
            <text:p>45.53</text:p>
          </table:table-cell>
          <table:table-cell table:style-name="ce6" office:value-type="float" office:value="9.70445626">
            <text:p>9.70</text:p>
          </table:table-cell>
          <table:table-cell table:style-name="ce6" office:value-type="string">
            <text:p>Morengo</text:p>
          </table:table-cell>
          <table:table-cell table:style-name="ce6" office:value-type="float" office:value="45.53274816">
            <text:p>45.53</text:p>
          </table:table-cell>
          <table:table-cell table:style-name="ce6" office:value-type="float" office:value="9.70445626">
            <text:p>9.70</text:p>
          </table:table-cell>
          <table:table-cell table:number-columns-repeated="3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afari</text:p>
          </table:table-cell>
          <table:table-cell table:style-name="ce11" office:value-type="string">
            <text:p>5.1.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56">
            <text:p>56</text:p>
          </table:table-cell>
          <table:table-cell table:style-name="ce6" office:value-type="string">
            <text:p>11/3/2011 23:14:33</text:p>
          </table:table-cell>
          <table:table-cell table:style-name="ce6" office:value-type="string">
            <text:p>45.733299</text:p>
          </table:table-cell>
          <table:table-cell table:style-name="ce6" office:value-type="string">
            <text:p>9.316700</text:p>
          </table:table-cell>
          <table:table-cell table:style-name="ce6" office:value-type="float" office:value="45.651089">
            <text:p>45.65</text:p>
          </table:table-cell>
          <table:table-cell table:style-name="ce6" office:value-type="float" office:value="9.204841">
            <text:p>9.20</text:p>
          </table:table-cell>
          <table:table-cell table:style-name="ce6" office:value-type="string">
            <text:p>Santa Maria Hoè</text:p>
          </table:table-cell>
          <table:table-cell table:style-name="ce6" office:value-type="float" office:value="45.748373">
            <text:p>45.75</text:p>
          </table:table-cell>
          <table:table-cell table:style-name="ce6" office:value-type="float" office:value="9.367668">
            <text:p>9.37</text:p>
          </table:table-cell>
          <table:table-cell table:number-columns-repeated="3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.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57">
            <text:p>57</text:p>
          </table:table-cell>
          <table:table-cell table:style-name="ce6" office:value-type="string">
            <text:p>11/3/2011 23:26:32</text:p>
          </table:table-cell>
          <table:table-cell table:style-name="ce6" office:value-type="string">
            <text:p>38.116699</text:p>
          </table:table-cell>
          <table:table-cell table:style-name="ce6" office:value-type="string">
            <text:p>13.366700</text:p>
          </table:table-cell>
          <table:table-cell table:style-name="ce6" office:value-type="float" office:value="45.7124995">
            <text:p>45.71</text:p>
          </table:table-cell>
          <table:table-cell table:style-name="ce6" office:value-type="float" office:value="9.6743211">
            <text:p>9.67</text:p>
          </table:table-cell>
          <table:table-cell table:style-name="ce6" office:value-type="string">
            <text:p>Bergamo</text:p>
          </table:table-cell>
          <table:table-cell table:style-name="ce6" office:value-type="float" office:value="456989">
            <text:p>456989.00</text:p>
          </table:table-cell>
          <table:table-cell table:style-name="ce6" office:value-type="string">
            <text:p>9,67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.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58">
            <text:p>58</text:p>
          </table:table-cell>
          <table:table-cell table:style-name="ce6" office:value-type="string">
            <text:p>11/3/2011 23:28:02</text:p>
          </table:table-cell>
          <table:table-cell table:style-name="ce6" office:value-type="string">
            <text:p>46.200001</text:p>
          </table:table-cell>
          <table:table-cell table:style-name="ce6" office:value-type="string">
            <text:p>6.166700</text:p>
          </table:table-cell>
          <table:table-cell table:style-name="ce6" office:value-type="float" office:value="46.2335">
            <text:p>46.23</text:p>
          </table:table-cell>
          <table:table-cell table:style-name="ce6" office:value-type="float" office:value="6.08">
            <text:p>6.08</text:p>
          </table:table-cell>
          <table:table-cell table:style-name="ce6" office:value-type="string">
            <text:p>Prevessin - Francia (rete Aziendale CERN con sede in svizzera - Meyren)))</text:p>
          </table:table-cell>
          <table:table-cell table:style-name="ce6" office:value-type="float" office:value="46.260335">
            <text:p>46.26</text:p>
          </table:table-cell>
          <table:table-cell table:style-name="ce6" office:value-type="string">
            <text:p>6.058787‎</text:p>
          </table:table-cell>
          <table:table-cell table:number-columns-repeated="5" table:style-name="ce6" office:value-type="string">
            <text:p>Confinante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6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59">
            <text:p>59</text:p>
          </table:table-cell>
          <table:table-cell table:style-name="ce6" office:value-type="string">
            <text:p>11/3/2011 23:29:31</text:p>
          </table:table-cell>
          <table:table-cell table:style-name="ce6" office:value-type="string">
            <text:p>40.099998</text:p>
          </table:table-cell>
          <table:table-cell table:style-name="ce6" office:value-type="string">
            <text:p>18.333300</text:p>
          </table:table-cell>
          <table:table-cell table:number-columns-repeated="2" table:style-name="ce6" office:value-type="float" office:value="0">
            <text:p>0.00</text:p>
          </table:table-cell>
          <table:table-cell table:style-name="ce6" office:value-type="string">
            <text:p>Cisano Bergamasco</text:p>
          </table:table-cell>
          <table:table-cell table:style-name="ce6" office:value-type="float" office:value="45.745485">
            <text:p>45.75</text:p>
          </table:table-cell>
          <table:table-cell table:style-name="ce6" office:value-type="float" office:value="9.470701">
            <text:p>9.47</text:p>
          </table:table-cell>
          <table:table-cell table:style-name="ce6" office:value-type="string">
            <text:p>Giusta</text:p>
          </table:table-cell>
          <table:table-cell table:number-columns-repeated="4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60">
            <text:p>60</text:p>
          </table:table-cell>
          <table:table-cell table:style-name="ce6" office:value-type="string">
            <text:p>11/3/2011 23:30:25</text:p>
          </table:table-cell>
          <table:table-cell table:style-name="ce6" office:value-type="string">
            <text:p>42.83</text:p>
          </table:table-cell>
          <table:table-cell table:style-name="ce6" office:value-type="string">
            <text:p>12.83</text:p>
          </table:table-cell>
          <table:table-cell table:style-name="ce6" office:value-type="float" office:value="37.5">
            <text:p>37.50</text:p>
          </table:table-cell>
          <table:table-cell table:style-name="ce6" office:value-type="float" office:value="15.09">
            <text:p>15.09</text:p>
          </table:table-cell>
          <table:table-cell table:style-name="ce6" office:value-type="string">
            <text:p>Catania</text:p>
          </table:table-cell>
          <table:table-cell table:style-name="ce6" table:number-columns-repeated="2"/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4.0.835.202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61">
            <text:p>61</text:p>
          </table:table-cell>
          <table:table-cell table:style-name="ce6" office:value-type="string">
            <text:p>11/4/2011 0:01:00</text:p>
          </table:table-cell>
          <table:table-cell table:style-name="ce6" office:value-type="string">
            <text:p>45.466702</text:p>
          </table:table-cell>
          <table:table-cell table:style-name="ce6" office:value-type="string">
            <text:p>8.633300</text:p>
          </table:table-cell>
          <table:table-cell table:style-name="ce6" office:value-type="float" office:value="45.070562">
            <text:p>45.07</text:p>
          </table:table-cell>
          <table:table-cell table:style-name="ce6" office:value-type="float" office:value="7.686618">
            <text:p>7.69</text:p>
          </table:table-cell>
          <table:table-cell table:style-name="ce6" office:value-type="string">
            <text:p>settimo torinese</text:p>
          </table:table-cell>
          <table:table-cell table:style-name="ce6" office:value-type="float" office:value="45.135434">
            <text:p>45.14</text:p>
          </table:table-cell>
          <table:table-cell table:style-name="ce6" office:value-type="float" office:value="7.771969">
            <text:p>7.77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 m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8">
          <table:table-cell office:value-type="float" office:value="62">
            <text:p>62</text:p>
          </table:table-cell>
          <table:table-cell table:style-name="ce6" office:value-type="string">
            <text:p>11/4/2011 0:18:11</text:p>
          </table:table-cell>
          <table:table-cell table:style-name="ce6" office:value-type="string">
            <text:p>42.566700</text:p>
          </table:table-cell>
          <table:table-cell table:style-name="ce6" office:value-type="string">
            <text:p>12.616700</text:p>
          </table:table-cell>
          <table:table-cell table:number-columns-repeated="2" table:style-name="ce6" office:value-type="string">
            <text:p>NO</text:p>
          </table:table-cell>
          <table:table-cell table:style-name="ce6" office:value-type="string">
            <text:p>Imbersago</text:p>
          </table:table-cell>
          <table:table-cell table:style-name="ce6" office:value-type="float" office:value="45.708996">
            <text:p>45.71</text:p>
          </table:table-cell>
          <table:table-cell table:style-name="ce6" office:value-type="float" office:value="9.447813">
            <text:p>9.45</text:p>
          </table:table-cell>
          <table:table-cell table:style-name="ce6" office:value-type="string">
            <text:p>Giusta</text:p>
          </table:table-cell>
          <table:table-cell table:number-columns-repeated="4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8">
          <table:table-cell office:value-type="float" office:value="63">
            <text:p>63</text:p>
          </table:table-cell>
          <table:table-cell table:style-name="ce6" office:value-type="string">
            <text:p>11/4/2011 0:20:15</text:p>
          </table:table-cell>
          <table:table-cell table:style-name="ce6" office:value-type="string">
            <text:p>41.900002</text:p>
          </table:table-cell>
          <table:table-cell table:style-name="ce6" office:value-type="string">
            <text:p>12.483300</text:p>
          </table:table-cell>
          <table:table-cell table:style-name="ce6" office:value-type="float" office:value="41.895465">
            <text:p>41.90</text:p>
          </table:table-cell>
          <table:table-cell table:style-name="ce6" office:value-type="float" office:value="12.482324">
            <text:p>12.48</text:p>
          </table:table-cell>
          <table:table-cell table:style-name="ce6" office:value-type="string">
            <text:p>Roma</text:p>
          </table:table-cell>
          <table:table-cell table:style-name="ce6" office:value-type="float" office:value="41.971743">
            <text:p>41.97</text:p>
          </table:table-cell>
          <table:table-cell table:style-name="ce6" office:value-type="float" office:value="12.490539">
            <text:p>12.49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64">
            <text:p>64</text:p>
          </table:table-cell>
          <table:table-cell table:style-name="ce6" office:value-type="string">
            <text:p>11/4/2011 0:52:02</text:p>
          </table:table-cell>
          <table:table-cell table:style-name="ce6" office:value-type="string">
            <text:p>44.833302</text:p>
          </table:table-cell>
          <table:table-cell table:style-name="ce6" office:value-type="string">
            <text:p>-0.566700</text:p>
          </table:table-cell>
          <table:table-cell table:style-name="ce6" office:value-type="float" office:value="44.8338937">
            <text:p>44.83</text:p>
          </table:table-cell>
          <table:table-cell table:style-name="ce6" office:value-type="float" office:value="-0.5750237">
            <text:p>-0.58</text:p>
          </table:table-cell>
          <table:table-cell table:style-name="ce6" office:value-type="string">
            <text:p>Bordeaux</text:p>
          </table:table-cell>
          <table:table-cell table:style-name="ce6" office:value-type="string">
            <text:p>44°50'19''N</text:p>
          </table:table-cell>
          <table:table-cell table:style-name="ce6" office:value-type="string">
            <text:p>0°34'42''W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65">
            <text:p>65</text:p>
          </table:table-cell>
          <table:table-cell table:style-name="ce6" office:value-type="string">
            <text:p>11/4/2011 8:32:16</text:p>
          </table:table-cell>
          <table:table-cell table:style-name="ce6" office:value-type="string">
            <text:p>38.099998</text:p>
          </table:table-cell>
          <table:table-cell table:style-name="ce6" office:value-type="string">
            <text:p>15.650000</text:p>
          </table:table-cell>
          <table:table-cell table:style-name="ce6" office:value-type="float" office:value="40.727165">
            <text:p>40.73</text:p>
          </table:table-cell>
          <table:table-cell table:style-name="ce6" office:value-type="float" office:value="8.558468">
            <text:p>8.56</text:p>
          </table:table-cell>
          <table:table-cell table:style-name="ce6" office:value-type="string">
            <text:p>Sassari</text:p>
          </table:table-cell>
          <table:table-cell table:style-name="ce6" office:value-type="float" office:value="40727200">
            <text:p>40727200.00</text:p>
          </table:table-cell>
          <table:table-cell table:style-name="ce6" office:value-type="float" office:value="855850">
            <text:p>855850.00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66">
            <text:p>66</text:p>
          </table:table-cell>
          <table:table-cell table:style-name="ce6" office:value-type="string">
            <text:p>11/4/2011 9:13:49</text:p>
          </table:table-cell>
          <table:table-cell table:style-name="ce6" office:value-type="string">
            <text:p>45.466702</text:p>
          </table:table-cell>
          <table:table-cell table:style-name="ce6" office:value-type="string">
            <text:p>9.200000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Milano</text:p>
          </table:table-cell>
          <table:table-cell table:style-name="ce6" office:value-type="float" office:value="45.475059">
            <text:p>45.48</text:p>
          </table:table-cell>
          <table:table-cell table:style-name="ce6" office:value-type="float" office:value="9.186516">
            <text:p>9.19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67">
            <text:p>67</text:p>
          </table:table-cell>
          <table:table-cell table:style-name="ce6" office:value-type="string">
            <text:p>11/4/2011 11:12:46</text:p>
          </table:table-cell>
          <table:table-cell table:style-name="ce6" office:value-type="string">
            <text:p>42.833302</text:p>
          </table:table-cell>
          <table:table-cell table:style-name="ce6" office:value-type="string">
            <text:p>12.833300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Melzo </text:p>
          </table:table-cell>
          <table:table-cell table:style-name="ce6" office:value-type="float" office:value="45.498948">
            <text:p>45.50</text:p>
          </table:table-cell>
          <table:table-cell table:style-name="ce6" office:value-type="float" office:value="9.418445">
            <text:p>9.42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68">
            <text:p>68</text:p>
          </table:table-cell>
          <table:table-cell table:style-name="ce6" office:value-type="string">
            <text:p>11/4/2011 11:20:29</text:p>
          </table:table-cell>
          <table:table-cell table:style-name="ce6" office:value-type="string">
            <text:p>52.349998</text:p>
          </table:table-cell>
          <table:table-cell table:style-name="ce6" office:value-type="string">
            <text:p>4.916700</text:p>
          </table:table-cell>
          <table:table-cell table:style-name="ce6" office:value-type="float" office:value="52.3546692896667">
            <text:p>52.35</text:p>
          </table:table-cell>
          <table:table-cell table:style-name="ce6" office:value-type="float" office:value="4.955990385">
            <text:p>4.96</text:p>
          </table:table-cell>
          <table:table-cell table:style-name="ce6" office:value-type="string">
            <text:p>Amsterdam</text:p>
          </table:table-cell>
          <table:table-cell table:style-name="ce6" office:value-type="float" office:value="52.355788">
            <text:p>52.36</text:p>
          </table:table-cell>
          <table:table-cell table:style-name="ce6" office:value-type="float" office:value="4.95389">
            <text:p>4.95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afari</text:p>
          </table:table-cell>
          <table:table-cell table:style-name="ce11" office:value-type="string">
            <text:p>5.1.X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69">
            <text:p>69</text:p>
          </table:table-cell>
          <table:table-cell table:style-name="ce6" office:value-type="string">
            <text:p>11/4/2011 11:54:45</text:p>
          </table:table-cell>
          <table:table-cell table:style-name="ce6" office:value-type="string">
            <text:p>45.549999</text:p>
          </table:table-cell>
          <table:table-cell table:style-name="ce6" office:value-type="string">
            <text:p>9.116700</text:p>
          </table:table-cell>
          <table:table-cell table:style-name="ce6" office:value-type="float" office:value="45.535857">
            <text:p>45.54</text:p>
          </table:table-cell>
          <table:table-cell table:style-name="ce6" office:value-type="float" office:value="9.238889">
            <text:p>9.24</text:p>
          </table:table-cell>
          <table:table-cell table:style-name="ce6" office:value-type="string">
            <text:p>Arcore</text:p>
          </table:table-cell>
          <table:table-cell table:style-name="ce6" office:value-type="float" office:value="45.633333">
            <text:p>45.63</text:p>
          </table:table-cell>
          <table:table-cell table:style-name="ce6" office:value-type="float" office:value="9.316667">
            <text:p>9.32</text:p>
          </table:table-cell>
          <table:table-cell table:style-name="ce6" office:value-type="string">
            <text:p>Giusta</text:p>
          </table:table-cell>
          <table:table-cell table:number-columns-repeated="4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70">
            <text:p>70</text:p>
          </table:table-cell>
          <table:table-cell table:style-name="ce6" office:value-type="string">
            <text:p>11/4/2011 12:01:38</text:p>
          </table:table-cell>
          <table:table-cell table:style-name="ce6" office:value-type="string">
            <text:p>45.666698</text:p>
          </table:table-cell>
          <table:table-cell table:style-name="ce6" office:value-type="string">
            <text:p>8.783300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Busto Garolfo</text:p>
          </table:table-cell>
          <table:table-cell table:style-name="ce6" office:value-type="float" office:value="45.546763">
            <text:p>45.55</text:p>
          </table:table-cell>
          <table:table-cell table:style-name="ce6" office:value-type="float" office:value="8.883674">
            <text:p>8.88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71">
            <text:p>71</text:p>
          </table:table-cell>
          <table:table-cell table:style-name="ce6" office:value-type="string">
            <text:p>11/4/2011 12:14:24</text:p>
          </table:table-cell>
          <table:table-cell table:style-name="ce6" office:value-type="string">
            <text:p>45.466702</text:p>
          </table:table-cell>
          <table:table-cell table:style-name="ce6" office:value-type="string">
            <text:p>9.200000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Milano, Bicocca</text:p>
          </table:table-cell>
          <table:table-cell table:style-name="ce6" office:value-type="float" office:value="45.511805">
            <text:p>45.51</text:p>
          </table:table-cell>
          <table:table-cell table:style-name="ce6" office:value-type="float" office:value="9.211552">
            <text:p>9.21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3.6.17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72">
            <text:p>72</text:p>
          </table:table-cell>
          <table:table-cell table:style-name="ce6" office:value-type="string">
            <text:p>11/4/2011 13:01:58</text:p>
          </table:table-cell>
          <table:table-cell table:style-name="ce6" office:value-type="string">
            <text:p>41.150002</text:p>
          </table:table-cell>
          <table:table-cell table:style-name="ce6" office:value-type="string">
            <text:p>-8.616700</text:p>
          </table:table-cell>
          <table:table-cell table:style-name="ce6" office:value-type="float" office:value="41.1563462">
            <text:p>41.16</text:p>
          </table:table-cell>
          <table:table-cell table:style-name="ce6" office:value-type="float" office:value="-8.6178917">
            <text:p>-8.62</text:p>
          </table:table-cell>
          <table:table-cell table:style-name="ce6" office:value-type="string">
            <text:p>Porto, Portugal</text:p>
          </table:table-cell>
          <table:table-cell table:style-name="ce6" office:value-type="float" office:value="41.156718">
            <text:p>41.16</text:p>
          </table:table-cell>
          <table:table-cell table:style-name="ce6" office:value-type="float" office:value="-8.617963">
            <text:p>-8.62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6">
          <table:table-cell office:value-type="float" office:value="73">
            <text:p>73</text:p>
          </table:table-cell>
          <table:table-cell table:style-name="ce6" office:value-type="string">
            <text:p>11/4/2011 13:39:34</text:p>
          </table:table-cell>
          <table:table-cell table:style-name="ce6" office:value-type="string">
            <text:p>45.416698</text:p>
          </table:table-cell>
          <table:table-cell table:style-name="ce6" office:value-type="string">
            <text:p>9.066700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Concorezzo</text:p>
          </table:table-cell>
          <table:table-cell table:style-name="ce6" office:value-type="float" office:value="45.595303">
            <text:p>45.60</text:p>
          </table:table-cell>
          <table:table-cell table:style-name="ce6" office:value-type="float" office:value="9.336605">
            <text:p>9.34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6">
          <table:table-cell office:value-type="float" office:value="74">
            <text:p>74</text:p>
          </table:table-cell>
          <table:table-cell table:style-name="ce6" office:value-type="string">
            <text:p>11/4/2011 14:50:02</text:p>
          </table:table-cell>
          <table:table-cell table:style-name="ce6" office:value-type="string">
            <text:p>45.849998</text:p>
          </table:table-cell>
          <table:table-cell table:style-name="ce6" office:value-type="string">
            <text:p>9.350000</text:p>
          </table:table-cell>
          <table:table-cell table:style-name="ce6" office:value-type="float" office:value="45.694902">
            <text:p>45.69</text:p>
          </table:table-cell>
          <table:table-cell table:style-name="ce6" office:value-type="float" office:value="9.669952">
            <text:p>9.67</text:p>
          </table:table-cell>
          <table:table-cell table:style-name="ce6" office:value-type="string">
            <text:p>Terno D'Isola</text:p>
          </table:table-cell>
          <table:table-cell table:style-name="ce6" office:value-type="float" office:value="45.683848">
            <text:p>45.68</text:p>
          </table:table-cell>
          <table:table-cell table:style-name="ce6" office:value-type="float" office:value="9.527997">
            <text:p>9.53</text:p>
          </table:table-cell>
          <table:table-cell table:number-columns-repeated="3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6.0.2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9">
          <table:table-cell office:value-type="float" office:value="75">
            <text:p>75</text:p>
          </table:table-cell>
          <table:table-cell table:style-name="ce6" office:value-type="string">
            <text:p>11/4/2011 16:02:57</text:p>
          </table:table-cell>
          <table:table-cell table:style-name="ce6" office:value-type="string">
            <text:p>45.466702</text:p>
          </table:table-cell>
          <table:table-cell table:style-name="ce6" office:value-type="string">
            <text:p>9.200000</text:p>
          </table:table-cell>
          <table:table-cell table:style-name="ce6" office:value-type="float" office:value="45.4778529">
            <text:p>45.48</text:p>
          </table:table-cell>
          <table:table-cell table:style-name="ce6" office:value-type="float" office:value="9.221287">
            <text:p>9.22</text:p>
          </table:table-cell>
          <table:table-cell table:style-name="ce6" office:value-type="string">
            <text:p>milano</text:p>
          </table:table-cell>
          <table:table-cell table:style-name="ce6" office:value-type="float" office:value="45.473133">
            <text:p>45.47</text:p>
          </table:table-cell>
          <table:table-cell table:style-name="ce6" office:value-type="float" office:value="9.187202">
            <text:p>9.19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9">
          <table:table-cell office:value-type="float" office:value="76">
            <text:p>76</text:p>
          </table:table-cell>
          <table:table-cell table:style-name="ce6" office:value-type="string">
            <text:p>11/4/2011 16:37:55</text:p>
          </table:table-cell>
          <table:table-cell table:style-name="ce6" office:value-type="string">
            <text:p>45.466702</text:p>
          </table:table-cell>
          <table:table-cell table:style-name="ce6" office:value-type="string">
            <text:p>9.200000</text:p>
          </table:table-cell>
          <table:table-cell table:style-name="ce6" office:value-type="float" office:value="45.4847335">
            <text:p>45.48</text:p>
          </table:table-cell>
          <table:table-cell table:style-name="ce6" office:value-type="float" office:value="9.2081359">
            <text:p>9.21</text:p>
          </table:table-cell>
          <table:table-cell table:style-name="ce6" office:value-type="string">
            <text:p>milano</text:p>
          </table:table-cell>
          <table:table-cell table:style-name="ce6" office:value-type="float" office:value="45.484831">
            <text:p>45.48</text:p>
          </table:table-cell>
          <table:table-cell table:style-name="ce6" office:value-type="float" office:value="9.208099">
            <text:p>9.21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3.0.782.220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9">
          <table:table-cell office:value-type="float" office:value="77">
            <text:p>77</text:p>
          </table:table-cell>
          <table:table-cell table:style-name="ce6" office:value-type="string">
            <text:p>11/4/2011 16:39:12</text:p>
          </table:table-cell>
          <table:table-cell table:style-name="ce6" office:value-type="string">
            <text:p>45.466702</text:p>
          </table:table-cell>
          <table:table-cell table:style-name="ce6" office:value-type="string">
            <text:p>9.200000</text:p>
          </table:table-cell>
          <table:table-cell table:style-name="ce6" office:value-type="float" office:value="45.851956">
            <text:p>45.85</text:p>
          </table:table-cell>
          <table:table-cell table:style-name="ce6" office:value-type="float" office:value="12.250764">
            <text:p>12.25</text:p>
          </table:table-cell>
          <table:table-cell table:style-name="ce6" office:value-type="string">
            <text:p>Ceva</text:p>
          </table:table-cell>
          <table:table-cell table:style-name="ce6" office:value-type="float" office:value="44.386197">
            <text:p>44.39</text:p>
          </table:table-cell>
          <table:table-cell table:style-name="ce6" office:value-type="float" office:value="8.035126">
            <text:p>8.04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number-columns-repeated="2" table:style-name="ce6" office:value-type="string">
            <text:p>Sbagliata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9">
          <table:table-cell office:value-type="float" office:value="78">
            <text:p>78</text:p>
          </table:table-cell>
          <table:table-cell table:style-name="ce6" office:value-type="string">
            <text:p>11/4/2011 18:21:28</text:p>
          </table:table-cell>
          <table:table-cell table:style-name="ce6" office:value-type="string">
            <text:p>41.900002</text:p>
          </table:table-cell>
          <table:table-cell table:style-name="ce6" office:value-type="string">
            <text:p>12.483300</text:p>
          </table:table-cell>
          <table:table-cell table:number-columns-repeated="2" table:style-name="ce6" office:value-type="float" office:value="0">
            <text:p>0.00</text:p>
          </table:table-cell>
          <table:table-cell table:style-name="ce6" office:value-type="string">
            <text:p>torino</text:p>
          </table:table-cell>
          <table:table-cell table:style-name="ce6" office:value-type="float" office:value="45.083218">
            <text:p>45.08</text:p>
          </table:table-cell>
          <table:table-cell table:style-name="ce6" office:value-type="float" office:value="7.683449">
            <text:p>7.68</text:p>
          </table:table-cell>
          <table:table-cell table:style-name="ce6" office:value-type="string">
            <text:p>Giusta</text:p>
          </table:table-cell>
          <table:table-cell table:number-columns-repeated="4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9">
          <table:table-cell office:value-type="float" office:value="79">
            <text:p>79</text:p>
          </table:table-cell>
          <table:table-cell table:style-name="ce6" office:value-type="string">
            <text:p>11/4/2011 21:38:52</text:p>
          </table:table-cell>
          <table:table-cell table:style-name="ce6" office:value-type="string">
            <text:p>46.000000</text:p>
          </table:table-cell>
          <table:table-cell table:style-name="ce6" office:value-type="string">
            <text:p>2.000000</text:p>
          </table:table-cell>
          <table:table-cell table:style-name="ce6" office:value-type="float" office:value="48.8274834">
            <text:p>48.83</text:p>
          </table:table-cell>
          <table:table-cell table:style-name="ce6" office:value-type="float" office:value="2.3155041">
            <text:p>2.32</text:p>
          </table:table-cell>
          <table:table-cell table:style-name="ce6" office:value-type="string">
            <text:p>Parigi</text:p>
          </table:table-cell>
          <table:table-cell table:style-name="ce6" office:value-type="string">
            <text:p>48° 51' 44'' </text:p>
          </table:table-cell>
          <table:table-cell table:style-name="ce6" office:value-type="string">
            <text:p>2° 21' 3''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9">
          <table:table-cell office:value-type="float" office:value="80">
            <text:p>80</text:p>
          </table:table-cell>
          <table:table-cell table:style-name="ce6" office:value-type="string">
            <text:p>11/4/2011 22:32:53</text:p>
          </table:table-cell>
          <table:table-cell table:style-name="ce6" office:value-type="string">
            <text:p>44.483299</text:p>
          </table:table-cell>
          <table:table-cell table:style-name="ce6" office:value-type="string">
            <text:p>11.333300</text:p>
          </table:table-cell>
          <table:table-cell table:style-name="ce6" office:value-type="float" office:value="45.070562">
            <text:p>45.07</text:p>
          </table:table-cell>
          <table:table-cell table:style-name="ce6" office:value-type="float" office:value="7.686618">
            <text:p>7.69</text:p>
          </table:table-cell>
          <table:table-cell table:style-name="ce6" office:value-type="string">
            <text:p>torino</text:p>
          </table:table-cell>
          <table:table-cell table:style-name="ce6" office:value-type="float" office:value="45.085157">
            <text:p>45.09</text:p>
          </table:table-cell>
          <table:table-cell table:style-name="ce6" office:value-type="float" office:value="7.692375">
            <text:p>7.69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3.6.23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9">
          <table:table-cell office:value-type="float" office:value="81">
            <text:p>81</text:p>
          </table:table-cell>
          <table:table-cell table:style-name="ce6" office:value-type="string">
            <text:p>11/5/2011 5:28:47</text:p>
          </table:table-cell>
          <table:table-cell table:style-name="ce6" office:value-type="string">
            <text:p>48.200001</text:p>
          </table:table-cell>
          <table:table-cell table:style-name="ce6" office:value-type="string">
            <text:p>16.366699</text:p>
          </table:table-cell>
          <table:table-cell table:number-columns-repeated="2" table:style-name="ce6" office:value-type="string">
            <text:p>Not possible at this time</text:p>
          </table:table-cell>
          <table:table-cell table:style-name="ce6" office:value-type="string">
            <text:p>Graz, Austria</text:p>
          </table:table-cell>
          <table:table-cell table:style-name="ce6" office:value-type="float" office:value="47.079103">
            <text:p>47.08</text:p>
          </table:table-cell>
          <table:table-cell table:style-name="ce6" office:value-type="float" office:value="15.472687">
            <text:p>15.47</text:p>
          </table:table-cell>
          <table:table-cell table:number-columns-repeated="4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float" office:value="7">
            <text:p>7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9">
          <table:table-cell office:value-type="float" office:value="82">
            <text:p>82</text:p>
          </table:table-cell>
          <table:table-cell table:style-name="ce6" office:value-type="string">
            <text:p>11/5/2011 7:16:04</text:p>
          </table:table-cell>
          <table:table-cell table:style-name="ce6" office:value-type="string">
            <text:p>42.250000</text:p>
          </table:table-cell>
          <table:table-cell table:style-name="ce6" office:value-type="string">
            <text:p>11.750000</text:p>
          </table:table-cell>
          <table:table-cell table:style-name="ce6" office:value-type="float" office:value="41.8034634">
            <text:p>41.80</text:p>
          </table:table-cell>
          <table:table-cell table:style-name="ce6" office:value-type="float" office:value="12.5828164">
            <text:p>12.58</text:p>
          </table:table-cell>
          <table:table-cell table:style-name="ce6" office:value-type="string">
            <text:p>Ciampino</text:p>
          </table:table-cell>
          <table:table-cell table:style-name="ce6" office:value-type="float" office:value="41.814058">
            <text:p>41.81</text:p>
          </table:table-cell>
          <table:table-cell table:style-name="ce6" office:value-type="float" office:value="12.605438">
            <text:p>12.61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9">
          <table:table-cell office:value-type="float" office:value="83">
            <text:p>83</text:p>
          </table:table-cell>
          <table:table-cell table:style-name="ce6" office:value-type="string">
            <text:p>11/5/2011 7:53:00</text:p>
          </table:table-cell>
          <table:table-cell table:style-name="ce6" office:value-type="string">
            <text:p>45.483299</text:p>
          </table:table-cell>
          <table:table-cell table:style-name="ce6" office:value-type="string">
            <text:p>8.866700</text:p>
          </table:table-cell>
          <table:table-cell table:number-columns-repeated="2" table:style-name="ce6" office:value-type="float" office:value="0">
            <text:p>0.00</text:p>
          </table:table-cell>
          <table:table-cell table:style-name="ce6" office:value-type="string">
            <text:p>Milano</text:p>
          </table:table-cell>
          <table:table-cell table:style-name="ce6" office:value-type="string">
            <text:p>45°27′51″N</text:p>
          </table:table-cell>
          <table:table-cell table:style-name="ce6" office:value-type="string">
            <text:p>09°11′25″E</text:p>
          </table:table-cell>
          <table:table-cell table:number-columns-repeated="3" table:style-name="ce6" office:value-type="string">
            <text:p>Giusta</text:p>
          </table:table-cell>
          <table:table-cell table:number-columns-repeated="2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9">
          <table:table-cell office:value-type="float" office:value="84">
            <text:p>84</text:p>
          </table:table-cell>
          <table:table-cell table:style-name="ce6" office:value-type="string">
            <text:p>11/5/2011 11:24:55</text:p>
          </table:table-cell>
          <table:table-cell table:style-name="ce6" office:value-type="string">
            <text:p>45.433300</text:p>
          </table:table-cell>
          <table:table-cell table:style-name="ce6" office:value-type="string">
            <text:p>9.733300</text:p>
          </table:table-cell>
          <table:table-cell table:style-name="ce6" office:value-type="float" office:value="46.2673044">
            <text:p>46.27</text:p>
          </table:table-cell>
          <table:table-cell table:style-name="ce6" office:value-type="float" office:value="9.8504358">
            <text:p>9.85</text:p>
          </table:table-cell>
          <table:table-cell table:style-name="ce6" office:value-type="string">
            <text:p>Chiesa in Valmalenco (SONDRIO)</text:p>
          </table:table-cell>
          <table:table-cell table:style-name="ce6" table:number-columns-repeated="2"/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/>
          <table:table-cell table:style-name="ce11"/>
          <table:table-cell table:style-name="ce6"/>
          <table:table-cell table:number-columns-repeated="1004"/>
        </table:table-row>
        <table:table-row table:style-name="ro9">
          <table:table-cell office:value-type="float" office:value="85">
            <text:p>85</text:p>
          </table:table-cell>
          <table:table-cell table:style-name="ce6" office:value-type="string">
            <text:p>11/5/2011 11:27:55</text:p>
          </table:table-cell>
          <table:table-cell table:style-name="ce6" office:value-type="string">
            <text:p>45.433300</text:p>
          </table:table-cell>
          <table:table-cell table:style-name="ce6" office:value-type="string">
            <text:p>9.733300</text:p>
          </table:table-cell>
          <table:table-cell table:style-name="ce6" office:value-type="float" office:value="46.2673044">
            <text:p>46.27</text:p>
          </table:table-cell>
          <table:table-cell table:style-name="ce6" office:value-type="float" office:value="9.8504358">
            <text:p>9.85</text:p>
          </table:table-cell>
          <table:table-cell table:style-name="ce6" office:value-type="string">
            <text:p>Chiesa in Valmalenco (SONDRIO)</text:p>
          </table:table-cell>
          <table:table-cell table:style-name="ce6" office:value-type="float" office:value="46.2673044">
            <text:p>46.27</text:p>
          </table:table-cell>
          <table:table-cell table:style-name="ce6" office:value-type="float" office:value="9.8504358">
            <text:p>9.85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4.0.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9">
          <table:table-cell office:value-type="float" office:value="86">
            <text:p>86</text:p>
          </table:table-cell>
          <table:table-cell table:style-name="ce6" office:value-type="string">
            <text:p>11/5/2011 12:31:26</text:p>
          </table:table-cell>
          <table:table-cell table:style-name="ce6" office:value-type="string">
            <text:p>42.833302</text:p>
          </table:table-cell>
          <table:table-cell table:style-name="ce6" office:value-type="string">
            <text:p>12.833300</text:p>
          </table:table-cell>
          <table:table-cell table:style-name="ce6" office:value-type="float" office:value="45.579254">
            <text:p>45.58</text:p>
          </table:table-cell>
          <table:table-cell table:style-name="ce6" office:value-type="float" office:value="8.802469">
            <text:p>8.80</text:p>
          </table:table-cell>
          <table:table-cell table:style-name="ce6" office:value-type="string">
            <text:p>Cannero Riviera</text:p>
          </table:table-cell>
          <table:table-cell table:style-name="ce6" office:value-type="float" office:value="46.023906">
            <text:p>46.02</text:p>
          </table:table-cell>
          <table:table-cell table:style-name="ce6" office:value-type="float" office:value="8.680029">
            <text:p>8.68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number-columns-repeated="2" table:style-name="ce6" office:value-type="string">
            <text:p>Ho avuto problemi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9">
          <table:table-cell office:value-type="float" office:value="87">
            <text:p>87</text:p>
          </table:table-cell>
          <table:table-cell table:style-name="ce6" office:value-type="string">
            <text:p>11/5/2011 16:31:04</text:p>
          </table:table-cell>
          <table:table-cell table:style-name="ce6" office:value-type="string">
            <text:p>45.466702</text:p>
          </table:table-cell>
          <table:table-cell table:style-name="ce6" office:value-type="string">
            <text:p>9.200000</text:p>
          </table:table-cell>
          <table:table-cell table:style-name="ce6" office:value-type="float" office:value="45.4869057">
            <text:p>45.49</text:p>
          </table:table-cell>
          <table:table-cell table:style-name="ce6" office:value-type="float" office:value="9.212791">
            <text:p>9.21</text:p>
          </table:table-cell>
          <table:table-cell table:style-name="ce6" office:value-type="string">
            <text:p>Milano</text:p>
          </table:table-cell>
          <table:table-cell table:style-name="ce6" office:value-type="string">
            <text:p>45°28'N</text:p>
          </table:table-cell>
          <table:table-cell table:style-name="ce6" office:value-type="string">
            <text:p>09°12'E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9">
          <table:table-cell office:value-type="float" office:value="88">
            <text:p>88</text:p>
          </table:table-cell>
          <table:table-cell table:style-name="ce6" office:value-type="string">
            <text:p>11/5/2011 20:18:30</text:p>
          </table:table-cell>
          <table:table-cell table:style-name="ce6" office:value-type="string">
            <text:p>41.900002</text:p>
          </table:table-cell>
          <table:table-cell table:style-name="ce6" office:value-type="string">
            <text:p>12.483300</text:p>
          </table:table-cell>
          <table:table-cell table:style-name="ce6" office:value-type="float" office:value="41.895465">
            <text:p>41.90</text:p>
          </table:table-cell>
          <table:table-cell table:style-name="ce6" office:value-type="float" office:value="12.482324">
            <text:p>12.48</text:p>
          </table:table-cell>
          <table:table-cell table:style-name="ce6" office:value-type="string">
            <text:p>Roma</text:p>
          </table:table-cell>
          <table:table-cell table:style-name="ce6" office:value-type="float" office:value="41.913519">
            <text:p>41.91</text:p>
          </table:table-cell>
          <table:table-cell table:style-name="ce6" office:value-type="float" office:value="12.494202">
            <text:p>12.49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 m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9">
          <table:table-cell office:value-type="float" office:value="89">
            <text:p>89</text:p>
          </table:table-cell>
          <table:table-cell table:style-name="ce6" office:value-type="string">
            <text:p>11/5/2011 21:33:47</text:p>
          </table:table-cell>
          <table:table-cell table:style-name="ce6" office:value-type="string">
            <text:p>42.299999</text:p>
          </table:table-cell>
          <table:table-cell table:style-name="ce6" office:value-type="string">
            <text:p>12.600000</text:p>
          </table:table-cell>
          <table:table-cell table:style-name="ce6" office:value-type="float" office:value="41.895465">
            <text:p>41.90</text:p>
          </table:table-cell>
          <table:table-cell table:style-name="ce6" office:value-type="float" office:value="12.482324">
            <text:p>12.48</text:p>
          </table:table-cell>
          <table:table-cell table:style-name="ce6" office:value-type="string">
            <text:p>Valmontone</text:p>
          </table:table-cell>
          <table:table-cell table:style-name="ce6" office:value-type="float" office:value="41.773888">
            <text:p>41.77</text:p>
          </table:table-cell>
          <table:table-cell table:style-name="ce6" office:value-type="float" office:value="12.928634">
            <text:p>12.93</text:p>
          </table:table-cell>
          <table:table-cell table:number-columns-repeated="2" table:style-name="ce6" office:value-type="string">
            <text:p>Giusta</text:p>
          </table:table-cell>
          <table:table-cell table:number-columns-repeated="2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 m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9">
          <table:table-cell office:value-type="float" office:value="90">
            <text:p>90</text:p>
          </table:table-cell>
          <table:table-cell table:style-name="ce6" office:value-type="string">
            <text:p>11/5/2011 22:30:32</text:p>
          </table:table-cell>
          <table:table-cell table:style-name="ce6" office:value-type="string">
            <text:p>45.466702</text:p>
          </table:table-cell>
          <table:table-cell table:style-name="ce6" office:value-type="string">
            <text:p>9.200000</text:p>
          </table:table-cell>
          <table:table-cell table:style-name="ce6" office:value-type="float" office:value="45.462861">
            <text:p>45.46</text:p>
          </table:table-cell>
          <table:table-cell table:style-name="ce6" office:value-type="float" office:value="9.2189947">
            <text:p>9.22</text:p>
          </table:table-cell>
          <table:table-cell table:style-name="ce6" office:value-type="string">
            <text:p>Milano</text:p>
          </table:table-cell>
          <table:table-cell table:style-name="ce6" office:value-type="float" office:value="45.461816">
            <text:p>45.46</text:p>
          </table:table-cell>
          <table:table-cell table:style-name="ce6" office:value-type="float" office:value="9.222679">
            <text:p>9.22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9">
          <table:table-cell office:value-type="float" office:value="91">
            <text:p>91</text:p>
          </table:table-cell>
          <table:table-cell table:style-name="ce6" office:value-type="string">
            <text:p>11/5/2011 22:37:29</text:p>
          </table:table-cell>
          <table:table-cell table:style-name="ce6" office:value-type="string">
            <text:p>45.466702</text:p>
          </table:table-cell>
          <table:table-cell table:style-name="ce6" office:value-type="string">
            <text:p>9.200000</text:p>
          </table:table-cell>
          <table:table-cell table:style-name="ce6" office:value-type="float" office:value="45.48400956">
            <text:p>45.48</text:p>
          </table:table-cell>
          <table:table-cell table:style-name="ce6" office:value-type="float" office:value="9.23298934">
            <text:p>9.23</text:p>
          </table:table-cell>
          <table:table-cell table:style-name="ce6" office:value-type="string">
            <text:p>Milano</text:p>
          </table:table-cell>
          <table:table-cell table:style-name="ce6" office:value-type="float" office:value="45.468799">
            <text:p>45.47</text:p>
          </table:table-cell>
          <table:table-cell table:style-name="ce6" office:value-type="float" office:value="9.18869">
            <text:p>9.19</text:p>
          </table:table-cell>
          <table:table-cell table:number-columns-repeated="5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afari</text:p>
          </table:table-cell>
          <table:table-cell table:style-name="ce11" office:value-type="string">
            <text:p>Versione 5.1.1 (6534.51.22)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9">
          <table:table-cell office:value-type="float" office:value="92">
            <text:p>92</text:p>
          </table:table-cell>
          <table:table-cell table:style-name="ce6" office:value-type="string">
            <text:p>11/6/2011 14:43:36</text:p>
          </table:table-cell>
          <table:table-cell table:style-name="ce6" office:value-type="string">
            <text:p>45.049999</text:p>
          </table:table-cell>
          <table:table-cell table:style-name="ce6" office:value-type="string">
            <text:p>7.666700</text:p>
          </table:table-cell>
          <table:table-cell table:style-name="ce6" office:value-type="float" office:value="45.7980191">
            <text:p>45.80</text:p>
          </table:table-cell>
          <table:table-cell table:style-name="ce6" office:value-type="float" office:value="9.4155645">
            <text:p>9.42</text:p>
          </table:table-cell>
          <table:table-cell table:style-name="ce6" office:value-type="string">
            <text:p>Olginate (LC)</text:p>
          </table:table-cell>
          <table:table-cell table:style-name="ce6" office:value-type="float" office:value="45.796494">
            <text:p>45.80</text:p>
          </table:table-cell>
          <table:table-cell table:style-name="ce6" office:value-type="float" office:value="9.414253">
            <text:p>9.41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number-columns-repeated="2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 m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9">
          <table:table-cell office:value-type="float" office:value="93">
            <text:p>93</text:p>
          </table:table-cell>
          <table:table-cell table:style-name="ce6" office:value-type="string">
            <text:p>11/6/2011 14:54:07</text:p>
          </table:table-cell>
          <table:table-cell table:style-name="ce6" office:value-type="string">
            <text:p>41.900002</text:p>
          </table:table-cell>
          <table:table-cell table:style-name="ce6" office:value-type="string">
            <text:p>12.483300</text:p>
          </table:table-cell>
          <table:table-cell table:style-name="ce6" office:value-type="float" office:value="45.6962283">
            <text:p>45.70</text:p>
          </table:table-cell>
          <table:table-cell table:style-name="ce6" office:value-type="float" office:value="9.6030486">
            <text:p>9.60</text:p>
          </table:table-cell>
          <table:table-cell table:style-name="ce6" office:value-type="string">
            <text:p>Mozzo (BG)</text:p>
          </table:table-cell>
          <table:table-cell table:style-name="ce6" office:value-type="float" office:value="45.696806">
            <text:p>45.70</text:p>
          </table:table-cell>
          <table:table-cell table:style-name="ce6" office:value-type="float" office:value="9.604175">
            <text:p>9.60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9">
          <table:table-cell office:value-type="float" office:value="94">
            <text:p>94</text:p>
          </table:table-cell>
          <table:table-cell table:style-name="ce6" office:value-type="string">
            <text:p>11/6/2011 19:40:18</text:p>
          </table:table-cell>
          <table:table-cell table:style-name="ce6" office:value-type="string">
            <text:p>43.183300</text:p>
          </table:table-cell>
          <table:table-cell table:style-name="ce6" office:value-type="string">
            <text:p>12.983300</text:p>
          </table:table-cell>
          <table:table-cell table:style-name="ce6" office:value-type="float" office:value="43.300746">
            <text:p>43.30</text:p>
          </table:table-cell>
          <table:table-cell table:style-name="ce6" office:value-type="float" office:value="13.456262">
            <text:p>13.46</text:p>
          </table:table-cell>
          <table:table-cell table:style-name="ce6" office:value-type="string">
            <text:p>Ancona</text:p>
          </table:table-cell>
          <table:table-cell table:style-name="ce6" office:value-type="float" office:value="43.630608">
            <text:p>43.63</text:p>
          </table:table-cell>
          <table:table-cell table:style-name="ce6" office:value-type="float" office:value="13.517876">
            <text:p>13.52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Mozilla Firefox</text:p>
          </table:table-cell>
          <table:table-cell table:style-name="ce11" office:value-type="string">
            <text:p>7.00.01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9">
          <table:table-cell office:value-type="float" office:value="95">
            <text:p>95</text:p>
          </table:table-cell>
          <table:table-cell table:style-name="ce6" office:value-type="string">
            <text:p>11/6/2011 22:08:50</text:p>
          </table:table-cell>
          <table:table-cell table:style-name="ce6" office:value-type="string">
            <text:p>44.466702</text:p>
          </table:table-cell>
          <table:table-cell table:style-name="ce6" office:value-type="string">
            <text:p>11.416700</text:p>
          </table:table-cell>
          <table:table-cell table:style-name="ce6" office:value-type="float" office:value="44.494219">
            <text:p>44.49</text:p>
          </table:table-cell>
          <table:table-cell table:style-name="ce6" office:value-type="float" office:value="11.346481">
            <text:p>11.35</text:p>
          </table:table-cell>
          <table:table-cell table:style-name="ce6" office:value-type="string">
            <text:p>Budrio</text:p>
          </table:table-cell>
          <table:table-cell table:style-name="ce6" office:value-type="float" office:value="44.550846">
            <text:p>44.55</text:p>
          </table:table-cell>
          <table:table-cell table:style-name="ce6" office:value-type="float" office:value="11.534958">
            <text:p>11.53</text:p>
          </table:table-cell>
          <table:table-cell table:number-columns-repeated="3"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 m</text:p>
          </table:table-cell>
          <table:table-cell table:style-name="ce6" office:value-type="string">
            <text:p>Sì</text:p>
          </table:table-cell>
          <table:table-cell table:number-columns-repeated="1004"/>
        </table:table-row>
        <table:table-row table:style-name="ro9">
          <table:table-cell office:value-type="float" office:value="96">
            <text:p>96</text:p>
          </table:table-cell>
          <table:table-cell table:style-name="ce6" office:value-type="string">
            <text:p>11/7/2011 1:27:58</text:p>
          </table:table-cell>
          <table:table-cell table:style-name="ce6" office:value-type="string">
            <text:p>45.533298</text:p>
          </table:table-cell>
          <table:table-cell table:style-name="ce6" office:value-type="string">
            <text:p>9.133300</text:p>
          </table:table-cell>
          <table:table-cell table:style-name="ce6" office:value-type="float" office:value="45.463688">
            <text:p>45.46</text:p>
          </table:table-cell>
          <table:table-cell table:style-name="ce6" office:value-type="float" office:value="9.18814">
            <text:p>9.19</text:p>
          </table:table-cell>
          <table:table-cell table:style-name="ce6" office:value-type="string">
            <text:p>vimercate</text:p>
          </table:table-cell>
          <table:table-cell table:style-name="ce6" office:value-type="float" office:value="45.608394">
            <text:p>45.61</text:p>
          </table:table-cell>
          <table:table-cell table:style-name="ce6" office:value-type="float" office:value="9.36151">
            <text:p>9.36</text:p>
          </table:table-cell>
          <table:table-cell table:number-columns-repeated="2" table:style-name="ce6" office:value-type="string">
            <text:p>Giusta</text:p>
          </table:table-cell>
          <table:table-cell table:style-name="ce6" office:value-type="string">
            <text:p>Confinante</text:p>
          </table:table-cell>
          <table:table-cell table:style-name="ce6" office:value-type="string">
            <text:p>Sbagliata</text:p>
          </table:table-cell>
          <table:table-cell table:style-name="ce6" office:value-type="string">
            <text:p>Giusta</text:p>
          </table:table-cell>
          <table:table-cell table:number-columns-repeated="3" table:style-name="ce6" office:value-type="string">
            <text:p>Sbagliata</text:p>
          </table:table-cell>
          <table:table-cell table:style-name="ce6" office:value-type="string">
            <text:p>Google Chrome</text:p>
          </table:table-cell>
          <table:table-cell table:style-name="ce11" office:value-type="string">
            <text:p>15.0.874.106</text:p>
          </table:table-cell>
          <table:table-cell table:style-name="ce6" office:value-type="string">
            <text:p>Boh!?</text:p>
          </table:table-cell>
          <table:table-cell table:number-columns-repeated="1004"/>
        </table:table-row>
        <table:table-row table:style-name="ro9" table:number-rows-repeated="76">
          <table:table-cell/>
          <table:table-cell table:style-name="ce7"/>
          <table:table-cell table:style-name="ce9" table:number-columns-repeated="16"/>
          <table:table-cell table:style-name="ce12"/>
          <table:table-cell table:style-name="ce9"/>
          <table:table-cell table:number-columns-repeated="1004"/>
        </table:table-row>
        <table:table-row table:style-name="ro10" table:number-rows-repeated="653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Questions" table:style-name="ta1">
        <office:forms form:automatic-focus="false" form:apply-design-mode="false"/>
        <table:table-column table:style-name="co10" table:default-cell-style-name="ce18"/>
        <table:table-column table:style-name="co1" table:default-cell-style-name="Default"/>
        <table:table-row table:style-name="ro12">
          <table:table-cell table:style-name="ce17" office:value-type="string">
            <text:p>Questions</text:p>
          </table:table-cell>
          <table:table-cell/>
        </table:table-row>
        <table:table-row table:style-name="ro12">
          <table:table-cell office:value-type="string">
            <text:p>Puoi dirmi la latitudine dove sei posizionato usando geoiplookup.wikimedia.org</text:p>
          </table:table-cell>
          <table:table-cell table:style-name="ce19"/>
        </table:table-row>
        <table:table-row table:style-name="ro12">
          <table:table-cell office:value-type="string">
            <text:p>Puoi dirmi la longitudine dove sei posizionato usando geoiplookup.wikimedia.org</text:p>
          </table:table-cell>
          <table:table-cell/>
        </table:table-row>
        <table:table-row table:style-name="ro12">
          <table:table-cell office:value-type="string">
            <text:p>Puoi dirmi la latitudine dove sei posizionato usando placepuppy.it/geo.html</text:p>
          </table:table-cell>
          <table:table-cell/>
        </table:table-row>
        <table:table-row table:style-name="ro12">
          <table:table-cell office:value-type="string">
            <text:p>Puoi dirmi la longitudine dove sei posizionato usando placepuppy.it/geo.html</text:p>
          </table:table-cell>
          <table:table-cell/>
        </table:table-row>
        <table:table-row table:style-name="ro12">
          <table:table-cell office:value-type="string">
            <text:p>Puoi dirmi la città dove ti trovi ora (dove si trova il pc che stai usando?)</text:p>
          </table:table-cell>
          <table:table-cell/>
        </table:table-row>
        <table:table-row table:style-name="ro12">
          <table:table-cell office:value-type="string">
            <text:p>Saresti così gentile da indicarmi la latitudine della città che hai indicato qui sopra?</text:p>
          </table:table-cell>
          <table:table-cell/>
        </table:table-row>
        <table:table-row table:style-name="ro12">
          <table:table-cell office:value-type="string">
            <text:p>Saresti così gentile da indicarmi la longitudine della città che hai indicato qui sopra?</text:p>
          </table:table-cell>
          <table:table-cell/>
        </table:table-row>
        <table:table-row table:style-name="ro12">
          <table:table-cell office:value-type="string">
            <text:p>Valuta il risultato che hai ottenuto usando geoiplookup.wikimedia.org [Nazione]</text:p>
          </table:table-cell>
          <table:table-cell/>
        </table:table-row>
        <table:table-row table:style-name="ro12">
          <table:table-cell office:value-type="string">
            <text:p>Valuta il risultato che hai ottenuto usando geoiplookup.wikimedia.org [Regione]</text:p>
          </table:table-cell>
          <table:table-cell/>
        </table:table-row>
        <table:table-row table:style-name="ro12">
          <table:table-cell office:value-type="string">
            <text:p>Valuta il risultato che hai ottenuto usando geoiplookup.wikimedia.org [Provincia]</text:p>
          </table:table-cell>
          <table:table-cell/>
        </table:table-row>
        <table:table-row table:style-name="ro12">
          <table:table-cell office:value-type="string">
            <text:p>Valuta il risultato che hai ottenuto usando geoiplookup.wikimedia.org [Città]</text:p>
          </table:table-cell>
          <table:table-cell/>
        </table:table-row>
        <table:table-row table:style-name="ro12">
          <table:table-cell office:value-type="string">
            <text:p>Valuta il risultato che hai ottenuto usando placepuppy.it/geo.html [Nazione]</text:p>
          </table:table-cell>
          <table:table-cell/>
        </table:table-row>
        <table:table-row table:style-name="ro12">
          <table:table-cell office:value-type="string">
            <text:p>Valuta il risultato che hai ottenuto usando placepuppy.it/geo.html [Regione]</text:p>
          </table:table-cell>
          <table:table-cell/>
        </table:table-row>
        <table:table-row table:style-name="ro12">
          <table:table-cell office:value-type="string">
            <text:p>Valuta il risultato che hai ottenuto usando placepuppy.it/geo.html [Provincia]</text:p>
          </table:table-cell>
          <table:table-cell/>
        </table:table-row>
        <table:table-row table:style-name="ro12">
          <table:table-cell office:value-type="string">
            <text:p>Valuta il risultato che hai ottenuto usando placepuppy.it/geo.html [Città]</text:p>
          </table:table-cell>
          <table:table-cell/>
        </table:table-row>
        <table:table-row table:style-name="ro12">
          <table:table-cell office:value-type="string">
            <text:p>Quale browser stai utilizzando per navigare?</text:p>
          </table:table-cell>
          <table:table-cell/>
        </table:table-row>
        <table:table-row table:style-name="ro12">
          <table:table-cell office:value-type="string">
            <text:p>Riesci a dirmi la versione del tuo browser?</text:p>
          </table:table-cell>
          <table:table-cell/>
        </table:table-row>
        <table:table-row table:style-name="ro12">
          <table:table-cell office:value-type="string">
            <text:p>Il tuo browser supporta la geolocalizzazione, che tu sappia?</text:p>
          </table:table-cell>
          <table:table-cell/>
        </table:table-row>
      </table:table>
      <table:table table:name="Cron" table:style-name="ta1">
        <office:forms form:automatic-focus="false" form:apply-design-mode="false"/>
        <table:shapes>
          <draw:frame draw:z-index="0" draw:style-name="gr1" svg:width="19.437cm" svg:height="12.605cm" svg:x="10.157cm" svg:y="44.264cm">
            <draw:object draw:notify-on-update-of-ranges="Cron.A2:Cron.A119 Cron.B1:Cron.B1 Cron.B2:Cron.B11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1" table:default-cell-style-name="ce23"/>
        <table:table-column table:style-name="co12" table:default-cell-style-name="ce26"/>
        <table:table-column table:style-name="co13" table:default-cell-style-name="ce29"/>
        <table:table-column table:style-name="co14" table:default-cell-style-name="ce23"/>
        <table:table-column table:style-name="co1" table:number-columns-repeated="1020" table:default-cell-style-name="ce23"/>
        <table:table-row table:style-name="ro12">
          <table:table-cell table:style-name="ce20" office:value-type="string">
            <text:p>Timestamp</text:p>
          </table:table-cell>
          <table:table-cell table:style-name="ce24" office:value-type="string">
            <text:p>Num</text:p>
          </table:table-cell>
          <table:table-cell table:style-name="Default"/>
          <table:table-cell table:style-name="ce30"/>
          <table:table-cell table:number-columns-repeated="1020"/>
        </table:table-row>
        <table:table-row table:style-name="ro12">
          <table:table-cell table:style-name="ce21" office:value-type="date" office:date-value="2011-11-02T17:57:21">
            <text:p>02/11/11 17:57:21</text:p>
          </table:table-cell>
          <table:table-cell table:style-name="ce25" office:value-type="float" office:value="1">
            <text:p>1</text:p>
          </table:table-cell>
          <table:table-cell table:style-name="Default"/>
          <table:table-cell table:style-name="Default"/>
          <table:table-cell table:number-columns-repeated="1020"/>
        </table:table-row>
        <table:table-row table:style-name="ro12">
          <table:table-cell table:style-name="ce21" office:value-type="date" office:date-value="2011-11-02T18:24:41">
            <text:p>02/11/11 18:24:41</text:p>
          </table:table-cell>
          <table:table-cell table:style-name="ce25" office:value-type="float" office:value="2">
            <text:p>2</text:p>
          </table:table-cell>
          <table:table-cell table:style-name="Default" table:number-columns-repeated="4"/>
          <table:table-cell office:value-type="string">
            <text:p>Time range</text:p>
          </table:table-cell>
          <table:table-cell office:value-type="string">
            <text:p>Avg submission/min</text:p>
          </table:table-cell>
          <table:table-cell table:number-columns-repeated="1016"/>
        </table:table-row>
        <table:table-row table:style-name="ro12">
          <table:table-cell table:style-name="ce21" office:value-type="date" office:date-value="2011-11-02T18:28:30">
            <text:p>02/11/11 18:28:30</text:p>
          </table:table-cell>
          <table:table-cell table:style-name="ce25" office:value-type="float" office:value="3">
            <text:p>3</text:p>
          </table:table-cell>
          <table:table-cell table:style-name="Default" table:number-columns-repeated="4"/>
          <table:table-cell table:style-name="ce31" table:formula="of:=[.C97]-[.C2]" office:value-type="float" office:value="0">
            <text:p>0.0</text:p>
          </table:table-cell>
          <table:table-cell table:style-name="ce32" table:formula="of:=[.B97]/([.G4]*60)" office:value-type="float" office:value="0">
            <text:p>#DIV/0!</text:p>
          </table:table-cell>
          <table:table-cell table:number-columns-repeated="1016"/>
        </table:table-row>
        <table:table-row table:style-name="ro12">
          <table:table-cell table:style-name="ce21" office:value-type="date" office:date-value="2011-11-02T18:31:28">
            <text:p>02/11/11 18:31:28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2T18:34:33">
            <text:p>02/11/11 18:34:33</text:p>
          </table:table-cell>
          <table:table-cell table:style-name="ce25" office:value-type="float" office:value="5">
            <text:p>5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2T18:44:47">
            <text:p>02/11/11 18:44:47</text:p>
          </table:table-cell>
          <table:table-cell table:style-name="ce25" office:value-type="float" office:value="6">
            <text:p>6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2T19:03:41">
            <text:p>02/11/11 19:03:41</text:p>
          </table:table-cell>
          <table:table-cell table:style-name="ce25" office:value-type="float" office:value="7">
            <text:p>7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2T19:05:00">
            <text:p>02/11/11 19:05:00</text:p>
          </table:table-cell>
          <table:table-cell table:style-name="ce25" office:value-type="float" office:value="8">
            <text:p>8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2T19:39:57">
            <text:p>02/11/11 19:39:57</text:p>
          </table:table-cell>
          <table:table-cell table:style-name="ce25" office:value-type="float" office:value="9">
            <text:p>9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2T22:34:28.99">
            <text:p>02/11/11 22:34:29</text:p>
          </table:table-cell>
          <table:table-cell table:style-name="ce25" office:value-type="float" office:value="10">
            <text:p>10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2T22:46:18">
            <text:p>02/11/11 22:46:18</text:p>
          </table:table-cell>
          <table:table-cell table:style-name="ce25" office:value-type="float" office:value="11">
            <text:p>11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2T22:47:30.98">
            <text:p>02/11/11 22:47:31</text:p>
          </table:table-cell>
          <table:table-cell table:style-name="ce25" office:value-type="float" office:value="12">
            <text:p>12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2T22:50:54">
            <text:p>02/11/11 22:50:54</text:p>
          </table:table-cell>
          <table:table-cell table:style-name="ce25" office:value-type="float" office:value="13">
            <text:p>13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2T22:52:39">
            <text:p>02/11/11 22:52:39</text:p>
          </table:table-cell>
          <table:table-cell table:style-name="ce25" office:value-type="float" office:value="14">
            <text:p>14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2T23:09:39">
            <text:p>02/11/11 23:09:39</text:p>
          </table:table-cell>
          <table:table-cell table:style-name="ce25" office:value-type="float" office:value="15">
            <text:p>15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3T07:53:56">
            <text:p>03/11/11 07:53:56</text:p>
          </table:table-cell>
          <table:table-cell table:style-name="ce25" office:value-type="float" office:value="16">
            <text:p>16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3T08:40:41.000001">
            <text:p>03/11/11 08:40:41</text:p>
          </table:table-cell>
          <table:table-cell table:style-name="ce25" office:value-type="float" office:value="17">
            <text:p>17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3T09:30:38">
            <text:p>03/11/11 09:30:38</text:p>
          </table:table-cell>
          <table:table-cell table:style-name="ce25" office:value-type="float" office:value="18">
            <text:p>18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3T10:35:38.99">
            <text:p>03/11/11 10:35:39</text:p>
          </table:table-cell>
          <table:table-cell table:style-name="ce25" office:value-type="float" office:value="19">
            <text:p>19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3T10:46:12">
            <text:p>03/11/11 10:46:12</text:p>
          </table:table-cell>
          <table:table-cell table:style-name="ce25" office:value-type="float" office:value="20">
            <text:p>20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3T11:08:53">
            <text:p>03/11/11 11:08:53</text:p>
          </table:table-cell>
          <table:table-cell table:style-name="ce25" office:value-type="float" office:value="21">
            <text:p>21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3T11:30:24">
            <text:p>03/11/11 11:30:24</text:p>
          </table:table-cell>
          <table:table-cell table:style-name="ce25" office:value-type="float" office:value="22">
            <text:p>22</text:p>
          </table:table-cell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1" office:value-type="date" office:date-value="2011-11-03T13:13:12">
            <text:p>03/11/11 13:13:12</text:p>
          </table:table-cell>
          <table:table-cell table:style-name="ce25" office:value-type="float" office:value="23">
            <text:p>23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3:15:59">
            <text:p>03/11/11 13:15:59</text:p>
          </table:table-cell>
          <table:table-cell table:style-name="ce25" office:value-type="float" office:value="24">
            <text:p>24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3:30:57">
            <text:p>03/11/11 13:30:57</text:p>
          </table:table-cell>
          <table:table-cell table:style-name="ce25" office:value-type="float" office:value="25">
            <text:p>25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3:32:50">
            <text:p>03/11/11 13:32:50</text:p>
          </table:table-cell>
          <table:table-cell table:style-name="ce25" office:value-type="float" office:value="26">
            <text:p>26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3:33:40">
            <text:p>03/11/11 13:33:40</text:p>
          </table:table-cell>
          <table:table-cell table:style-name="ce25" office:value-type="float" office:value="27">
            <text:p>27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3:52:59">
            <text:p>03/11/11 13:52:59</text:p>
          </table:table-cell>
          <table:table-cell table:style-name="ce25" office:value-type="float" office:value="28">
            <text:p>28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3:54:38">
            <text:p>03/11/11 13:54:38</text:p>
          </table:table-cell>
          <table:table-cell table:style-name="ce25" office:value-type="float" office:value="29">
            <text:p>29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4:01:03">
            <text:p>03/11/11 14:01:03</text:p>
          </table:table-cell>
          <table:table-cell table:style-name="ce25" office:value-type="float" office:value="30">
            <text:p>30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4:05:15">
            <text:p>03/11/11 14:05:15</text:p>
          </table:table-cell>
          <table:table-cell table:style-name="ce25" office:value-type="float" office:value="31">
            <text:p>31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4:36:02">
            <text:p>03/11/11 14:36:02</text:p>
          </table:table-cell>
          <table:table-cell table:style-name="ce25" office:value-type="float" office:value="32">
            <text:p>32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5:08:11">
            <text:p>03/11/11 15:08:11</text:p>
          </table:table-cell>
          <table:table-cell table:style-name="ce25" office:value-type="float" office:value="33">
            <text:p>33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5:18:17">
            <text:p>03/11/11 15:18:17</text:p>
          </table:table-cell>
          <table:table-cell table:style-name="ce25" office:value-type="float" office:value="34">
            <text:p>34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5:26:25">
            <text:p>03/11/11 15:26:25</text:p>
          </table:table-cell>
          <table:table-cell table:style-name="ce25" office:value-type="float" office:value="35">
            <text:p>35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5:26:26">
            <text:p>03/11/11 15:26:26</text:p>
          </table:table-cell>
          <table:table-cell table:style-name="ce25" office:value-type="float" office:value="36">
            <text:p>36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5:27:13">
            <text:p>03/11/11 15:27:13</text:p>
          </table:table-cell>
          <table:table-cell table:style-name="ce25" office:value-type="float" office:value="37">
            <text:p>37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5:30:00">
            <text:p>03/11/11 15:30:00</text:p>
          </table:table-cell>
          <table:table-cell table:style-name="ce25" office:value-type="float" office:value="38">
            <text:p>38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5:35:32">
            <text:p>03/11/11 15:35:32</text:p>
          </table:table-cell>
          <table:table-cell table:style-name="ce25" office:value-type="float" office:value="39">
            <text:p>39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5:53:33">
            <text:p>03/11/11 15:53:33</text:p>
          </table:table-cell>
          <table:table-cell table:style-name="ce25" office:value-type="float" office:value="40">
            <text:p>40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6:17:33">
            <text:p>03/11/11 16:17:33</text:p>
          </table:table-cell>
          <table:table-cell table:style-name="ce25" office:value-type="float" office:value="41">
            <text:p>41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8:22:39">
            <text:p>03/11/11 18:22:39</text:p>
          </table:table-cell>
          <table:table-cell table:style-name="ce25" office:value-type="float" office:value="42">
            <text:p>42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8:52:46">
            <text:p>03/11/11 18:52:46</text:p>
          </table:table-cell>
          <table:table-cell table:style-name="ce25" office:value-type="float" office:value="43">
            <text:p>43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18:58:54">
            <text:p>03/11/11 18:58:54</text:p>
          </table:table-cell>
          <table:table-cell table:style-name="ce25" office:value-type="float" office:value="44">
            <text:p>44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20:09:35">
            <text:p>03/11/11 20:09:35</text:p>
          </table:table-cell>
          <table:table-cell table:style-name="ce25" office:value-type="float" office:value="45">
            <text:p>45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21:06:14">
            <text:p>03/11/11 21:06:14</text:p>
          </table:table-cell>
          <table:table-cell table:style-name="ce25" office:value-type="float" office:value="46">
            <text:p>46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21:20:38">
            <text:p>03/11/11 21:20:38</text:p>
          </table:table-cell>
          <table:table-cell table:style-name="ce25" office:value-type="float" office:value="47">
            <text:p>47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21:23:00">
            <text:p>03/11/11 21:23:00</text:p>
          </table:table-cell>
          <table:table-cell table:style-name="ce25" office:value-type="float" office:value="48">
            <text:p>48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21:24:39">
            <text:p>03/11/11 21:24:39</text:p>
          </table:table-cell>
          <table:table-cell table:style-name="ce25" office:value-type="float" office:value="49">
            <text:p>49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21:28:27">
            <text:p>03/11/11 21:28:27</text:p>
          </table:table-cell>
          <table:table-cell table:style-name="ce25" office:value-type="float" office:value="50">
            <text:p>50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21:35:36">
            <text:p>03/11/11 21:35:36</text:p>
          </table:table-cell>
          <table:table-cell table:style-name="ce25" office:value-type="float" office:value="51">
            <text:p>51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21:42:12">
            <text:p>03/11/11 21:42:12</text:p>
          </table:table-cell>
          <table:table-cell table:style-name="ce25" office:value-type="float" office:value="52">
            <text:p>52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21:44:35">
            <text:p>03/11/11 21:44:35</text:p>
          </table:table-cell>
          <table:table-cell table:style-name="ce25" office:value-type="float" office:value="53">
            <text:p>53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22:28:33">
            <text:p>03/11/11 22:28:33</text:p>
          </table:table-cell>
          <table:table-cell table:style-name="ce25" office:value-type="float" office:value="54">
            <text:p>54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22:57:01.99">
            <text:p>03/11/11 22:57:02</text:p>
          </table:table-cell>
          <table:table-cell table:style-name="ce25" office:value-type="float" office:value="55">
            <text:p>55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23:14:33.000001">
            <text:p>03/11/11 23:14:33</text:p>
          </table:table-cell>
          <table:table-cell table:style-name="ce25" office:value-type="float" office:value="56">
            <text:p>56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23:26:32">
            <text:p>03/11/11 23:26:32</text:p>
          </table:table-cell>
          <table:table-cell table:style-name="ce25" office:value-type="float" office:value="57">
            <text:p>57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23:28:02">
            <text:p>03/11/11 23:28:02</text:p>
          </table:table-cell>
          <table:table-cell table:style-name="ce25" office:value-type="float" office:value="58">
            <text:p>58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23:29:31">
            <text:p>03/11/11 23:29:31</text:p>
          </table:table-cell>
          <table:table-cell table:style-name="ce25" office:value-type="float" office:value="59">
            <text:p>59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3T23:30:25.000001">
            <text:p>03/11/11 23:30:25</text:p>
          </table:table-cell>
          <table:table-cell table:style-name="ce25" office:value-type="float" office:value="60">
            <text:p>60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00:01:00">
            <text:p>04/11/11 00:01:00</text:p>
          </table:table-cell>
          <table:table-cell table:style-name="ce25" office:value-type="float" office:value="61">
            <text:p>61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00:18:11">
            <text:p>04/11/11 00:18:11</text:p>
          </table:table-cell>
          <table:table-cell table:style-name="ce25" office:value-type="float" office:value="62">
            <text:p>62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00:20:15">
            <text:p>04/11/11 00:20:15</text:p>
          </table:table-cell>
          <table:table-cell table:style-name="ce25" office:value-type="float" office:value="63">
            <text:p>63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00:52:02">
            <text:p>04/11/11 00:52:02</text:p>
          </table:table-cell>
          <table:table-cell table:style-name="ce25" office:value-type="float" office:value="64">
            <text:p>64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08:32:16">
            <text:p>04/11/11 08:32:16</text:p>
          </table:table-cell>
          <table:table-cell table:style-name="ce25" office:value-type="float" office:value="65">
            <text:p>65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09:13:49">
            <text:p>04/11/11 09:13:49</text:p>
          </table:table-cell>
          <table:table-cell table:style-name="ce25" office:value-type="float" office:value="66">
            <text:p>66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11:12:46">
            <text:p>04/11/11 11:12:46</text:p>
          </table:table-cell>
          <table:table-cell table:style-name="ce25" office:value-type="float" office:value="67">
            <text:p>67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11:20:29">
            <text:p>04/11/11 11:20:29</text:p>
          </table:table-cell>
          <table:table-cell table:style-name="ce25" office:value-type="float" office:value="68">
            <text:p>68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11:54:45">
            <text:p>04/11/11 11:54:45</text:p>
          </table:table-cell>
          <table:table-cell table:style-name="ce25" office:value-type="float" office:value="69">
            <text:p>69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12:01:38">
            <text:p>04/11/11 12:01:38</text:p>
          </table:table-cell>
          <table:table-cell table:style-name="ce25" office:value-type="float" office:value="70">
            <text:p>70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12:14:24">
            <text:p>04/11/11 12:14:24</text:p>
          </table:table-cell>
          <table:table-cell table:style-name="ce25" office:value-type="float" office:value="71">
            <text:p>71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13:01:58">
            <text:p>04/11/11 13:01:58</text:p>
          </table:table-cell>
          <table:table-cell table:style-name="ce25" office:value-type="float" office:value="72">
            <text:p>72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13:39:34">
            <text:p>04/11/11 13:39:34</text:p>
          </table:table-cell>
          <table:table-cell table:style-name="ce25" office:value-type="float" office:value="73">
            <text:p>73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14:50:02">
            <text:p>04/11/11 14:50:02</text:p>
          </table:table-cell>
          <table:table-cell table:style-name="ce25" office:value-type="float" office:value="74">
            <text:p>74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16:02:57">
            <text:p>04/11/11 16:02:57</text:p>
          </table:table-cell>
          <table:table-cell table:style-name="ce25" office:value-type="float" office:value="75">
            <text:p>75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16:37:55">
            <text:p>04/11/11 16:37:55</text:p>
          </table:table-cell>
          <table:table-cell table:style-name="ce25" office:value-type="float" office:value="76">
            <text:p>76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16:39:12">
            <text:p>04/11/11 16:39:12</text:p>
          </table:table-cell>
          <table:table-cell table:style-name="ce25" office:value-type="float" office:value="77">
            <text:p>77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18:21:28">
            <text:p>04/11/11 18:21:28</text:p>
          </table:table-cell>
          <table:table-cell table:style-name="ce25" office:value-type="float" office:value="78">
            <text:p>78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21:38:52">
            <text:p>04/11/11 21:38:52</text:p>
          </table:table-cell>
          <table:table-cell table:style-name="ce25" office:value-type="float" office:value="79">
            <text:p>79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4T22:32:53">
            <text:p>04/11/11 22:32:53</text:p>
          </table:table-cell>
          <table:table-cell table:style-name="ce25" office:value-type="float" office:value="80">
            <text:p>80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5T05:28:47">
            <text:p>05/11/11 05:28:47</text:p>
          </table:table-cell>
          <table:table-cell table:style-name="ce25" office:value-type="float" office:value="81">
            <text:p>81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5T07:16:04">
            <text:p>05/11/11 07:16:04</text:p>
          </table:table-cell>
          <table:table-cell table:style-name="ce25" office:value-type="float" office:value="82">
            <text:p>82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5T07:53:00">
            <text:p>05/11/11 07:53:00</text:p>
          </table:table-cell>
          <table:table-cell table:style-name="ce25" office:value-type="float" office:value="83">
            <text:p>83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5T11:24:55.000001">
            <text:p>05/11/11 11:24:55</text:p>
          </table:table-cell>
          <table:table-cell table:style-name="ce25" office:value-type="float" office:value="84">
            <text:p>84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5T11:27:55.000001">
            <text:p>05/11/11 11:27:55</text:p>
          </table:table-cell>
          <table:table-cell table:style-name="ce25" office:value-type="float" office:value="85">
            <text:p>85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5T12:31:26">
            <text:p>05/11/11 12:31:26</text:p>
          </table:table-cell>
          <table:table-cell table:style-name="ce25" office:value-type="float" office:value="86">
            <text:p>86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5T16:31:04">
            <text:p>05/11/11 16:31:04</text:p>
          </table:table-cell>
          <table:table-cell table:style-name="ce25" office:value-type="float" office:value="87">
            <text:p>87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5T20:18:30">
            <text:p>05/11/11 20:18:30</text:p>
          </table:table-cell>
          <table:table-cell table:style-name="ce25" office:value-type="float" office:value="88">
            <text:p>88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5T21:33:47">
            <text:p>05/11/11 21:33:47</text:p>
          </table:table-cell>
          <table:table-cell table:style-name="ce25" office:value-type="float" office:value="89">
            <text:p>89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5T22:30:32">
            <text:p>05/11/11 22:30:32</text:p>
          </table:table-cell>
          <table:table-cell table:style-name="ce25" office:value-type="float" office:value="90">
            <text:p>90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5T22:37:28.99">
            <text:p>05/11/11 22:37:29</text:p>
          </table:table-cell>
          <table:table-cell table:style-name="ce25" office:value-type="float" office:value="91">
            <text:p>91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6T14:43:36.000001">
            <text:p>06/11/11 14:43:36</text:p>
          </table:table-cell>
          <table:table-cell table:style-name="ce25" office:value-type="float" office:value="92">
            <text:p>92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6T14:54:07">
            <text:p>06/11/11 14:54:07</text:p>
          </table:table-cell>
          <table:table-cell table:style-name="ce25" office:value-type="float" office:value="93">
            <text:p>93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6T19:40:18">
            <text:p>06/11/11 19:40:18</text:p>
          </table:table-cell>
          <table:table-cell table:style-name="ce25" office:value-type="float" office:value="94">
            <text:p>94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6T22:08:50">
            <text:p>06/11/11 22:08:50</text:p>
          </table:table-cell>
          <table:table-cell table:style-name="ce25" office:value-type="float" office:value="95">
            <text:p>95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1" office:value-type="date" office:date-value="2011-11-07T01:27:58">
            <text:p>07/11/11 01:27:58</text:p>
          </table:table-cell>
          <table:table-cell table:style-name="ce25" office:value-type="float" office:value="96">
            <text:p>96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1:10:50">
            <text:p>02/11/11 11:10:50</text:p>
          </table:table-cell>
          <table:table-cell table:style-name="Default" office:value-type="float" office:value="-22">
            <text:p>-22</text:p>
          </table:table-cell>
          <table:table-cell table:style-name="ce27"/>
          <table:table-cell table:number-columns-repeated="1021"/>
        </table:table-row>
        <table:table-row table:style-name="ro12">
          <table:table-cell table:style-name="ce22" office:value-type="date" office:date-value="2011-11-02T11:11:34">
            <text:p>02/11/11 11:11:34</text:p>
          </table:table-cell>
          <table:table-cell table:style-name="Default" office:value-type="float" office:value="-21">
            <text:p>-21</text:p>
          </table:table-cell>
          <table:table-cell table:style-name="ce28"/>
          <table:table-cell table:number-columns-repeated="1021"/>
        </table:table-row>
        <table:table-row table:style-name="ro12">
          <table:table-cell table:style-name="ce22" office:value-type="date" office:date-value="2011-11-02T11:15:49">
            <text:p>02/11/11 11:15:49</text:p>
          </table:table-cell>
          <table:table-cell table:style-name="Default" office:value-type="float" office:value="-20">
            <text:p>-20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1:20:05">
            <text:p>02/11/11 11:20:05</text:p>
          </table:table-cell>
          <table:table-cell table:style-name="Default" office:value-type="float" office:value="-19">
            <text:p>-19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1:20:26">
            <text:p>02/11/11 11:20:26</text:p>
          </table:table-cell>
          <table:table-cell table:style-name="Default" office:value-type="float" office:value="-18">
            <text:p>-18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1:20:27">
            <text:p>02/11/11 11:20:27</text:p>
          </table:table-cell>
          <table:table-cell table:style-name="Default" office:value-type="float" office:value="-17">
            <text:p>-17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1:23:03">
            <text:p>02/11/11 11:23:03</text:p>
          </table:table-cell>
          <table:table-cell table:style-name="Default" office:value-type="float" office:value="-16">
            <text:p>-16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1:26:43">
            <text:p>02/11/11 11:26:43</text:p>
          </table:table-cell>
          <table:table-cell table:style-name="Default" office:value-type="float" office:value="-15">
            <text:p>-15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1:34:05">
            <text:p>02/11/11 11:34:05</text:p>
          </table:table-cell>
          <table:table-cell table:style-name="Default" office:value-type="float" office:value="-14">
            <text:p>-14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2:07:06">
            <text:p>02/11/11 12:07:06</text:p>
          </table:table-cell>
          <table:table-cell table:style-name="Default" office:value-type="float" office:value="-13">
            <text:p>-13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2:34:29">
            <text:p>02/11/11 12:34:29</text:p>
          </table:table-cell>
          <table:table-cell table:style-name="Default" office:value-type="float" office:value="-12">
            <text:p>-12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2:46:45">
            <text:p>02/11/11 12:46:45</text:p>
          </table:table-cell>
          <table:table-cell table:style-name="Default" office:value-type="float" office:value="-11">
            <text:p>-11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3:42:16">
            <text:p>02/11/11 13:42:16</text:p>
          </table:table-cell>
          <table:table-cell table:style-name="Default" office:value-type="float" office:value="-10">
            <text:p>-10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4:15:34">
            <text:p>02/11/11 14:15:34</text:p>
          </table:table-cell>
          <table:table-cell table:style-name="Default" office:value-type="float" office:value="-9">
            <text:p>-9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4:34:07">
            <text:p>02/11/11 14:34:07</text:p>
          </table:table-cell>
          <table:table-cell table:style-name="Default" office:value-type="float" office:value="-8">
            <text:p>-8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5:00:30">
            <text:p>02/11/11 15:00:30</text:p>
          </table:table-cell>
          <table:table-cell table:style-name="Default" office:value-type="float" office:value="-7">
            <text:p>-7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5:18:45">
            <text:p>02/11/11 15:18:45</text:p>
          </table:table-cell>
          <table:table-cell table:style-name="Default" office:value-type="float" office:value="-6">
            <text:p>-6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6:28:41.99">
            <text:p>02/11/11 16:28:42</text:p>
          </table:table-cell>
          <table:table-cell table:style-name="Default" office:value-type="float" office:value="-5">
            <text:p>-5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6:49:04">
            <text:p>02/11/11 16:49:04</text:p>
          </table:table-cell>
          <table:table-cell table:style-name="Default" office:value-type="float" office:value="-4">
            <text:p>-4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7:18:02">
            <text:p>02/11/11 17:18:02</text:p>
          </table:table-cell>
          <table:table-cell table:style-name="Default" office:value-type="float" office:value="-3">
            <text:p>-3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7:31:33">
            <text:p>02/11/11 17:31:33</text:p>
          </table:table-cell>
          <table:table-cell table:style-name="Default" office:value-type="float" office:value="-2">
            <text:p>-2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22" office:value-type="date" office:date-value="2011-11-02T17:47:20">
            <text:p>02/11/11 17:47:20</text:p>
          </table:table-cell>
          <table:table-cell table:style-name="Default" office:value-type="float" office:value="-1">
            <text:p>-1</text:p>
          </table:table-cell>
          <table:table-cell table:style-name="Default"/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74">
          <table:table-cell/>
          <table:table-cell table:style-name="ce25"/>
          <table:table-cell table:style-name="ce27"/>
          <table:table-cell table:number-columns-repeated="1021"/>
        </table:table-row>
        <table:table-row table:style-name="ro1" table:number-rows-repeated="653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rowser" table:style-name="ta1">
        <office:forms form:automatic-focus="false" form:apply-design-mode="false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6" table:default-cell-style-name="ce35"/>
        <table:table-column table:style-name="co1" table:number-columns-repeated="1020" table:default-cell-style-name="ce35"/>
        <table:table-row table:style-name="ro13">
          <table:table-cell table:style-name="ce33" office:value-type="string">
            <text:p>Num</text:p>
          </table:table-cell>
          <table:table-cell table:style-name="ce33" office:value-type="string">
            <text:p>Quale browser stai utilizzando per navigare?</text:p>
          </table:table-cell>
          <table:table-cell table:style-name="ce37" office:value-type="string">
            <text:p>Riesci a dirmi la versione del tuo browser?</text:p>
          </table:table-cell>
          <table:table-cell table:style-name="ce33" office:value-type="string">
            <text:p>Il tuo browser supporta la geolocalizzazione, che tu sappia?</text:p>
          </table:table-cell>
          <table:table-cell table:number-columns-repeated="1020"/>
        </table:table-row>
        <table:table-row table:style-name="ro12">
          <table:table-cell table:style-name="ce34" office:value-type="float" office:value="1">
            <text:p>1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2">
            <text:p>2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4.0.835.202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3">
            <text:p>3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4.0.835.202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4">
            <text:p>4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5">
            <text:p>5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5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6">
            <text:p>6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7">
            <text:p>7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8">
            <text:p>8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3.06.1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9">
            <text:p>9</text:p>
          </table:table-cell>
          <table:table-cell table:style-name="ce36" office:value-type="string">
            <text:p>Safari</text:p>
          </table:table-cell>
          <table:table-cell table:style-name="ce38"/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10">
            <text:p>10</text:p>
          </table:table-cell>
          <table:table-cell table:style-name="ce36" office:value-type="string">
            <text:p>Safari</text:p>
          </table:table-cell>
          <table:table-cell table:style-name="ce38" office:value-type="string">
            <text:p>5.1.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11">
            <text:p>11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12">
            <text:p>12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3.0.782.220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13">
            <text:p>13</text:p>
          </table:table-cell>
          <table:table-cell table:style-name="ce36" office:value-type="string">
            <text:p>Mozilla Firefox</text:p>
          </table:table-cell>
          <table:table-cell table:style-name="ce38"/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14">
            <text:p>14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15">
            <text:p>15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8.X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16">
            <text:p>16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5.0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17">
            <text:p>17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3.6.23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18">
            <text:p>18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6.0.912.2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19">
            <text:p>19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20">
            <text:p>20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21">
            <text:p>21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22">
            <text:p>22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4.0.835.187 m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23">
            <text:p>23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24">
            <text:p>24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25">
            <text:p>25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 m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26">
            <text:p>26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27">
            <text:p>27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5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28">
            <text:p>28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3.6.22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29">
            <text:p>29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3.6.23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30">
            <text:p>30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8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31">
            <text:p>31</text:p>
          </table:table-cell>
          <table:table-cell table:style-name="ce36" office:value-type="string">
            <text:p>Google Chrome</text:p>
          </table:table-cell>
          <table:table-cell table:style-name="ce38"/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32">
            <text:p>32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 m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33">
            <text:p>33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34">
            <text:p>34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35">
            <text:p>35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36">
            <text:p>36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37">
            <text:p>37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6.0.912.15 dev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38">
            <text:p>38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39">
            <text:p>39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40">
            <text:p>40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 m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41">
            <text:p>41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 m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42">
            <text:p>42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43">
            <text:p>43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44">
            <text:p>44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 m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45">
            <text:p>45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6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46">
            <text:p>46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3.6.23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47">
            <text:p>47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4.0.835.202 m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48">
            <text:p>48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3.6.X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49">
            <text:p>49</text:p>
          </table:table-cell>
          <table:table-cell table:style-name="ce36" office:value-type="string">
            <text:p>Safari</text:p>
          </table:table-cell>
          <table:table-cell table:style-name="ce38" office:value-type="string">
            <text:p>5.1.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50">
            <text:p>50</text:p>
          </table:table-cell>
          <table:table-cell table:style-name="ce36" office:value-type="string">
            <text:p>Epiphany</text:p>
          </table:table-cell>
          <table:table-cell table:style-name="ce38" office:value-type="string">
            <text:p>2.30.2</text:p>
          </table:table-cell>
          <table:table-cell table:style-name="ce36" office:value-type="string">
            <text:p>No</text:p>
          </table:table-cell>
          <table:table-cell table:number-columns-repeated="1020"/>
        </table:table-row>
        <table:table-row table:style-name="ro12">
          <table:table-cell table:style-name="ce34" office:value-type="float" office:value="51">
            <text:p>51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52">
            <text:p>52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53">
            <text:p>53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54">
            <text:p>54</text:p>
          </table:table-cell>
          <table:table-cell table:style-name="ce36" office:value-type="string">
            <text:p>Internet Explorer</text:p>
          </table:table-cell>
          <table:table-cell table:style-name="ce38"/>
          <table:table-cell table:style-name="ce36" office:value-type="string">
            <text:p>No</text:p>
          </table:table-cell>
          <table:table-cell table:number-columns-repeated="1020"/>
        </table:table-row>
        <table:table-row table:style-name="ro12">
          <table:table-cell table:style-name="ce34" office:value-type="float" office:value="55">
            <text:p>55</text:p>
          </table:table-cell>
          <table:table-cell table:style-name="ce36" office:value-type="string">
            <text:p>Safari</text:p>
          </table:table-cell>
          <table:table-cell table:style-name="ce38" office:value-type="string">
            <text:p>5.1.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56">
            <text:p>56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.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57">
            <text:p>57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.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58">
            <text:p>58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6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59">
            <text:p>59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60">
            <text:p>60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4.0.835.202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61">
            <text:p>61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 m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62">
            <text:p>62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63">
            <text:p>63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64">
            <text:p>64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65">
            <text:p>65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66">
            <text:p>66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67">
            <text:p>67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68">
            <text:p>68</text:p>
          </table:table-cell>
          <table:table-cell table:style-name="ce36" office:value-type="string">
            <text:p>Safari</text:p>
          </table:table-cell>
          <table:table-cell table:style-name="ce38" office:value-type="string">
            <text:p>5.1.X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69">
            <text:p>69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70">
            <text:p>70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71">
            <text:p>71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3.6.17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72">
            <text:p>72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73">
            <text:p>73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74">
            <text:p>74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6.0.2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75">
            <text:p>75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76">
            <text:p>76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3.0.782.220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77">
            <text:p>77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78">
            <text:p>78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79">
            <text:p>79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80">
            <text:p>80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3.6.23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81">
            <text:p>81</text:p>
          </table:table-cell>
          <table:table-cell table:style-name="ce36" office:value-type="string">
            <text:p>Mozilla Firefox</text:p>
          </table:table-cell>
          <table:table-cell table:style-name="ce38" office:value-type="float" office:value="7">
            <text:p>7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82">
            <text:p>82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83">
            <text:p>83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84">
            <text:p>84</text:p>
          </table:table-cell>
          <table:table-cell table:style-name="ce36"/>
          <table:table-cell table:style-name="ce38"/>
          <table:table-cell table:style-name="ce36"/>
          <table:table-cell table:number-columns-repeated="1020"/>
        </table:table-row>
        <table:table-row table:style-name="ro12">
          <table:table-cell table:style-name="ce34" office:value-type="float" office:value="85">
            <text:p>85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4.0.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86">
            <text:p>86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87">
            <text:p>87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88">
            <text:p>88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 m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89">
            <text:p>89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 m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90">
            <text:p>90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2">
          <table:table-cell table:style-name="ce34" office:value-type="float" office:value="91">
            <text:p>91</text:p>
          </table:table-cell>
          <table:table-cell table:style-name="ce36" office:value-type="string">
            <text:p>Safari</text:p>
          </table:table-cell>
          <table:table-cell table:style-name="ce38" office:value-type="string">
            <text:p>Versione 5.1.1 (6534.51.22)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92">
            <text:p>92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 m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12">
          <table:table-cell table:style-name="ce34" office:value-type="float" office:value="93">
            <text:p>93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94">
            <text:p>94</text:p>
          </table:table-cell>
          <table:table-cell table:style-name="ce36" office:value-type="string">
            <text:p>Mozilla Firefox</text:p>
          </table:table-cell>
          <table:table-cell table:style-name="ce38" office:value-type="string">
            <text:p>7.00.01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95">
            <text:p>95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 m</text:p>
          </table:table-cell>
          <table:table-cell table:style-name="ce36" office:value-type="string">
            <text:p>Sì</text:p>
          </table:table-cell>
          <table:table-cell table:number-columns-repeated="1020"/>
        </table:table-row>
        <table:table-row table:style-name="ro12">
          <table:table-cell table:style-name="ce34" office:value-type="float" office:value="96">
            <text:p>96</text:p>
          </table:table-cell>
          <table:table-cell table:style-name="ce36" office:value-type="string">
            <text:p>Google Chrome</text:p>
          </table:table-cell>
          <table:table-cell table:style-name="ce38" office:value-type="string">
            <text:p>15.0.874.106</text:p>
          </table:table-cell>
          <table:table-cell table:style-name="ce36" office:value-type="string">
            <text:p>Boh!?</text:p>
          </table:table-cell>
          <table:table-cell table:number-columns-repeated="1020"/>
        </table:table-row>
        <table:table-row table:style-name="ro5" table:number-rows-repeated="654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a pivot_Browser_2" table:style-name="ta1">
        <office:forms form:automatic-focus="false" form:apply-design-mode="false"/>
        <table:table-column table:style-name="co18" table:default-cell-style-name="ce42"/>
        <table:table-column table:style-name="co1" table:default-cell-style-name="ce48"/>
        <table:table-column table:style-name="co1" table:number-columns-repeated="4" table:default-cell-style-name="Valore_20_tabella_20_pivot"/>
        <table:table-column table:style-name="co1" table:default-cell-style-name="ce57"/>
        <table:table-column table:style-name="co1" table:default-cell-style-name="ce63"/>
        <table:table-row table:style-name="ro12">
          <table:table-cell table:style-name="Default" office:value-type="string">
            <text:p>Filtro</text:p>
          </table:table-cell>
          <table:table-cell table:style-name="Default" table:number-columns-repeated="7"/>
        </table:table-row>
        <table:table-row table:style-name="ro12">
          <table:table-cell table:style-name="Default" table:number-columns-repeated="8"/>
        </table:table-row>
        <table:table-row table:style-name="ro12">
          <table:table-cell table:style-name="ce39" office:value-type="string">
            <text:p>ContaNumeri - Num</text:p>
          </table:table-cell>
          <table:table-cell table:style-name="ce45" office:value-type="string">
            <text:p>Quale browser stai utilizzando per navigare?</text:p>
          </table:table-cell>
          <table:table-cell table:style-name="ce51" table:number-columns-repeated="5"/>
          <table:table-cell table:style-name="ce60"/>
        </table:table-row>
        <table:table-row table:style-name="ro12">
          <table:table-cell table:style-name="ce40" office:value-type="string">
            <text:p>Riesci a dirmi la versione del tuo browser?</text:p>
          </table:table-cell>
          <table:table-cell table:style-name="ce46" office:value-type="string">
            <text:p>(vuoto)</text:p>
          </table:table-cell>
          <table:table-cell table:style-name="ce52" office:value-type="string">
            <text:p>Epiphany</text:p>
          </table:table-cell>
          <table:table-cell table:style-name="ce52" office:value-type="string">
            <text:p>Google Chrome</text:p>
          </table:table-cell>
          <table:table-cell table:style-name="ce52" office:value-type="string">
            <text:p>Internet Explorer</text:p>
          </table:table-cell>
          <table:table-cell table:style-name="ce52" office:value-type="string">
            <text:p>Mozilla Firefox</text:p>
          </table:table-cell>
          <table:table-cell table:style-name="ce52" office:value-type="string">
            <text:p>Safari</text:p>
          </table:table-cell>
          <table:table-cell table:style-name="ce61" office:value-type="string">
            <text:p>Totale Risultato</text:p>
          </table:table-cell>
        </table:table-row>
        <table:table-row table:style-name="ro12">
          <table:table-cell table:style-name="ce41" office:value-type="float" office:value="7">
            <text:p>7</text:p>
          </table:table-cell>
          <table:table-cell table:style-name="ce47"/>
          <table:table-cell table:style-name="ce53" table:number-columns-repeated="3"/>
          <table:table-cell table:style-name="ce53" office:value-type="float" office:value="1">
            <text:p>1</text:p>
          </table:table-cell>
          <table:table-cell table:style-name="ce56"/>
          <table:table-cell table:style-name="ce62" office:value-type="float" office:value="1">
            <text:p>1</text:p>
          </table:table-cell>
        </table:table-row>
        <table:table-row table:style-name="ro12">
          <table:table-cell office:value-type="string">
            <text:p>(vuoto)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2">
          <table:table-cell office:value-type="string">
            <text:p>13.0.782.22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12">
          <table:table-cell office:value-type="string">
            <text:p>14.0.835.187 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12">
          <table:table-cell office:value-type="string">
            <text:p>14.0.835.20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</table:table-row>
        <table:table-row table:style-name="ro12">
          <table:table-cell office:value-type="string">
            <text:p>14.0.835.202 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12">
          <table:table-cell office:value-type="float" office:value="15">
            <text:p>1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12">
          <table:table-cell office:value-type="string">
            <text:p>15.0.874.106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3"/>
          <table:table-cell office:value-type="float" office:value="7">
            <text:p>7</text:p>
          </table:table-cell>
        </table:table-row>
        <table:table-row table:style-name="ro12">
          <table:table-cell office:value-type="string">
            <text:p>15.0.874.106 m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</table:table-row>
        <table:table-row table:style-name="ro12">
          <table:table-cell office:value-type="string">
            <text:p>15.08.X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12">
          <table:table-cell office:value-type="float" office:value="16">
            <text:p>1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12">
          <table:table-cell office:value-type="string">
            <text:p>16.0.912.15 dev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12">
          <table:table-cell office:value-type="string">
            <text:p>16.0.912.2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12">
          <table:table-cell office:value-type="string">
            <text:p>2.30.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12">
          <table:table-cell table:style-name="ce43" office:value-type="string">
            <text:p>3.06.1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2">
          <table:table-cell table:style-name="ce43" office:value-type="string">
            <text:p>3.6.17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2">
          <table:table-cell table:style-name="ce43" office:value-type="string">
            <text:p>3.6.22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2">
          <table:table-cell table:style-name="ce43" office:value-type="string">
            <text:p>3.6.23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</table:table-row>
        <table:table-row table:style-name="ro12">
          <table:table-cell office:value-type="string">
            <text:p>3.6.X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2">
          <table:table-cell office:value-type="string">
            <text:p>4.0.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2">
          <table:table-cell office:value-type="float" office:value="5">
            <text:p>5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</table:table-row>
        <table:table-row table:style-name="ro12">
          <table:table-cell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2">
          <table:table-cell table:style-name="ce43" office:value-type="string">
            <text:p>5.1.1</text:p>
          </table:table-cell>
          <table:table-cell table:number-columns-repeated="5"/>
          <table:table-cell table:number-columns-repeated="2" office:value-type="float" office:value="3">
            <text:p>3</text:p>
          </table:table-cell>
        </table:table-row>
        <table:table-row table:style-name="ro12">
          <table:table-cell office:value-type="string">
            <text:p>5.1.X</text:p>
          </table:table-cell>
          <table:table-cell table:number-columns-repeated="5"/>
          <table:table-cell table:number-columns-repeated="2" office:value-type="float" office:value="1">
            <text:p>1</text:p>
          </table:table-cell>
        </table:table-row>
        <table:table-row table:style-name="ro12">
          <table:table-cell office:value-type="float" office:value="6">
            <text:p>6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2">
          <table:table-cell office:value-type="string">
            <text:p>6.0.2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2">
          <table:table-cell office:value-type="string">
            <text:p>7.0.1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</table:table-row>
        <table:table-row table:style-name="ro12">
          <table:table-cell office:value-type="string">
            <text:p>7.00.01</text:p>
          </table:table-cell>
          <table:table-cell table:number-columns-repeated="4"/>
          <table:table-cell office:value-type="float" office:value="38">
            <text:p>38</text:p>
          </table:table-cell>
          <table:table-cell/>
          <table:table-cell office:value-type="float" office:value="38">
            <text:p>38</text:p>
          </table:table-cell>
        </table:table-row>
        <table:table-row table:style-name="ro12">
          <table:table-cell office:value-type="float" office:value="8">
            <text:p>8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2">
          <table:table-cell office:value-type="string">
            <text:p>Versione 5.1.1 (6534.51.22)</text:p>
          </table:table-cell>
          <table:table-cell table:style-name="ce49"/>
          <table:table-cell table:style-name="ce54" table:number-columns-repeated="4"/>
          <table:table-cell table:style-name="ce58" office:value-type="float" office:value="1">
            <text:p>1</text:p>
          </table:table-cell>
          <table:table-cell table:style-name="ce64" office:value-type="float" office:value="1">
            <text:p>1</text:p>
          </table:table-cell>
        </table:table-row>
        <table:table-row table:style-name="ro12">
          <table:table-cell table:style-name="ce44" office:value-type="string">
            <text:p>Totale Risultato</text:p>
          </table:table-cell>
          <table:table-cell table:style-name="ce5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7">
            <text:p>57</text:p>
          </table:table-cell>
          <table:table-cell table:style-name="ce59" office:value-type="float" office:value="6">
            <text:p>6</text:p>
          </table:table-cell>
          <table:table-cell table:style-name="ce65" office:value-type="float" office:value="96">
            <text:p>96</text:p>
          </table:table-cell>
        </table:table-row>
      </table:table>
      <table:table table:name="Tabella pivot_Browser_1" table:style-name="ta1">
        <office:forms form:automatic-focus="false" form:apply-design-mode="false"/>
        <table:shapes>
          <draw:frame draw:z-index="0" draw:style-name="gr1" svg:width="15.999cm" svg:height="8.999cm" svg:x="0.234cm" svg:y="5.377cm">
            <draw:object draw:notify-on-update-of-ranges="'Tabella pivot_Browser_1'.A5:'Tabella pivot_Browser_1'.A10 'Tabella pivot_Browser_1'.F4:'Tabella pivot_Browser_1'.F4 'Tabella pivot_Browser_1'.F5:'Tabella pivot_Browser_1'.F1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8cm" svg:x="17.184cm" svg:y="5.505cm">
            <draw:object draw:notify-on-update-of-ranges="'Tabella pivot_Browser_1'.C3:'Tabella pivot_Browser_1'.E6 'Tabella pivot_Browser_1'.A11:'Tabella pivot_Browser_1'.A11 'Tabella pivot_Browser_1'.C11:'Tabella pivot_Browser_1'.E1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99cm" svg:height="8.999cm" svg:x="0.001cm" svg:y="15.746cm">
            <draw:object draw:notify-on-update-of-ranges="'Tabella pivot_Browser_1'.A5:'Tabella pivot_Browser_1'.A10 'Tabella pivot_Browser_1'.F4:'Tabella pivot_Browser_1'.F4 'Tabella pivot_Browser_1'.F5:'Tabella pivot_Browser_1'.F1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svg:width="15.999cm" svg:height="8.998cm" svg:x="17.489cm" svg:y="15.746cm">
            <draw:object draw:notify-on-update-of-ranges="'Tabella pivot_Browser_1'.C3:'Tabella pivot_Browser_1'.E6 'Tabella pivot_Browser_1'.A11:'Tabella pivot_Browser_1'.A11 'Tabella pivot_Browser_1'.C11:'Tabella pivot_Browser_1'.E11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9" table:default-cell-style-name="ce42"/>
        <table:table-column table:style-name="co20" table:default-cell-style-name="ce48"/>
        <table:table-column table:style-name="co1" table:number-columns-repeated="2" table:default-cell-style-name="Valore_20_tabella_20_pivot"/>
        <table:table-column table:style-name="co1" table:default-cell-style-name="ce57"/>
        <table:table-column table:style-name="co21" table:default-cell-style-name="ce63"/>
        <table:table-column table:style-name="co1" table:default-cell-style-name="ce67"/>
        <table:table-row table:style-name="ro12">
          <table:table-cell table:style-name="Default" office:value-type="string">
            <text:p>Filtro</text:p>
          </table:table-cell>
          <table:table-cell table:style-name="Default" table:number-columns-repeated="6"/>
        </table:table-row>
        <table:table-row table:style-name="ro12">
          <table:table-cell table:style-name="Default" table:number-columns-repeated="7"/>
        </table:table-row>
        <table:table-row table:style-name="ro12">
          <table:table-cell table:style-name="ce39" office:value-type="string">
            <text:p>ContaNumeri - Num</text:p>
          </table:table-cell>
          <table:table-cell table:style-name="ce45" office:value-type="string">
            <text:p>Il tuo browser supporta la geolocalizzazione, che tu sappia?</text:p>
          </table:table-cell>
          <table:table-cell table:style-name="ce51" table:number-columns-repeated="3"/>
          <table:table-cell table:style-name="ce60"/>
          <table:table-cell table:style-name="Default"/>
        </table:table-row>
        <table:table-row table:style-name="ro12">
          <table:table-cell table:style-name="ce40" office:value-type="string">
            <text:p>Quale browser stai utilizzando per navigare?</text:p>
          </table:table-cell>
          <table:table-cell table:style-name="ce46" office:value-type="string">
            <text:p>(vuoto)</text:p>
          </table:table-cell>
          <table:table-cell table:style-name="ce52" office:value-type="string">
            <text:p>Don't Know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Yes</text:p>
          </table:table-cell>
          <table:table-cell table:style-name="ce61" office:value-type="string">
            <text:p>Totale Risultato</text:p>
          </table:table-cell>
          <table:table-cell table:style-name="ce66" office:value-type="string">
            <text:p>%</text:p>
          </table:table-cell>
        </table:table-row>
        <table:table-row table:style-name="ro12">
          <table:table-cell table:style-name="ce41" office:value-type="string">
            <text:p>(vuoto)</text:p>
          </table:table-cell>
          <table:table-cell table:style-name="ce47" office:value-type="float" office:value="1">
            <text:p>1</text:p>
          </table:table-cell>
          <table:table-cell table:style-name="ce53" table:number-columns-repeated="2"/>
          <table:table-cell table:style-name="ce56"/>
          <table:table-cell table:style-name="ce62" office:value-type="float" office:value="1">
            <text:p>1</text:p>
          </table:table-cell>
          <table:table-cell table:formula="of:=[.F5]/[.F$11]" office:value-type="percentage" office:value="0.0104166666666667">
            <text:p>1.04%</text:p>
          </table:table-cell>
        </table:table-row>
        <table:table-row table:style-name="ro12">
          <table:table-cell office:value-type="string">
            <text:p>Epiphany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F6]/[.F$11]" office:value-type="percentage" office:value="0.0104166666666667">
            <text:p>1.04%</text:p>
          </table:table-cell>
        </table:table-row>
        <table:table-row table:style-name="ro12">
          <table:table-cell office:value-type="string">
            <text:p>Google Chrome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[.F7]/[.F$11]" office:value-type="percentage" office:value="0.3125">
            <text:p>31.25%</text:p>
          </table:table-cell>
        </table:table-row>
        <table:table-row table:style-name="ro12">
          <table:table-cell office:value-type="string">
            <text:p>Internet Explorer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F8]/[.F$11]" office:value-type="percentage" office:value="0.0104166666666667">
            <text:p>1.04%</text:p>
          </table:table-cell>
        </table:table-row>
        <table:table-row table:style-name="ro12">
          <table:table-cell office:value-type="string">
            <text:p>Mozilla Firefox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table:formula="of:=[.F9]/[.F$11]" office:value-type="percentage" office:value="0.59375">
            <text:p>59.38%</text:p>
          </table:table-cell>
        </table:table-row>
        <table:table-row table:style-name="ro12">
          <table:table-cell office:value-type="string">
            <text:p>Safari</text:p>
          </table:table-cell>
          <table:table-cell table:style-name="ce49"/>
          <table:table-cell table:style-name="ce54" office:value-type="float" office:value="2">
            <text:p>2</text:p>
          </table:table-cell>
          <table:table-cell table:style-name="ce54"/>
          <table:table-cell table:style-name="ce58" office:value-type="float" office:value="4">
            <text:p>4</text:p>
          </table:table-cell>
          <table:table-cell table:style-name="ce64" office:value-type="float" office:value="6">
            <text:p>6</text:p>
          </table:table-cell>
          <table:table-cell table:style-name="ce68" table:formula="of:=[.F10]/[.F$11]" office:value-type="percentage" office:value="0.0625">
            <text:p>6.25%</text:p>
          </table:table-cell>
        </table:table-row>
        <table:table-row table:style-name="ro12">
          <table:table-cell table:style-name="ce44" office:value-type="string">
            <text:p>Totale Risultato</text:p>
          </table:table-cell>
          <table:table-cell table:style-name="ce50" office:value-type="float" office:value="1">
            <text:p>1</text:p>
          </table:table-cell>
          <table:table-cell table:style-name="ce55" office:value-type="float" office:value="39">
            <text:p>39</text:p>
          </table:table-cell>
          <table:table-cell table:style-name="ce55" office:value-type="float" office:value="2">
            <text:p>2</text:p>
          </table:table-cell>
          <table:table-cell table:style-name="ce59" office:value-type="float" office:value="54">
            <text:p>54</text:p>
          </table:table-cell>
          <table:table-cell table:style-name="ce65" office:value-type="float" office:value="96">
            <text:p>96</text:p>
          </table:table-cell>
          <table:table-cell table:style-name="ce69" table:formula="of:=SUM([.G5:.G10])" office:value-type="percentage" office:value="1">
            <text:p>100.00%</text:p>
          </table:table-cell>
        </table:table-row>
      </table:table>
      <table:table table:name="WikimediaGeoIPLoc" table:style-name="ta1">
        <office:forms form:automatic-focus="false" form:apply-design-mode="false"/>
        <table:table-column table:style-name="co1" table:default-cell-style-name="ce71"/>
        <table:table-column table:style-name="co1" table:number-columns-repeated="8" table:default-cell-style-name="ce32"/>
        <table:table-column table:style-name="co22" table:default-cell-style-name="ce32"/>
        <table:table-column table:style-name="co1" table:number-columns-repeated="1014" table:default-cell-style-name="ce32"/>
        <table:table-row table:style-name="ro12">
          <table:table-cell table:style-name="ce70" office:value-type="string">
            <text:p>Num</text:p>
          </table:table-cell>
          <table:table-cell table:style-name="ce24" office:value-type="string">
            <text:p>W[lat]</text:p>
          </table:table-cell>
          <table:table-cell table:style-name="ce24" office:value-type="string">
            <text:p>W[long]</text:p>
          </table:table-cell>
          <table:table-cell table:style-name="ce24" office:value-type="string">
            <text:p>R[lat]</text:p>
          </table:table-cell>
          <table:table-cell table:style-name="ce24" office:value-type="string">
            <text:p>R[long]</text:p>
          </table:table-cell>
          <table:table-cell table:style-name="ce76" office:value-type="string">
            <text:p>R-W[lat]</text:p>
          </table:table-cell>
          <table:table-cell table:style-name="ce76" office:value-type="string">
            <text:p>R-W[long]</text:p>
          </table:table-cell>
          <table:table-cell table:style-name="ce76" office:value-type="string">
            <text:p>R-W^2[lat]</text:p>
          </table:table-cell>
          <table:table-cell table:style-name="ce76" office:value-type="string">
            <text:p>R-W^2[long]</text:p>
          </table:table-cell>
          <table:table-cell table:number-columns-repeated="1015"/>
        </table:table-row>
        <table:table-row table:style-name="ro12">
          <table:table-cell table:style-name="ce25" office:value-type="float" office:value="1">
            <text:p>1</text:p>
          </table:table-cell>
          <table:table-cell table:style-name="ce72" office:value-type="float" office:value="45.466702">
            <text:p>45.4667</text:p>
          </table:table-cell>
          <table:table-cell table:style-name="ce72" office:value-type="float" office:value="9.2">
            <text:p>9.2000</text:p>
          </table:table-cell>
          <table:table-cell table:style-name="ce74" office:value-type="float" office:value="45.473133">
            <text:p>45.4731</text:p>
          </table:table-cell>
          <table:table-cell table:style-name="ce74" office:value-type="float" office:value="9.187889">
            <text:p>9.1879</text:p>
          </table:table-cell>
          <table:table-cell table:style-name="ce77" table:formula="of:=[.D2]-[.B2]" office:value-type="float" office:value="0.00643099999999919">
            <text:p>0.006431</text:p>
          </table:table-cell>
          <table:table-cell table:style-name="ce77" table:formula="of:=[.E2]-[.C2]" office:value-type="float" office:value="-0.0121109999999991">
            <text:p>-0.012111</text:p>
          </table:table-cell>
          <table:table-cell table:style-name="ce78" table:formula="of:=[.F2]^2" office:value-type="float" office:value="0.0000413577609999896">
            <text:p>0.00004136</text:p>
          </table:table-cell>
          <table:table-cell table:style-name="ce78" table:formula="of:=[.G2]^2" office:value-type="float" office:value="0.000146676320999978">
            <text:p>0.00014668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2">
            <text:p>2</text:p>
          </table:table-cell>
          <table:table-cell table:style-name="ce72" office:value-type="float" office:value="42.833302">
            <text:p>42.8333</text:p>
          </table:table-cell>
          <table:table-cell table:style-name="ce72" office:value-type="float" office:value="12.8333">
            <text:p>12.8333</text:p>
          </table:table-cell>
          <table:table-cell table:style-name="ce74" office:value-type="float" office:value="45.860608">
            <text:p>45.8606</text:p>
          </table:table-cell>
          <table:table-cell table:style-name="ce74" office:value-type="float" office:value="9.390907">
            <text:p>9.3909</text:p>
          </table:table-cell>
          <table:table-cell table:style-name="ce77" table:formula="of:=[.D3]-[.B3]" office:value-type="float" office:value="3.027306">
            <text:p>3.027306</text:p>
          </table:table-cell>
          <table:table-cell table:style-name="ce77" table:formula="of:=[.E3]-[.C3]" office:value-type="float" office:value="-3.442393">
            <text:p>-3.442393</text:p>
          </table:table-cell>
          <table:table-cell table:style-name="ce78" table:formula="of:=[.F3]^2" office:value-type="float" office:value="9.16458161763597">
            <text:p>9.16458162</text:p>
          </table:table-cell>
          <table:table-cell table:style-name="ce78" table:formula="of:=[.G3]^2" office:value-type="float" office:value="11.850069566449">
            <text:p>11.85006957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3">
            <text:p>3</text:p>
          </table:table-cell>
          <table:table-cell table:style-name="ce72" office:value-type="float" office:value="45.416698">
            <text:p>45.4167</text:p>
          </table:table-cell>
          <table:table-cell table:style-name="ce72" office:value-type="float" office:value="11.8833">
            <text:p>11.8833</text:p>
          </table:table-cell>
          <table:table-cell table:style-name="ce74" office:value-type="float" office:value="45.6744006">
            <text:p>45.6744</text:p>
          </table:table-cell>
          <table:table-cell table:style-name="ce74" office:value-type="float" office:value="9.388271">
            <text:p>9.3883</text:p>
          </table:table-cell>
          <table:table-cell table:style-name="ce77" table:formula="of:=[.D4]-[.B4]" office:value-type="float" office:value="0.257702600000002">
            <text:p>0.257703</text:p>
          </table:table-cell>
          <table:table-cell table:style-name="ce77" table:formula="of:=[.E4]-[.C4]" office:value-type="float" office:value="-2.495029">
            <text:p>-2.495029</text:p>
          </table:table-cell>
          <table:table-cell table:style-name="ce78" table:formula="of:=[.F4]^2" office:value-type="float" office:value="0.0664106300467609">
            <text:p>0.06641063</text:p>
          </table:table-cell>
          <table:table-cell table:style-name="ce78" table:formula="of:=[.G4]^2" office:value-type="float" office:value="6.225169710841">
            <text:p>6.22516971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4">
            <text:p>4</text:p>
          </table:table-cell>
          <table:table-cell table:style-name="ce72" office:value-type="float" office:value="45.5">
            <text:p>45.5000</text:p>
          </table:table-cell>
          <table:table-cell table:style-name="ce72" office:value-type="float" office:value="9.4167">
            <text:p>9.4167</text:p>
          </table:table-cell>
          <table:table-cell table:style-name="ce74" office:value-type="float" office:value="45.655808">
            <text:p>45.6558</text:p>
          </table:table-cell>
          <table:table-cell table:style-name="ce74" office:value-type="float" office:value="9.139137">
            <text:p>9.1391</text:p>
          </table:table-cell>
          <table:table-cell table:style-name="ce77" table:formula="of:=[.D5]-[.B5]" office:value-type="float" office:value="0.155808">
            <text:p>0.155808</text:p>
          </table:table-cell>
          <table:table-cell table:style-name="ce77" table:formula="of:=[.E5]-[.C5]" office:value-type="float" office:value="-0.277563000000001">
            <text:p>-0.277563</text:p>
          </table:table-cell>
          <table:table-cell table:style-name="ce78" table:formula="of:=[.F5]^2" office:value-type="float" office:value="0.0242761328640001">
            <text:p>0.02427613</text:p>
          </table:table-cell>
          <table:table-cell table:style-name="ce78" table:formula="of:=[.G5]^2" office:value-type="float" office:value="0.0770412189690004">
            <text:p>0.07704122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5">
            <text:p>5</text:p>
          </table:table-cell>
          <table:table-cell table:style-name="ce72" office:value-type="float" office:value="45.116699">
            <text:p>45.1167</text:p>
          </table:table-cell>
          <table:table-cell table:style-name="ce72" office:value-type="float" office:value="10.0333">
            <text:p>10.0333</text:p>
          </table:table-cell>
          <table:table-cell table:style-name="ce74" office:value-type="float" office:value="45.369273">
            <text:p>45.3693</text:p>
          </table:table-cell>
          <table:table-cell table:style-name="ce74" office:value-type="float" office:value="10.218945">
            <text:p>10.2189</text:p>
          </table:table-cell>
          <table:table-cell table:style-name="ce77" table:formula="of:=[.D6]-[.B6]" office:value-type="float" office:value="0.252574000000003">
            <text:p>0.252574</text:p>
          </table:table-cell>
          <table:table-cell table:style-name="ce77" table:formula="of:=[.E6]-[.C6]" office:value-type="float" office:value="0.185644999999999">
            <text:p>0.185645</text:p>
          </table:table-cell>
          <table:table-cell table:style-name="ce78" table:formula="of:=[.F6]^2" office:value-type="float" office:value="0.0637936254760014">
            <text:p>0.06379363</text:p>
          </table:table-cell>
          <table:table-cell table:style-name="ce78" table:formula="of:=[.G6]^2" office:value-type="float" office:value="0.0344640660249997">
            <text:p>0.03446407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6">
            <text:p>6</text:p>
          </table:table-cell>
          <table:table-cell table:style-name="ce72" office:value-type="float" office:value="44.283298">
            <text:p>44.2833</text:p>
          </table:table-cell>
          <table:table-cell table:style-name="ce72" office:value-type="float" office:value="11.1167">
            <text:p>11.1167</text:p>
          </table:table-cell>
          <table:table-cell table:style-name="ce74" office:value-type="float" office:value="44.308127">
            <text:p>44.3081</text:p>
          </table:table-cell>
          <table:table-cell table:style-name="ce74" office:value-type="float" office:value="11.342926">
            <text:p>11.3429</text:p>
          </table:table-cell>
          <table:table-cell table:style-name="ce77" table:formula="of:=[.D7]-[.B7]" office:value-type="float" office:value="0.0248289999999969">
            <text:p>0.024829</text:p>
          </table:table-cell>
          <table:table-cell table:style-name="ce77" table:formula="of:=[.E7]-[.C7]" office:value-type="float" office:value="0.226226">
            <text:p>0.226226</text:p>
          </table:table-cell>
          <table:table-cell table:style-name="ce78" table:formula="of:=[.F7]^2" office:value-type="float" office:value="0.000616479240999845">
            <text:p>0.00061648</text:p>
          </table:table-cell>
          <table:table-cell table:style-name="ce78" table:formula="of:=[.G7]^2" office:value-type="float" office:value="0.0511782030760002">
            <text:p>0.05117820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7">
            <text:p>7</text:p>
          </table:table-cell>
          <table:table-cell table:style-name="ce72" office:value-type="float" office:value="45.6786">
            <text:p>45.6786</text:p>
          </table:table-cell>
          <table:table-cell table:style-name="ce72" office:value-type="float" office:value="13.3869">
            <text:p>13.3869</text:p>
          </table:table-cell>
          <table:table-cell table:style-name="ce74" office:value-type="float" office:value="45.966667">
            <text:p>45.9667</text:p>
          </table:table-cell>
          <table:table-cell table:style-name="ce74" office:value-type="float" office:value="12.616667">
            <text:p>12.6167</text:p>
          </table:table-cell>
          <table:table-cell table:style-name="ce77" table:formula="of:=[.D8]-[.B8]" office:value-type="float" office:value="0.288066999999998">
            <text:p>0.288067</text:p>
          </table:table-cell>
          <table:table-cell table:style-name="ce77" table:formula="of:=[.E8]-[.C8]" office:value-type="float" office:value="-0.770233000000001">
            <text:p>-0.770233</text:p>
          </table:table-cell>
          <table:table-cell table:style-name="ce78" table:formula="of:=[.F8]^2" office:value-type="float" office:value="0.0829825964889989">
            <text:p>0.08298260</text:p>
          </table:table-cell>
          <table:table-cell table:style-name="ce78" table:formula="of:=[.G8]^2" office:value-type="float" office:value="0.593258874289002">
            <text:p>0.59325887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8">
            <text:p>8</text:p>
          </table:table-cell>
          <table:table-cell table:style-name="ce72" office:value-type="float" office:value="45.049999">
            <text:p>45.0500</text:p>
          </table:table-cell>
          <table:table-cell table:style-name="ce72" office:value-type="float" office:value="11.1333">
            <text:p>11.1333</text:p>
          </table:table-cell>
          <table:table-cell table:style-name="ce74" office:value-type="float" office:value="45.571923">
            <text:p>45.5719</text:p>
          </table:table-cell>
          <table:table-cell table:style-name="ce74" office:value-type="float" office:value="9.854536">
            <text:p>9.8545</text:p>
          </table:table-cell>
          <table:table-cell table:style-name="ce77" table:formula="of:=[.D9]-[.B9]" office:value-type="float" office:value="0.521923999999999">
            <text:p>0.521924</text:p>
          </table:table-cell>
          <table:table-cell table:style-name="ce77" table:formula="of:=[.E9]-[.C9]" office:value-type="float" office:value="-1.278764">
            <text:p>-1.278764</text:p>
          </table:table-cell>
          <table:table-cell table:style-name="ce78" table:formula="of:=[.F9]^2" office:value-type="float" office:value="0.272404661775998">
            <text:p>0.27240466</text:p>
          </table:table-cell>
          <table:table-cell table:style-name="ce78" table:formula="of:=[.G9]^2" office:value-type="float" office:value="1.635237367696">
            <text:p>1.63523737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9">
            <text:p>9</text:p>
          </table:table-cell>
          <table:table-cell table:style-name="ce72" office:value-type="float" office:value="45.616699">
            <text:p>45.6167</text:p>
          </table:table-cell>
          <table:table-cell table:style-name="ce72" office:value-type="float" office:value="9.2333">
            <text:p>9.2333</text:p>
          </table:table-cell>
          <table:table-cell table:style-name="ce74" office:value-type="float" office:value="45.859651">
            <text:p>45.8597</text:p>
          </table:table-cell>
          <table:table-cell table:style-name="ce74" office:value-type="float" office:value="9.38982">
            <text:p>9.3898</text:p>
          </table:table-cell>
          <table:table-cell table:style-name="ce77" table:formula="of:=[.D10]-[.B10]" office:value-type="float" office:value="0.242952000000002">
            <text:p>0.242952</text:p>
          </table:table-cell>
          <table:table-cell table:style-name="ce77" table:formula="of:=[.E10]-[.C10]" office:value-type="float" office:value="0.15652">
            <text:p>0.156520</text:p>
          </table:table-cell>
          <table:table-cell table:style-name="ce78" table:formula="of:=[.F10]^2" office:value-type="float" office:value="0.0590256743040012">
            <text:p>0.05902567</text:p>
          </table:table-cell>
          <table:table-cell table:style-name="ce78" table:formula="of:=[.G10]^2" office:value-type="float" office:value="0.0244985104000001">
            <text:p>0.02449851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10">
            <text:p>10</text:p>
          </table:table-cell>
          <table:table-cell table:style-name="ce72" office:value-type="float" office:value="41.900002">
            <text:p>41.9000</text:p>
          </table:table-cell>
          <table:table-cell table:style-name="ce72" office:value-type="float" office:value="12.4833">
            <text:p>12.4833</text:p>
          </table:table-cell>
          <table:table-cell table:style-name="ce74" office:value-type="float" office:value="41.915563">
            <text:p>41.9156</text:p>
          </table:table-cell>
          <table:table-cell table:style-name="ce74" office:value-type="float" office:value="12.496948">
            <text:p>12.4969</text:p>
          </table:table-cell>
          <table:table-cell table:style-name="ce77" table:formula="of:=[.D11]-[.B11]" office:value-type="float" office:value="0.0155609999999982">
            <text:p>0.015561</text:p>
          </table:table-cell>
          <table:table-cell table:style-name="ce77" table:formula="of:=[.E11]-[.C11]" office:value-type="float" office:value="0.0136479999999999">
            <text:p>0.013648</text:p>
          </table:table-cell>
          <table:table-cell table:style-name="ce78" table:formula="of:=[.F11]^2" office:value-type="float" office:value="0.000242144720999943">
            <text:p>0.00024214</text:p>
          </table:table-cell>
          <table:table-cell table:style-name="ce78" table:formula="of:=[.G11]^2" office:value-type="float" office:value="0.000186267903999997">
            <text:p>0.00018627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11">
            <text:p>11</text:p>
          </table:table-cell>
          <table:table-cell table:style-name="ce72" office:value-type="float" office:value="42.833302">
            <text:p>42.8333</text:p>
          </table:table-cell>
          <table:table-cell table:style-name="ce72" office:value-type="float" office:value="12.8333">
            <text:p>12.8333</text:p>
          </table:table-cell>
          <table:table-cell table:style-name="ce74" office:value-type="float" office:value="45.503">
            <text:p>45.5030</text:p>
          </table:table-cell>
          <table:table-cell table:style-name="ce74" office:value-type="float" office:value="9.191">
            <text:p>9.1910</text:p>
          </table:table-cell>
          <table:table-cell table:style-name="ce77" table:formula="of:=[.D12]-[.B12]" office:value-type="float" office:value="2.669698">
            <text:p>2.669698</text:p>
          </table:table-cell>
          <table:table-cell table:style-name="ce77" table:formula="of:=[.E12]-[.C12]" office:value-type="float" office:value="-3.6423">
            <text:p>-3.642300</text:p>
          </table:table-cell>
          <table:table-cell table:style-name="ce78" table:formula="of:=[.F12]^2" office:value-type="float" office:value="7.12728741120398">
            <text:p>7.12728741</text:p>
          </table:table-cell>
          <table:table-cell table:style-name="ce78" table:formula="of:=[.G12]^2" office:value-type="float" office:value="13.26634929">
            <text:p>13.26634929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12">
            <text:p>12</text:p>
          </table:table-cell>
          <table:table-cell table:style-name="ce72" office:value-type="float" office:value="41.900002">
            <text:p>41.9000</text:p>
          </table:table-cell>
          <table:table-cell table:style-name="ce72" office:value-type="float" office:value="12.4833">
            <text:p>12.4833</text:p>
          </table:table-cell>
          <table:table-cell table:style-name="ce74" office:value-type="float" office:value="46.21904">
            <text:p>46.2190</text:p>
          </table:table-cell>
          <table:table-cell table:style-name="ce74" office:value-type="float" office:value="9.951897">
            <text:p>9.9519</text:p>
          </table:table-cell>
          <table:table-cell table:style-name="ce77" table:formula="of:=[.D13]-[.B13]" office:value-type="float" office:value="4.319038">
            <text:p>4.319038</text:p>
          </table:table-cell>
          <table:table-cell table:style-name="ce77" table:formula="of:=[.E13]-[.C13]" office:value-type="float" office:value="-2.531403">
            <text:p>-2.531403</text:p>
          </table:table-cell>
          <table:table-cell table:style-name="ce78" table:formula="of:=[.F13]^2" office:value-type="float" office:value="18.654089245444">
            <text:p>18.65408925</text:p>
          </table:table-cell>
          <table:table-cell table:style-name="ce78" table:formula="of:=[.G13]^2" office:value-type="float" office:value="6.408001148409">
            <text:p>6.40800115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13">
            <text:p>13</text:p>
          </table:table-cell>
          <table:table-cell table:style-name="ce72" office:value-type="float" office:value="45.466702">
            <text:p>45.4667</text:p>
          </table:table-cell>
          <table:table-cell table:style-name="ce72" office:value-type="float" office:value="9.2">
            <text:p>9.2000</text:p>
          </table:table-cell>
          <table:table-cell table:style-name="ce74" office:value-type="float" office:value="45.477466">
            <text:p>45.4775</text:p>
          </table:table-cell>
          <table:table-cell table:style-name="ce74" office:value-type="float" office:value="9.189262">
            <text:p>9.1893</text:p>
          </table:table-cell>
          <table:table-cell table:style-name="ce77" table:formula="of:=[.D14]-[.B14]" office:value-type="float" office:value="0.0107640000000018">
            <text:p>0.010764</text:p>
          </table:table-cell>
          <table:table-cell table:style-name="ce77" table:formula="of:=[.E14]-[.C14]" office:value-type="float" office:value="-0.0107379999999999">
            <text:p>-0.010738</text:p>
          </table:table-cell>
          <table:table-cell table:style-name="ce78" table:formula="of:=[.F14]^2" office:value-type="float" office:value="0.000115863696000038">
            <text:p>0.00011586</text:p>
          </table:table-cell>
          <table:table-cell table:style-name="ce78" table:formula="of:=[.G14]^2" office:value-type="float" office:value="0.000115304643999998">
            <text:p>0.00011530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14">
            <text:p>14</text:p>
          </table:table-cell>
          <table:table-cell table:style-name="ce72" office:value-type="float" office:value="45.483299">
            <text:p>45.4833</text:p>
          </table:table-cell>
          <table:table-cell table:style-name="ce72" office:value-type="float" office:value="7.8167">
            <text:p>7.8167</text:p>
          </table:table-cell>
          <table:table-cell table:style-name="ce74" office:value-type="float" office:value="45.48836">
            <text:p>45.4884</text:p>
          </table:table-cell>
          <table:table-cell table:style-name="ce74" office:value-type="float" office:value="9.21183">
            <text:p>9.2118</text:p>
          </table:table-cell>
          <table:table-cell table:style-name="ce77" table:formula="of:=[.D15]-[.B15]" office:value-type="float" office:value="0.00506099999999776">
            <text:p>0.005061</text:p>
          </table:table-cell>
          <table:table-cell table:style-name="ce77" table:formula="of:=[.E15]-[.C15]" office:value-type="float" office:value="1.39513">
            <text:p>1.395130</text:p>
          </table:table-cell>
          <table:table-cell table:style-name="ce78" table:formula="of:=[.F15]^2" office:value-type="float" office:value="0.0000256137209999773">
            <text:p>0.00002561</text:p>
          </table:table-cell>
          <table:table-cell table:style-name="ce78" table:formula="of:=[.G15]^2" office:value-type="float" office:value="1.9463877169">
            <text:p>1.94638772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15">
            <text:p>15</text:p>
          </table:table-cell>
          <table:table-cell table:style-name="ce72" office:value-type="float" office:value="41.900002">
            <text:p>41.9000</text:p>
          </table:table-cell>
          <table:table-cell table:style-name="ce72" office:value-type="float" office:value="12.4833">
            <text:p>12.4833</text:p>
          </table:table-cell>
          <table:table-cell table:style-name="ce74" office:value-type="float" office:value="41.896495">
            <text:p>41.8965</text:p>
          </table:table-cell>
          <table:table-cell table:style-name="ce74" office:value-type="float" office:value="12.5348">
            <text:p>12.5348</text:p>
          </table:table-cell>
          <table:table-cell table:style-name="ce77" table:formula="of:=[.D16]-[.B16]" office:value-type="float" office:value="-0.00350699999999904">
            <text:p>-0.003507</text:p>
          </table:table-cell>
          <table:table-cell table:style-name="ce77" table:formula="of:=[.E16]-[.C16]" office:value-type="float" office:value="0.0515000000000008">
            <text:p>0.051500</text:p>
          </table:table-cell>
          <table:table-cell table:style-name="ce78" table:formula="of:=[.F16]^2" office:value-type="float" office:value="0.0000122990489999933">
            <text:p>0.00001230</text:p>
          </table:table-cell>
          <table:table-cell table:style-name="ce78" table:formula="of:=[.G16]^2" office:value-type="float" office:value="0.00265225000000008">
            <text:p>0.00265225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16">
            <text:p>16</text:p>
          </table:table-cell>
          <table:table-cell table:style-name="ce72" office:value-type="float" office:value="45.466702">
            <text:p>45.4667</text:p>
          </table:table-cell>
          <table:table-cell table:style-name="ce72" office:value-type="float" office:value="9.2">
            <text:p>9.2000</text:p>
          </table:table-cell>
          <table:table-cell table:style-name="ce74" office:value-type="float" office:value="41.87194">
            <text:p>41.8719</text:p>
          </table:table-cell>
          <table:table-cell table:style-name="ce74" office:value-type="float" office:value="12.56738">
            <text:p>12.5674</text:p>
          </table:table-cell>
          <table:table-cell table:style-name="ce77" table:formula="of:=[.D17]-[.B17]" office:value-type="float" office:value="-3.594762">
            <text:p>-3.594762</text:p>
          </table:table-cell>
          <table:table-cell table:style-name="ce77" table:formula="of:=[.E17]-[.C17]" office:value-type="float" office:value="3.36738">
            <text:p>3.367380</text:p>
          </table:table-cell>
          <table:table-cell table:style-name="ce78" table:formula="of:=[.F17]^2" office:value-type="float" office:value="12.922313836644">
            <text:p>12.92231384</text:p>
          </table:table-cell>
          <table:table-cell table:style-name="ce78" table:formula="of:=[.G17]^2" office:value-type="float" office:value="11.3392480644">
            <text:p>11.33924806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17">
            <text:p>17</text:p>
          </table:table-cell>
          <table:table-cell table:style-name="ce72" office:value-type="float" office:value="45.25">
            <text:p>45.2500</text:p>
          </table:table-cell>
          <table:table-cell table:style-name="ce72" office:value-type="float" office:value="10.0667">
            <text:p>10.0667</text:p>
          </table:table-cell>
          <table:table-cell table:style-name="ce74" office:value-type="float" office:value="45.463688">
            <text:p>45.4637</text:p>
          </table:table-cell>
          <table:table-cell table:style-name="ce74" office:value-type="float" office:value="9.18814">
            <text:p>9.1881</text:p>
          </table:table-cell>
          <table:table-cell table:style-name="ce77" table:formula="of:=[.D18]-[.B18]" office:value-type="float" office:value="0.213687999999998">
            <text:p>0.213688</text:p>
          </table:table-cell>
          <table:table-cell table:style-name="ce77" table:formula="of:=[.E18]-[.C18]" office:value-type="float" office:value="-0.87856">
            <text:p>-0.878560</text:p>
          </table:table-cell>
          <table:table-cell table:style-name="ce78" table:formula="of:=[.F18]^2" office:value-type="float" office:value="0.045662561343999">
            <text:p>0.04566256</text:p>
          </table:table-cell>
          <table:table-cell table:style-name="ce78" table:formula="of:=[.G18]^2" office:value-type="float" office:value="0.7718676736">
            <text:p>0.77186767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18">
            <text:p>18</text:p>
          </table:table-cell>
          <table:table-cell table:style-name="ce72" office:value-type="float" office:value="45.916698">
            <text:p>45.9167</text:p>
          </table:table-cell>
          <table:table-cell table:style-name="ce72" office:value-type="float" office:value="8.7667">
            <text:p>8.7667</text:p>
          </table:table-cell>
          <table:table-cell table:style-name="ce74" office:value-type="float" office:value="45.654368">
            <text:p>45.6544</text:p>
          </table:table-cell>
          <table:table-cell table:style-name="ce74" office:value-type="float" office:value="9.60288">
            <text:p>9.6029</text:p>
          </table:table-cell>
          <table:table-cell table:style-name="ce77" table:formula="of:=[.D19]-[.B19]" office:value-type="float" office:value="-0.262329999999999">
            <text:p>-0.262330</text:p>
          </table:table-cell>
          <table:table-cell table:style-name="ce77" table:formula="of:=[.E19]-[.C19]" office:value-type="float" office:value="0.836180000000001">
            <text:p>0.836180</text:p>
          </table:table-cell>
          <table:table-cell table:style-name="ce78" table:formula="of:=[.F19]^2" office:value-type="float" office:value="0.0688170288999993">
            <text:p>0.06881703</text:p>
          </table:table-cell>
          <table:table-cell table:style-name="ce78" table:formula="of:=[.G19]^2" office:value-type="float" office:value="0.699196992400001">
            <text:p>0.69919699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19">
            <text:p>19</text:p>
          </table:table-cell>
          <table:table-cell table:style-name="ce72" office:value-type="float" office:value="45.0667">
            <text:p>45.0667</text:p>
          </table:table-cell>
          <table:table-cell table:style-name="ce72" office:value-type="float" office:value="11.7833">
            <text:p>11.7833</text:p>
          </table:table-cell>
          <table:table-cell table:style-name="ce74" office:value-type="float" office:value="45.073521">
            <text:p>45.0735</text:p>
          </table:table-cell>
          <table:table-cell table:style-name="ce74" office:value-type="float" office:value="11.789646">
            <text:p>11.7896</text:p>
          </table:table-cell>
          <table:table-cell table:style-name="ce77" table:formula="of:=[.D20]-[.B20]" office:value-type="float" office:value="0.00682100000000219">
            <text:p>0.006821</text:p>
          </table:table-cell>
          <table:table-cell table:style-name="ce77" table:formula="of:=[.E20]-[.C20]" office:value-type="float" office:value="0.00634599999999885">
            <text:p>0.006346</text:p>
          </table:table-cell>
          <table:table-cell table:style-name="ce78" table:formula="of:=[.F20]^2" office:value-type="float" office:value="0.0000465260410000298">
            <text:p>0.00004653</text:p>
          </table:table-cell>
          <table:table-cell table:style-name="ce78" table:formula="of:=[.G20]^2" office:value-type="float" office:value="0.0000402717159999854">
            <text:p>0.00004027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20">
            <text:p>20</text:p>
          </table:table-cell>
          <table:table-cell table:style-name="ce72" office:value-type="float" office:value="42.833302">
            <text:p>42.8333</text:p>
          </table:table-cell>
          <table:table-cell table:style-name="ce72" office:value-type="float" office:value="12.8333">
            <text:p>12.8333</text:p>
          </table:table-cell>
          <table:table-cell table:style-name="ce74" office:value-type="float" office:value="44.496766">
            <text:p>44.4968</text:p>
          </table:table-cell>
          <table:table-cell table:style-name="ce74" office:value-type="float" office:value="7.800688">
            <text:p>7.8007</text:p>
          </table:table-cell>
          <table:table-cell table:style-name="ce77" table:formula="of:=[.D21]-[.B21]" office:value-type="float" office:value="1.663464">
            <text:p>1.663464</text:p>
          </table:table-cell>
          <table:table-cell table:style-name="ce77" table:formula="of:=[.E21]-[.C21]" office:value-type="float" office:value="-5.032612">
            <text:p>-5.032612</text:p>
          </table:table-cell>
          <table:table-cell table:style-name="ce78" table:formula="of:=[.F21]^2" office:value-type="float" office:value="2.76711247929599">
            <text:p>2.76711248</text:p>
          </table:table-cell>
          <table:table-cell table:style-name="ce78" table:formula="of:=[.G21]^2" office:value-type="float" office:value="25.327183542544">
            <text:p>25.32718354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21">
            <text:p>21</text:p>
          </table:table-cell>
          <table:table-cell table:style-name="ce72" office:value-type="float" office:value="44.666698">
            <text:p>44.6667</text:p>
          </table:table-cell>
          <table:table-cell table:style-name="ce72" office:value-type="float" office:value="10.9167">
            <text:p>10.9167</text:p>
          </table:table-cell>
          <table:table-cell table:style-name="ce74" office:value-type="float" office:value="44.63223">
            <text:p>44.6322</text:p>
          </table:table-cell>
          <table:table-cell table:style-name="ce74" office:value-type="float" office:value="10.944486">
            <text:p>10.9445</text:p>
          </table:table-cell>
          <table:table-cell table:style-name="ce77" table:formula="of:=[.D22]-[.B22]" office:value-type="float" office:value="-0.0344679999999968">
            <text:p>-0.034468</text:p>
          </table:table-cell>
          <table:table-cell table:style-name="ce77" table:formula="of:=[.E22]-[.C22]" office:value-type="float" office:value="0.027785999999999">
            <text:p>0.027786</text:p>
          </table:table-cell>
          <table:table-cell table:style-name="ce78" table:formula="of:=[.F22]^2" office:value-type="float" office:value="0.00118804302399978">
            <text:p>0.00118804</text:p>
          </table:table-cell>
          <table:table-cell table:style-name="ce78" table:formula="of:=[.G22]^2" office:value-type="float" office:value="0.000772061795999943">
            <text:p>0.00077206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22">
            <text:p>22</text:p>
          </table:table-cell>
          <table:table-cell table:style-name="ce72" office:value-type="float" office:value="45.416698">
            <text:p>45.4167</text:p>
          </table:table-cell>
          <table:table-cell table:style-name="ce72" office:value-type="float" office:value="9.2667">
            <text:p>9.2667</text:p>
          </table:table-cell>
          <table:table-cell table:style-name="ce74" office:value-type="float" office:value="44.48824">
            <text:p>44.4882</text:p>
          </table:table-cell>
          <table:table-cell table:style-name="ce74" office:value-type="float" office:value="9.264521">
            <text:p>9.2645</text:p>
          </table:table-cell>
          <table:table-cell table:style-name="ce77" table:formula="of:=[.D23]-[.B23]" office:value-type="float" office:value="-0.928457999999999">
            <text:p>-0.928458</text:p>
          </table:table-cell>
          <table:table-cell table:style-name="ce77" table:formula="of:=[.E23]-[.C23]" office:value-type="float" office:value="-0.00217899999999993">
            <text:p>-0.002179</text:p>
          </table:table-cell>
          <table:table-cell table:style-name="ce78" table:formula="of:=[.F23]^2" office:value-type="float" office:value="0.862034257763998">
            <text:p>0.86203426</text:p>
          </table:table-cell>
          <table:table-cell table:style-name="ce78" table:formula="of:=[.G23]^2" office:value-type="float" office:value="0.0000047480409999997">
            <text:p>0.00000475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23">
            <text:p>23</text:p>
          </table:table-cell>
          <table:table-cell table:style-name="ce72" office:value-type="float" office:value="45.383301">
            <text:p>45.3833</text:p>
          </table:table-cell>
          <table:table-cell table:style-name="ce72" office:value-type="float" office:value="10.5667">
            <text:p>10.5667</text:p>
          </table:table-cell>
          <table:table-cell table:style-name="ce72" table:formula="of:=45 + 24/60 +23/(60*60)" office:value-type="float" office:value="45.4063888888889">
            <text:p>45.4064</text:p>
          </table:table-cell>
          <table:table-cell table:style-name="ce72" table:formula="of:=11 + 52/60 +40/(60*60)" office:value-type="float" office:value="11.8777777777778">
            <text:p>11.8778</text:p>
          </table:table-cell>
          <table:table-cell table:style-name="ce77" table:formula="of:=[.D24]-[.B24]" office:value-type="float" office:value="0.023087888888881">
            <text:p>0.023088</text:p>
          </table:table-cell>
          <table:table-cell table:style-name="ce77" table:formula="of:=[.E24]-[.C24]" office:value-type="float" office:value="1.31107777777778">
            <text:p>1.311078</text:p>
          </table:table-cell>
          <table:table-cell table:style-name="ce78" table:formula="of:=[.F24]^2" office:value-type="float" office:value="0.000533050613345316">
            <text:p>0.00053305</text:p>
          </table:table-cell>
          <table:table-cell table:style-name="ce78" table:formula="of:=[.G24]^2" office:value-type="float" office:value="1.71892493938271">
            <text:p>1.71892494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24">
            <text:p>24</text:p>
          </table:table-cell>
          <table:table-cell table:style-name="ce72" office:value-type="float" office:value="43.616699">
            <text:p>43.6167</text:p>
          </table:table-cell>
          <table:table-cell table:style-name="ce72" office:value-type="float" office:value="13.4">
            <text:p>13.4000</text:p>
          </table:table-cell>
          <table:table-cell table:style-name="ce74" office:value-type="float" office:value="43.309691">
            <text:p>43.3097</text:p>
          </table:table-cell>
          <table:table-cell table:style-name="ce74" office:value-type="float" office:value="13.719463">
            <text:p>13.7195</text:p>
          </table:table-cell>
          <table:table-cell table:style-name="ce77" table:formula="of:=[.D25]-[.B25]" office:value-type="float" office:value="-0.307007999999996">
            <text:p>-0.307008</text:p>
          </table:table-cell>
          <table:table-cell table:style-name="ce77" table:formula="of:=[.E25]-[.C25]" office:value-type="float" office:value="0.319462999999999">
            <text:p>0.319463</text:p>
          </table:table-cell>
          <table:table-cell table:style-name="ce78" table:formula="of:=[.F25]^2" office:value-type="float" office:value="0.0942539120639976">
            <text:p>0.09425391</text:p>
          </table:table-cell>
          <table:table-cell table:style-name="ce78" table:formula="of:=[.G25]^2" office:value-type="float" office:value="0.102056608368999">
            <text:p>0.10205661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25">
            <text:p>25</text:p>
          </table:table-cell>
          <table:table-cell table:style-name="ce72" office:value-type="float" office:value="43.283298">
            <text:p>43.2833</text:p>
          </table:table-cell>
          <table:table-cell table:style-name="ce72" office:value-type="float" office:value="11.2167">
            <text:p>11.2167</text:p>
          </table:table-cell>
          <table:table-cell table:style-name="ce74" office:value-type="float" office:value="43.31316">
            <text:p>43.3132</text:p>
          </table:table-cell>
          <table:table-cell table:style-name="ce74" office:value-type="float" office:value="11.32787">
            <text:p>11.3279</text:p>
          </table:table-cell>
          <table:table-cell table:style-name="ce77" table:formula="of:=[.D26]-[.B26]" office:value-type="float" office:value="0.0298620000000014">
            <text:p>0.029862</text:p>
          </table:table-cell>
          <table:table-cell table:style-name="ce77" table:formula="of:=[.E26]-[.C26]" office:value-type="float" office:value="0.111170000000001">
            <text:p>0.111170</text:p>
          </table:table-cell>
          <table:table-cell table:style-name="ce78" table:formula="of:=[.F26]^2" office:value-type="float" office:value="0.000891739044000083">
            <text:p>0.00089174</text:p>
          </table:table-cell>
          <table:table-cell table:style-name="ce78" table:formula="of:=[.G26]^2" office:value-type="float" office:value="0.0123587689000003">
            <text:p>0.01235877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26">
            <text:p>26</text:p>
          </table:table-cell>
          <table:table-cell table:style-name="ce72" office:value-type="float" office:value="40.833302">
            <text:p>40.8333</text:p>
          </table:table-cell>
          <table:table-cell table:style-name="ce72" office:value-type="float" office:value="14.25">
            <text:p>14.2500</text:p>
          </table:table-cell>
          <table:table-cell table:style-name="ce74" office:value-type="float" office:value="40.844983">
            <text:p>40.8450</text:p>
          </table:table-cell>
          <table:table-cell table:style-name="ce74" office:value-type="float" office:value="14.25127">
            <text:p>14.2513</text:p>
          </table:table-cell>
          <table:table-cell table:style-name="ce77" table:formula="of:=[.D27]-[.B27]" office:value-type="float" office:value="0.0116809999999958">
            <text:p>0.011681</text:p>
          </table:table-cell>
          <table:table-cell table:style-name="ce77" table:formula="of:=[.E27]-[.C27]" office:value-type="float" office:value="0.00126999999999988">
            <text:p>0.001270</text:p>
          </table:table-cell>
          <table:table-cell table:style-name="ce78" table:formula="of:=[.F27]^2" office:value-type="float" office:value="0.000136445760999903">
            <text:p>0.00013645</text:p>
          </table:table-cell>
          <table:table-cell table:style-name="ce78" table:formula="of:=[.G27]^2" office:value-type="float" office:value="0.0000016128999999997">
            <text:p>0.00000161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27">
            <text:p>27</text:p>
          </table:table-cell>
          <table:table-cell table:style-name="ce72" office:value-type="float" office:value="45.283298">
            <text:p>45.2833</text:p>
          </table:table-cell>
          <table:table-cell table:style-name="ce72" office:value-type="float" office:value="9.85">
            <text:p>9.8500</text:p>
          </table:table-cell>
          <table:table-cell table:style-name="ce74" office:value-type="float" office:value="41.893373">
            <text:p>41.8934</text:p>
          </table:table-cell>
          <table:table-cell table:style-name="ce74" office:value-type="float" office:value="12.482924">
            <text:p>12.4829</text:p>
          </table:table-cell>
          <table:table-cell table:style-name="ce77" table:formula="of:=[.D28]-[.B28]" office:value-type="float" office:value="-3.38992500000001">
            <text:p>-3.389925</text:p>
          </table:table-cell>
          <table:table-cell table:style-name="ce77" table:formula="of:=[.E28]-[.C28]" office:value-type="float" office:value="2.632924">
            <text:p>2.632924</text:p>
          </table:table-cell>
          <table:table-cell table:style-name="ce78" table:formula="of:=[.F28]^2" office:value-type="float" office:value="11.491591505625">
            <text:p>11.49159151</text:p>
          </table:table-cell>
          <table:table-cell table:style-name="ce78" table:formula="of:=[.G28]^2" office:value-type="float" office:value="6.93228878977601">
            <text:p>6.93228879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28">
            <text:p>28</text:p>
          </table:table-cell>
          <table:table-cell table:style-name="ce72" office:value-type="float" office:value="45.438599">
            <text:p>45.4386</text:p>
          </table:table-cell>
          <table:table-cell table:style-name="ce72" office:value-type="float" office:value="12.3267">
            <text:p>12.3267</text:p>
          </table:table-cell>
          <table:table-cell table:style-name="ce72" table:formula="of:=39 + 19/60 +0/(60*60)" office:value-type="float" office:value="39.3166666666667">
            <text:p>39.3167</text:p>
          </table:table-cell>
          <table:table-cell table:style-name="ce72" table:formula="of:=16 + 10/60" office:value-type="float" office:value="16.1666666666667">
            <text:p>16.1667</text:p>
          </table:table-cell>
          <table:table-cell table:style-name="ce77" table:formula="of:=[.D29]-[.B29]" office:value-type="float" office:value="-6.12193233333333">
            <text:p>-6.121932</text:p>
          </table:table-cell>
          <table:table-cell table:style-name="ce77" table:formula="of:=[.E29]-[.C29]" office:value-type="float" office:value="3.83996666666667">
            <text:p>3.839967</text:p>
          </table:table-cell>
          <table:table-cell table:style-name="ce78" table:formula="of:=[.F29]^2" office:value-type="float" office:value="37.478055493912">
            <text:p>37.47805549</text:p>
          </table:table-cell>
          <table:table-cell table:style-name="ce78" table:formula="of:=[.G29]^2" office:value-type="float" office:value="14.7453440011111">
            <text:p>14.74534400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29">
            <text:p>29</text:p>
          </table:table-cell>
          <table:table-cell table:style-name="ce72" office:value-type="float" office:value="42.833302">
            <text:p>42.8333</text:p>
          </table:table-cell>
          <table:table-cell table:style-name="ce72" office:value-type="float" office:value="12.8333">
            <text:p>12.8333</text:p>
          </table:table-cell>
          <table:table-cell table:style-name="ce74" office:value-type="float" office:value="45.463688">
            <text:p>45.4637</text:p>
          </table:table-cell>
          <table:table-cell table:style-name="ce74" office:value-type="float" office:value="9.18814">
            <text:p>9.1881</text:p>
          </table:table-cell>
          <table:table-cell table:style-name="ce77" table:formula="of:=[.D30]-[.B30]" office:value-type="float" office:value="2.63038599999999">
            <text:p>2.630386</text:p>
          </table:table-cell>
          <table:table-cell table:style-name="ce77" table:formula="of:=[.E30]-[.C30]" office:value-type="float" office:value="-3.64516">
            <text:p>-3.645160</text:p>
          </table:table-cell>
          <table:table-cell table:style-name="ce78" table:formula="of:=[.F30]^2" office:value-type="float" office:value="6.91893050899597">
            <text:p>6.91893051</text:p>
          </table:table-cell>
          <table:table-cell table:style-name="ce78" table:formula="of:=[.G30]^2" office:value-type="float" office:value="13.2871914256">
            <text:p>13.28719143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30">
            <text:p>30</text:p>
          </table:table-cell>
          <table:table-cell table:style-name="ce72" office:value-type="float" office:value="40.833302">
            <text:p>40.8333</text:p>
          </table:table-cell>
          <table:table-cell table:style-name="ce72" office:value-type="float" office:value="14.25">
            <text:p>14.2500</text:p>
          </table:table-cell>
          <table:table-cell table:style-name="ce74" office:value-type="float" office:value="40.840113">
            <text:p>40.8401</text:p>
          </table:table-cell>
          <table:table-cell table:style-name="ce74" office:value-type="float" office:value="14.251485">
            <text:p>14.2515</text:p>
          </table:table-cell>
          <table:table-cell table:style-name="ce77" table:formula="of:=[.D31]-[.B31]" office:value-type="float" office:value="0.00681099999999901">
            <text:p>0.006811</text:p>
          </table:table-cell>
          <table:table-cell table:style-name="ce77" table:formula="of:=[.E31]-[.C31]" office:value-type="float" office:value="0.00148500000000062">
            <text:p>0.001485</text:p>
          </table:table-cell>
          <table:table-cell table:style-name="ce78" table:formula="of:=[.F31]^2" office:value-type="float" office:value="0.0000463897209999865">
            <text:p>0.00004639</text:p>
          </table:table-cell>
          <table:table-cell table:style-name="ce78" table:formula="of:=[.G31]^2" office:value-type="float" office:value="0.00000220522500000186">
            <text:p>0.00000221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31">
            <text:p>31</text:p>
          </table:table-cell>
          <table:table-cell table:style-name="ce72" office:value-type="float" office:value="37.483299">
            <text:p>37.4833</text:p>
          </table:table-cell>
          <table:table-cell table:style-name="ce72" office:value-type="float" office:value="14.0667">
            <text:p>14.0667</text:p>
          </table:table-cell>
          <table:table-cell table:style-name="ce74" office:value-type="float" office:value="37.99508">
            <text:p>37.9951</text:p>
          </table:table-cell>
          <table:table-cell table:style-name="ce74" office:value-type="float" office:value="12.965927">
            <text:p>12.9659</text:p>
          </table:table-cell>
          <table:table-cell table:style-name="ce77" table:formula="of:=[.D32]-[.B32]" office:value-type="float" office:value="0.511780999999999">
            <text:p>0.511781</text:p>
          </table:table-cell>
          <table:table-cell table:style-name="ce77" table:formula="of:=[.E32]-[.C32]" office:value-type="float" office:value="-1.100773">
            <text:p>-1.100773</text:p>
          </table:table-cell>
          <table:table-cell table:style-name="ce78" table:formula="of:=[.F32]^2" office:value-type="float" office:value="0.261919791960999">
            <text:p>0.26191979</text:p>
          </table:table-cell>
          <table:table-cell table:style-name="ce78" table:formula="of:=[.G32]^2" office:value-type="float" office:value="1.211701197529">
            <text:p>1.21170120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32">
            <text:p>32</text:p>
          </table:table-cell>
          <table:table-cell table:style-name="ce72" office:value-type="float" office:value="42.833302">
            <text:p>42.8333</text:p>
          </table:table-cell>
          <table:table-cell table:style-name="ce72" office:value-type="float" office:value="12.8333">
            <text:p>12.8333</text:p>
          </table:table-cell>
          <table:table-cell table:style-name="ce74" office:value-type="float" office:value="41.918629">
            <text:p>41.9186</text:p>
          </table:table-cell>
          <table:table-cell table:style-name="ce74" office:value-type="float" office:value="12.491455">
            <text:p>12.4915</text:p>
          </table:table-cell>
          <table:table-cell table:style-name="ce77" table:formula="of:=[.D33]-[.B33]" office:value-type="float" office:value="-0.914673000000001">
            <text:p>-0.914673</text:p>
          </table:table-cell>
          <table:table-cell table:style-name="ce77" table:formula="of:=[.E33]-[.C33]" office:value-type="float" office:value="-0.341844999999999">
            <text:p>-0.341845</text:p>
          </table:table-cell>
          <table:table-cell table:style-name="ce78" table:formula="of:=[.F33]^2" office:value-type="float" office:value="0.836626696929001">
            <text:p>0.83662670</text:p>
          </table:table-cell>
          <table:table-cell table:style-name="ce78" table:formula="of:=[.G33]^2" office:value-type="float" office:value="0.116858004025">
            <text:p>0.11685800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33">
            <text:p>33</text:p>
          </table:table-cell>
          <table:table-cell table:style-name="ce72" office:value-type="float" office:value="44.766701">
            <text:p>44.7667</text:p>
          </table:table-cell>
          <table:table-cell table:style-name="ce72" office:value-type="float" office:value="8.7833">
            <text:p>8.7833</text:p>
          </table:table-cell>
          <table:table-cell table:style-name="ce74" office:value-type="float" office:value="45.697178">
            <text:p>45.6972</text:p>
          </table:table-cell>
          <table:table-cell table:style-name="ce74" office:value-type="float" office:value="9.6553628">
            <text:p>9.6554</text:p>
          </table:table-cell>
          <table:table-cell table:style-name="ce77" table:formula="of:=[.D34]-[.B34]" office:value-type="float" office:value="0.930477000000003">
            <text:p>0.930477</text:p>
          </table:table-cell>
          <table:table-cell table:style-name="ce77" table:formula="of:=[.E34]-[.C34]" office:value-type="float" office:value="0.8720628">
            <text:p>0.872063</text:p>
          </table:table-cell>
          <table:table-cell table:style-name="ce78" table:formula="of:=[.F34]^2" office:value-type="float" office:value="0.865787447529006">
            <text:p>0.86578745</text:p>
          </table:table-cell>
          <table:table-cell table:style-name="ce78" table:formula="of:=[.G34]^2" office:value-type="float" office:value="0.76049352714384">
            <text:p>0.76049353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34">
            <text:p>34</text:p>
          </table:table-cell>
          <table:table-cell table:style-name="ce72" office:value-type="float" office:value="45.549999">
            <text:p>45.5500</text:p>
          </table:table-cell>
          <table:table-cell table:style-name="ce72" office:value-type="float" office:value="10.25">
            <text:p>10.2500</text:p>
          </table:table-cell>
          <table:table-cell table:style-name="ce74" office:value-type="float" office:value="45.463688">
            <text:p>45.4637</text:p>
          </table:table-cell>
          <table:table-cell table:style-name="ce74" office:value-type="float" office:value="9.18814">
            <text:p>9.1881</text:p>
          </table:table-cell>
          <table:table-cell table:style-name="ce77" table:formula="of:=[.D35]-[.B35]" office:value-type="float" office:value="-0.086311000000002">
            <text:p>-0.086311</text:p>
          </table:table-cell>
          <table:table-cell table:style-name="ce77" table:formula="of:=[.E35]-[.C35]" office:value-type="float" office:value="-1.06186">
            <text:p>-1.061860</text:p>
          </table:table-cell>
          <table:table-cell table:style-name="ce78" table:formula="of:=[.F35]^2" office:value-type="float" office:value="0.00744958872100035">
            <text:p>0.00744959</text:p>
          </table:table-cell>
          <table:table-cell table:style-name="ce78" table:formula="of:=[.G35]^2" office:value-type="float" office:value="1.1275466596">
            <text:p>1.12754666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35">
            <text:p>35</text:p>
          </table:table-cell>
          <table:table-cell table:style-name="ce72" office:value-type="float" office:value="41.083302">
            <text:p>41.0833</text:p>
          </table:table-cell>
          <table:table-cell table:style-name="ce72" office:value-type="float" office:value="14.2667">
            <text:p>14.2667</text:p>
          </table:table-cell>
          <table:table-cell table:style-name="ce74" office:value-type="float" office:value="45.503219">
            <text:p>45.5032</text:p>
          </table:table-cell>
          <table:table-cell table:style-name="ce74" office:value-type="float" office:value="9.023495">
            <text:p>9.0235</text:p>
          </table:table-cell>
          <table:table-cell table:style-name="ce77" table:formula="of:=[.D36]-[.B36]" office:value-type="float" office:value="4.419917">
            <text:p>4.419917</text:p>
          </table:table-cell>
          <table:table-cell table:style-name="ce77" table:formula="of:=[.E36]-[.C36]" office:value-type="float" office:value="-5.243205">
            <text:p>-5.243205</text:p>
          </table:table-cell>
          <table:table-cell table:style-name="ce78" table:formula="of:=[.F36]^2" office:value-type="float" office:value="19.535666286889">
            <text:p>19.53566629</text:p>
          </table:table-cell>
          <table:table-cell table:style-name="ce78" table:formula="of:=[.G36]^2" office:value-type="float" office:value="27.491198672025">
            <text:p>27.49119867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36">
            <text:p>36</text:p>
          </table:table-cell>
          <table:table-cell table:style-name="ce72" office:value-type="float" office:value="44.799999">
            <text:p>44.8000</text:p>
          </table:table-cell>
          <table:table-cell table:style-name="ce72" office:value-type="float" office:value="10.3333">
            <text:p>10.3333</text:p>
          </table:table-cell>
          <table:table-cell table:style-name="ce74" office:value-type="float" office:value="44.802301">
            <text:p>44.8023</text:p>
          </table:table-cell>
          <table:table-cell table:style-name="ce74" office:value-type="float" office:value="10.322971">
            <text:p>10.3230</text:p>
          </table:table-cell>
          <table:table-cell table:style-name="ce77" table:formula="of:=[.D37]-[.B37]" office:value-type="float" office:value="0.00230200000000025">
            <text:p>0.002302</text:p>
          </table:table-cell>
          <table:table-cell table:style-name="ce77" table:formula="of:=[.E37]-[.C37]" office:value-type="float" office:value="-0.0103289999999987">
            <text:p>-0.010329</text:p>
          </table:table-cell>
          <table:table-cell table:style-name="ce78" table:formula="of:=[.F37]^2" office:value-type="float" office:value="0.00000529920400000114">
            <text:p>0.00000530</text:p>
          </table:table-cell>
          <table:table-cell table:style-name="ce78" table:formula="of:=[.G37]^2" office:value-type="float" office:value="0.000106688240999973">
            <text:p>0.00010669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37">
            <text:p>37</text:p>
          </table:table-cell>
          <table:table-cell table:style-name="ce72" office:value-type="float" office:value="46.0667">
            <text:p>46.0667</text:p>
          </table:table-cell>
          <table:table-cell table:style-name="ce72" office:value-type="float" office:value="11.1333">
            <text:p>11.1333</text:p>
          </table:table-cell>
          <table:table-cell table:style-name="ce74" office:value-type="float" office:value="46.076565">
            <text:p>46.0766</text:p>
          </table:table-cell>
          <table:table-cell table:style-name="ce74" office:value-type="float" office:value="11.120224">
            <text:p>11.1202</text:p>
          </table:table-cell>
          <table:table-cell table:style-name="ce77" table:formula="of:=[.D38]-[.B38]" office:value-type="float" office:value="0.0098650000000049">
            <text:p>0.009865</text:p>
          </table:table-cell>
          <table:table-cell table:style-name="ce77" table:formula="of:=[.E38]-[.C38]" office:value-type="float" office:value="-0.0130759999999999">
            <text:p>-0.013076</text:p>
          </table:table-cell>
          <table:table-cell table:style-name="ce78" table:formula="of:=[.F38]^2" office:value-type="float" office:value="0.0000973182250000966">
            <text:p>0.00009732</text:p>
          </table:table-cell>
          <table:table-cell table:style-name="ce78" table:formula="of:=[.G38]^2" office:value-type="float" office:value="0.000170981775999996">
            <text:p>0.00017098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38">
            <text:p>38</text:p>
          </table:table-cell>
          <table:table-cell table:style-name="ce72" office:value-type="float" office:value="43.9333">
            <text:p>43.9333</text:p>
          </table:table-cell>
          <table:table-cell table:style-name="ce72" office:value-type="float" office:value="12.25">
            <text:p>12.2500</text:p>
          </table:table-cell>
          <table:table-cell table:style-name="ce74" office:value-type="float" office:value="43.72149">
            <text:p>43.7215</text:p>
          </table:table-cell>
          <table:table-cell table:style-name="ce74" office:value-type="float" office:value="10.400848">
            <text:p>10.4008</text:p>
          </table:table-cell>
          <table:table-cell table:style-name="ce77" table:formula="of:=[.D39]-[.B39]" office:value-type="float" office:value="-0.21181">
            <text:p>-0.211810</text:p>
          </table:table-cell>
          <table:table-cell table:style-name="ce77" table:formula="of:=[.E39]-[.C39]" office:value-type="float" office:value="-1.849152">
            <text:p>-1.849152</text:p>
          </table:table-cell>
          <table:table-cell table:style-name="ce78" table:formula="of:=[.F39]^2" office:value-type="float" office:value="0.0448634760999999">
            <text:p>0.04486348</text:p>
          </table:table-cell>
          <table:table-cell table:style-name="ce78" table:formula="of:=[.G39]^2" office:value-type="float" office:value="3.419363119104">
            <text:p>3.41936312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39">
            <text:p>39</text:p>
          </table:table-cell>
          <table:table-cell table:style-name="ce72" office:value-type="float" office:value="43.9333">
            <text:p>43.9333</text:p>
          </table:table-cell>
          <table:table-cell table:style-name="ce72" office:value-type="float" office:value="12.25">
            <text:p>12.2500</text:p>
          </table:table-cell>
          <table:table-cell table:style-name="ce74" office:value-type="float" office:value="43.72149">
            <text:p>43.7215</text:p>
          </table:table-cell>
          <table:table-cell table:style-name="ce74" office:value-type="float" office:value="10.400848">
            <text:p>10.4008</text:p>
          </table:table-cell>
          <table:table-cell table:style-name="ce77" table:formula="of:=[.D40]-[.B40]" office:value-type="float" office:value="-0.21181">
            <text:p>-0.211810</text:p>
          </table:table-cell>
          <table:table-cell table:style-name="ce77" table:formula="of:=[.E40]-[.C40]" office:value-type="float" office:value="-1.849152">
            <text:p>-1.849152</text:p>
          </table:table-cell>
          <table:table-cell table:style-name="ce78" table:formula="of:=[.F40]^2" office:value-type="float" office:value="0.0448634760999999">
            <text:p>0.04486348</text:p>
          </table:table-cell>
          <table:table-cell table:style-name="ce78" table:formula="of:=[.G40]^2" office:value-type="float" office:value="3.419363119104">
            <text:p>3.41936312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40">
            <text:p>40</text:p>
          </table:table-cell>
          <table:table-cell table:style-name="ce72" office:value-type="float" office:value="41.900002">
            <text:p>41.9000</text:p>
          </table:table-cell>
          <table:table-cell table:style-name="ce72" office:value-type="float" office:value="12.4833">
            <text:p>12.4833</text:p>
          </table:table-cell>
          <table:table-cell table:style-name="ce74" office:value-type="float" office:value="41.915563">
            <text:p>41.9156</text:p>
          </table:table-cell>
          <table:table-cell table:style-name="ce74" office:value-type="float" office:value="12.495346">
            <text:p>12.4953</text:p>
          </table:table-cell>
          <table:table-cell table:style-name="ce77" table:formula="of:=[.D41]-[.B41]" office:value-type="float" office:value="0.0155609999999982">
            <text:p>0.015561</text:p>
          </table:table-cell>
          <table:table-cell table:style-name="ce77" table:formula="of:=[.E41]-[.C41]" office:value-type="float" office:value="0.0120459999999998">
            <text:p>0.012046</text:p>
          </table:table-cell>
          <table:table-cell table:style-name="ce78" table:formula="of:=[.F41]^2" office:value-type="float" office:value="0.000242144720999943">
            <text:p>0.00024214</text:p>
          </table:table-cell>
          <table:table-cell table:style-name="ce78" table:formula="of:=[.G41]^2" office:value-type="float" office:value="0.000145106115999995">
            <text:p>0.00014511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41">
            <text:p>41</text:p>
          </table:table-cell>
          <table:table-cell table:style-name="ce72" office:value-type="float" office:value="45.466702">
            <text:p>45.4667</text:p>
          </table:table-cell>
          <table:table-cell table:style-name="ce72" office:value-type="float" office:value="8.6333">
            <text:p>8.6333</text:p>
          </table:table-cell>
          <table:table-cell table:style-name="ce72" table:formula="of:=45 + 34/60 +39/(60*60)" office:value-type="float" office:value="45.5775">
            <text:p>45.5775</text:p>
          </table:table-cell>
          <table:table-cell table:style-name="ce72" table:formula="of:=8 + 3/60 +4/(60*60)" office:value-type="float" office:value="8.05111111111111">
            <text:p>8.0511</text:p>
          </table:table-cell>
          <table:table-cell table:style-name="ce77" table:formula="of:=[.D42]-[.B42]" office:value-type="float" office:value="0.110798000000003">
            <text:p>0.110798</text:p>
          </table:table-cell>
          <table:table-cell table:style-name="ce77" table:formula="of:=[.E42]-[.C42]" office:value-type="float" office:value="-0.582188888888888">
            <text:p>-0.582189</text:p>
          </table:table-cell>
          <table:table-cell table:style-name="ce78" table:formula="of:=[.F42]^2" office:value-type="float" office:value="0.0122761968040006">
            <text:p>0.01227620</text:p>
          </table:table-cell>
          <table:table-cell table:style-name="ce78" table:formula="of:=[.G42]^2" office:value-type="float" office:value="0.338943902345678">
            <text:p>0.33894390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42">
            <text:p>42</text:p>
          </table:table-cell>
          <table:table-cell table:style-name="ce72" office:value-type="float" office:value="42.833302">
            <text:p>42.8333</text:p>
          </table:table-cell>
          <table:table-cell table:style-name="ce72" office:value-type="float" office:value="12.8333">
            <text:p>12.8333</text:p>
          </table:table-cell>
          <table:table-cell table:style-name="ce74" office:value-type="float" office:value="45.444717">
            <text:p>45.4447</text:p>
          </table:table-cell>
          <table:table-cell table:style-name="ce74" office:value-type="float" office:value="11.85379">
            <text:p>11.8538</text:p>
          </table:table-cell>
          <table:table-cell table:style-name="ce77" table:formula="of:=[.D43]-[.B43]" office:value-type="float" office:value="2.61141499999999">
            <text:p>2.611415</text:p>
          </table:table-cell>
          <table:table-cell table:style-name="ce77" table:formula="of:=[.E43]-[.C43]" office:value-type="float" office:value="-0.979509999999999">
            <text:p>-0.979510</text:p>
          </table:table-cell>
          <table:table-cell table:style-name="ce78" table:formula="of:=[.F43]^2" office:value-type="float" office:value="6.81948830222497">
            <text:p>6.81948830</text:p>
          </table:table-cell>
          <table:table-cell table:style-name="ce78" table:formula="of:=[.G43]^2" office:value-type="float" office:value="0.959439840099999">
            <text:p>0.95943984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43">
            <text:p>43</text:p>
          </table:table-cell>
          <table:table-cell table:style-name="ce72" office:value-type="float" office:value="40.400002">
            <text:p>40.4000</text:p>
          </table:table-cell>
          <table:table-cell table:style-name="ce72" office:value-type="float" office:value="-3.6833">
            <text:p>-3.6833</text:p>
          </table:table-cell>
          <table:table-cell table:style-name="ce74" office:value-type="float" office:value="40.591951">
            <text:p>40.5920</text:p>
          </table:table-cell>
          <table:table-cell table:style-name="ce74" office:value-type="float" office:value="-3.708392">
            <text:p>-3.7084</text:p>
          </table:table-cell>
          <table:table-cell table:style-name="ce77" table:formula="of:=[.D44]-[.B44]" office:value-type="float" office:value="0.191949000000001">
            <text:p>0.191949</text:p>
          </table:table-cell>
          <table:table-cell table:style-name="ce77" table:formula="of:=[.E44]-[.C44]" office:value-type="float" office:value="-0.0250919999999999">
            <text:p>-0.025092</text:p>
          </table:table-cell>
          <table:table-cell table:style-name="ce78" table:formula="of:=[.F44]^2" office:value-type="float" office:value="0.0368444186010004">
            <text:p>0.03684442</text:p>
          </table:table-cell>
          <table:table-cell table:style-name="ce78" table:formula="of:=[.G44]^2" office:value-type="float" office:value="0.000629608463999995">
            <text:p>0.00062961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44">
            <text:p>44</text:p>
          </table:table-cell>
          <table:table-cell table:style-name="ce72" office:value-type="float" office:value="44.483299">
            <text:p>44.4833</text:p>
          </table:table-cell>
          <table:table-cell table:style-name="ce72" office:value-type="float" office:value="11.3333">
            <text:p>11.3333</text:p>
          </table:table-cell>
          <table:table-cell table:style-name="ce74" office:value-type="float" office:value="44.234869">
            <text:p>44.2349</text:p>
          </table:table-cell>
          <table:table-cell table:style-name="ce74" office:value-type="float" office:value="12.041016">
            <text:p>12.0410</text:p>
          </table:table-cell>
          <table:table-cell table:style-name="ce77" table:formula="of:=[.D45]-[.B45]" office:value-type="float" office:value="-0.248429999999999">
            <text:p>-0.248430</text:p>
          </table:table-cell>
          <table:table-cell table:style-name="ce77" table:formula="of:=[.E45]-[.C45]" office:value-type="float" office:value="0.707716000000001">
            <text:p>0.707716</text:p>
          </table:table-cell>
          <table:table-cell table:style-name="ce78" table:formula="of:=[.F45]^2" office:value-type="float" office:value="0.0617174648999995">
            <text:p>0.06171746</text:p>
          </table:table-cell>
          <table:table-cell table:style-name="ce78" table:formula="of:=[.G45]^2" office:value-type="float" office:value="0.500861936656002">
            <text:p>0.50086194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45">
            <text:p>45</text:p>
          </table:table-cell>
          <table:table-cell table:style-name="ce72" office:value-type="float" office:value="52.349998">
            <text:p>52.3500</text:p>
          </table:table-cell>
          <table:table-cell table:style-name="ce72" office:value-type="float" office:value="4.9167">
            <text:p>4.9167</text:p>
          </table:table-cell>
          <table:table-cell table:style-name="ce74" office:value-type="float" office:value="52.0859381">
            <text:p>52.0859</text:p>
          </table:table-cell>
          <table:table-cell table:style-name="ce74" office:value-type="float" office:value="5.1248075">
            <text:p>5.1248</text:p>
          </table:table-cell>
          <table:table-cell table:style-name="ce77" table:formula="of:=[.D46]-[.B46]" office:value-type="float" office:value="-0.264059899999999">
            <text:p>-0.264060</text:p>
          </table:table-cell>
          <table:table-cell table:style-name="ce77" table:formula="of:=[.E46]-[.C46]" office:value-type="float" office:value="0.2081075">
            <text:p>0.208108</text:p>
          </table:table-cell>
          <table:table-cell table:style-name="ce78" table:formula="of:=[.F46]^2" office:value-type="float" office:value="0.0697276307880097">
            <text:p>0.06972763</text:p>
          </table:table-cell>
          <table:table-cell table:style-name="ce78" table:formula="of:=[.G46]^2" office:value-type="float" office:value="0.0433087315562499">
            <text:p>0.04330873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46">
            <text:p>46</text:p>
          </table:table-cell>
          <table:table-cell table:style-name="ce72" office:value-type="float" office:value="45.616699">
            <text:p>45.6167</text:p>
          </table:table-cell>
          <table:table-cell table:style-name="ce72" office:value-type="float" office:value="9.1333">
            <text:p>9.1333</text:p>
          </table:table-cell>
          <table:table-cell table:style-name="ce74" office:value-type="float" office:value="45.662647">
            <text:p>45.6626</text:p>
          </table:table-cell>
          <table:table-cell table:style-name="ce74" office:value-type="float" office:value="9.154673">
            <text:p>9.1547</text:p>
          </table:table-cell>
          <table:table-cell table:style-name="ce77" table:formula="of:=[.D47]-[.B47]" office:value-type="float" office:value="0.0459480000000028">
            <text:p>0.045948</text:p>
          </table:table-cell>
          <table:table-cell table:style-name="ce77" table:formula="of:=[.E47]-[.C47]" office:value-type="float" office:value="0.0213730000000005">
            <text:p>0.021373</text:p>
          </table:table-cell>
          <table:table-cell table:style-name="ce78" table:formula="of:=[.F47]^2" office:value-type="float" office:value="0.00211121870400025">
            <text:p>0.00211122</text:p>
          </table:table-cell>
          <table:table-cell table:style-name="ce78" table:formula="of:=[.G47]^2" office:value-type="float" office:value="0.000456805129000023">
            <text:p>0.00045681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47">
            <text:p>47</text:p>
          </table:table-cell>
          <table:table-cell table:style-name="ce72" office:value-type="float" office:value="45.583302">
            <text:p>45.5833</text:p>
          </table:table-cell>
          <table:table-cell table:style-name="ce72" office:value-type="float" office:value="9.9333">
            <text:p>9.9333</text:p>
          </table:table-cell>
          <table:table-cell table:style-name="ce74" office:value-type="float" office:value="45.296868">
            <text:p>45.2969</text:p>
          </table:table-cell>
          <table:table-cell table:style-name="ce74" office:value-type="float" office:value="10.271187">
            <text:p>10.2712</text:p>
          </table:table-cell>
          <table:table-cell table:style-name="ce77" table:formula="of:=[.D48]-[.B48]" office:value-type="float" office:value="-0.286434">
            <text:p>-0.286434</text:p>
          </table:table-cell>
          <table:table-cell table:style-name="ce77" table:formula="of:=[.E48]-[.C48]" office:value-type="float" office:value="0.337887">
            <text:p>0.337887</text:p>
          </table:table-cell>
          <table:table-cell table:style-name="ce78" table:formula="of:=[.F48]^2" office:value-type="float" office:value="0.0820444363559999">
            <text:p>0.08204444</text:p>
          </table:table-cell>
          <table:table-cell table:style-name="ce78" table:formula="of:=[.G48]^2" office:value-type="float" office:value="0.114167624769">
            <text:p>0.11416762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48">
            <text:p>48</text:p>
          </table:table-cell>
          <table:table-cell table:style-name="ce72" office:value-type="float" office:value="45.466702">
            <text:p>45.4667</text:p>
          </table:table-cell>
          <table:table-cell table:style-name="ce72" office:value-type="float" office:value="9.2">
            <text:p>9.2000</text:p>
          </table:table-cell>
          <table:table-cell table:style-name="ce74" office:value-type="float" office:value="45.438366">
            <text:p>45.4384</text:p>
          </table:table-cell>
          <table:table-cell table:style-name="ce74" office:value-type="float" office:value="10.991747">
            <text:p>10.9917</text:p>
          </table:table-cell>
          <table:table-cell table:style-name="ce77" table:formula="of:=[.D49]-[.B49]" office:value-type="float" office:value="-0.0283359999999959">
            <text:p>-0.028336</text:p>
          </table:table-cell>
          <table:table-cell table:style-name="ce77" table:formula="of:=[.E49]-[.C49]" office:value-type="float" office:value="1.791747">
            <text:p>1.791747</text:p>
          </table:table-cell>
          <table:table-cell table:style-name="ce78" table:formula="of:=[.F49]^2" office:value-type="float" office:value="0.000802928895999769">
            <text:p>0.00080293</text:p>
          </table:table-cell>
          <table:table-cell table:style-name="ce78" table:formula="of:=[.G49]^2" office:value-type="float" office:value="3.210357312009">
            <text:p>3.21035731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49">
            <text:p>49</text:p>
          </table:table-cell>
          <table:table-cell table:style-name="ce72" office:value-type="float" office:value="45.466702">
            <text:p>45.4667</text:p>
          </table:table-cell>
          <table:table-cell table:style-name="ce72" office:value-type="float" office:value="9.2">
            <text:p>9.2000</text:p>
          </table:table-cell>
          <table:table-cell table:style-name="ce74" office:value-type="float" office:value="45.473614">
            <text:p>45.4736</text:p>
          </table:table-cell>
          <table:table-cell table:style-name="ce74" office:value-type="float" office:value="9.190063">
            <text:p>9.1901</text:p>
          </table:table-cell>
          <table:table-cell table:style-name="ce77" table:formula="of:=[.D50]-[.B50]" office:value-type="float" office:value="0.00691199999999981">
            <text:p>0.006912</text:p>
          </table:table-cell>
          <table:table-cell table:style-name="ce77" table:formula="of:=[.E50]-[.C50]" office:value-type="float" office:value="-0.00993699999999897">
            <text:p>-0.009937</text:p>
          </table:table-cell>
          <table:table-cell table:style-name="ce78" table:formula="of:=[.F50]^2" office:value-type="float" office:value="0.0000477757439999973">
            <text:p>0.00004778</text:p>
          </table:table-cell>
          <table:table-cell table:style-name="ce78" table:formula="of:=[.G50]^2" office:value-type="float" office:value="0.0000987439689999796">
            <text:p>0.00009874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50">
            <text:p>50</text:p>
          </table:table-cell>
          <table:table-cell table:style-name="ce72" office:value-type="float" office:value="45.049999">
            <text:p>45.0500</text:p>
          </table:table-cell>
          <table:table-cell table:style-name="ce72" office:value-type="float" office:value="7.6667">
            <text:p>7.6667</text:p>
          </table:table-cell>
          <table:table-cell table:style-name="ce74" office:value-type="float" office:value="45.59266">
            <text:p>45.5927</text:p>
          </table:table-cell>
          <table:table-cell table:style-name="ce74" office:value-type="float" office:value="9.226627">
            <text:p>9.2266</text:p>
          </table:table-cell>
          <table:table-cell table:style-name="ce77" table:formula="of:=[.D51]-[.B51]" office:value-type="float" office:value="0.542661000000003">
            <text:p>0.542661</text:p>
          </table:table-cell>
          <table:table-cell table:style-name="ce77" table:formula="of:=[.E51]-[.C51]" office:value-type="float" office:value="1.559927">
            <text:p>1.559927</text:p>
          </table:table-cell>
          <table:table-cell table:style-name="ce78" table:formula="of:=[.F51]^2" office:value-type="float" office:value="0.294480960921003">
            <text:p>0.29448096</text:p>
          </table:table-cell>
          <table:table-cell table:style-name="ce78" table:formula="of:=[.G51]^2" office:value-type="float" office:value="2.433372245329">
            <text:p>2.43337225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51">
            <text:p>51</text:p>
          </table:table-cell>
          <table:table-cell table:style-name="ce72" office:value-type="float" office:value="45.6833">
            <text:p>45.6833</text:p>
          </table:table-cell>
          <table:table-cell table:style-name="ce72" office:value-type="float" office:value="9.4333">
            <text:p>9.4333</text:p>
          </table:table-cell>
          <table:table-cell table:style-name="ce74" office:value-type="float" office:value="45.616667">
            <text:p>45.6167</text:p>
          </table:table-cell>
          <table:table-cell table:style-name="ce74" office:value-type="float" office:value="9.366667">
            <text:p>9.3667</text:p>
          </table:table-cell>
          <table:table-cell table:style-name="ce77" table:formula="of:=[.D52]-[.B52]" office:value-type="float" office:value="-0.0666330000000031">
            <text:p>-0.066633</text:p>
          </table:table-cell>
          <table:table-cell table:style-name="ce77" table:formula="of:=[.E52]-[.C52]" office:value-type="float" office:value="-0.0666329999999995">
            <text:p>-0.066633</text:p>
          </table:table-cell>
          <table:table-cell table:style-name="ce78" table:formula="of:=[.F52]^2" office:value-type="float" office:value="0.00443995668900041">
            <text:p>0.00443996</text:p>
          </table:table-cell>
          <table:table-cell table:style-name="ce78" table:formula="of:=[.G52]^2" office:value-type="float" office:value="0.00443995668899993">
            <text:p>0.00443996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52">
            <text:p>52</text:p>
          </table:table-cell>
          <table:table-cell table:style-name="ce72" office:value-type="float" office:value="42.833302">
            <text:p>42.8333</text:p>
          </table:table-cell>
          <table:table-cell table:style-name="ce72" office:value-type="float" office:value="12.8333">
            <text:p>12.8333</text:p>
          </table:table-cell>
          <table:table-cell table:style-name="ce74" office:value-type="float" office:value="41.943582">
            <text:p>41.9436</text:p>
          </table:table-cell>
          <table:table-cell table:style-name="ce74" office:value-type="float" office:value="12.518584">
            <text:p>12.5186</text:p>
          </table:table-cell>
          <table:table-cell table:style-name="ce77" table:formula="of:=[.D53]-[.B53]" office:value-type="float" office:value="-0.889720000000004">
            <text:p>-0.889720</text:p>
          </table:table-cell>
          <table:table-cell table:style-name="ce77" table:formula="of:=[.E53]-[.C53]" office:value-type="float" office:value="-0.314715999999999">
            <text:p>-0.314716</text:p>
          </table:table-cell>
          <table:table-cell table:style-name="ce78" table:formula="of:=[.F53]^2" office:value-type="float" office:value="0.791601678400007">
            <text:p>0.79160168</text:p>
          </table:table-cell>
          <table:table-cell table:style-name="ce78" table:formula="of:=[.G53]^2" office:value-type="float" office:value="0.0990461606559993">
            <text:p>0.09904616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53">
            <text:p>53</text:p>
          </table:table-cell>
          <table:table-cell table:style-name="ce72" office:value-type="float" office:value="42.833302">
            <text:p>42.8333</text:p>
          </table:table-cell>
          <table:table-cell table:style-name="ce72" office:value-type="float" office:value="12.8333">
            <text:p>12.8333</text:p>
          </table:table-cell>
          <table:table-cell table:style-name="ce74" office:value-type="float" office:value="39.242358">
            <text:p>39.2424</text:p>
          </table:table-cell>
          <table:table-cell table:style-name="ce74" office:value-type="float" office:value="9.183083">
            <text:p>9.1831</text:p>
          </table:table-cell>
          <table:table-cell table:style-name="ce77" table:formula="of:=[.D54]-[.B54]" office:value-type="float" office:value="-3.590944">
            <text:p>-3.590944</text:p>
          </table:table-cell>
          <table:table-cell table:style-name="ce77" table:formula="of:=[.E54]-[.C54]" office:value-type="float" office:value="-3.650217">
            <text:p>-3.650217</text:p>
          </table:table-cell>
          <table:table-cell table:style-name="ce78" table:formula="of:=[.F54]^2" office:value-type="float" office:value="12.894878811136">
            <text:p>12.89487881</text:p>
          </table:table-cell>
          <table:table-cell table:style-name="ce78" table:formula="of:=[.G54]^2" office:value-type="float" office:value="13.324084147089">
            <text:p>13.32408415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54">
            <text:p>54</text:p>
          </table:table-cell>
          <table:table-cell table:number-columns-repeated="2" table:style-name="ce72"/>
          <table:table-cell table:style-name="ce75" office:value-type="float" office:value="45.344545">
            <text:p>45,344545</text:p>
          </table:table-cell>
          <table:table-cell table:style-name="ce74" office:value-type="float" office:value="9.365058">
            <text:p>9.3651</text:p>
          </table:table-cell>
          <table:table-cell table:style-name="ce77" table:formula="of:=[.D55]-[.B55]" office:value-type="float" office:value="45.344545">
            <text:p>45.344545</text:p>
          </table:table-cell>
          <table:table-cell table:style-name="ce77" table:formula="of:=[.E55]-[.C55]" office:value-type="float" office:value="9.365058">
            <text:p>9.365058</text:p>
          </table:table-cell>
          <table:table-cell table:style-name="ce78" table:formula="of:=[.F55]^2" office:value-type="float" office:value="2056.12776125702">
            <text:p>2056.12776126</text:p>
          </table:table-cell>
          <table:table-cell table:style-name="ce78" table:formula="of:=[.G55]^2" office:value-type="float" office:value="87.704311343364">
            <text:p>87.70431134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55">
            <text:p>55</text:p>
          </table:table-cell>
          <table:table-cell table:style-name="ce72" office:value-type="float" office:value="45.616699">
            <text:p>45.6167</text:p>
          </table:table-cell>
          <table:table-cell table:style-name="ce72" office:value-type="float" office:value="9.7833">
            <text:p>9.7833</text:p>
          </table:table-cell>
          <table:table-cell table:style-name="ce74" office:value-type="float" office:value="45.53274816">
            <text:p>45.5327</text:p>
          </table:table-cell>
          <table:table-cell table:style-name="ce74" office:value-type="float" office:value="9.70445626">
            <text:p>9.7045</text:p>
          </table:table-cell>
          <table:table-cell table:style-name="ce77" table:formula="of:=[.D56]-[.B56]" office:value-type="float" office:value="-0.08395084">
            <text:p>-0.083951</text:p>
          </table:table-cell>
          <table:table-cell table:style-name="ce77" table:formula="of:=[.E56]-[.C56]" office:value-type="float" office:value="-0.0788437399999999">
            <text:p>-0.078844</text:p>
          </table:table-cell>
          <table:table-cell table:style-name="ce78" table:formula="of:=[.F56]^2" office:value-type="float" office:value="0.0070477435367056">
            <text:p>0.00704774</text:p>
          </table:table-cell>
          <table:table-cell table:style-name="ce78" table:formula="of:=[.G56]^2" office:value-type="float" office:value="0.00621633533718759">
            <text:p>0.00621634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56">
            <text:p>56</text:p>
          </table:table-cell>
          <table:table-cell table:style-name="ce72" office:value-type="float" office:value="45.733299">
            <text:p>45.7333</text:p>
          </table:table-cell>
          <table:table-cell table:style-name="ce72" office:value-type="float" office:value="9.3167">
            <text:p>9.3167</text:p>
          </table:table-cell>
          <table:table-cell table:style-name="ce74" office:value-type="float" office:value="45.748373">
            <text:p>45.7484</text:p>
          </table:table-cell>
          <table:table-cell table:style-name="ce74" office:value-type="float" office:value="9.367668">
            <text:p>9.3677</text:p>
          </table:table-cell>
          <table:table-cell table:style-name="ce77" table:formula="of:=[.D57]-[.B57]" office:value-type="float" office:value="0.0150739999999985">
            <text:p>0.015074</text:p>
          </table:table-cell>
          <table:table-cell table:style-name="ce77" table:formula="of:=[.E57]-[.C57]" office:value-type="float" office:value="0.0509679999999992">
            <text:p>0.050968</text:p>
          </table:table-cell>
          <table:table-cell table:style-name="ce78" table:formula="of:=[.F57]^2" office:value-type="float" office:value="0.000227225475999954">
            <text:p>0.00022723</text:p>
          </table:table-cell>
          <table:table-cell table:style-name="ce78" table:formula="of:=[.G57]^2" office:value-type="float" office:value="0.00259773702399992">
            <text:p>0.00259774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57">
            <text:p>57</text:p>
          </table:table-cell>
          <table:table-cell table:style-name="ce72" office:value-type="float" office:value="38.116699">
            <text:p>38.1167</text:p>
          </table:table-cell>
          <table:table-cell table:style-name="ce72" office:value-type="float" office:value="13.3667">
            <text:p>13.3667</text:p>
          </table:table-cell>
          <table:table-cell table:style-name="ce74" office:value-type="float" office:value="45.700185">
            <text:p>45.7002</text:p>
          </table:table-cell>
          <table:table-cell table:style-name="ce74" office:value-type="float" office:value="9.671688">
            <text:p>9.6717</text:p>
          </table:table-cell>
          <table:table-cell table:style-name="ce77" table:formula="of:=[.D58]-[.B58]" office:value-type="float" office:value="7.583486">
            <text:p>7.583486</text:p>
          </table:table-cell>
          <table:table-cell table:style-name="ce77" table:formula="of:=[.E58]-[.C58]" office:value-type="float" office:value="-3.695012">
            <text:p>-3.695012</text:p>
          </table:table-cell>
          <table:table-cell table:style-name="ce78" table:formula="of:=[.F58]^2" office:value-type="float" office:value="57.509259912196">
            <text:p>57.50925991</text:p>
          </table:table-cell>
          <table:table-cell table:style-name="ce78" table:formula="of:=[.G58]^2" office:value-type="float" office:value="13.653113680144">
            <text:p>13.65311368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58">
            <text:p>58</text:p>
          </table:table-cell>
          <table:table-cell table:style-name="ce72" office:value-type="float" office:value="46.200001">
            <text:p>46.2000</text:p>
          </table:table-cell>
          <table:table-cell table:style-name="ce72" office:value-type="float" office:value="6.1667">
            <text:p>6.1667</text:p>
          </table:table-cell>
          <table:table-cell table:style-name="ce74" office:value-type="float" office:value="46.260335">
            <text:p>46.2603</text:p>
          </table:table-cell>
          <table:table-cell table:style-name="ce74" office:value-type="float" office:value="6.058787">
            <text:p>6.0588</text:p>
          </table:table-cell>
          <table:table-cell table:style-name="ce77" table:formula="of:=[.D59]-[.B59]" office:value-type="float" office:value="0.0603339999999974">
            <text:p>0.060334</text:p>
          </table:table-cell>
          <table:table-cell table:style-name="ce77" table:formula="of:=[.E59]-[.C59]" office:value-type="float" office:value="-0.107913">
            <text:p>-0.107913</text:p>
          </table:table-cell>
          <table:table-cell table:style-name="ce78" table:formula="of:=[.F59]^2" office:value-type="float" office:value="0.00364019155599969">
            <text:p>0.00364019</text:p>
          </table:table-cell>
          <table:table-cell table:style-name="ce78" table:formula="of:=[.G59]^2" office:value-type="float" office:value="0.011645215569">
            <text:p>0.01164522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59">
            <text:p>59</text:p>
          </table:table-cell>
          <table:table-cell table:style-name="ce72" office:value-type="float" office:value="40.099998">
            <text:p>40.1000</text:p>
          </table:table-cell>
          <table:table-cell table:style-name="ce72" office:value-type="float" office:value="18.3333">
            <text:p>18.3333</text:p>
          </table:table-cell>
          <table:table-cell table:style-name="ce74" office:value-type="float" office:value="45.745485">
            <text:p>45.7455</text:p>
          </table:table-cell>
          <table:table-cell table:style-name="ce74" office:value-type="float" office:value="9.470701">
            <text:p>9.4707</text:p>
          </table:table-cell>
          <table:table-cell table:style-name="ce77" table:formula="of:=[.D60]-[.B60]" office:value-type="float" office:value="5.645487">
            <text:p>5.645487</text:p>
          </table:table-cell>
          <table:table-cell table:style-name="ce77" table:formula="of:=[.E60]-[.C60]" office:value-type="float" office:value="-8.862599">
            <text:p>-8.862599</text:p>
          </table:table-cell>
          <table:table-cell table:style-name="ce78" table:formula="of:=[.F60]^2" office:value-type="float" office:value="31.871523467169">
            <text:p>31.87152347</text:p>
          </table:table-cell>
          <table:table-cell table:style-name="ce78" table:formula="of:=[.G60]^2" office:value-type="float" office:value="78.545661034801">
            <text:p>78.54566103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60">
            <text:p>60</text:p>
          </table:table-cell>
          <table:table-cell table:style-name="ce72" office:value-type="float" office:value="42.83">
            <text:p>42.8300</text:p>
          </table:table-cell>
          <table:table-cell table:style-name="ce72" office:value-type="float" office:value="12.83">
            <text:p>12.8300</text:p>
          </table:table-cell>
          <table:table-cell table:style-name="ce74" office:value-type="float" office:value="37.520619">
            <text:p>37.5206</text:p>
          </table:table-cell>
          <table:table-cell table:style-name="ce74" office:value-type="float" office:value="15.086746">
            <text:p>15.0867</text:p>
          </table:table-cell>
          <table:table-cell table:style-name="ce77" table:formula="of:=[.D61]-[.B61]" office:value-type="float" office:value="-5.309381">
            <text:p>-5.309381</text:p>
          </table:table-cell>
          <table:table-cell table:style-name="ce77" table:formula="of:=[.E61]-[.C61]" office:value-type="float" office:value="2.256746">
            <text:p>2.256746</text:p>
          </table:table-cell>
          <table:table-cell table:style-name="ce78" table:formula="of:=[.F61]^2" office:value-type="float" office:value="28.189526603161">
            <text:p>28.18952660</text:p>
          </table:table-cell>
          <table:table-cell table:style-name="ce78" table:formula="of:=[.G61]^2" office:value-type="float" office:value="5.092902508516">
            <text:p>5.09290251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61">
            <text:p>61</text:p>
          </table:table-cell>
          <table:table-cell table:style-name="ce72" office:value-type="float" office:value="45.466702">
            <text:p>45.4667</text:p>
          </table:table-cell>
          <table:table-cell table:style-name="ce72" office:value-type="float" office:value="8.6333">
            <text:p>8.6333</text:p>
          </table:table-cell>
          <table:table-cell table:style-name="ce74" office:value-type="float" office:value="45.135434">
            <text:p>45.1354</text:p>
          </table:table-cell>
          <table:table-cell table:style-name="ce74" office:value-type="float" office:value="7.771969">
            <text:p>7.7720</text:p>
          </table:table-cell>
          <table:table-cell table:style-name="ce77" table:formula="of:=[.D62]-[.B62]" office:value-type="float" office:value="-0.331268000000001">
            <text:p>-0.331268</text:p>
          </table:table-cell>
          <table:table-cell table:style-name="ce77" table:formula="of:=[.E62]-[.C62]" office:value-type="float" office:value="-0.861331">
            <text:p>-0.861331</text:p>
          </table:table-cell>
          <table:table-cell table:style-name="ce78" table:formula="of:=[.F62]^2" office:value-type="float" office:value="0.109738487824001">
            <text:p>0.10973849</text:p>
          </table:table-cell>
          <table:table-cell table:style-name="ce78" table:formula="of:=[.G62]^2" office:value-type="float" office:value="0.741891091561">
            <text:p>0.74189109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62">
            <text:p>62</text:p>
          </table:table-cell>
          <table:table-cell table:style-name="ce72" office:value-type="float" office:value="42.5667">
            <text:p>42.5667</text:p>
          </table:table-cell>
          <table:table-cell table:style-name="ce72" office:value-type="float" office:value="12.6167">
            <text:p>12.6167</text:p>
          </table:table-cell>
          <table:table-cell table:style-name="ce74" office:value-type="float" office:value="45.708996">
            <text:p>45.7090</text:p>
          </table:table-cell>
          <table:table-cell table:style-name="ce74" office:value-type="float" office:value="9.447813">
            <text:p>9.4478</text:p>
          </table:table-cell>
          <table:table-cell table:style-name="ce77" table:formula="of:=[.D63]-[.B63]" office:value-type="float" office:value="3.142296">
            <text:p>3.142296</text:p>
          </table:table-cell>
          <table:table-cell table:style-name="ce77" table:formula="of:=[.E63]-[.C63]" office:value-type="float" office:value="-3.168887">
            <text:p>-3.168887</text:p>
          </table:table-cell>
          <table:table-cell table:style-name="ce78" table:formula="of:=[.F63]^2" office:value-type="float" office:value="9.87402415161601">
            <text:p>9.87402415</text:p>
          </table:table-cell>
          <table:table-cell table:style-name="ce78" table:formula="of:=[.G63]^2" office:value-type="float" office:value="10.041844818769">
            <text:p>10.04184482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63">
            <text:p>63</text:p>
          </table:table-cell>
          <table:table-cell table:style-name="ce72" office:value-type="float" office:value="41.900002">
            <text:p>41.9000</text:p>
          </table:table-cell>
          <table:table-cell table:style-name="ce72" office:value-type="float" office:value="12.4833">
            <text:p>12.4833</text:p>
          </table:table-cell>
          <table:table-cell table:style-name="ce74" office:value-type="float" office:value="41.971743">
            <text:p>41.9717</text:p>
          </table:table-cell>
          <table:table-cell table:style-name="ce74" office:value-type="float" office:value="12.490539">
            <text:p>12.4905</text:p>
          </table:table-cell>
          <table:table-cell table:style-name="ce77" table:formula="of:=[.D64]-[.B64]" office:value-type="float" office:value="0.0717409999999958">
            <text:p>0.071741</text:p>
          </table:table-cell>
          <table:table-cell table:style-name="ce77" table:formula="of:=[.E64]-[.C64]" office:value-type="float" office:value="0.00723900000000022">
            <text:p>0.007239</text:p>
          </table:table-cell>
          <table:table-cell table:style-name="ce78" table:formula="of:=[.F64]^2" office:value-type="float" office:value="0.0051467710809994">
            <text:p>0.00514677</text:p>
          </table:table-cell>
          <table:table-cell table:style-name="ce78" table:formula="of:=[.G64]^2" office:value-type="float" office:value="0.0000524031210000031">
            <text:p>0.00005240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64">
            <text:p>64</text:p>
          </table:table-cell>
          <table:table-cell table:style-name="ce72" office:value-type="float" office:value="44.833302">
            <text:p>44.8333</text:p>
          </table:table-cell>
          <table:table-cell table:style-name="ce72" office:value-type="float" office:value="-0.5667">
            <text:p>-0.5667</text:p>
          </table:table-cell>
          <table:table-cell table:style-name="ce72" table:formula="of:=44 + 50/60 +19/(60*60)" office:value-type="float" office:value="44.8386111111111">
            <text:p>44.8386</text:p>
          </table:table-cell>
          <table:table-cell table:style-name="ce72" table:formula="of:=0 + 34/60 +42/(60*60)" office:value-type="float" office:value="0.578333333333333">
            <text:p>0.5783</text:p>
          </table:table-cell>
          <table:table-cell table:style-name="ce77" table:formula="of:=[.D65]-[.B65]" office:value-type="float" office:value="0.0053091111111101">
            <text:p>0.005309</text:p>
          </table:table-cell>
          <table:table-cell table:style-name="ce77" table:formula="of:=[.E65]-[.C65]" office:value-type="float" office:value="1.14503333333333">
            <text:p>1.145033</text:p>
          </table:table-cell>
          <table:table-cell table:style-name="ce78" table:formula="of:=[.F65]^2" office:value-type="float" office:value="0.0000281866607901127">
            <text:p>0.00002819</text:p>
          </table:table-cell>
          <table:table-cell table:style-name="ce78" table:formula="of:=[.G65]^2" office:value-type="float" office:value="1.31110133444444">
            <text:p>1.31110133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65">
            <text:p>65</text:p>
          </table:table-cell>
          <table:table-cell table:style-name="ce72" office:value-type="float" office:value="38.099998">
            <text:p>38.1000</text:p>
          </table:table-cell>
          <table:table-cell table:style-name="ce72" office:value-type="float" office:value="15.65">
            <text:p>15.6500</text:p>
          </table:table-cell>
          <table:table-cell table:style-name="ce74" office:value-type="float" office:value="40.753499">
            <text:p>40.7535</text:p>
          </table:table-cell>
          <table:table-cell table:style-name="ce74" office:value-type="float" office:value="8.556747">
            <text:p>8.5567</text:p>
          </table:table-cell>
          <table:table-cell table:style-name="ce77" table:formula="of:=[.D66]-[.B66]" office:value-type="float" office:value="2.653501">
            <text:p>2.653501</text:p>
          </table:table-cell>
          <table:table-cell table:style-name="ce77" table:formula="of:=[.E66]-[.C66]" office:value-type="float" office:value="-7.093253">
            <text:p>-7.093253</text:p>
          </table:table-cell>
          <table:table-cell table:style-name="ce78" table:formula="of:=[.F66]^2" office:value-type="float" office:value="7.04106755700099">
            <text:p>7.04106756</text:p>
          </table:table-cell>
          <table:table-cell table:style-name="ce78" table:formula="of:=[.G66]^2" office:value-type="float" office:value="50.314238122009">
            <text:p>50.31423812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66">
            <text:p>66</text:p>
          </table:table-cell>
          <table:table-cell table:style-name="ce72" office:value-type="float" office:value="45.466702">
            <text:p>45.4667</text:p>
          </table:table-cell>
          <table:table-cell table:style-name="ce72" office:value-type="float" office:value="9.2">
            <text:p>9.2000</text:p>
          </table:table-cell>
          <table:table-cell table:style-name="ce74" office:value-type="float" office:value="45.475059">
            <text:p>45.4751</text:p>
          </table:table-cell>
          <table:table-cell table:style-name="ce74" office:value-type="float" office:value="9.186516">
            <text:p>9.1865</text:p>
          </table:table-cell>
          <table:table-cell table:style-name="ce77" table:formula="of:=[.D67]-[.B67]" office:value-type="float" office:value="0.00835700000000372">
            <text:p>0.008357</text:p>
          </table:table-cell>
          <table:table-cell table:style-name="ce77" table:formula="of:=[.E67]-[.C67]" office:value-type="float" office:value="-0.0134840000000001">
            <text:p>-0.013484</text:p>
          </table:table-cell>
          <table:table-cell table:style-name="ce78" table:formula="of:=[.F67]^2" office:value-type="float" office:value="0.0000698394490000622">
            <text:p>0.00006984</text:p>
          </table:table-cell>
          <table:table-cell table:style-name="ce78" table:formula="of:=[.G67]^2" office:value-type="float" office:value="0.000181818256000001">
            <text:p>0.00018182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67">
            <text:p>67</text:p>
          </table:table-cell>
          <table:table-cell table:style-name="ce72" office:value-type="float" office:value="42.833302">
            <text:p>42.8333</text:p>
          </table:table-cell>
          <table:table-cell table:style-name="ce72" office:value-type="float" office:value="12.8333">
            <text:p>12.8333</text:p>
          </table:table-cell>
          <table:table-cell table:style-name="ce74" office:value-type="float" office:value="45.498948">
            <text:p>45.4989</text:p>
          </table:table-cell>
          <table:table-cell table:style-name="ce74" office:value-type="float" office:value="9.418445">
            <text:p>9.4184</text:p>
          </table:table-cell>
          <table:table-cell table:style-name="ce77" table:formula="of:=[.D68]-[.B68]" office:value-type="float" office:value="2.665646">
            <text:p>2.665646</text:p>
          </table:table-cell>
          <table:table-cell table:style-name="ce77" table:formula="of:=[.E68]-[.C68]" office:value-type="float" office:value="-3.414855">
            <text:p>-3.414855</text:p>
          </table:table-cell>
          <table:table-cell table:style-name="ce78" table:formula="of:=[.F68]^2" office:value-type="float" office:value="7.10566859731598">
            <text:p>7.10566860</text:p>
          </table:table-cell>
          <table:table-cell table:style-name="ce78" table:formula="of:=[.G68]^2" office:value-type="float" office:value="11.661234671025">
            <text:p>11.66123467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68">
            <text:p>68</text:p>
          </table:table-cell>
          <table:table-cell table:style-name="ce72" office:value-type="float" office:value="52.349998">
            <text:p>52.3500</text:p>
          </table:table-cell>
          <table:table-cell table:style-name="ce72" office:value-type="float" office:value="4.9167">
            <text:p>4.9167</text:p>
          </table:table-cell>
          <table:table-cell table:style-name="ce74" office:value-type="float" office:value="52.355788">
            <text:p>52.3558</text:p>
          </table:table-cell>
          <table:table-cell table:style-name="ce74" office:value-type="float" office:value="4.95389">
            <text:p>4.9539</text:p>
          </table:table-cell>
          <table:table-cell table:style-name="ce77" table:formula="of:=[.D69]-[.B69]" office:value-type="float" office:value="0.00578999999999752">
            <text:p>0.005790</text:p>
          </table:table-cell>
          <table:table-cell table:style-name="ce77" table:formula="of:=[.E69]-[.C69]" office:value-type="float" office:value="0.0371899999999998">
            <text:p>0.037190</text:p>
          </table:table-cell>
          <table:table-cell table:style-name="ce78" table:formula="of:=[.F69]^2" office:value-type="float" office:value="0.0000335240999999713">
            <text:p>0.00003352</text:p>
          </table:table-cell>
          <table:table-cell table:style-name="ce78" table:formula="of:=[.G69]^2" office:value-type="float" office:value="0.00138309609999999">
            <text:p>0.00138310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69">
            <text:p>69</text:p>
          </table:table-cell>
          <table:table-cell table:style-name="ce72" office:value-type="float" office:value="45.549999">
            <text:p>45.5500</text:p>
          </table:table-cell>
          <table:table-cell table:style-name="ce72" office:value-type="float" office:value="9.1167">
            <text:p>9.1167</text:p>
          </table:table-cell>
          <table:table-cell table:style-name="ce74" office:value-type="float" office:value="45.633333">
            <text:p>45.6333</text:p>
          </table:table-cell>
          <table:table-cell table:style-name="ce74" office:value-type="float" office:value="9.316667">
            <text:p>9.3167</text:p>
          </table:table-cell>
          <table:table-cell table:style-name="ce77" table:formula="of:=[.D70]-[.B70]" office:value-type="float" office:value="0.0833340000000007">
            <text:p>0.083334</text:p>
          </table:table-cell>
          <table:table-cell table:style-name="ce77" table:formula="of:=[.E70]-[.C70]" office:value-type="float" office:value="0.199967000000001">
            <text:p>0.199967</text:p>
          </table:table-cell>
          <table:table-cell table:style-name="ce78" table:formula="of:=[.F70]^2" office:value-type="float" office:value="0.00694455555600011">
            <text:p>0.00694456</text:p>
          </table:table-cell>
          <table:table-cell table:style-name="ce78" table:formula="of:=[.G70]^2" office:value-type="float" office:value="0.0399868010890004">
            <text:p>0.03998680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70">
            <text:p>70</text:p>
          </table:table-cell>
          <table:table-cell table:style-name="ce72" office:value-type="float" office:value="45.666698">
            <text:p>45.6667</text:p>
          </table:table-cell>
          <table:table-cell table:style-name="ce72" office:value-type="float" office:value="8.7833">
            <text:p>8.7833</text:p>
          </table:table-cell>
          <table:table-cell table:style-name="ce74" office:value-type="float" office:value="45.546763">
            <text:p>45.5468</text:p>
          </table:table-cell>
          <table:table-cell table:style-name="ce74" office:value-type="float" office:value="8.883674">
            <text:p>8.8837</text:p>
          </table:table-cell>
          <table:table-cell table:style-name="ce77" table:formula="of:=[.D71]-[.B71]" office:value-type="float" office:value="-0.119934999999998">
            <text:p>-0.119935</text:p>
          </table:table-cell>
          <table:table-cell table:style-name="ce77" table:formula="of:=[.E71]-[.C71]" office:value-type="float" office:value="0.100373999999999">
            <text:p>0.100374</text:p>
          </table:table-cell>
          <table:table-cell table:style-name="ce78" table:formula="of:=[.F71]^2" office:value-type="float" office:value="0.0143844042249996">
            <text:p>0.01438440</text:p>
          </table:table-cell>
          <table:table-cell table:style-name="ce78" table:formula="of:=[.G71]^2" office:value-type="float" office:value="0.0100749398759997">
            <text:p>0.01007494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71">
            <text:p>71</text:p>
          </table:table-cell>
          <table:table-cell table:style-name="ce72" office:value-type="float" office:value="45.466702">
            <text:p>45.4667</text:p>
          </table:table-cell>
          <table:table-cell table:style-name="ce72" office:value-type="float" office:value="9.2">
            <text:p>9.2000</text:p>
          </table:table-cell>
          <table:table-cell table:style-name="ce74" office:value-type="float" office:value="45.511805">
            <text:p>45.5118</text:p>
          </table:table-cell>
          <table:table-cell table:style-name="ce74" office:value-type="float" office:value="9.211552">
            <text:p>9.2116</text:p>
          </table:table-cell>
          <table:table-cell table:style-name="ce77" table:formula="of:=[.D72]-[.B72]" office:value-type="float" office:value="0.0451030000000046">
            <text:p>0.045103</text:p>
          </table:table-cell>
          <table:table-cell table:style-name="ce77" table:formula="of:=[.E72]-[.C72]" office:value-type="float" office:value="0.011552">
            <text:p>0.011552</text:p>
          </table:table-cell>
          <table:table-cell table:style-name="ce78" table:formula="of:=[.F72]^2" office:value-type="float" office:value="0.00203428060900041">
            <text:p>0.00203428</text:p>
          </table:table-cell>
          <table:table-cell table:style-name="ce78" table:formula="of:=[.G72]^2" office:value-type="float" office:value="0.000133448704">
            <text:p>0.00013345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72">
            <text:p>72</text:p>
          </table:table-cell>
          <table:table-cell table:style-name="ce72" office:value-type="float" office:value="41.150002">
            <text:p>41.1500</text:p>
          </table:table-cell>
          <table:table-cell table:style-name="ce72" office:value-type="float" office:value="-8.6167">
            <text:p>-8.6167</text:p>
          </table:table-cell>
          <table:table-cell table:style-name="ce74" office:value-type="float" office:value="41.156718">
            <text:p>41.1567</text:p>
          </table:table-cell>
          <table:table-cell table:style-name="ce74" office:value-type="float" office:value="-8.617963">
            <text:p>-8.6180</text:p>
          </table:table-cell>
          <table:table-cell table:style-name="ce77" table:formula="of:=[.D73]-[.B73]" office:value-type="float" office:value="0.00671599999999728">
            <text:p>0.006716</text:p>
          </table:table-cell>
          <table:table-cell table:style-name="ce77" table:formula="of:=[.E73]-[.C73]" office:value-type="float" office:value="-0.00126299999999979">
            <text:p>-0.001263</text:p>
          </table:table-cell>
          <table:table-cell table:style-name="ce78" table:formula="of:=[.F73]^2" office:value-type="float" office:value="0.0000451046559999635">
            <text:p>0.00004510</text:p>
          </table:table-cell>
          <table:table-cell table:style-name="ce78" table:formula="of:=[.G73]^2" office:value-type="float" office:value="0.00000159516899999947">
            <text:p>0.00000160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73">
            <text:p>73</text:p>
          </table:table-cell>
          <table:table-cell table:style-name="ce72" office:value-type="float" office:value="45.416698">
            <text:p>45.4167</text:p>
          </table:table-cell>
          <table:table-cell table:style-name="ce72" office:value-type="float" office:value="9.0667">
            <text:p>9.0667</text:p>
          </table:table-cell>
          <table:table-cell table:style-name="ce74" office:value-type="float" office:value="45.595303">
            <text:p>45.5953</text:p>
          </table:table-cell>
          <table:table-cell table:style-name="ce74" office:value-type="float" office:value="9.336605">
            <text:p>9.3366</text:p>
          </table:table-cell>
          <table:table-cell table:style-name="ce77" table:formula="of:=[.D74]-[.B74]" office:value-type="float" office:value="0.178605000000005">
            <text:p>0.178605</text:p>
          </table:table-cell>
          <table:table-cell table:style-name="ce77" table:formula="of:=[.E74]-[.C74]" office:value-type="float" office:value="0.269905">
            <text:p>0.269905</text:p>
          </table:table-cell>
          <table:table-cell table:style-name="ce78" table:formula="of:=[.F74]^2" office:value-type="float" office:value="0.0318997460250016">
            <text:p>0.03189975</text:p>
          </table:table-cell>
          <table:table-cell table:style-name="ce78" table:formula="of:=[.G74]^2" office:value-type="float" office:value="0.0728487090249998">
            <text:p>0.07284871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74">
            <text:p>74</text:p>
          </table:table-cell>
          <table:table-cell table:style-name="ce72" office:value-type="float" office:value="45.849998">
            <text:p>45.8500</text:p>
          </table:table-cell>
          <table:table-cell table:style-name="ce72" office:value-type="float" office:value="9.35">
            <text:p>9.3500</text:p>
          </table:table-cell>
          <table:table-cell table:style-name="ce74" office:value-type="float" office:value="45.683848">
            <text:p>45.6838</text:p>
          </table:table-cell>
          <table:table-cell table:style-name="ce74" office:value-type="float" office:value="9.527997">
            <text:p>9.5280</text:p>
          </table:table-cell>
          <table:table-cell table:style-name="ce77" table:formula="of:=[.D75]-[.B75]" office:value-type="float" office:value="-0.166150000000002">
            <text:p>-0.166150</text:p>
          </table:table-cell>
          <table:table-cell table:style-name="ce77" table:formula="of:=[.E75]-[.C75]" office:value-type="float" office:value="0.177997">
            <text:p>0.177997</text:p>
          </table:table-cell>
          <table:table-cell table:style-name="ce78" table:formula="of:=[.F75]^2" office:value-type="float" office:value="0.0276058225000006">
            <text:p>0.02760582</text:p>
          </table:table-cell>
          <table:table-cell table:style-name="ce78" table:formula="of:=[.G75]^2" office:value-type="float" office:value="0.0316829320089998">
            <text:p>0.03168293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75">
            <text:p>75</text:p>
          </table:table-cell>
          <table:table-cell table:style-name="ce72" office:value-type="float" office:value="45.466702">
            <text:p>45.4667</text:p>
          </table:table-cell>
          <table:table-cell table:style-name="ce72" office:value-type="float" office:value="9.2">
            <text:p>9.2000</text:p>
          </table:table-cell>
          <table:table-cell table:style-name="ce74" office:value-type="float" office:value="45.473133">
            <text:p>45.4731</text:p>
          </table:table-cell>
          <table:table-cell table:style-name="ce74" office:value-type="float" office:value="9.187202">
            <text:p>9.1872</text:p>
          </table:table-cell>
          <table:table-cell table:style-name="ce77" table:formula="of:=[.D76]-[.B76]" office:value-type="float" office:value="0.00643099999999919">
            <text:p>0.006431</text:p>
          </table:table-cell>
          <table:table-cell table:style-name="ce77" table:formula="of:=[.E76]-[.C76]" office:value-type="float" office:value="-0.0127980000000001">
            <text:p>-0.012798</text:p>
          </table:table-cell>
          <table:table-cell table:style-name="ce78" table:formula="of:=[.F76]^2" office:value-type="float" office:value="0.0000413577609999896">
            <text:p>0.00004136</text:p>
          </table:table-cell>
          <table:table-cell table:style-name="ce78" table:formula="of:=[.G76]^2" office:value-type="float" office:value="0.000163788804000002">
            <text:p>0.00016379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76">
            <text:p>76</text:p>
          </table:table-cell>
          <table:table-cell table:style-name="ce72" office:value-type="float" office:value="45.466702">
            <text:p>45.4667</text:p>
          </table:table-cell>
          <table:table-cell table:style-name="ce72" office:value-type="float" office:value="9.2">
            <text:p>9.2000</text:p>
          </table:table-cell>
          <table:table-cell table:style-name="ce74" office:value-type="float" office:value="45.484831">
            <text:p>45.4848</text:p>
          </table:table-cell>
          <table:table-cell table:style-name="ce74" office:value-type="float" office:value="9.208099">
            <text:p>9.2081</text:p>
          </table:table-cell>
          <table:table-cell table:style-name="ce77" table:formula="of:=[.D77]-[.B77]" office:value-type="float" office:value="0.0181290000000018">
            <text:p>0.018129</text:p>
          </table:table-cell>
          <table:table-cell table:style-name="ce77" table:formula="of:=[.E77]-[.C77]" office:value-type="float" office:value="0.00809900000000141">
            <text:p>0.008099</text:p>
          </table:table-cell>
          <table:table-cell table:style-name="ce78" table:formula="of:=[.F77]^2" office:value-type="float" office:value="0.000328660641000067">
            <text:p>0.00032866</text:p>
          </table:table-cell>
          <table:table-cell table:style-name="ce78" table:formula="of:=[.G77]^2" office:value-type="float" office:value="0.0000655938010000228">
            <text:p>0.00006559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77">
            <text:p>77</text:p>
          </table:table-cell>
          <table:table-cell table:style-name="ce72" office:value-type="float" office:value="45.466702">
            <text:p>45.4667</text:p>
          </table:table-cell>
          <table:table-cell table:style-name="ce72" office:value-type="float" office:value="9.2">
            <text:p>9.2000</text:p>
          </table:table-cell>
          <table:table-cell table:style-name="ce74" office:value-type="float" office:value="44.386197">
            <text:p>44.3862</text:p>
          </table:table-cell>
          <table:table-cell table:style-name="ce74" office:value-type="float" office:value="8.035126">
            <text:p>8.0351</text:p>
          </table:table-cell>
          <table:table-cell table:style-name="ce77" table:formula="of:=[.D78]-[.B78]" office:value-type="float" office:value="-1.080505">
            <text:p>-1.080505</text:p>
          </table:table-cell>
          <table:table-cell table:style-name="ce77" table:formula="of:=[.E78]-[.C78]" office:value-type="float" office:value="-1.164874">
            <text:p>-1.164874</text:p>
          </table:table-cell>
          <table:table-cell table:style-name="ce78" table:formula="of:=[.F78]^2" office:value-type="float" office:value="1.16749105502499">
            <text:p>1.16749106</text:p>
          </table:table-cell>
          <table:table-cell table:style-name="ce78" table:formula="of:=[.G78]^2" office:value-type="float" office:value="1.356931435876">
            <text:p>1.35693144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78">
            <text:p>78</text:p>
          </table:table-cell>
          <table:table-cell table:style-name="ce72" office:value-type="float" office:value="41.900002">
            <text:p>41.9000</text:p>
          </table:table-cell>
          <table:table-cell table:style-name="ce72" office:value-type="float" office:value="12.4833">
            <text:p>12.4833</text:p>
          </table:table-cell>
          <table:table-cell table:style-name="ce74" office:value-type="float" office:value="45.083218">
            <text:p>45.0832</text:p>
          </table:table-cell>
          <table:table-cell table:style-name="ce74" office:value-type="float" office:value="7.683449">
            <text:p>7.6834</text:p>
          </table:table-cell>
          <table:table-cell table:style-name="ce77" table:formula="of:=[.D79]-[.B79]" office:value-type="float" office:value="3.183216">
            <text:p>3.183216</text:p>
          </table:table-cell>
          <table:table-cell table:style-name="ce77" table:formula="of:=[.E79]-[.C79]" office:value-type="float" office:value="-4.799851">
            <text:p>-4.799851</text:p>
          </table:table-cell>
          <table:table-cell table:style-name="ce78" table:formula="of:=[.F79]^2" office:value-type="float" office:value="10.132864102656">
            <text:p>10.13286410</text:p>
          </table:table-cell>
          <table:table-cell table:style-name="ce78" table:formula="of:=[.G79]^2" office:value-type="float" office:value="23.038569622201">
            <text:p>23.03856962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79">
            <text:p>79</text:p>
          </table:table-cell>
          <table:table-cell table:style-name="ce72" office:value-type="float" office:value="46">
            <text:p>46.0000</text:p>
          </table:table-cell>
          <table:table-cell table:style-name="ce72" office:value-type="float" office:value="2">
            <text:p>2.0000</text:p>
          </table:table-cell>
          <table:table-cell table:style-name="ce72" table:formula="of:=48 + 51/60 +44/(60*60)" office:value-type="float" office:value="48.8622222222222">
            <text:p>48.8622</text:p>
          </table:table-cell>
          <table:table-cell table:style-name="ce72" table:formula="of:=2 + 21/60 +3/(60*60)" office:value-type="float" office:value="2.35083333333333">
            <text:p>2.3508</text:p>
          </table:table-cell>
          <table:table-cell table:style-name="ce77" table:formula="of:=[.D80]-[.B80]" office:value-type="float" office:value="2.86222222222222">
            <text:p>2.862222</text:p>
          </table:table-cell>
          <table:table-cell table:style-name="ce77" table:formula="of:=[.E80]-[.C80]" office:value-type="float" office:value="0.350833333333334">
            <text:p>0.350833</text:p>
          </table:table-cell>
          <table:table-cell table:style-name="ce78" table:formula="of:=[.F80]^2" office:value-type="float" office:value="8.19231604938272">
            <text:p>8.19231605</text:p>
          </table:table-cell>
          <table:table-cell table:style-name="ce78" table:formula="of:=[.G80]^2" office:value-type="float" office:value="0.123084027777778">
            <text:p>0.12308403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80">
            <text:p>80</text:p>
          </table:table-cell>
          <table:table-cell table:style-name="ce72" office:value-type="float" office:value="44.483299">
            <text:p>44.4833</text:p>
          </table:table-cell>
          <table:table-cell table:style-name="ce72" office:value-type="float" office:value="11.3333">
            <text:p>11.3333</text:p>
          </table:table-cell>
          <table:table-cell table:style-name="ce74" office:value-type="float" office:value="45.085157">
            <text:p>45.0852</text:p>
          </table:table-cell>
          <table:table-cell table:style-name="ce74" office:value-type="float" office:value="7.692375">
            <text:p>7.6924</text:p>
          </table:table-cell>
          <table:table-cell table:style-name="ce77" table:formula="of:=[.D81]-[.B81]" office:value-type="float" office:value="0.601858">
            <text:p>0.601858</text:p>
          </table:table-cell>
          <table:table-cell table:style-name="ce77" table:formula="of:=[.E81]-[.C81]" office:value-type="float" office:value="-3.640925">
            <text:p>-3.640925</text:p>
          </table:table-cell>
          <table:table-cell table:style-name="ce78" table:formula="of:=[.F81]^2" office:value-type="float" office:value="0.362233052164">
            <text:p>0.36223305</text:p>
          </table:table-cell>
          <table:table-cell table:style-name="ce78" table:formula="of:=[.G81]^2" office:value-type="float" office:value="13.256334855625">
            <text:p>13.25633486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81">
            <text:p>81</text:p>
          </table:table-cell>
          <table:table-cell table:style-name="ce72" office:value-type="float" office:value="48.200001">
            <text:p>48.2000</text:p>
          </table:table-cell>
          <table:table-cell table:style-name="ce72" office:value-type="float" office:value="16.366699">
            <text:p>16.3667</text:p>
          </table:table-cell>
          <table:table-cell table:style-name="ce74" office:value-type="float" office:value="47.079103">
            <text:p>47.0791</text:p>
          </table:table-cell>
          <table:table-cell table:style-name="ce74" office:value-type="float" office:value="15.472687">
            <text:p>15.4727</text:p>
          </table:table-cell>
          <table:table-cell table:style-name="ce77" table:formula="of:=[.D82]-[.B82]" office:value-type="float" office:value="-1.120898">
            <text:p>-1.120898</text:p>
          </table:table-cell>
          <table:table-cell table:style-name="ce77" table:formula="of:=[.E82]-[.C82]" office:value-type="float" office:value="-0.894012">
            <text:p>-0.894012</text:p>
          </table:table-cell>
          <table:table-cell table:style-name="ce78" table:formula="of:=[.F82]^2" office:value-type="float" office:value="1.25641232640399">
            <text:p>1.25641233</text:p>
          </table:table-cell>
          <table:table-cell table:style-name="ce78" table:formula="of:=[.G82]^2" office:value-type="float" office:value="0.799257456144">
            <text:p>0.79925746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82">
            <text:p>82</text:p>
          </table:table-cell>
          <table:table-cell table:style-name="ce72" office:value-type="float" office:value="42.25">
            <text:p>42.2500</text:p>
          </table:table-cell>
          <table:table-cell table:style-name="ce72" office:value-type="float" office:value="11.75">
            <text:p>11.7500</text:p>
          </table:table-cell>
          <table:table-cell table:style-name="ce74" office:value-type="float" office:value="41.814058">
            <text:p>41.8141</text:p>
          </table:table-cell>
          <table:table-cell table:style-name="ce74" office:value-type="float" office:value="12.605438">
            <text:p>12.6054</text:p>
          </table:table-cell>
          <table:table-cell table:style-name="ce77" table:formula="of:=[.D83]-[.B83]" office:value-type="float" office:value="-0.435941999999997">
            <text:p>-0.435942</text:p>
          </table:table-cell>
          <table:table-cell table:style-name="ce77" table:formula="of:=[.E83]-[.C83]" office:value-type="float" office:value="0.855438">
            <text:p>0.855438</text:p>
          </table:table-cell>
          <table:table-cell table:style-name="ce78" table:formula="of:=[.F83]^2" office:value-type="float" office:value="0.190045427363998">
            <text:p>0.19004543</text:p>
          </table:table-cell>
          <table:table-cell table:style-name="ce78" table:formula="of:=[.G83]^2" office:value-type="float" office:value="0.731774171843999">
            <text:p>0.73177417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83">
            <text:p>83</text:p>
          </table:table-cell>
          <table:table-cell table:style-name="ce72" office:value-type="float" office:value="45.483299">
            <text:p>45.4833</text:p>
          </table:table-cell>
          <table:table-cell table:style-name="ce72" office:value-type="float" office:value="8.8667">
            <text:p>8.8667</text:p>
          </table:table-cell>
          <table:table-cell table:style-name="ce72" table:formula="of:=45 + 27/60 +51/(60*60)" office:value-type="float" office:value="45.4641666666667">
            <text:p>45.4642</text:p>
          </table:table-cell>
          <table:table-cell table:style-name="ce72" table:formula="of:=9 + 11/60 +25/(60*60)" office:value-type="float" office:value="9.19027777777778">
            <text:p>9.1903</text:p>
          </table:table-cell>
          <table:table-cell table:style-name="ce77" table:formula="of:=[.D84]-[.B84]" office:value-type="float" office:value="-0.0191323333333315">
            <text:p>-0.019132</text:p>
          </table:table-cell>
          <table:table-cell table:style-name="ce77" table:formula="of:=[.E84]-[.C84]" office:value-type="float" office:value="0.323577777777778">
            <text:p>0.323578</text:p>
          </table:table-cell>
          <table:table-cell table:style-name="ce78" table:formula="of:=[.F84]^2" office:value-type="float" office:value="0.000366046178777709">
            <text:p>0.00036605</text:p>
          </table:table-cell>
          <table:table-cell table:style-name="ce78" table:formula="of:=[.G84]^2" office:value-type="float" office:value="0.104702578271605">
            <text:p>0.10470258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84">
            <text:p>84</text:p>
          </table:table-cell>
          <table:table-cell table:style-name="ce72" office:value-type="float" office:value="45.4333">
            <text:p>45.4333</text:p>
          </table:table-cell>
          <table:table-cell table:style-name="ce72" office:value-type="float" office:value="9.7333">
            <text:p>9.7333</text:p>
          </table:table-cell>
          <table:table-cell table:style-name="ce74" office:value-type="float" office:value="46.2673044">
            <text:p>46.2673</text:p>
          </table:table-cell>
          <table:table-cell table:style-name="ce74" office:value-type="float" office:value="9.8504358">
            <text:p>9.8504</text:p>
          </table:table-cell>
          <table:table-cell table:style-name="ce77" table:formula="of:=[.D85]-[.B85]" office:value-type="float" office:value="0.834004399999998">
            <text:p>0.834004</text:p>
          </table:table-cell>
          <table:table-cell table:style-name="ce77" table:formula="of:=[.E85]-[.C85]" office:value-type="float" office:value="0.1171358">
            <text:p>0.117136</text:p>
          </table:table-cell>
          <table:table-cell table:style-name="ce78" table:formula="of:=[.F85]^2" office:value-type="float" office:value="0.695563339219356">
            <text:p>0.69556334</text:p>
          </table:table-cell>
          <table:table-cell table:style-name="ce78" table:formula="of:=[.G85]^2" office:value-type="float" office:value="0.01372079564164">
            <text:p>0.01372080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85">
            <text:p>85</text:p>
          </table:table-cell>
          <table:table-cell table:style-name="ce72" office:value-type="float" office:value="45.4333">
            <text:p>45.4333</text:p>
          </table:table-cell>
          <table:table-cell table:style-name="ce72" office:value-type="float" office:value="9.7333">
            <text:p>9.7333</text:p>
          </table:table-cell>
          <table:table-cell table:style-name="ce74" office:value-type="float" office:value="46.2673044">
            <text:p>46.2673</text:p>
          </table:table-cell>
          <table:table-cell table:style-name="ce74" office:value-type="float" office:value="9.8504358">
            <text:p>9.8504</text:p>
          </table:table-cell>
          <table:table-cell table:style-name="ce77" table:formula="of:=[.D86]-[.B86]" office:value-type="float" office:value="0.834004399999998">
            <text:p>0.834004</text:p>
          </table:table-cell>
          <table:table-cell table:style-name="ce77" table:formula="of:=[.E86]-[.C86]" office:value-type="float" office:value="0.1171358">
            <text:p>0.117136</text:p>
          </table:table-cell>
          <table:table-cell table:style-name="ce78" table:formula="of:=[.F86]^2" office:value-type="float" office:value="0.695563339219356">
            <text:p>0.69556334</text:p>
          </table:table-cell>
          <table:table-cell table:style-name="ce78" table:formula="of:=[.G86]^2" office:value-type="float" office:value="0.01372079564164">
            <text:p>0.01372080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86">
            <text:p>86</text:p>
          </table:table-cell>
          <table:table-cell table:style-name="ce72" office:value-type="float" office:value="42.833302">
            <text:p>42.8333</text:p>
          </table:table-cell>
          <table:table-cell table:style-name="ce72" office:value-type="float" office:value="12.8333">
            <text:p>12.8333</text:p>
          </table:table-cell>
          <table:table-cell table:style-name="ce74" office:value-type="float" office:value="46.023906">
            <text:p>46.0239</text:p>
          </table:table-cell>
          <table:table-cell table:style-name="ce74" office:value-type="float" office:value="8.680029">
            <text:p>8.6800</text:p>
          </table:table-cell>
          <table:table-cell table:style-name="ce77" table:formula="of:=[.D87]-[.B87]" office:value-type="float" office:value="3.19060399999999">
            <text:p>3.190604</text:p>
          </table:table-cell>
          <table:table-cell table:style-name="ce77" table:formula="of:=[.E87]-[.C87]" office:value-type="float" office:value="-4.153271">
            <text:p>-4.153271</text:p>
          </table:table-cell>
          <table:table-cell table:style-name="ce78" table:formula="of:=[.F87]^2" office:value-type="float" office:value="10.179953884816">
            <text:p>10.17995388</text:p>
          </table:table-cell>
          <table:table-cell table:style-name="ce78" table:formula="of:=[.G87]^2" office:value-type="float" office:value="17.249659999441">
            <text:p>17.24966000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87">
            <text:p>87</text:p>
          </table:table-cell>
          <table:table-cell table:style-name="ce72" office:value-type="float" office:value="45.466702">
            <text:p>45.4667</text:p>
          </table:table-cell>
          <table:table-cell table:style-name="ce72" office:value-type="float" office:value="9.2">
            <text:p>9.2000</text:p>
          </table:table-cell>
          <table:table-cell table:style-name="ce72" table:formula="of:=45 + 28/60" office:value-type="float" office:value="45.4666666666667">
            <text:p>45.4667</text:p>
          </table:table-cell>
          <table:table-cell table:style-name="ce72" table:formula="of:=9 + 12/60" office:value-type="float" office:value="9.2">
            <text:p>9.2000</text:p>
          </table:table-cell>
          <table:table-cell table:style-name="ce77" table:formula="of:=[.D88]-[.B88]" office:value-type="float" office:value="-0.0000353333333293904">
            <text:p>-0.000035</text:p>
          </table:table-cell>
          <table:table-cell table:style-name="ce77" table:formula="of:=[.E88]-[.C88]" office:value-type="float" office:value="0">
            <text:p>0.000000</text:p>
          </table:table-cell>
          <table:table-cell table:style-name="ce78" table:formula="of:=[.F88]^2" office:value-type="float" office:value="0.00000000124844444416581">
            <text:p>0.00000000</text:p>
          </table:table-cell>
          <table:table-cell table:style-name="ce78" table:formula="of:=[.G88]^2" office:value-type="float" office:value="0">
            <text:p>0.00000000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88">
            <text:p>88</text:p>
          </table:table-cell>
          <table:table-cell table:style-name="ce72" office:value-type="float" office:value="41.900002">
            <text:p>41.9000</text:p>
          </table:table-cell>
          <table:table-cell table:style-name="ce72" office:value-type="float" office:value="12.4833">
            <text:p>12.4833</text:p>
          </table:table-cell>
          <table:table-cell table:style-name="ce74" office:value-type="float" office:value="41.913519">
            <text:p>41.9135</text:p>
          </table:table-cell>
          <table:table-cell table:style-name="ce74" office:value-type="float" office:value="12.494202">
            <text:p>12.4942</text:p>
          </table:table-cell>
          <table:table-cell table:style-name="ce77" table:formula="of:=[.D89]-[.B89]" office:value-type="float" office:value="0.0135170000000002">
            <text:p>0.013517</text:p>
          </table:table-cell>
          <table:table-cell table:style-name="ce77" table:formula="of:=[.E89]-[.C89]" office:value-type="float" office:value="0.0109019999999997">
            <text:p>0.010902</text:p>
          </table:table-cell>
          <table:table-cell table:style-name="ce78" table:formula="of:=[.F89]^2" office:value-type="float" office:value="0.000182709289000006">
            <text:p>0.00018271</text:p>
          </table:table-cell>
          <table:table-cell table:style-name="ce78" table:formula="of:=[.G89]^2" office:value-type="float" office:value="0.000118853603999994">
            <text:p>0.00011885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89">
            <text:p>89</text:p>
          </table:table-cell>
          <table:table-cell table:style-name="ce72" office:value-type="float" office:value="42.299999">
            <text:p>42.3000</text:p>
          </table:table-cell>
          <table:table-cell table:style-name="ce72" office:value-type="float" office:value="12.6">
            <text:p>12.6000</text:p>
          </table:table-cell>
          <table:table-cell table:style-name="ce74" office:value-type="float" office:value="41.773888">
            <text:p>41.7739</text:p>
          </table:table-cell>
          <table:table-cell table:style-name="ce74" office:value-type="float" office:value="12.928634">
            <text:p>12.9286</text:p>
          </table:table-cell>
          <table:table-cell table:style-name="ce77" table:formula="of:=[.D90]-[.B90]" office:value-type="float" office:value="-0.526111">
            <text:p>-0.526111</text:p>
          </table:table-cell>
          <table:table-cell table:style-name="ce77" table:formula="of:=[.E90]-[.C90]" office:value-type="float" office:value="0.328634000000001">
            <text:p>0.328634</text:p>
          </table:table-cell>
          <table:table-cell table:style-name="ce78" table:formula="of:=[.F90]^2" office:value-type="float" office:value="0.276792784321">
            <text:p>0.27679278</text:p>
          </table:table-cell>
          <table:table-cell table:style-name="ce78" table:formula="of:=[.G90]^2" office:value-type="float" office:value="0.108000305956001">
            <text:p>0.10800031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90">
            <text:p>90</text:p>
          </table:table-cell>
          <table:table-cell table:style-name="ce72" office:value-type="float" office:value="45.466702">
            <text:p>45.4667</text:p>
          </table:table-cell>
          <table:table-cell table:style-name="ce72" office:value-type="float" office:value="9.2">
            <text:p>9.2000</text:p>
          </table:table-cell>
          <table:table-cell table:style-name="ce74" office:value-type="float" office:value="45.461816">
            <text:p>45.4618</text:p>
          </table:table-cell>
          <table:table-cell table:style-name="ce74" office:value-type="float" office:value="9.222679">
            <text:p>9.2227</text:p>
          </table:table-cell>
          <table:table-cell table:style-name="ce77" table:formula="of:=[.D91]-[.B91]" office:value-type="float" office:value="-0.00488599999999906">
            <text:p>-0.004886</text:p>
          </table:table-cell>
          <table:table-cell table:style-name="ce77" table:formula="of:=[.E91]-[.C91]" office:value-type="float" office:value="0.0226790000000001">
            <text:p>0.022679</text:p>
          </table:table-cell>
          <table:table-cell table:style-name="ce78" table:formula="of:=[.F91]^2" office:value-type="float" office:value="0.0000238729959999908">
            <text:p>0.00002387</text:p>
          </table:table-cell>
          <table:table-cell table:style-name="ce78" table:formula="of:=[.G91]^2" office:value-type="float" office:value="0.000514337041000005">
            <text:p>0.00051434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91">
            <text:p>91</text:p>
          </table:table-cell>
          <table:table-cell table:style-name="ce72" office:value-type="float" office:value="45.466702">
            <text:p>45.4667</text:p>
          </table:table-cell>
          <table:table-cell table:style-name="ce72" office:value-type="float" office:value="9.2">
            <text:p>9.2000</text:p>
          </table:table-cell>
          <table:table-cell table:style-name="ce74" office:value-type="float" office:value="45.468799">
            <text:p>45.4688</text:p>
          </table:table-cell>
          <table:table-cell table:style-name="ce74" office:value-type="float" office:value="9.18869">
            <text:p>9.1887</text:p>
          </table:table-cell>
          <table:table-cell table:style-name="ce77" table:formula="of:=[.D92]-[.B92]" office:value-type="float" office:value="0.00209699999999913">
            <text:p>0.002097</text:p>
          </table:table-cell>
          <table:table-cell table:style-name="ce77" table:formula="of:=[.E92]-[.C92]" office:value-type="float" office:value="-0.0113099999999999">
            <text:p>-0.011310</text:p>
          </table:table-cell>
          <table:table-cell table:style-name="ce78" table:formula="of:=[.F92]^2" office:value-type="float" office:value="0.00000439740899999634">
            <text:p>0.00000440</text:p>
          </table:table-cell>
          <table:table-cell table:style-name="ce78" table:formula="of:=[.G92]^2" office:value-type="float" office:value="0.000127916099999998">
            <text:p>0.00012792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92">
            <text:p>92</text:p>
          </table:table-cell>
          <table:table-cell table:style-name="ce72" office:value-type="float" office:value="45.049999">
            <text:p>45.0500</text:p>
          </table:table-cell>
          <table:table-cell table:style-name="ce72" office:value-type="float" office:value="7.6667">
            <text:p>7.6667</text:p>
          </table:table-cell>
          <table:table-cell table:style-name="ce74" office:value-type="float" office:value="45.796494">
            <text:p>45.7965</text:p>
          </table:table-cell>
          <table:table-cell table:style-name="ce74" office:value-type="float" office:value="9.414253">
            <text:p>9.4143</text:p>
          </table:table-cell>
          <table:table-cell table:style-name="ce77" table:formula="of:=[.D93]-[.B93]" office:value-type="float" office:value="0.746495000000003">
            <text:p>0.746495</text:p>
          </table:table-cell>
          <table:table-cell table:style-name="ce77" table:formula="of:=[.E93]-[.C93]" office:value-type="float" office:value="1.747553">
            <text:p>1.747553</text:p>
          </table:table-cell>
          <table:table-cell table:style-name="ce78" table:formula="of:=[.F93]^2" office:value-type="float" office:value="0.557254785025005">
            <text:p>0.55725479</text:p>
          </table:table-cell>
          <table:table-cell table:style-name="ce78" table:formula="of:=[.G93]^2" office:value-type="float" office:value="3.053941487809">
            <text:p>3.05394149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93">
            <text:p>93</text:p>
          </table:table-cell>
          <table:table-cell table:style-name="ce72" office:value-type="float" office:value="41.900002">
            <text:p>41.9000</text:p>
          </table:table-cell>
          <table:table-cell table:style-name="ce72" office:value-type="float" office:value="12.4833">
            <text:p>12.4833</text:p>
          </table:table-cell>
          <table:table-cell table:style-name="ce74" office:value-type="float" office:value="45.696806">
            <text:p>45.6968</text:p>
          </table:table-cell>
          <table:table-cell table:style-name="ce74" office:value-type="float" office:value="9.604175">
            <text:p>9.6042</text:p>
          </table:table-cell>
          <table:table-cell table:style-name="ce77" table:formula="of:=[.D94]-[.B94]" office:value-type="float" office:value="3.796804">
            <text:p>3.796804</text:p>
          </table:table-cell>
          <table:table-cell table:style-name="ce77" table:formula="of:=[.E94]-[.C94]" office:value-type="float" office:value="-2.879125">
            <text:p>-2.879125</text:p>
          </table:table-cell>
          <table:table-cell table:style-name="ce78" table:formula="of:=[.F94]^2" office:value-type="float" office:value="14.415720614416">
            <text:p>14.41572061</text:p>
          </table:table-cell>
          <table:table-cell table:style-name="ce78" table:formula="of:=[.G94]^2" office:value-type="float" office:value="8.289360765625">
            <text:p>8.28936077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94">
            <text:p>94</text:p>
          </table:table-cell>
          <table:table-cell table:style-name="ce72" office:value-type="float" office:value="43.1833">
            <text:p>43.1833</text:p>
          </table:table-cell>
          <table:table-cell table:style-name="ce72" office:value-type="float" office:value="12.9833">
            <text:p>12.9833</text:p>
          </table:table-cell>
          <table:table-cell table:style-name="ce74" office:value-type="float" office:value="43.630608">
            <text:p>43.6306</text:p>
          </table:table-cell>
          <table:table-cell table:style-name="ce74" office:value-type="float" office:value="13.517876">
            <text:p>13.5179</text:p>
          </table:table-cell>
          <table:table-cell table:style-name="ce77" table:formula="of:=[.D95]-[.B95]" office:value-type="float" office:value="0.447308">
            <text:p>0.447308</text:p>
          </table:table-cell>
          <table:table-cell table:style-name="ce77" table:formula="of:=[.E95]-[.C95]" office:value-type="float" office:value="0.534576">
            <text:p>0.534576</text:p>
          </table:table-cell>
          <table:table-cell table:style-name="ce78" table:formula="of:=[.F95]^2" office:value-type="float" office:value="0.200084446864">
            <text:p>0.20008445</text:p>
          </table:table-cell>
          <table:table-cell table:style-name="ce78" table:formula="of:=[.G95]^2" office:value-type="float" office:value="0.285771499775999">
            <text:p>0.28577150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95">
            <text:p>95</text:p>
          </table:table-cell>
          <table:table-cell table:style-name="ce72" office:value-type="float" office:value="44.466702">
            <text:p>44.4667</text:p>
          </table:table-cell>
          <table:table-cell table:style-name="ce72" office:value-type="float" office:value="11.4167">
            <text:p>11.4167</text:p>
          </table:table-cell>
          <table:table-cell table:style-name="ce74" office:value-type="float" office:value="44.550846">
            <text:p>44.5508</text:p>
          </table:table-cell>
          <table:table-cell table:style-name="ce74" office:value-type="float" office:value="11.534958">
            <text:p>11.5350</text:p>
          </table:table-cell>
          <table:table-cell table:style-name="ce77" table:formula="of:=[.D96]-[.B96]" office:value-type="float" office:value="0.084144000000002">
            <text:p>0.084144</text:p>
          </table:table-cell>
          <table:table-cell table:style-name="ce77" table:formula="of:=[.E96]-[.C96]" office:value-type="float" office:value="0.118257999999999">
            <text:p>0.118258</text:p>
          </table:table-cell>
          <table:table-cell table:style-name="ce78" table:formula="of:=[.F96]^2" office:value-type="float" office:value="0.00708021273600034">
            <text:p>0.00708021</text:p>
          </table:table-cell>
          <table:table-cell table:style-name="ce78" table:formula="of:=[.G96]^2" office:value-type="float" office:value="0.0139849545639998">
            <text:p>0.01398495</text:p>
          </table:table-cell>
          <table:table-cell table:style-name="ce79"/>
          <table:table-cell table:number-columns-repeated="1014"/>
        </table:table-row>
        <table:table-row table:style-name="ro12">
          <table:table-cell table:style-name="ce25" office:value-type="float" office:value="96">
            <text:p>96</text:p>
          </table:table-cell>
          <table:table-cell table:style-name="ce72" office:value-type="float" office:value="45.533298">
            <text:p>45.5333</text:p>
          </table:table-cell>
          <table:table-cell table:style-name="ce72" office:value-type="float" office:value="9.1333">
            <text:p>9.1333</text:p>
          </table:table-cell>
          <table:table-cell table:style-name="ce74" office:value-type="float" office:value="45.608394">
            <text:p>45.6084</text:p>
          </table:table-cell>
          <table:table-cell table:style-name="ce74" office:value-type="float" office:value="9.36151">
            <text:p>9.3615</text:p>
          </table:table-cell>
          <table:table-cell table:style-name="ce77" table:formula="of:=[.D97]-[.B97]" office:value-type="float" office:value="0.0750959999999949">
            <text:p>0.075096</text:p>
          </table:table-cell>
          <table:table-cell table:style-name="ce77" table:formula="of:=[.E97]-[.C97]" office:value-type="float" office:value="0.228210000000001">
            <text:p>0.228210</text:p>
          </table:table-cell>
          <table:table-cell table:style-name="ce78" table:formula="of:=[.F97]^2" office:value-type="float" office:value="0.00563940921599924">
            <text:p>0.00563941</text:p>
          </table:table-cell>
          <table:table-cell table:style-name="ce78" table:formula="of:=[.G97]^2" office:value-type="float" office:value="0.0520798041000003">
            <text:p>0.05207980</text:p>
          </table:table-cell>
          <table:table-cell table:style-name="ce79"/>
          <table:table-cell table:number-columns-repeated="1014"/>
        </table:table-row>
        <table:table-row table:style-name="ro12">
          <table:table-cell/>
          <table:table-cell table:style-name="ce73"/>
          <table:table-cell table:number-columns-repeated="4"/>
          <table:table-cell table:style-name="ce76" office:value-type="string">
            <text:p>sum</text:p>
          </table:table-cell>
          <table:table-cell table:formula="of:=SUM([.H2:.H97])" office:value-type="float" office:value="2397.09914174181">
            <text:p>2397.10</text:p>
          </table:table-cell>
          <table:table-cell table:formula="of:=SUM([.I2:.I97])" office:value-type="float" office:value="503.362380648665">
            <text:p>503.36</text:p>
          </table:table-cell>
          <table:table-cell table:number-columns-repeated="1015"/>
        </table:table-row>
        <table:table-row table:style-name="ro12">
          <table:table-cell/>
          <table:table-cell table:style-name="ce73"/>
          <table:table-cell table:number-columns-repeated="4"/>
          <table:table-cell table:style-name="ce76" office:value-type="string">
            <text:p>mean</text:p>
          </table:table-cell>
          <table:table-cell table:formula="of:=[.H98]/96" office:value-type="float" office:value="24.9697827264772">
            <text:p>24.97</text:p>
          </table:table-cell>
          <table:table-cell table:formula="of:=[.I98]/96" office:value-type="float" office:value="5.24335813175693">
            <text:p>5.24</text:p>
          </table:table-cell>
          <table:table-cell table:number-columns-repeated="1015"/>
        </table:table-row>
        <table:table-row table:style-name="ro12">
          <table:table-cell/>
          <table:table-cell table:style-name="ce73"/>
          <table:table-cell table:number-columns-repeated="4"/>
          <table:table-cell table:style-name="ce76" office:value-type="string">
            <text:p>RMS</text:p>
          </table:table-cell>
          <table:table-cell table:formula="of:=SQRT([.H99])" office:value-type="float" office:value="4.99697735901187">
            <text:p>5.00</text:p>
          </table:table-cell>
          <table:table-cell table:formula="of:=SQRT([.I99])" office:value-type="float" office:value="2.28983801430514">
            <text:p>2.29</text:p>
          </table:table-cell>
          <table:table-cell table:number-columns-repeated="1015"/>
        </table:table-row>
        <table:table-row table:style-name="ro12">
          <table:table-cell/>
          <table:table-cell table:style-name="ce73"/>
          <table:table-cell table:number-columns-repeated="4"/>
          <table:table-cell table:style-name="ce76"/>
          <table:table-cell table:formula="of:=[.H100]/180*PI()" office:value-type="float" office:value="0.0872137075623678">
            <text:p>0.09</text:p>
          </table:table-cell>
          <table:table-cell table:formula="of:=[.I100]/180*PI()" office:value-type="float" office:value="0.0399652126869538">
            <text:p>0.04</text:p>
          </table:table-cell>
          <table:table-cell/>
          <table:table-cell table:formula="of:=[.H100]/360*6373" office:value-type="float" office:value="88.460379747174">
            <text:p>88.46</text:p>
          </table:table-cell>
          <table:table-cell table:formula="of:=[.I100]/360*6373" office:value-type="float" office:value="40.5364935143519">
            <text:p>40.54</text:p>
          </table:table-cell>
          <table:table-cell table:formula="of:=[.K101]^2+[.L101]^2" office:value-type="float" office:value="9468.44609145332">
            <text:p>9468.45</text:p>
          </table:table-cell>
          <table:table-cell table:style-name="ce73" table:formula="of:=SQRT([.M101])" office:value-type="float" office:value="97.3059406791452">
            <text:p>97.30594</text:p>
          </table:table-cell>
          <table:table-cell table:number-columns-repeated="1010"/>
        </table:table-row>
        <table:table-row table:style-name="ro12">
          <table:table-cell/>
          <table:table-cell table:style-name="ce73"/>
          <table:table-cell table:number-columns-repeated="4"/>
          <table:table-cell table:style-name="ce76"/>
          <table:table-cell table:number-columns-repeated="3"/>
          <table:table-cell table:formula="of:=([.K101]^2*[.L101]^2)/(2*6373^2)" office:value-type="float" office:value="0.158296795587747">
            <text:p>0.16</text:p>
          </table:table-cell>
          <table:table-cell table:number-columns-repeated="1013"/>
        </table:table-row>
        <table:table-row table:style-name="ro12">
          <table:table-cell/>
          <table:table-cell table:style-name="ce73"/>
          <table:table-cell table:number-columns-repeated="4"/>
          <table:table-cell table:style-name="ce76"/>
          <table:table-cell table:style-name="ce72" table:formula="of:=COS([.H101])*COS([.I101])" office:value-type="float" office:value="0.995403826661805">
            <text:p>0.9954</text:p>
          </table:table-cell>
          <table:table-cell table:number-columns-repeated="2"/>
          <table:table-cell table:formula="of:=[.K101]^2+[.L101]^2+[.K102]" office:value-type="float" office:value="9468.60438824891">
            <text:p>9468.60</text:p>
          </table:table-cell>
          <table:table-cell table:style-name="ce73" table:formula="of:=SQRT([.K103])" office:value-type="float" office:value="97.3067540731316">
            <text:p>97.30675</text:p>
          </table:table-cell>
          <table:table-cell table:number-columns-repeated="1012"/>
        </table:table-row>
        <table:table-row table:style-name="ro12">
          <table:table-cell/>
          <table:table-cell table:style-name="ce73"/>
          <table:table-cell table:number-columns-repeated="4"/>
          <table:table-cell table:style-name="ce76"/>
          <table:table-cell table:formula="of:=ACOS([.H103])" office:value-type="float" office:value="0.0959134866574697">
            <text:p>0.10</text:p>
          </table:table-cell>
          <table:table-cell table:style-name="Default"/>
          <table:table-cell table:number-columns-repeated="1015"/>
        </table:table-row>
        <table:table-row table:style-name="ro12">
          <table:table-cell/>
          <table:table-cell table:style-name="ce73"/>
          <table:table-cell table:number-columns-repeated="5"/>
          <table:table-cell table:formula="of:=[.H104]*180/PI()" office:value-type="float" office:value="5.49543798385735">
            <text:p>5.50</text:p>
          </table:table-cell>
          <table:table-cell table:style-name="ce77" table:formula="of:=[.H105]/360*6373" office:value-type="float" office:value="97.2845174197858">
            <text:p>97.284517</text:p>
          </table:table-cell>
          <table:table-cell table:number-columns-repeated="1015"/>
        </table:table-row>
        <table:table-row table:style-name="ro12">
          <table:table-cell office:value-type="string">
            <text:p>media lat</text:p>
          </table:table-cell>
          <table:table-cell office:value-type="string">
            <text:p>Media long</text:p>
          </table:table-cell>
          <table:table-cell office:value-type="string">
            <text:p>Max lat</text:p>
          </table:table-cell>
          <table:table-cell office:value-type="string">
            <text:p>Max Long</text:p>
          </table:table-cell>
          <table:table-cell office:value-type="string">
            <text:p>Min lat</text:p>
          </table:table-cell>
          <table:table-cell office:value-type="string">
            <text:p>Min long</text:p>
          </table:table-cell>
          <table:table-cell table:number-columns-repeated="1018"/>
        </table:table-row>
        <table:table-row table:style-name="ro12">
          <table:table-cell table:formula="of:=SUM([.B2:.B97])/96" office:value-type="float" office:value="43.7848670416667">
            <text:p>44</text:p>
          </table:table-cell>
          <table:table-cell table:formula="of:=SUM([.C2:.C97])/96" office:value-type="float" office:value="10.2240593645833">
            <text:p>10.22</text:p>
          </table:table-cell>
          <table:table-cell table:formula="of:=MAX([.B2:.B97])" office:value-type="float" office:value="52.349998">
            <text:p>52.35</text:p>
          </table:table-cell>
          <table:table-cell table:formula="of:=MAX([.C2:.C97])" office:value-type="float" office:value="18.3333">
            <text:p>18.33</text:p>
          </table:table-cell>
          <table:table-cell table:formula="of:=MIN([.B2:.B97])" office:value-type="float" office:value="37.483299">
            <text:p>37.48</text:p>
          </table:table-cell>
          <table:table-cell table:formula="of:=MIN([.C2:.C97])" office:value-type="float" office:value="-8.6167">
            <text:p>-8.62</text:p>
          </table:table-cell>
          <table:table-cell table:number-columns-repeated="1018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rowserGeoIPLoc" table:style-name="ta1">
        <office:forms form:automatic-focus="false" form:apply-design-mode="false"/>
        <table:table-column table:style-name="co1" table:default-cell-style-name="ce25"/>
        <table:table-column table:style-name="co1" table:number-columns-repeated="2" table:default-cell-style-name="ce80"/>
        <table:table-column table:style-name="co1" table:number-columns-repeated="2" table:default-cell-style-name="ce74"/>
        <table:table-column table:style-name="co1" table:number-columns-repeated="2" table:default-cell-style-name="ce77"/>
        <table:table-column table:style-name="co23" table:default-cell-style-name="ce78"/>
        <table:table-column table:style-name="co1" table:default-cell-style-name="ce78"/>
        <table:table-column table:style-name="co1" table:default-cell-style-name="ce80"/>
        <table:table-column table:style-name="co1" table:number-columns-repeated="7" table:default-cell-style-name="Default"/>
        <table:table-row table:style-name="ro12">
          <table:table-cell table:style-name="ce24" office:value-type="string">
            <text:p>Num</text:p>
          </table:table-cell>
          <table:table-cell table:style-name="ce24" office:value-type="string">
            <text:p>B[lat]</text:p>
          </table:table-cell>
          <table:table-cell table:style-name="ce24" office:value-type="string">
            <text:p>B[long]</text:p>
          </table:table-cell>
          <table:table-cell table:style-name="ce24" office:value-type="string">
            <text:p>R[lat]</text:p>
          </table:table-cell>
          <table:table-cell table:style-name="ce24" office:value-type="string">
            <text:p>R[long]</text:p>
          </table:table-cell>
          <table:table-cell table:style-name="ce76" office:value-type="string">
            <text:p>R-B[lat]</text:p>
          </table:table-cell>
          <table:table-cell table:style-name="ce76" office:value-type="string">
            <text:p>R-B[long]</text:p>
          </table:table-cell>
          <table:table-cell table:style-name="ce76" office:value-type="string">
            <text:p>(R-B)^2[lat]</text:p>
          </table:table-cell>
          <table:table-cell table:style-name="ce76" office:value-type="string">
            <text:p>(R-B)^2[long]</text:p>
          </table:table-cell>
          <table:table-cell table:style-name="ce24"/>
          <table:table-cell table:number-columns-repeated="7"/>
        </table:table-row>
        <table:table-row table:style-name="ro12">
          <table:table-cell office:value-type="float" office:value="1">
            <text:p>1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473133">
            <text:p>45.4731</text:p>
          </table:table-cell>
          <table:table-cell office:value-type="float" office:value="9.187889">
            <text:p>9.1879</text:p>
          </table:table-cell>
          <table:table-cell table:formula="of:=[.D2]-[.B2]" office:value-type="float" office:value="0.00944499999999948">
            <text:p>0.009445</text:p>
          </table:table-cell>
          <table:table-cell table:formula="of:=[.E2]-[.C2]" office:value-type="float" office:value="-0.000251000000000445">
            <text:p>-0.000251</text:p>
          </table:table-cell>
          <table:table-cell table:formula="of:=[.F2]^2" office:value-type="float" office:value="0.0000892080249999902">
            <text:p>0.00008921</text:p>
          </table:table-cell>
          <table:table-cell table:formula="of:=[.G2]^2" office:value-type="float" office:value="0.0000000630010000002235">
            <text:p>0.00000006</text:p>
          </table:table-cell>
          <table:table-cell/>
          <table:table-cell table:formula="of:=IF(ISBLANK([.B2]);0;1)" office:value-type="float" office:value="1">
            <text:p>1</text:p>
          </table:table-cell>
          <table:table-cell office:value-type="string">
            <text:p>media lat</text:p>
          </table:table-cell>
          <table:table-cell office:value-type="string">
            <text:p>Media long</text:p>
          </table:table-cell>
          <table:table-cell office:value-type="string">
            <text:p>Max lat</text:p>
          </table:table-cell>
          <table:table-cell office:value-type="string">
            <text:p>Max Long</text:p>
          </table:table-cell>
          <table:table-cell office:value-type="string">
            <text:p>Min lat</text:p>
          </table:table-cell>
          <table:table-cell office:value-type="string">
            <text:p>Min long</text:p>
          </table:table-cell>
        </table:table-row>
        <table:table-row table:style-name="ro12">
          <table:table-cell office:value-type="float" office:value="2">
            <text:p>2</text:p>
          </table:table-cell>
          <table:table-cell office:value-type="float" office:value="45.698899">
            <text:p>45.698899</text:p>
          </table:table-cell>
          <table:table-cell office:value-type="float" office:value="9.414121">
            <text:p>9.414121</text:p>
          </table:table-cell>
          <table:table-cell office:value-type="float" office:value="45.860608">
            <text:p>45.8606</text:p>
          </table:table-cell>
          <table:table-cell office:value-type="float" office:value="9.390907">
            <text:p>9.3909</text:p>
          </table:table-cell>
          <table:table-cell table:formula="of:=[.D3]-[.B3]" office:value-type="float" office:value="0.161709000000002">
            <text:p>0.161709</text:p>
          </table:table-cell>
          <table:table-cell table:formula="of:=[.E3]-[.C3]" office:value-type="float" office:value="-0.0232139999999994">
            <text:p>-0.023214</text:p>
          </table:table-cell>
          <table:table-cell table:formula="of:=[.F3]^2" office:value-type="float" office:value="0.0261498006810006">
            <text:p>0.02614980</text:p>
          </table:table-cell>
          <table:table-cell table:formula="of:=[.G3]^2" office:value-type="float" office:value="0.000538889795999972">
            <text:p>0.00053889</text:p>
          </table:table-cell>
          <table:table-cell/>
          <table:table-cell table:formula="of:=IF(ISBLANK([.B3]);0;1)" office:value-type="float" office:value="1">
            <text:p>1</text:p>
          </table:table-cell>
          <table:table-cell table:formula="of:=SUM([.B2:.B97])/[.K98]" office:value-type="float" office:value="44.5640043002287">
            <text:p>44.5640043</text:p>
          </table:table-cell>
          <table:table-cell table:formula="of:=SUM([.C2:.C97])/[.K98]" office:value-type="float" office:value="9.64888786761627">
            <text:p>9.64888787</text:p>
          </table:table-cell>
          <table:table-cell table:formula="of:=MAX([.B2:.B97])" office:value-type="float" office:value="52.3546692896667">
            <text:p>52.35466929</text:p>
          </table:table-cell>
          <table:table-cell table:formula="of:=MAX([.C2:.C97])" office:value-type="float" office:value="16.2461609">
            <text:p>16.2461609</text:p>
          </table:table-cell>
          <table:table-cell table:formula="of:=MIN([.B2:.B97])" office:value-type="float" office:value="37.5">
            <text:p>37.5</text:p>
          </table:table-cell>
          <table:table-cell table:formula="of:=MIN([.C2:.C97])" office:value-type="float" office:value="-8.6178917">
            <text:p>-8.6178917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float" office:value="45.6744006">
            <text:p>45.674401</text:p>
          </table:table-cell>
          <table:table-cell office:value-type="float" office:value="9.388271">
            <text:p>9.388271</text:p>
          </table:table-cell>
          <table:table-cell office:value-type="float" office:value="45.6744006">
            <text:p>45.6744</text:p>
          </table:table-cell>
          <table:table-cell office:value-type="float" office:value="9.388271">
            <text:p>9.3883</text:p>
          </table:table-cell>
          <table:table-cell table:formula="of:=[.D4]-[.B4]" office:value-type="float" office:value="0">
            <text:p>0.000000</text:p>
          </table:table-cell>
          <table:table-cell table:formula="of:=[.E4]-[.C4]" office:value-type="float" office:value="0">
            <text:p>0.000000</text:p>
          </table:table-cell>
          <table:table-cell table:formula="of:=[.F4]^2" office:value-type="float" office:value="0">
            <text:p>0.00000000</text:p>
          </table:table-cell>
          <table:table-cell table:formula="of:=[.G4]^2" office:value-type="float" office:value="0">
            <text:p>0.00000000</text:p>
          </table:table-cell>
          <table:table-cell/>
          <table:table-cell table:formula="of:=IF(ISBLANK([.B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">
            <text:p>4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655808">
            <text:p>45.6558</text:p>
          </table:table-cell>
          <table:table-cell office:value-type="float" office:value="9.139137">
            <text:p>9.1391</text:p>
          </table:table-cell>
          <table:table-cell table:formula="of:=[.D5]-[.B5]" office:value-type="float" office:value="0.192120000000003">
            <text:p>0.192120</text:p>
          </table:table-cell>
          <table:table-cell table:formula="of:=[.E5]-[.C5]" office:value-type="float" office:value="-0.0490030000000008">
            <text:p>-0.049003</text:p>
          </table:table-cell>
          <table:table-cell table:formula="of:=[.F5]^2" office:value-type="float" office:value="0.036910094400001">
            <text:p>0.03691009</text:p>
          </table:table-cell>
          <table:table-cell table:formula="of:=[.G5]^2" office:value-type="float" office:value="0.00240129400900008">
            <text:p>0.00240129</text:p>
          </table:table-cell>
          <table:table-cell/>
          <table:table-cell table:formula="of:=IF(ISBLANK([.B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5">
            <text:p>5</text:p>
          </table:table-cell>
          <table:table-cell office:value-type="float" office:value="45.539829">
            <text:p>45.539829</text:p>
          </table:table-cell>
          <table:table-cell office:value-type="float" office:value="10.222957">
            <text:p>10.222957</text:p>
          </table:table-cell>
          <table:table-cell office:value-type="float" office:value="45.369273">
            <text:p>45.3693</text:p>
          </table:table-cell>
          <table:table-cell office:value-type="float" office:value="10.218945">
            <text:p>10.2189</text:p>
          </table:table-cell>
          <table:table-cell table:formula="of:=[.D6]-[.B6]" office:value-type="float" office:value="-0.170555999999998">
            <text:p>-0.170556</text:p>
          </table:table-cell>
          <table:table-cell table:formula="of:=[.E6]-[.C6]" office:value-type="float" office:value="-0.00401199999999946">
            <text:p>-0.004012</text:p>
          </table:table-cell>
          <table:table-cell table:formula="of:=[.F6]^2" office:value-type="float" office:value="0.0290893491359992">
            <text:p>0.02908935</text:p>
          </table:table-cell>
          <table:table-cell table:formula="of:=[.G6]^2" office:value-type="float" office:value="0.0000160961439999957">
            <text:p>0.00001610</text:p>
          </table:table-cell>
          <table:table-cell/>
          <table:table-cell table:formula="of:=IF(ISBLANK([.B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">
            <text:p>6</text:p>
          </table:table-cell>
          <table:table-cell office:value-type="float" office:value="44.494219">
            <text:p>44.494219</text:p>
          </table:table-cell>
          <table:table-cell office:value-type="float" office:value="11.346481">
            <text:p>11.346481</text:p>
          </table:table-cell>
          <table:table-cell office:value-type="float" office:value="44.308127">
            <text:p>44.3081</text:p>
          </table:table-cell>
          <table:table-cell office:value-type="float" office:value="11.342926">
            <text:p>11.3429</text:p>
          </table:table-cell>
          <table:table-cell table:formula="of:=[.D7]-[.B7]" office:value-type="float" office:value="-0.186092000000002">
            <text:p>-0.186092</text:p>
          </table:table-cell>
          <table:table-cell table:formula="of:=[.E7]-[.C7]" office:value-type="float" office:value="-0.00355500000000042">
            <text:p>-0.003555</text:p>
          </table:table-cell>
          <table:table-cell table:formula="of:=[.F7]^2" office:value-type="float" office:value="0.0346302324640008">
            <text:p>0.03463023</text:p>
          </table:table-cell>
          <table:table-cell table:formula="of:=[.G7]^2" office:value-type="float" office:value="0.000012638025000003">
            <text:p>0.00001264</text:p>
          </table:table-cell>
          <table:table-cell/>
          <table:table-cell table:formula="of:=IF(ISBLANK([.B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">
            <text:p>7</text:p>
          </table:table-cell>
          <table:table-cell office:value-type="float" office:value="46.064941">
            <text:p>46.064941</text:p>
          </table:table-cell>
          <table:table-cell office:value-type="float" office:value="13.230724">
            <text:p>13.230724</text:p>
          </table:table-cell>
          <table:table-cell office:value-type="float" office:value="45.966667">
            <text:p>45.9667</text:p>
          </table:table-cell>
          <table:table-cell office:value-type="float" office:value="12.616667">
            <text:p>12.6167</text:p>
          </table:table-cell>
          <table:table-cell table:formula="of:=[.D8]-[.B8]" office:value-type="float" office:value="-0.0982739999999964">
            <text:p>-0.098274</text:p>
          </table:table-cell>
          <table:table-cell table:formula="of:=[.E8]-[.C8]" office:value-type="float" office:value="-0.614057000000001">
            <text:p>-0.614057</text:p>
          </table:table-cell>
          <table:table-cell table:formula="of:=[.F8]^2" office:value-type="float" office:value="0.0096577790759993">
            <text:p>0.00965778</text:p>
          </table:table-cell>
          <table:table-cell table:formula="of:=[.G8]^2" office:value-type="float" office:value="0.377065999249001">
            <text:p>0.37706600</text:p>
          </table:table-cell>
          <table:table-cell/>
          <table:table-cell table:formula="of:=IF(ISBLANK([.B8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">
            <text:p>8</text:p>
          </table:table-cell>
          <table:table-cell table:number-columns-repeated="2"/>
          <table:table-cell office:value-type="float" office:value="45.571923">
            <text:p>45.5719</text:p>
          </table:table-cell>
          <table:table-cell office:value-type="float" office:value="9.854536">
            <text:p>9.8545</text:p>
          </table:table-cell>
          <table:table-cell table:formula="of:=[.D9]-[.B9]" office:value-type="float" office:value="45.571923">
            <text:p>45.571923</text:p>
          </table:table-cell>
          <table:table-cell table:formula="of:=[.E9]-[.C9]" office:value-type="float" office:value="9.854536">
            <text:p>9.854536</text:p>
          </table:table-cell>
          <table:table-cell table:formula="of:=[.F9]^2" office:value-type="float" office:value="2076.80016591793">
            <text:p>2076.80016592</text:p>
          </table:table-cell>
          <table:table-cell table:formula="of:=[.G9]^2" office:value-type="float" office:value="97.111879775296">
            <text:p>97.11187978</text:p>
          </table:table-cell>
          <table:table-cell/>
          <table:table-cell table:formula="of:=IF(ISBLANK([.B9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9">
            <text:p>9</text:p>
          </table:table-cell>
          <table:table-cell office:value-type="float" office:value="45.85305267">
            <text:p>45.853053</text:p>
          </table:table-cell>
          <table:table-cell office:value-type="float" office:value="9.40606236">
            <text:p>9.406062</text:p>
          </table:table-cell>
          <table:table-cell office:value-type="float" office:value="45.859651">
            <text:p>45.8597</text:p>
          </table:table-cell>
          <table:table-cell office:value-type="float" office:value="9.38982">
            <text:p>9.3898</text:p>
          </table:table-cell>
          <table:table-cell table:formula="of:=[.D10]-[.B10]" office:value-type="float" office:value="0.00659833000000276">
            <text:p>0.006598</text:p>
          </table:table-cell>
          <table:table-cell table:formula="of:=[.E10]-[.C10]" office:value-type="float" office:value="-0.0162423599999997">
            <text:p>-0.016242</text:p>
          </table:table-cell>
          <table:table-cell table:formula="of:=[.F10]^2" office:value-type="float" office:value="0.0000435379587889364">
            <text:p>0.00004354</text:p>
          </table:table-cell>
          <table:table-cell table:formula="of:=[.G10]^2" office:value-type="float" office:value="0.000263814258369589">
            <text:p>0.00026381</text:p>
          </table:table-cell>
          <table:table-cell/>
          <table:table-cell table:formula="of:=IF(ISBLANK([.B10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0">
            <text:p>10</text:p>
          </table:table-cell>
          <table:table-cell office:value-type="float" office:value="41.81988984">
            <text:p>41.819890</text:p>
          </table:table-cell>
          <table:table-cell office:value-type="float" office:value="12.44052857">
            <text:p>12.440529</text:p>
          </table:table-cell>
          <table:table-cell office:value-type="float" office:value="41.915563">
            <text:p>41.9156</text:p>
          </table:table-cell>
          <table:table-cell office:value-type="float" office:value="12.496948">
            <text:p>12.4969</text:p>
          </table:table-cell>
          <table:table-cell table:formula="of:=[.D11]-[.B11]" office:value-type="float" office:value="0.0956731599999969">
            <text:p>0.095673</text:p>
          </table:table-cell>
          <table:table-cell table:formula="of:=[.E11]-[.C11]" office:value-type="float" office:value="0.0564194300000001">
            <text:p>0.056419</text:p>
          </table:table-cell>
          <table:table-cell table:formula="of:=[.F11]^2" office:value-type="float" office:value="0.00915335354438501">
            <text:p>0.00915335</text:p>
          </table:table-cell>
          <table:table-cell table:formula="of:=[.G11]^2" office:value-type="float" office:value="0.00318315208152491">
            <text:p>0.00318315</text:p>
          </table:table-cell>
          <table:table-cell/>
          <table:table-cell table:formula="of:=IF(ISBLANK([.B11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1">
            <text:p>11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503">
            <text:p>45.5030</text:p>
          </table:table-cell>
          <table:table-cell office:value-type="float" office:value="9.191">
            <text:p>9.1910</text:p>
          </table:table-cell>
          <table:table-cell table:formula="of:=[.D12]-[.B12]" office:value-type="float" office:value="0.0393120000000025">
            <text:p>0.039312</text:p>
          </table:table-cell>
          <table:table-cell table:formula="of:=[.E12]-[.C12]" office:value-type="float" office:value="0.00286000000000008">
            <text:p>0.002860</text:p>
          </table:table-cell>
          <table:table-cell table:formula="of:=[.F12]^2" office:value-type="float" office:value="0.00154543334400019">
            <text:p>0.00154543</text:p>
          </table:table-cell>
          <table:table-cell table:formula="of:=[.G12]^2" office:value-type="float" office:value="0.00000817960000000049">
            <text:p>0.00000818</text:p>
          </table:table-cell>
          <table:table-cell/>
          <table:table-cell table:formula="of:=IF(ISBLANK([.B12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2">
            <text:p>12</text:p>
          </table:table-cell>
          <table:table-cell office:value-type="float" office:value="45.350697">
            <text:p>45.350697</text:p>
          </table:table-cell>
          <table:table-cell office:value-type="float" office:value="10.843318">
            <text:p>10.843318</text:p>
          </table:table-cell>
          <table:table-cell office:value-type="float" office:value="46.21904">
            <text:p>46.2190</text:p>
          </table:table-cell>
          <table:table-cell office:value-type="float" office:value="9.951897">
            <text:p>9.9519</text:p>
          </table:table-cell>
          <table:table-cell table:formula="of:=[.D13]-[.B13]" office:value-type="float" office:value="0.868343000000003">
            <text:p>0.868343</text:p>
          </table:table-cell>
          <table:table-cell table:formula="of:=[.E13]-[.C13]" office:value-type="float" office:value="-0.891420999999999">
            <text:p>-0.891421</text:p>
          </table:table-cell>
          <table:table-cell table:formula="of:=[.F13]^2" office:value-type="float" office:value="0.754019565649005">
            <text:p>0.75401957</text:p>
          </table:table-cell>
          <table:table-cell table:formula="of:=[.G13]^2" office:value-type="float" office:value="0.794631399240999">
            <text:p>0.79463140</text:p>
          </table:table-cell>
          <table:table-cell/>
          <table:table-cell table:formula="of:=IF(ISBLANK([.B13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3">
            <text:p>13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477466">
            <text:p>45.4775</text:p>
          </table:table-cell>
          <table:table-cell office:value-type="float" office:value="9.189262">
            <text:p>9.1893</text:p>
          </table:table-cell>
          <table:table-cell table:formula="of:=[.D14]-[.B14]" office:value-type="float" office:value="0.0137780000000021">
            <text:p>0.013778</text:p>
          </table:table-cell>
          <table:table-cell table:formula="of:=[.E14]-[.C14]" office:value-type="float" office:value="0.00112199999999874">
            <text:p>0.001122</text:p>
          </table:table-cell>
          <table:table-cell table:formula="of:=[.F14]^2" office:value-type="float" office:value="0.000189833284000057">
            <text:p>0.00018983</text:p>
          </table:table-cell>
          <table:table-cell table:formula="of:=[.G14]^2" office:value-type="float" office:value="0.00000125888399999716">
            <text:p>0.00000126</text:p>
          </table:table-cell>
          <table:table-cell/>
          <table:table-cell table:formula="of:=IF(ISBLANK([.B1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4">
            <text:p>14</text:p>
          </table:table-cell>
          <table:table-cell office:value-type="float" office:value="45.4886878">
            <text:p>45.488688</text:p>
          </table:table-cell>
          <table:table-cell office:value-type="float" office:value="9.2116103">
            <text:p>9.211610</text:p>
          </table:table-cell>
          <table:table-cell office:value-type="float" office:value="45.48836">
            <text:p>45.4884</text:p>
          </table:table-cell>
          <table:table-cell office:value-type="float" office:value="9.21183">
            <text:p>9.2118</text:p>
          </table:table-cell>
          <table:table-cell table:formula="of:=[.D15]-[.B15]" office:value-type="float" office:value="-0.000327800000000877">
            <text:p>-0.000328</text:p>
          </table:table-cell>
          <table:table-cell table:formula="of:=[.E15]-[.C15]" office:value-type="float" office:value="0.0002197000000006">
            <text:p>0.000220</text:p>
          </table:table-cell>
          <table:table-cell table:formula="of:=[.F15]^2" office:value-type="float" office:value="0.000000107452840000575">
            <text:p>0.00000011</text:p>
          </table:table-cell>
          <table:table-cell table:formula="of:=[.G15]^2" office:value-type="float" office:value="0.0000000482680900002636">
            <text:p>0.00000005</text:p>
          </table:table-cell>
          <table:table-cell/>
          <table:table-cell table:formula="of:=IF(ISBLANK([.B1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5">
            <text:p>15</text:p>
          </table:table-cell>
          <table:table-cell office:value-type="float" office:value="41.895465">
            <text:p>41.895465</text:p>
          </table:table-cell>
          <table:table-cell office:value-type="float" office:value="12.482324">
            <text:p>12.482324</text:p>
          </table:table-cell>
          <table:table-cell office:value-type="float" office:value="41.896495">
            <text:p>41.8965</text:p>
          </table:table-cell>
          <table:table-cell office:value-type="float" office:value="12.5348">
            <text:p>12.5348</text:p>
          </table:table-cell>
          <table:table-cell table:formula="of:=[.D16]-[.B16]" office:value-type="float" office:value="0.00103000000000009">
            <text:p>0.001030</text:p>
          </table:table-cell>
          <table:table-cell table:formula="of:=[.E16]-[.C16]" office:value-type="float" office:value="0.0524760000000004">
            <text:p>0.052476</text:p>
          </table:table-cell>
          <table:table-cell table:formula="of:=[.F16]^2" office:value-type="float" office:value="0.00000106090000000018">
            <text:p>0.00000106</text:p>
          </table:table-cell>
          <table:table-cell table:formula="of:=[.G16]^2" office:value-type="float" office:value="0.00275373057600004">
            <text:p>0.00275373</text:p>
          </table:table-cell>
          <table:table-cell/>
          <table:table-cell table:formula="of:=IF(ISBLANK([.B1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6">
            <text:p>16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1.87194">
            <text:p>41.8719</text:p>
          </table:table-cell>
          <table:table-cell office:value-type="float" office:value="12.56738">
            <text:p>12.5674</text:p>
          </table:table-cell>
          <table:table-cell table:formula="of:=[.D17]-[.B17]" office:value-type="float" office:value="-3.591748">
            <text:p>-3.591748</text:p>
          </table:table-cell>
          <table:table-cell table:formula="of:=[.E17]-[.C17]" office:value-type="float" office:value="3.37924">
            <text:p>3.379240</text:p>
          </table:table-cell>
          <table:table-cell table:formula="of:=[.F17]^2" office:value-type="float" office:value="12.900653695504">
            <text:p>12.90065370</text:p>
          </table:table-cell>
          <table:table-cell table:formula="of:=[.G17]^2" office:value-type="float" office:value="11.4192629776">
            <text:p>11.41926298</text:p>
          </table:table-cell>
          <table:table-cell/>
          <table:table-cell table:formula="of:=IF(ISBLANK([.B1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7">
            <text:p>17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463688">
            <text:p>45.4637</text:p>
          </table:table-cell>
          <table:table-cell office:value-type="float" office:value="9.18814">
            <text:p>9.1881</text:p>
          </table:table-cell>
          <table:table-cell table:formula="of:=[.D18]-[.B18]" office:value-type="float" office:value="0">
            <text:p>0.000000</text:p>
          </table:table-cell>
          <table:table-cell table:formula="of:=[.E18]-[.C18]" office:value-type="float" office:value="0">
            <text:p>0.000000</text:p>
          </table:table-cell>
          <table:table-cell table:formula="of:=[.F18]^2" office:value-type="float" office:value="0">
            <text:p>0.00000000</text:p>
          </table:table-cell>
          <table:table-cell table:formula="of:=[.G18]^2" office:value-type="float" office:value="0">
            <text:p>0.00000000</text:p>
          </table:table-cell>
          <table:table-cell/>
          <table:table-cell table:formula="of:=IF(ISBLANK([.B18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8">
            <text:p>18</text:p>
          </table:table-cell>
          <table:table-cell office:value-type="float" office:value="45.647672">
            <text:p>45.647672</text:p>
          </table:table-cell>
          <table:table-cell office:value-type="float" office:value="9.5990319">
            <text:p>9.599032</text:p>
          </table:table-cell>
          <table:table-cell office:value-type="float" office:value="45.654368">
            <text:p>45.6544</text:p>
          </table:table-cell>
          <table:table-cell office:value-type="float" office:value="9.60288">
            <text:p>9.6029</text:p>
          </table:table-cell>
          <table:table-cell table:formula="of:=[.D19]-[.B19]" office:value-type="float" office:value="0.00669599999999804">
            <text:p>0.006696</text:p>
          </table:table-cell>
          <table:table-cell table:formula="of:=[.E19]-[.C19]" office:value-type="float" office:value="0.0038481000000008">
            <text:p>0.003848</text:p>
          </table:table-cell>
          <table:table-cell table:formula="of:=[.F19]^2" office:value-type="float" office:value="0.0000448364159999737">
            <text:p>0.00004484</text:p>
          </table:table-cell>
          <table:table-cell table:formula="of:=[.G19]^2" office:value-type="float" office:value="0.0000148078736100061">
            <text:p>0.00001481</text:p>
          </table:table-cell>
          <table:table-cell/>
          <table:table-cell table:formula="of:=IF(ISBLANK([.B19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9">
            <text:p>19</text:p>
          </table:table-cell>
          <table:table-cell office:value-type="float" office:value="45.0705383">
            <text:p>45.070538</text:p>
          </table:table-cell>
          <table:table-cell office:value-type="float" office:value="11.7904359">
            <text:p>11.790436</text:p>
          </table:table-cell>
          <table:table-cell office:value-type="float" office:value="45.073521">
            <text:p>45.0735</text:p>
          </table:table-cell>
          <table:table-cell office:value-type="float" office:value="11.789646">
            <text:p>11.7896</text:p>
          </table:table-cell>
          <table:table-cell table:formula="of:=[.D20]-[.B20]" office:value-type="float" office:value="0.0029826999999969">
            <text:p>0.002983</text:p>
          </table:table-cell>
          <table:table-cell table:formula="of:=[.E20]-[.C20]" office:value-type="float" office:value="-0.000789900000000898">
            <text:p>-0.000790</text:p>
          </table:table-cell>
          <table:table-cell table:formula="of:=[.F20]^2" office:value-type="float" office:value="0.00000889649928998148">
            <text:p>0.00000890</text:p>
          </table:table-cell>
          <table:table-cell table:formula="of:=[.G20]^2" office:value-type="float" office:value="0.000000623942010001419">
            <text:p>0.00000062</text:p>
          </table:table-cell>
          <table:table-cell/>
          <table:table-cell table:formula="of:=IF(ISBLANK([.B20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0">
            <text:p>20</text:p>
          </table:table-cell>
          <table:table-cell office:value-type="float" office:value="44.496766">
            <text:p>44.496766</text:p>
          </table:table-cell>
          <table:table-cell office:value-type="float" office:value="7.800688">
            <text:p>7.800688</text:p>
          </table:table-cell>
          <table:table-cell office:value-type="float" office:value="44.496766">
            <text:p>44.4968</text:p>
          </table:table-cell>
          <table:table-cell office:value-type="float" office:value="7.800688">
            <text:p>7.8007</text:p>
          </table:table-cell>
          <table:table-cell table:formula="of:=[.D21]-[.B21]" office:value-type="float" office:value="0">
            <text:p>0.000000</text:p>
          </table:table-cell>
          <table:table-cell table:formula="of:=[.E21]-[.C21]" office:value-type="float" office:value="0">
            <text:p>0.000000</text:p>
          </table:table-cell>
          <table:table-cell table:formula="of:=[.F21]^2" office:value-type="float" office:value="0">
            <text:p>0.00000000</text:p>
          </table:table-cell>
          <table:table-cell table:formula="of:=[.G21]^2" office:value-type="float" office:value="0">
            <text:p>0.00000000</text:p>
          </table:table-cell>
          <table:table-cell/>
          <table:table-cell table:formula="of:=IF(ISBLANK([.B21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1">
            <text:p>21</text:p>
          </table:table-cell>
          <table:table-cell office:value-type="float" office:value="44.647079">
            <text:p>44.647079</text:p>
          </table:table-cell>
          <table:table-cell office:value-type="float" office:value="10.92522">
            <text:p>10.925220</text:p>
          </table:table-cell>
          <table:table-cell office:value-type="float" office:value="44.63223">
            <text:p>44.6322</text:p>
          </table:table-cell>
          <table:table-cell office:value-type="float" office:value="10.944486">
            <text:p>10.9445</text:p>
          </table:table-cell>
          <table:table-cell table:formula="of:=[.D22]-[.B22]" office:value-type="float" office:value="-0.0148489999999981">
            <text:p>-0.014849</text:p>
          </table:table-cell>
          <table:table-cell table:formula="of:=[.E22]-[.C22]" office:value-type="float" office:value="0.019266">
            <text:p>0.019266</text:p>
          </table:table-cell>
          <table:table-cell table:formula="of:=[.F22]^2" office:value-type="float" office:value="0.000220492800999944">
            <text:p>0.00022049</text:p>
          </table:table-cell>
          <table:table-cell table:formula="of:=[.G22]^2" office:value-type="float" office:value="0.000371178756">
            <text:p>0.00037118</text:p>
          </table:table-cell>
          <table:table-cell/>
          <table:table-cell table:formula="of:=IF(ISBLANK([.B22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2">
            <text:p>22</text:p>
          </table:table-cell>
          <table:table-cell office:value-type="float" office:value="45.414927">
            <text:p>45.414927</text:p>
          </table:table-cell>
          <table:table-cell office:value-type="float" office:value="9.264521">
            <text:p>9.264521</text:p>
          </table:table-cell>
          <table:table-cell office:value-type="float" office:value="44.48824">
            <text:p>44.4882</text:p>
          </table:table-cell>
          <table:table-cell office:value-type="float" office:value="9.264521">
            <text:p>9.2645</text:p>
          </table:table-cell>
          <table:table-cell table:formula="of:=[.D23]-[.B23]" office:value-type="float" office:value="-0.926687000000001">
            <text:p>-0.926687</text:p>
          </table:table-cell>
          <table:table-cell table:formula="of:=[.E23]-[.C23]" office:value-type="float" office:value="0">
            <text:p>0.000000</text:p>
          </table:table-cell>
          <table:table-cell table:formula="of:=[.F23]^2" office:value-type="float" office:value="0.858748795969002">
            <text:p>0.85874880</text:p>
          </table:table-cell>
          <table:table-cell table:formula="of:=[.G23]^2" office:value-type="float" office:value="0">
            <text:p>0.00000000</text:p>
          </table:table-cell>
          <table:table-cell/>
          <table:table-cell table:formula="of:=IF(ISBLANK([.B23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3">
            <text:p>23</text:p>
          </table:table-cell>
          <table:table-cell office:value-type="float" office:value="45.317092">
            <text:p>45.317092</text:p>
          </table:table-cell>
          <table:table-cell office:value-type="float" office:value="8.858649">
            <text:p>8.858649</text:p>
          </table:table-cell>
          <table:table-cell table:style-name="ce72" table:formula="of:=45 + 24/60 +23/(60*60)" office:value-type="float" office:value="45.4063888888889">
            <text:p>45.4064</text:p>
          </table:table-cell>
          <table:table-cell table:style-name="ce72" table:formula="of:=11 + 52/60 +40/(60*60)" office:value-type="float" office:value="11.8777777777778">
            <text:p>11.8778</text:p>
          </table:table-cell>
          <table:table-cell table:formula="of:=[.D24]-[.B24]" office:value-type="float" office:value="0.0892968888888817">
            <text:p>0.089297</text:p>
          </table:table-cell>
          <table:table-cell table:formula="of:=[.E24]-[.C24]" office:value-type="float" office:value="3.01912877777778">
            <text:p>3.019129</text:p>
          </table:table-cell>
          <table:table-cell table:formula="of:=[.F24]^2" office:value-type="float" office:value="0.00797393436523328">
            <text:p>0.00797393</text:p>
          </table:table-cell>
          <table:table-cell table:formula="of:=[.G24]^2" office:value-type="float" office:value="9.11513857680594">
            <text:p>9.11513858</text:p>
          </table:table-cell>
          <table:table-cell/>
          <table:table-cell table:formula="of:=IF(ISBLANK([.B2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4">
            <text:p>24</text:p>
          </table:table-cell>
          <table:table-cell office:value-type="float" office:value="43.363019">
            <text:p>43.363019</text:p>
          </table:table-cell>
          <table:table-cell office:value-type="float" office:value="13.6956666">
            <text:p>13.695667</text:p>
          </table:table-cell>
          <table:table-cell office:value-type="float" office:value="43.309691">
            <text:p>43.3097</text:p>
          </table:table-cell>
          <table:table-cell office:value-type="float" office:value="13.719463">
            <text:p>13.7195</text:p>
          </table:table-cell>
          <table:table-cell table:formula="of:=[.D25]-[.B25]" office:value-type="float" office:value="-0.0533280000000005">
            <text:p>-0.053328</text:p>
          </table:table-cell>
          <table:table-cell table:formula="of:=[.E25]-[.C25]" office:value-type="float" office:value="0.0237964000000002">
            <text:p>0.023796</text:p>
          </table:table-cell>
          <table:table-cell table:formula="of:=[.F25]^2" office:value-type="float" office:value="0.00284387558400005">
            <text:p>0.00284388</text:p>
          </table:table-cell>
          <table:table-cell table:formula="of:=[.G25]^2" office:value-type="float" office:value="0.000566268652960008">
            <text:p>0.00056627</text:p>
          </table:table-cell>
          <table:table-cell/>
          <table:table-cell table:formula="of:=IF(ISBLANK([.B2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5">
            <text:p>25</text:p>
          </table:table-cell>
          <table:table-cell office:value-type="float" office:value="43.318661">
            <text:p>43.318661</text:p>
          </table:table-cell>
          <table:table-cell office:value-type="float" office:value="11.330513">
            <text:p>11.330513</text:p>
          </table:table-cell>
          <table:table-cell office:value-type="float" office:value="43.31316">
            <text:p>43.3132</text:p>
          </table:table-cell>
          <table:table-cell office:value-type="float" office:value="11.32787">
            <text:p>11.3279</text:p>
          </table:table-cell>
          <table:table-cell table:formula="of:=[.D26]-[.B26]" office:value-type="float" office:value="-0.00550099999999532">
            <text:p>-0.005501</text:p>
          </table:table-cell>
          <table:table-cell table:formula="of:=[.E26]-[.C26]" office:value-type="float" office:value="-0.00264299999999906">
            <text:p>-0.002643</text:p>
          </table:table-cell>
          <table:table-cell table:formula="of:=[.F26]^2" office:value-type="float" office:value="0.0000302610009999485">
            <text:p>0.00003026</text:p>
          </table:table-cell>
          <table:table-cell table:formula="of:=[.G26]^2" office:value-type="float" office:value="0.00000698544899999505">
            <text:p>0.00000699</text:p>
          </table:table-cell>
          <table:table-cell/>
          <table:table-cell table:formula="of:=IF(ISBLANK([.B2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6">
            <text:p>26</text:p>
          </table:table-cell>
          <table:table-cell office:value-type="float" office:value="40.840096">
            <text:p>40.840096</text:p>
          </table:table-cell>
          <table:table-cell office:value-type="float" office:value="14.251635">
            <text:p>14.251635</text:p>
          </table:table-cell>
          <table:table-cell office:value-type="float" office:value="40.844983">
            <text:p>40.8450</text:p>
          </table:table-cell>
          <table:table-cell office:value-type="float" office:value="14.25127">
            <text:p>14.2513</text:p>
          </table:table-cell>
          <table:table-cell table:formula="of:=[.D27]-[.B27]" office:value-type="float" office:value="0.00488699999999653">
            <text:p>0.004887</text:p>
          </table:table-cell>
          <table:table-cell table:formula="of:=[.E27]-[.C27]" office:value-type="float" office:value="-0.000365000000000393">
            <text:p>-0.000365</text:p>
          </table:table-cell>
          <table:table-cell table:formula="of:=[.F27]^2" office:value-type="float" office:value="0.0000238827689999661">
            <text:p>0.00002388</text:p>
          </table:table-cell>
          <table:table-cell table:formula="of:=[.G27]^2" office:value-type="float" office:value="0.000000133225000000287">
            <text:p>0.00000013</text:p>
          </table:table-cell>
          <table:table-cell/>
          <table:table-cell table:formula="of:=IF(ISBLANK([.B2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7">
            <text:p>27</text:p>
          </table:table-cell>
          <table:table-cell table:number-columns-repeated="2"/>
          <table:table-cell office:value-type="float" office:value="41.893373">
            <text:p>41.8934</text:p>
          </table:table-cell>
          <table:table-cell office:value-type="float" office:value="12.482924">
            <text:p>12.4829</text:p>
          </table:table-cell>
          <table:table-cell table:formula="of:=[.D28]-[.B28]" office:value-type="float" office:value="41.893373">
            <text:p>41.893373</text:p>
          </table:table-cell>
          <table:table-cell table:formula="of:=[.E28]-[.C28]" office:value-type="float" office:value="12.482924">
            <text:p>12.482924</text:p>
          </table:table-cell>
          <table:table-cell table:formula="of:=[.F28]^2" office:value-type="float" office:value="1755.05470131713">
            <text:p>1755.05470132</text:p>
          </table:table-cell>
          <table:table-cell table:formula="of:=[.G28]^2" office:value-type="float" office:value="155.823391589776">
            <text:p>155.82339159</text:p>
          </table:table-cell>
          <table:table-cell/>
          <table:table-cell table:formula="of:=IF(ISBLANK([.B28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28">
            <text:p>28</text:p>
          </table:table-cell>
          <table:table-cell office:value-type="float" office:value="39.3391764">
            <text:p>39.339176</text:p>
          </table:table-cell>
          <table:table-cell office:value-type="float" office:value="16.2461609">
            <text:p>16.246161</text:p>
          </table:table-cell>
          <table:table-cell table:style-name="ce72" table:formula="of:=39 + 19/60 +0/(60*60)" office:value-type="float" office:value="39.3166666666667">
            <text:p>39.3167</text:p>
          </table:table-cell>
          <table:table-cell table:style-name="ce72" table:formula="of:=16 + 10/60" office:value-type="float" office:value="16.1666666666667">
            <text:p>16.1667</text:p>
          </table:table-cell>
          <table:table-cell table:formula="of:=[.D29]-[.B29]" office:value-type="float" office:value="-0.0225097333333295">
            <text:p>-0.022510</text:p>
          </table:table-cell>
          <table:table-cell table:formula="of:=[.E29]-[.C29]" office:value-type="float" office:value="-0.0794942333333317">
            <text:p>-0.079494</text:p>
          </table:table-cell>
          <table:table-cell table:formula="of:=[.F29]^2" office:value-type="float" office:value="0.000506688094737605">
            <text:p>0.00050669</text:p>
          </table:table-cell>
          <table:table-cell table:formula="of:=[.G29]^2" office:value-type="float" office:value="0.00631933313325419">
            <text:p>0.00631933</text:p>
          </table:table-cell>
          <table:table-cell/>
          <table:table-cell table:formula="of:=IF(ISBLANK([.B29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463688">
            <text:p>45.4637</text:p>
          </table:table-cell>
          <table:table-cell office:value-type="float" office:value="9.18814">
            <text:p>9.1881</text:p>
          </table:table-cell>
          <table:table-cell table:formula="of:=[.D30]-[.B30]" office:value-type="float" office:value="0">
            <text:p>0.000000</text:p>
          </table:table-cell>
          <table:table-cell table:formula="of:=[.E30]-[.C30]" office:value-type="float" office:value="0">
            <text:p>0.000000</text:p>
          </table:table-cell>
          <table:table-cell table:formula="of:=[.F30]^2" office:value-type="float" office:value="0">
            <text:p>0.00000000</text:p>
          </table:table-cell>
          <table:table-cell table:formula="of:=[.G30]^2" office:value-type="float" office:value="0">
            <text:p>0.00000000</text:p>
          </table:table-cell>
          <table:table-cell/>
          <table:table-cell table:formula="of:=IF(ISBLANK([.B30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0">
            <text:p>30</text:p>
          </table:table-cell>
          <table:table-cell office:value-type="float" office:value="40.863162">
            <text:p>40.863162</text:p>
          </table:table-cell>
          <table:table-cell office:value-type="float" office:value="14.2186293">
            <text:p>14.218629</text:p>
          </table:table-cell>
          <table:table-cell office:value-type="float" office:value="40.840113">
            <text:p>40.8401</text:p>
          </table:table-cell>
          <table:table-cell office:value-type="float" office:value="14.251485">
            <text:p>14.2515</text:p>
          </table:table-cell>
          <table:table-cell table:formula="of:=[.D31]-[.B31]" office:value-type="float" office:value="-0.0230490000000003">
            <text:p>-0.023049</text:p>
          </table:table-cell>
          <table:table-cell table:formula="of:=[.E31]-[.C31]" office:value-type="float" office:value="0.0328557000000007">
            <text:p>0.032856</text:p>
          </table:table-cell>
          <table:table-cell table:formula="of:=[.F31]^2" office:value-type="float" office:value="0.000531256401000015">
            <text:p>0.00053126</text:p>
          </table:table-cell>
          <table:table-cell table:formula="of:=[.G31]^2" office:value-type="float" office:value="0.00107949702249005">
            <text:p>0.00107950</text:p>
          </table:table-cell>
          <table:table-cell/>
          <table:table-cell table:formula="of:=IF(ISBLANK([.B31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1">
            <text:p>31</text:p>
          </table:table-cell>
          <table:table-cell office:value-type="float" office:value="38.115619">
            <text:p>38.115619</text:p>
          </table:table-cell>
          <table:table-cell office:value-type="float" office:value="13.361375">
            <text:p>13.361375</text:p>
          </table:table-cell>
          <table:table-cell office:value-type="float" office:value="37.99508">
            <text:p>37.9951</text:p>
          </table:table-cell>
          <table:table-cell office:value-type="float" office:value="12.965927">
            <text:p>12.9659</text:p>
          </table:table-cell>
          <table:table-cell table:formula="of:=[.D32]-[.B32]" office:value-type="float" office:value="-0.120539000000001">
            <text:p>-0.120539</text:p>
          </table:table-cell>
          <table:table-cell table:formula="of:=[.E32]-[.C32]" office:value-type="float" office:value="-0.395448">
            <text:p>-0.395448</text:p>
          </table:table-cell>
          <table:table-cell table:formula="of:=[.F32]^2" office:value-type="float" office:value="0.0145296505210002">
            <text:p>0.01452965</text:p>
          </table:table-cell>
          <table:table-cell table:formula="of:=[.G32]^2" office:value-type="float" office:value="0.156379120704">
            <text:p>0.15637912</text:p>
          </table:table-cell>
          <table:table-cell/>
          <table:table-cell table:formula="of:=IF(ISBLANK([.B32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41.895465">
            <text:p>41.895465</text:p>
          </table:table-cell>
          <table:table-cell office:value-type="float" office:value="12.482324">
            <text:p>12.482324</text:p>
          </table:table-cell>
          <table:table-cell office:value-type="float" office:value="41.918629">
            <text:p>41.9186</text:p>
          </table:table-cell>
          <table:table-cell office:value-type="float" office:value="12.491455">
            <text:p>12.4915</text:p>
          </table:table-cell>
          <table:table-cell table:formula="of:=[.D33]-[.B33]" office:value-type="float" office:value="0.0231640000000013">
            <text:p>0.023164</text:p>
          </table:table-cell>
          <table:table-cell table:formula="of:=[.E33]-[.C33]" office:value-type="float" office:value="0.009131">
            <text:p>0.009131</text:p>
          </table:table-cell>
          <table:table-cell table:formula="of:=[.F33]^2" office:value-type="float" office:value="0.00053657089600006">
            <text:p>0.00053657</text:p>
          </table:table-cell>
          <table:table-cell table:formula="of:=[.G33]^2" office:value-type="float" office:value="0.000083375161">
            <text:p>0.00008338</text:p>
          </table:table-cell>
          <table:table-cell/>
          <table:table-cell table:formula="of:=IF(ISBLANK([.B33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45.697178">
            <text:p>45.697178</text:p>
          </table:table-cell>
          <table:table-cell office:value-type="float" office:value="9.6553628">
            <text:p>9.655363</text:p>
          </table:table-cell>
          <table:table-cell office:value-type="float" office:value="45.697178">
            <text:p>45.6972</text:p>
          </table:table-cell>
          <table:table-cell office:value-type="float" office:value="9.6553628">
            <text:p>9.6554</text:p>
          </table:table-cell>
          <table:table-cell table:formula="of:=[.D34]-[.B34]" office:value-type="float" office:value="0">
            <text:p>0.000000</text:p>
          </table:table-cell>
          <table:table-cell table:formula="of:=[.E34]-[.C34]" office:value-type="float" office:value="0">
            <text:p>0.000000</text:p>
          </table:table-cell>
          <table:table-cell table:formula="of:=[.F34]^2" office:value-type="float" office:value="0">
            <text:p>0.00000000</text:p>
          </table:table-cell>
          <table:table-cell table:formula="of:=[.G34]^2" office:value-type="float" office:value="0">
            <text:p>0.00000000</text:p>
          </table:table-cell>
          <table:table-cell/>
          <table:table-cell table:formula="of:=IF(ISBLANK([.B3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463688">
            <text:p>45.4637</text:p>
          </table:table-cell>
          <table:table-cell office:value-type="float" office:value="9.18814">
            <text:p>9.1881</text:p>
          </table:table-cell>
          <table:table-cell table:formula="of:=[.D35]-[.B35]" office:value-type="float" office:value="0">
            <text:p>0.000000</text:p>
          </table:table-cell>
          <table:table-cell table:formula="of:=[.E35]-[.C35]" office:value-type="float" office:value="0">
            <text:p>0.000000</text:p>
          </table:table-cell>
          <table:table-cell table:formula="of:=[.F35]^2" office:value-type="float" office:value="0">
            <text:p>0.00000000</text:p>
          </table:table-cell>
          <table:table-cell table:formula="of:=[.G35]^2" office:value-type="float" office:value="0">
            <text:p>0.00000000</text:p>
          </table:table-cell>
          <table:table-cell/>
          <table:table-cell table:formula="of:=IF(ISBLANK([.B3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5">
            <text:p>35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503219">
            <text:p>45.5032</text:p>
          </table:table-cell>
          <table:table-cell office:value-type="float" office:value="9.023495">
            <text:p>9.0235</text:p>
          </table:table-cell>
          <table:table-cell table:formula="of:=[.D36]-[.B36]" office:value-type="float" office:value="0.0395310000000038">
            <text:p>0.039531</text:p>
          </table:table-cell>
          <table:table-cell table:formula="of:=[.E36]-[.C36]" office:value-type="float" office:value="-0.164645">
            <text:p>-0.164645</text:p>
          </table:table-cell>
          <table:table-cell table:formula="of:=[.F36]^2" office:value-type="float" office:value="0.0015626999610003">
            <text:p>0.00156270</text:p>
          </table:table-cell>
          <table:table-cell table:formula="of:=[.G36]^2" office:value-type="float" office:value="0.027107976025">
            <text:p>0.02710798</text:p>
          </table:table-cell>
          <table:table-cell/>
          <table:table-cell table:formula="of:=IF(ISBLANK([.B3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6">
            <text:p>36</text:p>
          </table:table-cell>
          <table:table-cell office:value-type="float" office:value="44.807865">
            <text:p>44.807865</text:p>
          </table:table-cell>
          <table:table-cell office:value-type="float" office:value="10.329547">
            <text:p>10.329547</text:p>
          </table:table-cell>
          <table:table-cell office:value-type="float" office:value="44.802301">
            <text:p>44.8023</text:p>
          </table:table-cell>
          <table:table-cell office:value-type="float" office:value="10.322971">
            <text:p>10.3230</text:p>
          </table:table-cell>
          <table:table-cell table:formula="of:=[.D37]-[.B37]" office:value-type="float" office:value="-0.00556399999999968">
            <text:p>-0.005564</text:p>
          </table:table-cell>
          <table:table-cell table:formula="of:=[.E37]-[.C37]" office:value-type="float" office:value="-0.00657599999999903">
            <text:p>-0.006576</text:p>
          </table:table-cell>
          <table:table-cell table:formula="of:=[.F37]^2" office:value-type="float" office:value="0.0000309580959999964">
            <text:p>0.00003096</text:p>
          </table:table-cell>
          <table:table-cell table:formula="of:=[.G37]^2" office:value-type="float" office:value="0.0000432437759999872">
            <text:p>0.00004324</text:p>
          </table:table-cell>
          <table:table-cell/>
          <table:table-cell table:formula="of:=IF(ISBLANK([.B3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7">
            <text:p>37</text:p>
          </table:table-cell>
          <table:table-cell office:value-type="float" office:value="46.066737">
            <text:p>46.066737</text:p>
          </table:table-cell>
          <table:table-cell office:value-type="float" office:value="11.119052">
            <text:p>11.119052</text:p>
          </table:table-cell>
          <table:table-cell office:value-type="float" office:value="46.076565">
            <text:p>46.0766</text:p>
          </table:table-cell>
          <table:table-cell office:value-type="float" office:value="11.120224">
            <text:p>11.1202</text:p>
          </table:table-cell>
          <table:table-cell table:formula="of:=[.D38]-[.B38]" office:value-type="float" office:value="0.00982799999999884">
            <text:p>0.009828</text:p>
          </table:table-cell>
          <table:table-cell table:formula="of:=[.E38]-[.C38]" office:value-type="float" office:value="0.0011720000000004">
            <text:p>0.001172</text:p>
          </table:table-cell>
          <table:table-cell table:formula="of:=[.F38]^2" office:value-type="float" office:value="0.0000965895839999772">
            <text:p>0.00009659</text:p>
          </table:table-cell>
          <table:table-cell table:formula="of:=[.G38]^2" office:value-type="float" office:value="0.00000137358400000093">
            <text:p>0.00000137</text:p>
          </table:table-cell>
          <table:table-cell/>
          <table:table-cell table:formula="of:=IF(ISBLANK([.B38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8">
            <text:p>38</text:p>
          </table:table-cell>
          <table:table-cell office:value-type="float" office:value="43.716135">
            <text:p>43.716135</text:p>
          </table:table-cell>
          <table:table-cell office:value-type="float" office:value="10.396584">
            <text:p>10.396584</text:p>
          </table:table-cell>
          <table:table-cell office:value-type="float" office:value="43.72149">
            <text:p>43.7215</text:p>
          </table:table-cell>
          <table:table-cell office:value-type="float" office:value="10.400848">
            <text:p>10.4008</text:p>
          </table:table-cell>
          <table:table-cell table:formula="of:=[.D39]-[.B39]" office:value-type="float" office:value="0.00535500000000155">
            <text:p>0.005355</text:p>
          </table:table-cell>
          <table:table-cell table:formula="of:=[.E39]-[.C39]" office:value-type="float" office:value="0.00426399999999916">
            <text:p>0.004264</text:p>
          </table:table-cell>
          <table:table-cell table:formula="of:=[.F39]^2" office:value-type="float" office:value="0.0000286760250000166">
            <text:p>0.00002868</text:p>
          </table:table-cell>
          <table:table-cell table:formula="of:=[.G39]^2" office:value-type="float" office:value="0.0000181816959999928">
            <text:p>0.00001818</text:p>
          </table:table-cell>
          <table:table-cell/>
          <table:table-cell table:formula="of:=IF(ISBLANK([.B39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9">
            <text:p>39</text:p>
          </table:table-cell>
          <table:table-cell office:value-type="float" office:value="43.716135">
            <text:p>43.716135</text:p>
          </table:table-cell>
          <table:table-cell office:value-type="float" office:value="10.396584">
            <text:p>10.396584</text:p>
          </table:table-cell>
          <table:table-cell office:value-type="float" office:value="43.72149">
            <text:p>43.7215</text:p>
          </table:table-cell>
          <table:table-cell office:value-type="float" office:value="10.400848">
            <text:p>10.4008</text:p>
          </table:table-cell>
          <table:table-cell table:formula="of:=[.D40]-[.B40]" office:value-type="float" office:value="0.00535500000000155">
            <text:p>0.005355</text:p>
          </table:table-cell>
          <table:table-cell table:formula="of:=[.E40]-[.C40]" office:value-type="float" office:value="0.00426399999999916">
            <text:p>0.004264</text:p>
          </table:table-cell>
          <table:table-cell table:formula="of:=[.F40]^2" office:value-type="float" office:value="0.0000286760250000166">
            <text:p>0.00002868</text:p>
          </table:table-cell>
          <table:table-cell table:formula="of:=[.G40]^2" office:value-type="float" office:value="0.0000181816959999928">
            <text:p>0.00001818</text:p>
          </table:table-cell>
          <table:table-cell/>
          <table:table-cell table:formula="of:=IF(ISBLANK([.B40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41.8628234">
            <text:p>41.862823</text:p>
          </table:table-cell>
          <table:table-cell office:value-type="float" office:value="12.465102">
            <text:p>12.465102</text:p>
          </table:table-cell>
          <table:table-cell office:value-type="float" office:value="41.915563">
            <text:p>41.9156</text:p>
          </table:table-cell>
          <table:table-cell office:value-type="float" office:value="12.495346">
            <text:p>12.4953</text:p>
          </table:table-cell>
          <table:table-cell table:formula="of:=[.D41]-[.B41]" office:value-type="float" office:value="0.0527396000000024">
            <text:p>0.052740</text:p>
          </table:table-cell>
          <table:table-cell table:formula="of:=[.E41]-[.C41]" office:value-type="float" office:value="0.0302439999999997">
            <text:p>0.030244</text:p>
          </table:table-cell>
          <table:table-cell table:formula="of:=[.F41]^2" office:value-type="float" office:value="0.00278146540816026">
            <text:p>0.00278147</text:p>
          </table:table-cell>
          <table:table-cell table:formula="of:=[.G41]^2" office:value-type="float" office:value="0.000914699535999983">
            <text:p>0.00091470</text:p>
          </table:table-cell>
          <table:table-cell/>
          <table:table-cell table:formula="of:=IF(ISBLANK([.B41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45.070562">
            <text:p>45.070562</text:p>
          </table:table-cell>
          <table:table-cell office:value-type="float" office:value="7.686618">
            <text:p>7.686618</text:p>
          </table:table-cell>
          <table:table-cell table:style-name="ce72" table:formula="of:=45 + 34/60 +39/(60*60)" office:value-type="float" office:value="45.5775">
            <text:p>45.5775</text:p>
          </table:table-cell>
          <table:table-cell table:style-name="ce72" table:formula="of:=8 + 3/60 +4/(60*60)" office:value-type="float" office:value="8.05111111111111">
            <text:p>8.0511</text:p>
          </table:table-cell>
          <table:table-cell table:formula="of:=[.D42]-[.B42]" office:value-type="float" office:value="0.506937999999998">
            <text:p>0.506938</text:p>
          </table:table-cell>
          <table:table-cell table:formula="of:=[.E42]-[.C42]" office:value-type="float" office:value="0.364493111111112">
            <text:p>0.364493</text:p>
          </table:table-cell>
          <table:table-cell table:formula="of:=[.F42]^2" office:value-type="float" office:value="0.256986135843998">
            <text:p>0.25698614</text:p>
          </table:table-cell>
          <table:table-cell table:formula="of:=[.G42]^2" office:value-type="float" office:value="0.132855228047457">
            <text:p>0.13285523</text:p>
          </table:table-cell>
          <table:table-cell/>
          <table:table-cell table:formula="of:=IF(ISBLANK([.B42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2">
            <text:p>42</text:p>
          </table:table-cell>
          <table:table-cell office:value-type="float" office:value="45.492231">
            <text:p>45.492231</text:p>
          </table:table-cell>
          <table:table-cell office:value-type="float" office:value="12.108279">
            <text:p>12.108279</text:p>
          </table:table-cell>
          <table:table-cell office:value-type="float" office:value="45.444717">
            <text:p>45.4447</text:p>
          </table:table-cell>
          <table:table-cell office:value-type="float" office:value="11.85379">
            <text:p>11.8538</text:p>
          </table:table-cell>
          <table:table-cell table:formula="of:=[.D43]-[.B43]" office:value-type="float" office:value="-0.0475139999999996">
            <text:p>-0.047514</text:p>
          </table:table-cell>
          <table:table-cell table:formula="of:=[.E43]-[.C43]" office:value-type="float" office:value="-0.254489">
            <text:p>-0.254489</text:p>
          </table:table-cell>
          <table:table-cell table:formula="of:=[.F43]^2" office:value-type="float" office:value="0.00225758019599996">
            <text:p>0.00225758</text:p>
          </table:table-cell>
          <table:table-cell table:formula="of:=[.G43]^2" office:value-type="float" office:value="0.0647646511209998">
            <text:p>0.06476465</text:p>
          </table:table-cell>
          <table:table-cell/>
          <table:table-cell table:formula="of:=IF(ISBLANK([.B43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3">
            <text:p>43</text:p>
          </table:table-cell>
          <table:table-cell office:value-type="float" office:value="40.5922866">
            <text:p>40.592287</text:p>
          </table:table-cell>
          <table:table-cell office:value-type="float" office:value="-3.7083209">
            <text:p>-3.708321</text:p>
          </table:table-cell>
          <table:table-cell office:value-type="float" office:value="40.591951">
            <text:p>40.5920</text:p>
          </table:table-cell>
          <table:table-cell office:value-type="float" office:value="-3.708392">
            <text:p>-3.7084</text:p>
          </table:table-cell>
          <table:table-cell table:formula="of:=[.D44]-[.B44]" office:value-type="float" office:value="-0.000335599999999658">
            <text:p>-0.000336</text:p>
          </table:table-cell>
          <table:table-cell table:formula="of:=[.E44]-[.C44]" office:value-type="float" office:value="-0.0000710999999999906">
            <text:p>-0.000071</text:p>
          </table:table-cell>
          <table:table-cell table:formula="of:=[.F44]^2" office:value-type="float" office:value="0.000000112627359999771">
            <text:p>0.00000011</text:p>
          </table:table-cell>
          <table:table-cell table:formula="of:=[.G44]^2" office:value-type="float" office:value="0.00000000505520999999867">
            <text:p>0.00000001</text:p>
          </table:table-cell>
          <table:table-cell/>
          <table:table-cell table:formula="of:=IF(ISBLANK([.B4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4">
            <text:p>44</text:p>
          </table:table-cell>
          <table:table-cell office:value-type="float" office:value="44.221229">
            <text:p>44.221229</text:p>
          </table:table-cell>
          <table:table-cell office:value-type="float" office:value="12.042686">
            <text:p>12.042686</text:p>
          </table:table-cell>
          <table:table-cell office:value-type="float" office:value="44.234869">
            <text:p>44.2349</text:p>
          </table:table-cell>
          <table:table-cell office:value-type="float" office:value="12.041016">
            <text:p>12.0410</text:p>
          </table:table-cell>
          <table:table-cell table:formula="of:=[.D45]-[.B45]" office:value-type="float" office:value="0.0136400000000023">
            <text:p>0.013640</text:p>
          </table:table-cell>
          <table:table-cell table:formula="of:=[.E45]-[.C45]" office:value-type="float" office:value="-0.00166999999999895">
            <text:p>-0.001670</text:p>
          </table:table-cell>
          <table:table-cell table:formula="of:=[.F45]^2" office:value-type="float" office:value="0.000186049600000063">
            <text:p>0.00018605</text:p>
          </table:table-cell>
          <table:table-cell table:formula="of:=[.G45]^2" office:value-type="float" office:value="0.00000278889999999649">
            <text:p>0.00000279</text:p>
          </table:table-cell>
          <table:table-cell/>
          <table:table-cell table:formula="of:=IF(ISBLANK([.B4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5">
            <text:p>45</text:p>
          </table:table-cell>
          <table:table-cell office:value-type="float" office:value="52.0859381">
            <text:p>52.085938</text:p>
          </table:table-cell>
          <table:table-cell office:value-type="float" office:value="5.1248075">
            <text:p>5.124808</text:p>
          </table:table-cell>
          <table:table-cell office:value-type="float" office:value="52.0859381">
            <text:p>52.0859</text:p>
          </table:table-cell>
          <table:table-cell office:value-type="float" office:value="5.1248075">
            <text:p>5.1248</text:p>
          </table:table-cell>
          <table:table-cell table:formula="of:=[.D46]-[.B46]" office:value-type="float" office:value="0">
            <text:p>0.000000</text:p>
          </table:table-cell>
          <table:table-cell table:formula="of:=[.E46]-[.C46]" office:value-type="float" office:value="0">
            <text:p>0.000000</text:p>
          </table:table-cell>
          <table:table-cell table:formula="of:=[.F46]^2" office:value-type="float" office:value="0">
            <text:p>0.00000000</text:p>
          </table:table-cell>
          <table:table-cell table:formula="of:=[.G46]^2" office:value-type="float" office:value="0">
            <text:p>0.00000000</text:p>
          </table:table-cell>
          <table:table-cell/>
          <table:table-cell table:formula="of:=IF(ISBLANK([.B4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6">
            <text:p>46</text:p>
          </table:table-cell>
          <table:table-cell office:value-type="float" office:value="45.6604372">
            <text:p>45.660437</text:p>
          </table:table-cell>
          <table:table-cell office:value-type="float" office:value="9.1466635">
            <text:p>9.146664</text:p>
          </table:table-cell>
          <table:table-cell office:value-type="float" office:value="45.662647">
            <text:p>45.6626</text:p>
          </table:table-cell>
          <table:table-cell office:value-type="float" office:value="9.154673">
            <text:p>9.1547</text:p>
          </table:table-cell>
          <table:table-cell table:formula="of:=[.D47]-[.B47]" office:value-type="float" office:value="0.00220980000000281">
            <text:p>0.002210</text:p>
          </table:table-cell>
          <table:table-cell table:formula="of:=[.E47]-[.C47]" office:value-type="float" office:value="0.0080095">
            <text:p>0.008010</text:p>
          </table:table-cell>
          <table:table-cell table:formula="of:=[.F47]^2" office:value-type="float" office:value="0.00000488321604001244">
            <text:p>0.00000488</text:p>
          </table:table-cell>
          <table:table-cell table:formula="of:=[.G47]^2" office:value-type="float" office:value="0.00006415209025">
            <text:p>0.00006415</text:p>
          </table:table-cell>
          <table:table-cell/>
          <table:table-cell table:formula="of:=IF(ISBLANK([.B4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7">
            <text:p>47</text:p>
          </table:table-cell>
          <table:table-cell office:value-type="float" office:value="45.2946324">
            <text:p>45.294632</text:p>
          </table:table-cell>
          <table:table-cell office:value-type="float" office:value="10.2644164">
            <text:p>10.264416</text:p>
          </table:table-cell>
          <table:table-cell office:value-type="float" office:value="45.296868">
            <text:p>45.2969</text:p>
          </table:table-cell>
          <table:table-cell office:value-type="float" office:value="10.271187">
            <text:p>10.2712</text:p>
          </table:table-cell>
          <table:table-cell table:formula="of:=[.D48]-[.B48]" office:value-type="float" office:value="0.00223560000000589">
            <text:p>0.002236</text:p>
          </table:table-cell>
          <table:table-cell table:formula="of:=[.E48]-[.C48]" office:value-type="float" office:value="0.00677059999999941">
            <text:p>0.006771</text:p>
          </table:table-cell>
          <table:table-cell table:formula="of:=[.F48]^2" office:value-type="float" office:value="0.00000499790736002633">
            <text:p>0.00000500</text:p>
          </table:table-cell>
          <table:table-cell table:formula="of:=[.G48]^2" office:value-type="float" office:value="0.0000458410243599919">
            <text:p>0.00004584</text:p>
          </table:table-cell>
          <table:table-cell/>
          <table:table-cell table:formula="of:=IF(ISBLANK([.B48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8">
            <text:p>48</text:p>
          </table:table-cell>
          <table:table-cell office:value-type="float" office:value="45.438366">
            <text:p>45.438366</text:p>
          </table:table-cell>
          <table:table-cell office:value-type="float" office:value="10.991747">
            <text:p>10.991747</text:p>
          </table:table-cell>
          <table:table-cell office:value-type="float" office:value="45.438366">
            <text:p>45.4384</text:p>
          </table:table-cell>
          <table:table-cell office:value-type="float" office:value="10.991747">
            <text:p>10.9917</text:p>
          </table:table-cell>
          <table:table-cell table:formula="of:=[.D49]-[.B49]" office:value-type="float" office:value="0">
            <text:p>0.000000</text:p>
          </table:table-cell>
          <table:table-cell table:formula="of:=[.E49]-[.C49]" office:value-type="float" office:value="0">
            <text:p>0.000000</text:p>
          </table:table-cell>
          <table:table-cell table:formula="of:=[.F49]^2" office:value-type="float" office:value="0">
            <text:p>0.00000000</text:p>
          </table:table-cell>
          <table:table-cell table:formula="of:=[.G49]^2" office:value-type="float" office:value="0">
            <text:p>0.00000000</text:p>
          </table:table-cell>
          <table:table-cell/>
          <table:table-cell table:formula="of:=IF(ISBLANK([.B49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9">
            <text:p>49</text:p>
          </table:table-cell>
          <table:table-cell table:number-columns-repeated="2"/>
          <table:table-cell office:value-type="float" office:value="45.473614">
            <text:p>45.4736</text:p>
          </table:table-cell>
          <table:table-cell office:value-type="float" office:value="9.190063">
            <text:p>9.1901</text:p>
          </table:table-cell>
          <table:table-cell table:formula="of:=[.D50]-[.B50]" office:value-type="float" office:value="45.473614">
            <text:p>45.473614</text:p>
          </table:table-cell>
          <table:table-cell table:formula="of:=[.E50]-[.C50]" office:value-type="float" office:value="9.190063">
            <text:p>9.190063</text:p>
          </table:table-cell>
          <table:table-cell table:formula="of:=[.F50]^2" office:value-type="float" office:value="2067.849570221">
            <text:p>2067.84957022</text:p>
          </table:table-cell>
          <table:table-cell table:formula="of:=[.G50]^2" office:value-type="float" office:value="84.457257943969">
            <text:p>84.45725794</text:p>
          </table:table-cell>
          <table:table-cell/>
          <table:table-cell table:formula="of:=IF(ISBLANK([.B50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50">
            <text:p>50</text:p>
          </table:table-cell>
          <table:table-cell table:number-columns-repeated="2"/>
          <table:table-cell office:value-type="float" office:value="45.59266">
            <text:p>45.5927</text:p>
          </table:table-cell>
          <table:table-cell office:value-type="float" office:value="9.226627">
            <text:p>9.2266</text:p>
          </table:table-cell>
          <table:table-cell table:formula="of:=[.D51]-[.B51]" office:value-type="float" office:value="45.59266">
            <text:p>45.592660</text:p>
          </table:table-cell>
          <table:table-cell table:formula="of:=[.E51]-[.C51]" office:value-type="float" office:value="9.226627">
            <text:p>9.226627</text:p>
          </table:table-cell>
          <table:table-cell table:formula="of:=[.F51]^2" office:value-type="float" office:value="2078.6906458756">
            <text:p>2078.69064588</text:p>
          </table:table-cell>
          <table:table-cell table:formula="of:=[.G51]^2" office:value-type="float" office:value="85.130645797129">
            <text:p>85.13064580</text:p>
          </table:table-cell>
          <table:table-cell/>
          <table:table-cell table:formula="of:=IF(ISBLANK([.B51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51">
            <text:p>51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616667">
            <text:p>45.6167</text:p>
          </table:table-cell>
          <table:table-cell office:value-type="float" office:value="9.366667">
            <text:p>9.3667</text:p>
          </table:table-cell>
          <table:table-cell table:formula="of:=[.D52]-[.B52]" office:value-type="float" office:value="0.152979000000002">
            <text:p>0.152979</text:p>
          </table:table-cell>
          <table:table-cell table:formula="of:=[.E52]-[.C52]" office:value-type="float" office:value="0.178526999999999">
            <text:p>0.178527</text:p>
          </table:table-cell>
          <table:table-cell table:formula="of:=[.F52]^2" office:value-type="float" office:value="0.0234025744410006">
            <text:p>0.02340257</text:p>
          </table:table-cell>
          <table:table-cell table:formula="of:=[.G52]^2" office:value-type="float" office:value="0.0318718897289996">
            <text:p>0.03187189</text:p>
          </table:table-cell>
          <table:table-cell/>
          <table:table-cell table:formula="of:=IF(ISBLANK([.B52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52">
            <text:p>52</text:p>
          </table:table-cell>
          <table:table-cell office:value-type="float" office:value="41.895465">
            <text:p>41.895465</text:p>
          </table:table-cell>
          <table:table-cell office:value-type="float" office:value="12.482324">
            <text:p>12.482324</text:p>
          </table:table-cell>
          <table:table-cell office:value-type="float" office:value="41.943582">
            <text:p>41.9436</text:p>
          </table:table-cell>
          <table:table-cell office:value-type="float" office:value="12.518584">
            <text:p>12.5186</text:p>
          </table:table-cell>
          <table:table-cell table:formula="of:=[.D53]-[.B53]" office:value-type="float" office:value="0.0481169999999977">
            <text:p>0.048117</text:p>
          </table:table-cell>
          <table:table-cell table:formula="of:=[.E53]-[.C53]" office:value-type="float" office:value="0.0362600000000004">
            <text:p>0.036260</text:p>
          </table:table-cell>
          <table:table-cell table:formula="of:=[.F53]^2" office:value-type="float" office:value="0.00231524568899978">
            <text:p>0.00231525</text:p>
          </table:table-cell>
          <table:table-cell table:formula="of:=[.G53]^2" office:value-type="float" office:value="0.00131478760000003">
            <text:p>0.00131479</text:p>
          </table:table-cell>
          <table:table-cell/>
          <table:table-cell table:formula="of:=IF(ISBLANK([.B53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39.215458">
            <text:p>39.215458</text:p>
          </table:table-cell>
          <table:table-cell office:value-type="float" office:value="9.109228">
            <text:p>9.109228</text:p>
          </table:table-cell>
          <table:table-cell office:value-type="float" office:value="39.242358">
            <text:p>39.2424</text:p>
          </table:table-cell>
          <table:table-cell office:value-type="float" office:value="9.183083">
            <text:p>9.1831</text:p>
          </table:table-cell>
          <table:table-cell table:formula="of:=[.D54]-[.B54]" office:value-type="float" office:value="0.0269000000000048">
            <text:p>0.026900</text:p>
          </table:table-cell>
          <table:table-cell table:formula="of:=[.E54]-[.C54]" office:value-type="float" office:value="0.073855">
            <text:p>0.073855</text:p>
          </table:table-cell>
          <table:table-cell table:formula="of:=[.F54]^2" office:value-type="float" office:value="0.000723610000000259">
            <text:p>0.00072361</text:p>
          </table:table-cell>
          <table:table-cell table:formula="of:=[.G54]^2" office:value-type="float" office:value="0.005454561025">
            <text:p>0.00545456</text:p>
          </table:table-cell>
          <table:table-cell/>
          <table:table-cell table:formula="of:=IF(ISBLANK([.B5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54">
            <text:p>54</text:p>
          </table:table-cell>
          <table:table-cell table:number-columns-repeated="2"/>
          <table:table-cell table:style-name="ce75" office:value-type="float" office:value="45.344545">
            <text:p>45,344545</text:p>
          </table:table-cell>
          <table:table-cell office:value-type="float" office:value="9.365058">
            <text:p>9.3651</text:p>
          </table:table-cell>
          <table:table-cell table:formula="of:=[.D55]-[.B55]" office:value-type="float" office:value="45.344545">
            <text:p>45.344545</text:p>
          </table:table-cell>
          <table:table-cell table:formula="of:=[.E55]-[.C55]" office:value-type="float" office:value="9.365058">
            <text:p>9.365058</text:p>
          </table:table-cell>
          <table:table-cell table:formula="of:=[.F55]^2" office:value-type="float" office:value="2056.12776125702">
            <text:p>2056.12776126</text:p>
          </table:table-cell>
          <table:table-cell table:formula="of:=[.G55]^2" office:value-type="float" office:value="87.704311343364">
            <text:p>87.70431134</text:p>
          </table:table-cell>
          <table:table-cell/>
          <table:table-cell table:formula="of:=IF(ISBLANK([.B55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45.53274816">
            <text:p>45.532748</text:p>
          </table:table-cell>
          <table:table-cell office:value-type="float" office:value="9.70445626">
            <text:p>9.704456</text:p>
          </table:table-cell>
          <table:table-cell office:value-type="float" office:value="45.53274816">
            <text:p>45.5327</text:p>
          </table:table-cell>
          <table:table-cell office:value-type="float" office:value="9.70445626">
            <text:p>9.7045</text:p>
          </table:table-cell>
          <table:table-cell table:formula="of:=[.D56]-[.B56]" office:value-type="float" office:value="0">
            <text:p>0.000000</text:p>
          </table:table-cell>
          <table:table-cell table:formula="of:=[.E56]-[.C56]" office:value-type="float" office:value="0">
            <text:p>0.000000</text:p>
          </table:table-cell>
          <table:table-cell table:formula="of:=[.F56]^2" office:value-type="float" office:value="0">
            <text:p>0.00000000</text:p>
          </table:table-cell>
          <table:table-cell table:formula="of:=[.G56]^2" office:value-type="float" office:value="0">
            <text:p>0.00000000</text:p>
          </table:table-cell>
          <table:table-cell/>
          <table:table-cell table:formula="of:=IF(ISBLANK([.B5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45.651089">
            <text:p>45.651089</text:p>
          </table:table-cell>
          <table:table-cell office:value-type="float" office:value="9.204841">
            <text:p>9.204841</text:p>
          </table:table-cell>
          <table:table-cell office:value-type="float" office:value="45.748373">
            <text:p>45.7484</text:p>
          </table:table-cell>
          <table:table-cell office:value-type="float" office:value="9.367668">
            <text:p>9.3677</text:p>
          </table:table-cell>
          <table:table-cell table:formula="of:=[.D57]-[.B57]" office:value-type="float" office:value="0.0972840000000019">
            <text:p>0.097284</text:p>
          </table:table-cell>
          <table:table-cell table:formula="of:=[.E57]-[.C57]" office:value-type="float" office:value="0.162827">
            <text:p>0.162827</text:p>
          </table:table-cell>
          <table:table-cell table:formula="of:=[.F57]^2" office:value-type="float" office:value="0.00946417665600037">
            <text:p>0.00946418</text:p>
          </table:table-cell>
          <table:table-cell table:formula="of:=[.G57]^2" office:value-type="float" office:value="0.026512631929">
            <text:p>0.02651263</text:p>
          </table:table-cell>
          <table:table-cell/>
          <table:table-cell table:formula="of:=IF(ISBLANK([.B5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57">
            <text:p>57</text:p>
          </table:table-cell>
          <table:table-cell office:value-type="float" office:value="45.7124995">
            <text:p>45.712500</text:p>
          </table:table-cell>
          <table:table-cell office:value-type="float" office:value="9.6743211">
            <text:p>9.674321</text:p>
          </table:table-cell>
          <table:table-cell office:value-type="float" office:value="45.700185">
            <text:p>45.7002</text:p>
          </table:table-cell>
          <table:table-cell office:value-type="float" office:value="9.671688">
            <text:p>9.6717</text:p>
          </table:table-cell>
          <table:table-cell table:formula="of:=[.D58]-[.B58]" office:value-type="float" office:value="-0.0123145000000022">
            <text:p>-0.012315</text:p>
          </table:table-cell>
          <table:table-cell table:formula="of:=[.E58]-[.C58]" office:value-type="float" office:value="-0.00263310000000061">
            <text:p>-0.002633</text:p>
          </table:table-cell>
          <table:table-cell table:formula="of:=[.F58]^2" office:value-type="float" office:value="0.000151646910250055">
            <text:p>0.00015165</text:p>
          </table:table-cell>
          <table:table-cell table:formula="of:=[.G58]^2" office:value-type="float" office:value="0.00000693321561000321">
            <text:p>0.00000693</text:p>
          </table:table-cell>
          <table:table-cell/>
          <table:table-cell table:formula="of:=IF(ISBLANK([.B58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58">
            <text:p>58</text:p>
          </table:table-cell>
          <table:table-cell office:value-type="float" office:value="46.2335">
            <text:p>46.233500</text:p>
          </table:table-cell>
          <table:table-cell office:value-type="float" office:value="6.08">
            <text:p>6.080000</text:p>
          </table:table-cell>
          <table:table-cell office:value-type="float" office:value="46.260335">
            <text:p>46.2603</text:p>
          </table:table-cell>
          <table:table-cell office:value-type="float" office:value="6.058787">
            <text:p>6.0588</text:p>
          </table:table-cell>
          <table:table-cell table:formula="of:=[.D59]-[.B59]" office:value-type="float" office:value="0.0268349999999984">
            <text:p>0.026835</text:p>
          </table:table-cell>
          <table:table-cell table:formula="of:=[.E59]-[.C59]" office:value-type="float" office:value="-0.0212130000000004">
            <text:p>-0.021213</text:p>
          </table:table-cell>
          <table:table-cell table:formula="of:=[.F59]^2" office:value-type="float" office:value="0.000720117224999914">
            <text:p>0.00072012</text:p>
          </table:table-cell>
          <table:table-cell table:formula="of:=[.G59]^2" office:value-type="float" office:value="0.000449991369000016">
            <text:p>0.00044999</text:p>
          </table:table-cell>
          <table:table-cell/>
          <table:table-cell table:formula="of:=IF(ISBLANK([.B59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59">
            <text:p>59</text:p>
          </table:table-cell>
          <table:table-cell table:number-columns-repeated="2"/>
          <table:table-cell office:value-type="float" office:value="45.745485">
            <text:p>45.7455</text:p>
          </table:table-cell>
          <table:table-cell office:value-type="float" office:value="9.470701">
            <text:p>9.4707</text:p>
          </table:table-cell>
          <table:table-cell table:formula="of:=[.D60]-[.B60]" office:value-type="float" office:value="45.745485">
            <text:p>45.745485</text:p>
          </table:table-cell>
          <table:table-cell table:formula="of:=[.E60]-[.C60]" office:value-type="float" office:value="9.470701">
            <text:p>9.470701</text:p>
          </table:table-cell>
          <table:table-cell table:formula="of:=[.F60]^2" office:value-type="float" office:value="2092.64939788523">
            <text:p>2092.64939789</text:p>
          </table:table-cell>
          <table:table-cell table:formula="of:=[.G60]^2" office:value-type="float" office:value="89.694177431401">
            <text:p>89.69417743</text:p>
          </table:table-cell>
          <table:table-cell/>
          <table:table-cell table:formula="of:=IF(ISBLANK([.B60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60">
            <text:p>60</text:p>
          </table:table-cell>
          <table:table-cell office:value-type="float" office:value="37.5">
            <text:p>37.500000</text:p>
          </table:table-cell>
          <table:table-cell office:value-type="float" office:value="15.09">
            <text:p>15.090000</text:p>
          </table:table-cell>
          <table:table-cell office:value-type="float" office:value="37.520619">
            <text:p>37.5206</text:p>
          </table:table-cell>
          <table:table-cell office:value-type="float" office:value="15.086746">
            <text:p>15.0867</text:p>
          </table:table-cell>
          <table:table-cell table:formula="of:=[.D61]-[.B61]" office:value-type="float" office:value="0.0206189999999964">
            <text:p>0.020619</text:p>
          </table:table-cell>
          <table:table-cell table:formula="of:=[.E61]-[.C61]" office:value-type="float" office:value="-0.00325400000000009">
            <text:p>-0.003254</text:p>
          </table:table-cell>
          <table:table-cell table:formula="of:=[.F61]^2" office:value-type="float" office:value="0.000425143160999851">
            <text:p>0.00042514</text:p>
          </table:table-cell>
          <table:table-cell table:formula="of:=[.G61]^2" office:value-type="float" office:value="0.0000105885160000006">
            <text:p>0.00001059</text:p>
          </table:table-cell>
          <table:table-cell/>
          <table:table-cell table:formula="of:=IF(ISBLANK([.B61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45.070562">
            <text:p>45.070562</text:p>
          </table:table-cell>
          <table:table-cell office:value-type="float" office:value="7.686618">
            <text:p>7.686618</text:p>
          </table:table-cell>
          <table:table-cell office:value-type="float" office:value="45.135434">
            <text:p>45.1354</text:p>
          </table:table-cell>
          <table:table-cell office:value-type="float" office:value="7.771969">
            <text:p>7.7720</text:p>
          </table:table-cell>
          <table:table-cell table:formula="of:=[.D62]-[.B62]" office:value-type="float" office:value="0.064871999999994">
            <text:p>0.064872</text:p>
          </table:table-cell>
          <table:table-cell table:formula="of:=[.E62]-[.C62]" office:value-type="float" office:value="0.0853510000000002">
            <text:p>0.085351</text:p>
          </table:table-cell>
          <table:table-cell table:formula="of:=[.F62]^2" office:value-type="float" office:value="0.00420837638399923">
            <text:p>0.00420838</text:p>
          </table:table-cell>
          <table:table-cell table:formula="of:=[.G62]^2" office:value-type="float" office:value="0.00728479320100003">
            <text:p>0.00728479</text:p>
          </table:table-cell>
          <table:table-cell/>
          <table:table-cell table:formula="of:=IF(ISBLANK([.B62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2">
            <text:p>62</text:p>
          </table:table-cell>
          <table:table-cell table:number-columns-repeated="2"/>
          <table:table-cell office:value-type="float" office:value="45.708996">
            <text:p>45.7090</text:p>
          </table:table-cell>
          <table:table-cell office:value-type="float" office:value="9.447813">
            <text:p>9.4478</text:p>
          </table:table-cell>
          <table:table-cell table:formula="of:=[.D63]-[.B63]" office:value-type="float" office:value="45.708996">
            <text:p>45.708996</text:p>
          </table:table-cell>
          <table:table-cell table:formula="of:=[.E63]-[.C63]" office:value-type="float" office:value="9.447813">
            <text:p>9.447813</text:p>
          </table:table-cell>
          <table:table-cell table:formula="of:=[.F63]^2" office:value-type="float" office:value="2089.31231532802">
            <text:p>2089.31231533</text:p>
          </table:table-cell>
          <table:table-cell table:formula="of:=[.G63]^2" office:value-type="float" office:value="89.261170482969">
            <text:p>89.26117048</text:p>
          </table:table-cell>
          <table:table-cell/>
          <table:table-cell table:formula="of:=IF(ISBLANK([.B63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41.895465">
            <text:p>41.895465</text:p>
          </table:table-cell>
          <table:table-cell office:value-type="float" office:value="12.482324">
            <text:p>12.482324</text:p>
          </table:table-cell>
          <table:table-cell office:value-type="float" office:value="41.971743">
            <text:p>41.9717</text:p>
          </table:table-cell>
          <table:table-cell office:value-type="float" office:value="12.490539">
            <text:p>12.4905</text:p>
          </table:table-cell>
          <table:table-cell table:formula="of:=[.D64]-[.B64]" office:value-type="float" office:value="0.076277999999995">
            <text:p>0.076278</text:p>
          </table:table-cell>
          <table:table-cell table:formula="of:=[.E64]-[.C64]" office:value-type="float" office:value="0.00821499999999986">
            <text:p>0.008215</text:p>
          </table:table-cell>
          <table:table-cell table:formula="of:=[.F64]^2" office:value-type="float" office:value="0.00581833328399923">
            <text:p>0.00581833</text:p>
          </table:table-cell>
          <table:table-cell table:formula="of:=[.G64]^2" office:value-type="float" office:value="0.0000674862249999977">
            <text:p>0.00006749</text:p>
          </table:table-cell>
          <table:table-cell/>
          <table:table-cell table:formula="of:=IF(ISBLANK([.B6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44.8338937">
            <text:p>44.833894</text:p>
          </table:table-cell>
          <table:table-cell office:value-type="float" office:value="-0.5750237">
            <text:p>-0.575024</text:p>
          </table:table-cell>
          <table:table-cell table:style-name="ce72" table:formula="of:=44 + 50/60 +19/(60*60)" office:value-type="float" office:value="44.8386111111111">
            <text:p>44.8386</text:p>
          </table:table-cell>
          <table:table-cell table:style-name="ce72" table:formula="of:=0 + 34/60 +42/(60*60)" office:value-type="float" office:value="0.578333333333333">
            <text:p>0.5783</text:p>
          </table:table-cell>
          <table:table-cell table:formula="of:=[.D65]-[.B65]" office:value-type="float" office:value="0.00471741111111612">
            <text:p>0.004717</text:p>
          </table:table-cell>
          <table:table-cell table:formula="of:=[.E65]-[.C65]" office:value-type="float" office:value="1.15335703333333">
            <text:p>1.153357</text:p>
          </table:table-cell>
          <table:table-cell table:formula="of:=[.F65]^2" office:value-type="float" office:value="0.0000222539675912818">
            <text:p>0.00002225</text:p>
          </table:table-cell>
          <table:table-cell table:formula="of:=[.G65]^2" office:value-type="float" office:value="1.33023244633947">
            <text:p>1.33023245</text:p>
          </table:table-cell>
          <table:table-cell/>
          <table:table-cell table:formula="of:=IF(ISBLANK([.B6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40.727165">
            <text:p>40.727165</text:p>
          </table:table-cell>
          <table:table-cell office:value-type="float" office:value="8.558468">
            <text:p>8.558468</text:p>
          </table:table-cell>
          <table:table-cell office:value-type="float" office:value="40.753499">
            <text:p>40.7535</text:p>
          </table:table-cell>
          <table:table-cell office:value-type="float" office:value="8.556747">
            <text:p>8.5567</text:p>
          </table:table-cell>
          <table:table-cell table:formula="of:=[.D66]-[.B66]" office:value-type="float" office:value="0.0263339999999985">
            <text:p>0.026334</text:p>
          </table:table-cell>
          <table:table-cell table:formula="of:=[.E66]-[.C66]" office:value-type="float" office:value="-0.00172099999999986">
            <text:p>-0.001721</text:p>
          </table:table-cell>
          <table:table-cell table:formula="of:=[.F66]^2" office:value-type="float" office:value="0.000693479555999922">
            <text:p>0.00069348</text:p>
          </table:table-cell>
          <table:table-cell table:formula="of:=[.G66]^2" office:value-type="float" office:value="0.00000296184099999952">
            <text:p>0.00000296</text:p>
          </table:table-cell>
          <table:table-cell/>
          <table:table-cell table:formula="of:=IF(ISBLANK([.B6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6">
            <text:p>66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475059">
            <text:p>45.4751</text:p>
          </table:table-cell>
          <table:table-cell office:value-type="float" office:value="9.186516">
            <text:p>9.1865</text:p>
          </table:table-cell>
          <table:table-cell table:formula="of:=[.D67]-[.B67]" office:value-type="float" office:value="0.011371000000004">
            <text:p>0.011371</text:p>
          </table:table-cell>
          <table:table-cell table:formula="of:=[.E67]-[.C67]" office:value-type="float" office:value="-0.0016240000000014">
            <text:p>-0.001624</text:p>
          </table:table-cell>
          <table:table-cell table:formula="of:=[.F67]^2" office:value-type="float" office:value="0.000129299641000091">
            <text:p>0.00012930</text:p>
          </table:table-cell>
          <table:table-cell table:formula="of:=[.G67]^2" office:value-type="float" office:value="0.00000263737600000455">
            <text:p>0.00000264</text:p>
          </table:table-cell>
          <table:table-cell/>
          <table:table-cell table:formula="of:=IF(ISBLANK([.B6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498948">
            <text:p>45.4989</text:p>
          </table:table-cell>
          <table:table-cell office:value-type="float" office:value="9.418445">
            <text:p>9.4184</text:p>
          </table:table-cell>
          <table:table-cell table:formula="of:=[.D68]-[.B68]" office:value-type="float" office:value="0.035260000000001">
            <text:p>0.035260</text:p>
          </table:table-cell>
          <table:table-cell table:formula="of:=[.E68]-[.C68]" office:value-type="float" office:value="0.230305">
            <text:p>0.230305</text:p>
          </table:table-cell>
          <table:table-cell table:formula="of:=[.F68]^2" office:value-type="float" office:value="0.00124326760000007">
            <text:p>0.00124327</text:p>
          </table:table-cell>
          <table:table-cell table:formula="of:=[.G68]^2" office:value-type="float" office:value="0.0530403930249998">
            <text:p>0.05304039</text:p>
          </table:table-cell>
          <table:table-cell/>
          <table:table-cell table:formula="of:=IF(ISBLANK([.B68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8">
            <text:p>68</text:p>
          </table:table-cell>
          <table:table-cell office:value-type="float" office:value="52.3546692896667">
            <text:p>52.354669</text:p>
          </table:table-cell>
          <table:table-cell office:value-type="float" office:value="4.955990385">
            <text:p>4.955990</text:p>
          </table:table-cell>
          <table:table-cell office:value-type="float" office:value="52.355788">
            <text:p>52.3558</text:p>
          </table:table-cell>
          <table:table-cell office:value-type="float" office:value="4.95389">
            <text:p>4.9539</text:p>
          </table:table-cell>
          <table:table-cell table:formula="of:=[.D69]-[.B69]" office:value-type="float" office:value="0.00111871033329436">
            <text:p>0.001119</text:p>
          </table:table-cell>
          <table:table-cell table:formula="of:=[.E69]-[.C69]" office:value-type="float" office:value="-0.00210038499999943">
            <text:p>-0.002100</text:p>
          </table:table-cell>
          <table:table-cell table:formula="of:=[.F69]^2" office:value-type="float" office:value="0.00000125151280981958">
            <text:p>0.00000125</text:p>
          </table:table-cell>
          <table:table-cell table:formula="of:=[.G69]^2" office:value-type="float" office:value="0.0000044116171482226">
            <text:p>0.00000441</text:p>
          </table:table-cell>
          <table:table-cell/>
          <table:table-cell table:formula="of:=IF(ISBLANK([.B69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9">
            <text:p>69</text:p>
          </table:table-cell>
          <table:table-cell office:value-type="float" office:value="45.535857">
            <text:p>45.535857</text:p>
          </table:table-cell>
          <table:table-cell office:value-type="float" office:value="9.238889">
            <text:p>9.238889</text:p>
          </table:table-cell>
          <table:table-cell office:value-type="float" office:value="45.633333">
            <text:p>45.6333</text:p>
          </table:table-cell>
          <table:table-cell office:value-type="float" office:value="9.316667">
            <text:p>9.3167</text:p>
          </table:table-cell>
          <table:table-cell table:formula="of:=[.D70]-[.B70]" office:value-type="float" office:value="0.0974760000000003">
            <text:p>0.097476</text:p>
          </table:table-cell>
          <table:table-cell table:formula="of:=[.E70]-[.C70]" office:value-type="float" office:value="0.0777780000000004">
            <text:p>0.077778</text:p>
          </table:table-cell>
          <table:table-cell table:formula="of:=[.F70]^2" office:value-type="float" office:value="0.00950157057600007">
            <text:p>0.00950157</text:p>
          </table:table-cell>
          <table:table-cell table:formula="of:=[.G70]^2" office:value-type="float" office:value="0.00604941728400005">
            <text:p>0.00604942</text:p>
          </table:table-cell>
          <table:table-cell/>
          <table:table-cell table:formula="of:=IF(ISBLANK([.B70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0">
            <text:p>70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546763">
            <text:p>45.5468</text:p>
          </table:table-cell>
          <table:table-cell office:value-type="float" office:value="8.883674">
            <text:p>8.8837</text:p>
          </table:table-cell>
          <table:table-cell table:formula="of:=[.D71]-[.B71]" office:value-type="float" office:value="0.0830750000000009">
            <text:p>0.083075</text:p>
          </table:table-cell>
          <table:table-cell table:formula="of:=[.E71]-[.C71]" office:value-type="float" office:value="-0.304466000000001">
            <text:p>-0.304466</text:p>
          </table:table-cell>
          <table:table-cell table:formula="of:=[.F71]^2" office:value-type="float" office:value="0.00690145562500015">
            <text:p>0.00690146</text:p>
          </table:table-cell>
          <table:table-cell table:formula="of:=[.G71]^2" office:value-type="float" office:value="0.0926995451560009">
            <text:p>0.09269955</text:p>
          </table:table-cell>
          <table:table-cell/>
          <table:table-cell table:formula="of:=IF(ISBLANK([.B71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1">
            <text:p>71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511805">
            <text:p>45.5118</text:p>
          </table:table-cell>
          <table:table-cell office:value-type="float" office:value="9.211552">
            <text:p>9.2116</text:p>
          </table:table-cell>
          <table:table-cell table:formula="of:=[.D72]-[.B72]" office:value-type="float" office:value="0.0481170000000049">
            <text:p>0.048117</text:p>
          </table:table-cell>
          <table:table-cell table:formula="of:=[.E72]-[.C72]" office:value-type="float" office:value="0.0234119999999987">
            <text:p>0.023412</text:p>
          </table:table-cell>
          <table:table-cell table:formula="of:=[.F72]^2" office:value-type="float" office:value="0.00231524568900047">
            <text:p>0.00231525</text:p>
          </table:table-cell>
          <table:table-cell table:formula="of:=[.G72]^2" office:value-type="float" office:value="0.000548121743999937">
            <text:p>0.00054812</text:p>
          </table:table-cell>
          <table:table-cell/>
          <table:table-cell table:formula="of:=IF(ISBLANK([.B72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2">
            <text:p>72</text:p>
          </table:table-cell>
          <table:table-cell office:value-type="float" office:value="41.1563462">
            <text:p>41.156346</text:p>
          </table:table-cell>
          <table:table-cell office:value-type="float" office:value="-8.6178917">
            <text:p>-8.617892</text:p>
          </table:table-cell>
          <table:table-cell office:value-type="float" office:value="41.156718">
            <text:p>41.1567</text:p>
          </table:table-cell>
          <table:table-cell office:value-type="float" office:value="-8.617963">
            <text:p>-8.6180</text:p>
          </table:table-cell>
          <table:table-cell table:formula="of:=[.D73]-[.B73]" office:value-type="float" office:value="0.000371799999996369">
            <text:p>0.000372</text:p>
          </table:table-cell>
          <table:table-cell table:formula="of:=[.E73]-[.C73]" office:value-type="float" office:value="-0.0000713000000001074">
            <text:p>-0.000071</text:p>
          </table:table-cell>
          <table:table-cell table:formula="of:=[.F73]^2" office:value-type="float" office:value="0.0000001382352399973">
            <text:p>0.00000014</text:p>
          </table:table-cell>
          <table:table-cell table:formula="of:=[.G73]^2" office:value-type="float" office:value="0.00000000508369000001531">
            <text:p>0.00000001</text:p>
          </table:table-cell>
          <table:table-cell/>
          <table:table-cell table:formula="of:=IF(ISBLANK([.B73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3">
            <text:p>73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595303">
            <text:p>45.5953</text:p>
          </table:table-cell>
          <table:table-cell office:value-type="float" office:value="9.336605">
            <text:p>9.3366</text:p>
          </table:table-cell>
          <table:table-cell table:formula="of:=[.D74]-[.B74]" office:value-type="float" office:value="0.131615000000004">
            <text:p>0.131615</text:p>
          </table:table-cell>
          <table:table-cell table:formula="of:=[.E74]-[.C74]" office:value-type="float" office:value="0.148465">
            <text:p>0.148465</text:p>
          </table:table-cell>
          <table:table-cell table:formula="of:=[.F74]^2" office:value-type="float" office:value="0.0173225082250009">
            <text:p>0.01732251</text:p>
          </table:table-cell>
          <table:table-cell table:formula="of:=[.G74]^2" office:value-type="float" office:value="0.022041856225">
            <text:p>0.02204186</text:p>
          </table:table-cell>
          <table:table-cell/>
          <table:table-cell table:formula="of:=IF(ISBLANK([.B7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4">
            <text:p>74</text:p>
          </table:table-cell>
          <table:table-cell office:value-type="float" office:value="45.694902">
            <text:p>45.694902</text:p>
          </table:table-cell>
          <table:table-cell office:value-type="float" office:value="9.669952">
            <text:p>9.669952</text:p>
          </table:table-cell>
          <table:table-cell office:value-type="float" office:value="45.683848">
            <text:p>45.6838</text:p>
          </table:table-cell>
          <table:table-cell office:value-type="float" office:value="9.527997">
            <text:p>9.5280</text:p>
          </table:table-cell>
          <table:table-cell table:formula="of:=[.D75]-[.B75]" office:value-type="float" office:value="-0.0110540000000015">
            <text:p>-0.011054</text:p>
          </table:table-cell>
          <table:table-cell table:formula="of:=[.E75]-[.C75]" office:value-type="float" office:value="-0.141955000000001">
            <text:p>-0.141955</text:p>
          </table:table-cell>
          <table:table-cell table:formula="of:=[.F75]^2" office:value-type="float" office:value="0.000122190916000032">
            <text:p>0.00012219</text:p>
          </table:table-cell>
          <table:table-cell table:formula="of:=[.G75]^2" office:value-type="float" office:value="0.0201512220250003">
            <text:p>0.02015122</text:p>
          </table:table-cell>
          <table:table-cell/>
          <table:table-cell table:formula="of:=IF(ISBLANK([.B7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45.4778529">
            <text:p>45.477853</text:p>
          </table:table-cell>
          <table:table-cell office:value-type="float" office:value="9.221287">
            <text:p>9.221287</text:p>
          </table:table-cell>
          <table:table-cell office:value-type="float" office:value="45.473133">
            <text:p>45.4731</text:p>
          </table:table-cell>
          <table:table-cell office:value-type="float" office:value="9.187202">
            <text:p>9.1872</text:p>
          </table:table-cell>
          <table:table-cell table:formula="of:=[.D76]-[.B76]" office:value-type="float" office:value="-0.00471990000000488">
            <text:p>-0.004720</text:p>
          </table:table-cell>
          <table:table-cell table:formula="of:=[.E76]-[.C76]" office:value-type="float" office:value="-0.034085000000001">
            <text:p>-0.034085</text:p>
          </table:table-cell>
          <table:table-cell table:formula="of:=[.F76]^2" office:value-type="float" office:value="0.0000222774560100461">
            <text:p>0.00002228</text:p>
          </table:table-cell>
          <table:table-cell table:formula="of:=[.G76]^2" office:value-type="float" office:value="0.00116178722500007">
            <text:p>0.00116179</text:p>
          </table:table-cell>
          <table:table-cell/>
          <table:table-cell table:formula="of:=IF(ISBLANK([.B7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45.4847335">
            <text:p>45.484734</text:p>
          </table:table-cell>
          <table:table-cell office:value-type="float" office:value="9.2081359">
            <text:p>9.208136</text:p>
          </table:table-cell>
          <table:table-cell office:value-type="float" office:value="45.484831">
            <text:p>45.4848</text:p>
          </table:table-cell>
          <table:table-cell office:value-type="float" office:value="9.208099">
            <text:p>9.2081</text:p>
          </table:table-cell>
          <table:table-cell table:formula="of:=[.D77]-[.B77]" office:value-type="float" office:value="0.0000975000000025261">
            <text:p>0.000098</text:p>
          </table:table-cell>
          <table:table-cell table:formula="of:=[.E77]-[.C77]" office:value-type="float" office:value="-0.0000368999999995623">
            <text:p>-0.000037</text:p>
          </table:table-cell>
          <table:table-cell table:formula="of:=[.F77]^2" office:value-type="float" office:value="0.00000000950625000049259">
            <text:p>0.00000001</text:p>
          </table:table-cell>
          <table:table-cell table:formula="of:=[.G77]^2" office:value-type="float" office:value="0.0000000013616099999677">
            <text:p>0.00000000</text:p>
          </table:table-cell>
          <table:table-cell/>
          <table:table-cell table:formula="of:=IF(ISBLANK([.B7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45.851956">
            <text:p>45.851956</text:p>
          </table:table-cell>
          <table:table-cell office:value-type="float" office:value="12.250764">
            <text:p>12.250764</text:p>
          </table:table-cell>
          <table:table-cell office:value-type="float" office:value="44.386197">
            <text:p>44.3862</text:p>
          </table:table-cell>
          <table:table-cell office:value-type="float" office:value="8.035126">
            <text:p>8.0351</text:p>
          </table:table-cell>
          <table:table-cell table:formula="of:=[.D78]-[.B78]" office:value-type="float" office:value="-1.465759">
            <text:p>-1.465759</text:p>
          </table:table-cell>
          <table:table-cell table:formula="of:=[.E78]-[.C78]" office:value-type="float" office:value="-4.215638">
            <text:p>-4.215638</text:p>
          </table:table-cell>
          <table:table-cell table:formula="of:=[.F78]^2" office:value-type="float" office:value="2.148449446081">
            <text:p>2.14844945</text:p>
          </table:table-cell>
          <table:table-cell table:formula="of:=[.G78]^2" office:value-type="float" office:value="17.771603747044">
            <text:p>17.77160375</text:p>
          </table:table-cell>
          <table:table-cell/>
          <table:table-cell table:formula="of:=IF(ISBLANK([.B78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8">
            <text:p>78</text:p>
          </table:table-cell>
          <table:table-cell table:number-columns-repeated="2"/>
          <table:table-cell office:value-type="float" office:value="45.083218">
            <text:p>45.0832</text:p>
          </table:table-cell>
          <table:table-cell office:value-type="float" office:value="7.683449">
            <text:p>7.6834</text:p>
          </table:table-cell>
          <table:table-cell table:formula="of:=[.D79]-[.B79]" office:value-type="float" office:value="45.083218">
            <text:p>45.083218</text:p>
          </table:table-cell>
          <table:table-cell table:formula="of:=[.E79]-[.C79]" office:value-type="float" office:value="7.683449">
            <text:p>7.683449</text:p>
          </table:table-cell>
          <table:table-cell table:formula="of:=[.F79]^2" office:value-type="float" office:value="2032.49654523552">
            <text:p>2032.49654524</text:p>
          </table:table-cell>
          <table:table-cell table:formula="of:=[.G79]^2" office:value-type="float" office:value="59.035388535601">
            <text:p>59.03538854</text:p>
          </table:table-cell>
          <table:table-cell/>
          <table:table-cell table:formula="of:=IF(ISBLANK([.B79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48.8274834">
            <text:p>48.827483</text:p>
          </table:table-cell>
          <table:table-cell office:value-type="float" office:value="2.3155041">
            <text:p>2.315504</text:p>
          </table:table-cell>
          <table:table-cell table:style-name="ce72" table:formula="of:=48 + 51/60 +44/(60*60)" office:value-type="float" office:value="48.8622222222222">
            <text:p>48.8622</text:p>
          </table:table-cell>
          <table:table-cell table:style-name="ce72" table:formula="of:=2 + 21/60 +3/(60*60)" office:value-type="float" office:value="2.35083333333333">
            <text:p>2.3508</text:p>
          </table:table-cell>
          <table:table-cell table:formula="of:=[.D80]-[.B80]" office:value-type="float" office:value="0.0347388222222236">
            <text:p>0.034739</text:p>
          </table:table-cell>
          <table:table-cell table:formula="of:=[.E80]-[.C80]" office:value-type="float" office:value="0.0353292333333335">
            <text:p>0.035329</text:p>
          </table:table-cell>
          <table:table-cell table:formula="of:=[.F80]^2" office:value-type="float" office:value="0.00120678576938725">
            <text:p>0.00120679</text:p>
          </table:table-cell>
          <table:table-cell table:formula="of:=[.G80]^2" office:value-type="float" office:value="0.00124815472792112">
            <text:p>0.00124815</text:p>
          </table:table-cell>
          <table:table-cell/>
          <table:table-cell table:formula="of:=IF(ISBLANK([.B80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45.070562">
            <text:p>45.070562</text:p>
          </table:table-cell>
          <table:table-cell office:value-type="float" office:value="7.686618">
            <text:p>7.686618</text:p>
          </table:table-cell>
          <table:table-cell office:value-type="float" office:value="45.085157">
            <text:p>45.0852</text:p>
          </table:table-cell>
          <table:table-cell office:value-type="float" office:value="7.692375">
            <text:p>7.6924</text:p>
          </table:table-cell>
          <table:table-cell table:formula="of:=[.D81]-[.B81]" office:value-type="float" office:value="0.0145949999999999">
            <text:p>0.014595</text:p>
          </table:table-cell>
          <table:table-cell table:formula="of:=[.E81]-[.C81]" office:value-type="float" office:value="0.00575700000000001">
            <text:p>0.005757</text:p>
          </table:table-cell>
          <table:table-cell table:formula="of:=[.F81]^2" office:value-type="float" office:value="0.000213014024999997">
            <text:p>0.00021301</text:p>
          </table:table-cell>
          <table:table-cell table:formula="of:=[.G81]^2" office:value-type="float" office:value="0.0000331430490000001">
            <text:p>0.00003314</text:p>
          </table:table-cell>
          <table:table-cell/>
          <table:table-cell table:formula="of:=IF(ISBLANK([.B81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1">
            <text:p>81</text:p>
          </table:table-cell>
          <table:table-cell table:number-columns-repeated="2"/>
          <table:table-cell office:value-type="float" office:value="47.079103">
            <text:p>47.0791</text:p>
          </table:table-cell>
          <table:table-cell office:value-type="float" office:value="15.472687">
            <text:p>15.4727</text:p>
          </table:table-cell>
          <table:table-cell table:formula="of:=[.D82]-[.B82]" office:value-type="float" office:value="47.079103">
            <text:p>47.079103</text:p>
          </table:table-cell>
          <table:table-cell table:formula="of:=[.E82]-[.C82]" office:value-type="float" office:value="15.472687">
            <text:p>15.472687</text:p>
          </table:table-cell>
          <table:table-cell table:formula="of:=[.F82]^2" office:value-type="float" office:value="2216.44193928461">
            <text:p>2216.44193928</text:p>
          </table:table-cell>
          <table:table-cell table:formula="of:=[.G82]^2" office:value-type="float" office:value="239.404042999969">
            <text:p>239.40404300</text:p>
          </table:table-cell>
          <table:table-cell/>
          <table:table-cell table:formula="of:=IF(ISBLANK([.B82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41.8034634">
            <text:p>41.803463</text:p>
          </table:table-cell>
          <table:table-cell office:value-type="float" office:value="12.5828164">
            <text:p>12.582816</text:p>
          </table:table-cell>
          <table:table-cell office:value-type="float" office:value="41.814058">
            <text:p>41.8141</text:p>
          </table:table-cell>
          <table:table-cell office:value-type="float" office:value="12.605438">
            <text:p>12.6054</text:p>
          </table:table-cell>
          <table:table-cell table:formula="of:=[.D83]-[.B83]" office:value-type="float" office:value="0.0105946000000046">
            <text:p>0.010595</text:p>
          </table:table-cell>
          <table:table-cell table:formula="of:=[.E83]-[.C83]" office:value-type="float" office:value="0.022621599999999">
            <text:p>0.022622</text:p>
          </table:table-cell>
          <table:table-cell table:formula="of:=[.F83]^2" office:value-type="float" office:value="0.000112245549160097">
            <text:p>0.00011225</text:p>
          </table:table-cell>
          <table:table-cell table:formula="of:=[.G83]^2" office:value-type="float" office:value="0.000511736786559956">
            <text:p>0.00051174</text:p>
          </table:table-cell>
          <table:table-cell/>
          <table:table-cell table:formula="of:=IF(ISBLANK([.B83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3">
            <text:p>83</text:p>
          </table:table-cell>
          <table:table-cell table:number-columns-repeated="2"/>
          <table:table-cell table:style-name="ce72" table:formula="of:=45 + 27/60 +51/(60*60)" office:value-type="float" office:value="45.4641666666667">
            <text:p>45.4642</text:p>
          </table:table-cell>
          <table:table-cell table:style-name="ce72" table:formula="of:=9 + 11/60 +25/(60*60)" office:value-type="float" office:value="9.19027777777778">
            <text:p>9.1903</text:p>
          </table:table-cell>
          <table:table-cell table:formula="of:=[.D84]-[.B84]" office:value-type="float" office:value="45.4641666666667">
            <text:p>45.464167</text:p>
          </table:table-cell>
          <table:table-cell table:formula="of:=[.E84]-[.C84]" office:value-type="float" office:value="9.19027777777778">
            <text:p>9.190278</text:p>
          </table:table-cell>
          <table:table-cell table:formula="of:=[.F84]^2" office:value-type="float" office:value="2066.99045069444">
            <text:p>2066.99045069</text:p>
          </table:table-cell>
          <table:table-cell table:formula="of:=[.G84]^2" office:value-type="float" office:value="84.4612056327161">
            <text:p>84.46120563</text:p>
          </table:table-cell>
          <table:table-cell/>
          <table:table-cell table:formula="of:=IF(ISBLANK([.B84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46.2673044">
            <text:p>46.267304</text:p>
          </table:table-cell>
          <table:table-cell office:value-type="float" office:value="9.8504358">
            <text:p>9.850436</text:p>
          </table:table-cell>
          <table:table-cell office:value-type="float" office:value="46.2673044">
            <text:p>46.2673</text:p>
          </table:table-cell>
          <table:table-cell office:value-type="float" office:value="9.8504358">
            <text:p>9.8504</text:p>
          </table:table-cell>
          <table:table-cell table:formula="of:=[.D85]-[.B85]" office:value-type="float" office:value="0">
            <text:p>0.000000</text:p>
          </table:table-cell>
          <table:table-cell table:formula="of:=[.E85]-[.C85]" office:value-type="float" office:value="0">
            <text:p>0.000000</text:p>
          </table:table-cell>
          <table:table-cell table:formula="of:=[.F85]^2" office:value-type="float" office:value="0">
            <text:p>0.00000000</text:p>
          </table:table-cell>
          <table:table-cell table:formula="of:=[.G85]^2" office:value-type="float" office:value="0">
            <text:p>0.00000000</text:p>
          </table:table-cell>
          <table:table-cell/>
          <table:table-cell table:formula="of:=IF(ISBLANK([.B8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46.2673044">
            <text:p>46.267304</text:p>
          </table:table-cell>
          <table:table-cell office:value-type="float" office:value="9.8504358">
            <text:p>9.850436</text:p>
          </table:table-cell>
          <table:table-cell office:value-type="float" office:value="46.2673044">
            <text:p>46.2673</text:p>
          </table:table-cell>
          <table:table-cell office:value-type="float" office:value="9.8504358">
            <text:p>9.8504</text:p>
          </table:table-cell>
          <table:table-cell table:formula="of:=[.D86]-[.B86]" office:value-type="float" office:value="0">
            <text:p>0.000000</text:p>
          </table:table-cell>
          <table:table-cell table:formula="of:=[.E86]-[.C86]" office:value-type="float" office:value="0">
            <text:p>0.000000</text:p>
          </table:table-cell>
          <table:table-cell table:formula="of:=[.F86]^2" office:value-type="float" office:value="0">
            <text:p>0.00000000</text:p>
          </table:table-cell>
          <table:table-cell table:formula="of:=[.G86]^2" office:value-type="float" office:value="0">
            <text:p>0.00000000</text:p>
          </table:table-cell>
          <table:table-cell/>
          <table:table-cell table:formula="of:=IF(ISBLANK([.B8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45.579254">
            <text:p>45.579254</text:p>
          </table:table-cell>
          <table:table-cell office:value-type="float" office:value="8.802469">
            <text:p>8.802469</text:p>
          </table:table-cell>
          <table:table-cell office:value-type="float" office:value="46.023906">
            <text:p>46.0239</text:p>
          </table:table-cell>
          <table:table-cell office:value-type="float" office:value="8.680029">
            <text:p>8.6800</text:p>
          </table:table-cell>
          <table:table-cell table:formula="of:=[.D87]-[.B87]" office:value-type="float" office:value="0.444651999999998">
            <text:p>0.444652</text:p>
          </table:table-cell>
          <table:table-cell table:formula="of:=[.E87]-[.C87]" office:value-type="float" office:value="-0.122440000000001">
            <text:p>-0.122440</text:p>
          </table:table-cell>
          <table:table-cell table:formula="of:=[.F87]^2" office:value-type="float" office:value="0.197715401103998">
            <text:p>0.19771540</text:p>
          </table:table-cell>
          <table:table-cell table:formula="of:=[.G87]^2" office:value-type="float" office:value="0.0149915536000002">
            <text:p>0.01499155</text:p>
          </table:table-cell>
          <table:table-cell/>
          <table:table-cell table:formula="of:=IF(ISBLANK([.B8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45.4869057">
            <text:p>45.486906</text:p>
          </table:table-cell>
          <table:table-cell office:value-type="float" office:value="9.212791">
            <text:p>9.212791</text:p>
          </table:table-cell>
          <table:table-cell table:style-name="ce72" table:formula="of:=45 + 28/60" office:value-type="float" office:value="45.4666666666667">
            <text:p>45.4667</text:p>
          </table:table-cell>
          <table:table-cell table:style-name="ce72" table:formula="of:=9 + 12/60" office:value-type="float" office:value="9.2">
            <text:p>9.2000</text:p>
          </table:table-cell>
          <table:table-cell table:formula="of:=[.D88]-[.B88]" office:value-type="float" office:value="-0.0202390333333327">
            <text:p>-0.020239</text:p>
          </table:table-cell>
          <table:table-cell table:formula="of:=[.E88]-[.C88]" office:value-type="float" office:value="-0.012791">
            <text:p>-0.012791</text:p>
          </table:table-cell>
          <table:table-cell table:formula="of:=[.F88]^2" office:value-type="float" office:value="0.00040961847026775">
            <text:p>0.00040962</text:p>
          </table:table-cell>
          <table:table-cell table:formula="of:=[.G88]^2" office:value-type="float" office:value="0.000163609681">
            <text:p>0.00016361</text:p>
          </table:table-cell>
          <table:table-cell/>
          <table:table-cell table:formula="of:=IF(ISBLANK([.B88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41.895465">
            <text:p>41.895465</text:p>
          </table:table-cell>
          <table:table-cell office:value-type="float" office:value="12.482324">
            <text:p>12.482324</text:p>
          </table:table-cell>
          <table:table-cell office:value-type="float" office:value="41.913519">
            <text:p>41.9135</text:p>
          </table:table-cell>
          <table:table-cell office:value-type="float" office:value="12.494202">
            <text:p>12.4942</text:p>
          </table:table-cell>
          <table:table-cell table:formula="of:=[.D89]-[.B89]" office:value-type="float" office:value="0.0180539999999993">
            <text:p>0.018054</text:p>
          </table:table-cell>
          <table:table-cell table:formula="of:=[.E89]-[.C89]" office:value-type="float" office:value="0.0118779999999994">
            <text:p>0.011878</text:p>
          </table:table-cell>
          <table:table-cell table:formula="of:=[.F89]^2" office:value-type="float" office:value="0.000325946915999976">
            <text:p>0.00032595</text:p>
          </table:table-cell>
          <table:table-cell table:formula="of:=[.G89]^2" office:value-type="float" office:value="0.000141086883999985">
            <text:p>0.00014109</text:p>
          </table:table-cell>
          <table:table-cell/>
          <table:table-cell table:formula="of:=IF(ISBLANK([.B89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41.895465">
            <text:p>41.895465</text:p>
          </table:table-cell>
          <table:table-cell office:value-type="float" office:value="12.482324">
            <text:p>12.482324</text:p>
          </table:table-cell>
          <table:table-cell office:value-type="float" office:value="41.773888">
            <text:p>41.7739</text:p>
          </table:table-cell>
          <table:table-cell office:value-type="float" office:value="12.928634">
            <text:p>12.9286</text:p>
          </table:table-cell>
          <table:table-cell table:formula="of:=[.D90]-[.B90]" office:value-type="float" office:value="-0.121577000000002">
            <text:p>-0.121577</text:p>
          </table:table-cell>
          <table:table-cell table:formula="of:=[.E90]-[.C90]" office:value-type="float" office:value="0.44631">
            <text:p>0.446310</text:p>
          </table:table-cell>
          <table:table-cell table:formula="of:=[.F90]^2" office:value-type="float" office:value="0.0147809669290005">
            <text:p>0.01478097</text:p>
          </table:table-cell>
          <table:table-cell table:formula="of:=[.G90]^2" office:value-type="float" office:value="0.1991926161">
            <text:p>0.19919262</text:p>
          </table:table-cell>
          <table:table-cell/>
          <table:table-cell table:formula="of:=IF(ISBLANK([.B90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45.462861">
            <text:p>45.462861</text:p>
          </table:table-cell>
          <table:table-cell office:value-type="float" office:value="9.2189947">
            <text:p>9.218995</text:p>
          </table:table-cell>
          <table:table-cell office:value-type="float" office:value="45.461816">
            <text:p>45.4618</text:p>
          </table:table-cell>
          <table:table-cell office:value-type="float" office:value="9.222679">
            <text:p>9.2227</text:p>
          </table:table-cell>
          <table:table-cell table:formula="of:=[.D91]-[.B91]" office:value-type="float" office:value="-0.00104499999999774">
            <text:p>-0.001045</text:p>
          </table:table-cell>
          <table:table-cell table:formula="of:=[.E91]-[.C91]" office:value-type="float" office:value="0.00368429999999975">
            <text:p>0.003684</text:p>
          </table:table-cell>
          <table:table-cell table:formula="of:=[.F91]^2" office:value-type="float" office:value="0.00000109202499999528">
            <text:p>0.00000109</text:p>
          </table:table-cell>
          <table:table-cell table:formula="of:=[.G91]^2" office:value-type="float" office:value="0.0000135740664899982">
            <text:p>0.00001357</text:p>
          </table:table-cell>
          <table:table-cell/>
          <table:table-cell table:formula="of:=IF(ISBLANK([.B91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91">
            <text:p>91</text:p>
          </table:table-cell>
          <table:table-cell office:value-type="float" office:value="45.48400956">
            <text:p>45.484010</text:p>
          </table:table-cell>
          <table:table-cell office:value-type="float" office:value="9.23298934">
            <text:p>9.232989</text:p>
          </table:table-cell>
          <table:table-cell office:value-type="float" office:value="45.468799">
            <text:p>45.4688</text:p>
          </table:table-cell>
          <table:table-cell office:value-type="float" office:value="9.18869">
            <text:p>9.1887</text:p>
          </table:table-cell>
          <table:table-cell table:formula="of:=[.D92]-[.B92]" office:value-type="float" office:value="-0.0152105599999999">
            <text:p>-0.015211</text:p>
          </table:table-cell>
          <table:table-cell table:formula="of:=[.E92]-[.C92]" office:value-type="float" office:value="-0.0442993400000002">
            <text:p>-0.044299</text:p>
          </table:table-cell>
          <table:table-cell table:formula="of:=[.F92]^2" office:value-type="float" office:value="0.000231361135513596">
            <text:p>0.00023136</text:p>
          </table:table-cell>
          <table:table-cell table:formula="of:=[.G92]^2" office:value-type="float" office:value="0.00196243152443562">
            <text:p>0.00196243</text:p>
          </table:table-cell>
          <table:table-cell/>
          <table:table-cell table:formula="of:=IF(ISBLANK([.B92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92">
            <text:p>92</text:p>
          </table:table-cell>
          <table:table-cell office:value-type="float" office:value="45.7980191">
            <text:p>45.798019</text:p>
          </table:table-cell>
          <table:table-cell office:value-type="float" office:value="9.4155645">
            <text:p>9.415565</text:p>
          </table:table-cell>
          <table:table-cell office:value-type="float" office:value="45.796494">
            <text:p>45.7965</text:p>
          </table:table-cell>
          <table:table-cell office:value-type="float" office:value="9.414253">
            <text:p>9.4143</text:p>
          </table:table-cell>
          <table:table-cell table:formula="of:=[.D93]-[.B93]" office:value-type="float" office:value="-0.00152509999999495">
            <text:p>-0.001525</text:p>
          </table:table-cell>
          <table:table-cell table:formula="of:=[.E93]-[.C93]" office:value-type="float" office:value="-0.00131149999999991">
            <text:p>-0.001311</text:p>
          </table:table-cell>
          <table:table-cell table:formula="of:=[.F93]^2" office:value-type="float" office:value="0.0000023259300099846">
            <text:p>0.00000233</text:p>
          </table:table-cell>
          <table:table-cell table:formula="of:=[.G93]^2" office:value-type="float" office:value="0.00000172003224999976">
            <text:p>0.00000172</text:p>
          </table:table-cell>
          <table:table-cell/>
          <table:table-cell table:formula="of:=IF(ISBLANK([.B93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45.6962283">
            <text:p>45.696228</text:p>
          </table:table-cell>
          <table:table-cell office:value-type="float" office:value="9.6030486">
            <text:p>9.603049</text:p>
          </table:table-cell>
          <table:table-cell office:value-type="float" office:value="45.696806">
            <text:p>45.6968</text:p>
          </table:table-cell>
          <table:table-cell office:value-type="float" office:value="9.604175">
            <text:p>9.6042</text:p>
          </table:table-cell>
          <table:table-cell table:formula="of:=[.D94]-[.B94]" office:value-type="float" office:value="0.000577700000000903">
            <text:p>0.000578</text:p>
          </table:table-cell>
          <table:table-cell table:formula="of:=[.E94]-[.C94]" office:value-type="float" office:value="0.00112640000000042">
            <text:p>0.001126</text:p>
          </table:table-cell>
          <table:table-cell table:formula="of:=[.F94]^2" office:value-type="float" office:value="0.000000333737290001043">
            <text:p>0.00000033</text:p>
          </table:table-cell>
          <table:table-cell table:formula="of:=[.G94]^2" office:value-type="float" office:value="0.00000126877696000094">
            <text:p>0.00000127</text:p>
          </table:table-cell>
          <table:table-cell/>
          <table:table-cell table:formula="of:=IF(ISBLANK([.B9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43.300746">
            <text:p>43.300746</text:p>
          </table:table-cell>
          <table:table-cell office:value-type="float" office:value="13.456262">
            <text:p>13.456262</text:p>
          </table:table-cell>
          <table:table-cell office:value-type="float" office:value="43.630608">
            <text:p>43.6306</text:p>
          </table:table-cell>
          <table:table-cell office:value-type="float" office:value="13.517876">
            <text:p>13.5179</text:p>
          </table:table-cell>
          <table:table-cell table:formula="of:=[.D95]-[.B95]" office:value-type="float" office:value="0.329862000000006">
            <text:p>0.329862</text:p>
          </table:table-cell>
          <table:table-cell table:formula="of:=[.E95]-[.C95]" office:value-type="float" office:value="0.0616139999999987">
            <text:p>0.061614</text:p>
          </table:table-cell>
          <table:table-cell table:formula="of:=[.F95]^2" office:value-type="float" office:value="0.108808939044004">
            <text:p>0.10880894</text:p>
          </table:table-cell>
          <table:table-cell table:formula="of:=[.G95]^2" office:value-type="float" office:value="0.00379628499599984">
            <text:p>0.00379628</text:p>
          </table:table-cell>
          <table:table-cell/>
          <table:table-cell table:formula="of:=IF(ISBLANK([.B9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95">
            <text:p>95</text:p>
          </table:table-cell>
          <table:table-cell office:value-type="float" office:value="44.494219">
            <text:p>44.494219</text:p>
          </table:table-cell>
          <table:table-cell office:value-type="float" office:value="11.346481">
            <text:p>11.346481</text:p>
          </table:table-cell>
          <table:table-cell office:value-type="float" office:value="44.550846">
            <text:p>44.5508</text:p>
          </table:table-cell>
          <table:table-cell office:value-type="float" office:value="11.534958">
            <text:p>11.5350</text:p>
          </table:table-cell>
          <table:table-cell table:formula="of:=[.D96]-[.B96]" office:value-type="float" office:value="0.0566269999999989">
            <text:p>0.056627</text:p>
          </table:table-cell>
          <table:table-cell table:formula="of:=[.E96]-[.C96]" office:value-type="float" office:value="0.188476999999999">
            <text:p>0.188477</text:p>
          </table:table-cell>
          <table:table-cell table:formula="of:=[.F96]^2" office:value-type="float" office:value="0.00320661712899987">
            <text:p>0.00320662</text:p>
          </table:table-cell>
          <table:table-cell table:formula="of:=[.G96]^2" office:value-type="float" office:value="0.0355235795289996">
            <text:p>0.03552358</text:p>
          </table:table-cell>
          <table:table-cell/>
          <table:table-cell table:formula="of:=IF(ISBLANK([.B9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608394">
            <text:p>45.6084</text:p>
          </table:table-cell>
          <table:table-cell office:value-type="float" office:value="9.36151">
            <text:p>9.3615</text:p>
          </table:table-cell>
          <table:table-cell table:formula="of:=[.D97]-[.B97]" office:value-type="float" office:value="0.144705999999999">
            <text:p>0.144706</text:p>
          </table:table-cell>
          <table:table-cell table:formula="of:=[.E97]-[.C97]" office:value-type="float" office:value="0.17337">
            <text:p>0.173370</text:p>
          </table:table-cell>
          <table:table-cell table:formula="of:=[.F97]^2" office:value-type="float" office:value="0.0209398264359998">
            <text:p>0.02093983</text:p>
          </table:table-cell>
          <table:table-cell table:formula="of:=[.G97]^2" office:value-type="float" office:value="0.0300571569000001">
            <text:p>0.03005716</text:p>
          </table:table-cell>
          <table:table-cell/>
          <table:table-cell table:formula="of:=IF(ISBLANK([.B9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table:style-name="Default" table:number-columns-repeated="3"/>
          <table:table-cell table:style-name="ce32" table:number-columns-repeated="4"/>
          <table:table-cell table:style-name="ce32" table:formula="of:=SUM([.H2:.H97])" office:value-type="float" office:value="20549.9475021263">
            <text:p>20549.95</text:p>
          </table:table-cell>
          <table:table-cell table:style-name="ce32" table:formula="of:=SUM([.I2:.I97])" office:value-type="float" office:value="1113.84755742901">
            <text:p>1113.85</text:p>
          </table:table-cell>
          <table:table-cell table:style-name="Default"/>
          <table:table-cell table:formula="of:=SUM([.K2:.K97])" office:value-type="float" office:value="86">
            <text:p>86</text:p>
          </table:table-cell>
          <table:table-cell table:number-columns-repeated="6"/>
        </table:table-row>
        <table:table-row table:style-name="ro12">
          <table:table-cell table:style-name="Default" table:number-columns-repeated="3"/>
          <table:table-cell table:style-name="ce32" table:number-columns-repeated="4"/>
          <table:table-cell table:style-name="ce32" table:formula="of:=[.H98]/96" office:value-type="float" office:value="214.061953147148">
            <text:p>214.06</text:p>
          </table:table-cell>
          <table:table-cell table:style-name="ce32" table:formula="of:=[.I98]/96" office:value-type="float" office:value="11.6025787232189">
            <text:p>11.60</text:p>
          </table:table-cell>
          <table:table-cell table:style-name="Default"/>
          <table:table-cell table:number-columns-repeated="7"/>
        </table:table-row>
      </table:table>
      <table:table table:name="BrowserGeoIPLoc_2" table:style-name="ta1">
        <office:forms form:automatic-focus="false" form:apply-design-mode="false"/>
        <table:table-column table:style-name="co1" table:default-cell-style-name="ce25"/>
        <table:table-column table:style-name="co1" table:number-columns-repeated="2" table:default-cell-style-name="ce80"/>
        <table:table-column table:style-name="co1" table:number-columns-repeated="2" table:default-cell-style-name="ce74"/>
        <table:table-column table:style-name="co1" table:number-columns-repeated="2" table:default-cell-style-name="ce77"/>
        <table:table-column table:style-name="co23" table:default-cell-style-name="ce78"/>
        <table:table-column table:style-name="co1" table:default-cell-style-name="ce78"/>
        <table:table-column table:style-name="co1" table:default-cell-style-name="ce80"/>
        <table:table-column table:style-name="co1" table:number-columns-repeated="7" table:default-cell-style-name="Default"/>
        <table:table-row table:style-name="ro12">
          <table:table-cell table:style-name="ce24" office:value-type="string">
            <text:p>Num</text:p>
          </table:table-cell>
          <table:table-cell table:style-name="ce24" office:value-type="string">
            <text:p>B[lat]</text:p>
          </table:table-cell>
          <table:table-cell table:style-name="ce24" office:value-type="string">
            <text:p>B[long]</text:p>
          </table:table-cell>
          <table:table-cell table:style-name="ce24" office:value-type="string">
            <text:p>R[lat]</text:p>
          </table:table-cell>
          <table:table-cell table:style-name="ce24" office:value-type="string">
            <text:p>R[long]</text:p>
          </table:table-cell>
          <table:table-cell table:style-name="ce76" office:value-type="string">
            <text:p>R-B[lat]</text:p>
          </table:table-cell>
          <table:table-cell table:style-name="ce76" office:value-type="string">
            <text:p>R-B[long]</text:p>
          </table:table-cell>
          <table:table-cell table:style-name="ce76" office:value-type="string">
            <text:p>(R-B)^2[lat]</text:p>
          </table:table-cell>
          <table:table-cell table:style-name="ce76" office:value-type="string">
            <text:p>(R-B)^2[long]</text:p>
          </table:table-cell>
          <table:table-cell table:style-name="ce24"/>
          <table:table-cell table:number-columns-repeated="7"/>
        </table:table-row>
        <table:table-row table:style-name="ro12">
          <table:table-cell office:value-type="float" office:value="60">
            <text:p>60</text:p>
          </table:table-cell>
          <table:table-cell office:value-type="float" office:value="37.5">
            <text:p>37.500000</text:p>
          </table:table-cell>
          <table:table-cell office:value-type="float" office:value="15.09">
            <text:p>15.090000</text:p>
          </table:table-cell>
          <table:table-cell office:value-type="float" office:value="37.520619">
            <text:p>37.5206</text:p>
          </table:table-cell>
          <table:table-cell office:value-type="float" office:value="15.086746">
            <text:p>15.0867</text:p>
          </table:table-cell>
          <table:table-cell table:formula="of:=[.D2]-[.B2]" office:value-type="float" office:value="0.0206189999999964">
            <text:p>0.020619</text:p>
          </table:table-cell>
          <table:table-cell table:formula="of:=[.E2]-[.C2]" office:value-type="float" office:value="-0.00325400000000009">
            <text:p>-0.003254</text:p>
          </table:table-cell>
          <table:table-cell table:formula="of:=[.F2]^2" office:value-type="float" office:value="0.000425143160999851">
            <text:p>0.00042514</text:p>
          </table:table-cell>
          <table:table-cell table:formula="of:=[.G2]^2" office:value-type="float" office:value="0.0000105885160000006">
            <text:p>0.00001059</text:p>
          </table:table-cell>
          <table:table-cell/>
          <table:table-cell table:formula="of:=IF(ISBLANK([.B2]);0;1)" office:value-type="float" office:value="1">
            <text:p>1</text:p>
          </table:table-cell>
          <table:table-cell office:value-type="string">
            <text:p>media lat</text:p>
          </table:table-cell>
          <table:table-cell office:value-type="string">
            <text:p>Media long</text:p>
          </table:table-cell>
          <table:table-cell office:value-type="string">
            <text:p>Max lat</text:p>
          </table:table-cell>
          <table:table-cell office:value-type="string">
            <text:p>Max Long</text:p>
          </table:table-cell>
          <table:table-cell office:value-type="string">
            <text:p>Min lat</text:p>
          </table:table-cell>
          <table:table-cell office:value-type="string">
            <text:p>Min long</text:p>
          </table:table-cell>
        </table:table-row>
        <table:table-row table:style-name="ro12">
          <table:table-cell office:value-type="float" office:value="31">
            <text:p>31</text:p>
          </table:table-cell>
          <table:table-cell office:value-type="float" office:value="38.115619">
            <text:p>38.115619</text:p>
          </table:table-cell>
          <table:table-cell office:value-type="float" office:value="13.361375">
            <text:p>13.361375</text:p>
          </table:table-cell>
          <table:table-cell office:value-type="float" office:value="37.99508">
            <text:p>37.9951</text:p>
          </table:table-cell>
          <table:table-cell office:value-type="float" office:value="12.965927">
            <text:p>12.9659</text:p>
          </table:table-cell>
          <table:table-cell table:formula="of:=[.D3]-[.B3]" office:value-type="float" office:value="-0.120539000000001">
            <text:p>-0.120539</text:p>
          </table:table-cell>
          <table:table-cell table:formula="of:=[.E3]-[.C3]" office:value-type="float" office:value="-0.395448">
            <text:p>-0.395448</text:p>
          </table:table-cell>
          <table:table-cell table:formula="of:=[.F3]^2" office:value-type="float" office:value="0.0145296505210002">
            <text:p>0.01452965</text:p>
          </table:table-cell>
          <table:table-cell table:formula="of:=[.G3]^2" office:value-type="float" office:value="0.156379120704">
            <text:p>0.15637912</text:p>
          </table:table-cell>
          <table:table-cell/>
          <table:table-cell table:formula="of:=IF(ISBLANK([.B3]);0;1)" office:value-type="float" office:value="1">
            <text:p>1</text:p>
          </table:table-cell>
          <table:table-cell table:formula="of:=SUM([.B2:.B101])/[.K102]" office:value-type="float" office:value="44.5640043002287">
            <text:p>44.5640043</text:p>
          </table:table-cell>
          <table:table-cell table:formula="of:=SUM([.C2:.C101])/[.K102]" office:value-type="float" office:value="9.64888786761628">
            <text:p>9.64888787</text:p>
          </table:table-cell>
          <table:table-cell table:formula="of:=MAX([.B2:.B101])" office:value-type="float" office:value="52.3546692896667">
            <text:p>52.35466929</text:p>
          </table:table-cell>
          <table:table-cell table:formula="of:=MAX([.C2:.C101])" office:value-type="float" office:value="16.2461609">
            <text:p>16.2461609</text:p>
          </table:table-cell>
          <table:table-cell table:formula="of:=MIN([.B2:.B101])" office:value-type="float" office:value="37.5">
            <text:p>37.5</text:p>
          </table:table-cell>
          <table:table-cell table:formula="of:=MIN([.C2:.C101])" office:value-type="float" office:value="-8.6178917">
            <text:p>-8.6178917</text:p>
          </table:table-cell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39.215458">
            <text:p>39.215458</text:p>
          </table:table-cell>
          <table:table-cell office:value-type="float" office:value="9.109228">
            <text:p>9.109228</text:p>
          </table:table-cell>
          <table:table-cell office:value-type="float" office:value="39.242358">
            <text:p>39.2424</text:p>
          </table:table-cell>
          <table:table-cell office:value-type="float" office:value="9.183083">
            <text:p>9.1831</text:p>
          </table:table-cell>
          <table:table-cell table:formula="of:=[.D4]-[.B4]" office:value-type="float" office:value="0.0269000000000048">
            <text:p>0.026900</text:p>
          </table:table-cell>
          <table:table-cell table:formula="of:=[.E4]-[.C4]" office:value-type="float" office:value="0.073855">
            <text:p>0.073855</text:p>
          </table:table-cell>
          <table:table-cell table:formula="of:=[.F4]^2" office:value-type="float" office:value="0.000723610000000259">
            <text:p>0.00072361</text:p>
          </table:table-cell>
          <table:table-cell table:formula="of:=[.G4]^2" office:value-type="float" office:value="0.005454561025">
            <text:p>0.00545456</text:p>
          </table:table-cell>
          <table:table-cell/>
          <table:table-cell table:formula="of:=IF(ISBLANK([.B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8">
            <text:p>28</text:p>
          </table:table-cell>
          <table:table-cell office:value-type="float" office:value="39.3391764">
            <text:p>39.339176</text:p>
          </table:table-cell>
          <table:table-cell office:value-type="float" office:value="16.2461609">
            <text:p>16.246161</text:p>
          </table:table-cell>
          <table:table-cell table:style-name="ce72" table:formula="of:=39 + 19/60 +0/(60*60)" office:value-type="float" office:value="39.3166666666667">
            <text:p>39.3167</text:p>
          </table:table-cell>
          <table:table-cell table:style-name="ce72" table:formula="of:=16 + 10/60" office:value-type="float" office:value="16.1666666666667">
            <text:p>16.1667</text:p>
          </table:table-cell>
          <table:table-cell table:formula="of:=[.D5]-[.B5]" office:value-type="float" office:value="-0.0225097333333295">
            <text:p>-0.022510</text:p>
          </table:table-cell>
          <table:table-cell table:formula="of:=[.E5]-[.C5]" office:value-type="float" office:value="-0.0794942333333317">
            <text:p>-0.079494</text:p>
          </table:table-cell>
          <table:table-cell table:formula="of:=[.F5]^2" office:value-type="float" office:value="0.000506688094737605">
            <text:p>0.00050669</text:p>
          </table:table-cell>
          <table:table-cell table:formula="of:=[.G5]^2" office:value-type="float" office:value="0.00631933313325419">
            <text:p>0.00631933</text:p>
          </table:table-cell>
          <table:table-cell/>
          <table:table-cell table:formula="of:=IF(ISBLANK([.B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3">
            <text:p>43</text:p>
          </table:table-cell>
          <table:table-cell office:value-type="float" office:value="40.5922866">
            <text:p>40.592287</text:p>
          </table:table-cell>
          <table:table-cell office:value-type="float" office:value="-3.7083209">
            <text:p>-3.708321</text:p>
          </table:table-cell>
          <table:table-cell office:value-type="float" office:value="40.591951">
            <text:p>40.5920</text:p>
          </table:table-cell>
          <table:table-cell office:value-type="float" office:value="-3.708392">
            <text:p>-3.7084</text:p>
          </table:table-cell>
          <table:table-cell table:formula="of:=[.D6]-[.B6]" office:value-type="float" office:value="-0.000335599999999658">
            <text:p>-0.000336</text:p>
          </table:table-cell>
          <table:table-cell table:formula="of:=[.E6]-[.C6]" office:value-type="float" office:value="-0.0000710999999999906">
            <text:p>-0.000071</text:p>
          </table:table-cell>
          <table:table-cell table:formula="of:=[.F6]^2" office:value-type="float" office:value="0.000000112627359999771">
            <text:p>0.00000011</text:p>
          </table:table-cell>
          <table:table-cell table:formula="of:=[.G6]^2" office:value-type="float" office:value="0.00000000505520999999867">
            <text:p>0.00000001</text:p>
          </table:table-cell>
          <table:table-cell/>
          <table:table-cell table:formula="of:=IF(ISBLANK([.B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40.727165">
            <text:p>40.727165</text:p>
          </table:table-cell>
          <table:table-cell office:value-type="float" office:value="8.558468">
            <text:p>8.558468</text:p>
          </table:table-cell>
          <table:table-cell office:value-type="float" office:value="40.753499">
            <text:p>40.7535</text:p>
          </table:table-cell>
          <table:table-cell office:value-type="float" office:value="8.556747">
            <text:p>8.5567</text:p>
          </table:table-cell>
          <table:table-cell table:formula="of:=[.D7]-[.B7]" office:value-type="float" office:value="0.0263339999999985">
            <text:p>0.026334</text:p>
          </table:table-cell>
          <table:table-cell table:formula="of:=[.E7]-[.C7]" office:value-type="float" office:value="-0.00172099999999986">
            <text:p>-0.001721</text:p>
          </table:table-cell>
          <table:table-cell table:formula="of:=[.F7]^2" office:value-type="float" office:value="0.000693479555999922">
            <text:p>0.00069348</text:p>
          </table:table-cell>
          <table:table-cell table:formula="of:=[.G7]^2" office:value-type="float" office:value="0.00000296184099999952">
            <text:p>0.00000296</text:p>
          </table:table-cell>
          <table:table-cell/>
          <table:table-cell table:formula="of:=IF(ISBLANK([.B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6">
            <text:p>26</text:p>
          </table:table-cell>
          <table:table-cell office:value-type="float" office:value="40.840096">
            <text:p>40.840096</text:p>
          </table:table-cell>
          <table:table-cell office:value-type="float" office:value="14.251635">
            <text:p>14.251635</text:p>
          </table:table-cell>
          <table:table-cell office:value-type="float" office:value="40.844983">
            <text:p>40.8450</text:p>
          </table:table-cell>
          <table:table-cell office:value-type="float" office:value="14.25127">
            <text:p>14.2513</text:p>
          </table:table-cell>
          <table:table-cell table:formula="of:=[.D8]-[.B8]" office:value-type="float" office:value="0.00488699999999653">
            <text:p>0.004887</text:p>
          </table:table-cell>
          <table:table-cell table:formula="of:=[.E8]-[.C8]" office:value-type="float" office:value="-0.000365000000000393">
            <text:p>-0.000365</text:p>
          </table:table-cell>
          <table:table-cell table:formula="of:=[.F8]^2" office:value-type="float" office:value="0.0000238827689999661">
            <text:p>0.00002388</text:p>
          </table:table-cell>
          <table:table-cell table:formula="of:=[.G8]^2" office:value-type="float" office:value="0.000000133225000000287">
            <text:p>0.00000013</text:p>
          </table:table-cell>
          <table:table-cell/>
          <table:table-cell table:formula="of:=IF(ISBLANK([.B8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0">
            <text:p>30</text:p>
          </table:table-cell>
          <table:table-cell office:value-type="float" office:value="40.863162">
            <text:p>40.863162</text:p>
          </table:table-cell>
          <table:table-cell office:value-type="float" office:value="14.2186293">
            <text:p>14.218629</text:p>
          </table:table-cell>
          <table:table-cell office:value-type="float" office:value="40.840113">
            <text:p>40.8401</text:p>
          </table:table-cell>
          <table:table-cell office:value-type="float" office:value="14.251485">
            <text:p>14.2515</text:p>
          </table:table-cell>
          <table:table-cell table:formula="of:=[.D9]-[.B9]" office:value-type="float" office:value="-0.0230490000000003">
            <text:p>-0.023049</text:p>
          </table:table-cell>
          <table:table-cell table:formula="of:=[.E9]-[.C9]" office:value-type="float" office:value="0.0328557000000007">
            <text:p>0.032856</text:p>
          </table:table-cell>
          <table:table-cell table:formula="of:=[.F9]^2" office:value-type="float" office:value="0.000531256401000015">
            <text:p>0.00053126</text:p>
          </table:table-cell>
          <table:table-cell table:formula="of:=[.G9]^2" office:value-type="float" office:value="0.00107949702249005">
            <text:p>0.00107950</text:p>
          </table:table-cell>
          <table:table-cell/>
          <table:table-cell table:formula="of:=IF(ISBLANK([.B9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2">
            <text:p>72</text:p>
          </table:table-cell>
          <table:table-cell office:value-type="float" office:value="41.1563462">
            <text:p>41.156346</text:p>
          </table:table-cell>
          <table:table-cell office:value-type="float" office:value="-8.6178917">
            <text:p>-8.617892</text:p>
          </table:table-cell>
          <table:table-cell office:value-type="float" office:value="41.156718">
            <text:p>41.1567</text:p>
          </table:table-cell>
          <table:table-cell office:value-type="float" office:value="-8.617963">
            <text:p>-8.6180</text:p>
          </table:table-cell>
          <table:table-cell table:formula="of:=[.D10]-[.B10]" office:value-type="float" office:value="0.000371799999996369">
            <text:p>0.000372</text:p>
          </table:table-cell>
          <table:table-cell table:formula="of:=[.E10]-[.C10]" office:value-type="float" office:value="-0.0000713000000001074">
            <text:p>-0.000071</text:p>
          </table:table-cell>
          <table:table-cell table:formula="of:=[.F10]^2" office:value-type="float" office:value="0.0000001382352399973">
            <text:p>0.00000014</text:p>
          </table:table-cell>
          <table:table-cell table:formula="of:=[.G10]^2" office:value-type="float" office:value="0.00000000508369000001531">
            <text:p>0.00000001</text:p>
          </table:table-cell>
          <table:table-cell/>
          <table:table-cell table:formula="of:=IF(ISBLANK([.B10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41.8034634">
            <text:p>41.803463</text:p>
          </table:table-cell>
          <table:table-cell office:value-type="float" office:value="12.5828164">
            <text:p>12.582816</text:p>
          </table:table-cell>
          <table:table-cell office:value-type="float" office:value="41.814058">
            <text:p>41.8141</text:p>
          </table:table-cell>
          <table:table-cell office:value-type="float" office:value="12.605438">
            <text:p>12.6054</text:p>
          </table:table-cell>
          <table:table-cell table:formula="of:=[.D11]-[.B11]" office:value-type="float" office:value="0.0105946000000046">
            <text:p>0.010595</text:p>
          </table:table-cell>
          <table:table-cell table:formula="of:=[.E11]-[.C11]" office:value-type="float" office:value="0.022621599999999">
            <text:p>0.022622</text:p>
          </table:table-cell>
          <table:table-cell table:formula="of:=[.F11]^2" office:value-type="float" office:value="0.000112245549160097">
            <text:p>0.00011225</text:p>
          </table:table-cell>
          <table:table-cell table:formula="of:=[.G11]^2" office:value-type="float" office:value="0.000511736786559956">
            <text:p>0.00051174</text:p>
          </table:table-cell>
          <table:table-cell/>
          <table:table-cell table:formula="of:=IF(ISBLANK([.B11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0">
            <text:p>10</text:p>
          </table:table-cell>
          <table:table-cell office:value-type="float" office:value="41.81988984">
            <text:p>41.819890</text:p>
          </table:table-cell>
          <table:table-cell office:value-type="float" office:value="12.44052857">
            <text:p>12.440529</text:p>
          </table:table-cell>
          <table:table-cell office:value-type="float" office:value="41.915563">
            <text:p>41.9156</text:p>
          </table:table-cell>
          <table:table-cell office:value-type="float" office:value="12.496948">
            <text:p>12.4969</text:p>
          </table:table-cell>
          <table:table-cell table:formula="of:=[.D12]-[.B12]" office:value-type="float" office:value="0.0956731599999969">
            <text:p>0.095673</text:p>
          </table:table-cell>
          <table:table-cell table:formula="of:=[.E12]-[.C12]" office:value-type="float" office:value="0.0564194300000001">
            <text:p>0.056419</text:p>
          </table:table-cell>
          <table:table-cell table:formula="of:=[.F12]^2" office:value-type="float" office:value="0.00915335354438501">
            <text:p>0.00915335</text:p>
          </table:table-cell>
          <table:table-cell table:formula="of:=[.G12]^2" office:value-type="float" office:value="0.00318315208152491">
            <text:p>0.00318315</text:p>
          </table:table-cell>
          <table:table-cell/>
          <table:table-cell table:formula="of:=IF(ISBLANK([.B12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41.8628234">
            <text:p>41.862823</text:p>
          </table:table-cell>
          <table:table-cell office:value-type="float" office:value="12.465102">
            <text:p>12.465102</text:p>
          </table:table-cell>
          <table:table-cell office:value-type="float" office:value="41.915563">
            <text:p>41.9156</text:p>
          </table:table-cell>
          <table:table-cell office:value-type="float" office:value="12.495346">
            <text:p>12.4953</text:p>
          </table:table-cell>
          <table:table-cell table:formula="of:=[.D13]-[.B13]" office:value-type="float" office:value="0.0527396000000024">
            <text:p>0.052740</text:p>
          </table:table-cell>
          <table:table-cell table:formula="of:=[.E13]-[.C13]" office:value-type="float" office:value="0.0302439999999997">
            <text:p>0.030244</text:p>
          </table:table-cell>
          <table:table-cell table:formula="of:=[.F13]^2" office:value-type="float" office:value="0.00278146540816026">
            <text:p>0.00278147</text:p>
          </table:table-cell>
          <table:table-cell table:formula="of:=[.G13]^2" office:value-type="float" office:value="0.000914699535999983">
            <text:p>0.00091470</text:p>
          </table:table-cell>
          <table:table-cell/>
          <table:table-cell table:formula="of:=IF(ISBLANK([.B13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5">
            <text:p>15</text:p>
          </table:table-cell>
          <table:table-cell office:value-type="float" office:value="41.895465">
            <text:p>41.895465</text:p>
          </table:table-cell>
          <table:table-cell office:value-type="float" office:value="12.482324">
            <text:p>12.482324</text:p>
          </table:table-cell>
          <table:table-cell office:value-type="float" office:value="41.896495">
            <text:p>41.8965</text:p>
          </table:table-cell>
          <table:table-cell office:value-type="float" office:value="12.5348">
            <text:p>12.5348</text:p>
          </table:table-cell>
          <table:table-cell table:formula="of:=[.D14]-[.B14]" office:value-type="float" office:value="0.00103000000000009">
            <text:p>0.001030</text:p>
          </table:table-cell>
          <table:table-cell table:formula="of:=[.E14]-[.C14]" office:value-type="float" office:value="0.0524760000000004">
            <text:p>0.052476</text:p>
          </table:table-cell>
          <table:table-cell table:formula="of:=[.F14]^2" office:value-type="float" office:value="0.00000106090000000018">
            <text:p>0.00000106</text:p>
          </table:table-cell>
          <table:table-cell table:formula="of:=[.G14]^2" office:value-type="float" office:value="0.00275373057600004">
            <text:p>0.00275373</text:p>
          </table:table-cell>
          <table:table-cell/>
          <table:table-cell table:formula="of:=IF(ISBLANK([.B1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41.895465">
            <text:p>41.895465</text:p>
          </table:table-cell>
          <table:table-cell office:value-type="float" office:value="12.482324">
            <text:p>12.482324</text:p>
          </table:table-cell>
          <table:table-cell office:value-type="float" office:value="41.918629">
            <text:p>41.9186</text:p>
          </table:table-cell>
          <table:table-cell office:value-type="float" office:value="12.491455">
            <text:p>12.4915</text:p>
          </table:table-cell>
          <table:table-cell table:formula="of:=[.D15]-[.B15]" office:value-type="float" office:value="0.0231640000000013">
            <text:p>0.023164</text:p>
          </table:table-cell>
          <table:table-cell table:formula="of:=[.E15]-[.C15]" office:value-type="float" office:value="0.009131">
            <text:p>0.009131</text:p>
          </table:table-cell>
          <table:table-cell table:formula="of:=[.F15]^2" office:value-type="float" office:value="0.00053657089600006">
            <text:p>0.00053657</text:p>
          </table:table-cell>
          <table:table-cell table:formula="of:=[.G15]^2" office:value-type="float" office:value="0.000083375161">
            <text:p>0.00008338</text:p>
          </table:table-cell>
          <table:table-cell/>
          <table:table-cell table:formula="of:=IF(ISBLANK([.B1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52">
            <text:p>52</text:p>
          </table:table-cell>
          <table:table-cell office:value-type="float" office:value="41.895465">
            <text:p>41.895465</text:p>
          </table:table-cell>
          <table:table-cell office:value-type="float" office:value="12.482324">
            <text:p>12.482324</text:p>
          </table:table-cell>
          <table:table-cell office:value-type="float" office:value="41.943582">
            <text:p>41.9436</text:p>
          </table:table-cell>
          <table:table-cell office:value-type="float" office:value="12.518584">
            <text:p>12.5186</text:p>
          </table:table-cell>
          <table:table-cell table:formula="of:=[.D16]-[.B16]" office:value-type="float" office:value="0.0481169999999977">
            <text:p>0.048117</text:p>
          </table:table-cell>
          <table:table-cell table:formula="of:=[.E16]-[.C16]" office:value-type="float" office:value="0.0362600000000004">
            <text:p>0.036260</text:p>
          </table:table-cell>
          <table:table-cell table:formula="of:=[.F16]^2" office:value-type="float" office:value="0.00231524568899978">
            <text:p>0.00231525</text:p>
          </table:table-cell>
          <table:table-cell table:formula="of:=[.G16]^2" office:value-type="float" office:value="0.00131478760000003">
            <text:p>0.00131479</text:p>
          </table:table-cell>
          <table:table-cell/>
          <table:table-cell table:formula="of:=IF(ISBLANK([.B1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41.895465">
            <text:p>41.895465</text:p>
          </table:table-cell>
          <table:table-cell office:value-type="float" office:value="12.482324">
            <text:p>12.482324</text:p>
          </table:table-cell>
          <table:table-cell office:value-type="float" office:value="41.971743">
            <text:p>41.9717</text:p>
          </table:table-cell>
          <table:table-cell office:value-type="float" office:value="12.490539">
            <text:p>12.4905</text:p>
          </table:table-cell>
          <table:table-cell table:formula="of:=[.D17]-[.B17]" office:value-type="float" office:value="0.076277999999995">
            <text:p>0.076278</text:p>
          </table:table-cell>
          <table:table-cell table:formula="of:=[.E17]-[.C17]" office:value-type="float" office:value="0.00821499999999986">
            <text:p>0.008215</text:p>
          </table:table-cell>
          <table:table-cell table:formula="of:=[.F17]^2" office:value-type="float" office:value="0.00581833328399923">
            <text:p>0.00581833</text:p>
          </table:table-cell>
          <table:table-cell table:formula="of:=[.G17]^2" office:value-type="float" office:value="0.0000674862249999977">
            <text:p>0.00006749</text:p>
          </table:table-cell>
          <table:table-cell/>
          <table:table-cell table:formula="of:=IF(ISBLANK([.B1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41.895465">
            <text:p>41.895465</text:p>
          </table:table-cell>
          <table:table-cell office:value-type="float" office:value="12.482324">
            <text:p>12.482324</text:p>
          </table:table-cell>
          <table:table-cell office:value-type="float" office:value="41.913519">
            <text:p>41.9135</text:p>
          </table:table-cell>
          <table:table-cell office:value-type="float" office:value="12.494202">
            <text:p>12.4942</text:p>
          </table:table-cell>
          <table:table-cell table:formula="of:=[.D18]-[.B18]" office:value-type="float" office:value="0.0180539999999993">
            <text:p>0.018054</text:p>
          </table:table-cell>
          <table:table-cell table:formula="of:=[.E18]-[.C18]" office:value-type="float" office:value="0.0118779999999994">
            <text:p>0.011878</text:p>
          </table:table-cell>
          <table:table-cell table:formula="of:=[.F18]^2" office:value-type="float" office:value="0.000325946915999976">
            <text:p>0.00032595</text:p>
          </table:table-cell>
          <table:table-cell table:formula="of:=[.G18]^2" office:value-type="float" office:value="0.000141086883999985">
            <text:p>0.00014109</text:p>
          </table:table-cell>
          <table:table-cell/>
          <table:table-cell table:formula="of:=IF(ISBLANK([.B18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41.895465">
            <text:p>41.895465</text:p>
          </table:table-cell>
          <table:table-cell office:value-type="float" office:value="12.482324">
            <text:p>12.482324</text:p>
          </table:table-cell>
          <table:table-cell office:value-type="float" office:value="41.773888">
            <text:p>41.7739</text:p>
          </table:table-cell>
          <table:table-cell office:value-type="float" office:value="12.928634">
            <text:p>12.9286</text:p>
          </table:table-cell>
          <table:table-cell table:formula="of:=[.D19]-[.B19]" office:value-type="float" office:value="-0.121577000000002">
            <text:p>-0.121577</text:p>
          </table:table-cell>
          <table:table-cell table:formula="of:=[.E19]-[.C19]" office:value-type="float" office:value="0.44631">
            <text:p>0.446310</text:p>
          </table:table-cell>
          <table:table-cell table:formula="of:=[.F19]^2" office:value-type="float" office:value="0.0147809669290005">
            <text:p>0.01478097</text:p>
          </table:table-cell>
          <table:table-cell table:formula="of:=[.G19]^2" office:value-type="float" office:value="0.1991926161">
            <text:p>0.19919262</text:p>
          </table:table-cell>
          <table:table-cell/>
          <table:table-cell table:formula="of:=IF(ISBLANK([.B19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43.300746">
            <text:p>43.300746</text:p>
          </table:table-cell>
          <table:table-cell office:value-type="float" office:value="13.456262">
            <text:p>13.456262</text:p>
          </table:table-cell>
          <table:table-cell office:value-type="float" office:value="43.630608">
            <text:p>43.6306</text:p>
          </table:table-cell>
          <table:table-cell office:value-type="float" office:value="13.517876">
            <text:p>13.5179</text:p>
          </table:table-cell>
          <table:table-cell table:formula="of:=[.D20]-[.B20]" office:value-type="float" office:value="0.329862000000006">
            <text:p>0.329862</text:p>
          </table:table-cell>
          <table:table-cell table:formula="of:=[.E20]-[.C20]" office:value-type="float" office:value="0.0616139999999987">
            <text:p>0.061614</text:p>
          </table:table-cell>
          <table:table-cell table:formula="of:=[.F20]^2" office:value-type="float" office:value="0.108808939044004">
            <text:p>0.10880894</text:p>
          </table:table-cell>
          <table:table-cell table:formula="of:=[.G20]^2" office:value-type="float" office:value="0.00379628499599984">
            <text:p>0.00379628</text:p>
          </table:table-cell>
          <table:table-cell/>
          <table:table-cell table:formula="of:=IF(ISBLANK([.B20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5">
            <text:p>25</text:p>
          </table:table-cell>
          <table:table-cell office:value-type="float" office:value="43.318661">
            <text:p>43.318661</text:p>
          </table:table-cell>
          <table:table-cell office:value-type="float" office:value="11.330513">
            <text:p>11.330513</text:p>
          </table:table-cell>
          <table:table-cell office:value-type="float" office:value="43.31316">
            <text:p>43.3132</text:p>
          </table:table-cell>
          <table:table-cell office:value-type="float" office:value="11.32787">
            <text:p>11.3279</text:p>
          </table:table-cell>
          <table:table-cell table:formula="of:=[.D21]-[.B21]" office:value-type="float" office:value="-0.00550099999999532">
            <text:p>-0.005501</text:p>
          </table:table-cell>
          <table:table-cell table:formula="of:=[.E21]-[.C21]" office:value-type="float" office:value="-0.00264299999999906">
            <text:p>-0.002643</text:p>
          </table:table-cell>
          <table:table-cell table:formula="of:=[.F21]^2" office:value-type="float" office:value="0.0000302610009999485">
            <text:p>0.00003026</text:p>
          </table:table-cell>
          <table:table-cell table:formula="of:=[.G21]^2" office:value-type="float" office:value="0.00000698544899999505">
            <text:p>0.00000699</text:p>
          </table:table-cell>
          <table:table-cell/>
          <table:table-cell table:formula="of:=IF(ISBLANK([.B21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4">
            <text:p>24</text:p>
          </table:table-cell>
          <table:table-cell office:value-type="float" office:value="43.363019">
            <text:p>43.363019</text:p>
          </table:table-cell>
          <table:table-cell office:value-type="float" office:value="13.6956666">
            <text:p>13.695667</text:p>
          </table:table-cell>
          <table:table-cell office:value-type="float" office:value="43.309691">
            <text:p>43.3097</text:p>
          </table:table-cell>
          <table:table-cell office:value-type="float" office:value="13.719463">
            <text:p>13.7195</text:p>
          </table:table-cell>
          <table:table-cell table:formula="of:=[.D22]-[.B22]" office:value-type="float" office:value="-0.0533280000000005">
            <text:p>-0.053328</text:p>
          </table:table-cell>
          <table:table-cell table:formula="of:=[.E22]-[.C22]" office:value-type="float" office:value="0.0237964000000002">
            <text:p>0.023796</text:p>
          </table:table-cell>
          <table:table-cell table:formula="of:=[.F22]^2" office:value-type="float" office:value="0.00284387558400005">
            <text:p>0.00284388</text:p>
          </table:table-cell>
          <table:table-cell table:formula="of:=[.G22]^2" office:value-type="float" office:value="0.000566268652960008">
            <text:p>0.00056627</text:p>
          </table:table-cell>
          <table:table-cell/>
          <table:table-cell table:formula="of:=IF(ISBLANK([.B22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8">
            <text:p>38</text:p>
          </table:table-cell>
          <table:table-cell office:value-type="float" office:value="43.716135">
            <text:p>43.716135</text:p>
          </table:table-cell>
          <table:table-cell office:value-type="float" office:value="10.396584">
            <text:p>10.396584</text:p>
          </table:table-cell>
          <table:table-cell office:value-type="float" office:value="43.72149">
            <text:p>43.7215</text:p>
          </table:table-cell>
          <table:table-cell office:value-type="float" office:value="10.400848">
            <text:p>10.4008</text:p>
          </table:table-cell>
          <table:table-cell table:formula="of:=[.D23]-[.B23]" office:value-type="float" office:value="0.00535500000000155">
            <text:p>0.005355</text:p>
          </table:table-cell>
          <table:table-cell table:formula="of:=[.E23]-[.C23]" office:value-type="float" office:value="0.00426399999999916">
            <text:p>0.004264</text:p>
          </table:table-cell>
          <table:table-cell table:formula="of:=[.F23]^2" office:value-type="float" office:value="0.0000286760250000166">
            <text:p>0.00002868</text:p>
          </table:table-cell>
          <table:table-cell table:formula="of:=[.G23]^2" office:value-type="float" office:value="0.0000181816959999928">
            <text:p>0.00001818</text:p>
          </table:table-cell>
          <table:table-cell/>
          <table:table-cell table:formula="of:=IF(ISBLANK([.B23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9">
            <text:p>39</text:p>
          </table:table-cell>
          <table:table-cell office:value-type="float" office:value="43.716135">
            <text:p>43.716135</text:p>
          </table:table-cell>
          <table:table-cell office:value-type="float" office:value="10.396584">
            <text:p>10.396584</text:p>
          </table:table-cell>
          <table:table-cell office:value-type="float" office:value="43.72149">
            <text:p>43.7215</text:p>
          </table:table-cell>
          <table:table-cell office:value-type="float" office:value="10.400848">
            <text:p>10.4008</text:p>
          </table:table-cell>
          <table:table-cell table:formula="of:=[.D24]-[.B24]" office:value-type="float" office:value="0.00535500000000155">
            <text:p>0.005355</text:p>
          </table:table-cell>
          <table:table-cell table:formula="of:=[.E24]-[.C24]" office:value-type="float" office:value="0.00426399999999916">
            <text:p>0.004264</text:p>
          </table:table-cell>
          <table:table-cell table:formula="of:=[.F24]^2" office:value-type="float" office:value="0.0000286760250000166">
            <text:p>0.00002868</text:p>
          </table:table-cell>
          <table:table-cell table:formula="of:=[.G24]^2" office:value-type="float" office:value="0.0000181816959999928">
            <text:p>0.00001818</text:p>
          </table:table-cell>
          <table:table-cell/>
          <table:table-cell table:formula="of:=IF(ISBLANK([.B2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4">
            <text:p>44</text:p>
          </table:table-cell>
          <table:table-cell office:value-type="float" office:value="44.221229">
            <text:p>44.221229</text:p>
          </table:table-cell>
          <table:table-cell office:value-type="float" office:value="12.042686">
            <text:p>12.042686</text:p>
          </table:table-cell>
          <table:table-cell office:value-type="float" office:value="44.234869">
            <text:p>44.2349</text:p>
          </table:table-cell>
          <table:table-cell office:value-type="float" office:value="12.041016">
            <text:p>12.0410</text:p>
          </table:table-cell>
          <table:table-cell table:formula="of:=[.D25]-[.B25]" office:value-type="float" office:value="0.0136400000000023">
            <text:p>0.013640</text:p>
          </table:table-cell>
          <table:table-cell table:formula="of:=[.E25]-[.C25]" office:value-type="float" office:value="-0.00166999999999895">
            <text:p>-0.001670</text:p>
          </table:table-cell>
          <table:table-cell table:formula="of:=[.F25]^2" office:value-type="float" office:value="0.000186049600000063">
            <text:p>0.00018605</text:p>
          </table:table-cell>
          <table:table-cell table:formula="of:=[.G25]^2" office:value-type="float" office:value="0.00000278889999999649">
            <text:p>0.00000279</text:p>
          </table:table-cell>
          <table:table-cell/>
          <table:table-cell table:formula="of:=IF(ISBLANK([.B2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">
            <text:p>6</text:p>
          </table:table-cell>
          <table:table-cell office:value-type="float" office:value="44.494219">
            <text:p>44.494219</text:p>
          </table:table-cell>
          <table:table-cell office:value-type="float" office:value="11.346481">
            <text:p>11.346481</text:p>
          </table:table-cell>
          <table:table-cell office:value-type="float" office:value="44.308127">
            <text:p>44.3081</text:p>
          </table:table-cell>
          <table:table-cell office:value-type="float" office:value="11.342926">
            <text:p>11.3429</text:p>
          </table:table-cell>
          <table:table-cell table:formula="of:=[.D26]-[.B26]" office:value-type="float" office:value="-0.186092000000002">
            <text:p>-0.186092</text:p>
          </table:table-cell>
          <table:table-cell table:formula="of:=[.E26]-[.C26]" office:value-type="float" office:value="-0.00355500000000042">
            <text:p>-0.003555</text:p>
          </table:table-cell>
          <table:table-cell table:formula="of:=[.F26]^2" office:value-type="float" office:value="0.0346302324640008">
            <text:p>0.03463023</text:p>
          </table:table-cell>
          <table:table-cell table:formula="of:=[.G26]^2" office:value-type="float" office:value="0.000012638025000003">
            <text:p>0.00001264</text:p>
          </table:table-cell>
          <table:table-cell/>
          <table:table-cell table:formula="of:=IF(ISBLANK([.B2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95">
            <text:p>95</text:p>
          </table:table-cell>
          <table:table-cell office:value-type="float" office:value="44.494219">
            <text:p>44.494219</text:p>
          </table:table-cell>
          <table:table-cell office:value-type="float" office:value="11.346481">
            <text:p>11.346481</text:p>
          </table:table-cell>
          <table:table-cell office:value-type="float" office:value="44.550846">
            <text:p>44.5508</text:p>
          </table:table-cell>
          <table:table-cell office:value-type="float" office:value="11.534958">
            <text:p>11.5350</text:p>
          </table:table-cell>
          <table:table-cell table:formula="of:=[.D27]-[.B27]" office:value-type="float" office:value="0.0566269999999989">
            <text:p>0.056627</text:p>
          </table:table-cell>
          <table:table-cell table:formula="of:=[.E27]-[.C27]" office:value-type="float" office:value="0.188476999999999">
            <text:p>0.188477</text:p>
          </table:table-cell>
          <table:table-cell table:formula="of:=[.F27]^2" office:value-type="float" office:value="0.00320661712899987">
            <text:p>0.00320662</text:p>
          </table:table-cell>
          <table:table-cell table:formula="of:=[.G27]^2" office:value-type="float" office:value="0.0355235795289996">
            <text:p>0.03552358</text:p>
          </table:table-cell>
          <table:table-cell/>
          <table:table-cell table:formula="of:=IF(ISBLANK([.B2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0">
            <text:p>20</text:p>
          </table:table-cell>
          <table:table-cell office:value-type="float" office:value="44.496766">
            <text:p>44.496766</text:p>
          </table:table-cell>
          <table:table-cell office:value-type="float" office:value="7.800688">
            <text:p>7.800688</text:p>
          </table:table-cell>
          <table:table-cell office:value-type="float" office:value="44.496766">
            <text:p>44.4968</text:p>
          </table:table-cell>
          <table:table-cell office:value-type="float" office:value="7.800688">
            <text:p>7.8007</text:p>
          </table:table-cell>
          <table:table-cell table:formula="of:=[.D28]-[.B28]" office:value-type="float" office:value="0">
            <text:p>0.000000</text:p>
          </table:table-cell>
          <table:table-cell table:formula="of:=[.E28]-[.C28]" office:value-type="float" office:value="0">
            <text:p>0.000000</text:p>
          </table:table-cell>
          <table:table-cell table:formula="of:=[.F28]^2" office:value-type="float" office:value="0">
            <text:p>0.00000000</text:p>
          </table:table-cell>
          <table:table-cell table:formula="of:=[.G28]^2" office:value-type="float" office:value="0">
            <text:p>0.00000000</text:p>
          </table:table-cell>
          <table:table-cell/>
          <table:table-cell table:formula="of:=IF(ISBLANK([.B28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1">
            <text:p>21</text:p>
          </table:table-cell>
          <table:table-cell office:value-type="float" office:value="44.647079">
            <text:p>44.647079</text:p>
          </table:table-cell>
          <table:table-cell office:value-type="float" office:value="10.92522">
            <text:p>10.925220</text:p>
          </table:table-cell>
          <table:table-cell office:value-type="float" office:value="44.63223">
            <text:p>44.6322</text:p>
          </table:table-cell>
          <table:table-cell office:value-type="float" office:value="10.944486">
            <text:p>10.9445</text:p>
          </table:table-cell>
          <table:table-cell table:formula="of:=[.D29]-[.B29]" office:value-type="float" office:value="-0.0148489999999981">
            <text:p>-0.014849</text:p>
          </table:table-cell>
          <table:table-cell table:formula="of:=[.E29]-[.C29]" office:value-type="float" office:value="0.019266">
            <text:p>0.019266</text:p>
          </table:table-cell>
          <table:table-cell table:formula="of:=[.F29]^2" office:value-type="float" office:value="0.000220492800999944">
            <text:p>0.00022049</text:p>
          </table:table-cell>
          <table:table-cell table:formula="of:=[.G29]^2" office:value-type="float" office:value="0.000371178756">
            <text:p>0.00037118</text:p>
          </table:table-cell>
          <table:table-cell/>
          <table:table-cell table:formula="of:=IF(ISBLANK([.B29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6">
            <text:p>36</text:p>
          </table:table-cell>
          <table:table-cell office:value-type="float" office:value="44.807865">
            <text:p>44.807865</text:p>
          </table:table-cell>
          <table:table-cell office:value-type="float" office:value="10.329547">
            <text:p>10.329547</text:p>
          </table:table-cell>
          <table:table-cell office:value-type="float" office:value="44.802301">
            <text:p>44.8023</text:p>
          </table:table-cell>
          <table:table-cell office:value-type="float" office:value="10.322971">
            <text:p>10.3230</text:p>
          </table:table-cell>
          <table:table-cell table:formula="of:=[.D30]-[.B30]" office:value-type="float" office:value="-0.00556399999999968">
            <text:p>-0.005564</text:p>
          </table:table-cell>
          <table:table-cell table:formula="of:=[.E30]-[.C30]" office:value-type="float" office:value="-0.00657599999999903">
            <text:p>-0.006576</text:p>
          </table:table-cell>
          <table:table-cell table:formula="of:=[.F30]^2" office:value-type="float" office:value="0.0000309580959999964">
            <text:p>0.00003096</text:p>
          </table:table-cell>
          <table:table-cell table:formula="of:=[.G30]^2" office:value-type="float" office:value="0.0000432437759999872">
            <text:p>0.00004324</text:p>
          </table:table-cell>
          <table:table-cell/>
          <table:table-cell table:formula="of:=IF(ISBLANK([.B30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44.8338937">
            <text:p>44.833894</text:p>
          </table:table-cell>
          <table:table-cell office:value-type="float" office:value="-0.5750237">
            <text:p>-0.575024</text:p>
          </table:table-cell>
          <table:table-cell table:style-name="ce72" table:formula="of:=44 + 50/60 +19/(60*60)" office:value-type="float" office:value="44.8386111111111">
            <text:p>44.8386</text:p>
          </table:table-cell>
          <table:table-cell table:style-name="ce72" table:formula="of:=0 + 34/60 +42/(60*60)" office:value-type="float" office:value="0.578333333333333">
            <text:p>0.5783</text:p>
          </table:table-cell>
          <table:table-cell table:formula="of:=[.D31]-[.B31]" office:value-type="float" office:value="0.00471741111111612">
            <text:p>0.004717</text:p>
          </table:table-cell>
          <table:table-cell table:formula="of:=[.E31]-[.C31]" office:value-type="float" office:value="1.15335703333333">
            <text:p>1.153357</text:p>
          </table:table-cell>
          <table:table-cell table:formula="of:=[.F31]^2" office:value-type="float" office:value="0.0000222539675912818">
            <text:p>0.00002225</text:p>
          </table:table-cell>
          <table:table-cell table:formula="of:=[.G31]^2" office:value-type="float" office:value="1.33023244633947">
            <text:p>1.33023245</text:p>
          </table:table-cell>
          <table:table-cell/>
          <table:table-cell table:formula="of:=IF(ISBLANK([.B31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9">
            <text:p>19</text:p>
          </table:table-cell>
          <table:table-cell office:value-type="float" office:value="45.0705383">
            <text:p>45.070538</text:p>
          </table:table-cell>
          <table:table-cell office:value-type="float" office:value="11.7904359">
            <text:p>11.790436</text:p>
          </table:table-cell>
          <table:table-cell office:value-type="float" office:value="45.073521">
            <text:p>45.0735</text:p>
          </table:table-cell>
          <table:table-cell office:value-type="float" office:value="11.789646">
            <text:p>11.7896</text:p>
          </table:table-cell>
          <table:table-cell table:formula="of:=[.D32]-[.B32]" office:value-type="float" office:value="0.0029826999999969">
            <text:p>0.002983</text:p>
          </table:table-cell>
          <table:table-cell table:formula="of:=[.E32]-[.C32]" office:value-type="float" office:value="-0.000789900000000898">
            <text:p>-0.000790</text:p>
          </table:table-cell>
          <table:table-cell table:formula="of:=[.F32]^2" office:value-type="float" office:value="0.00000889649928998148">
            <text:p>0.00000890</text:p>
          </table:table-cell>
          <table:table-cell table:formula="of:=[.G32]^2" office:value-type="float" office:value="0.000000623942010001419">
            <text:p>0.00000062</text:p>
          </table:table-cell>
          <table:table-cell/>
          <table:table-cell table:formula="of:=IF(ISBLANK([.B32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45.070562">
            <text:p>45.070562</text:p>
          </table:table-cell>
          <table:table-cell office:value-type="float" office:value="7.686618">
            <text:p>7.686618</text:p>
          </table:table-cell>
          <table:table-cell table:style-name="ce72" table:formula="of:=45 + 34/60 +39/(60*60)" office:value-type="float" office:value="45.5775">
            <text:p>45.5775</text:p>
          </table:table-cell>
          <table:table-cell table:style-name="ce72" table:formula="of:=8 + 3/60 +4/(60*60)" office:value-type="float" office:value="8.05111111111111">
            <text:p>8.0511</text:p>
          </table:table-cell>
          <table:table-cell table:formula="of:=[.D33]-[.B33]" office:value-type="float" office:value="0.506937999999998">
            <text:p>0.506938</text:p>
          </table:table-cell>
          <table:table-cell table:formula="of:=[.E33]-[.C33]" office:value-type="float" office:value="0.364493111111112">
            <text:p>0.364493</text:p>
          </table:table-cell>
          <table:table-cell table:formula="of:=[.F33]^2" office:value-type="float" office:value="0.256986135843998">
            <text:p>0.25698614</text:p>
          </table:table-cell>
          <table:table-cell table:formula="of:=[.G33]^2" office:value-type="float" office:value="0.132855228047457">
            <text:p>0.13285523</text:p>
          </table:table-cell>
          <table:table-cell/>
          <table:table-cell table:formula="of:=IF(ISBLANK([.B33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45.070562">
            <text:p>45.070562</text:p>
          </table:table-cell>
          <table:table-cell office:value-type="float" office:value="7.686618">
            <text:p>7.686618</text:p>
          </table:table-cell>
          <table:table-cell office:value-type="float" office:value="45.135434">
            <text:p>45.1354</text:p>
          </table:table-cell>
          <table:table-cell office:value-type="float" office:value="7.771969">
            <text:p>7.7720</text:p>
          </table:table-cell>
          <table:table-cell table:formula="of:=[.D34]-[.B34]" office:value-type="float" office:value="0.064871999999994">
            <text:p>0.064872</text:p>
          </table:table-cell>
          <table:table-cell table:formula="of:=[.E34]-[.C34]" office:value-type="float" office:value="0.0853510000000002">
            <text:p>0.085351</text:p>
          </table:table-cell>
          <table:table-cell table:formula="of:=[.F34]^2" office:value-type="float" office:value="0.00420837638399923">
            <text:p>0.00420838</text:p>
          </table:table-cell>
          <table:table-cell table:formula="of:=[.G34]^2" office:value-type="float" office:value="0.00728479320100003">
            <text:p>0.00728479</text:p>
          </table:table-cell>
          <table:table-cell/>
          <table:table-cell table:formula="of:=IF(ISBLANK([.B3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45.070562">
            <text:p>45.070562</text:p>
          </table:table-cell>
          <table:table-cell office:value-type="float" office:value="7.686618">
            <text:p>7.686618</text:p>
          </table:table-cell>
          <table:table-cell office:value-type="float" office:value="45.085157">
            <text:p>45.0852</text:p>
          </table:table-cell>
          <table:table-cell office:value-type="float" office:value="7.692375">
            <text:p>7.6924</text:p>
          </table:table-cell>
          <table:table-cell table:formula="of:=[.D35]-[.B35]" office:value-type="float" office:value="0.0145949999999999">
            <text:p>0.014595</text:p>
          </table:table-cell>
          <table:table-cell table:formula="of:=[.E35]-[.C35]" office:value-type="float" office:value="0.00575700000000001">
            <text:p>0.005757</text:p>
          </table:table-cell>
          <table:table-cell table:formula="of:=[.F35]^2" office:value-type="float" office:value="0.000213014024999997">
            <text:p>0.00021301</text:p>
          </table:table-cell>
          <table:table-cell table:formula="of:=[.G35]^2" office:value-type="float" office:value="0.0000331430490000001">
            <text:p>0.00003314</text:p>
          </table:table-cell>
          <table:table-cell/>
          <table:table-cell table:formula="of:=IF(ISBLANK([.B3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7">
            <text:p>47</text:p>
          </table:table-cell>
          <table:table-cell office:value-type="float" office:value="45.2946324">
            <text:p>45.294632</text:p>
          </table:table-cell>
          <table:table-cell office:value-type="float" office:value="10.2644164">
            <text:p>10.264416</text:p>
          </table:table-cell>
          <table:table-cell office:value-type="float" office:value="45.296868">
            <text:p>45.2969</text:p>
          </table:table-cell>
          <table:table-cell office:value-type="float" office:value="10.271187">
            <text:p>10.2712</text:p>
          </table:table-cell>
          <table:table-cell table:formula="of:=[.D36]-[.B36]" office:value-type="float" office:value="0.00223560000000589">
            <text:p>0.002236</text:p>
          </table:table-cell>
          <table:table-cell table:formula="of:=[.E36]-[.C36]" office:value-type="float" office:value="0.00677059999999941">
            <text:p>0.006771</text:p>
          </table:table-cell>
          <table:table-cell table:formula="of:=[.F36]^2" office:value-type="float" office:value="0.00000499790736002633">
            <text:p>0.00000500</text:p>
          </table:table-cell>
          <table:table-cell table:formula="of:=[.G36]^2" office:value-type="float" office:value="0.0000458410243599919">
            <text:p>0.00004584</text:p>
          </table:table-cell>
          <table:table-cell/>
          <table:table-cell table:formula="of:=IF(ISBLANK([.B3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3">
            <text:p>23</text:p>
          </table:table-cell>
          <table:table-cell office:value-type="float" office:value="45.317092">
            <text:p>45.317092</text:p>
          </table:table-cell>
          <table:table-cell office:value-type="float" office:value="8.858649">
            <text:p>8.858649</text:p>
          </table:table-cell>
          <table:table-cell table:style-name="ce72" table:formula="of:=45 + 24/60 +23/(60*60)" office:value-type="float" office:value="45.4063888888889">
            <text:p>45.4064</text:p>
          </table:table-cell>
          <table:table-cell table:style-name="ce72" table:formula="of:=11 + 52/60 +40/(60*60)" office:value-type="float" office:value="11.8777777777778">
            <text:p>11.8778</text:p>
          </table:table-cell>
          <table:table-cell table:formula="of:=[.D37]-[.B37]" office:value-type="float" office:value="0.0892968888888817">
            <text:p>0.089297</text:p>
          </table:table-cell>
          <table:table-cell table:formula="of:=[.E37]-[.C37]" office:value-type="float" office:value="3.01912877777778">
            <text:p>3.019129</text:p>
          </table:table-cell>
          <table:table-cell table:formula="of:=[.F37]^2" office:value-type="float" office:value="0.00797393436523328">
            <text:p>0.00797393</text:p>
          </table:table-cell>
          <table:table-cell table:formula="of:=[.G37]^2" office:value-type="float" office:value="9.11513857680594">
            <text:p>9.11513858</text:p>
          </table:table-cell>
          <table:table-cell/>
          <table:table-cell table:formula="of:=IF(ISBLANK([.B3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2">
            <text:p>12</text:p>
          </table:table-cell>
          <table:table-cell office:value-type="float" office:value="45.350697">
            <text:p>45.350697</text:p>
          </table:table-cell>
          <table:table-cell office:value-type="float" office:value="10.843318">
            <text:p>10.843318</text:p>
          </table:table-cell>
          <table:table-cell office:value-type="float" office:value="46.21904">
            <text:p>46.2190</text:p>
          </table:table-cell>
          <table:table-cell office:value-type="float" office:value="9.951897">
            <text:p>9.9519</text:p>
          </table:table-cell>
          <table:table-cell table:formula="of:=[.D38]-[.B38]" office:value-type="float" office:value="0.868343000000003">
            <text:p>0.868343</text:p>
          </table:table-cell>
          <table:table-cell table:formula="of:=[.E38]-[.C38]" office:value-type="float" office:value="-0.891420999999999">
            <text:p>-0.891421</text:p>
          </table:table-cell>
          <table:table-cell table:formula="of:=[.F38]^2" office:value-type="float" office:value="0.754019565649005">
            <text:p>0.75401957</text:p>
          </table:table-cell>
          <table:table-cell table:formula="of:=[.G38]^2" office:value-type="float" office:value="0.794631399240999">
            <text:p>0.79463140</text:p>
          </table:table-cell>
          <table:table-cell/>
          <table:table-cell table:formula="of:=IF(ISBLANK([.B38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2">
            <text:p>22</text:p>
          </table:table-cell>
          <table:table-cell office:value-type="float" office:value="45.414927">
            <text:p>45.414927</text:p>
          </table:table-cell>
          <table:table-cell office:value-type="float" office:value="9.264521">
            <text:p>9.264521</text:p>
          </table:table-cell>
          <table:table-cell office:value-type="float" office:value="44.48824">
            <text:p>44.4882</text:p>
          </table:table-cell>
          <table:table-cell office:value-type="float" office:value="9.264521">
            <text:p>9.2645</text:p>
          </table:table-cell>
          <table:table-cell table:formula="of:=[.D39]-[.B39]" office:value-type="float" office:value="-0.926687000000001">
            <text:p>-0.926687</text:p>
          </table:table-cell>
          <table:table-cell table:formula="of:=[.E39]-[.C39]" office:value-type="float" office:value="0">
            <text:p>0.000000</text:p>
          </table:table-cell>
          <table:table-cell table:formula="of:=[.F39]^2" office:value-type="float" office:value="0.858748795969002">
            <text:p>0.85874880</text:p>
          </table:table-cell>
          <table:table-cell table:formula="of:=[.G39]^2" office:value-type="float" office:value="0">
            <text:p>0.00000000</text:p>
          </table:table-cell>
          <table:table-cell/>
          <table:table-cell table:formula="of:=IF(ISBLANK([.B39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8">
            <text:p>48</text:p>
          </table:table-cell>
          <table:table-cell office:value-type="float" office:value="45.438366">
            <text:p>45.438366</text:p>
          </table:table-cell>
          <table:table-cell office:value-type="float" office:value="10.991747">
            <text:p>10.991747</text:p>
          </table:table-cell>
          <table:table-cell office:value-type="float" office:value="45.438366">
            <text:p>45.4384</text:p>
          </table:table-cell>
          <table:table-cell office:value-type="float" office:value="10.991747">
            <text:p>10.9917</text:p>
          </table:table-cell>
          <table:table-cell table:formula="of:=[.D40]-[.B40]" office:value-type="float" office:value="0">
            <text:p>0.000000</text:p>
          </table:table-cell>
          <table:table-cell table:formula="of:=[.E40]-[.C40]" office:value-type="float" office:value="0">
            <text:p>0.000000</text:p>
          </table:table-cell>
          <table:table-cell table:formula="of:=[.F40]^2" office:value-type="float" office:value="0">
            <text:p>0.00000000</text:p>
          </table:table-cell>
          <table:table-cell table:formula="of:=[.G40]^2" office:value-type="float" office:value="0">
            <text:p>0.00000000</text:p>
          </table:table-cell>
          <table:table-cell/>
          <table:table-cell table:formula="of:=IF(ISBLANK([.B40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45.462861">
            <text:p>45.462861</text:p>
          </table:table-cell>
          <table:table-cell office:value-type="float" office:value="9.2189947">
            <text:p>9.218995</text:p>
          </table:table-cell>
          <table:table-cell office:value-type="float" office:value="45.461816">
            <text:p>45.4618</text:p>
          </table:table-cell>
          <table:table-cell office:value-type="float" office:value="9.222679">
            <text:p>9.2227</text:p>
          </table:table-cell>
          <table:table-cell table:formula="of:=[.D41]-[.B41]" office:value-type="float" office:value="-0.00104499999999774">
            <text:p>-0.001045</text:p>
          </table:table-cell>
          <table:table-cell table:formula="of:=[.E41]-[.C41]" office:value-type="float" office:value="0.00368429999999975">
            <text:p>0.003684</text:p>
          </table:table-cell>
          <table:table-cell table:formula="of:=[.F41]^2" office:value-type="float" office:value="0.00000109202499999528">
            <text:p>0.00000109</text:p>
          </table:table-cell>
          <table:table-cell table:formula="of:=[.G41]^2" office:value-type="float" office:value="0.0000135740664899982">
            <text:p>0.00001357</text:p>
          </table:table-cell>
          <table:table-cell/>
          <table:table-cell table:formula="of:=IF(ISBLANK([.B41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">
            <text:p>1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473133">
            <text:p>45.4731</text:p>
          </table:table-cell>
          <table:table-cell office:value-type="float" office:value="9.187889">
            <text:p>9.1879</text:p>
          </table:table-cell>
          <table:table-cell table:formula="of:=[.D42]-[.B42]" office:value-type="float" office:value="0.00944499999999948">
            <text:p>0.009445</text:p>
          </table:table-cell>
          <table:table-cell table:formula="of:=[.E42]-[.C42]" office:value-type="float" office:value="-0.000251000000000445">
            <text:p>-0.000251</text:p>
          </table:table-cell>
          <table:table-cell table:formula="of:=[.F42]^2" office:value-type="float" office:value="0.0000892080249999902">
            <text:p>0.00008921</text:p>
          </table:table-cell>
          <table:table-cell table:formula="of:=[.G42]^2" office:value-type="float" office:value="0.0000000630010000002235">
            <text:p>0.00000006</text:p>
          </table:table-cell>
          <table:table-cell/>
          <table:table-cell table:formula="of:=IF(ISBLANK([.B42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">
            <text:p>4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655808">
            <text:p>45.6558</text:p>
          </table:table-cell>
          <table:table-cell office:value-type="float" office:value="9.139137">
            <text:p>9.1391</text:p>
          </table:table-cell>
          <table:table-cell table:formula="of:=[.D43]-[.B43]" office:value-type="float" office:value="0.192120000000003">
            <text:p>0.192120</text:p>
          </table:table-cell>
          <table:table-cell table:formula="of:=[.E43]-[.C43]" office:value-type="float" office:value="-0.0490030000000008">
            <text:p>-0.049003</text:p>
          </table:table-cell>
          <table:table-cell table:formula="of:=[.F43]^2" office:value-type="float" office:value="0.036910094400001">
            <text:p>0.03691009</text:p>
          </table:table-cell>
          <table:table-cell table:formula="of:=[.G43]^2" office:value-type="float" office:value="0.00240129400900008">
            <text:p>0.00240129</text:p>
          </table:table-cell>
          <table:table-cell/>
          <table:table-cell table:formula="of:=IF(ISBLANK([.B43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1">
            <text:p>11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503">
            <text:p>45.5030</text:p>
          </table:table-cell>
          <table:table-cell office:value-type="float" office:value="9.191">
            <text:p>9.1910</text:p>
          </table:table-cell>
          <table:table-cell table:formula="of:=[.D44]-[.B44]" office:value-type="float" office:value="0.0393120000000025">
            <text:p>0.039312</text:p>
          </table:table-cell>
          <table:table-cell table:formula="of:=[.E44]-[.C44]" office:value-type="float" office:value="0.00286000000000008">
            <text:p>0.002860</text:p>
          </table:table-cell>
          <table:table-cell table:formula="of:=[.F44]^2" office:value-type="float" office:value="0.00154543334400019">
            <text:p>0.00154543</text:p>
          </table:table-cell>
          <table:table-cell table:formula="of:=[.G44]^2" office:value-type="float" office:value="0.00000817960000000049">
            <text:p>0.00000818</text:p>
          </table:table-cell>
          <table:table-cell/>
          <table:table-cell table:formula="of:=IF(ISBLANK([.B4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3">
            <text:p>13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477466">
            <text:p>45.4775</text:p>
          </table:table-cell>
          <table:table-cell office:value-type="float" office:value="9.189262">
            <text:p>9.1893</text:p>
          </table:table-cell>
          <table:table-cell table:formula="of:=[.D45]-[.B45]" office:value-type="float" office:value="0.0137780000000021">
            <text:p>0.013778</text:p>
          </table:table-cell>
          <table:table-cell table:formula="of:=[.E45]-[.C45]" office:value-type="float" office:value="0.00112199999999874">
            <text:p>0.001122</text:p>
          </table:table-cell>
          <table:table-cell table:formula="of:=[.F45]^2" office:value-type="float" office:value="0.000189833284000057">
            <text:p>0.00018983</text:p>
          </table:table-cell>
          <table:table-cell table:formula="of:=[.G45]^2" office:value-type="float" office:value="0.00000125888399999716">
            <text:p>0.00000126</text:p>
          </table:table-cell>
          <table:table-cell/>
          <table:table-cell table:formula="of:=IF(ISBLANK([.B4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6">
            <text:p>16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1.87194">
            <text:p>41.8719</text:p>
          </table:table-cell>
          <table:table-cell office:value-type="float" office:value="12.56738">
            <text:p>12.5674</text:p>
          </table:table-cell>
          <table:table-cell table:formula="of:=[.D46]-[.B46]" office:value-type="float" office:value="-3.591748">
            <text:p>-3.591748</text:p>
          </table:table-cell>
          <table:table-cell table:formula="of:=[.E46]-[.C46]" office:value-type="float" office:value="3.37924">
            <text:p>3.379240</text:p>
          </table:table-cell>
          <table:table-cell table:formula="of:=[.F46]^2" office:value-type="float" office:value="12.900653695504">
            <text:p>12.90065370</text:p>
          </table:table-cell>
          <table:table-cell table:formula="of:=[.G46]^2" office:value-type="float" office:value="11.4192629776">
            <text:p>11.41926298</text:p>
          </table:table-cell>
          <table:table-cell/>
          <table:table-cell table:formula="of:=IF(ISBLANK([.B4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7">
            <text:p>17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463688">
            <text:p>45.4637</text:p>
          </table:table-cell>
          <table:table-cell office:value-type="float" office:value="9.18814">
            <text:p>9.1881</text:p>
          </table:table-cell>
          <table:table-cell table:formula="of:=[.D47]-[.B47]" office:value-type="float" office:value="0">
            <text:p>0.000000</text:p>
          </table:table-cell>
          <table:table-cell table:formula="of:=[.E47]-[.C47]" office:value-type="float" office:value="0">
            <text:p>0.000000</text:p>
          </table:table-cell>
          <table:table-cell table:formula="of:=[.F47]^2" office:value-type="float" office:value="0">
            <text:p>0.00000000</text:p>
          </table:table-cell>
          <table:table-cell table:formula="of:=[.G47]^2" office:value-type="float" office:value="0">
            <text:p>0.00000000</text:p>
          </table:table-cell>
          <table:table-cell/>
          <table:table-cell table:formula="of:=IF(ISBLANK([.B4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463688">
            <text:p>45.4637</text:p>
          </table:table-cell>
          <table:table-cell office:value-type="float" office:value="9.18814">
            <text:p>9.1881</text:p>
          </table:table-cell>
          <table:table-cell table:formula="of:=[.D48]-[.B48]" office:value-type="float" office:value="0">
            <text:p>0.000000</text:p>
          </table:table-cell>
          <table:table-cell table:formula="of:=[.E48]-[.C48]" office:value-type="float" office:value="0">
            <text:p>0.000000</text:p>
          </table:table-cell>
          <table:table-cell table:formula="of:=[.F48]^2" office:value-type="float" office:value="0">
            <text:p>0.00000000</text:p>
          </table:table-cell>
          <table:table-cell table:formula="of:=[.G48]^2" office:value-type="float" office:value="0">
            <text:p>0.00000000</text:p>
          </table:table-cell>
          <table:table-cell/>
          <table:table-cell table:formula="of:=IF(ISBLANK([.B48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463688">
            <text:p>45.4637</text:p>
          </table:table-cell>
          <table:table-cell office:value-type="float" office:value="9.18814">
            <text:p>9.1881</text:p>
          </table:table-cell>
          <table:table-cell table:formula="of:=[.D49]-[.B49]" office:value-type="float" office:value="0">
            <text:p>0.000000</text:p>
          </table:table-cell>
          <table:table-cell table:formula="of:=[.E49]-[.C49]" office:value-type="float" office:value="0">
            <text:p>0.000000</text:p>
          </table:table-cell>
          <table:table-cell table:formula="of:=[.F49]^2" office:value-type="float" office:value="0">
            <text:p>0.00000000</text:p>
          </table:table-cell>
          <table:table-cell table:formula="of:=[.G49]^2" office:value-type="float" office:value="0">
            <text:p>0.00000000</text:p>
          </table:table-cell>
          <table:table-cell/>
          <table:table-cell table:formula="of:=IF(ISBLANK([.B49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5">
            <text:p>35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503219">
            <text:p>45.5032</text:p>
          </table:table-cell>
          <table:table-cell office:value-type="float" office:value="9.023495">
            <text:p>9.0235</text:p>
          </table:table-cell>
          <table:table-cell table:formula="of:=[.D50]-[.B50]" office:value-type="float" office:value="0.0395310000000038">
            <text:p>0.039531</text:p>
          </table:table-cell>
          <table:table-cell table:formula="of:=[.E50]-[.C50]" office:value-type="float" office:value="-0.164645">
            <text:p>-0.164645</text:p>
          </table:table-cell>
          <table:table-cell table:formula="of:=[.F50]^2" office:value-type="float" office:value="0.0015626999610003">
            <text:p>0.00156270</text:p>
          </table:table-cell>
          <table:table-cell table:formula="of:=[.G50]^2" office:value-type="float" office:value="0.027107976025">
            <text:p>0.02710798</text:p>
          </table:table-cell>
          <table:table-cell/>
          <table:table-cell table:formula="of:=IF(ISBLANK([.B50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51">
            <text:p>51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616667">
            <text:p>45.6167</text:p>
          </table:table-cell>
          <table:table-cell office:value-type="float" office:value="9.366667">
            <text:p>9.3667</text:p>
          </table:table-cell>
          <table:table-cell table:formula="of:=[.D51]-[.B51]" office:value-type="float" office:value="0.152979000000002">
            <text:p>0.152979</text:p>
          </table:table-cell>
          <table:table-cell table:formula="of:=[.E51]-[.C51]" office:value-type="float" office:value="0.178526999999999">
            <text:p>0.178527</text:p>
          </table:table-cell>
          <table:table-cell table:formula="of:=[.F51]^2" office:value-type="float" office:value="0.0234025744410006">
            <text:p>0.02340257</text:p>
          </table:table-cell>
          <table:table-cell table:formula="of:=[.G51]^2" office:value-type="float" office:value="0.0318718897289996">
            <text:p>0.03187189</text:p>
          </table:table-cell>
          <table:table-cell/>
          <table:table-cell table:formula="of:=IF(ISBLANK([.B51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6">
            <text:p>66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475059">
            <text:p>45.4751</text:p>
          </table:table-cell>
          <table:table-cell office:value-type="float" office:value="9.186516">
            <text:p>9.1865</text:p>
          </table:table-cell>
          <table:table-cell table:formula="of:=[.D52]-[.B52]" office:value-type="float" office:value="0.011371000000004">
            <text:p>0.011371</text:p>
          </table:table-cell>
          <table:table-cell table:formula="of:=[.E52]-[.C52]" office:value-type="float" office:value="-0.0016240000000014">
            <text:p>-0.001624</text:p>
          </table:table-cell>
          <table:table-cell table:formula="of:=[.F52]^2" office:value-type="float" office:value="0.000129299641000091">
            <text:p>0.00012930</text:p>
          </table:table-cell>
          <table:table-cell table:formula="of:=[.G52]^2" office:value-type="float" office:value="0.00000263737600000455">
            <text:p>0.00000264</text:p>
          </table:table-cell>
          <table:table-cell/>
          <table:table-cell table:formula="of:=IF(ISBLANK([.B52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498948">
            <text:p>45.4989</text:p>
          </table:table-cell>
          <table:table-cell office:value-type="float" office:value="9.418445">
            <text:p>9.4184</text:p>
          </table:table-cell>
          <table:table-cell table:formula="of:=[.D53]-[.B53]" office:value-type="float" office:value="0.035260000000001">
            <text:p>0.035260</text:p>
          </table:table-cell>
          <table:table-cell table:formula="of:=[.E53]-[.C53]" office:value-type="float" office:value="0.230305">
            <text:p>0.230305</text:p>
          </table:table-cell>
          <table:table-cell table:formula="of:=[.F53]^2" office:value-type="float" office:value="0.00124326760000007">
            <text:p>0.00124327</text:p>
          </table:table-cell>
          <table:table-cell table:formula="of:=[.G53]^2" office:value-type="float" office:value="0.0530403930249998">
            <text:p>0.05304039</text:p>
          </table:table-cell>
          <table:table-cell/>
          <table:table-cell table:formula="of:=IF(ISBLANK([.B53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0">
            <text:p>70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546763">
            <text:p>45.5468</text:p>
          </table:table-cell>
          <table:table-cell office:value-type="float" office:value="8.883674">
            <text:p>8.8837</text:p>
          </table:table-cell>
          <table:table-cell table:formula="of:=[.D54]-[.B54]" office:value-type="float" office:value="0.0830750000000009">
            <text:p>0.083075</text:p>
          </table:table-cell>
          <table:table-cell table:formula="of:=[.E54]-[.C54]" office:value-type="float" office:value="-0.304466000000001">
            <text:p>-0.304466</text:p>
          </table:table-cell>
          <table:table-cell table:formula="of:=[.F54]^2" office:value-type="float" office:value="0.00690145562500015">
            <text:p>0.00690146</text:p>
          </table:table-cell>
          <table:table-cell table:formula="of:=[.G54]^2" office:value-type="float" office:value="0.0926995451560009">
            <text:p>0.09269955</text:p>
          </table:table-cell>
          <table:table-cell/>
          <table:table-cell table:formula="of:=IF(ISBLANK([.B5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1">
            <text:p>71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511805">
            <text:p>45.5118</text:p>
          </table:table-cell>
          <table:table-cell office:value-type="float" office:value="9.211552">
            <text:p>9.2116</text:p>
          </table:table-cell>
          <table:table-cell table:formula="of:=[.D55]-[.B55]" office:value-type="float" office:value="0.0481170000000049">
            <text:p>0.048117</text:p>
          </table:table-cell>
          <table:table-cell table:formula="of:=[.E55]-[.C55]" office:value-type="float" office:value="0.0234119999999987">
            <text:p>0.023412</text:p>
          </table:table-cell>
          <table:table-cell table:formula="of:=[.F55]^2" office:value-type="float" office:value="0.00231524568900047">
            <text:p>0.00231525</text:p>
          </table:table-cell>
          <table:table-cell table:formula="of:=[.G55]^2" office:value-type="float" office:value="0.000548121743999937">
            <text:p>0.00054812</text:p>
          </table:table-cell>
          <table:table-cell/>
          <table:table-cell table:formula="of:=IF(ISBLANK([.B5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3">
            <text:p>73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595303">
            <text:p>45.5953</text:p>
          </table:table-cell>
          <table:table-cell office:value-type="float" office:value="9.336605">
            <text:p>9.3366</text:p>
          </table:table-cell>
          <table:table-cell table:formula="of:=[.D56]-[.B56]" office:value-type="float" office:value="0.131615000000004">
            <text:p>0.131615</text:p>
          </table:table-cell>
          <table:table-cell table:formula="of:=[.E56]-[.C56]" office:value-type="float" office:value="0.148465">
            <text:p>0.148465</text:p>
          </table:table-cell>
          <table:table-cell table:formula="of:=[.F56]^2" office:value-type="float" office:value="0.0173225082250009">
            <text:p>0.01732251</text:p>
          </table:table-cell>
          <table:table-cell table:formula="of:=[.G56]^2" office:value-type="float" office:value="0.022041856225">
            <text:p>0.02204186</text:p>
          </table:table-cell>
          <table:table-cell/>
          <table:table-cell table:formula="of:=IF(ISBLANK([.B5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45.463688">
            <text:p>45.463688</text:p>
          </table:table-cell>
          <table:table-cell office:value-type="float" office:value="9.18814">
            <text:p>9.188140</text:p>
          </table:table-cell>
          <table:table-cell office:value-type="float" office:value="45.608394">
            <text:p>45.6084</text:p>
          </table:table-cell>
          <table:table-cell office:value-type="float" office:value="9.36151">
            <text:p>9.3615</text:p>
          </table:table-cell>
          <table:table-cell table:formula="of:=[.D57]-[.B57]" office:value-type="float" office:value="0.144705999999999">
            <text:p>0.144706</text:p>
          </table:table-cell>
          <table:table-cell table:formula="of:=[.E57]-[.C57]" office:value-type="float" office:value="0.17337">
            <text:p>0.173370</text:p>
          </table:table-cell>
          <table:table-cell table:formula="of:=[.F57]^2" office:value-type="float" office:value="0.0209398264359998">
            <text:p>0.02093983</text:p>
          </table:table-cell>
          <table:table-cell table:formula="of:=[.G57]^2" office:value-type="float" office:value="0.0300571569000001">
            <text:p>0.03005716</text:p>
          </table:table-cell>
          <table:table-cell/>
          <table:table-cell table:formula="of:=IF(ISBLANK([.B5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45.4778529">
            <text:p>45.477853</text:p>
          </table:table-cell>
          <table:table-cell office:value-type="float" office:value="9.221287">
            <text:p>9.221287</text:p>
          </table:table-cell>
          <table:table-cell office:value-type="float" office:value="45.473133">
            <text:p>45.4731</text:p>
          </table:table-cell>
          <table:table-cell office:value-type="float" office:value="9.187202">
            <text:p>9.1872</text:p>
          </table:table-cell>
          <table:table-cell table:formula="of:=[.D58]-[.B58]" office:value-type="float" office:value="-0.00471990000000488">
            <text:p>-0.004720</text:p>
          </table:table-cell>
          <table:table-cell table:formula="of:=[.E58]-[.C58]" office:value-type="float" office:value="-0.034085000000001">
            <text:p>-0.034085</text:p>
          </table:table-cell>
          <table:table-cell table:formula="of:=[.F58]^2" office:value-type="float" office:value="0.0000222774560100461">
            <text:p>0.00002228</text:p>
          </table:table-cell>
          <table:table-cell table:formula="of:=[.G58]^2" office:value-type="float" office:value="0.00116178722500007">
            <text:p>0.00116179</text:p>
          </table:table-cell>
          <table:table-cell/>
          <table:table-cell table:formula="of:=IF(ISBLANK([.B58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91">
            <text:p>91</text:p>
          </table:table-cell>
          <table:table-cell office:value-type="float" office:value="45.48400956">
            <text:p>45.484010</text:p>
          </table:table-cell>
          <table:table-cell office:value-type="float" office:value="9.23298934">
            <text:p>9.232989</text:p>
          </table:table-cell>
          <table:table-cell office:value-type="float" office:value="45.468799">
            <text:p>45.4688</text:p>
          </table:table-cell>
          <table:table-cell office:value-type="float" office:value="9.18869">
            <text:p>9.1887</text:p>
          </table:table-cell>
          <table:table-cell table:formula="of:=[.D59]-[.B59]" office:value-type="float" office:value="-0.0152105599999999">
            <text:p>-0.015211</text:p>
          </table:table-cell>
          <table:table-cell table:formula="of:=[.E59]-[.C59]" office:value-type="float" office:value="-0.0442993400000002">
            <text:p>-0.044299</text:p>
          </table:table-cell>
          <table:table-cell table:formula="of:=[.F59]^2" office:value-type="float" office:value="0.000231361135513596">
            <text:p>0.00023136</text:p>
          </table:table-cell>
          <table:table-cell table:formula="of:=[.G59]^2" office:value-type="float" office:value="0.00196243152443562">
            <text:p>0.00196243</text:p>
          </table:table-cell>
          <table:table-cell/>
          <table:table-cell table:formula="of:=IF(ISBLANK([.B59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45.4847335">
            <text:p>45.484734</text:p>
          </table:table-cell>
          <table:table-cell office:value-type="float" office:value="9.2081359">
            <text:p>9.208136</text:p>
          </table:table-cell>
          <table:table-cell office:value-type="float" office:value="45.484831">
            <text:p>45.4848</text:p>
          </table:table-cell>
          <table:table-cell office:value-type="float" office:value="9.208099">
            <text:p>9.2081</text:p>
          </table:table-cell>
          <table:table-cell table:formula="of:=[.D60]-[.B60]" office:value-type="float" office:value="0.0000975000000025261">
            <text:p>0.000098</text:p>
          </table:table-cell>
          <table:table-cell table:formula="of:=[.E60]-[.C60]" office:value-type="float" office:value="-0.0000368999999995623">
            <text:p>-0.000037</text:p>
          </table:table-cell>
          <table:table-cell table:formula="of:=[.F60]^2" office:value-type="float" office:value="0.00000000950625000049259">
            <text:p>0.00000001</text:p>
          </table:table-cell>
          <table:table-cell table:formula="of:=[.G60]^2" office:value-type="float" office:value="0.0000000013616099999677">
            <text:p>0.00000000</text:p>
          </table:table-cell>
          <table:table-cell/>
          <table:table-cell table:formula="of:=IF(ISBLANK([.B60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45.4869057">
            <text:p>45.486906</text:p>
          </table:table-cell>
          <table:table-cell office:value-type="float" office:value="9.212791">
            <text:p>9.212791</text:p>
          </table:table-cell>
          <table:table-cell table:style-name="ce72" table:formula="of:=45 + 28/60" office:value-type="float" office:value="45.4666666666667">
            <text:p>45.4667</text:p>
          </table:table-cell>
          <table:table-cell table:style-name="ce72" table:formula="of:=9 + 12/60" office:value-type="float" office:value="9.2">
            <text:p>9.2000</text:p>
          </table:table-cell>
          <table:table-cell table:formula="of:=[.D61]-[.B61]" office:value-type="float" office:value="-0.0202390333333327">
            <text:p>-0.020239</text:p>
          </table:table-cell>
          <table:table-cell table:formula="of:=[.E61]-[.C61]" office:value-type="float" office:value="-0.012791">
            <text:p>-0.012791</text:p>
          </table:table-cell>
          <table:table-cell table:formula="of:=[.F61]^2" office:value-type="float" office:value="0.00040961847026775">
            <text:p>0.00040962</text:p>
          </table:table-cell>
          <table:table-cell table:formula="of:=[.G61]^2" office:value-type="float" office:value="0.000163609681">
            <text:p>0.00016361</text:p>
          </table:table-cell>
          <table:table-cell/>
          <table:table-cell table:formula="of:=IF(ISBLANK([.B61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4">
            <text:p>14</text:p>
          </table:table-cell>
          <table:table-cell office:value-type="float" office:value="45.4886878">
            <text:p>45.488688</text:p>
          </table:table-cell>
          <table:table-cell office:value-type="float" office:value="9.2116103">
            <text:p>9.211610</text:p>
          </table:table-cell>
          <table:table-cell office:value-type="float" office:value="45.48836">
            <text:p>45.4884</text:p>
          </table:table-cell>
          <table:table-cell office:value-type="float" office:value="9.21183">
            <text:p>9.2118</text:p>
          </table:table-cell>
          <table:table-cell table:formula="of:=[.D62]-[.B62]" office:value-type="float" office:value="-0.000327800000000877">
            <text:p>-0.000328</text:p>
          </table:table-cell>
          <table:table-cell table:formula="of:=[.E62]-[.C62]" office:value-type="float" office:value="0.0002197000000006">
            <text:p>0.000220</text:p>
          </table:table-cell>
          <table:table-cell table:formula="of:=[.F62]^2" office:value-type="float" office:value="0.000000107452840000575">
            <text:p>0.00000011</text:p>
          </table:table-cell>
          <table:table-cell table:formula="of:=[.G62]^2" office:value-type="float" office:value="0.0000000482680900002636">
            <text:p>0.00000005</text:p>
          </table:table-cell>
          <table:table-cell/>
          <table:table-cell table:formula="of:=IF(ISBLANK([.B62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2">
            <text:p>42</text:p>
          </table:table-cell>
          <table:table-cell office:value-type="float" office:value="45.492231">
            <text:p>45.492231</text:p>
          </table:table-cell>
          <table:table-cell office:value-type="float" office:value="12.108279">
            <text:p>12.108279</text:p>
          </table:table-cell>
          <table:table-cell office:value-type="float" office:value="45.444717">
            <text:p>45.4447</text:p>
          </table:table-cell>
          <table:table-cell office:value-type="float" office:value="11.85379">
            <text:p>11.8538</text:p>
          </table:table-cell>
          <table:table-cell table:formula="of:=[.D63]-[.B63]" office:value-type="float" office:value="-0.0475139999999996">
            <text:p>-0.047514</text:p>
          </table:table-cell>
          <table:table-cell table:formula="of:=[.E63]-[.C63]" office:value-type="float" office:value="-0.254489">
            <text:p>-0.254489</text:p>
          </table:table-cell>
          <table:table-cell table:formula="of:=[.F63]^2" office:value-type="float" office:value="0.00225758019599996">
            <text:p>0.00225758</text:p>
          </table:table-cell>
          <table:table-cell table:formula="of:=[.G63]^2" office:value-type="float" office:value="0.0647646511209998">
            <text:p>0.06476465</text:p>
          </table:table-cell>
          <table:table-cell/>
          <table:table-cell table:formula="of:=IF(ISBLANK([.B63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45.53274816">
            <text:p>45.532748</text:p>
          </table:table-cell>
          <table:table-cell office:value-type="float" office:value="9.70445626">
            <text:p>9.704456</text:p>
          </table:table-cell>
          <table:table-cell office:value-type="float" office:value="45.53274816">
            <text:p>45.5327</text:p>
          </table:table-cell>
          <table:table-cell office:value-type="float" office:value="9.70445626">
            <text:p>9.7045</text:p>
          </table:table-cell>
          <table:table-cell table:formula="of:=[.D64]-[.B64]" office:value-type="float" office:value="0">
            <text:p>0.000000</text:p>
          </table:table-cell>
          <table:table-cell table:formula="of:=[.E64]-[.C64]" office:value-type="float" office:value="0">
            <text:p>0.000000</text:p>
          </table:table-cell>
          <table:table-cell table:formula="of:=[.F64]^2" office:value-type="float" office:value="0">
            <text:p>0.00000000</text:p>
          </table:table-cell>
          <table:table-cell table:formula="of:=[.G64]^2" office:value-type="float" office:value="0">
            <text:p>0.00000000</text:p>
          </table:table-cell>
          <table:table-cell/>
          <table:table-cell table:formula="of:=IF(ISBLANK([.B6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9">
            <text:p>69</text:p>
          </table:table-cell>
          <table:table-cell office:value-type="float" office:value="45.535857">
            <text:p>45.535857</text:p>
          </table:table-cell>
          <table:table-cell office:value-type="float" office:value="9.238889">
            <text:p>9.238889</text:p>
          </table:table-cell>
          <table:table-cell office:value-type="float" office:value="45.633333">
            <text:p>45.6333</text:p>
          </table:table-cell>
          <table:table-cell office:value-type="float" office:value="9.316667">
            <text:p>9.3167</text:p>
          </table:table-cell>
          <table:table-cell table:formula="of:=[.D65]-[.B65]" office:value-type="float" office:value="0.0974760000000003">
            <text:p>0.097476</text:p>
          </table:table-cell>
          <table:table-cell table:formula="of:=[.E65]-[.C65]" office:value-type="float" office:value="0.0777780000000004">
            <text:p>0.077778</text:p>
          </table:table-cell>
          <table:table-cell table:formula="of:=[.F65]^2" office:value-type="float" office:value="0.00950157057600007">
            <text:p>0.00950157</text:p>
          </table:table-cell>
          <table:table-cell table:formula="of:=[.G65]^2" office:value-type="float" office:value="0.00604941728400005">
            <text:p>0.00604942</text:p>
          </table:table-cell>
          <table:table-cell/>
          <table:table-cell table:formula="of:=IF(ISBLANK([.B6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5">
            <text:p>5</text:p>
          </table:table-cell>
          <table:table-cell office:value-type="float" office:value="45.539829">
            <text:p>45.539829</text:p>
          </table:table-cell>
          <table:table-cell office:value-type="float" office:value="10.222957">
            <text:p>10.222957</text:p>
          </table:table-cell>
          <table:table-cell office:value-type="float" office:value="45.369273">
            <text:p>45.3693</text:p>
          </table:table-cell>
          <table:table-cell office:value-type="float" office:value="10.218945">
            <text:p>10.2189</text:p>
          </table:table-cell>
          <table:table-cell table:formula="of:=[.D66]-[.B66]" office:value-type="float" office:value="-0.170555999999998">
            <text:p>-0.170556</text:p>
          </table:table-cell>
          <table:table-cell table:formula="of:=[.E66]-[.C66]" office:value-type="float" office:value="-0.00401199999999946">
            <text:p>-0.004012</text:p>
          </table:table-cell>
          <table:table-cell table:formula="of:=[.F66]^2" office:value-type="float" office:value="0.0290893491359992">
            <text:p>0.02908935</text:p>
          </table:table-cell>
          <table:table-cell table:formula="of:=[.G66]^2" office:value-type="float" office:value="0.0000160961439999957">
            <text:p>0.00001610</text:p>
          </table:table-cell>
          <table:table-cell/>
          <table:table-cell table:formula="of:=IF(ISBLANK([.B6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45.579254">
            <text:p>45.579254</text:p>
          </table:table-cell>
          <table:table-cell office:value-type="float" office:value="8.802469">
            <text:p>8.802469</text:p>
          </table:table-cell>
          <table:table-cell office:value-type="float" office:value="46.023906">
            <text:p>46.0239</text:p>
          </table:table-cell>
          <table:table-cell office:value-type="float" office:value="8.680029">
            <text:p>8.6800</text:p>
          </table:table-cell>
          <table:table-cell table:formula="of:=[.D67]-[.B67]" office:value-type="float" office:value="0.444651999999998">
            <text:p>0.444652</text:p>
          </table:table-cell>
          <table:table-cell table:formula="of:=[.E67]-[.C67]" office:value-type="float" office:value="-0.122440000000001">
            <text:p>-0.122440</text:p>
          </table:table-cell>
          <table:table-cell table:formula="of:=[.F67]^2" office:value-type="float" office:value="0.197715401103998">
            <text:p>0.19771540</text:p>
          </table:table-cell>
          <table:table-cell table:formula="of:=[.G67]^2" office:value-type="float" office:value="0.0149915536000002">
            <text:p>0.01499155</text:p>
          </table:table-cell>
          <table:table-cell/>
          <table:table-cell table:formula="of:=IF(ISBLANK([.B6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18">
            <text:p>18</text:p>
          </table:table-cell>
          <table:table-cell office:value-type="float" office:value="45.647672">
            <text:p>45.647672</text:p>
          </table:table-cell>
          <table:table-cell office:value-type="float" office:value="9.5990319">
            <text:p>9.599032</text:p>
          </table:table-cell>
          <table:table-cell office:value-type="float" office:value="45.654368">
            <text:p>45.6544</text:p>
          </table:table-cell>
          <table:table-cell office:value-type="float" office:value="9.60288">
            <text:p>9.6029</text:p>
          </table:table-cell>
          <table:table-cell table:formula="of:=[.D68]-[.B68]" office:value-type="float" office:value="0.00669599999999804">
            <text:p>0.006696</text:p>
          </table:table-cell>
          <table:table-cell table:formula="of:=[.E68]-[.C68]" office:value-type="float" office:value="0.0038481000000008">
            <text:p>0.003848</text:p>
          </table:table-cell>
          <table:table-cell table:formula="of:=[.F68]^2" office:value-type="float" office:value="0.0000448364159999737">
            <text:p>0.00004484</text:p>
          </table:table-cell>
          <table:table-cell table:formula="of:=[.G68]^2" office:value-type="float" office:value="0.0000148078736100061">
            <text:p>0.00001481</text:p>
          </table:table-cell>
          <table:table-cell/>
          <table:table-cell table:formula="of:=IF(ISBLANK([.B68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45.651089">
            <text:p>45.651089</text:p>
          </table:table-cell>
          <table:table-cell office:value-type="float" office:value="9.204841">
            <text:p>9.204841</text:p>
          </table:table-cell>
          <table:table-cell office:value-type="float" office:value="45.748373">
            <text:p>45.7484</text:p>
          </table:table-cell>
          <table:table-cell office:value-type="float" office:value="9.367668">
            <text:p>9.3677</text:p>
          </table:table-cell>
          <table:table-cell table:formula="of:=[.D69]-[.B69]" office:value-type="float" office:value="0.0972840000000019">
            <text:p>0.097284</text:p>
          </table:table-cell>
          <table:table-cell table:formula="of:=[.E69]-[.C69]" office:value-type="float" office:value="0.162827">
            <text:p>0.162827</text:p>
          </table:table-cell>
          <table:table-cell table:formula="of:=[.F69]^2" office:value-type="float" office:value="0.00946417665600037">
            <text:p>0.00946418</text:p>
          </table:table-cell>
          <table:table-cell table:formula="of:=[.G69]^2" office:value-type="float" office:value="0.026512631929">
            <text:p>0.02651263</text:p>
          </table:table-cell>
          <table:table-cell/>
          <table:table-cell table:formula="of:=IF(ISBLANK([.B69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6">
            <text:p>46</text:p>
          </table:table-cell>
          <table:table-cell office:value-type="float" office:value="45.6604372">
            <text:p>45.660437</text:p>
          </table:table-cell>
          <table:table-cell office:value-type="float" office:value="9.1466635">
            <text:p>9.146664</text:p>
          </table:table-cell>
          <table:table-cell office:value-type="float" office:value="45.662647">
            <text:p>45.6626</text:p>
          </table:table-cell>
          <table:table-cell office:value-type="float" office:value="9.154673">
            <text:p>9.1547</text:p>
          </table:table-cell>
          <table:table-cell table:formula="of:=[.D70]-[.B70]" office:value-type="float" office:value="0.00220980000000281">
            <text:p>0.002210</text:p>
          </table:table-cell>
          <table:table-cell table:formula="of:=[.E70]-[.C70]" office:value-type="float" office:value="0.0080095">
            <text:p>0.008010</text:p>
          </table:table-cell>
          <table:table-cell table:formula="of:=[.F70]^2" office:value-type="float" office:value="0.00000488321604001244">
            <text:p>0.00000488</text:p>
          </table:table-cell>
          <table:table-cell table:formula="of:=[.G70]^2" office:value-type="float" office:value="0.00006415209025">
            <text:p>0.00006415</text:p>
          </table:table-cell>
          <table:table-cell/>
          <table:table-cell table:formula="of:=IF(ISBLANK([.B70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">
            <text:p>3</text:p>
          </table:table-cell>
          <table:table-cell office:value-type="float" office:value="45.6744006">
            <text:p>45.674401</text:p>
          </table:table-cell>
          <table:table-cell office:value-type="float" office:value="9.388271">
            <text:p>9.388271</text:p>
          </table:table-cell>
          <table:table-cell office:value-type="float" office:value="45.6744006">
            <text:p>45.6744</text:p>
          </table:table-cell>
          <table:table-cell office:value-type="float" office:value="9.388271">
            <text:p>9.3883</text:p>
          </table:table-cell>
          <table:table-cell table:formula="of:=[.D71]-[.B71]" office:value-type="float" office:value="0">
            <text:p>0.000000</text:p>
          </table:table-cell>
          <table:table-cell table:formula="of:=[.E71]-[.C71]" office:value-type="float" office:value="0">
            <text:p>0.000000</text:p>
          </table:table-cell>
          <table:table-cell table:formula="of:=[.F71]^2" office:value-type="float" office:value="0">
            <text:p>0.00000000</text:p>
          </table:table-cell>
          <table:table-cell table:formula="of:=[.G71]^2" office:value-type="float" office:value="0">
            <text:p>0.00000000</text:p>
          </table:table-cell>
          <table:table-cell/>
          <table:table-cell table:formula="of:=IF(ISBLANK([.B71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4">
            <text:p>74</text:p>
          </table:table-cell>
          <table:table-cell office:value-type="float" office:value="45.694902">
            <text:p>45.694902</text:p>
          </table:table-cell>
          <table:table-cell office:value-type="float" office:value="9.669952">
            <text:p>9.669952</text:p>
          </table:table-cell>
          <table:table-cell office:value-type="float" office:value="45.683848">
            <text:p>45.6838</text:p>
          </table:table-cell>
          <table:table-cell office:value-type="float" office:value="9.527997">
            <text:p>9.5280</text:p>
          </table:table-cell>
          <table:table-cell table:formula="of:=[.D72]-[.B72]" office:value-type="float" office:value="-0.0110540000000015">
            <text:p>-0.011054</text:p>
          </table:table-cell>
          <table:table-cell table:formula="of:=[.E72]-[.C72]" office:value-type="float" office:value="-0.141955000000001">
            <text:p>-0.141955</text:p>
          </table:table-cell>
          <table:table-cell table:formula="of:=[.F72]^2" office:value-type="float" office:value="0.000122190916000032">
            <text:p>0.00012219</text:p>
          </table:table-cell>
          <table:table-cell table:formula="of:=[.G72]^2" office:value-type="float" office:value="0.0201512220250003">
            <text:p>0.02015122</text:p>
          </table:table-cell>
          <table:table-cell/>
          <table:table-cell table:formula="of:=IF(ISBLANK([.B72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45.6962283">
            <text:p>45.696228</text:p>
          </table:table-cell>
          <table:table-cell office:value-type="float" office:value="9.6030486">
            <text:p>9.603049</text:p>
          </table:table-cell>
          <table:table-cell office:value-type="float" office:value="45.696806">
            <text:p>45.6968</text:p>
          </table:table-cell>
          <table:table-cell office:value-type="float" office:value="9.604175">
            <text:p>9.6042</text:p>
          </table:table-cell>
          <table:table-cell table:formula="of:=[.D73]-[.B73]" office:value-type="float" office:value="0.000577700000000903">
            <text:p>0.000578</text:p>
          </table:table-cell>
          <table:table-cell table:formula="of:=[.E73]-[.C73]" office:value-type="float" office:value="0.00112640000000042">
            <text:p>0.001126</text:p>
          </table:table-cell>
          <table:table-cell table:formula="of:=[.F73]^2" office:value-type="float" office:value="0.000000333737290001043">
            <text:p>0.00000033</text:p>
          </table:table-cell>
          <table:table-cell table:formula="of:=[.G73]^2" office:value-type="float" office:value="0.00000126877696000094">
            <text:p>0.00000127</text:p>
          </table:table-cell>
          <table:table-cell/>
          <table:table-cell table:formula="of:=IF(ISBLANK([.B73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45.697178">
            <text:p>45.697178</text:p>
          </table:table-cell>
          <table:table-cell office:value-type="float" office:value="9.6553628">
            <text:p>9.655363</text:p>
          </table:table-cell>
          <table:table-cell office:value-type="float" office:value="45.697178">
            <text:p>45.6972</text:p>
          </table:table-cell>
          <table:table-cell office:value-type="float" office:value="9.6553628">
            <text:p>9.6554</text:p>
          </table:table-cell>
          <table:table-cell table:formula="of:=[.D74]-[.B74]" office:value-type="float" office:value="0">
            <text:p>0.000000</text:p>
          </table:table-cell>
          <table:table-cell table:formula="of:=[.E74]-[.C74]" office:value-type="float" office:value="0">
            <text:p>0.000000</text:p>
          </table:table-cell>
          <table:table-cell table:formula="of:=[.F74]^2" office:value-type="float" office:value="0">
            <text:p>0.00000000</text:p>
          </table:table-cell>
          <table:table-cell table:formula="of:=[.G74]^2" office:value-type="float" office:value="0">
            <text:p>0.00000000</text:p>
          </table:table-cell>
          <table:table-cell/>
          <table:table-cell table:formula="of:=IF(ISBLANK([.B7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2">
            <text:p>2</text:p>
          </table:table-cell>
          <table:table-cell office:value-type="float" office:value="45.698899">
            <text:p>45.698899</text:p>
          </table:table-cell>
          <table:table-cell office:value-type="float" office:value="9.414121">
            <text:p>9.414121</text:p>
          </table:table-cell>
          <table:table-cell office:value-type="float" office:value="45.860608">
            <text:p>45.8606</text:p>
          </table:table-cell>
          <table:table-cell office:value-type="float" office:value="9.390907">
            <text:p>9.3909</text:p>
          </table:table-cell>
          <table:table-cell table:formula="of:=[.D75]-[.B75]" office:value-type="float" office:value="0.161709000000002">
            <text:p>0.161709</text:p>
          </table:table-cell>
          <table:table-cell table:formula="of:=[.E75]-[.C75]" office:value-type="float" office:value="-0.0232139999999994">
            <text:p>-0.023214</text:p>
          </table:table-cell>
          <table:table-cell table:formula="of:=[.F75]^2" office:value-type="float" office:value="0.0261498006810006">
            <text:p>0.02614980</text:p>
          </table:table-cell>
          <table:table-cell table:formula="of:=[.G75]^2" office:value-type="float" office:value="0.000538889795999972">
            <text:p>0.00053889</text:p>
          </table:table-cell>
          <table:table-cell/>
          <table:table-cell table:formula="of:=IF(ISBLANK([.B7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57">
            <text:p>57</text:p>
          </table:table-cell>
          <table:table-cell office:value-type="float" office:value="45.7124995">
            <text:p>45.712500</text:p>
          </table:table-cell>
          <table:table-cell office:value-type="float" office:value="9.6743211">
            <text:p>9.674321</text:p>
          </table:table-cell>
          <table:table-cell office:value-type="float" office:value="45.700185">
            <text:p>45.7002</text:p>
          </table:table-cell>
          <table:table-cell office:value-type="float" office:value="9.671688">
            <text:p>9.6717</text:p>
          </table:table-cell>
          <table:table-cell table:formula="of:=[.D76]-[.B76]" office:value-type="float" office:value="-0.0123145000000022">
            <text:p>-0.012315</text:p>
          </table:table-cell>
          <table:table-cell table:formula="of:=[.E76]-[.C76]" office:value-type="float" office:value="-0.00263310000000061">
            <text:p>-0.002633</text:p>
          </table:table-cell>
          <table:table-cell table:formula="of:=[.F76]^2" office:value-type="float" office:value="0.000151646910250055">
            <text:p>0.00015165</text:p>
          </table:table-cell>
          <table:table-cell table:formula="of:=[.G76]^2" office:value-type="float" office:value="0.00000693321561000321">
            <text:p>0.00000693</text:p>
          </table:table-cell>
          <table:table-cell/>
          <table:table-cell table:formula="of:=IF(ISBLANK([.B7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92">
            <text:p>92</text:p>
          </table:table-cell>
          <table:table-cell office:value-type="float" office:value="45.7980191">
            <text:p>45.798019</text:p>
          </table:table-cell>
          <table:table-cell office:value-type="float" office:value="9.4155645">
            <text:p>9.415565</text:p>
          </table:table-cell>
          <table:table-cell office:value-type="float" office:value="45.796494">
            <text:p>45.7965</text:p>
          </table:table-cell>
          <table:table-cell office:value-type="float" office:value="9.414253">
            <text:p>9.4143</text:p>
          </table:table-cell>
          <table:table-cell table:formula="of:=[.D77]-[.B77]" office:value-type="float" office:value="-0.00152509999999495">
            <text:p>-0.001525</text:p>
          </table:table-cell>
          <table:table-cell table:formula="of:=[.E77]-[.C77]" office:value-type="float" office:value="-0.00131149999999991">
            <text:p>-0.001311</text:p>
          </table:table-cell>
          <table:table-cell table:formula="of:=[.F77]^2" office:value-type="float" office:value="0.0000023259300099846">
            <text:p>0.00000233</text:p>
          </table:table-cell>
          <table:table-cell table:formula="of:=[.G77]^2" office:value-type="float" office:value="0.00000172003224999976">
            <text:p>0.00000172</text:p>
          </table:table-cell>
          <table:table-cell/>
          <table:table-cell table:formula="of:=IF(ISBLANK([.B7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45.851956">
            <text:p>45.851956</text:p>
          </table:table-cell>
          <table:table-cell office:value-type="float" office:value="12.250764">
            <text:p>12.250764</text:p>
          </table:table-cell>
          <table:table-cell office:value-type="float" office:value="44.386197">
            <text:p>44.3862</text:p>
          </table:table-cell>
          <table:table-cell office:value-type="float" office:value="8.035126">
            <text:p>8.0351</text:p>
          </table:table-cell>
          <table:table-cell table:formula="of:=[.D78]-[.B78]" office:value-type="float" office:value="-1.465759">
            <text:p>-1.465759</text:p>
          </table:table-cell>
          <table:table-cell table:formula="of:=[.E78]-[.C78]" office:value-type="float" office:value="-4.215638">
            <text:p>-4.215638</text:p>
          </table:table-cell>
          <table:table-cell table:formula="of:=[.F78]^2" office:value-type="float" office:value="2.148449446081">
            <text:p>2.14844945</text:p>
          </table:table-cell>
          <table:table-cell table:formula="of:=[.G78]^2" office:value-type="float" office:value="17.771603747044">
            <text:p>17.77160375</text:p>
          </table:table-cell>
          <table:table-cell/>
          <table:table-cell table:formula="of:=IF(ISBLANK([.B78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9">
            <text:p>9</text:p>
          </table:table-cell>
          <table:table-cell office:value-type="float" office:value="45.85305267">
            <text:p>45.853053</text:p>
          </table:table-cell>
          <table:table-cell office:value-type="float" office:value="9.40606236">
            <text:p>9.406062</text:p>
          </table:table-cell>
          <table:table-cell office:value-type="float" office:value="45.859651">
            <text:p>45.8597</text:p>
          </table:table-cell>
          <table:table-cell office:value-type="float" office:value="9.38982">
            <text:p>9.3898</text:p>
          </table:table-cell>
          <table:table-cell table:formula="of:=[.D79]-[.B79]" office:value-type="float" office:value="0.00659833000000276">
            <text:p>0.006598</text:p>
          </table:table-cell>
          <table:table-cell table:formula="of:=[.E79]-[.C79]" office:value-type="float" office:value="-0.0162423599999997">
            <text:p>-0.016242</text:p>
          </table:table-cell>
          <table:table-cell table:formula="of:=[.F79]^2" office:value-type="float" office:value="0.0000435379587889364">
            <text:p>0.00004354</text:p>
          </table:table-cell>
          <table:table-cell table:formula="of:=[.G79]^2" office:value-type="float" office:value="0.000263814258369589">
            <text:p>0.00026381</text:p>
          </table:table-cell>
          <table:table-cell/>
          <table:table-cell table:formula="of:=IF(ISBLANK([.B79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">
            <text:p>7</text:p>
          </table:table-cell>
          <table:table-cell office:value-type="float" office:value="46.064941">
            <text:p>46.064941</text:p>
          </table:table-cell>
          <table:table-cell office:value-type="float" office:value="13.230724">
            <text:p>13.230724</text:p>
          </table:table-cell>
          <table:table-cell office:value-type="float" office:value="45.966667">
            <text:p>45.9667</text:p>
          </table:table-cell>
          <table:table-cell office:value-type="float" office:value="12.616667">
            <text:p>12.6167</text:p>
          </table:table-cell>
          <table:table-cell table:formula="of:=[.D80]-[.B80]" office:value-type="float" office:value="-0.0982739999999964">
            <text:p>-0.098274</text:p>
          </table:table-cell>
          <table:table-cell table:formula="of:=[.E80]-[.C80]" office:value-type="float" office:value="-0.614057000000001">
            <text:p>-0.614057</text:p>
          </table:table-cell>
          <table:table-cell table:formula="of:=[.F80]^2" office:value-type="float" office:value="0.0096577790759993">
            <text:p>0.00965778</text:p>
          </table:table-cell>
          <table:table-cell table:formula="of:=[.G80]^2" office:value-type="float" office:value="0.377065999249001">
            <text:p>0.37706600</text:p>
          </table:table-cell>
          <table:table-cell/>
          <table:table-cell table:formula="of:=IF(ISBLANK([.B80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37">
            <text:p>37</text:p>
          </table:table-cell>
          <table:table-cell office:value-type="float" office:value="46.066737">
            <text:p>46.066737</text:p>
          </table:table-cell>
          <table:table-cell office:value-type="float" office:value="11.119052">
            <text:p>11.119052</text:p>
          </table:table-cell>
          <table:table-cell office:value-type="float" office:value="46.076565">
            <text:p>46.0766</text:p>
          </table:table-cell>
          <table:table-cell office:value-type="float" office:value="11.120224">
            <text:p>11.1202</text:p>
          </table:table-cell>
          <table:table-cell table:formula="of:=[.D81]-[.B81]" office:value-type="float" office:value="0.00982799999999884">
            <text:p>0.009828</text:p>
          </table:table-cell>
          <table:table-cell table:formula="of:=[.E81]-[.C81]" office:value-type="float" office:value="0.0011720000000004">
            <text:p>0.001172</text:p>
          </table:table-cell>
          <table:table-cell table:formula="of:=[.F81]^2" office:value-type="float" office:value="0.0000965895839999772">
            <text:p>0.00009659</text:p>
          </table:table-cell>
          <table:table-cell table:formula="of:=[.G81]^2" office:value-type="float" office:value="0.00000137358400000093">
            <text:p>0.00000137</text:p>
          </table:table-cell>
          <table:table-cell/>
          <table:table-cell table:formula="of:=IF(ISBLANK([.B81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58">
            <text:p>58</text:p>
          </table:table-cell>
          <table:table-cell office:value-type="float" office:value="46.2335">
            <text:p>46.233500</text:p>
          </table:table-cell>
          <table:table-cell office:value-type="float" office:value="6.08">
            <text:p>6.080000</text:p>
          </table:table-cell>
          <table:table-cell office:value-type="float" office:value="46.260335">
            <text:p>46.2603</text:p>
          </table:table-cell>
          <table:table-cell office:value-type="float" office:value="6.058787">
            <text:p>6.0588</text:p>
          </table:table-cell>
          <table:table-cell table:formula="of:=[.D82]-[.B82]" office:value-type="float" office:value="0.0268349999999984">
            <text:p>0.026835</text:p>
          </table:table-cell>
          <table:table-cell table:formula="of:=[.E82]-[.C82]" office:value-type="float" office:value="-0.0212130000000004">
            <text:p>-0.021213</text:p>
          </table:table-cell>
          <table:table-cell table:formula="of:=[.F82]^2" office:value-type="float" office:value="0.000720117224999914">
            <text:p>0.00072012</text:p>
          </table:table-cell>
          <table:table-cell table:formula="of:=[.G82]^2" office:value-type="float" office:value="0.000449991369000016">
            <text:p>0.00044999</text:p>
          </table:table-cell>
          <table:table-cell/>
          <table:table-cell table:formula="of:=IF(ISBLANK([.B82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46.2673044">
            <text:p>46.267304</text:p>
          </table:table-cell>
          <table:table-cell office:value-type="float" office:value="9.8504358">
            <text:p>9.850436</text:p>
          </table:table-cell>
          <table:table-cell office:value-type="float" office:value="46.2673044">
            <text:p>46.2673</text:p>
          </table:table-cell>
          <table:table-cell office:value-type="float" office:value="9.8504358">
            <text:p>9.8504</text:p>
          </table:table-cell>
          <table:table-cell table:formula="of:=[.D83]-[.B83]" office:value-type="float" office:value="0">
            <text:p>0.000000</text:p>
          </table:table-cell>
          <table:table-cell table:formula="of:=[.E83]-[.C83]" office:value-type="float" office:value="0">
            <text:p>0.000000</text:p>
          </table:table-cell>
          <table:table-cell table:formula="of:=[.F83]^2" office:value-type="float" office:value="0">
            <text:p>0.00000000</text:p>
          </table:table-cell>
          <table:table-cell table:formula="of:=[.G83]^2" office:value-type="float" office:value="0">
            <text:p>0.00000000</text:p>
          </table:table-cell>
          <table:table-cell/>
          <table:table-cell table:formula="of:=IF(ISBLANK([.B83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46.2673044">
            <text:p>46.267304</text:p>
          </table:table-cell>
          <table:table-cell office:value-type="float" office:value="9.8504358">
            <text:p>9.850436</text:p>
          </table:table-cell>
          <table:table-cell office:value-type="float" office:value="46.2673044">
            <text:p>46.2673</text:p>
          </table:table-cell>
          <table:table-cell office:value-type="float" office:value="9.8504358">
            <text:p>9.8504</text:p>
          </table:table-cell>
          <table:table-cell table:formula="of:=[.D84]-[.B84]" office:value-type="float" office:value="0">
            <text:p>0.000000</text:p>
          </table:table-cell>
          <table:table-cell table:formula="of:=[.E84]-[.C84]" office:value-type="float" office:value="0">
            <text:p>0.000000</text:p>
          </table:table-cell>
          <table:table-cell table:formula="of:=[.F84]^2" office:value-type="float" office:value="0">
            <text:p>0.00000000</text:p>
          </table:table-cell>
          <table:table-cell table:formula="of:=[.G84]^2" office:value-type="float" office:value="0">
            <text:p>0.00000000</text:p>
          </table:table-cell>
          <table:table-cell/>
          <table:table-cell table:formula="of:=IF(ISBLANK([.B84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48.8274834">
            <text:p>48.827483</text:p>
          </table:table-cell>
          <table:table-cell office:value-type="float" office:value="2.3155041">
            <text:p>2.315504</text:p>
          </table:table-cell>
          <table:table-cell table:style-name="ce72" table:formula="of:=48 + 51/60 +44/(60*60)" office:value-type="float" office:value="48.8622222222222">
            <text:p>48.8622</text:p>
          </table:table-cell>
          <table:table-cell table:style-name="ce72" table:formula="of:=2 + 21/60 +3/(60*60)" office:value-type="float" office:value="2.35083333333333">
            <text:p>2.3508</text:p>
          </table:table-cell>
          <table:table-cell table:formula="of:=[.D85]-[.B85]" office:value-type="float" office:value="0.0347388222222236">
            <text:p>0.034739</text:p>
          </table:table-cell>
          <table:table-cell table:formula="of:=[.E85]-[.C85]" office:value-type="float" office:value="0.0353292333333335">
            <text:p>0.035329</text:p>
          </table:table-cell>
          <table:table-cell table:formula="of:=[.F85]^2" office:value-type="float" office:value="0.00120678576938725">
            <text:p>0.00120679</text:p>
          </table:table-cell>
          <table:table-cell table:formula="of:=[.G85]^2" office:value-type="float" office:value="0.00124815472792112">
            <text:p>0.00124815</text:p>
          </table:table-cell>
          <table:table-cell/>
          <table:table-cell table:formula="of:=IF(ISBLANK([.B85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45">
            <text:p>45</text:p>
          </table:table-cell>
          <table:table-cell office:value-type="float" office:value="52.0859381">
            <text:p>52.085938</text:p>
          </table:table-cell>
          <table:table-cell office:value-type="float" office:value="5.1248075">
            <text:p>5.124808</text:p>
          </table:table-cell>
          <table:table-cell office:value-type="float" office:value="52.0859381">
            <text:p>52.0859</text:p>
          </table:table-cell>
          <table:table-cell office:value-type="float" office:value="5.1248075">
            <text:p>5.1248</text:p>
          </table:table-cell>
          <table:table-cell table:formula="of:=[.D86]-[.B86]" office:value-type="float" office:value="0">
            <text:p>0.000000</text:p>
          </table:table-cell>
          <table:table-cell table:formula="of:=[.E86]-[.C86]" office:value-type="float" office:value="0">
            <text:p>0.000000</text:p>
          </table:table-cell>
          <table:table-cell table:formula="of:=[.F86]^2" office:value-type="float" office:value="0">
            <text:p>0.00000000</text:p>
          </table:table-cell>
          <table:table-cell table:formula="of:=[.G86]^2" office:value-type="float" office:value="0">
            <text:p>0.00000000</text:p>
          </table:table-cell>
          <table:table-cell/>
          <table:table-cell table:formula="of:=IF(ISBLANK([.B86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office:value-type="float" office:value="68">
            <text:p>68</text:p>
          </table:table-cell>
          <table:table-cell office:value-type="float" office:value="52.3546692896667">
            <text:p>52.354669</text:p>
          </table:table-cell>
          <table:table-cell office:value-type="float" office:value="4.955990385">
            <text:p>4.955990</text:p>
          </table:table-cell>
          <table:table-cell office:value-type="float" office:value="52.355788">
            <text:p>52.3558</text:p>
          </table:table-cell>
          <table:table-cell office:value-type="float" office:value="4.95389">
            <text:p>4.9539</text:p>
          </table:table-cell>
          <table:table-cell table:formula="of:=[.D87]-[.B87]" office:value-type="float" office:value="0.00111871033329436">
            <text:p>0.001119</text:p>
          </table:table-cell>
          <table:table-cell table:formula="of:=[.E87]-[.C87]" office:value-type="float" office:value="-0.00210038499999943">
            <text:p>-0.002100</text:p>
          </table:table-cell>
          <table:table-cell table:formula="of:=[.F87]^2" office:value-type="float" office:value="0.00000125151280981958">
            <text:p>0.00000125</text:p>
          </table:table-cell>
          <table:table-cell table:formula="of:=[.G87]^2" office:value-type="float" office:value="0.0000044116171482226">
            <text:p>0.00000441</text:p>
          </table:table-cell>
          <table:table-cell/>
          <table:table-cell table:formula="of:=IF(ISBLANK([.B87]);0;1)" office:value-type="float" office:value="1">
            <text:p>1</text:p>
          </table:table-cell>
          <table:table-cell table:number-columns-repeated="6"/>
        </table:table-row>
        <table:table-row table:style-name="ro12">
          <table:table-cell table:number-columns-repeated="7"/>
          <table:table-cell table:style-name="ce32" table:formula="of:=SUM([.H2:.H87])" office:value-type="float" office:value="17.534009109763">
            <text:p>17.53</text:p>
          </table:table-cell>
          <table:table-cell table:style-name="ce32" table:formula="of:=SUM([.I2:.I87])" office:value-type="float" office:value="41.7640858968197">
            <text:p>41.76</text:p>
          </table:table-cell>
          <table:table-cell table:number-columns-repeated="8"/>
        </table:table-row>
        <table:table-row table:style-name="ro12">
          <table:table-cell table:number-columns-repeated="7"/>
          <table:table-cell table:style-name="ce32" table:formula="of:=[.H88]/86" office:value-type="float" office:value="0.203883826857709">
            <text:p>0.20</text:p>
          </table:table-cell>
          <table:table-cell table:style-name="ce32" table:formula="of:=[.I88]/86" office:value-type="float" office:value="0.485628905776973">
            <text:p>0.49</text:p>
          </table:table-cell>
          <table:table-cell table:number-columns-repeated="8"/>
        </table:table-row>
        <table:table-row table:style-name="ro12" table:number-rows-repeated="2">
          <table:table-cell table:number-columns-repeated="17"/>
        </table:table-row>
        <table:table-row table:style-name="ro12">
          <table:table-cell office:value-type="float" office:value="8">
            <text:p>8</text:p>
          </table:table-cell>
          <table:table-cell table:number-columns-repeated="2"/>
          <table:table-cell office:value-type="float" office:value="45.571923">
            <text:p>45.5719</text:p>
          </table:table-cell>
          <table:table-cell office:value-type="float" office:value="9.854536">
            <text:p>9.8545</text:p>
          </table:table-cell>
          <table:table-cell table:formula="of:=[.D92]-[.B92]" office:value-type="float" office:value="45.571923">
            <text:p>45.571923</text:p>
          </table:table-cell>
          <table:table-cell table:formula="of:=[.E92]-[.C92]" office:value-type="float" office:value="9.854536">
            <text:p>9.854536</text:p>
          </table:table-cell>
          <table:table-cell table:number-columns-repeated="3"/>
          <table:table-cell table:formula="of:=IF(ISBLANK([.B92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27">
            <text:p>27</text:p>
          </table:table-cell>
          <table:table-cell table:number-columns-repeated="2"/>
          <table:table-cell office:value-type="float" office:value="41.893373">
            <text:p>41.8934</text:p>
          </table:table-cell>
          <table:table-cell office:value-type="float" office:value="12.482924">
            <text:p>12.4829</text:p>
          </table:table-cell>
          <table:table-cell table:formula="of:=[.D93]-[.B93]" office:value-type="float" office:value="41.893373">
            <text:p>41.893373</text:p>
          </table:table-cell>
          <table:table-cell table:formula="of:=[.E93]-[.C93]" office:value-type="float" office:value="12.482924">
            <text:p>12.482924</text:p>
          </table:table-cell>
          <table:table-cell table:number-columns-repeated="3"/>
          <table:table-cell table:formula="of:=IF(ISBLANK([.B93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49">
            <text:p>49</text:p>
          </table:table-cell>
          <table:table-cell table:number-columns-repeated="2"/>
          <table:table-cell office:value-type="float" office:value="45.473614">
            <text:p>45.4736</text:p>
          </table:table-cell>
          <table:table-cell office:value-type="float" office:value="9.190063">
            <text:p>9.1901</text:p>
          </table:table-cell>
          <table:table-cell table:formula="of:=[.D94]-[.B94]" office:value-type="float" office:value="45.473614">
            <text:p>45.473614</text:p>
          </table:table-cell>
          <table:table-cell table:formula="of:=[.E94]-[.C94]" office:value-type="float" office:value="9.190063">
            <text:p>9.190063</text:p>
          </table:table-cell>
          <table:table-cell table:number-columns-repeated="3"/>
          <table:table-cell table:formula="of:=IF(ISBLANK([.B94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50">
            <text:p>50</text:p>
          </table:table-cell>
          <table:table-cell table:number-columns-repeated="2"/>
          <table:table-cell office:value-type="float" office:value="45.59266">
            <text:p>45.5927</text:p>
          </table:table-cell>
          <table:table-cell office:value-type="float" office:value="9.226627">
            <text:p>9.2266</text:p>
          </table:table-cell>
          <table:table-cell table:formula="of:=[.D95]-[.B95]" office:value-type="float" office:value="45.59266">
            <text:p>45.592660</text:p>
          </table:table-cell>
          <table:table-cell table:formula="of:=[.E95]-[.C95]" office:value-type="float" office:value="9.226627">
            <text:p>9.226627</text:p>
          </table:table-cell>
          <table:table-cell table:number-columns-repeated="3"/>
          <table:table-cell table:formula="of:=IF(ISBLANK([.B95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54">
            <text:p>54</text:p>
          </table:table-cell>
          <table:table-cell table:number-columns-repeated="2"/>
          <table:table-cell table:style-name="ce75" office:value-type="float" office:value="45.344545">
            <text:p>45,344545</text:p>
          </table:table-cell>
          <table:table-cell office:value-type="float" office:value="9.365058">
            <text:p>9.3651</text:p>
          </table:table-cell>
          <table:table-cell table:formula="of:=[.D96]-[.B96]" office:value-type="float" office:value="45.344545">
            <text:p>45.344545</text:p>
          </table:table-cell>
          <table:table-cell table:formula="of:=[.E96]-[.C96]" office:value-type="float" office:value="9.365058">
            <text:p>9.365058</text:p>
          </table:table-cell>
          <table:table-cell table:number-columns-repeated="3"/>
          <table:table-cell table:formula="of:=IF(ISBLANK([.B96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59">
            <text:p>59</text:p>
          </table:table-cell>
          <table:table-cell table:number-columns-repeated="2"/>
          <table:table-cell office:value-type="float" office:value="45.745485">
            <text:p>45.7455</text:p>
          </table:table-cell>
          <table:table-cell office:value-type="float" office:value="9.470701">
            <text:p>9.4707</text:p>
          </table:table-cell>
          <table:table-cell table:formula="of:=[.D97]-[.B97]" office:value-type="float" office:value="45.745485">
            <text:p>45.745485</text:p>
          </table:table-cell>
          <table:table-cell table:formula="of:=[.E97]-[.C97]" office:value-type="float" office:value="9.470701">
            <text:p>9.470701</text:p>
          </table:table-cell>
          <table:table-cell table:number-columns-repeated="3"/>
          <table:table-cell table:formula="of:=IF(ISBLANK([.B97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62">
            <text:p>62</text:p>
          </table:table-cell>
          <table:table-cell table:number-columns-repeated="2"/>
          <table:table-cell office:value-type="float" office:value="45.708996">
            <text:p>45.7090</text:p>
          </table:table-cell>
          <table:table-cell office:value-type="float" office:value="9.447813">
            <text:p>9.4478</text:p>
          </table:table-cell>
          <table:table-cell table:formula="of:=[.D98]-[.B98]" office:value-type="float" office:value="45.708996">
            <text:p>45.708996</text:p>
          </table:table-cell>
          <table:table-cell table:formula="of:=[.E98]-[.C98]" office:value-type="float" office:value="9.447813">
            <text:p>9.447813</text:p>
          </table:table-cell>
          <table:table-cell table:number-columns-repeated="3"/>
          <table:table-cell table:formula="of:=IF(ISBLANK([.B98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78">
            <text:p>78</text:p>
          </table:table-cell>
          <table:table-cell table:number-columns-repeated="2"/>
          <table:table-cell office:value-type="float" office:value="45.083218">
            <text:p>45.0832</text:p>
          </table:table-cell>
          <table:table-cell office:value-type="float" office:value="7.683449">
            <text:p>7.6834</text:p>
          </table:table-cell>
          <table:table-cell table:formula="of:=[.D99]-[.B99]" office:value-type="float" office:value="45.083218">
            <text:p>45.083218</text:p>
          </table:table-cell>
          <table:table-cell table:formula="of:=[.E99]-[.C99]" office:value-type="float" office:value="7.683449">
            <text:p>7.683449</text:p>
          </table:table-cell>
          <table:table-cell table:number-columns-repeated="3"/>
          <table:table-cell table:formula="of:=IF(ISBLANK([.B99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81">
            <text:p>81</text:p>
          </table:table-cell>
          <table:table-cell table:number-columns-repeated="2"/>
          <table:table-cell office:value-type="float" office:value="47.079103">
            <text:p>47.0791</text:p>
          </table:table-cell>
          <table:table-cell office:value-type="float" office:value="15.472687">
            <text:p>15.4727</text:p>
          </table:table-cell>
          <table:table-cell table:formula="of:=[.D100]-[.B100]" office:value-type="float" office:value="47.079103">
            <text:p>47.079103</text:p>
          </table:table-cell>
          <table:table-cell table:formula="of:=[.E100]-[.C100]" office:value-type="float" office:value="15.472687">
            <text:p>15.472687</text:p>
          </table:table-cell>
          <table:table-cell table:number-columns-repeated="3"/>
          <table:table-cell table:formula="of:=IF(ISBLANK([.B100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office:value-type="float" office:value="83">
            <text:p>83</text:p>
          </table:table-cell>
          <table:table-cell table:number-columns-repeated="2"/>
          <table:table-cell table:style-name="ce72" table:formula="of:=45 + 27/60 +51/(60*60)" office:value-type="float" office:value="45.4641666666667">
            <text:p>45.4642</text:p>
          </table:table-cell>
          <table:table-cell table:style-name="ce72" table:formula="of:=9 + 11/60 +25/(60*60)" office:value-type="float" office:value="9.19027777777778">
            <text:p>9.1903</text:p>
          </table:table-cell>
          <table:table-cell table:formula="of:=[.D101]-[.B101]" office:value-type="float" office:value="45.4641666666667">
            <text:p>45.464167</text:p>
          </table:table-cell>
          <table:table-cell table:formula="of:=[.E101]-[.C101]" office:value-type="float" office:value="9.19027777777778">
            <text:p>9.190278</text:p>
          </table:table-cell>
          <table:table-cell table:number-columns-repeated="3"/>
          <table:table-cell table:formula="of:=IF(ISBLANK([.B101]);0;1)" office:value-type="float" office:value="0">
            <text:p>0</text:p>
          </table:table-cell>
          <table:table-cell table:number-columns-repeated="6"/>
        </table:table-row>
        <table:table-row table:style-name="ro12">
          <table:table-cell table:style-name="Default" table:number-columns-repeated="3"/>
          <table:table-cell table:style-name="ce32" table:number-columns-repeated="4"/>
          <table:table-cell table:style-name="Default" table:number-columns-repeated="3"/>
          <table:table-cell table:formula="of:=SUM([.K2:.K101])" office:value-type="float" office:value="86">
            <text:p>86</text:p>
          </table:table-cell>
          <table:table-cell table:number-columns-repeated="6"/>
        </table:table-row>
        <table:table-row table:style-name="ro1">
          <table:table-cell table:style-name="Default" table:number-columns-repeated="3"/>
          <table:table-cell table:style-name="ce32" table:number-columns-repeated="4"/>
          <table:table-cell table:style-name="Default" table:number-columns-repeated="3"/>
          <table:table-cell table:number-columns-repeated="7"/>
        </table:table-row>
      </table:table>
      <table:table table:name="RealLoc" table:style-name="ta1">
        <office:forms form:automatic-focus="false" form:apply-design-mode="false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77"/>
        <table:table-column table:style-name="co29" table:default-cell-style-name="ce77"/>
        <table:table-column table:style-name="co1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0" table:default-cell-style-name="ce23"/>
        <table:table-column table:style-name="co32" table:default-cell-style-name="ce23"/>
        <table:table-column table:style-name="co33" table:default-cell-style-name="ce23"/>
        <table:table-column table:style-name="co1" table:number-columns-repeated="2" table:default-cell-style-name="ce23"/>
        <table:table-column table:style-name="co34" table:number-columns-repeated="1009" table:default-cell-style-name="ce23"/>
        <table:table-row table:style-name="ro12">
          <table:table-cell table:style-name="ce24" office:value-type="string">
            <text:p>Num</text:p>
          </table:table-cell>
          <table:table-cell table:style-name="ce24" office:value-type="string">
            <text:p>R[City]</text:p>
          </table:table-cell>
          <table:table-cell table:style-name="ce24" office:value-type="string">
            <text:p>R[Region]</text:p>
          </table:table-cell>
          <table:table-cell table:style-name="ce24" office:value-type="string">
            <text:p>R[Prov]</text:p>
          </table:table-cell>
          <table:table-cell table:style-name="ce81" office:value-type="string">
            <text:p>R[lat]</text:p>
          </table:table-cell>
          <table:table-cell table:style-name="ce81" office:value-type="string">
            <text:p>R[long]</text:p>
          </table:table-cell>
          <table:table-cell table:style-name="ce28" table:number-columns-repeated="2"/>
          <table:table-cell table:number-columns-repeated="1016"/>
        </table:table-row>
        <table:table-row table:style-name="ro12">
          <table:table-cell table:style-name="ce25" office:value-type="float" office:value="1">
            <text:p>1</text:p>
          </table:table-cell>
          <table:table-cell table:style-name="ce27" office:value-type="string">
            <text:p>Mila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473133">
            <text:p>45.473133</text:p>
          </table:table-cell>
          <table:table-cell table:style-name="ce80" office:value-type="float" office:value="9.187889">
            <text:p>9.187889</text:p>
          </table:table-cell>
          <table:table-cell table:number-columns-repeated="1018"/>
        </table:table-row>
        <table:table-row table:style-name="ro12">
          <table:table-cell table:style-name="ce25" office:value-type="float" office:value="2">
            <text:p>2</text:p>
          </table:table-cell>
          <table:table-cell table:style-name="ce27" office:value-type="string">
            <text:p>Lecc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LC</text:p>
          </table:table-cell>
          <table:table-cell table:style-name="ce80" office:value-type="float" office:value="45.860608">
            <text:p>45.860608</text:p>
          </table:table-cell>
          <table:table-cell table:style-name="ce80" office:value-type="float" office:value="9.390907">
            <text:p>9.390907</text:p>
          </table:table-cell>
          <table:table-cell/>
          <table:table-cell table:style-name="Default" office:value-type="string">
            <text:p>media lat</text:p>
          </table:table-cell>
          <table:table-cell table:style-name="Default" office:value-type="string">
            <text:p>Media long</text:p>
          </table:table-cell>
          <table:table-cell table:style-name="Default" office:value-type="string">
            <text:p>Max lat</text:p>
          </table:table-cell>
          <table:table-cell table:style-name="Default" office:value-type="string">
            <text:p>Max Long</text:p>
          </table:table-cell>
          <table:table-cell table:style-name="Default" office:value-type="string">
            <text:p>Min lat</text:p>
          </table:table-cell>
          <table:table-cell table:style-name="Default" office:value-type="string">
            <text:p>Min long</text:p>
          </table:table-cell>
          <table:table-cell table:number-columns-repeated="1011"/>
        </table:table-row>
        <table:table-row table:style-name="ro12">
          <table:table-cell table:style-name="ce25" office:value-type="float" office:value="3">
            <text:p>3</text:p>
          </table:table-cell>
          <table:table-cell table:style-name="ce27" office:value-type="string">
            <text:p>Osnag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LC</text:p>
          </table:table-cell>
          <table:table-cell table:style-name="ce80" office:value-type="float" office:value="45.6744006">
            <text:p>45.674401</text:p>
          </table:table-cell>
          <table:table-cell table:style-name="ce80" office:value-type="float" office:value="9.388271">
            <text:p>9.388271</text:p>
          </table:table-cell>
          <table:table-cell/>
          <table:table-cell table:style-name="Default" table:formula="of:=SUM([.E2:.E97])/96" office:value-type="float" office:value="44.6114775716898">
            <text:p>44.61147757</text:p>
          </table:table-cell>
          <table:table-cell table:style-name="Default" table:formula="of:=SUM([.F2:.F97])/96" office:value-type="float" office:value="9.72832298083333">
            <text:p>9.72832298</text:p>
          </table:table-cell>
          <table:table-cell table:style-name="Default" table:formula="of:=MAX([.E2:.E97])" office:value-type="float" office:value="52.355788">
            <text:p>52.355788</text:p>
          </table:table-cell>
          <table:table-cell table:style-name="Default" table:formula="of:=MAX([.F2:.F97])" office:value-type="float" office:value="16.1666666666667">
            <text:p>16.16666667</text:p>
          </table:table-cell>
          <table:table-cell table:style-name="Default" table:formula="of:=MIN([.E2:.E97])" office:value-type="float" office:value="37.520619">
            <text:p>37.520619</text:p>
          </table:table-cell>
          <table:table-cell table:style-name="Default" table:formula="of:=MIN([.F2:.F97])" office:value-type="float" office:value="-8.617963">
            <text:p>-8.617963</text:p>
          </table:table-cell>
          <table:table-cell table:number-columns-repeated="1011"/>
        </table:table-row>
        <table:table-row table:style-name="ro12">
          <table:table-cell table:style-name="ce25" office:value-type="float" office:value="4">
            <text:p>4</text:p>
          </table:table-cell>
          <table:table-cell table:style-name="ce27" office:value-type="string">
            <text:p>Seves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655808">
            <text:p>45.655808</text:p>
          </table:table-cell>
          <table:table-cell table:style-name="ce80" office:value-type="float" office:value="9.139137">
            <text:p>9.139137</text:p>
          </table:table-cell>
          <table:table-cell table:number-columns-repeated="1018"/>
        </table:table-row>
        <table:table-row table:style-name="ro12">
          <table:table-cell table:style-name="ce25" office:value-type="float" office:value="5">
            <text:p>5</text:p>
          </table:table-cell>
          <table:table-cell table:style-name="ce27" office:value-type="string">
            <text:p>Le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BS</text:p>
          </table:table-cell>
          <table:table-cell table:style-name="ce80" office:value-type="float" office:value="45.369273">
            <text:p>45.369273</text:p>
          </table:table-cell>
          <table:table-cell table:style-name="ce80" office:value-type="float" office:value="10.218945">
            <text:p>10.218945</text:p>
          </table:table-cell>
          <table:table-cell table:number-columns-repeated="1018"/>
        </table:table-row>
        <table:table-row table:style-name="ro12">
          <table:table-cell table:style-name="ce25" office:value-type="float" office:value="6">
            <text:p>6</text:p>
          </table:table-cell>
          <table:table-cell table:style-name="ce27" office:value-type="string">
            <text:p>Loiano</text:p>
          </table:table-cell>
          <table:table-cell table:style-name="ce27" office:value-type="string">
            <text:p>Emilia Romagna</text:p>
          </table:table-cell>
          <table:table-cell table:style-name="ce27" office:value-type="string">
            <text:p>BO</text:p>
          </table:table-cell>
          <table:table-cell table:style-name="ce80" office:value-type="float" office:value="44.308127">
            <text:p>44.308127</text:p>
          </table:table-cell>
          <table:table-cell table:style-name="ce80" office:value-type="float" office:value="11.342926">
            <text:p>11.342926</text:p>
          </table:table-cell>
          <table:table-cell table:number-columns-repeated="1018"/>
        </table:table-row>
        <table:table-row table:style-name="ro2">
          <table:table-cell table:style-name="ce25" office:value-type="float" office:value="7">
            <text:p>7</text:p>
          </table:table-cell>
          <table:table-cell table:style-name="ce27" office:value-type="string">
            <text:p>Porcia</text:p>
          </table:table-cell>
          <table:table-cell table:style-name="ce27" office:value-type="string">
            <text:p>Friuli Venezia-Giulia</text:p>
          </table:table-cell>
          <table:table-cell table:style-name="ce27" office:value-type="string">
            <text:p>PN</text:p>
          </table:table-cell>
          <table:table-cell table:style-name="ce80" office:value-type="float" office:value="45.966667">
            <text:p>45.966667</text:p>
          </table:table-cell>
          <table:table-cell table:style-name="ce80" office:value-type="float" office:value="12.616667">
            <text:p>12.616667</text:p>
          </table:table-cell>
          <table:table-cell table:number-columns-repeated="1018"/>
        </table:table-row>
        <table:table-row table:style-name="ro12">
          <table:table-cell table:style-name="ce25" office:value-type="float" office:value="8">
            <text:p>8</text:p>
          </table:table-cell>
          <table:table-cell table:style-name="ce27" office:value-type="string">
            <text:p>Pontogli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BS</text:p>
          </table:table-cell>
          <table:table-cell table:style-name="ce80" office:value-type="float" office:value="45.571923">
            <text:p>45.571923</text:p>
          </table:table-cell>
          <table:table-cell table:style-name="ce80" office:value-type="float" office:value="9.854536">
            <text:p>9.854536</text:p>
          </table:table-cell>
          <table:table-cell table:number-columns-repeated="1018"/>
        </table:table-row>
        <table:table-row table:style-name="ro12">
          <table:table-cell table:style-name="ce25" office:value-type="float" office:value="9">
            <text:p>9</text:p>
          </table:table-cell>
          <table:table-cell table:style-name="ce27" office:value-type="string">
            <text:p>Lecc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LC</text:p>
          </table:table-cell>
          <table:table-cell table:style-name="ce80" office:value-type="float" office:value="45.859651">
            <text:p>45.859651</text:p>
          </table:table-cell>
          <table:table-cell table:style-name="ce80" office:value-type="float" office:value="9.38982">
            <text:p>9.389820</text:p>
          </table:table-cell>
          <table:table-cell table:number-columns-repeated="1018"/>
        </table:table-row>
        <table:table-row table:style-name="ro12">
          <table:table-cell table:style-name="ce25" office:value-type="float" office:value="10">
            <text:p>10</text:p>
          </table:table-cell>
          <table:table-cell table:style-name="ce27" office:value-type="string">
            <text:p>Roma</text:p>
          </table:table-cell>
          <table:table-cell table:style-name="ce27" office:value-type="string">
            <text:p>Lazio</text:p>
          </table:table-cell>
          <table:table-cell table:style-name="ce27" office:value-type="string">
            <text:p>RM</text:p>
          </table:table-cell>
          <table:table-cell table:style-name="ce80" office:value-type="float" office:value="41.915563">
            <text:p>41.915563</text:p>
          </table:table-cell>
          <table:table-cell table:style-name="ce80" office:value-type="float" office:value="12.496948">
            <text:p>12.496948</text:p>
          </table:table-cell>
          <table:table-cell table:number-columns-repeated="1018"/>
        </table:table-row>
        <table:table-row table:style-name="ro12">
          <table:table-cell table:style-name="ce25" office:value-type="float" office:value="11">
            <text:p>11</text:p>
          </table:table-cell>
          <table:table-cell table:style-name="ce27" office:value-type="string">
            <text:p>Mila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503">
            <text:p>45.503000</text:p>
          </table:table-cell>
          <table:table-cell table:style-name="ce80" office:value-type="float" office:value="9.191">
            <text:p>9.191000</text:p>
          </table:table-cell>
          <table:table-cell table:number-columns-repeated="1018"/>
        </table:table-row>
        <table:table-row table:style-name="ro12">
          <table:table-cell table:style-name="ce25" office:value-type="float" office:value="12">
            <text:p>12</text:p>
          </table:table-cell>
          <table:table-cell table:style-name="ce27" office:value-type="string">
            <text:p>Morbeg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SO</text:p>
          </table:table-cell>
          <table:table-cell table:style-name="ce80" office:value-type="float" office:value="46.21904">
            <text:p>46.219040</text:p>
          </table:table-cell>
          <table:table-cell table:style-name="ce80" office:value-type="float" office:value="9.951897">
            <text:p>9.951897</text:p>
          </table:table-cell>
          <table:table-cell table:number-columns-repeated="1018"/>
        </table:table-row>
        <table:table-row table:style-name="ro12">
          <table:table-cell table:style-name="ce25" office:value-type="float" office:value="13">
            <text:p>13</text:p>
          </table:table-cell>
          <table:table-cell table:style-name="ce27" office:value-type="string">
            <text:p>Mila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477466">
            <text:p>45.477466</text:p>
          </table:table-cell>
          <table:table-cell table:style-name="ce80" office:value-type="float" office:value="9.189262">
            <text:p>9.189262</text:p>
          </table:table-cell>
          <table:table-cell table:number-columns-repeated="1018"/>
        </table:table-row>
        <table:table-row table:style-name="ro12">
          <table:table-cell table:style-name="ce25" office:value-type="float" office:value="14">
            <text:p>14</text:p>
          </table:table-cell>
          <table:table-cell table:style-name="ce27" office:value-type="string">
            <text:p>Mila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48836">
            <text:p>45.488360</text:p>
          </table:table-cell>
          <table:table-cell table:style-name="ce80" office:value-type="float" office:value="9.21183">
            <text:p>9.211830</text:p>
          </table:table-cell>
          <table:table-cell table:number-columns-repeated="1018"/>
        </table:table-row>
        <table:table-row table:style-name="ro12">
          <table:table-cell table:style-name="ce25" office:value-type="float" office:value="15">
            <text:p>15</text:p>
          </table:table-cell>
          <table:table-cell table:style-name="ce27" office:value-type="string">
            <text:p>Roma</text:p>
          </table:table-cell>
          <table:table-cell table:style-name="ce27" office:value-type="string">
            <text:p>Lazio</text:p>
          </table:table-cell>
          <table:table-cell table:style-name="ce27" office:value-type="string">
            <text:p>RM</text:p>
          </table:table-cell>
          <table:table-cell table:style-name="ce80" office:value-type="float" office:value="41.896495">
            <text:p>41.896495</text:p>
          </table:table-cell>
          <table:table-cell table:style-name="ce80" office:value-type="float" office:value="12.5348">
            <text:p>12.534800</text:p>
          </table:table-cell>
          <table:table-cell table:number-columns-repeated="1018"/>
        </table:table-row>
        <table:table-row table:style-name="ro12">
          <table:table-cell table:style-name="ce25" office:value-type="float" office:value="16">
            <text:p>16</text:p>
          </table:table-cell>
          <table:table-cell table:style-name="ce27" office:value-type="string">
            <text:p>Brivi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LC</text:p>
          </table:table-cell>
          <table:table-cell table:style-name="ce80" office:value-type="float" office:value="41.87194">
            <text:p>41.871940</text:p>
          </table:table-cell>
          <table:table-cell table:style-name="ce80" office:value-type="float" office:value="12.56738">
            <text:p>12.567380</text:p>
          </table:table-cell>
          <table:table-cell table:number-columns-repeated="1018"/>
        </table:table-row>
        <table:table-row table:style-name="ro12">
          <table:table-cell table:style-name="ce25" office:value-type="float" office:value="17">
            <text:p>17</text:p>
          </table:table-cell>
          <table:table-cell table:style-name="ce27" office:value-type="string">
            <text:p>Mila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463688">
            <text:p>45.463688</text:p>
          </table:table-cell>
          <table:table-cell table:style-name="ce80" office:value-type="float" office:value="9.18814">
            <text:p>9.188140</text:p>
          </table:table-cell>
          <table:table-cell table:number-columns-repeated="1018"/>
        </table:table-row>
        <table:table-row table:style-name="ro12">
          <table:table-cell table:style-name="ce25" office:value-type="float" office:value="18">
            <text:p>18</text:p>
          </table:table-cell>
          <table:table-cell table:style-name="ce27" office:value-type="string">
            <text:p>Dalmine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BG</text:p>
          </table:table-cell>
          <table:table-cell table:style-name="ce80" office:value-type="float" office:value="45.654368">
            <text:p>45.654368</text:p>
          </table:table-cell>
          <table:table-cell table:style-name="ce80" office:value-type="float" office:value="9.60288">
            <text:p>9.602880</text:p>
          </table:table-cell>
          <table:table-cell table:number-columns-repeated="1018"/>
        </table:table-row>
        <table:table-row table:style-name="ro12">
          <table:table-cell table:style-name="ce25" office:value-type="float" office:value="19">
            <text:p>19</text:p>
          </table:table-cell>
          <table:table-cell table:style-name="ce27" office:value-type="string">
            <text:p>Rovigo</text:p>
          </table:table-cell>
          <table:table-cell table:style-name="ce27" office:value-type="string">
            <text:p>Veneto</text:p>
          </table:table-cell>
          <table:table-cell table:style-name="ce27" office:value-type="string">
            <text:p>RO</text:p>
          </table:table-cell>
          <table:table-cell table:style-name="ce80" office:value-type="float" office:value="45.073521">
            <text:p>45.073521</text:p>
          </table:table-cell>
          <table:table-cell table:style-name="ce80" office:value-type="float" office:value="11.789646">
            <text:p>11.789646</text:p>
          </table:table-cell>
          <table:table-cell table:number-columns-repeated="1018"/>
        </table:table-row>
        <table:table-row table:style-name="ro12">
          <table:table-cell table:style-name="ce25" office:value-type="float" office:value="20">
            <text:p>20</text:p>
          </table:table-cell>
          <table:table-cell table:style-name="ce27" office:value-type="string">
            <text:p>Bene Vagienna</text:p>
          </table:table-cell>
          <table:table-cell table:style-name="ce27" office:value-type="string">
            <text:p>Piemonte</text:p>
          </table:table-cell>
          <table:table-cell table:style-name="ce27" office:value-type="string">
            <text:p>CU</text:p>
          </table:table-cell>
          <table:table-cell table:style-name="ce80" office:value-type="float" office:value="44.496766">
            <text:p>44.496766</text:p>
          </table:table-cell>
          <table:table-cell table:style-name="ce80" office:value-type="float" office:value="7.800688">
            <text:p>7.800688</text:p>
          </table:table-cell>
          <table:table-cell table:number-columns-repeated="1018"/>
        </table:table-row>
        <table:table-row table:style-name="ro12">
          <table:table-cell table:style-name="ce25" office:value-type="float" office:value="21">
            <text:p>21</text:p>
          </table:table-cell>
          <table:table-cell table:style-name="ce27" office:value-type="string">
            <text:p>Modena</text:p>
          </table:table-cell>
          <table:table-cell table:style-name="ce27" office:value-type="string">
            <text:p>Emilia Romagna</text:p>
          </table:table-cell>
          <table:table-cell table:style-name="ce27" office:value-type="string">
            <text:p>MO</text:p>
          </table:table-cell>
          <table:table-cell table:style-name="ce80" office:value-type="float" office:value="44.63223">
            <text:p>44.632230</text:p>
          </table:table-cell>
          <table:table-cell table:style-name="ce80" office:value-type="float" office:value="10.944486">
            <text:p>10.944486</text:p>
          </table:table-cell>
          <table:table-cell table:number-columns-repeated="1018"/>
        </table:table-row>
        <table:table-row table:style-name="ro12">
          <table:table-cell table:style-name="ce25" office:value-type="float" office:value="22">
            <text:p>22</text:p>
          </table:table-cell>
          <table:table-cell table:style-name="ce27" office:value-type="string">
            <text:p>Marina di Ravenna</text:p>
          </table:table-cell>
          <table:table-cell table:style-name="ce27" office:value-type="string">
            <text:p>Emilia Romagna</text:p>
          </table:table-cell>
          <table:table-cell table:style-name="ce27" office:value-type="string">
            <text:p>RA</text:p>
          </table:table-cell>
          <table:table-cell table:style-name="ce80" office:value-type="float" office:value="44.48824">
            <text:p>44.488240</text:p>
          </table:table-cell>
          <table:table-cell table:style-name="ce80" office:value-type="float" office:value="9.264521">
            <text:p>9.264521</text:p>
          </table:table-cell>
          <table:table-cell table:number-columns-repeated="1018"/>
        </table:table-row>
        <table:table-row table:style-name="ro12">
          <table:table-cell table:style-name="ce25" office:value-type="float" office:value="23">
            <text:p>23</text:p>
          </table:table-cell>
          <table:table-cell table:style-name="ce27" office:value-type="string">
            <text:p>Padova</text:p>
          </table:table-cell>
          <table:table-cell table:style-name="ce27" office:value-type="string">
            <text:p>Veneto</text:p>
          </table:table-cell>
          <table:table-cell table:style-name="ce27" office:value-type="string">
            <text:p>PD</text:p>
          </table:table-cell>
          <table:table-cell table:formula="of:=45 + 24/60 +23/(60*60)" office:value-type="float" office:value="45.4063888888889">
            <text:p>45.406389</text:p>
          </table:table-cell>
          <table:table-cell table:formula="of:=11 + 52/60 +40/(60*60)" office:value-type="float" office:value="11.8777777777778">
            <text:p>11.877778</text:p>
          </table:table-cell>
          <table:table-cell table:number-columns-repeated="1018"/>
        </table:table-row>
        <table:table-row table:style-name="ro12">
          <table:table-cell table:style-name="ce25" office:value-type="float" office:value="24">
            <text:p>24</text:p>
          </table:table-cell>
          <table:table-cell table:style-name="ce27" office:value-type="string">
            <text:p>Civitanova Marche</text:p>
          </table:table-cell>
          <table:table-cell table:style-name="ce27" office:value-type="string">
            <text:p>Marche</text:p>
          </table:table-cell>
          <table:table-cell table:style-name="ce27" office:value-type="string">
            <text:p>MC</text:p>
          </table:table-cell>
          <table:table-cell table:style-name="ce80" office:value-type="float" office:value="43.309691">
            <text:p>43.309691</text:p>
          </table:table-cell>
          <table:table-cell table:style-name="ce80" office:value-type="float" office:value="13.719463">
            <text:p>13.719463</text:p>
          </table:table-cell>
          <table:table-cell table:number-columns-repeated="1018"/>
        </table:table-row>
        <table:table-row table:style-name="ro12">
          <table:table-cell table:style-name="ce25" office:value-type="float" office:value="25">
            <text:p>25</text:p>
          </table:table-cell>
          <table:table-cell table:style-name="ce27" office:value-type="string">
            <text:p>Siena</text:p>
          </table:table-cell>
          <table:table-cell table:style-name="ce27" office:value-type="string">
            <text:p>Toscana</text:p>
          </table:table-cell>
          <table:table-cell table:style-name="ce27" office:value-type="string">
            <text:p>SI</text:p>
          </table:table-cell>
          <table:table-cell table:style-name="ce80" office:value-type="float" office:value="43.31316">
            <text:p>43.313160</text:p>
          </table:table-cell>
          <table:table-cell table:style-name="ce80" office:value-type="float" office:value="11.32787">
            <text:p>11.327870</text:p>
          </table:table-cell>
          <table:table-cell table:number-columns-repeated="1018"/>
        </table:table-row>
        <table:table-row table:style-name="ro12">
          <table:table-cell table:style-name="ce25" office:value-type="float" office:value="26">
            <text:p>26</text:p>
          </table:table-cell>
          <table:table-cell table:style-name="ce27" office:value-type="string">
            <text:p>Napoli</text:p>
          </table:table-cell>
          <table:table-cell table:style-name="ce27" office:value-type="string">
            <text:p>Campania</text:p>
          </table:table-cell>
          <table:table-cell table:style-name="ce27" office:value-type="string">
            <text:p>NA</text:p>
          </table:table-cell>
          <table:table-cell table:style-name="ce80" office:value-type="float" office:value="40.844983">
            <text:p>40.844983</text:p>
          </table:table-cell>
          <table:table-cell table:style-name="ce80" office:value-type="float" office:value="14.25127">
            <text:p>14.251270</text:p>
          </table:table-cell>
          <table:table-cell table:number-columns-repeated="1018"/>
        </table:table-row>
        <table:table-row table:style-name="ro12">
          <table:table-cell table:style-name="ce25" office:value-type="float" office:value="27">
            <text:p>27</text:p>
          </table:table-cell>
          <table:table-cell table:style-name="ce27" office:value-type="string">
            <text:p>Roma</text:p>
          </table:table-cell>
          <table:table-cell table:style-name="ce27" office:value-type="string">
            <text:p>Lazio</text:p>
          </table:table-cell>
          <table:table-cell table:style-name="ce27" office:value-type="string">
            <text:p>RM</text:p>
          </table:table-cell>
          <table:table-cell table:style-name="ce80" office:value-type="float" office:value="41.893373">
            <text:p>41.893373</text:p>
          </table:table-cell>
          <table:table-cell table:style-name="ce80" office:value-type="float" office:value="12.482924">
            <text:p>12.482924</text:p>
          </table:table-cell>
          <table:table-cell table:number-columns-repeated="1018"/>
        </table:table-row>
        <table:table-row table:style-name="ro12">
          <table:table-cell table:style-name="ce25" office:value-type="float" office:value="28">
            <text:p>28</text:p>
          </table:table-cell>
          <table:table-cell table:style-name="ce27" office:value-type="string">
            <text:p>Rende</text:p>
          </table:table-cell>
          <table:table-cell table:style-name="ce27" office:value-type="string">
            <text:p>Calabria</text:p>
          </table:table-cell>
          <table:table-cell table:style-name="ce27" office:value-type="string">
            <text:p>CS</text:p>
          </table:table-cell>
          <table:table-cell table:formula="of:=39 + 19/60 +0/(60*60)" office:value-type="float" office:value="39.3166666666667">
            <text:p>39.316667</text:p>
          </table:table-cell>
          <table:table-cell table:formula="of:=16 + 10/60" office:value-type="float" office:value="16.1666666666667">
            <text:p>16.166667</text:p>
          </table:table-cell>
          <table:table-cell table:number-columns-repeated="1018"/>
        </table:table-row>
        <table:table-row table:style-name="ro12">
          <table:table-cell table:style-name="ce25" office:value-type="float" office:value="29">
            <text:p>29</text:p>
          </table:table-cell>
          <table:table-cell table:style-name="ce27" office:value-type="string">
            <text:p>Mila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463688">
            <text:p>45.463688</text:p>
          </table:table-cell>
          <table:table-cell table:style-name="ce80" office:value-type="float" office:value="9.18814">
            <text:p>9.188140</text:p>
          </table:table-cell>
          <table:table-cell table:number-columns-repeated="1018"/>
        </table:table-row>
        <table:table-row table:style-name="ro12">
          <table:table-cell table:style-name="ce25" office:value-type="float" office:value="30">
            <text:p>30</text:p>
          </table:table-cell>
          <table:table-cell table:style-name="ce27" office:value-type="string">
            <text:p>Napoli</text:p>
          </table:table-cell>
          <table:table-cell table:style-name="ce27" office:value-type="string">
            <text:p>Campania</text:p>
          </table:table-cell>
          <table:table-cell table:style-name="ce27" office:value-type="string">
            <text:p>NA</text:p>
          </table:table-cell>
          <table:table-cell table:style-name="ce80" office:value-type="float" office:value="40.840113">
            <text:p>40.840113</text:p>
          </table:table-cell>
          <table:table-cell table:style-name="ce80" office:value-type="float" office:value="14.251485">
            <text:p>14.251485</text:p>
          </table:table-cell>
          <table:table-cell table:number-columns-repeated="1018"/>
        </table:table-row>
        <table:table-row table:style-name="ro12">
          <table:table-cell table:style-name="ce25" office:value-type="float" office:value="31">
            <text:p>31</text:p>
          </table:table-cell>
          <table:table-cell table:style-name="ce27" office:value-type="string">
            <text:p>Alcamo</text:p>
          </table:table-cell>
          <table:table-cell table:style-name="ce27" office:value-type="string">
            <text:p>Sicilia</text:p>
          </table:table-cell>
          <table:table-cell table:style-name="ce27" office:value-type="string">
            <text:p>TP</text:p>
          </table:table-cell>
          <table:table-cell table:style-name="ce80" office:value-type="float" office:value="37.99508">
            <text:p>37.995080</text:p>
          </table:table-cell>
          <table:table-cell table:style-name="ce80" office:value-type="float" office:value="12.965927">
            <text:p>12.965927</text:p>
          </table:table-cell>
          <table:table-cell table:number-columns-repeated="1018"/>
        </table:table-row>
        <table:table-row table:style-name="ro12">
          <table:table-cell table:style-name="ce25" office:value-type="float" office:value="32">
            <text:p>32</text:p>
          </table:table-cell>
          <table:table-cell table:style-name="ce27" office:value-type="string">
            <text:p>Roma</text:p>
          </table:table-cell>
          <table:table-cell table:style-name="ce27" office:value-type="string">
            <text:p>Lazio</text:p>
          </table:table-cell>
          <table:table-cell table:style-name="ce27" office:value-type="string">
            <text:p>RM</text:p>
          </table:table-cell>
          <table:table-cell table:style-name="ce80" office:value-type="float" office:value="41.918629">
            <text:p>41.918629</text:p>
          </table:table-cell>
          <table:table-cell table:style-name="ce80" office:value-type="float" office:value="12.491455">
            <text:p>12.491455</text:p>
          </table:table-cell>
          <table:table-cell table:number-columns-repeated="1018"/>
        </table:table-row>
        <table:table-row table:style-name="ro12">
          <table:table-cell table:style-name="ce25" office:value-type="float" office:value="33">
            <text:p>33</text:p>
          </table:table-cell>
          <table:table-cell table:style-name="ce27" office:value-type="string">
            <text:p>Bergam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BG</text:p>
          </table:table-cell>
          <table:table-cell table:style-name="ce80" office:value-type="float" office:value="45.697178">
            <text:p>45.697178</text:p>
          </table:table-cell>
          <table:table-cell table:style-name="ce80" office:value-type="float" office:value="9.6553628">
            <text:p>9.655363</text:p>
          </table:table-cell>
          <table:table-cell table:number-columns-repeated="1018"/>
        </table:table-row>
        <table:table-row table:style-name="ro12">
          <table:table-cell table:style-name="ce25" office:value-type="float" office:value="34">
            <text:p>34</text:p>
          </table:table-cell>
          <table:table-cell table:style-name="ce27" office:value-type="string">
            <text:p>Mila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463688">
            <text:p>45.463688</text:p>
          </table:table-cell>
          <table:table-cell table:style-name="ce80" office:value-type="float" office:value="9.18814">
            <text:p>9.188140</text:p>
          </table:table-cell>
          <table:table-cell table:number-columns-repeated="1018"/>
        </table:table-row>
        <table:table-row table:style-name="ro12">
          <table:table-cell table:style-name="ce25" office:value-type="float" office:value="35">
            <text:p>35</text:p>
          </table:table-cell>
          <table:table-cell table:style-name="ce27" office:value-type="string">
            <text:p>Cornared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503219">
            <text:p>45.503219</text:p>
          </table:table-cell>
          <table:table-cell table:style-name="ce80" office:value-type="float" office:value="9.023495">
            <text:p>9.023495</text:p>
          </table:table-cell>
          <table:table-cell table:number-columns-repeated="1018"/>
        </table:table-row>
        <table:table-row table:style-name="ro12">
          <table:table-cell table:style-name="ce25" office:value-type="float" office:value="36">
            <text:p>36</text:p>
          </table:table-cell>
          <table:table-cell table:style-name="ce27" office:value-type="string">
            <text:p>Parma</text:p>
          </table:table-cell>
          <table:table-cell table:style-name="ce27" office:value-type="string">
            <text:p>Emilia Romagna</text:p>
          </table:table-cell>
          <table:table-cell table:style-name="ce27" office:value-type="string">
            <text:p>PR</text:p>
          </table:table-cell>
          <table:table-cell table:style-name="ce80" office:value-type="float" office:value="44.802301">
            <text:p>44.802301</text:p>
          </table:table-cell>
          <table:table-cell table:style-name="ce80" office:value-type="float" office:value="10.322971">
            <text:p>10.322971</text:p>
          </table:table-cell>
          <table:table-cell/>
          <table:table-cell table:style-name="ce80"/>
          <table:table-cell table:number-columns-repeated="1016"/>
        </table:table-row>
        <table:table-row table:style-name="ro12">
          <table:table-cell table:style-name="ce25" office:value-type="float" office:value="37">
            <text:p>37</text:p>
          </table:table-cell>
          <table:table-cell table:style-name="ce27" office:value-type="string">
            <text:p>Trento</text:p>
          </table:table-cell>
          <table:table-cell table:style-name="ce27" office:value-type="string">
            <text:p>Trenino Alto Adige</text:p>
          </table:table-cell>
          <table:table-cell table:style-name="ce27" office:value-type="string">
            <text:p>TN</text:p>
          </table:table-cell>
          <table:table-cell table:style-name="ce80" office:value-type="float" office:value="46.076565">
            <text:p>46.076565</text:p>
          </table:table-cell>
          <table:table-cell table:style-name="ce80" office:value-type="float" office:value="11.120224">
            <text:p>11.120224</text:p>
          </table:table-cell>
          <table:table-cell table:number-columns-repeated="1018"/>
        </table:table-row>
        <table:table-row table:style-name="ro12">
          <table:table-cell table:style-name="ce25" office:value-type="float" office:value="38">
            <text:p>38</text:p>
          </table:table-cell>
          <table:table-cell table:style-name="ce27" office:value-type="string">
            <text:p>Pisa</text:p>
          </table:table-cell>
          <table:table-cell table:style-name="ce27" office:value-type="string">
            <text:p>Toscana</text:p>
          </table:table-cell>
          <table:table-cell table:style-name="ce27" office:value-type="string">
            <text:p>PI</text:p>
          </table:table-cell>
          <table:table-cell table:style-name="ce80" office:value-type="float" office:value="43.72149">
            <text:p>43.721490</text:p>
          </table:table-cell>
          <table:table-cell table:style-name="ce80" office:value-type="float" office:value="10.400848">
            <text:p>10.400848</text:p>
          </table:table-cell>
          <table:table-cell table:number-columns-repeated="1018"/>
        </table:table-row>
        <table:table-row table:style-name="ro12">
          <table:table-cell table:style-name="ce25" office:value-type="float" office:value="39">
            <text:p>39</text:p>
          </table:table-cell>
          <table:table-cell table:style-name="ce27" office:value-type="string">
            <text:p>Pisa</text:p>
          </table:table-cell>
          <table:table-cell table:style-name="ce27" office:value-type="string">
            <text:p>Toscana</text:p>
          </table:table-cell>
          <table:table-cell table:style-name="ce27" office:value-type="string">
            <text:p>PI</text:p>
          </table:table-cell>
          <table:table-cell table:style-name="ce80" office:value-type="float" office:value="43.72149">
            <text:p>43.721490</text:p>
          </table:table-cell>
          <table:table-cell table:style-name="ce80" office:value-type="float" office:value="10.400848">
            <text:p>10.400848</text:p>
          </table:table-cell>
          <table:table-cell table:number-columns-repeated="1018"/>
        </table:table-row>
        <table:table-row table:style-name="ro12">
          <table:table-cell table:style-name="ce25" office:value-type="float" office:value="40">
            <text:p>40</text:p>
          </table:table-cell>
          <table:table-cell table:style-name="ce27" office:value-type="string">
            <text:p>Roma</text:p>
          </table:table-cell>
          <table:table-cell table:style-name="ce27" office:value-type="string">
            <text:p>Lazio</text:p>
          </table:table-cell>
          <table:table-cell table:style-name="ce27" office:value-type="string">
            <text:p>RM</text:p>
          </table:table-cell>
          <table:table-cell table:style-name="ce80" office:value-type="float" office:value="41.915563">
            <text:p>41.915563</text:p>
          </table:table-cell>
          <table:table-cell table:style-name="ce80" office:value-type="float" office:value="12.495346">
            <text:p>12.495346</text:p>
          </table:table-cell>
          <table:table-cell table:number-columns-repeated="1018"/>
        </table:table-row>
        <table:table-row table:style-name="ro12">
          <table:table-cell table:style-name="ce25" office:value-type="float" office:value="41">
            <text:p>41</text:p>
          </table:table-cell>
          <table:table-cell table:style-name="ce27" office:value-type="string">
            <text:p>Biella</text:p>
          </table:table-cell>
          <table:table-cell table:style-name="ce27" office:value-type="string">
            <text:p>Piemonte</text:p>
          </table:table-cell>
          <table:table-cell table:style-name="ce27" office:value-type="string">
            <text:p>BI</text:p>
          </table:table-cell>
          <table:table-cell table:formula="of:=45 + 34/60 +39/(60*60)" office:value-type="float" office:value="45.5775">
            <text:p>45.577500</text:p>
          </table:table-cell>
          <table:table-cell table:formula="of:=8 + 3/60 +4/(60*60)" office:value-type="float" office:value="8.05111111111111">
            <text:p>8.051111</text:p>
          </table:table-cell>
          <table:table-cell table:number-columns-repeated="1018"/>
        </table:table-row>
        <table:table-row table:style-name="ro12">
          <table:table-cell table:style-name="ce25" office:value-type="float" office:value="42">
            <text:p>42</text:p>
          </table:table-cell>
          <table:table-cell table:style-name="ce27" office:value-type="string">
            <text:p>Padova</text:p>
          </table:table-cell>
          <table:table-cell table:style-name="ce27" office:value-type="string">
            <text:p>Veneto</text:p>
          </table:table-cell>
          <table:table-cell table:style-name="ce27" office:value-type="string">
            <text:p>PD</text:p>
          </table:table-cell>
          <table:table-cell table:style-name="ce80" office:value-type="float" office:value="45.444717">
            <text:p>45.444717</text:p>
          </table:table-cell>
          <table:table-cell table:style-name="ce80" office:value-type="float" office:value="11.85379">
            <text:p>11.853790</text:p>
          </table:table-cell>
          <table:table-cell table:number-columns-repeated="1018"/>
        </table:table-row>
        <table:table-row table:style-name="ro12">
          <table:table-cell table:style-name="ce25" office:value-type="float" office:value="43">
            <text:p>43</text:p>
          </table:table-cell>
          <table:table-cell table:style-name="ce27" office:value-type="string">
            <text:p>Tres Cantos</text:p>
          </table:table-cell>
          <table:table-cell table:style-name="ce27" office:value-type="string">
            <text:p>CH</text:p>
          </table:table-cell>
          <table:table-cell table:style-name="ce27" office:value-type="string">
            <text:p>EXT</text:p>
          </table:table-cell>
          <table:table-cell table:style-name="ce80" office:value-type="float" office:value="40.591951">
            <text:p>40.591951</text:p>
          </table:table-cell>
          <table:table-cell table:style-name="ce80" office:value-type="float" office:value="-3.708392">
            <text:p>-3.708392</text:p>
          </table:table-cell>
          <table:table-cell table:number-columns-repeated="1018"/>
        </table:table-row>
        <table:table-row table:style-name="ro12">
          <table:table-cell table:style-name="ce25" office:value-type="float" office:value="44">
            <text:p>44</text:p>
          </table:table-cell>
          <table:table-cell table:style-name="ce27" office:value-type="string">
            <text:p>Forlì</text:p>
          </table:table-cell>
          <table:table-cell table:style-name="ce27" office:value-type="string">
            <text:p>Emilia Romagna</text:p>
          </table:table-cell>
          <table:table-cell table:style-name="ce27" office:value-type="string">
            <text:p>FC</text:p>
          </table:table-cell>
          <table:table-cell table:style-name="ce80" office:value-type="float" office:value="44.234869">
            <text:p>44.234869</text:p>
          </table:table-cell>
          <table:table-cell table:style-name="ce80" office:value-type="float" office:value="12.041016">
            <text:p>12.041016</text:p>
          </table:table-cell>
          <table:table-cell table:number-columns-repeated="1018"/>
        </table:table-row>
        <table:table-row table:style-name="ro12">
          <table:table-cell table:style-name="ce25" office:value-type="float" office:value="45">
            <text:p>45</text:p>
          </table:table-cell>
          <table:table-cell table:style-name="ce27" office:value-type="string">
            <text:p>Utrecht</text:p>
          </table:table-cell>
          <table:table-cell table:style-name="ce27" office:value-type="string">
            <text:p>NL</text:p>
          </table:table-cell>
          <table:table-cell table:style-name="ce27" office:value-type="string">
            <text:p>EXT</text:p>
          </table:table-cell>
          <table:table-cell table:style-name="ce80" office:value-type="float" office:value="52.0859381">
            <text:p>52.085938</text:p>
          </table:table-cell>
          <table:table-cell table:style-name="ce80" office:value-type="float" office:value="5.1248075">
            <text:p>5.124808</text:p>
          </table:table-cell>
          <table:table-cell table:number-columns-repeated="1018"/>
        </table:table-row>
        <table:table-row table:style-name="ro12">
          <table:table-cell table:style-name="ce25" office:value-type="float" office:value="46">
            <text:p>46</text:p>
          </table:table-cell>
          <table:table-cell table:style-name="ce27" office:value-type="string">
            <text:p>Meda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662647">
            <text:p>45.662647</text:p>
          </table:table-cell>
          <table:table-cell table:style-name="ce80" office:value-type="float" office:value="9.154673">
            <text:p>9.154673</text:p>
          </table:table-cell>
          <table:table-cell table:number-columns-repeated="1018"/>
        </table:table-row>
        <table:table-row table:style-name="ro12">
          <table:table-cell table:style-name="ce25" office:value-type="float" office:value="47">
            <text:p>47</text:p>
          </table:table-cell>
          <table:table-cell table:style-name="ce27" office:value-type="string">
            <text:p>Gottoleng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BS</text:p>
          </table:table-cell>
          <table:table-cell table:style-name="ce80" office:value-type="float" office:value="45.296868">
            <text:p>45.296868</text:p>
          </table:table-cell>
          <table:table-cell table:style-name="ce80" office:value-type="float" office:value="10.271187">
            <text:p>10.271187</text:p>
          </table:table-cell>
          <table:table-cell table:number-columns-repeated="1018"/>
        </table:table-row>
        <table:table-row table:style-name="ro12">
          <table:table-cell table:style-name="ce25" office:value-type="float" office:value="48">
            <text:p>48</text:p>
          </table:table-cell>
          <table:table-cell table:style-name="ce27" office:value-type="string">
            <text:p>Verona</text:p>
          </table:table-cell>
          <table:table-cell table:style-name="ce27" office:value-type="string">
            <text:p>Veneto</text:p>
          </table:table-cell>
          <table:table-cell table:style-name="ce27" office:value-type="string">
            <text:p>VE</text:p>
          </table:table-cell>
          <table:table-cell table:style-name="ce80" office:value-type="float" office:value="45.438366">
            <text:p>45.438366</text:p>
          </table:table-cell>
          <table:table-cell table:style-name="ce80" office:value-type="float" office:value="10.991747">
            <text:p>10.991747</text:p>
          </table:table-cell>
          <table:table-cell table:number-columns-repeated="1018"/>
        </table:table-row>
        <table:table-row table:style-name="ro12">
          <table:table-cell table:style-name="ce25" office:value-type="float" office:value="49">
            <text:p>49</text:p>
          </table:table-cell>
          <table:table-cell table:style-name="ce27" office:value-type="string">
            <text:p>Mila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473614">
            <text:p>45.473614</text:p>
          </table:table-cell>
          <table:table-cell table:style-name="ce80" office:value-type="float" office:value="9.190063">
            <text:p>9.190063</text:p>
          </table:table-cell>
          <table:table-cell table:number-columns-repeated="1018"/>
        </table:table-row>
        <table:table-row table:style-name="ro12">
          <table:table-cell table:style-name="ce25" office:value-type="float" office:value="50">
            <text:p>50</text:p>
          </table:table-cell>
          <table:table-cell table:style-name="ce27" office:value-type="string">
            <text:p>Muggiò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B</text:p>
          </table:table-cell>
          <table:table-cell table:style-name="ce80" office:value-type="float" office:value="45.59266">
            <text:p>45.592660</text:p>
          </table:table-cell>
          <table:table-cell table:style-name="ce80" office:value-type="float" office:value="9.226627">
            <text:p>9.226627</text:p>
          </table:table-cell>
          <table:table-cell table:number-columns-repeated="1018"/>
        </table:table-row>
        <table:table-row table:style-name="ro12">
          <table:table-cell table:style-name="ce25" office:value-type="float" office:value="51">
            <text:p>51</text:p>
          </table:table-cell>
          <table:table-cell office:value-type="string">
            <text:p>Vimercate</text:p>
          </table:table-cell>
          <table:table-cell office:value-type="string">
            <text:p>Lombardia</text:p>
          </table:table-cell>
          <table:table-cell table:style-name="ce27" office:value-type="string">
            <text:p>MB</text:p>
          </table:table-cell>
          <table:table-cell table:style-name="ce80" office:value-type="float" office:value="45.616667">
            <text:p>45.616667</text:p>
          </table:table-cell>
          <table:table-cell table:style-name="ce80" office:value-type="float" office:value="9.366667">
            <text:p>9.366667</text:p>
          </table:table-cell>
          <table:table-cell table:number-columns-repeated="1018"/>
        </table:table-row>
        <table:table-row table:style-name="ro12">
          <table:table-cell table:style-name="ce25" office:value-type="float" office:value="52">
            <text:p>52</text:p>
          </table:table-cell>
          <table:table-cell table:style-name="ce27" office:value-type="string">
            <text:p>Roma</text:p>
          </table:table-cell>
          <table:table-cell table:style-name="ce27" office:value-type="string">
            <text:p>Lazio</text:p>
          </table:table-cell>
          <table:table-cell table:style-name="ce27" office:value-type="string">
            <text:p>RM</text:p>
          </table:table-cell>
          <table:table-cell table:style-name="ce80" office:value-type="float" office:value="41.943582">
            <text:p>41.943582</text:p>
          </table:table-cell>
          <table:table-cell table:style-name="ce80" office:value-type="float" office:value="12.518584">
            <text:p>12.518584</text:p>
          </table:table-cell>
          <table:table-cell table:number-columns-repeated="1018"/>
        </table:table-row>
        <table:table-row table:style-name="ro12">
          <table:table-cell table:style-name="ce25" office:value-type="float" office:value="53">
            <text:p>53</text:p>
          </table:table-cell>
          <table:table-cell table:style-name="ce27" office:value-type="string">
            <text:p>Quartu Sant'Elena</text:p>
          </table:table-cell>
          <table:table-cell table:style-name="ce27" office:value-type="string">
            <text:p>Sardegna</text:p>
          </table:table-cell>
          <table:table-cell table:style-name="ce27" office:value-type="string">
            <text:p>CA</text:p>
          </table:table-cell>
          <table:table-cell table:style-name="ce80" office:value-type="float" office:value="39.242358">
            <text:p>39.242358</text:p>
          </table:table-cell>
          <table:table-cell table:style-name="ce80" office:value-type="float" office:value="9.183083">
            <text:p>9.183083</text:p>
          </table:table-cell>
          <table:table-cell table:number-columns-repeated="1018"/>
        </table:table-row>
        <table:table-row table:style-name="ro12">
          <table:table-cell table:style-name="ce25" office:value-type="float" office:value="54">
            <text:p>54</text:p>
          </table:table-cell>
          <table:table-cell table:style-name="ce27" office:value-type="string">
            <text:p>Sordi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LO</text:p>
          </table:table-cell>
          <table:table-cell table:style-name="ce80" office:value-type="float" office:value="45.344545">
            <text:p>45.344545</text:p>
          </table:table-cell>
          <table:table-cell table:style-name="ce80" office:value-type="float" office:value="9.365058">
            <text:p>9.365058</text:p>
          </table:table-cell>
          <table:table-cell table:number-columns-repeated="1018"/>
        </table:table-row>
        <table:table-row table:style-name="ro12">
          <table:table-cell table:style-name="ce25" office:value-type="float" office:value="55">
            <text:p>55</text:p>
          </table:table-cell>
          <table:table-cell table:style-name="ce27" office:value-type="string">
            <text:p>Moreng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BG</text:p>
          </table:table-cell>
          <table:table-cell table:style-name="ce80" office:value-type="float" office:value="45.53274816">
            <text:p>45.532748</text:p>
          </table:table-cell>
          <table:table-cell table:style-name="ce80" office:value-type="float" office:value="9.70445626">
            <text:p>9.704456</text:p>
          </table:table-cell>
          <table:table-cell table:number-columns-repeated="1018"/>
        </table:table-row>
        <table:table-row table:style-name="ro12">
          <table:table-cell table:style-name="ce25" office:value-type="float" office:value="56">
            <text:p>56</text:p>
          </table:table-cell>
          <table:table-cell table:style-name="ce27" office:value-type="string">
            <text:p>Santa Maria Hoè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LC</text:p>
          </table:table-cell>
          <table:table-cell table:style-name="ce80" office:value-type="float" office:value="45.748373">
            <text:p>45.748373</text:p>
          </table:table-cell>
          <table:table-cell table:style-name="ce80" office:value-type="float" office:value="9.367668">
            <text:p>9.367668</text:p>
          </table:table-cell>
          <table:table-cell table:number-columns-repeated="1018"/>
        </table:table-row>
        <table:table-row table:style-name="ro12">
          <table:table-cell table:style-name="ce25" office:value-type="float" office:value="57">
            <text:p>57</text:p>
          </table:table-cell>
          <table:table-cell table:style-name="ce27" office:value-type="string">
            <text:p>Bergam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BG</text:p>
          </table:table-cell>
          <table:table-cell table:style-name="ce80" office:value-type="float" office:value="45.700185">
            <text:p>45.700185</text:p>
          </table:table-cell>
          <table:table-cell table:style-name="ce80" office:value-type="float" office:value="9.671688">
            <text:p>9.671688</text:p>
          </table:table-cell>
          <table:table-cell table:number-columns-repeated="1018"/>
        </table:table-row>
        <table:table-row table:style-name="ro12">
          <table:table-cell table:style-name="ce25" office:value-type="float" office:value="58">
            <text:p>58</text:p>
          </table:table-cell>
          <table:table-cell table:style-name="ce27" office:value-type="string">
            <text:p>Prevessin</text:p>
          </table:table-cell>
          <table:table-cell table:style-name="ce27" office:value-type="string">
            <text:p>FR</text:p>
          </table:table-cell>
          <table:table-cell table:style-name="ce27" office:value-type="string">
            <text:p>EXT</text:p>
          </table:table-cell>
          <table:table-cell table:style-name="ce80" office:value-type="float" office:value="46.260335">
            <text:p>46.260335</text:p>
          </table:table-cell>
          <table:table-cell table:style-name="ce80" office:value-type="float" office:value="6.058787">
            <text:p>6.058787</text:p>
          </table:table-cell>
          <table:table-cell/>
          <table:table-cell table:style-name="ce80"/>
          <table:table-cell table:number-columns-repeated="1016"/>
        </table:table-row>
        <table:table-row table:style-name="ro12">
          <table:table-cell table:style-name="ce25" office:value-type="float" office:value="59">
            <text:p>59</text:p>
          </table:table-cell>
          <table:table-cell table:style-name="ce27" office:value-type="string">
            <text:p>Cisano Bergamasc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BG</text:p>
          </table:table-cell>
          <table:table-cell table:style-name="ce80" office:value-type="float" office:value="45.745485">
            <text:p>45.745485</text:p>
          </table:table-cell>
          <table:table-cell table:style-name="ce80" office:value-type="float" office:value="9.470701">
            <text:p>9.470701</text:p>
          </table:table-cell>
          <table:table-cell table:number-columns-repeated="1018"/>
        </table:table-row>
        <table:table-row table:style-name="ro12">
          <table:table-cell table:style-name="ce25" office:value-type="float" office:value="60">
            <text:p>60</text:p>
          </table:table-cell>
          <table:table-cell table:style-name="ce27" office:value-type="string">
            <text:p>Catania</text:p>
          </table:table-cell>
          <table:table-cell table:style-name="ce27" office:value-type="string">
            <text:p>Sicilia</text:p>
          </table:table-cell>
          <table:table-cell table:style-name="ce27" office:value-type="string">
            <text:p>CT</text:p>
          </table:table-cell>
          <table:table-cell table:style-name="ce80" office:value-type="float" office:value="37.520619">
            <text:p>37.520619</text:p>
          </table:table-cell>
          <table:table-cell table:style-name="ce80" office:value-type="float" office:value="15.086746">
            <text:p>15.086746</text:p>
          </table:table-cell>
          <table:table-cell table:number-columns-repeated="1018"/>
        </table:table-row>
        <table:table-row table:style-name="ro12">
          <table:table-cell table:style-name="ce25" office:value-type="float" office:value="61">
            <text:p>61</text:p>
          </table:table-cell>
          <table:table-cell table:style-name="ce27" office:value-type="string">
            <text:p>Settimo Torinese</text:p>
          </table:table-cell>
          <table:table-cell table:style-name="ce27" office:value-type="string">
            <text:p>Piemonte</text:p>
          </table:table-cell>
          <table:table-cell table:style-name="ce27" office:value-type="string">
            <text:p>TO</text:p>
          </table:table-cell>
          <table:table-cell table:style-name="ce80" office:value-type="float" office:value="45.135434">
            <text:p>45.135434</text:p>
          </table:table-cell>
          <table:table-cell table:style-name="ce80" office:value-type="float" office:value="7.771969">
            <text:p>7.771969</text:p>
          </table:table-cell>
          <table:table-cell table:number-columns-repeated="1018"/>
        </table:table-row>
        <table:table-row table:style-name="ro12">
          <table:table-cell table:style-name="ce25" office:value-type="float" office:value="62">
            <text:p>62</text:p>
          </table:table-cell>
          <table:table-cell table:style-name="ce27" office:value-type="string">
            <text:p>Imbersag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LC</text:p>
          </table:table-cell>
          <table:table-cell table:style-name="ce80" office:value-type="float" office:value="45.708996">
            <text:p>45.708996</text:p>
          </table:table-cell>
          <table:table-cell table:style-name="ce80" office:value-type="float" office:value="9.447813">
            <text:p>9.447813</text:p>
          </table:table-cell>
          <table:table-cell table:number-columns-repeated="1018"/>
        </table:table-row>
        <table:table-row table:style-name="ro12">
          <table:table-cell table:style-name="ce25" office:value-type="float" office:value="63">
            <text:p>63</text:p>
          </table:table-cell>
          <table:table-cell table:style-name="ce27" office:value-type="string">
            <text:p>Roma</text:p>
          </table:table-cell>
          <table:table-cell table:style-name="ce27" office:value-type="string">
            <text:p>Lazio</text:p>
          </table:table-cell>
          <table:table-cell table:style-name="ce27" office:value-type="string">
            <text:p>RM</text:p>
          </table:table-cell>
          <table:table-cell table:style-name="ce80" office:value-type="float" office:value="41.971743">
            <text:p>41.971743</text:p>
          </table:table-cell>
          <table:table-cell table:style-name="ce80" office:value-type="float" office:value="12.490539">
            <text:p>12.490539</text:p>
          </table:table-cell>
          <table:table-cell table:number-columns-repeated="1018"/>
        </table:table-row>
        <table:table-row table:style-name="ro12">
          <table:table-cell table:style-name="ce25" office:value-type="float" office:value="64">
            <text:p>64</text:p>
          </table:table-cell>
          <table:table-cell table:style-name="ce27" office:value-type="string">
            <text:p>Bordeaux</text:p>
          </table:table-cell>
          <table:table-cell table:style-name="ce27" office:value-type="string">
            <text:p>FR</text:p>
          </table:table-cell>
          <table:table-cell table:style-name="ce27" office:value-type="string">
            <text:p>EXT</text:p>
          </table:table-cell>
          <table:table-cell table:formula="of:=44 + 50/60 +19/(60*60)" office:value-type="float" office:value="44.8386111111111">
            <text:p>44.838611</text:p>
          </table:table-cell>
          <table:table-cell table:formula="of:=0 + 34/60 +42/(60*60)" office:value-type="float" office:value="0.578333333333333">
            <text:p>0.578333</text:p>
          </table:table-cell>
          <table:table-cell table:number-columns-repeated="1018"/>
        </table:table-row>
        <table:table-row table:style-name="ro12">
          <table:table-cell table:style-name="ce25" office:value-type="float" office:value="65">
            <text:p>65</text:p>
          </table:table-cell>
          <table:table-cell table:style-name="ce27" office:value-type="string">
            <text:p>Sassari</text:p>
          </table:table-cell>
          <table:table-cell table:style-name="ce27" office:value-type="string">
            <text:p>Sardegna</text:p>
          </table:table-cell>
          <table:table-cell table:style-name="ce27" office:value-type="string">
            <text:p>SS</text:p>
          </table:table-cell>
          <table:table-cell table:style-name="ce80" office:value-type="float" office:value="40.753499">
            <text:p>40.753499</text:p>
          </table:table-cell>
          <table:table-cell table:style-name="ce80" office:value-type="float" office:value="8.556747">
            <text:p>8.556747</text:p>
          </table:table-cell>
          <table:table-cell table:number-columns-repeated="1018"/>
        </table:table-row>
        <table:table-row table:style-name="ro12">
          <table:table-cell table:style-name="ce25" office:value-type="float" office:value="66">
            <text:p>66</text:p>
          </table:table-cell>
          <table:table-cell table:style-name="ce27" office:value-type="string">
            <text:p>Mila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475059">
            <text:p>45.475059</text:p>
          </table:table-cell>
          <table:table-cell table:style-name="ce80" office:value-type="float" office:value="9.186516">
            <text:p>9.186516</text:p>
          </table:table-cell>
          <table:table-cell table:number-columns-repeated="1018"/>
        </table:table-row>
        <table:table-row table:style-name="ro12">
          <table:table-cell table:style-name="ce25" office:value-type="float" office:value="67">
            <text:p>67</text:p>
          </table:table-cell>
          <table:table-cell table:style-name="ce27" office:value-type="string">
            <text:p>Melzo 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498948">
            <text:p>45.498948</text:p>
          </table:table-cell>
          <table:table-cell table:style-name="ce80" office:value-type="float" office:value="9.418445">
            <text:p>9.418445</text:p>
          </table:table-cell>
          <table:table-cell table:number-columns-repeated="1018"/>
        </table:table-row>
        <table:table-row table:style-name="ro12">
          <table:table-cell table:style-name="ce25" office:value-type="float" office:value="68">
            <text:p>68</text:p>
          </table:table-cell>
          <table:table-cell table:style-name="ce27" office:value-type="string">
            <text:p>Amsterdam</text:p>
          </table:table-cell>
          <table:table-cell table:style-name="ce27" office:value-type="string">
            <text:p>NL</text:p>
          </table:table-cell>
          <table:table-cell table:style-name="ce27" office:value-type="string">
            <text:p>EXT</text:p>
          </table:table-cell>
          <table:table-cell table:style-name="ce80" office:value-type="float" office:value="52.355788">
            <text:p>52.355788</text:p>
          </table:table-cell>
          <table:table-cell table:style-name="ce80" office:value-type="float" office:value="4.95389">
            <text:p>4.953890</text:p>
          </table:table-cell>
          <table:table-cell table:number-columns-repeated="1018"/>
        </table:table-row>
        <table:table-row table:style-name="ro12">
          <table:table-cell table:style-name="ce25" office:value-type="float" office:value="69">
            <text:p>69</text:p>
          </table:table-cell>
          <table:table-cell table:style-name="ce27" office:value-type="string">
            <text:p>Arcore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B</text:p>
          </table:table-cell>
          <table:table-cell table:style-name="ce80" office:value-type="float" office:value="45.633333">
            <text:p>45.633333</text:p>
          </table:table-cell>
          <table:table-cell table:style-name="ce80" office:value-type="float" office:value="9.316667">
            <text:p>9.316667</text:p>
          </table:table-cell>
          <table:table-cell table:number-columns-repeated="1018"/>
        </table:table-row>
        <table:table-row table:style-name="ro12">
          <table:table-cell table:style-name="ce25" office:value-type="float" office:value="70">
            <text:p>70</text:p>
          </table:table-cell>
          <table:table-cell table:style-name="ce27" office:value-type="string">
            <text:p>Busto Garolf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546763">
            <text:p>45.546763</text:p>
          </table:table-cell>
          <table:table-cell table:style-name="ce80" office:value-type="float" office:value="8.883674">
            <text:p>8.883674</text:p>
          </table:table-cell>
          <table:table-cell table:number-columns-repeated="1018"/>
        </table:table-row>
        <table:table-row table:style-name="ro12">
          <table:table-cell table:style-name="ce25" office:value-type="float" office:value="71">
            <text:p>71</text:p>
          </table:table-cell>
          <table:table-cell table:style-name="ce27" office:value-type="string">
            <text:p>Mila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511805">
            <text:p>45.511805</text:p>
          </table:table-cell>
          <table:table-cell table:style-name="ce80" office:value-type="float" office:value="9.211552">
            <text:p>9.211552</text:p>
          </table:table-cell>
          <table:table-cell table:number-columns-repeated="1018"/>
        </table:table-row>
        <table:table-row table:style-name="ro12">
          <table:table-cell table:style-name="ce25" office:value-type="float" office:value="72">
            <text:p>72</text:p>
          </table:table-cell>
          <table:table-cell table:style-name="ce27" office:value-type="string">
            <text:p>Porto</text:p>
          </table:table-cell>
          <table:table-cell table:style-name="ce27" office:value-type="string">
            <text:p>PT</text:p>
          </table:table-cell>
          <table:table-cell table:style-name="ce27" office:value-type="string">
            <text:p>EXT</text:p>
          </table:table-cell>
          <table:table-cell table:style-name="ce80" office:value-type="float" office:value="41.156718">
            <text:p>41.156718</text:p>
          </table:table-cell>
          <table:table-cell table:style-name="ce80" office:value-type="float" office:value="-8.617963">
            <text:p>-8.617963</text:p>
          </table:table-cell>
          <table:table-cell table:number-columns-repeated="1018"/>
        </table:table-row>
        <table:table-row table:style-name="ro12">
          <table:table-cell table:style-name="ce25" office:value-type="float" office:value="73">
            <text:p>73</text:p>
          </table:table-cell>
          <table:table-cell table:style-name="ce27" office:value-type="string">
            <text:p>Concorezz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595303">
            <text:p>45.595303</text:p>
          </table:table-cell>
          <table:table-cell table:style-name="ce80" office:value-type="float" office:value="9.336605">
            <text:p>9.336605</text:p>
          </table:table-cell>
          <table:table-cell table:number-columns-repeated="1018"/>
        </table:table-row>
        <table:table-row table:style-name="ro12">
          <table:table-cell table:style-name="ce25" office:value-type="float" office:value="74">
            <text:p>74</text:p>
          </table:table-cell>
          <table:table-cell table:style-name="ce27" office:value-type="string">
            <text:p>Terno D'Isola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BG</text:p>
          </table:table-cell>
          <table:table-cell table:style-name="ce80" office:value-type="float" office:value="45.683848">
            <text:p>45.683848</text:p>
          </table:table-cell>
          <table:table-cell table:style-name="ce80" office:value-type="float" office:value="9.527997">
            <text:p>9.527997</text:p>
          </table:table-cell>
          <table:table-cell table:number-columns-repeated="1018"/>
        </table:table-row>
        <table:table-row table:style-name="ro12">
          <table:table-cell table:style-name="ce25" office:value-type="float" office:value="75">
            <text:p>75</text:p>
          </table:table-cell>
          <table:table-cell table:style-name="ce27" office:value-type="string">
            <text:p>Mila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473133">
            <text:p>45.473133</text:p>
          </table:table-cell>
          <table:table-cell table:style-name="ce80" office:value-type="float" office:value="9.187202">
            <text:p>9.187202</text:p>
          </table:table-cell>
          <table:table-cell table:number-columns-repeated="1018"/>
        </table:table-row>
        <table:table-row table:style-name="ro12">
          <table:table-cell table:style-name="ce25" office:value-type="float" office:value="76">
            <text:p>76</text:p>
          </table:table-cell>
          <table:table-cell table:style-name="ce27" office:value-type="string">
            <text:p>Mila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484831">
            <text:p>45.484831</text:p>
          </table:table-cell>
          <table:table-cell table:style-name="ce80" office:value-type="float" office:value="9.208099">
            <text:p>9.208099</text:p>
          </table:table-cell>
          <table:table-cell table:number-columns-repeated="1018"/>
        </table:table-row>
        <table:table-row table:style-name="ro12">
          <table:table-cell table:style-name="ce25" office:value-type="float" office:value="77">
            <text:p>77</text:p>
          </table:table-cell>
          <table:table-cell table:style-name="ce27" office:value-type="string">
            <text:p>Ceva</text:p>
          </table:table-cell>
          <table:table-cell table:style-name="ce27" office:value-type="string">
            <text:p>Piemonte</text:p>
          </table:table-cell>
          <table:table-cell table:style-name="ce27" office:value-type="string">
            <text:p>CU</text:p>
          </table:table-cell>
          <table:table-cell table:style-name="ce80" office:value-type="float" office:value="44.386197">
            <text:p>44.386197</text:p>
          </table:table-cell>
          <table:table-cell table:style-name="ce80" office:value-type="float" office:value="8.035126">
            <text:p>8.035126</text:p>
          </table:table-cell>
          <table:table-cell table:number-columns-repeated="1018"/>
        </table:table-row>
        <table:table-row table:style-name="ro12">
          <table:table-cell table:style-name="ce25" office:value-type="float" office:value="78">
            <text:p>78</text:p>
          </table:table-cell>
          <table:table-cell table:style-name="ce27" office:value-type="string">
            <text:p>Torino</text:p>
          </table:table-cell>
          <table:table-cell table:style-name="ce27" office:value-type="string">
            <text:p>Piemonte</text:p>
          </table:table-cell>
          <table:table-cell table:style-name="ce27" office:value-type="string">
            <text:p>TO</text:p>
          </table:table-cell>
          <table:table-cell table:style-name="ce80" office:value-type="float" office:value="45.083218">
            <text:p>45.083218</text:p>
          </table:table-cell>
          <table:table-cell table:style-name="ce80" office:value-type="float" office:value="7.683449">
            <text:p>7.683449</text:p>
          </table:table-cell>
          <table:table-cell table:number-columns-repeated="1018"/>
        </table:table-row>
        <table:table-row table:style-name="ro12">
          <table:table-cell table:style-name="ce25" office:value-type="float" office:value="79">
            <text:p>79</text:p>
          </table:table-cell>
          <table:table-cell table:style-name="ce27" office:value-type="string">
            <text:p>Paris</text:p>
          </table:table-cell>
          <table:table-cell table:style-name="ce27" office:value-type="string">
            <text:p>FR</text:p>
          </table:table-cell>
          <table:table-cell table:style-name="ce27" office:value-type="string">
            <text:p>EXT</text:p>
          </table:table-cell>
          <table:table-cell table:formula="of:=48 + 51/60 +44/(60*60)" office:value-type="float" office:value="48.8622222222222">
            <text:p>48.862222</text:p>
          </table:table-cell>
          <table:table-cell table:formula="of:=2 + 21/60 +3/(60*60)" office:value-type="float" office:value="2.35083333333333">
            <text:p>2.350833</text:p>
          </table:table-cell>
          <table:table-cell table:number-columns-repeated="1018"/>
        </table:table-row>
        <table:table-row table:style-name="ro12">
          <table:table-cell table:style-name="ce25" office:value-type="float" office:value="80">
            <text:p>80</text:p>
          </table:table-cell>
          <table:table-cell table:style-name="ce27" office:value-type="string">
            <text:p>Torino</text:p>
          </table:table-cell>
          <table:table-cell table:style-name="ce27" office:value-type="string">
            <text:p>Piemonte</text:p>
          </table:table-cell>
          <table:table-cell table:style-name="ce27" office:value-type="string">
            <text:p>TO</text:p>
          </table:table-cell>
          <table:table-cell table:style-name="ce80" office:value-type="float" office:value="45.085157">
            <text:p>45.085157</text:p>
          </table:table-cell>
          <table:table-cell table:style-name="ce80" office:value-type="float" office:value="7.692375">
            <text:p>7.692375</text:p>
          </table:table-cell>
          <table:table-cell table:number-columns-repeated="1018"/>
        </table:table-row>
        <table:table-row table:style-name="ro12">
          <table:table-cell table:style-name="ce25" office:value-type="float" office:value="81">
            <text:p>81</text:p>
          </table:table-cell>
          <table:table-cell table:style-name="ce27" office:value-type="string">
            <text:p>Graz</text:p>
          </table:table-cell>
          <table:table-cell table:style-name="ce27" office:value-type="string">
            <text:p>AT</text:p>
          </table:table-cell>
          <table:table-cell table:style-name="ce27" office:value-type="string">
            <text:p>EXT</text:p>
          </table:table-cell>
          <table:table-cell table:style-name="ce80" office:value-type="float" office:value="47.079103">
            <text:p>47.079103</text:p>
          </table:table-cell>
          <table:table-cell table:style-name="ce80" office:value-type="float" office:value="15.472687">
            <text:p>15.472687</text:p>
          </table:table-cell>
          <table:table-cell table:number-columns-repeated="1018"/>
        </table:table-row>
        <table:table-row table:style-name="ro12">
          <table:table-cell table:style-name="ce25" office:value-type="float" office:value="82">
            <text:p>82</text:p>
          </table:table-cell>
          <table:table-cell table:style-name="ce27" office:value-type="string">
            <text:p>Ciampino</text:p>
          </table:table-cell>
          <table:table-cell table:style-name="ce27" office:value-type="string">
            <text:p>Lazio</text:p>
          </table:table-cell>
          <table:table-cell table:style-name="ce27" office:value-type="string">
            <text:p>RM</text:p>
          </table:table-cell>
          <table:table-cell table:style-name="ce80" office:value-type="float" office:value="41.814058">
            <text:p>41.814058</text:p>
          </table:table-cell>
          <table:table-cell table:style-name="ce80" office:value-type="float" office:value="12.605438">
            <text:p>12.605438</text:p>
          </table:table-cell>
          <table:table-cell table:number-columns-repeated="1018"/>
        </table:table-row>
        <table:table-row table:style-name="ro12">
          <table:table-cell table:style-name="ce25" office:value-type="float" office:value="83">
            <text:p>83</text:p>
          </table:table-cell>
          <table:table-cell table:style-name="ce27" office:value-type="string">
            <text:p>Mila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formula="of:=45 + 27/60 +51/(60*60)" office:value-type="float" office:value="45.4641666666667">
            <text:p>45.464167</text:p>
          </table:table-cell>
          <table:table-cell table:formula="of:=9 + 11/60 +25/(60*60)" office:value-type="float" office:value="9.19027777777778">
            <text:p>9.190278</text:p>
          </table:table-cell>
          <table:table-cell table:number-columns-repeated="1018"/>
        </table:table-row>
        <table:table-row table:style-name="ro12">
          <table:table-cell table:style-name="ce25" office:value-type="float" office:value="84">
            <text:p>84</text:p>
          </table:table-cell>
          <table:table-cell table:style-name="ce27" office:value-type="string">
            <text:p>Chiesa in Valmalenc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SO</text:p>
          </table:table-cell>
          <table:table-cell table:style-name="ce80" office:value-type="float" office:value="46.2673044">
            <text:p>46.267304</text:p>
          </table:table-cell>
          <table:table-cell table:style-name="ce80" office:value-type="float" office:value="9.8504358">
            <text:p>9.850436</text:p>
          </table:table-cell>
          <table:table-cell table:number-columns-repeated="1018"/>
        </table:table-row>
        <table:table-row table:style-name="ro12">
          <table:table-cell table:style-name="ce25" office:value-type="float" office:value="85">
            <text:p>85</text:p>
          </table:table-cell>
          <table:table-cell table:style-name="ce27" office:value-type="string">
            <text:p>Chiesa in Valmalenc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SO</text:p>
          </table:table-cell>
          <table:table-cell table:style-name="ce80" office:value-type="float" office:value="46.2673044">
            <text:p>46.267304</text:p>
          </table:table-cell>
          <table:table-cell table:style-name="ce80" office:value-type="float" office:value="9.8504358">
            <text:p>9.850436</text:p>
          </table:table-cell>
          <table:table-cell table:number-columns-repeated="1018"/>
        </table:table-row>
        <table:table-row table:style-name="ro12">
          <table:table-cell table:style-name="ce25" office:value-type="float" office:value="86">
            <text:p>86</text:p>
          </table:table-cell>
          <table:table-cell table:style-name="ce27" office:value-type="string">
            <text:p>Cannero Riviera</text:p>
          </table:table-cell>
          <table:table-cell table:style-name="ce27" office:value-type="string">
            <text:p>Piemonte</text:p>
          </table:table-cell>
          <table:table-cell table:style-name="ce27" office:value-type="string">
            <text:p>VB</text:p>
          </table:table-cell>
          <table:table-cell table:style-name="ce80" office:value-type="float" office:value="46.023906">
            <text:p>46.023906</text:p>
          </table:table-cell>
          <table:table-cell table:style-name="ce80" office:value-type="float" office:value="8.680029">
            <text:p>8.680029</text:p>
          </table:table-cell>
          <table:table-cell table:number-columns-repeated="1018"/>
        </table:table-row>
        <table:table-row table:style-name="ro12">
          <table:table-cell table:style-name="ce25" office:value-type="float" office:value="87">
            <text:p>87</text:p>
          </table:table-cell>
          <table:table-cell table:style-name="ce27" office:value-type="string">
            <text:p>Mila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formula="of:=45 + 28/60" office:value-type="float" office:value="45.4666666666667">
            <text:p>45.466667</text:p>
          </table:table-cell>
          <table:table-cell table:formula="of:=9 + 12/60" office:value-type="float" office:value="9.2">
            <text:p>9.200000</text:p>
          </table:table-cell>
          <table:table-cell table:number-columns-repeated="1018"/>
        </table:table-row>
        <table:table-row table:style-name="ro12">
          <table:table-cell table:style-name="ce25" office:value-type="float" office:value="88">
            <text:p>88</text:p>
          </table:table-cell>
          <table:table-cell table:style-name="ce27" office:value-type="string">
            <text:p>Roma</text:p>
          </table:table-cell>
          <table:table-cell table:style-name="ce27" office:value-type="string">
            <text:p>Lazio</text:p>
          </table:table-cell>
          <table:table-cell table:style-name="ce27" office:value-type="string">
            <text:p>RM</text:p>
          </table:table-cell>
          <table:table-cell table:style-name="ce80" office:value-type="float" office:value="41.913519">
            <text:p>41.913519</text:p>
          </table:table-cell>
          <table:table-cell table:style-name="ce80" office:value-type="float" office:value="12.494202">
            <text:p>12.494202</text:p>
          </table:table-cell>
          <table:table-cell table:number-columns-repeated="1018"/>
        </table:table-row>
        <table:table-row table:style-name="ro12">
          <table:table-cell table:style-name="ce25" office:value-type="float" office:value="89">
            <text:p>89</text:p>
          </table:table-cell>
          <table:table-cell table:style-name="ce27" office:value-type="string">
            <text:p>Valmontone</text:p>
          </table:table-cell>
          <table:table-cell table:style-name="ce27" office:value-type="string">
            <text:p>Lazio</text:p>
          </table:table-cell>
          <table:table-cell table:style-name="ce27" office:value-type="string">
            <text:p>RM</text:p>
          </table:table-cell>
          <table:table-cell table:style-name="ce80" office:value-type="float" office:value="41.773888">
            <text:p>41.773888</text:p>
          </table:table-cell>
          <table:table-cell table:style-name="ce80" office:value-type="float" office:value="12.928634">
            <text:p>12.928634</text:p>
          </table:table-cell>
          <table:table-cell table:number-columns-repeated="1018"/>
        </table:table-row>
        <table:table-row table:style-name="ro12">
          <table:table-cell table:style-name="ce25" office:value-type="float" office:value="90">
            <text:p>90</text:p>
          </table:table-cell>
          <table:table-cell table:style-name="ce27" office:value-type="string">
            <text:p>Mila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461816">
            <text:p>45.461816</text:p>
          </table:table-cell>
          <table:table-cell table:style-name="ce80" office:value-type="float" office:value="9.222679">
            <text:p>9.222679</text:p>
          </table:table-cell>
          <table:table-cell table:number-columns-repeated="1018"/>
        </table:table-row>
        <table:table-row table:style-name="ro12">
          <table:table-cell table:style-name="ce25" office:value-type="float" office:value="91">
            <text:p>91</text:p>
          </table:table-cell>
          <table:table-cell table:style-name="ce27" office:value-type="string">
            <text:p>Milan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I</text:p>
          </table:table-cell>
          <table:table-cell table:style-name="ce80" office:value-type="float" office:value="45.468799">
            <text:p>45.468799</text:p>
          </table:table-cell>
          <table:table-cell table:style-name="ce80" office:value-type="float" office:value="9.18869">
            <text:p>9.188690</text:p>
          </table:table-cell>
          <table:table-cell table:number-columns-repeated="1018"/>
        </table:table-row>
        <table:table-row table:style-name="ro12">
          <table:table-cell table:style-name="ce25" office:value-type="float" office:value="92">
            <text:p>92</text:p>
          </table:table-cell>
          <table:table-cell table:style-name="ce27" office:value-type="string">
            <text:p>Olginate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LC</text:p>
          </table:table-cell>
          <table:table-cell table:style-name="ce80" office:value-type="float" office:value="45.796494">
            <text:p>45.796494</text:p>
          </table:table-cell>
          <table:table-cell table:style-name="ce80" office:value-type="float" office:value="9.414253">
            <text:p>9.414253</text:p>
          </table:table-cell>
          <table:table-cell table:number-columns-repeated="1018"/>
        </table:table-row>
        <table:table-row table:style-name="ro12">
          <table:table-cell table:style-name="ce25" office:value-type="float" office:value="93">
            <text:p>93</text:p>
          </table:table-cell>
          <table:table-cell table:style-name="ce27" office:value-type="string">
            <text:p>Mozzo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BG</text:p>
          </table:table-cell>
          <table:table-cell table:style-name="ce80" office:value-type="float" office:value="45.696806">
            <text:p>45.696806</text:p>
          </table:table-cell>
          <table:table-cell table:style-name="ce80" office:value-type="float" office:value="9.604175">
            <text:p>9.604175</text:p>
          </table:table-cell>
          <table:table-cell table:number-columns-repeated="1018"/>
        </table:table-row>
        <table:table-row table:style-name="ro12">
          <table:table-cell table:style-name="ce25" office:value-type="float" office:value="94">
            <text:p>94</text:p>
          </table:table-cell>
          <table:table-cell table:style-name="ce27" office:value-type="string">
            <text:p>Ancona</text:p>
          </table:table-cell>
          <table:table-cell table:style-name="ce27" office:value-type="string">
            <text:p>Marche</text:p>
          </table:table-cell>
          <table:table-cell table:style-name="ce27" office:value-type="string">
            <text:p>AN</text:p>
          </table:table-cell>
          <table:table-cell table:style-name="ce80" office:value-type="float" office:value="43.630608">
            <text:p>43.630608</text:p>
          </table:table-cell>
          <table:table-cell table:style-name="ce80" office:value-type="float" office:value="13.517876">
            <text:p>13.517876</text:p>
          </table:table-cell>
          <table:table-cell table:number-columns-repeated="1018"/>
        </table:table-row>
        <table:table-row table:style-name="ro12">
          <table:table-cell table:style-name="ce25" office:value-type="float" office:value="95">
            <text:p>95</text:p>
          </table:table-cell>
          <table:table-cell table:style-name="ce27" office:value-type="string">
            <text:p>Budrio</text:p>
          </table:table-cell>
          <table:table-cell table:style-name="ce27" office:value-type="string">
            <text:p>Emilia Romagna</text:p>
          </table:table-cell>
          <table:table-cell table:style-name="ce27" office:value-type="string">
            <text:p>BO</text:p>
          </table:table-cell>
          <table:table-cell table:style-name="ce80" office:value-type="float" office:value="44.550846">
            <text:p>44.550846</text:p>
          </table:table-cell>
          <table:table-cell table:style-name="ce80" office:value-type="float" office:value="11.534958">
            <text:p>11.534958</text:p>
          </table:table-cell>
          <table:table-cell table:number-columns-repeated="1018"/>
        </table:table-row>
        <table:table-row table:style-name="ro12">
          <table:table-cell table:style-name="ce25" office:value-type="float" office:value="96">
            <text:p>96</text:p>
          </table:table-cell>
          <table:table-cell table:style-name="ce27" office:value-type="string">
            <text:p>Vimercate</text:p>
          </table:table-cell>
          <table:table-cell table:style-name="ce27" office:value-type="string">
            <text:p>Lombardia</text:p>
          </table:table-cell>
          <table:table-cell table:style-name="ce27" office:value-type="string">
            <text:p>MB</text:p>
          </table:table-cell>
          <table:table-cell table:style-name="ce80" office:value-type="float" office:value="45.608394">
            <text:p>45.608394</text:p>
          </table:table-cell>
          <table:table-cell table:style-name="ce80" office:value-type="float" office:value="9.36151">
            <text:p>9.361510</text:p>
          </table:table-cell>
          <table:table-cell table:number-columns-repeated="1018"/>
        </table:table-row>
        <table:table-row table:style-name="ro1" table:number-rows-repeated="654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alWikimedia" table:style-name="ta1">
        <table:table-column table:style-name="co1" table:default-cell-style-name="ce25"/>
        <table:table-column table:style-name="co1" table:number-columns-repeated="4" table:default-cell-style-name="ce27"/>
        <table:table-row table:style-name="ro12">
          <table:table-cell table:style-name="ce24" office:value-type="string">
            <text:p>Num</text:p>
          </table:table-cell>
          <table:table-cell table:style-name="ce24" office:value-type="string">
            <text:p>W[Country]</text:p>
          </table:table-cell>
          <table:table-cell table:style-name="ce24" office:value-type="string">
            <text:p>W[Region]</text:p>
          </table:table-cell>
          <table:table-cell table:style-name="ce24" office:value-type="string">
            <text:p>W[Province]</text:p>
          </table:table-cell>
          <table:table-cell table:style-name="ce24" office:value-type="string">
            <text:p>W[City]</text:p>
          </table:table-cell>
        </table:table-row>
        <table:table-row table:style-name="ro12">
          <table:table-cell office:value-type="float" office:value="1">
            <text:p>1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</table:table-row>
        <table:table-row table:style-name="ro12">
          <table:table-cell office:value-type="float" office:value="4">
            <text:p>4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5">
            <text:p>5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6">
            <text:p>6</text:p>
          </table:table-cell>
          <table:table-cell table:number-columns-repeated="3" office:value-type="string">
            <text:p>Giusta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7">
            <text:p>7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8">
            <text:p>8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9">
            <text:p>9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10">
            <text:p>10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11">
            <text:p>11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12">
            <text:p>12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13">
            <text:p>13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14">
            <text:p>14</text:p>
          </table:table-cell>
          <table:table-cell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</table:table-row>
        <table:table-row table:style-name="ro12">
          <table:table-cell office:value-type="float" office:value="15">
            <text:p>15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16">
            <text:p>16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17">
            <text:p>17</text:p>
          </table:table-cell>
          <table:table-cell table:number-columns-repeated="2" office:value-type="string">
            <text:p>Giusta</text:p>
          </table:table-cell>
          <table:table-cell table:number-columns-repeated="2" office:value-type="string">
            <text:p>Sbagliata</text:p>
          </table:table-cell>
        </table:table-row>
        <table:table-row table:style-name="ro12">
          <table:table-cell office:value-type="float" office:value="18">
            <text:p>18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19">
            <text:p>19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20">
            <text:p>20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21">
            <text:p>21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22">
            <text:p>22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23">
            <text:p>23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24">
            <text:p>24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25">
            <text:p>25</text:p>
          </table:table-cell>
          <table:table-cell table:number-columns-repeated="3" office:value-type="string">
            <text:p>Giusta</text:p>
          </table:table-cell>
          <table:table-cell office:value-type="string">
            <text:p>Confinante</text:p>
          </table:table-cell>
        </table:table-row>
        <table:table-row table:style-name="ro12">
          <table:table-cell office:value-type="float" office:value="26">
            <text:p>26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27">
            <text:p>27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28">
            <text:p>28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29">
            <text:p>29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30">
            <text:p>30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31">
            <text:p>31</text:p>
          </table:table-cell>
          <table:table-cell table:number-columns-repeated="2" office:value-type="string">
            <text:p>Giusta</text:p>
          </table:table-cell>
          <table:table-cell table:number-columns-repeated="2" office:value-type="string">
            <text:p>Sbagliata</text:p>
          </table:table-cell>
        </table:table-row>
        <table:table-row table:style-name="ro12">
          <table:table-cell office:value-type="float" office:value="32">
            <text:p>32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33">
            <text:p>33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34">
            <text:p>34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35">
            <text:p>35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36">
            <text:p>36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37">
            <text:p>37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38">
            <text:p>38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39">
            <text:p>39</text:p>
          </table:table-cell>
          <table:table-cell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</table:table-row>
        <table:table-row table:style-name="ro12">
          <table:table-cell office:value-type="float" office:value="40">
            <text:p>40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41">
            <text:p>41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42">
            <text:p>42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43">
            <text:p>43</text:p>
          </table:table-cell>
          <table:table-cell table:number-columns-repeated="3" office:value-type="string">
            <text:p>Giusta</text:p>
          </table:table-cell>
          <table:table-cell office:value-type="string">
            <text:p>Confinante</text:p>
          </table:table-cell>
        </table:table-row>
        <table:table-row table:style-name="ro12">
          <table:table-cell office:value-type="float" office:value="44">
            <text:p>44</text:p>
          </table:table-cell>
          <table:table-cell table:number-columns-repeated="3" office:value-type="string">
            <text:p>Giusta</text:p>
          </table:table-cell>
          <table:table-cell office:value-type="string">
            <text:p>Confinante</text:p>
          </table:table-cell>
        </table:table-row>
        <table:table-row table:style-name="ro12">
          <table:table-cell office:value-type="float" office:value="45">
            <text:p>45</text:p>
          </table:table-cell>
          <table:table-cell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</table:table-row>
        <table:table-row table:style-name="ro12">
          <table:table-cell office:value-type="float" office:value="46">
            <text:p>46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47">
            <text:p>47</text:p>
          </table:table-cell>
          <table:table-cell table:number-columns-repeated="3" office:value-type="string">
            <text:p>Giusta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48">
            <text:p>48</text:p>
          </table:table-cell>
          <table:table-cell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</table:table-row>
        <table:table-row table:style-name="ro12">
          <table:table-cell office:value-type="float" office:value="49">
            <text:p>49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50">
            <text:p>50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51">
            <text:p>51</text:p>
          </table:table-cell>
          <table:table-cell table:number-columns-repeated="2" office:value-type="string">
            <text:p>Giusta</text:p>
          </table:table-cell>
          <table:table-cell table:number-columns-repeated="2" office:value-type="string">
            <text:p>Sbagliata</text:p>
          </table:table-cell>
        </table:table-row>
        <table:table-row table:style-name="ro12">
          <table:table-cell office:value-type="float" office:value="52">
            <text:p>52</text:p>
          </table:table-cell>
          <table:table-cell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</table:table-row>
        <table:table-row table:style-name="ro12">
          <table:table-cell office:value-type="float" office:value="53">
            <text:p>53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54">
            <text:p>54</text:p>
          </table:table-cell>
          <table:table-cell table:number-columns-repeated="4" office:value-type="string">
            <text:p>Sbagliata</text:p>
          </table:table-cell>
        </table:table-row>
        <table:table-row table:style-name="ro12">
          <table:table-cell office:value-type="float" office:value="55">
            <text:p>55</text:p>
          </table:table-cell>
          <table:table-cell table:number-columns-repeated="3" office:value-type="string">
            <text:p>Giusta</text:p>
          </table:table-cell>
          <table:table-cell office:value-type="string">
            <text:p>Confinante</text:p>
          </table:table-cell>
        </table:table-row>
        <table:table-row table:style-name="ro12">
          <table:table-cell office:value-type="float" office:value="56">
            <text:p>56</text:p>
          </table:table-cell>
          <table:table-cell table:number-columns-repeated="3" office:value-type="string">
            <text:p>Giusta</text:p>
          </table:table-cell>
          <table:table-cell office:value-type="string">
            <text:p>Confinante</text:p>
          </table:table-cell>
        </table:table-row>
        <table:table-row table:style-name="ro12">
          <table:table-cell office:value-type="float" office:value="57">
            <text:p>57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58">
            <text:p>58</text:p>
          </table:table-cell>
          <table:table-cell table:number-columns-repeated="4" office:value-type="string">
            <text:p>Confinante</text:p>
          </table:table-cell>
        </table:table-row>
        <table:table-row table:style-name="ro12">
          <table:table-cell office:value-type="float" office:value="59">
            <text:p>59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60">
            <text:p>60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61">
            <text:p>61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62">
            <text:p>62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63">
            <text:p>63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64">
            <text:p>64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65">
            <text:p>65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66">
            <text:p>66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67">
            <text:p>67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68">
            <text:p>68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69">
            <text:p>69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70">
            <text:p>70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71">
            <text:p>71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72">
            <text:p>72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73">
            <text:p>73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74">
            <text:p>74</text:p>
          </table:table-cell>
          <table:table-cell table:number-columns-repeated="3" office:value-type="string">
            <text:p>Giusta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75">
            <text:p>75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76">
            <text:p>76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77">
            <text:p>77</text:p>
          </table:table-cell>
          <table:table-cell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</table:table-row>
        <table:table-row table:style-name="ro12">
          <table:table-cell office:value-type="float" office:value="78">
            <text:p>78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79">
            <text:p>79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80">
            <text:p>80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81">
            <text:p>81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82">
            <text:p>82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83">
            <text:p>83</text:p>
          </table:table-cell>
          <table:table-cell table:number-columns-repeated="3" office:value-type="string">
            <text:p>Giusta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84">
            <text:p>84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85">
            <text:p>85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86">
            <text:p>86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87">
            <text:p>87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88">
            <text:p>88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89">
            <text:p>89</text:p>
          </table:table-cell>
          <table:table-cell table:number-columns-repeated="2" office:value-type="string">
            <text:p>Giusta</text:p>
          </table:table-cell>
          <table:table-cell table:number-columns-repeated="2" office:value-type="string">
            <text:p>Sbagliata</text:p>
          </table:table-cell>
        </table:table-row>
        <table:table-row table:style-name="ro12">
          <table:table-cell office:value-type="float" office:value="90">
            <text:p>90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91">
            <text:p>91</text:p>
          </table:table-cell>
          <table:table-cell table:number-columns-repeated="4" office:value-type="string">
            <text:p>Giusta</text:p>
          </table:table-cell>
        </table:table-row>
        <table:table-row table:style-name="ro12">
          <table:table-cell office:value-type="float" office:value="92">
            <text:p>92</text:p>
          </table:table-cell>
          <table:table-cell office:value-type="string">
            <text:p>Giusta</text:p>
          </table:table-cell>
          <table:table-cell office:value-type="string">
            <text:p>Confinante</text:p>
          </table:table-cell>
          <table:table-cell table:number-columns-repeated="2" office:value-type="string">
            <text:p>Sbagliata</text:p>
          </table:table-cell>
        </table:table-row>
        <table:table-row table:style-name="ro12">
          <table:table-cell office:value-type="float" office:value="93">
            <text:p>93</text:p>
          </table:table-cell>
          <table:table-cell office:value-type="string">
            <text:p>Giusta</text:p>
          </table:table-cell>
          <table:table-cell table:number-columns-repeated="3" office:value-type="string">
            <text:p>Sbagliata</text:p>
          </table:table-cell>
        </table:table-row>
        <table:table-row table:style-name="ro12">
          <table:table-cell office:value-type="float" office:value="94">
            <text:p>94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95">
            <text:p>95</text:p>
          </table:table-cell>
          <table:table-cell table:number-columns-repeated="3" office:value-type="string">
            <text:p>Giusta</text:p>
          </table:table-cell>
          <table:table-cell office:value-type="string">
            <text:p>Sbagliata</text:p>
          </table:table-cell>
        </table:table-row>
        <table:table-row table:style-name="ro12">
          <table:table-cell office:value-type="float" office:value="96">
            <text:p>96</text:p>
          </table:table-cell>
          <table:table-cell table:number-columns-repeated="2" office:value-type="string">
            <text:p>Giusta</text:p>
          </table:table-cell>
          <table:table-cell office:value-type="string">
            <text:p>Confinante</text:p>
          </table:table-cell>
          <table:table-cell office:value-type="string">
            <text:p>Sbagliata</text:p>
          </table:table-cell>
        </table:table-row>
      </table:table>
      <table:table table:name="Tabella pivot_EvalWikimedia_1" table:style-name="ta1">
        <table:table-column table:style-name="co35" table:default-cell-style-name="ce42"/>
        <table:table-column table:style-name="co35" table:default-cell-style-name="ce90"/>
        <table:table-column table:style-name="co35" table:default-cell-style-name="ce89"/>
        <table:table-column table:style-name="co36" table:default-cell-style-name="ce93"/>
        <table:table-column table:style-name="co35" table:default-cell-style-name="ce102"/>
        <table:table-column table:style-name="co1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1" table:number-columns-repeated="2" table:default-cell-style-name="Default"/>
        <table:table-row table:style-name="ro12">
          <table:table-cell table:style-name="Default" office:value-type="string">
            <text:p>Filtro</text:p>
          </table:table-cell>
          <table:table-cell table:style-name="Default" table:number-columns-repeated="4"/>
          <table:table-cell table:number-columns-repeated="8"/>
        </table:table-row>
        <table:table-row table:style-name="ro12">
          <table:table-cell table:style-name="Default" table:number-columns-repeated="5"/>
          <table:table-cell table:number-columns-repeated="8"/>
        </table:table-row>
        <table:table-row table:style-name="ro12">
          <table:table-cell table:style-name="ce82" office:value-type="string">
            <text:p>W[Country]</text:p>
          </table:table-cell>
          <table:table-cell table:style-name="ce45" office:value-type="string">
            <text:p>W[Region]</text:p>
          </table:table-cell>
          <table:table-cell table:style-name="ce45" office:value-type="string">
            <text:p>W[Province]</text:p>
          </table:table-cell>
          <table:table-cell table:style-name="ce45" office:value-type="string">
            <text:p>W[Town]</text:p>
          </table:table-cell>
          <table:table-cell table:style-name="ce100"/>
          <table:table-cell table:number-columns-repeated="8"/>
        </table:table-row>
        <table:table-row table:style-name="ro12">
          <table:table-cell table:style-name="ce41" office:value-type="string">
            <text:p>Confinante</text:p>
          </table:table-cell>
          <table:table-cell table:style-name="ce86" office:value-type="string">
            <text:p>Confinante</text:p>
          </table:table-cell>
          <table:table-cell table:number-columns-repeated="2" table:style-name="ce92" office:value-type="string">
            <text:p>Confinante</text:p>
          </table:table-cell>
          <table:table-cell table:style-name="ce101" office:value-type="float" office:value="1">
            <text:p>1</text:p>
          </table:table-cell>
          <table:table-cell table:number-columns-repeated="8"/>
        </table:table-row>
        <table:table-row table:style-name="ro12">
          <table:table-cell/>
          <table:table-cell table:style-name="ce87"/>
          <table:table-cell table:style-name="ce88" office:value-type="string">
            <text:p>Confinante ContaNumeri - Num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2">
          <table:table-cell table:style-name="ce83"/>
          <table:table-cell table:style-name="ce88" office:value-type="string">
            <text:p>Confinante ContaNumeri - Nu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</table:table-row>
        <table:table-row table:style-name="ro12">
          <table:table-cell table:style-name="ce84" office:value-type="string">
            <text:p>Confinante ContaNumeri - Num</text:p>
          </table:table-cell>
          <table:table-cell table:style-name="ce89"/>
          <table:table-cell table:number-columns-repeated="2"/>
          <table:table-cell office:value-type="float" office:value="1">
            <text:p>1</text:p>
          </table:table-cell>
          <table:table-cell table:number-columns-repeated="8"/>
        </table:table-row>
        <table:table-row table:style-name="ro12">
          <table:table-cell table:style-name="ce41" office:value-type="string">
            <text:p>Giusta</text:p>
          </table:table-cell>
          <table:table-cell table:style-name="ce86" office:value-type="string">
            <text:p>Confinante</text:p>
          </table:table-cell>
          <table:table-cell table:style-name="ce92" office:value-type="string">
            <text:p>Sbagliata</text:p>
          </table:table-cell>
          <table:table-cell table:style-name="ce94" office:value-type="string">
            <text:p>Sbagliata</text:p>
          </table:table-cell>
          <table:table-cell table:style-name="ce103" office:value-type="float" office:value="8">
            <text:p>8</text:p>
          </table:table-cell>
          <table:table-cell/>
          <table:table-cell office:value-type="string">
            <text:p>Right Town</text:p>
          </table:table-cell>
          <table:table-cell office:value-type="string">
            <text:p>Bordering town</text:p>
          </table:table-cell>
          <table:table-cell office:value-type="string">
            <text:p>Right province</text:p>
          </table:table-cell>
          <table:table-cell office:value-type="string">
            <text:p>Bordering province</text:p>
          </table:table-cell>
          <table:table-cell office:value-type="string">
            <text:p>Right region</text:p>
          </table:table-cell>
          <table:table-cell office:value-type="string">
            <text:p>Bordering region</text:p>
          </table:table-cell>
          <table:table-cell/>
        </table:table-row>
        <table:table-row table:style-name="ro12">
          <table:table-cell/>
          <table:table-cell table:style-name="ce87"/>
          <table:table-cell table:style-name="ce88" office:value-type="string">
            <text:p>Sbagliata ContaNumeri - Num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/>
        </table:table-row>
        <table:table-row table:style-name="ro12">
          <table:table-cell/>
          <table:table-cell table:style-name="ce88" office:value-type="string">
            <text:p>Confinante ContaNumeri - Num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8"/>
        </table:table-row>
        <table:table-row table:style-name="ro12">
          <table:table-cell/>
          <table:table-cell table:style-name="ce86" office:value-type="string">
            <text:p>Giusta</text:p>
          </table:table-cell>
          <table:table-cell table:style-name="ce92" office:value-type="string">
            <text:p>Confinante</text:p>
          </table:table-cell>
          <table:table-cell table:style-name="ce95" office:value-type="string">
            <text:p>Sbagliata</text:p>
          </table:table-cell>
          <table:table-cell table:style-name="ce104" office:value-type="float" office:value="19">
            <text:p>19</text:p>
          </table:table-cell>
          <table:table-cell/>
          <table:table-cell office:value-type="string">
            <text:p>country acc.</text:p>
          </table:table-cell>
          <table:table-cell office:value-type="string">
            <text:p>brd reg acc</text:p>
          </table:table-cell>
          <table:table-cell office:value-type="string">
            <text:p>region acc.</text:p>
          </table:table-cell>
          <table:table-cell office:value-type="string">
            <text:p>brd prov acc.</text:p>
          </table:table-cell>
          <table:table-cell office:value-type="string">
            <text:p>province acc.</text:p>
          </table:table-cell>
          <table:table-cell office:value-type="string">
            <text:p>Brd. Town </text:p>
          </table:table-cell>
          <table:table-cell office:value-type="string">
            <text:p>town acc.</text:p>
          </table:table-cell>
        </table:table-row>
        <table:table-row table:style-name="ro12">
          <table:table-cell table:number-columns-repeated="2"/>
          <table:table-cell table:style-name="ce88" office:value-type="string">
            <text:p>Confinante ContaNumeri - Num</text:p>
          </table:table-cell>
          <table:table-cell/>
          <table:table-cell office:value-type="float" office:value="19">
            <text:p>19</text:p>
          </table:table-cell>
          <table:table-cell/>
          <table:table-cell table:style-name="ce108" table:formula="of:=94/96" office:value-type="percentage" office:value="0.979166666666667">
            <text:p>97.92%</text:p>
          </table:table-cell>
          <table:table-cell table:style-name="ce108" table:formula="of:=68/96" office:value-type="percentage" office:value="0.708333333333333">
            <text:p>70.83%</text:p>
          </table:table-cell>
          <table:table-cell table:style-name="ce108" table:formula="of:=60/96" office:value-type="percentage" office:value="0.625">
            <text:p>62.50%</text:p>
          </table:table-cell>
          <table:table-cell table:style-name="ce108" table:formula="of:=56/96" office:value-type="percentage" office:value="0.583333333333333">
            <text:p>58.33%</text:p>
          </table:table-cell>
          <table:table-cell table:style-name="ce108" table:formula="of:=37/96" office:value-type="percentage" office:value="0.385416666666667">
            <text:p>38.54%</text:p>
          </table:table-cell>
          <table:table-cell table:style-name="ce108" table:formula="of:=32/96" office:value-type="percentage" office:value="0.333333333333333">
            <text:p>33.33%</text:p>
          </table:table-cell>
          <table:table-cell table:style-name="ce108" table:formula="of:=27/96" office:value-type="percentage" office:value="0.28125">
            <text:p>28.13%</text:p>
          </table:table-cell>
        </table:table-row>
        <table:table-row table:style-name="ro12">
          <table:table-cell table:number-columns-repeated="2"/>
          <table:table-cell table:style-name="ce86" office:value-type="string">
            <text:p>Giusta</text:p>
          </table:table-cell>
          <table:table-cell table:style-name="ce96" office:value-type="string">
            <text:p>Confinante</text:p>
          </table:table-cell>
          <table:table-cell table:style-name="ce105" office:value-type="float" office:value="5">
            <text:p>5</text:p>
          </table:table-cell>
          <table:table-cell table:number-columns-repeated="8"/>
        </table:table-row>
        <table:table-row table:style-name="ro12">
          <table:table-cell table:number-columns-repeated="2"/>
          <table:table-cell table:style-name="ce90"/>
          <table:table-cell table:style-name="ce97" office:value-type="string">
            <text:p>Giusta</text:p>
          </table:table-cell>
          <table:table-cell table:style-name="ce106" office:value-type="float" office:value="27">
            <text:p>27</text:p>
          </table:table-cell>
          <table:table-cell table:number-columns-repeated="8"/>
        </table:table-row>
        <table:table-row table:style-name="ro12">
          <table:table-cell table:number-columns-repeated="2"/>
          <table:table-cell table:style-name="ce87"/>
          <table:table-cell table:style-name="ce98" office:value-type="string">
            <text:p>Sbagliata</text:p>
          </table:table-cell>
          <table:table-cell table:style-name="ce107" office:value-type="float" office:value="5">
            <text:p>5</text:p>
          </table:table-cell>
          <table:table-cell table:number-columns-repeated="8"/>
        </table:table-row>
        <table:table-row table:style-name="ro12">
          <table:table-cell table:number-columns-repeated="2"/>
          <table:table-cell table:style-name="ce88" office:value-type="string">
            <text:p>Giusta ContaNumeri - Num</text:p>
          </table:table-cell>
          <table:table-cell/>
          <table:table-cell office:value-type="float" office:value="37">
            <text:p>37</text:p>
          </table:table-cell>
          <table:table-cell table:number-columns-repeated="8"/>
        </table:table-row>
        <table:table-row table:style-name="ro12">
          <table:table-cell table:number-columns-repeated="2"/>
          <table:table-cell table:style-name="ce92" office:value-type="string">
            <text:p>Sbagliata</text:p>
          </table:table-cell>
          <table:table-cell table:style-name="ce95" office:value-type="string">
            <text:p>Sbagliata</text:p>
          </table:table-cell>
          <table:table-cell table:style-name="ce104" office:value-type="float" office:value="4">
            <text:p>4</text:p>
          </table:table-cell>
          <table:table-cell table:number-columns-repeated="8"/>
        </table:table-row>
        <table:table-row table:style-name="ro12">
          <table:table-cell/>
          <table:table-cell table:style-name="ce87"/>
          <table:table-cell table:style-name="ce88" office:value-type="string">
            <text:p>Sbagliata ContaNumeri - Num</text:p>
          </table:table-cell>
          <table:table-cell/>
          <table:table-cell office:value-type="float" office:value="4">
            <text:p>4</text:p>
          </table:table-cell>
          <table:table-cell table:number-columns-repeated="8"/>
        </table:table-row>
        <table:table-row table:style-name="ro12">
          <table:table-cell/>
          <table:table-cell table:style-name="ce88" office:value-type="string">
            <text:p>Giusta ContaNumeri - Num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8"/>
        </table:table-row>
        <table:table-row table:style-name="ro12">
          <table:table-cell/>
          <table:table-cell table:style-name="ce86" office:value-type="string">
            <text:p>Sbagliata</text:p>
          </table:table-cell>
          <table:table-cell table:number-columns-repeated="2" table:style-name="ce92" office:value-type="string">
            <text:p>Sbagliata</text:p>
          </table:table-cell>
          <table:table-cell table:style-name="ce101" office:value-type="float" office:value="26">
            <text:p>26</text:p>
          </table:table-cell>
          <table:table-cell table:number-columns-repeated="8"/>
        </table:table-row>
        <table:table-row table:style-name="ro12">
          <table:table-cell/>
          <table:table-cell table:style-name="ce87"/>
          <table:table-cell table:style-name="ce88" office:value-type="string">
            <text:p>Sbagliata ContaNumeri - Num</text:p>
          </table:table-cell>
          <table:table-cell/>
          <table:table-cell office:value-type="float" office:value="26">
            <text:p>26</text:p>
          </table:table-cell>
          <table:table-cell table:number-columns-repeated="8"/>
        </table:table-row>
        <table:table-row table:style-name="ro12">
          <table:table-cell table:style-name="ce83"/>
          <table:table-cell table:style-name="ce88" office:value-type="string">
            <text:p>Sbagliata ContaNumeri - Num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8"/>
        </table:table-row>
        <table:table-row table:style-name="ro12">
          <table:table-cell table:style-name="ce84" office:value-type="string">
            <text:p>Giusta ContaNumeri - Num</text:p>
          </table:table-cell>
          <table:table-cell table:style-name="ce89"/>
          <table:table-cell table:number-columns-repeated="2"/>
          <table:table-cell office:value-type="float" office:value="94">
            <text:p>94</text:p>
          </table:table-cell>
          <table:table-cell table:number-columns-repeated="8"/>
        </table:table-row>
        <table:table-row table:style-name="ro12">
          <table:table-cell table:style-name="ce41" office:value-type="string">
            <text:p>Sbagliata</text:p>
          </table:table-cell>
          <table:table-cell table:style-name="ce86" office:value-type="string">
            <text:p>Sbagliata</text:p>
          </table:table-cell>
          <table:table-cell table:number-columns-repeated="2" table:style-name="ce92" office:value-type="string">
            <text:p>Sbagliata</text:p>
          </table:table-cell>
          <table:table-cell table:style-name="ce101" office:value-type="float" office:value="1">
            <text:p>1</text:p>
          </table:table-cell>
          <table:table-cell table:number-columns-repeated="8"/>
        </table:table-row>
        <table:table-row table:style-name="ro12">
          <table:table-cell/>
          <table:table-cell table:style-name="ce87"/>
          <table:table-cell table:style-name="ce88" office:value-type="string">
            <text:p>Sbagliata ContaNumeri - Num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2">
          <table:table-cell table:style-name="ce83"/>
          <table:table-cell table:style-name="ce88" office:value-type="string">
            <text:p>Sbagliata ContaNumeri - Nu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</table:table-row>
        <table:table-row table:style-name="ro12">
          <table:table-cell table:style-name="ce84" office:value-type="string">
            <text:p>Sbagliata ContaNumeri - Num</text:p>
          </table:table-cell>
          <table:table-cell table:style-name="ce89"/>
          <table:table-cell table:number-columns-repeated="2"/>
          <table:table-cell office:value-type="float" office:value="1">
            <text:p>1</text:p>
          </table:table-cell>
          <table:table-cell table:number-columns-repeated="8"/>
        </table:table-row>
        <table:table-row table:style-name="ro12">
          <table:table-cell table:style-name="ce85" office:value-type="string">
            <text:p>Totale Risultato</text:p>
          </table:table-cell>
          <table:table-cell table:style-name="ce91" table:number-columns-repeated="2"/>
          <table:table-cell table:style-name="ce99"/>
          <table:table-cell table:style-name="ce65" office:value-type="float" office:value="96">
            <text:p>96</text:p>
          </table:table-cell>
          <table:table-cell table:number-columns-repeated="8"/>
        </table:table-row>
      </table:table>
      <table:table table:name="EvalBrowser" table:style-name="ta1">
        <table:table-column table:style-name="co41" table:default-cell-style-name="ce5"/>
        <table:table-column table:style-name="co1" table:default-cell-style-name="ce5"/>
        <table:table-column table:style-name="co42" table:default-cell-style-name="ce5"/>
        <table:table-column table:style-name="co43" table:default-cell-style-name="ce5"/>
        <table:table-column table:style-name="co1" table:number-columns-repeated="1020" table:default-cell-style-name="ce5"/>
        <table:table-row table:style-name="ro12">
          <table:table-cell table:style-name="ce109" office:value-type="string">
            <text:p>Num</text:p>
          </table:table-cell>
          <table:table-cell table:style-name="ce109" office:value-type="string">
            <text:p>B[Country]</text:p>
          </table:table-cell>
          <table:table-cell table:style-name="ce109" office:value-type="string">
            <text:p>B[Region]</text:p>
          </table:table-cell>
          <table:table-cell table:style-name="ce109" office:value-type="string">
            <text:p>B[Province]</text:p>
          </table:table-cell>
          <table:table-cell table:style-name="ce109" office:value-type="string">
            <text:p>B[Town]</text:p>
          </table:table-cell>
          <table:table-cell table:number-columns-repeated="1019"/>
        </table:table-row>
        <table:table-row table:style-name="ro12">
          <table:table-cell table:style-name="ce7" office:value-type="float" office:value="1">
            <text:p>1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2">
            <text:p>2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3">
            <text:p>3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4">
            <text:p>4</text:p>
          </table:table-cell>
          <table:table-cell table:style-name="ce9" office:value-type="string">
            <text:p>Giusta</text:p>
          </table:table-cell>
          <table:table-cell table:number-columns-repeated="3"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5">
            <text:p>5</text:p>
          </table:table-cell>
          <table:table-cell table:style-name="ce9" office:value-type="string">
            <text:p>Giusta</text:p>
          </table:table-cell>
          <table:table-cell table:number-columns-repeated="3"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6">
            <text:p>6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7">
            <text:p>7</text:p>
          </table:table-cell>
          <table:table-cell table:style-name="ce9" office:value-type="string">
            <text:p>Giusta</text:p>
          </table:table-cell>
          <table:table-cell table:number-columns-repeated="3"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8">
            <text:p>8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9">
            <text:p>9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10">
            <text:p>10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11">
            <text:p>11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12">
            <text:p>12</text:p>
          </table:table-cell>
          <table:table-cell table:style-name="ce9" office:value-type="string">
            <text:p>Giusta</text:p>
          </table:table-cell>
          <table:table-cell table:number-columns-repeated="2"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13">
            <text:p>13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14">
            <text:p>14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9" office:value-type="string">
            <text:p>Giusta</text:p>
          </table:table-cell>
          <table:table-cell table:number-columns-repeated="3"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17">
            <text:p>17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18">
            <text:p>18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19">
            <text:p>19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20">
            <text:p>20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21">
            <text:p>21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22">
            <text:p>22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23">
            <text:p>23</text:p>
          </table:table-cell>
          <table:table-cell table:number-columns-repeated="2" table:style-name="ce9" office:value-type="string">
            <text:p>Giusta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24">
            <text:p>24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number-columns-repeated="2" table:style-name="ce9" office:value-type="string">
            <text:p>Confinante</text:p>
          </table:table-cell>
          <table:table-cell table:number-columns-repeated="1019"/>
        </table:table-row>
        <table:table-row table:style-name="ro12">
          <table:table-cell table:style-name="ce7" office:value-type="float" office:value="25">
            <text:p>25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26">
            <text:p>26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27">
            <text:p>27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28">
            <text:p>28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29">
            <text:p>29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30">
            <text:p>30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31">
            <text:p>31</text:p>
          </table:table-cell>
          <table:table-cell table:style-name="ce9" office:value-type="string">
            <text:p>Giusta</text:p>
          </table:table-cell>
          <table:table-cell table:number-columns-repeated="3"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32">
            <text:p>32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33">
            <text:p>33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34">
            <text:p>34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35">
            <text:p>35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number-columns-repeated="2" table:style-name="ce9" office:value-type="string">
            <text:p>Confinante</text:p>
          </table:table-cell>
          <table:table-cell table:number-columns-repeated="1019"/>
        </table:table-row>
        <table:table-row table:style-name="ro12">
          <table:table-cell table:style-name="ce7" office:value-type="float" office:value="36">
            <text:p>36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37">
            <text:p>37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38">
            <text:p>38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39">
            <text:p>39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40">
            <text:p>40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41">
            <text:p>41</text:p>
          </table:table-cell>
          <table:table-cell table:style-name="ce9" office:value-type="string">
            <text:p>Giusta</text:p>
          </table:table-cell>
          <table:table-cell table:number-columns-repeated="3"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42">
            <text:p>42</text:p>
          </table:table-cell>
          <table:table-cell table:style-name="ce9" office:value-type="string">
            <text:p>Giusta</text:p>
          </table:table-cell>
          <table:table-cell table:number-columns-repeated="3"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43">
            <text:p>43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44">
            <text:p>44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number-columns-repeated="2" table:style-name="ce9" office:value-type="string">
            <text:p>Confinante</text:p>
          </table:table-cell>
          <table:table-cell table:number-columns-repeated="1019"/>
        </table:table-row>
        <table:table-row table:style-name="ro12">
          <table:table-cell table:style-name="ce7" office:value-type="float" office:value="45">
            <text:p>45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46">
            <text:p>46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47">
            <text:p>47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48">
            <text:p>48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49">
            <text:p>49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50">
            <text:p>50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51">
            <text:p>51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52">
            <text:p>52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53">
            <text:p>53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number-columns-repeated="2" table:style-name="ce9" office:value-type="string">
            <text:p>Confinante</text:p>
          </table:table-cell>
          <table:table-cell table:number-columns-repeated="1019"/>
        </table:table-row>
        <table:table-row table:style-name="ro12">
          <table:table-cell table:style-name="ce7" office:value-type="float" office:value="54">
            <text:p>54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55">
            <text:p>55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56">
            <text:p>56</text:p>
          </table:table-cell>
          <table:table-cell table:style-name="ce9" office:value-type="string">
            <text:p>Giusta</text:p>
          </table:table-cell>
          <table:table-cell table:number-columns-repeated="3"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57">
            <text:p>57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58">
            <text:p>58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number-columns-repeated="1019"/>
        </table:table-row>
        <table:table-row table:style-name="ro12">
          <table:table-cell table:style-name="ce7" office:value-type="float" office:value="59">
            <text:p>59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60">
            <text:p>60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61">
            <text:p>61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62">
            <text:p>62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63">
            <text:p>63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64">
            <text:p>64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65">
            <text:p>65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66">
            <text:p>66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67">
            <text:p>67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68">
            <text:p>68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69">
            <text:p>69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70">
            <text:p>70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71">
            <text:p>71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72">
            <text:p>72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73">
            <text:p>73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74">
            <text:p>74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75">
            <text:p>75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76">
            <text:p>76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77">
            <text:p>77</text:p>
          </table:table-cell>
          <table:table-cell table:number-columns-repeated="2" table:style-name="ce9" office:value-type="string">
            <text:p>Giusta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78">
            <text:p>78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79">
            <text:p>79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80">
            <text:p>80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81">
            <text:p>81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82">
            <text:p>82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83">
            <text:p>83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84">
            <text:p>84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85">
            <text:p>85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86">
            <text:p>86</text:p>
          </table:table-cell>
          <table:table-cell table:style-name="ce9" office:value-type="string">
            <text:p>Giusta</text:p>
          </table:table-cell>
          <table:table-cell table:number-columns-repeated="2" table:style-name="ce9" office:value-type="string">
            <text:p>Ho avuto problemi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87">
            <text:p>87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88">
            <text:p>88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89">
            <text:p>89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90">
            <text:p>90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91">
            <text:p>91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92">
            <text:p>92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93">
            <text:p>93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Giusta</text:p>
          </table:table-cell>
          <table:table-cell table:number-columns-repeated="1019"/>
        </table:table-row>
        <table:table-row table:style-name="ro12">
          <table:table-cell table:style-name="ce7" office:value-type="float" office:value="94">
            <text:p>94</text:p>
          </table:table-cell>
          <table:table-cell table:style-name="ce9" office:value-type="string">
            <text:p>Giusta</text:p>
          </table:table-cell>
          <table:table-cell table:number-columns-repeated="3"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95">
            <text:p>95</text:p>
          </table:table-cell>
          <table:table-cell table:style-name="ce9" office:value-type="string">
            <text:p>Giusta</text:p>
          </table:table-cell>
          <table:table-cell table:style-name="ce9" office:value-type="string">
            <text:p>Sbagliata</text:p>
          </table:table-cell>
          <table:table-cell table:style-name="ce9" office:value-type="string">
            <text:p>Confinante</text:p>
          </table:table-cell>
          <table:table-cell table:style-name="ce9" office:value-type="string">
            <text:p>Sbagliata</text:p>
          </table:table-cell>
          <table:table-cell table:number-columns-repeated="1019"/>
        </table:table-row>
        <table:table-row table:style-name="ro12">
          <table:table-cell table:style-name="ce7" office:value-type="float" office:value="96">
            <text:p>96</text:p>
          </table:table-cell>
          <table:table-cell table:style-name="ce9" office:value-type="string">
            <text:p>Giusta</text:p>
          </table:table-cell>
          <table:table-cell table:number-columns-repeated="3" table:style-name="ce9" office:value-type="string">
            <text:p>Sbagliata</text:p>
          </table:table-cell>
          <table:table-cell table:number-columns-repeated="1019"/>
        </table:table-row>
        <table:table-row table:style-name="ro5" table:number-rows-repeated="654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a pivot_EvalBrowser_1" table:style-name="ta1">
        <table:table-column table:style-name="co44" table:default-cell-style-name="ce42"/>
        <table:table-column table:style-name="co44" table:default-cell-style-name="ce90"/>
        <table:table-column table:style-name="co44" table:default-cell-style-name="ce89"/>
        <table:table-column table:style-name="co44" table:default-cell-style-name="ce93"/>
        <table:table-column table:style-name="co44" table:default-cell-style-name="ce102"/>
        <table:table-column table:style-name="co1" table:number-columns-repeated="8" table:default-cell-style-name="Default"/>
        <table:table-row table:style-name="ro12">
          <table:table-cell table:style-name="Default" office:value-type="string">
            <text:p>Filtro</text:p>
          </table:table-cell>
          <table:table-cell table:style-name="Default" table:number-columns-repeated="4"/>
          <table:table-cell table:number-columns-repeated="8"/>
        </table:table-row>
        <table:table-row table:style-name="ro12">
          <table:table-cell table:style-name="Default" table:number-columns-repeated="5"/>
          <table:table-cell table:number-columns-repeated="8"/>
        </table:table-row>
        <table:table-row table:style-name="ro12">
          <table:table-cell table:style-name="ce82" office:value-type="string">
            <text:p>B[Country]</text:p>
          </table:table-cell>
          <table:table-cell table:style-name="ce45" office:value-type="string">
            <text:p>B[Region]</text:p>
          </table:table-cell>
          <table:table-cell table:style-name="ce45" office:value-type="string">
            <text:p>B[Province]</text:p>
          </table:table-cell>
          <table:table-cell table:style-name="ce45" office:value-type="string">
            <text:p>B[Town]</text:p>
          </table:table-cell>
          <table:table-cell table:style-name="ce100"/>
          <table:table-cell table:number-columns-repeated="8"/>
        </table:table-row>
        <table:table-row table:style-name="ro12">
          <table:table-cell table:style-name="ce41" office:value-type="string">
            <text:p>Confinante</text:p>
          </table:table-cell>
          <table:table-cell table:style-name="ce86" office:value-type="string">
            <text:p>Ho avuto problemi</text:p>
          </table:table-cell>
          <table:table-cell table:style-name="ce92" office:value-type="string">
            <text:p>Sbagliata</text:p>
          </table:table-cell>
          <table:table-cell table:style-name="ce92" office:value-type="string">
            <text:p>Confinante</text:p>
          </table:table-cell>
          <table:table-cell table:style-name="ce101" office:value-type="float" office:value="1">
            <text:p>1</text:p>
          </table:table-cell>
          <table:table-cell table:number-columns-repeated="8"/>
        </table:table-row>
        <table:table-row table:style-name="ro12">
          <table:table-cell/>
          <table:table-cell table:style-name="ce87"/>
          <table:table-cell table:style-name="ce88" office:value-type="string">
            <text:p>Sbagliata ContaNumeri - Num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2">
          <table:table-cell table:style-name="ce83"/>
          <table:table-cell table:style-name="ce88" office:value-type="string">
            <text:p>Ho avuto problemi ContaNumeri - Nu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</table:table-row>
        <table:table-row table:style-name="ro12">
          <table:table-cell table:style-name="ce84" office:value-type="string">
            <text:p>Confinante ContaNumeri - Num</text:p>
          </table:table-cell>
          <table:table-cell table:style-name="ce89"/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Right Town</text:p>
          </table:table-cell>
          <table:table-cell office:value-type="string">
            <text:p>Bordering town</text:p>
          </table:table-cell>
          <table:table-cell office:value-type="string">
            <text:p>Right province</text:p>
          </table:table-cell>
          <table:table-cell office:value-type="string">
            <text:p>Bordering province</text:p>
          </table:table-cell>
          <table:table-cell office:value-type="string">
            <text:p>Right region</text:p>
          </table:table-cell>
          <table:table-cell office:value-type="string">
            <text:p>Bordering region</text:p>
          </table:table-cell>
          <table:table-cell office:value-type="string">
            <text:p>Right country</text:p>
          </table:table-cell>
        </table:table-row>
        <table:table-row table:style-name="ro12">
          <table:table-cell table:style-name="ce41" office:value-type="string">
            <text:p>Giusta</text:p>
          </table:table-cell>
          <table:table-cell table:style-name="ce86" office:value-type="string">
            <text:p>Giusta</text:p>
          </table:table-cell>
          <table:table-cell table:style-name="ce92" office:value-type="string">
            <text:p>Ho avuto problemi</text:p>
          </table:table-cell>
          <table:table-cell table:style-name="ce92" office:value-type="string">
            <text:p>Sbagliata</text:p>
          </table:table-cell>
          <table:table-cell table:style-name="ce101" office:value-type="float" office:value="2">
            <text:p>2</text:p>
          </table:table-cell>
          <table:table-cell/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84">
            <text:p>84</text:p>
          </table:table-cell>
        </table:table-row>
        <table:table-row table:style-name="ro12">
          <table:table-cell/>
          <table:table-cell table:style-name="ce87"/>
          <table:table-cell table:style-name="ce88" office:value-type="string">
            <text:p>Ho avuto problemi ContaNumeri - Num</text:p>
          </table:table-cell>
          <table:table-cell/>
          <table:table-cell office:value-type="float" office:value="2">
            <text:p>2</text:p>
          </table:table-cell>
          <table:table-cell table:number-columns-repeated="8"/>
        </table:table-row>
        <table:table-row table:style-name="ro12">
          <table:table-cell/>
          <table:table-cell table:style-name="ce88" office:value-type="string">
            <text:p>Giusta ContaNumeri - Num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country acc.</text:p>
          </table:table-cell>
          <table:table-cell office:value-type="string">
            <text:p>brd reg acc</text:p>
          </table:table-cell>
          <table:table-cell office:value-type="string">
            <text:p>region acc.</text:p>
          </table:table-cell>
          <table:table-cell office:value-type="string">
            <text:p>brd prov acc.</text:p>
          </table:table-cell>
          <table:table-cell office:value-type="string">
            <text:p>province acc.</text:p>
          </table:table-cell>
          <table:table-cell office:value-type="string">
            <text:p>Brd. Town </text:p>
          </table:table-cell>
          <table:table-cell office:value-type="string">
            <text:p>town acc</text:p>
          </table:table-cell>
        </table:table-row>
        <table:table-row table:style-name="ro12">
          <table:table-cell/>
          <table:table-cell table:style-name="ce86" office:value-type="string">
            <text:p>Ho avuto problemi</text:p>
          </table:table-cell>
          <table:table-cell table:style-name="ce92" office:value-type="string">
            <text:p>Ho avuto problemi</text:p>
          </table:table-cell>
          <table:table-cell table:style-name="ce92" office:value-type="string">
            <text:p>Sbagliata</text:p>
          </table:table-cell>
          <table:table-cell table:style-name="ce101" office:value-type="float" office:value="2">
            <text:p>2</text:p>
          </table:table-cell>
          <table:table-cell/>
          <table:table-cell table:style-name="ce108" table:formula="of:=[.M8]/96" office:value-type="percentage" office:value="0.875">
            <text:p>87.50%</text:p>
          </table:table-cell>
          <table:table-cell table:style-name="ce108" table:formula="of:=[.L8]/96" office:value-type="percentage" office:value="0.854166666666667">
            <text:p>85.42%</text:p>
          </table:table-cell>
          <table:table-cell table:style-name="ce108" table:formula="of:=[.K8]/96" office:value-type="percentage" office:value="0.833333333333333">
            <text:p>83.33%</text:p>
          </table:table-cell>
          <table:table-cell table:style-name="ce108" table:formula="of:=[.J8]/96" office:value-type="percentage" office:value="0.71875">
            <text:p>71.88%</text:p>
          </table:table-cell>
          <table:table-cell table:style-name="ce108" table:formula="of:=[.I8]/96" office:value-type="percentage" office:value="0.697916666666667">
            <text:p>69.79%</text:p>
          </table:table-cell>
          <table:table-cell table:style-name="ce108" table:formula="of:=[.H8]/96" office:value-type="percentage" office:value="0.625">
            <text:p>62.50%</text:p>
          </table:table-cell>
          <table:table-cell table:style-name="ce108" table:formula="of:=[.G8]/96" office:value-type="percentage" office:value="0.583333333333333">
            <text:p>58.33%</text:p>
          </table:table-cell>
        </table:table-row>
        <table:table-row table:style-name="ro12">
          <table:table-cell/>
          <table:table-cell table:style-name="ce87"/>
          <table:table-cell table:style-name="ce88" office:value-type="string">
            <text:p>Ho avuto problemi ContaNumeri - Num</text:p>
          </table:table-cell>
          <table:table-cell/>
          <table:table-cell office:value-type="float" office:value="2">
            <text:p>2</text:p>
          </table:table-cell>
          <table:table-cell table:number-columns-repeated="8"/>
        </table:table-row>
        <table:table-row table:style-name="ro12">
          <table:table-cell/>
          <table:table-cell table:style-name="ce88" office:value-type="string">
            <text:p>Ho avuto problemi ContaNumeri - Num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8"/>
        </table:table-row>
        <table:table-row table:style-name="ro12">
          <table:table-cell/>
          <table:table-cell table:style-name="ce86" office:value-type="string">
            <text:p>Sbagliata</text:p>
          </table:table-cell>
          <table:table-cell table:number-columns-repeated="2" table:style-name="ce86" office:value-type="string">
            <text:p>Confinante</text:p>
          </table:table-cell>
          <table:table-cell table:style-name="ce110" office:value-type="float" office:value="4">
            <text:p>4</text:p>
          </table:table-cell>
          <table:table-cell table:number-columns-repeated="8"/>
        </table:table-row>
        <table:table-row table:style-name="ro12">
          <table:table-cell table:number-columns-repeated="2"/>
          <table:table-cell table:style-name="ce90"/>
          <table:table-cell table:style-name="ce90" office:value-type="string">
            <text:p>Giusta</text:p>
          </table:table-cell>
          <table:table-cell table:style-name="ce111" office:value-type="float" office:value="56">
            <text:p>56</text:p>
          </table:table-cell>
          <table:table-cell table:number-columns-repeated="8"/>
        </table:table-row>
        <table:table-row table:style-name="ro12">
          <table:table-cell table:number-columns-repeated="2"/>
          <table:table-cell table:style-name="ce87"/>
          <table:table-cell table:style-name="ce87" office:value-type="string">
            <text:p>Sbagliata</text:p>
          </table:table-cell>
          <table:table-cell table:style-name="ce112" office:value-type="float" office:value="7">
            <text:p>7</text:p>
          </table:table-cell>
          <table:table-cell table:number-columns-repeated="8"/>
        </table:table-row>
        <table:table-row table:style-name="ro12">
          <table:table-cell table:number-columns-repeated="2"/>
          <table:table-cell table:style-name="ce88" office:value-type="string">
            <text:p>Confinante ContaNumeri - Num</text:p>
          </table:table-cell>
          <table:table-cell/>
          <table:table-cell office:value-type="float" office:value="67">
            <text:p>67</text:p>
          </table:table-cell>
          <table:table-cell table:number-columns-repeated="8"/>
        </table:table-row>
        <table:table-row table:style-name="ro12">
          <table:table-cell table:number-columns-repeated="2"/>
          <table:table-cell table:style-name="ce92" office:value-type="string">
            <text:p>Ho avuto problemi</text:p>
          </table:table-cell>
          <table:table-cell table:style-name="ce92" office:value-type="string">
            <text:p>Sbagliata</text:p>
          </table:table-cell>
          <table:table-cell table:style-name="ce101" office:value-type="float" office:value="3">
            <text:p>3</text:p>
          </table:table-cell>
          <table:table-cell table:number-columns-repeated="8"/>
        </table:table-row>
        <table:table-row table:style-name="ro12">
          <table:table-cell table:number-columns-repeated="2"/>
          <table:table-cell table:style-name="ce88" office:value-type="string">
            <text:p>Ho avuto problemi ContaNumeri - Num</text:p>
          </table:table-cell>
          <table:table-cell/>
          <table:table-cell office:value-type="float" office:value="3">
            <text:p>3</text:p>
          </table:table-cell>
          <table:table-cell table:number-columns-repeated="8"/>
        </table:table-row>
        <table:table-row table:style-name="ro12">
          <table:table-cell table:number-columns-repeated="2"/>
          <table:table-cell table:number-columns-repeated="2" table:style-name="ce92" office:value-type="string">
            <text:p>Sbagliata</text:p>
          </table:table-cell>
          <table:table-cell table:style-name="ce101" office:value-type="float" office:value="10">
            <text:p>10</text:p>
          </table:table-cell>
          <table:table-cell table:number-columns-repeated="8"/>
        </table:table-row>
        <table:table-row table:style-name="ro12">
          <table:table-cell/>
          <table:table-cell table:style-name="ce87"/>
          <table:table-cell table:style-name="ce88" office:value-type="string">
            <text:p>Sbagliata ContaNumeri - Num</text:p>
          </table:table-cell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12">
          <table:table-cell table:style-name="ce83"/>
          <table:table-cell table:style-name="ce88" office:value-type="string">
            <text:p>Sbagliata ContaNumeri - Num</text:p>
          </table:table-cell>
          <table:table-cell table:number-columns-repeated="2"/>
          <table:table-cell office:value-type="float" office:value="80">
            <text:p>80</text:p>
          </table:table-cell>
          <table:table-cell table:number-columns-repeated="8"/>
        </table:table-row>
        <table:table-row table:style-name="ro12">
          <table:table-cell table:style-name="ce84" office:value-type="string">
            <text:p>Giusta ContaNumeri - Num</text:p>
          </table:table-cell>
          <table:table-cell table:style-name="ce89"/>
          <table:table-cell table:number-columns-repeated="2"/>
          <table:table-cell office:value-type="float" office:value="84">
            <text:p>84</text:p>
          </table:table-cell>
          <table:table-cell table:number-columns-repeated="8"/>
        </table:table-row>
        <table:table-row table:style-name="ro12">
          <table:table-cell table:style-name="ce41" office:value-type="string">
            <text:p>Sbagliata</text:p>
          </table:table-cell>
          <table:table-cell table:style-name="ce86" office:value-type="string">
            <text:p>Giusta</text:p>
          </table:table-cell>
          <table:table-cell table:style-name="ce92" office:value-type="string">
            <text:p>Ho avuto problemi</text:p>
          </table:table-cell>
          <table:table-cell table:style-name="ce92" office:value-type="string">
            <text:p>Sbagliata</text:p>
          </table:table-cell>
          <table:table-cell table:style-name="ce101" office:value-type="float" office:value="11">
            <text:p>11</text:p>
          </table:table-cell>
          <table:table-cell table:number-columns-repeated="8"/>
        </table:table-row>
        <table:table-row table:style-name="ro12">
          <table:table-cell/>
          <table:table-cell table:style-name="ce87"/>
          <table:table-cell table:style-name="ce88" office:value-type="string">
            <text:p>Ho avuto problemi ContaNumeri - Num</text:p>
          </table:table-cell>
          <table:table-cell/>
          <table:table-cell office:value-type="float" office:value="11">
            <text:p>11</text:p>
          </table:table-cell>
          <table:table-cell table:number-columns-repeated="8"/>
        </table:table-row>
        <table:table-row table:style-name="ro12">
          <table:table-cell table:style-name="ce83"/>
          <table:table-cell table:style-name="ce88" office:value-type="string">
            <text:p>Giusta ContaNumeri - Num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8"/>
        </table:table-row>
        <table:table-row table:style-name="ro12">
          <table:table-cell table:style-name="ce84" office:value-type="string">
            <text:p>Sbagliata ContaNumeri - Num</text:p>
          </table:table-cell>
          <table:table-cell table:style-name="ce89"/>
          <table:table-cell table:number-columns-repeated="2"/>
          <table:table-cell office:value-type="float" office:value="11">
            <text:p>11</text:p>
          </table:table-cell>
          <table:table-cell table:number-columns-repeated="8"/>
        </table:table-row>
        <table:table-row table:style-name="ro12">
          <table:table-cell table:style-name="ce85" office:value-type="string">
            <text:p>Totale Risultato</text:p>
          </table:table-cell>
          <table:table-cell table:style-name="ce91" table:number-columns-repeated="2"/>
          <table:table-cell table:style-name="ce99"/>
          <table:table-cell table:style-name="ce65" office:value-type="float" office:value="96">
            <text:p>96</text:p>
          </table:table-cell>
          <table:table-cell table:number-columns-repeated="8"/>
        </table:table-row>
      </table:table>
      <table:database-ranges>
        <table:database-range table:name="__Anonymous_Sheet_DB__4" table:target-range-address="Browser.A1:Browser.D97"/>
        <table:database-range table:name="__Anonymous_Sheet_DB__8" table:target-range-address="BrowserGeoIPLoc.A1:BrowserGeoIPLoc.I99"/>
        <table:database-range table:name="__Anonymous_Sheet_DB__9" table:target-range-address="BrowserGeoIPLoc_2.A1:BrowserGeoIPLoc_2.I101">
          <table:sort>
            <table:sort-by table:field-number="1" table:data-type="automatic"/>
            <table:sort-by table:field-number="2" table:data-type="automatic"/>
          </table:sort>
        </table:database-range>
      </table:database-ranges>
      <table:data-pilot-tables>
        <table:data-pilot-table table:name="DataPilot1" table:application-data="" table:target-range-address="'Tabella pivot_Browser_1'.A1:'Tabella pivot_Browser_1'.F11" table:buttons="'Tabella pivot_Browser_1'.A1 'Tabella pivot_Browser_1'.A4 'Tabella pivot_Browser_1'.B3">
          <table:source-cell-range table:cell-range-address="Browser.A1:Browser.D97"/>
          <table:data-pilot-field table:source-field-name="Il tuo browser supporta la geolocalizzazione, che tu sappia?" table:orientation="column" table:used-hierarchy="0" table:function="auto">
            <table:data-pilot-level table:show-empty="true">
              <table:data-pilot-members>
                <table:data-pilot-member table:name="" table:display="true" table:show-details="true"/>
                <table:data-pilot-member table:name="Boh!?" table:display="true" table:show-details="true"/>
                <table:data-pilot-member table:name="No" table:display="true" table:show-details="true"/>
                <table:data-pilot-member table:name="S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le browser stai utilizzando per navigare?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Epiphany" table:display="true" table:show-details="true"/>
                <table:data-pilot-member table:name="Google Chrome" table:display="true" table:show-details="true"/>
                <table:data-pilot-member table:name="Internet Explorer" table:display="true" table:show-details="true"/>
                <table:data-pilot-member table:name="Mozilla Firefox" table:display="true" table:show-details="true"/>
                <table:data-pilot-member table:name="Safar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um" table:orientation="data" table:used-hierarchy="0" table:function="count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Tabella pivot_EvalBrowser_1'.A1:'Tabella pivot_EvalBrowser_1'.E28" table:buttons="'Tabella pivot_EvalBrowser_1'.A1 'Tabella pivot_EvalBrowser_1'.A3 'Tabella pivot_EvalBrowser_1'.B3 'Tabella pivot_EvalBrowser_1'.C3 'Tabella pivot_EvalBrowser_1'.D3">
          <table:source-cell-range table:cell-range-address="EvalBrowser.A1:EvalBrowser.E97"/>
          <table:data-pilot-field table:source-field-name="B[Country]" table:orientation="row" table:used-hierarchy="0" table:function="auto">
            <table:data-pilot-level table:show-empty="false">
              <table:data-pilot-subtotals>
                <table:data-pilot-subtotal table:function="count"/>
              </table:data-pilot-subtotals>
              <table:data-pilot-members>
                <table:data-pilot-member table:name="Confinante" table:display="true" table:show-details="true"/>
                <table:data-pilot-member table:name="Giusta" table:display="true" table:show-details="true"/>
                <table:data-pilot-member table:name="Sbagliat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[Region]" table:orientation="row" table:used-hierarchy="0" table:function="auto">
            <table:data-pilot-level table:show-empty="false">
              <table:data-pilot-subtotals>
                <table:data-pilot-subtotal table:function="count"/>
              </table:data-pilot-subtotals>
              <table:data-pilot-members>
                <table:data-pilot-member table:name="Giusta" table:display="true" table:show-details="true"/>
                <table:data-pilot-member table:name="Ho avuto problemi" table:display="true" table:show-details="true"/>
                <table:data-pilot-member table:name="Sbagliat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[Province]" table:orientation="row" table:used-hierarchy="0" table:function="auto">
            <table:data-pilot-level table:show-empty="false">
              <table:data-pilot-subtotals>
                <table:data-pilot-subtotal table:function="count"/>
              </table:data-pilot-subtotals>
              <table:data-pilot-members>
                <table:data-pilot-member table:name="Confinante" table:display="true" table:show-details="true"/>
                <table:data-pilot-member table:name="Ho avuto problemi" table:display="true" table:show-details="true"/>
                <table:data-pilot-member table:name="Sbagliat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[Town]" table:orientation="row" table:used-hierarchy="0" table:function="auto">
            <table:data-pilot-level table:show-empty="false">
              <table:data-pilot-subtotals>
                <table:data-pilot-subtotal table:function="count"/>
              </table:data-pilot-subtotals>
              <table:data-pilot-members>
                <table:data-pilot-member table:name="Confinante" table:display="true" table:show-details="true"/>
                <table:data-pilot-member table:name="Giusta" table:display="true" table:show-details="true"/>
                <table:data-pilot-member table:name="Sbagliat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um" table:orientation="data" table:used-hierarchy="0" table:function="count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Tabella pivot_EvalWikimedia_1'.A1:'Tabella pivot_EvalWikimedia_1'.E28" table:buttons="'Tabella pivot_EvalWikimedia_1'.A1 'Tabella pivot_EvalWikimedia_1'.A3 'Tabella pivot_EvalWikimedia_1'.B3 'Tabella pivot_EvalWikimedia_1'.C3 'Tabella pivot_EvalWikimedia_1'.D3">
          <table:source-cell-range table:cell-range-address="EvalWikimedia.A1:EvalWikimedia.E97"/>
          <table:data-pilot-field table:source-field-name="Valuta il risultato che hai ottenuto usando geoiplookup.wikimedia.org [Nazione]" table:orientation="row" table:used-hierarchy="0" table:function="auto">
            <table:data-pilot-level table:show-empty="false">
              <table:data-pilot-subtotals>
                <table:data-pilot-subtotal table:function="count"/>
              </table:data-pilot-subtotals>
              <table:data-pilot-members>
                <table:data-pilot-member table:name="Confinante" table:display="true" table:show-details="true"/>
                <table:data-pilot-member table:name="Giusta" table:display="true" table:show-details="true"/>
                <table:data-pilot-member table:name="Sbagliat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ta il risultato che hai ottenuto usando geoiplookup.wikimedia.org [Regione]" table:orientation="row" table:used-hierarchy="0" table:function="auto">
            <table:data-pilot-level table:show-empty="false">
              <table:data-pilot-subtotals>
                <table:data-pilot-subtotal table:function="count"/>
              </table:data-pilot-subtotals>
              <table:data-pilot-members>
                <table:data-pilot-member table:name="Confinante" table:display="true" table:show-details="true"/>
                <table:data-pilot-member table:name="Giusta" table:display="true" table:show-details="true"/>
                <table:data-pilot-member table:name="Sbagliat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ta il risultato che hai ottenuto usando geoiplookup.wikimedia.org [Provincia]" table:orientation="row" table:used-hierarchy="0" table:function="auto">
            <table:data-pilot-level table:show-empty="false">
              <table:data-pilot-subtotals>
                <table:data-pilot-subtotal table:function="count"/>
              </table:data-pilot-subtotals>
              <table:data-pilot-members>
                <table:data-pilot-member table:name="Confinante" table:display="true" table:show-details="true"/>
                <table:data-pilot-member table:name="Giusta" table:display="true" table:show-details="true"/>
                <table:data-pilot-member table:name="Sbagliat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ta il risultato che hai ottenuto usando geoiplookup.wikimedia.org [Città]" table:orientation="row" table:used-hierarchy="0" table:function="auto">
            <table:data-pilot-level table:show-empty="false">
              <table:data-pilot-subtotals>
                <table:data-pilot-subtotal table:function="count"/>
              </table:data-pilot-subtotals>
              <table:data-pilot-members>
                <table:data-pilot-member table:name="Confinante" table:display="true" table:show-details="true"/>
                <table:data-pilot-member table:name="Giusta" table:display="true" table:show-details="true"/>
                <table:data-pilot-member table:name="Sbagliat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um" table:orientation="data" table:used-hierarchy="0" table:function="count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Tabella pivot_Browser_2'.A1:'Tabella pivot_Browser_2'.H35" table:buttons="'Tabella pivot_Browser_2'.A1 'Tabella pivot_Browser_2'.A4 'Tabella pivot_Browser_2'.B3">
          <table:source-cell-range table:cell-range-address="Browser.A1:Browser.D97"/>
          <table:data-pilot-field table:source-field-name="Quale browser stai utilizzando per navigare?" table:orientation="column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Epiphany" table:display="true" table:show-details="true"/>
                <table:data-pilot-member table:name="Google Chrome" table:display="true" table:show-details="true"/>
                <table:data-pilot-member table:name="Internet Explorer" table:display="true" table:show-details="true"/>
                <table:data-pilot-member table:name="Mozilla Firefox" table:display="true" table:show-details="true"/>
                <table:data-pilot-member table:name="Safar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iesci a dirmi la versione del tuo browser?" table:orientation="row" table:used-hierarchy="0" table:function="auto">
            <table:data-pilot-level table:show-empty="false">
              <table:data-pilot-members>
                <table:data-pilot-member table:name="7" table:display="true" table:show-details="true"/>
                <table:data-pilot-member table:name="" table:display="true" table:show-details="true"/>
                <table:data-pilot-member table:name="13.0.782.220" table:display="true" table:show-details="true"/>
                <table:data-pilot-member table:name="14.0.835.187 m" table:display="true" table:show-details="true"/>
                <table:data-pilot-member table:name="14.0.835.202" table:display="true" table:show-details="true"/>
                <table:data-pilot-member table:name="14.0.835.202 m" table:display="true" table:show-details="true"/>
                <table:data-pilot-member table:name="15" table:display="true" table:show-details="true"/>
                <table:data-pilot-member table:name="15.0.874.106" table:display="true" table:show-details="true"/>
                <table:data-pilot-member table:name="15.0.874.106 m" table:display="true" table:show-details="true"/>
                <table:data-pilot-member table:name="15.08.X" table:display="true" table:show-details="true"/>
                <table:data-pilot-member table:name="16" table:display="true" table:show-details="true"/>
                <table:data-pilot-member table:name="16.0.912.15 dev" table:display="true" table:show-details="true"/>
                <table:data-pilot-member table:name="16.0.912.21" table:display="true" table:show-details="true"/>
                <table:data-pilot-member table:name="2.30.2" table:display="true" table:show-details="true"/>
                <table:data-pilot-member table:name="3.06.11" table:display="true" table:show-details="true"/>
                <table:data-pilot-member table:name="3.6.17" table:display="true" table:show-details="true"/>
                <table:data-pilot-member table:name="3.6.22" table:display="true" table:show-details="true"/>
                <table:data-pilot-member table:name="3.6.23" table:display="true" table:show-details="true"/>
                <table:data-pilot-member table:name="3.6.X" table:display="true" table:show-details="true"/>
                <table:data-pilot-member table:name="4.0.1" table:display="true" table:show-details="true"/>
                <table:data-pilot-member table:name="5" table:display="true" table:show-details="true"/>
                <table:data-pilot-member table:name="5.0" table:display="true" table:show-details="true"/>
                <table:data-pilot-member table:name="5.1.1" table:display="true" table:show-details="true"/>
                <table:data-pilot-member table:name="5.1.X" table:display="true" table:show-details="true"/>
                <table:data-pilot-member table:name="6" table:display="true" table:show-details="true"/>
                <table:data-pilot-member table:name="6.0.2" table:display="true" table:show-details="true"/>
                <table:data-pilot-member table:name="7.0.1" table:display="true" table:show-details="true"/>
                <table:data-pilot-member table:name="7.00.01" table:display="true" table:show-details="true"/>
                <table:data-pilot-member table:name="8" table:display="true" table:show-details="true"/>
                <table:data-pilot-member table:name="Versione 5.1.1 (6534.51.22)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um" table:orientation="data" table:used-hierarchy="0" table:function="count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  <table:consolidation table:function="countnums" table:source-cell-range-addresses="Cron.A1:Cron.D97" table:target-cell-address="Cron.A99" table:use-label="both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it" fo:country="IT" style:font-name-asian="Arial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25P0" style:volatile="true">
      <number:text> $ </number:text>
      <number:number number:decimal-places="2" number:min-integer-digits="1" number:grouping="true"/>
      <number:text> </number:text>
    </number:number-style>
    <number:number-style style:name="N125P1" style:volatile="true">
      <number:text> $ (</number:text>
      <number:number number:decimal-places="2" number:min-integer-digits="1" number:grouping="true"/>
      <number:text>)</number:text>
    </number:number-style>
    <number:number-style style:name="N125P2" style:volatile="true">
      <number:text> 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 $ </number:text>
      <number:number number:decimal-places="0" number:min-integer-digits="1" number:grouping="true"/>
      <number:text> </number:text>
    </number:number-style>
    <number:number-style style:name="N128P1" style:volatile="true">
      <number:text> $ (</number:text>
      <number:number number:decimal-places="0" number:min-integer-digits="1" number:grouping="true"/>
      <number:text>)</number:text>
    </number:number-style>
    <number:number-style style:name="N128P2" style:volatile="true">
      <number:text> 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 (</number:text>
      <number:number number:decimal-places="2" number:min-integer-digits="1" number:grouping="true"/>
      <number:text>)</number:text>
    </number:number-style>
    <number:number-style style:name="N132P2" style:volatile="true">
      <number:text> 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 (</number:text>
      <number:number number:decimal-places="0" number:min-integer-digits="1" number:grouping="true"/>
      <number:text>)</number:text>
    </number:number-style>
    <number:number-style style:name="N135P2" style:volatile="true">
      <number:text> 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2">
      <number:text> $ </number:text>
      <number:number number:decimal-places="2" number:min-integer-digits="1" number:grouping="true"/>
      <number:text> </number:text>
    </number:number-style>
    <number:number-style style:name="N123">
      <number:text> $ (</number:text>
      <number:number number:decimal-places="2" number:min-integer-digits="1" number:grouping="true"/>
      <number:text>)</number:text>
    </number:number-style>
    <number:number-style style:name="N124">
      <number:text> $ - </number:text>
    </number:number-style>
    <number:number-style style:name="N126">
      <number:text> $ </number:text>
      <number:number number:decimal-places="0" number:min-integer-digits="1" number:grouping="true"/>
      <number:text> </number:text>
    </number:number-style>
    <number:number-style style:name="N127">
      <number:text> $ (</number:text>
      <number:number number:decimal-places="0" number:min-integer-digits="1" number:grouping="true"/>
      <number:text>)</number:text>
    </number:number-style>
    <number:number-style style:name="N129">
      <number:number number:decimal-places="2" number:min-integer-digits="1" number:grouping="true"/>
      <number:text> </number:text>
    </number:number-style>
    <number:number-style style:name="N130">
      <number:text>  (</number:text>
      <number:number number:decimal-places="2" number:min-integer-digits="1" number:grouping="true"/>
      <number:text>)</number:text>
    </number:number-style>
    <number:number-style style:name="N131">
      <number:text>  - </number:text>
    </number:number-style>
    <number:number-style style:name="N133">
      <number:number number:decimal-places="0" number:min-integer-digits="1" number:grouping="true"/>
      <number:text> </number:text>
    </number:number-style>
    <number:number-style style:name="N134">
      <number:text>  (</number:text>
      <number:number number:decimal-places="0" number:min-integer-digits="1" number:grouping="true"/>
      <number:text>)</number:text>
    </number:number-style>
    <number:number-style style:name="N136">
      <number:number number:decimal-places="10" number:min-integer-digits="1" number:grouping="true"/>
    </number:number-style>
    <number:number-style style:name="N137">
      <number:number number:decimal-places="9" number:min-integer-digits="1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date-style style:name="N14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120" number:language="en" number:country="US">
      <number:number number:decimal-places="1" number:min-integer-digits="1"/>
    </number:number-style>
    <number:date-style style:name="N5121" number:language="en" number:country="US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122" number:language="en" number:country="US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123" number:language="en" number:country="US">
      <number:number number:decimal-places="3" number:min-integer-digits="1"/>
    </number:number-style>
    <number:number-style style:name="N5124" number:language="en" number:country="US">
      <number:number number:decimal-places="4" number:min-integer-digits="1"/>
    </number:number-style>
    <number:date-style style:name="N5125" number:language="en" number:country="US">
      <number:text>'</number:text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126" number:language="en" number:country="US">
      <number:number number:decimal-places="5" number:min-integer-digits="1"/>
    </number:number-style>
    <number:number-style style:name="N5127" number:language="en" number:country="US">
      <number:number number:decimal-places="6" number:min-integer-digits="1"/>
    </number:number-style>
    <number:number-style style:name="N5128" number:language="en" number:country="US">
      <number:number number:decimal-places="7" number:min-integer-digits="1"/>
    </number:number-style>
    <number:number-style style:name="N5129" number:language="en" number:country="US">
      <number:number number:decimal-places="8" number:min-integer-digits="1"/>
    </number:number-style>
    <number:number-style style:name="N5130" number:language="en" number:country="US">
      <number:number number:decimal-places="9" number:min-integer-digits="1"/>
    </number:number-style>
    <number:number-style style:name="N5131" number:language="en" number:country="US">
      <number:number number:decimal-places="10" number:min-integer-digits="1"/>
    </number:number-style>
    <number:number-style style:name="N5132" number:language="en" number:country="US">
      <number:number number:decimal-places="11" number:min-integer-digits="1"/>
    </number:number-style>
    <number:date-style style:name="N5133" number:language="en" number:country="US">
      <number:day number:style="long"/>
      <number:text>/</number:text>
      <number:month number:style="long"/>
      <number:text>/</number:text>
      <number:year/>
    </number:date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5"/>
    <style:style style:name="Currency_5b_0_5d_" style:display-name="Currency[0]" style:family="table-cell" style:parent-style-name="Default" style:data-style-name="N128"/>
    <style:style style:name="Comma" style:family="table-cell" style:parent-style-name="Default" style:data-style-name="N132"/>
    <style:style style:name="Comma_5b_0_5d_" style:display-name="Comma[0]" style:family="table-cell" style:parent-style-name="Default" style:data-style-name="N135"/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  <style:style style:name="Senza_20_nome1" style:display-name="Senza nome1" style:family="table-cell" style:parent-style-name="Default">
      <style:table-cell-properties fo:background-color="#ff0000"/>
    </style:style>
    <style:style style:name="Senza_20_nome2" style:display-name="Senza nome2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3">02/03/2012</text:date>, <text:time>14:49: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2-02-03T14:49:08</dc:date>
    <meta:print-date>1969-12-31T16:00:00</meta:print-date>
    <meta:editing-duration>PT9H10M49S</meta:editing-duration>
    <meta:editing-cycles>26</meta:editing-cycles>
    <meta:generator>LibreOffice/3.4$Unix LibreOffice_project/340m1$Build-502</meta:generator>
    <dc:creator>cristian </dc:creator>
    <meta:document-statistic meta:table-count="15" meta:cell-count="9704" meta:object-count="5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auto-position="true" chart:auto-size="true" chart:right-angled-axes="true" chart:data-label-number="percentage" chart:data-label-text="false" chart:data-label-symbol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011">
      <style:chart-properties chart:data-label-number="percentage" chart:data-label-text="false" chart:data-label-symbol="true" chart:pie-offset="50">
        <chart:label-separator>
          <text:p><text:line-break/></text:p>
        </chart:label-separator>
      </style:chart-properties>
      <style:graphic-properties draw:stroke="none" draw:fill-color="#7e0021" dr3d:edge-rounding="5%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7.097cm" svg:y="0.316cm" chart:style-name="ch2">
          <text:p>Browser</text:p>
        </chart:title>
        <chart:subtitle svg:x="5.791cm" svg:y="1.143cm" chart:style-name="ch3">
          <text:p>Software used to browse</text:p>
        </chart:subtitle>
        <chart:legend chart:legend-position="bottom" svg:x="3.597cm" svg:y="7.719cm" style:legend-expansion="wide" chart:style-name="ch4"/>
        <chart:plot-area chart:style-name="ch5" table:cell-range-address="'Tabella pivot_Browser_1'.A5:'Tabella pivot_Browser_1'.A10 'Tabella pivot_Browser_1'.F4:'Tabella pivot_Browser_1'.F10" chart:data-source-has-labels="both" svg:x="0.32cm" svg:y="2.138cm" svg:width="15.36cm" svg:height="5.40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4.881cm" svg:y="2.807cm" svg:width="6.387cm" svg:height="4.73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'Tabella pivot_Browser_1'.A5:'Tabella pivot_Browser_1'.A10"/>
          </chart:axis>
          <chart:axis chart:dimension="y" chart:name="primary-y" chart:style-name="ch7"/>
          <chart:axis chart:dimension="z" chart:name="primary-z" chart:style-name="ch7"/>
          <chart:series chart:style-name="ch8" chart:values-cell-range-address="'Tabella pivot_Browser_1'.F5:'Tabella pivot_Browser_1'.F10" chart:label-cell-address="'Tabella pivot_Browser_1'.F4:'Tabella pivot_Browser_1'.F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 Risultato</text:p>
                <draw:g>
                  <svg:desc>'Tabella pivot_Browser_1'.F4:'Tabella pivot_Browser_1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(vuoto)</text:p>
                <draw:g>
                  <svg:desc>'Tabella pivot_Browser_1'.A5:'Tabella pivot_Browser_1'.A10</svg:desc>
                </draw:g>
              </table:table-cell>
              <table:table-cell office:value-type="float" office:value="1">
                <text:p>1</text:p>
                <draw:g>
                  <svg:desc>'Tabella pivot_Browser_1'.F5:'Tabella pivot_Browser_1'.F10</svg:desc>
                </draw:g>
              </table:table-cell>
            </table:table-row>
            <table:table-row>
              <table:table-cell office:value-type="string">
                <text:p>Epiphan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oogle Chrome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Internet Explor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zilla Firefox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Safari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series-source="rows" chart:right-angled-axes="true" chart:data-label-number="percentage" chart:data-label-text="tru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 style:percentage-data-style-name="N10011">
      <style:chart-properties chart:data-label-number="percentage" chart:data-label-text="true" chart:data-label-symbol="false" chart:pie-offset="50"/>
      <style:graphic-properties draw:stroke="none" draw:fill-color="#83caff" dr3d:edge-rounding="5%"/>
      <style:text-properties fo:font-size="10pt" fo:font-weight="bold" style:font-size-asian="10pt" style:font-size-complex="10pt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004586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ff420e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punctuation-wrap="simple" style:line-break="strict" style:writing-mode="lr-tb"/>
    </style:style>
  </office:automatic-styles>
  <office:body>
    <office:chart>
      <chart:chart svg:width="16cm" svg:height="8.999cm" xlink:href=".." xlink:type="simple" chart:class="chart:ring" chart:style-name="ch1">
        <chart:title svg:x="6.395cm" svg:y="0.315cm" chart:style-name="ch2">
          <text:p>Geolocalization</text:p>
        </chart:title>
        <chart:subtitle svg:x="3.22cm" svg:y="1.273cm" chart:style-name="ch3">
          <text:p>Do you know if your browser supports geolocalization?</text:p>
        </chart:subtitle>
        <chart:legend chart:legend-position="bottom" svg:x="5.661cm" svg:y="8.216cm" style:legend-expansion="wide" chart:style-name="ch4"/>
        <chart:plot-area chart:style-name="ch5" table:cell-range-address="'Tabella pivot_Browser_1'.C3:'Tabella pivot_Browser_1'.E6 'Tabella pivot_Browser_1'.A11:'Tabella pivot_Browser_1'.A11 'Tabella pivot_Browser_1'.C11:'Tabella pivot_Browser_1'.E11" chart:data-source-has-labels="both" svg:x="4.216cm" svg:y="2.135cm" svg:width="7.964cm" svg:height="5.89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4.216cm" svg:y="2.133cm" svg:width="7.964cm" svg:height="5.89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'Tabella pivot_Browser_1'.C3:'Tabella pivot_Browser_1'.E6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'Tabella pivot_Browser_1'.C11:'Tabella pivot_Browser_1'.E11" chart:label-cell-address="'Tabella pivot_Browser_1'.A11:'Tabella pivot_Browser_1'.A11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3.236cm" svg:height="0.399cm" svg:x="1.729cm" svg:y="2.533cm">
          <draw:image xlink:href="Pictures/2000002200000CA40000018FC766A87C.svm" xlink:type="simple" xlink:show="embed" xlink:actuate="onLoad">
            <text:p/>
          </draw:image>
        </draw:frame>
        <draw:frame draw:style-name="gr1" draw:text-style-name="P1" svg:width="1.856cm" svg:height="0.399cm" svg:x="3.952cm" svg:y="7.632cm">
          <draw:image xlink:href="Pictures/2000001B000007400000018FF9089E83.svm" xlink:type="simple" xlink:show="embed" xlink:actuate="onLoad">
            <text:p/>
          </draw:image>
        </draw:frame>
        <draw:frame draw:style-name="gr1" draw:text-style-name="P1" svg:width="1.914cm" svg:height="0.399cm" svg:x="11.664cm" svg:y="2.876cm">
          <draw:image xlink:href="Pictures/2000001A0000077A0000018F4E35B217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't Know</text:p>
                <text:list>
                  <text:list-item>
                    <text:p/>
                  </text:list-item>
                  <text:list-item>
                    <text:p>Don't Know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Tabella pivot_Browser_1'.C3:'Tabella pivot_Browser_1'.E6</svg:desc>
                </draw:g>
              </table:table-cell>
              <table:table-cell office:value-type="string">
                <text:p>No</text:p>
                <text:list>
                  <text:list-item>
                    <text:p/>
                  </text:list-item>
                  <text:list-item>
                    <text:p>N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Yes</text:p>
                <text:list>
                  <text:list-item>
                    <text:p/>
                  </text:list-item>
                  <text:list-item>
                    <text:p>Y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Totale Risultato</text:p>
                <draw:g>
                  <svg:desc>'Tabella pivot_Browser_1'.A11:'Tabella pivot_Browser_1'.A11</svg:desc>
                </draw:g>
              </table:table-cell>
              <table:table-cell office:value-type="float" office:value="39">
                <text:p>39</text:p>
                <draw:g>
                  <svg:desc>'Tabella pivot_Browser_1'.C11:'Tabella pivot_Browser_1'.E1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1" number:language="en" number:country="US">
      <number:number number:decimal-places="0" number:min-integer-digits="1"/>
    </number:number-style>
    <number:date-style style:name="N5133" number:language="en" number:country="US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>
        <chart:symbol-image xlink:href="Pictures/2000000A000000DD000000DDA135566C.svm" xlink:type="simple" xlink:actuate="onLoad"/>
      </style:chart-properties>
    </style:style>
    <style:style style:name="ch4" style:family="chart" style:data-style-name="N5133">
      <style:chart-properties chart:display-label="true" chart:logarithmic="false" chart:minimum="40849" chart:maximum="40854" chart:interval-maj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500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5001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5001">
      <style:chart-properties chart:symbol-type="named-symbol" chart:symbol-name="square" chart:symbol-width="0.05cm" chart:symbol-height="0.05cm">
        <chart:symbol-image xlink:href="Pictures/2000000A000000DD000000DDA135566C.svm" xlink:type="simple" xlink:actuate="onLoad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438cm" svg:height="12.606cm" xlink:href=".." xlink:type="simple" chart:class="chart:scatter" chart:style-name="ch1">
        <chart:title svg:x="7.625cm" svg:y="0.388cm" chart:style-name="ch2">
          <text:p>Survey submissions</text:p>
        </chart:title>
        <chart:plot-area chart:style-name="ch3" table:cell-range-address="Cron.A2:Cron.B119 Cron.B1:Cron.B1" chart:data-source-has-labels="row" svg:x="0.838cm" svg:y="1.923cm" svg:width="17.824cm" svg:height="10.011cm">
          <chartooo:coordinate-region svg:x="1.645cm" svg:y="2.122cm" svg:width="16.209cm" svg:height="9.61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Cron.B2:Cron.B119" chart:label-cell-address="Cron.B1:Cron.B1" chart:class="chart:scatter">
            <chart:domain table:cell-range-address="Cron.A2:Cron.A119"/>
            <chart:data-point chart:repeated="1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Num</text:p>
                <draw:g>
                  <svg:desc>Cron.B1:Cron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49.7481597222">
                <text:p>40849.7481597222</text:p>
                <draw:g>
                  <svg:desc>Cron.A2:Cron.A119</svg:desc>
                </draw:g>
              </table:table-cell>
              <table:table-cell office:value-type="float" office:value="1">
                <text:p>1</text:p>
                <draw:g>
                  <svg:desc>Cron.B2:Cron.B1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849.7671412037">
                <text:p>40849.76714120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849.7697916667">
                <text:p>40849.76979166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849.7718518519">
                <text:p>40849.77185185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849.7739930556">
                <text:p>40849.773993055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849.781099537">
                <text:p>40849.78109953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849.794224537">
                <text:p>40849.7942245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849.7951388889">
                <text:p>40849.79513888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849.8194097222">
                <text:p>40849.81940972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849.9406133102">
                <text:p>40849.940613310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849.9488194444">
                <text:p>40849.948819444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849.9496641204">
                <text:p>40849.94966412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849.9520138889">
                <text:p>40849.952013888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849.9532291667">
                <text:p>40849.953229166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849.9650347222">
                <text:p>40849.96503472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850.3291203704">
                <text:p>40850.329120370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850.3615856482">
                <text:p>40850.361585648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850.3962731482">
                <text:p>40850.396273148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850.4414234954">
                <text:p>40850.44142349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850.44875">
                <text:p>40850.448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850.4645023148">
                <text:p>40850.464502314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850.4794444445">
                <text:p>40850.47944444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850.5508333333">
                <text:p>40850.55083333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850.5527662037">
                <text:p>40850.552766203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850.5631597222">
                <text:p>40850.563159722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850.5644675926">
                <text:p>40850.56446759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850.5650462963">
                <text:p>40850.565046296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850.5784606481">
                <text:p>40850.578460648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850.5796064815">
                <text:p>40850.579606481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850.5840625">
                <text:p>40850.58406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850.5869791667">
                <text:p>40850.586979166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850.6083564815">
                <text:p>40850.608356481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850.6306828704">
                <text:p>40850.630682870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850.6376967593">
                <text:p>40850.637696759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850.6433449074">
                <text:p>40850.643344907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850.6433564815">
                <text:p>40850.643356481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850.643900463">
                <text:p>40850.64390046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850.6458333333">
                <text:p>40850.64583333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850.6496759259">
                <text:p>40850.649675925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850.6621875">
                <text:p>40850.662187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850.6788541667">
                <text:p>40850.678854166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850.7657291667">
                <text:p>40850.765729166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850.7866435185">
                <text:p>40850.786643518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850.7909027778">
                <text:p>40850.790902777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850.8399884259">
                <text:p>40850.839988425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850.8793287037">
                <text:p>40850.879328703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850.8893287037">
                <text:p>40850.889328703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850.8909722222">
                <text:p>40850.890972222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850.8921180556">
                <text:p>40850.892118055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850.8947569445">
                <text:p>40850.89475694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850.8997222222">
                <text:p>40850.89972222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850.9043055556">
                <text:p>40850.904305555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850.9059606481">
                <text:p>40850.905960648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850.9364930556">
                <text:p>40850.936493055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850.9562730324">
                <text:p>40850.956273032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850.9684375">
                <text:p>40850.968437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850.9767592593">
                <text:p>40850.976759259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850.9778009259">
                <text:p>40850.977800925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850.9788310185">
                <text:p>40850.978831018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850.9794560185">
                <text:p>40850.979456018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851.0006944444">
                <text:p>40851.000694444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851.0126273148">
                <text:p>40851.012627314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851.0140625">
                <text:p>40851.014062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851.0361342593">
                <text:p>40851.036134259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851.3557407408">
                <text:p>40851.355740740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851.3845949074">
                <text:p>40851.38459490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851.4671990741">
                <text:p>40851.467199074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851.4725578704">
                <text:p>40851.472557870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851.4963541667">
                <text:p>40851.496354166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851.5011342593">
                <text:p>40851.50113425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851.51">
                <text:p>40851.5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851.5430324074">
                <text:p>40851.54303240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851.5691435185">
                <text:p>40851.569143518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851.6180787037">
                <text:p>40851.618078703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851.6687152778">
                <text:p>40851.668715277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851.6929976852">
                <text:p>40851.692997685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851.6938888889">
                <text:p>40851.693888888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851.7649074074">
                <text:p>40851.764907407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851.9019907407">
                <text:p>40851.901990740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851.9395023148">
                <text:p>40851.939502314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852.2283217593">
                <text:p>40852.228321759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852.3028240741">
                <text:p>40852.302824074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852.3284722222">
                <text:p>40852.328472222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852.4756365741">
                <text:p>40852.47563657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852.4777199074">
                <text:p>40852.477719907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852.5218287037">
                <text:p>40852.521828703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852.6882407407">
                <text:p>40852.688240740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852.8461805556">
                <text:p>40852.846180555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852.8984606482">
                <text:p>40852.898460648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852.9378703704">
                <text:p>40852.937870370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852.9426966435">
                <text:p>40852.942696643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853.6136111111">
                <text:p>40853.613611111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853.6209143519">
                <text:p>40853.620914351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853.8196527778">
                <text:p>40853.819652777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853.9228009259">
                <text:p>40853.922800925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854.061087963">
                <text:p>40854.06108796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849.4658564815">
                <text:p>40849.4658564815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849.4663657408">
                <text:p>40849.4663657408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849.4693171296">
                <text:p>40849.4693171296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849.4722800926">
                <text:p>40849.4722800926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849.4725231482">
                <text:p>40849.4725231482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849.4725347222">
                <text:p>40849.4725347222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849.4743402778">
                <text:p>40849.4743402778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849.4768865741">
                <text:p>40849.4768865741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849.4820023148">
                <text:p>40849.4820023148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849.5049305556">
                <text:p>40849.5049305556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849.5239467593">
                <text:p>40849.5239467593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849.5324652778">
                <text:p>40849.5324652778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849.5710185185">
                <text:p>40849.571018518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849.5941435185">
                <text:p>40849.5941435185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849.607025463">
                <text:p>40849.607025463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849.6253472222">
                <text:p>40849.6253472222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849.6380208333">
                <text:p>40849.6380208333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849.6865971065">
                <text:p>40849.686597106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849.7007407407">
                <text:p>40849.7007407407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849.7208564815">
                <text:p>40849.720856481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849.7302430556">
                <text:p>40849.730243055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849.7412037037">
                <text:p>40849.7412037037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auto-position="true" chart:auto-size="true" chart:right-angled-axes="true" chart:data-label-number="percentage" chart:data-label-text="false" chart:data-label-symbol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011">
      <style:chart-properties chart:data-label-number="percentage" chart:data-label-text="false" chart:data-label-symbol="true" chart:pie-offset="50">
        <chart:label-separator>
          <text:p><text:line-break/></text:p>
        </chart:label-separator>
      </style:chart-properties>
      <style:graphic-properties draw:stroke="none" draw:fill-color="#7e0021" dr3d:edge-rounding="5%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7.097cm" svg:y="0.316cm" chart:style-name="ch2">
          <text:p>Browser</text:p>
        </chart:title>
        <chart:subtitle svg:x="5.791cm" svg:y="1.143cm" chart:style-name="ch3">
          <text:p>Software usato per navigare</text:p>
        </chart:subtitle>
        <chart:legend chart:legend-position="bottom" svg:x="3.597cm" svg:y="7.719cm" style:legend-expansion="wide" chart:style-name="ch4"/>
        <chart:plot-area chart:style-name="ch5" table:cell-range-address="'Tabella pivot_Browser_1'.A5:'Tabella pivot_Browser_1'.A10 'Tabella pivot_Browser_1'.F4:'Tabella pivot_Browser_1'.F10" chart:data-source-has-labels="both" svg:x="0.32cm" svg:y="2.138cm" svg:width="15.36cm" svg:height="5.40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4.881cm" svg:y="2.807cm" svg:width="6.387cm" svg:height="4.73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'Tabella pivot_Browser_1'.A5:'Tabella pivot_Browser_1'.A10"/>
          </chart:axis>
          <chart:axis chart:dimension="y" chart:name="primary-y" chart:style-name="ch7"/>
          <chart:axis chart:dimension="z" chart:name="primary-z" chart:style-name="ch7"/>
          <chart:series chart:style-name="ch8" chart:values-cell-range-address="'Tabella pivot_Browser_1'.F5:'Tabella pivot_Browser_1'.F10" chart:label-cell-address="'Tabella pivot_Browser_1'.F4:'Tabella pivot_Browser_1'.F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 Risultato</text:p>
                <draw:g>
                  <svg:desc>'Tabella pivot_Browser_1'.F4:'Tabella pivot_Browser_1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(vuoto)</text:p>
                <draw:g>
                  <svg:desc>'Tabella pivot_Browser_1'.A5:'Tabella pivot_Browser_1'.A10</svg:desc>
                </draw:g>
              </table:table-cell>
              <table:table-cell office:value-type="float" office:value="1">
                <text:p>1</text:p>
                <draw:g>
                  <svg:desc>'Tabella pivot_Browser_1'.F5:'Tabella pivot_Browser_1'.F10</svg:desc>
                </draw:g>
              </table:table-cell>
            </table:table-row>
            <table:table-row>
              <table:table-cell office:value-type="string">
                <text:p>Epiphan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oogle Chrome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Internet Explor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zilla Firefox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Safari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series-source="rows" chart:right-angled-axes="true" chart:data-label-number="percentage" chart:data-label-text="tru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 style:percentage-data-style-name="N10011">
      <style:chart-properties chart:data-label-number="percentage" chart:data-label-text="true" chart:data-label-symbol="false" chart:pie-offset="50"/>
      <style:graphic-properties draw:stroke="none" draw:fill-color="#83caff" dr3d:edge-rounding="5%"/>
      <style:text-properties fo:font-size="10pt" fo:font-weight="bold" style:font-size-asian="10pt" style:font-size-complex="10pt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004586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ff420e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punctuation-wrap="simple" style:line-break="strict" style:writing-mode="lr-tb"/>
    </style:style>
  </office:automatic-styles>
  <office:body>
    <office:chart>
      <chart:chart svg:width="16cm" svg:height="8.999cm" xlink:href=".." xlink:type="simple" chart:class="chart:ring" chart:style-name="ch1">
        <chart:title svg:x="6.104cm" svg:y="0.315cm" chart:style-name="ch2">
          <text:p>Geolocalizzazione</text:p>
        </chart:title>
        <chart:subtitle svg:x="2.81cm" svg:y="1.273cm" chart:style-name="ch3">
          <text:p>Il tuo browser supporta la geolocalizzazione, che tu sappia?</text:p>
        </chart:subtitle>
        <chart:legend chart:legend-position="bottom" svg:x="5.661cm" svg:y="8.216cm" style:legend-expansion="wide" chart:style-name="ch4"/>
        <chart:plot-area chart:style-name="ch5" table:cell-range-address="'Tabella pivot_Browser_1'.C3:'Tabella pivot_Browser_1'.E6 'Tabella pivot_Browser_1'.A11:'Tabella pivot_Browser_1'.A11 'Tabella pivot_Browser_1'.C11:'Tabella pivot_Browser_1'.E11" chart:data-source-has-labels="both" svg:x="4.216cm" svg:y="2.135cm" svg:width="7.964cm" svg:height="5.89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4.216cm" svg:y="2.133cm" svg:width="7.964cm" svg:height="5.89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'Tabella pivot_Browser_1'.C3:'Tabella pivot_Browser_1'.E6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'Tabella pivot_Browser_1'.C11:'Tabella pivot_Browser_1'.E11" chart:label-cell-address="'Tabella pivot_Browser_1'.A11:'Tabella pivot_Browser_1'.A11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3.236cm" svg:height="0.399cm" svg:x="1.729cm" svg:y="2.533cm">
          <draw:image xlink:href="Pictures/2000002200000CA40000018FC766A87C.svm" xlink:type="simple" xlink:show="embed" xlink:actuate="onLoad">
            <text:p/>
          </draw:image>
        </draw:frame>
        <draw:frame draw:style-name="gr1" draw:text-style-name="P1" svg:width="1.856cm" svg:height="0.399cm" svg:x="3.952cm" svg:y="7.632cm">
          <draw:image xlink:href="Pictures/2000001B000007400000018FF9089E83.svm" xlink:type="simple" xlink:show="embed" xlink:actuate="onLoad">
            <text:p/>
          </draw:image>
        </draw:frame>
        <draw:frame draw:style-name="gr1" draw:text-style-name="P1" svg:width="1.914cm" svg:height="0.399cm" svg:x="11.664cm" svg:y="2.876cm">
          <draw:image xlink:href="Pictures/2000001A0000077A0000018F4E35B217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't Know</text:p>
                <text:list>
                  <text:list-item>
                    <text:p/>
                  </text:list-item>
                  <text:list-item>
                    <text:p>Don't Know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Tabella pivot_Browser_1'.C3:'Tabella pivot_Browser_1'.E6</svg:desc>
                </draw:g>
              </table:table-cell>
              <table:table-cell office:value-type="string">
                <text:p>No</text:p>
                <text:list>
                  <text:list-item>
                    <text:p/>
                  </text:list-item>
                  <text:list-item>
                    <text:p>N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Yes</text:p>
                <text:list>
                  <text:list-item>
                    <text:p/>
                  </text:list-item>
                  <text:list-item>
                    <text:p>Y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Totale Risultato</text:p>
                <draw:g>
                  <svg:desc>'Tabella pivot_Browser_1'.A11:'Tabella pivot_Browser_1'.A11</svg:desc>
                </draw:g>
              </table:table-cell>
              <table:table-cell office:value-type="float" office:value="39">
                <text:p>39</text:p>
                <draw:g>
                  <svg:desc>'Tabella pivot_Browser_1'.C11:'Tabella pivot_Browser_1'.E1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