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6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33.67mm"/>
    </style:style>
    <style:style style:name="co5" style:family="table-column">
      <style:table-column-properties fo:break-before="auto" style:column-width="30.87mm"/>
    </style:style>
    <style:style style:name="co6" style:family="table-column">
      <style:table-column-properties fo:break-before="auto" style:column-width="32.39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31.59mm"/>
    </style:style>
    <style:style style:name="co9" style:family="table-column">
      <style:table-column-properties fo:break-before="auto" style:column-width="27.48mm"/>
    </style:style>
    <style:style style:name="co10" style:family="table-column">
      <style:table-column-properties fo:break-before="auto" style:column-width="34.47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6.71mm"/>
    </style:style>
    <style:style style:name="co13" style:family="table-column">
      <style:table-column-properties fo:break-before="auto" style:column-width="31.98mm"/>
    </style:style>
    <style:style style:name="co14" style:family="table-column">
      <style:table-column-properties fo:break-before="auto" style:column-width="38.54mm"/>
    </style:style>
    <style:style style:name="co15" style:family="table-column">
      <style:table-column-properties fo:break-before="auto" style:column-width="46.2mm"/>
    </style:style>
    <style:style style:name="co16" style:family="table-column">
      <style:table-column-properties fo:break-before="auto" style:column-width="23.46mm"/>
    </style:style>
    <style:style style:name="co17" style:family="table-column">
      <style:table-column-properties fo:break-before="auto" style:column-width="38.4mm"/>
    </style:style>
    <style:style style:name="co18" style:family="table-column">
      <style:table-column-properties fo:break-before="auto" style:column-width="29.17mm"/>
    </style:style>
    <style:style style:name="co19" style:family="table-column">
      <style:table-column-properties fo:break-before="auto" style:column-width="15.35mm"/>
    </style:style>
    <style:style style:name="co20" style:family="table-column">
      <style:table-column-properties fo:break-before="auto" style:column-width="32.26mm"/>
    </style:style>
    <style:style style:name="ro1" style:family="table-row">
      <style:table-row-properties style:row-height="23.02mm" fo:break-before="auto" style:use-optimal-row-height="fals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65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11.57mm" fo:break-before="auto" style:use-optimal-row-height="false"/>
    </style:style>
    <style:style style:name="ro10" style:family="table-row">
      <style:table-row-properties style:row-height="11.2mm" fo:break-before="auto" style:use-optimal-row-height="false"/>
    </style:style>
    <style:style style:name="ro11" style:family="table-row">
      <style:table-row-properties style:row-height="9.88mm" fo:break-before="auto" style:use-optimal-row-height="false"/>
    </style:style>
    <style:style style:name="ro12" style:family="table-row">
      <style:table-row-properties style:row-height="6.58mm" fo:break-before="auto" style:use-optimal-row-height="false"/>
    </style:style>
    <style:style style:name="ro13" style:family="table-row">
      <style:table-row-properties style:row-height="11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Default" style:data-style-name="N0">
      <style:table-cell-properties fo:background-color="#99ff66" style:text-align-source="fix" style:repeat-content="false" fo:wrap-option="wrap" fo:border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80" style:font-name="Verdana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20104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80" style:font-name="Verdana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Verdana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cfe7f5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Default">
      <style:text-properties style:font-name="Verdana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automatic"/>
      <style:paragraph-properties fo:text-align="end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Default" style:data-style-name="N0">
      <style:table-cell-properties fo:background-color="#ff9999" style:text-align-source="fix" style:repeat-content="false" fo:wrap-option="wrap" fo:border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start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80" style:font-name="Verdana" fo:font-size="10pt" style:font-name-asian="Calibri" style:font-size-asian="10pt" style:font-name-complex="Cali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Verdana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Verdana" fo:font-size="10pt" style:font-name-asian="Calibri" style:font-size-asian="10pt" style:font-name-complex="Calibri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start" fo:margin-left="0mm"/>
      <style:text-properties fo:color="#000000" style:font-name="Verdana" fo:font-size="10pt" style:font-name-asian="Calibri" style:font-size-asian="10pt" style:font-name-complex="Calibri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Verdana" fo:font-size="10pt" style:font-name-asian="Calibri" style:font-size-asian="10pt" style:font-name-complex="Calibri" style:font-size-complex="10pt"/>
    </style:style>
    <style:style style:name="ce23" style:family="table-cell" style:parent-style-name="Default" style:data-style-name="N0">
      <style:table-cell-properties fo:background-color="#ff9999" style:text-align-source="fix" style:repeat-content="false" fo:wrap-option="wrap" fo:border="0.06pt solid #000000" style:vertical-align="automatic"/>
      <style:paragraph-properties fo:text-align="end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Verdana" fo:font-size="10pt" style:font-name-asian="Calibri" style:font-size-asian="10pt" style:font-name-complex="Calibri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Default" style:data-style-name="N20104">
      <style:table-cell-properties fo:background-color="transparent" fo:wrap-option="wrap" style:vertical-align="automatic"/>
      <style:text-properties style:font-name="Verdana" fo:font-size="10pt" style:font-name-asian="Calibri" style:font-size-asian="10pt" style:font-name-complex="Calibri" style:font-size-complex="10pt"/>
    </style:style>
    <style:style style:name="ce27" style:family="table-cell" style:parent-style-name="Default" style:data-style-name="N20104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Verdana" fo:font-size="10pt" style:font-name-asian="Calibri" style:font-size-asian="10pt" style:font-name-complex="Calibri" style:font-size-complex="10pt"/>
    </style:style>
    <style:style style:name="ce28" style:family="table-cell" style:parent-style-name="Default" style:data-style-name="N0">
      <style:table-cell-properties fo:background-color="transparent" fo:wrap-option="wrap" style:vertical-align="automatic"/>
      <style:text-properties style:font-name="Verdana" fo:font-size="10pt" style:font-name-asian="Calibri" style:font-size-asian="10pt" style:font-name-complex="Calibri" style:font-size-complex="10pt"/>
    </style:style>
    <style:style style:name="ce29" style:family="table-cell" style:parent-style-name="Default" style:data-style-name="N20105">
      <style:table-cell-properties fo:background-color="transparent" fo:wrap-option="wrap" style:vertical-align="automatic"/>
      <style:text-properties style:font-name="Verdana" fo:font-size="10pt" style:font-name-asian="Calibri" style:font-size-asian="10pt" style:font-name-complex="Calibri" style:font-size-complex="10pt"/>
    </style:style>
    <style:style style:name="ce30" style:family="table-cell" style:parent-style-name="Default" style:data-style-name="N2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Default" style:data-style-name="N2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2" style:family="table-cell" style:parent-style-name="Default" style:data-style-name="N20104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2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10pt" style:font-name-asian="Calibri" style:font-size-asian="10pt" style:font-name-complex="Calibri" style:font-size-complex="10pt"/>
    </style:style>
    <style:style style:name="ce34" style:family="table-cell" style:parent-style-name="Default" style:data-style-name="N20104">
      <style:table-cell-properties fo:background-color="#cfe7f5" style:text-align-source="fix" style:repeat-content="false" fo:border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Default" style:data-style-name="N106">
      <style:table-cell-properties fo:background-color="#cfe7f5" style:text-align-source="fix" style:repeat-content="false" fo:border="0.06pt solid #000000"/>
      <style:paragraph-properties fo:text-align="center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Default" style:data-style-name="N20104">
      <style:table-cell-properties fo:background-color="#66ff00" style:text-align-source="fix" style:repeat-content="false" fo:border="0.06pt solid #000000" style:vertical-align="automatic"/>
      <style:paragraph-properties fo:text-align="start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7" style:family="table-cell" style:parent-style-name="Default" style:data-style-name="N0">
      <style:table-cell-properties fo:border="0.06pt solid #000000"/>
      <style:text-properties style:font-name="Verdana" fo:font-size="10pt" style:font-size-asian="10pt" style:font-size-complex="10pt"/>
    </style:style>
    <style:style style:name="ce38" style:family="table-cell" style:parent-style-name="Default" style:data-style-name="N20104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9" style:family="table-cell" style:parent-style-name="Default" style:data-style-name="N0">
      <style:text-properties style:font-name="Verdana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/>
      <style:text-properties style:font-name="Verdana" fo:font-size="10pt" style:font-size-asian="10pt" style:font-size-complex="10pt"/>
    </style:style>
    <style:style style:name="ce41" style:family="table-cell" style:parent-style-name="Default" style:data-style-name="N20104">
      <style:table-cell-properties fo:background-color="#ff9999" style:text-align-source="fix" style:repeat-content="false" fo:border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2" style:family="table-cell" style:parent-style-name="Default" style:data-style-name="N2010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3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4" style:family="table-cell" style:parent-style-name="Default" style:data-style-name="N20104">
      <style:table-cell-properties fo:background-color="#66ff00" style:text-align-source="fix" style:repeat-content="false" fo:border="0.06pt solid #000000" style:vertical-align="automatic"/>
      <style:paragraph-properties fo:text-align="center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5" style:family="table-cell" style:parent-style-name="Default" style:data-style-name="N20104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6" style:family="table-cell" style:parent-style-name="Default" style:data-style-name="N2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7" style:family="table-cell" style:parent-style-name="Default" style:data-style-name="N2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8" style:family="table-cell" style:parent-style-name="Default" style:data-style-name="N2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Default" style:data-style-name="N106">
      <style:table-cell-properties fo:wrap-option="wrap"/>
      <style:text-properties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0104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Default" style:data-style-name="N2010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2" style:family="table-cell" style:parent-style-name="Default" style:data-style-name="N2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10pt" style:font-name-asian="Calibri" style:font-size-asian="10pt" style:font-name-complex="Calibri" style:font-size-complex="10pt"/>
    </style:style>
    <style:style style:name="ce53" style:family="table-cell" style:parent-style-name="Default" style:data-style-name="N20104">
      <style:table-cell-properties fo:background-color="#cfe7f5" style:text-align-source="fix" style:repeat-content="false" fo:border="0.06pt solid #000000" style:vertical-align="automatic"/>
      <style:paragraph-properties fo:text-align="center"/>
      <style:text-properties fo:color="#000000" style:font-name="Verdana" fo:font-size="10pt" style:font-name-asian="Calibri" style:font-size-asian="10pt" style:font-name-complex="Calibri" style:font-size-complex="10pt"/>
    </style:style>
    <style:style style:name="ce54" style:family="table-cell" style:parent-style-name="Default">
      <style:text-properties fo:color="#000000" style:font-name="Verdana" fo:font-size="10pt" style:font-size-asian="10pt" style:font-size-complex="10pt"/>
    </style:style>
    <style:style style:name="ce55" style:family="table-cell" style:parent-style-name="Default" style:data-style-name="N20104">
      <style:table-cell-properties fo:background-color="#66ff00" style:text-align-source="fix" style:repeat-content="false" fo:border="0.06pt solid #000000" style:vertical-align="automatic"/>
      <style:paragraph-properties fo:text-align="center" fo:margin-left="0mm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6" style:family="table-cell" style:parent-style-name="Default" style:data-style-name="N20104">
      <style:table-cell-properties fo:background-color="#ff9999" style:text-align-source="fix" style:repeat-content="false" fo:border="0.06pt solid #000000" style:vertical-align="automatic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7" style:family="table-cell" style:parent-style-name="Default" style:data-style-name="N20104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Verdana" fo:font-size="10pt" style:font-name-asian="Calibri" style:font-size-asian="10pt" style:font-name-complex="Calibri" style:font-size-complex="10pt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automatic"/>
      <style:paragraph-properties fo:text-align="end"/>
      <style:text-properties fo:color="#000000" style:font-name="Verdana" fo:font-size="10pt" style:font-name-asian="Calibri" style:font-size-asian="10pt" style:font-name-complex="Calibri" style:font-size-complex="10pt"/>
    </style:style>
    <style:style style:name="ce60" style:family="table-cell" style:parent-style-name="Default" style:data-style-name="N20104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/>
      <style:text-properties fo:color="#000000" style:font-name="Verdana" fo:font-size="10pt" style:font-name-asian="Calibri" style:font-size-asian="10pt" style:font-name-complex="Calibri" style:font-size-complex="10pt"/>
    </style:style>
    <style:style style:name="ce61" style:family="table-cell" style:parent-style-name="Default" style:data-style-name="N20104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Verdana" fo:font-size="10pt" style:font-name-asian="Calibri" style:font-size-asian="10pt" style:font-name-complex="Calibri" style:font-size-complex="10pt"/>
    </style:style>
    <style:style style:name="ce62" style:family="table-cell" style:parent-style-name="Default" style:data-style-name="N20104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color="#000000" style:font-name="Verdana" fo:font-size="10pt" style:font-name-asian="Calibri" style:font-size-asian="10pt" style:font-name-complex="Calibri" style:font-size-complex="10pt"/>
    </style:style>
    <style:style style:name="ce63" style:family="table-cell" style:parent-style-name="Default" style:data-style-name="N2010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4" style:family="table-cell" style:parent-style-name="Default" style:data-style-name="N20104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5" style:family="table-cell" style:parent-style-name="Default" style:data-style-name="N20104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6" style:family="table-cell" style:parent-style-name="Default" style:data-style-name="N20104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Verdana" fo:font-size="10pt" style:font-name-asian="Calibri" style:font-size-asian="10pt" style:font-name-complex="Calibri" style:font-size-complex="10pt"/>
    </style:style>
    <style:style style:name="ce67" style:family="table-cell" style:parent-style-name="Default" style:data-style-name="N0">
      <style:table-cell-properties fo:background-color="transparent" fo:border="0.06pt solid #000000"/>
      <style:text-properties fo:color="#000000" style:font-name="Verdana"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Verdana" fo:font-size="10pt" style:font-name-asian="Calibri" style:font-size-asian="10pt" style:font-name-complex="Calibri" style:font-size-complex="10pt"/>
    </style:style>
    <style:style style:name="ce69" style:family="table-cell" style:parent-style-name="Default" style:data-style-name="N2010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Verdana" fo:font-size="10pt" style:font-name-asian="Calibri" style:font-size-asian="10pt" style:font-name-complex="Calibri" style:font-size-complex="10pt"/>
    </style:style>
    <style:style style:name="ce70" style:family="table-cell" style:parent-style-name="Default" style:data-style-name="N20104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1" style:family="table-cell" style:parent-style-name="Default">
      <style:table-cell-properties fo:background-color="transparent"/>
      <style:text-properties fo:color="#000000" style:font-name="Verdana" fo:font-size="10pt" style:font-size-asian="10pt" style:font-size-complex="10pt"/>
    </style:style>
    <style:style style:name="ce72" style:family="table-cell" style:parent-style-name="Default" style:data-style-name="N2010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Verdana" fo:font-size="10pt" style:font-name-asian="Calibri" style:font-size-asian="10pt" style:font-name-complex="Calibri" style:font-size-complex="10pt"/>
    </style:style>
    <style:style style:name="ce73" style:family="table-cell" style:parent-style-name="Default" style:data-style-name="N0">
      <style:text-properties fo:color="#000000" style:font-name="Verdana" fo:font-size="10pt" style:font-size-asian="10pt" style:font-size-complex="10pt"/>
    </style:style>
    <style:style style:name="ce74" style:family="table-cell" style:parent-style-name="Default" style:data-style-name="N106">
      <style:table-cell-properties style:text-align-source="fix" style:repeat-content="false" fo:background-color="transparent"/>
      <style:paragraph-properties fo:text-align="center" fo:margin-left="0mm"/>
      <style:text-properties fo:color="#000000" style:font-name="Verdana" fo:font-size="10pt" style:font-name-asian="Calibri" style:font-size-asian="10pt" style:font-name-complex="Calibri" style:font-size-complex="10pt"/>
    </style:style>
    <style:style style:name="ce75" style:family="table-cell" style:parent-style-name="Default" style:data-style-name="N0">
      <style:table-cell-properties fo:background-color="transparent"/>
      <style:text-properties fo:color="#000000" style:font-name="Verdana" fo:font-size="10pt" style:font-size-asian="10pt" style:font-size-complex="10pt"/>
    </style:style>
    <style:style style:name="ce76" style:family="table-cell" style:parent-style-name="Default" style:data-style-name="N20104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fo:font-size="10pt" style:font-name-asian="Calibri" style:font-size-asian="10pt" style:font-name-complex="Calibri" style:font-size-complex="10pt"/>
    </style:style>
    <style:style style:name="ce77" style:family="table-cell" style:parent-style-name="Default" style:data-style-name="N20104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10pt" style:font-name-asian="Calibri" style:font-size-asian="10pt" style:font-name-complex="Calibri" style:font-size-complex="10pt"/>
    </style:style>
    <style:style style:name="ce78" style:family="table-cell" style:parent-style-name="Default" style:data-style-name="N2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9" style:family="table-cell" style:parent-style-name="Default" style:data-style-name="N20104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fo:color="#000000" style:font-name="Verdana" fo:font-size="10pt" style:font-name-asian="Calibri" style:font-size-asian="10pt" style:font-name-complex="Calibri" style:font-size-complex="10pt"/>
    </style:style>
    <style:style style:name="ce80" style:family="table-cell" style:parent-style-name="Default">
      <style:table-cell-properties fo:border="0.06pt solid #000000"/>
      <style:text-properties fo:color="#000000" style:font-name="Verdana" fo:font-size="10pt" style:font-size-asian="10pt" style:font-size-complex="10pt"/>
    </style:style>
    <style:style style:name="ce81" style:family="table-cell" style:parent-style-name="Default">
      <style:table-cell-properties fo:background-color="transparent" fo:border="0.06pt solid #000000"/>
      <style:text-properties fo:color="#000000" style:font-name="Verdana" fo:font-size="10pt" style:font-size-asian="10pt" style:font-size-complex="10pt"/>
    </style:style>
    <style:style style:name="ce82" style:family="table-cell" style:parent-style-name="Default" style:data-style-name="N2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10pt" style:font-name-asian="Arial1" style:font-size-asian="10pt" style:font-name-complex="Arial1" style:font-size-complex="10pt"/>
    </style:style>
    <style:style style:name="ce83" style:family="table-cell" style:parent-style-name="Default" style:data-style-name="N2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cc" style:font-name="Verdana" fo:font-size="10pt" style:font-name-asian="Calibri" style:font-size-asian="10pt" style:font-name-complex="Calibri" style:font-size-complex="10pt"/>
    </style:style>
    <style:style style:name="ce84" style:family="table-cell" style:parent-style-name="Default" style:data-style-name="N0">
      <style:table-cell-properties fo:border="0.06pt solid #000000"/>
      <style:text-properties fo:color="#000000" style:font-name="Verdana" fo:font-size="10pt" style:font-size-asian="10pt" style:font-size-complex="10pt"/>
    </style:style>
    <style:style style:name="ce85" style:family="table-cell" style:parent-style-name="Default">
      <style:table-cell-properties fo:background-color="#ffffff" fo:border="0.06pt solid #000000"/>
      <style:text-properties fo:color="#000000" style:font-name="Verdana" fo:font-size="10pt" style:font-size-asian="10pt" style:font-size-complex="10pt"/>
    </style:style>
    <style:style style:name="ce86" style:family="table-cell" style:parent-style-name="Default" style:data-style-name="N2010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7" style:family="table-cell" style:parent-style-name="Default" style:data-style-name="N20104">
      <style:table-cell-properties fo:border-bottom="0.06pt solid #000000" fo:background-color="#cfe7f5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Verdana" fo:font-size="10pt" style:font-name-asian="Calibri" style:font-size-asian="10pt" style:font-name-complex="Calibri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10pt" style:font-name-asian="Calibri" style:font-size-asian="10pt" style:font-name-complex="Calibri" style:font-size-complex="10pt"/>
    </style:style>
    <style:style style:name="ce89" style:family="table-cell" style:parent-style-name="Default" style:data-style-name="N2010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10pt" style:font-name-asian="Calibri" style:font-size-asian="10pt" style:font-name-complex="Calibri" style:font-size-complex="10pt"/>
    </style:style>
    <style:style style:name="ce90" style:family="table-cell" style:parent-style-name="Default" style:data-style-name="N2010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10pt" style:font-name-asian="Calibri" style:font-size-asian="10pt" style:font-name-complex="Calibri" style:font-size-complex="10pt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3" style:family="table-cell" style:parent-style-name="Default" style:data-style-name="N0">
      <style:table-cell-properties fo:background-color="transparent"/>
      <style:text-properties style:font-name="Verdana" fo:font-size="10pt" style:font-name-asian="Calibri" style:font-size-asian="10pt" style:font-name-complex="Calibri" style:font-size-complex="10pt"/>
    </style:style>
    <style:style style:name="ce94" style:family="table-cell" style:parent-style-name="Default" style:data-style-name="N20104">
      <style:table-cell-properties fo:background-color="transparent"/>
      <style:text-properties style:font-name="Verdana" fo:font-size="10pt" style:font-name-asian="Calibri" style:font-size-asian="10pt" style:font-name-complex="Calibri" style:font-size-complex="10pt"/>
    </style:style>
    <style:style style:name="ce95" style:family="table-cell" style:parent-style-name="Default" style:data-style-name="N0">
      <style:table-cell-properties fo:background-color="#ffffff"/>
      <style:text-properties style:font-name="Verdana" fo:font-size="10pt" style:font-name-asian="Calibri" style:font-size-asian="10pt" style:font-name-complex="Calibri" style:font-size-complex="10pt"/>
    </style:style>
    <style:style style:name="ce96" style:family="table-cell" style:parent-style-name="Default" style:data-style-name="N20104">
      <style:table-cell-properties fo:background-color="#cccccc"/>
      <style:text-properties style:font-name="Verdana" fo:font-size="10pt" style:font-name-asian="Calibri" style:font-size-asian="10pt" style:font-name-complex="Calibri" style:font-size-complex="10pt"/>
    </style:style>
    <style:style style:name="ce97" style:family="table-cell" style:parent-style-name="Default" style:data-style-name="N20104">
      <style:text-properties style:font-name="Verdana" fo:font-size="10pt" style:font-size-asian="10pt" style:font-size-complex="10pt"/>
    </style:style>
    <style:style style:name="ce98" style:family="table-cell" style:parent-style-name="Default" style:data-style-name="N20104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9" style:family="table-cell" style:parent-style-name="Default" style:data-style-name="N0">
      <style:table-cell-properties fo:background-color="transparent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0" style:family="table-cell" style:parent-style-name="Default" style:data-style-name="N20104">
      <style:table-cell-properties fo:background-color="transparent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1" style:family="table-cell" style:parent-style-name="Default" style:data-style-name="N0">
      <style:table-cell-properties fo:background-color="#ffffff"/>
      <style:text-properties style:font-name="Verdana" fo:font-size="10pt" style:font-size-asian="10pt" style:font-size-complex="10pt"/>
    </style:style>
    <style:style style:name="ce102" style:family="table-cell" style:parent-style-name="Default" style:data-style-name="N0">
      <style:text-properties style:font-name="Verdana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fo:background-color="transparent"/>
      <style:text-properties style:font-name="Verdana" fo:font-size="10pt" style:font-size-asian="10pt" style:font-size-complex="10pt"/>
    </style:style>
    <style:style style:name="ce104" style:family="table-cell" style:parent-style-name="Default"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/>
      <table:table table:name="Bilancio_2015" table:style-name="ta1" table:print-ranges="Bilancio_2015.A1:Bilancio_2015.Q207">
        <office:forms form:automatic-focus="false" form:apply-design-mode="false"/>
        <table:table-column table:style-name="co1" table:default-cell-style-name="ce28"/>
        <table:table-column table:style-name="co2" table:default-cell-style-name="ce32"/>
        <table:table-column table:style-name="co3" table:default-cell-style-name="ce32"/>
        <table:table-column-group table:display="false">
          <table:table-column table:style-name="co4" table:visibility="collapse" table:default-cell-style-name="ce57"/>
          <table:table-column table:style-name="co5" table:visibility="collapse" table:default-cell-style-name="ce57"/>
          <table:table-column table:style-name="co6" table:visibility="collapse" table:default-cell-style-name="ce57"/>
          <table:table-column table:style-name="co7" table:visibility="collapse" table:number-columns-repeated="2" table:default-cell-style-name="ce57"/>
          <table:table-column table:style-name="co8" table:visibility="collapse" table:default-cell-style-name="ce57"/>
        </table:table-column-group>
        <table:table-column-group table:display="false">
          <table:table-column table:style-name="co9" table:visibility="collapse" table:default-cell-style-name="ce77"/>
          <table:table-column-group table:display="false">
            <table:table-column table:style-name="co10" table:visibility="collapse" table:default-cell-style-name="ce57"/>
            <table:table-column table:style-name="co11" table:visibility="collapse" table:default-cell-style-name="ce57"/>
            <table:table-column table:style-name="co12" table:visibility="collapse" table:default-cell-style-name="ce57"/>
            <table:table-column table:style-name="co13" table:visibility="collapse" table:default-cell-style-name="ce57"/>
            <table:table-column table:style-name="co14" table:visibility="collapse" table:default-cell-style-name="ce57"/>
            <table:table-column table:style-name="co15" table:visibility="collapse" table:default-cell-style-name="ce57"/>
          </table:table-column-group>
          <table:table-column table:style-name="co9" table:visibility="collapse" table:default-cell-style-name="ce91"/>
        </table:table-column-group>
        <table:table-column table:style-name="co16" table:visibility="collapse" table:default-cell-style-name="ce93"/>
        <table:table-column table:style-name="co17" table:visibility="collapse" table:default-cell-style-name="ce93"/>
        <table:table-column table:style-name="co18" table:default-cell-style-name="ce93"/>
        <table:table-column table:style-name="co19" table:default-cell-style-name="ce93"/>
        <table:table-column table:style-name="co20" table:default-cell-style-name="ce93"/>
        <table:table-column table:style-name="co19" table:number-columns-repeated="221" table:default-cell-style-name="ce93"/>
        <table:table-column table:style-name="co19" table:number-columns-repeated="766" table:default-cell-style-name="ce39"/>
        <table:table-column table:style-name="co19" table:number-columns-repeated="15" table:default-cell-style-name="ce8"/>
        <table:table-header-rows>
          <table:table-row table:style-name="ro1">
            <table:table-cell table:style-name="ce1"/>
            <table:table-cell table:style-name="ce30" office:value-type="string" calcext:value-type="string">
              <text:p>CONSUNTIVO 2014</text:p>
            </table:table-cell>
            <table:table-cell table:style-name="ce30" office:value-type="string" calcext:value-type="string">
              <text:p><text:s/>CONSUNTIVO 2015</text:p>
            </table:table-cell>
            <table:table-cell table:style-name="ce51" office:value-type="string" calcext:value-type="string">
              <text:p>Gennaio 2015</text:p>
            </table:table-cell>
            <table:table-cell table:style-name="ce51" office:value-type="string" calcext:value-type="string">
              <text:p>Febbraio 2015</text:p>
            </table:table-cell>
            <table:table-cell table:style-name="ce51" office:value-type="string" calcext:value-type="string">
              <text:p>Marzo 2015</text:p>
            </table:table-cell>
            <table:table-cell table:style-name="ce51" office:value-type="string" calcext:value-type="string">
              <text:p>Aprile 2015</text:p>
            </table:table-cell>
            <table:table-cell table:style-name="ce51" office:value-type="string" calcext:value-type="string">
              <text:p>Maggio 2015</text:p>
            </table:table-cell>
            <table:table-cell table:style-name="ce51" office:value-type="string" calcext:value-type="string">
              <text:p>Giugno 2015</text:p>
            </table:table-cell>
            <table:table-cell table:style-name="ce30" office:value-type="string" calcext:value-type="string">
              <text:p><text:s/>GENNAIO - GIUGNO 2015</text:p>
            </table:table-cell>
            <table:table-cell table:style-name="ce78" office:value-type="string" calcext:value-type="string">
              <text:p>Luglio 2015</text:p>
            </table:table-cell>
            <table:table-cell table:style-name="ce78" office:value-type="string" calcext:value-type="string">
              <text:p>Agosto 2015</text:p>
            </table:table-cell>
            <table:table-cell table:style-name="ce78" office:value-type="string" calcext:value-type="string">
              <text:p>Settembre 2015</text:p>
            </table:table-cell>
            <table:table-cell table:style-name="ce78" office:value-type="string" calcext:value-type="string">
              <text:p>Ottobre 2015</text:p>
            </table:table-cell>
            <table:table-cell table:style-name="ce78" office:value-type="string" calcext:value-type="string">
              <text:p>Novembre 2015</text:p>
            </table:table-cell>
            <table:table-cell table:style-name="ce86" office:value-type="string" calcext:value-type="string">
              <text:p>Dicembre 2015</text:p>
            </table:table-cell>
            <table:table-cell table:style-name="ce30" office:value-type="string" calcext:value-type="string">
              <text:p><text:s/>LUGLIO - DICEMBRE 2015</text:p>
            </table:table-cell>
            <table:table-cell table:style-name="ce92" table:number-columns-repeated="992"/>
            <table:table-cell table:number-columns-repeated="15"/>
          </table:table-row>
        </table:table-header-rows>
        <table:table-row table:style-name="ro2">
          <table:table-cell table:style-name="ce2" office:value-type="string" calcext:value-type="string">
            <text:p>PROVENTI</text:p>
          </table:table-cell>
          <table:table-cell table:style-name="ce31"/>
          <table:table-cell/>
          <table:table-cell table:style-name="ce52" table:number-columns-repeated="6"/>
          <table:table-cell table:style-name="ce33"/>
          <table:table-cell table:style-name="ce52" table:number-columns-repeated="5"/>
          <table:table-cell table:style-name="ce72"/>
          <table:table-cell table:style-name="ce88"/>
          <table:table-cell table:number-columns-repeated="1007"/>
        </table:table-row>
        <table:table-row table:style-name="ro2">
          <table:table-cell table:style-name="ce3" office:value-type="string" calcext:value-type="string">
            <text:p>1. Proventi area istituzionale</text:p>
          </table:table-cell>
          <table:table-cell/>
          <table:table-cell table:style-name="ce31"/>
          <table:table-cell table:style-name="ce52" table:number-columns-repeated="6"/>
          <table:table-cell table:style-name="ce33"/>
          <table:table-cell table:style-name="ce52" table:number-columns-repeated="5"/>
          <table:table-cell table:style-name="ce72"/>
          <table:table-cell table:style-name="ce88"/>
          <table:table-cell office:value-type="string" calcext:value-type="string">
            <text:p>somma in verticale</text:p>
          </table:table-cell>
          <table:table-cell office:value-type="string" calcext:value-type="string">
            <text:p>somma in orizzonatale</text:p>
          </table:table-cell>
          <table:table-cell table:number-columns-repeated="1005"/>
        </table:table-row>
        <table:table-row table:style-name="ro2">
          <table:table-cell table:style-name="ce4" office:value-type="string" calcext:value-type="string">
            <text:p>1.1 Quote associative</text:p>
          </table:table-cell>
          <table:table-cell table:style-name="ce31" office:value-type="currency" office:currency="EUR" office:value="7459" calcext:value-type="currency">
            <text:p>€ 7.459,00</text:p>
          </table:table-cell>
          <table:table-cell table:style-name="ce31" office:value-type="currency" office:currency="EUR" office:value="6252.8" calcext:value-type="currency">
            <text:p>€ 6.252,80</text:p>
          </table:table-cell>
          <table:table-cell table:style-name="ce52" office:value-type="currency" office:currency="EUR" office:value="504" calcext:value-type="currency">
            <text:p>€ 504,00</text:p>
          </table:table-cell>
          <table:table-cell table:style-name="ce52" office:value-type="currency" office:currency="EUR" office:value="607" calcext:value-type="currency">
            <text:p>€ 607,00</text:p>
          </table:table-cell>
          <table:table-cell table:style-name="ce52" office:value-type="currency" office:currency="EUR" office:value="2458.8" calcext:value-type="currency">
            <text:p>€ 2.458,80</text:p>
          </table:table-cell>
          <table:table-cell table:style-name="ce52" office:value-type="currency" office:currency="EUR" office:value="245" calcext:value-type="currency">
            <text:p>€ 245,00</text:p>
          </table:table-cell>
          <table:table-cell table:style-name="ce52" office:value-type="currency" office:currency="EUR" office:value="315" calcext:value-type="currency">
            <text:p>€ 315,00</text:p>
          </table:table-cell>
          <table:table-cell table:style-name="ce52" office:value-type="currency" office:currency="EUR" office:value="270" calcext:value-type="currency">
            <text:p>€ 270,00</text:p>
          </table:table-cell>
          <table:table-cell table:style-name="ce31" office:value-type="currency" office:currency="EUR" office:value="4399.8" calcext:value-type="currency">
            <text:p>€ 4.399,80</text:p>
          </table:table-cell>
          <table:table-cell table:style-name="ce52" office:value-type="currency" office:currency="EUR" office:value="217" calcext:value-type="currency">
            <text:p>€ 217,00</text:p>
          </table:table-cell>
          <table:table-cell table:style-name="ce52" office:value-type="currency" office:currency="EUR" office:value="190" calcext:value-type="currency">
            <text:p>€ 190,00</text:p>
          </table:table-cell>
          <table:table-cell table:style-name="ce52" office:value-type="currency" office:currency="EUR" office:value="100" calcext:value-type="currency">
            <text:p>€ 100,00</text:p>
          </table:table-cell>
          <table:table-cell table:style-name="ce52" office:value-type="currency" office:currency="EUR" office:value="495" calcext:value-type="currency">
            <text:p>€ 495,00</text:p>
          </table:table-cell>
          <table:table-cell table:style-name="ce52" office:value-type="currency" office:currency="EUR" office:value="468" calcext:value-type="currency">
            <text:p>€ 468,00</text:p>
          </table:table-cell>
          <table:table-cell table:style-name="ce52" office:value-type="currency" office:currency="EUR" office:value="383" calcext:value-type="currency">
            <text:p>€ 383,00</text:p>
          </table:table-cell>
          <table:table-cell table:style-name="ce31" office:value-type="currency" office:currency="EUR" office:value="1853" calcext:value-type="currency">
            <text:p>€ 1.853,00</text:p>
          </table:table-cell>
          <table:table-cell table:style-name="ce94" table:formula="of:=[.Q4]+[.J4]" office:value-type="currency" office:currency="EUR" office:value="6252.8" calcext:value-type="currency">
            <text:p>€ 6.252,80</text:p>
          </table:table-cell>
          <table:table-cell table:number-columns-repeated="225"/>
          <table:table-cell table:style-name="ce40" table:number-columns-repeated="766"/>
          <table:table-cell table:style-name="ce103" table:number-columns-repeated="13"/>
          <table:table-cell table:number-columns-repeated="2"/>
        </table:table-row>
        <table:table-row table:style-name="ro2">
          <table:table-cell table:style-name="ce4" office:value-type="string" calcext:value-type="string">
            <text:p>1.2 Donazioni</text:p>
          </table:table-cell>
          <table:table-cell table:style-name="ce31" office:value-type="currency" office:currency="EUR" office:value="31607.84" calcext:value-type="currency">
            <text:p>€ 31.607,84</text:p>
          </table:table-cell>
          <table:table-cell table:style-name="ce31" office:value-type="currency" office:currency="EUR" office:value="24923.84" calcext:value-type="currency">
            <text:p>€ 24.923,84</text:p>
          </table:table-cell>
          <table:table-cell table:style-name="ce52" office:value-type="currency" office:currency="EUR" office:value="2012.17" calcext:value-type="currency">
            <text:p>€ 2.012,17</text:p>
          </table:table-cell>
          <table:table-cell table:style-name="ce52" office:value-type="currency" office:currency="EUR" office:value="597.8" calcext:value-type="currency">
            <text:p>€ 597,80</text:p>
          </table:table-cell>
          <table:table-cell table:style-name="ce52" office:value-type="currency" office:currency="EUR" office:value="925.27" calcext:value-type="currency">
            <text:p>€ 925,27</text:p>
          </table:table-cell>
          <table:table-cell table:style-name="ce52" office:value-type="currency" office:currency="EUR" office:value="585.48" calcext:value-type="currency">
            <text:p>€ 585,48</text:p>
          </table:table-cell>
          <table:table-cell table:style-name="ce52" office:value-type="currency" office:currency="EUR" office:value="530.33" calcext:value-type="currency">
            <text:p>€ 530,33</text:p>
          </table:table-cell>
          <table:table-cell table:style-name="ce52" office:value-type="currency" office:currency="EUR" office:value="352.059999999999" calcext:value-type="currency">
            <text:p>€ 352,06</text:p>
          </table:table-cell>
          <table:table-cell table:style-name="ce31" office:value-type="currency" office:currency="EUR" office:value="5003.11" calcext:value-type="currency">
            <text:p>€ 5.003,11</text:p>
          </table:table-cell>
          <table:table-cell table:style-name="ce52" office:value-type="currency" office:currency="EUR" office:value="1506.39" calcext:value-type="currency">
            <text:p>€ 1.506,39</text:p>
          </table:table-cell>
          <table:table-cell table:style-name="ce52" office:value-type="currency" office:currency="EUR" office:value="569.05" calcext:value-type="currency">
            <text:p>€ 569,05</text:p>
          </table:table-cell>
          <table:table-cell table:style-name="ce52" office:value-type="currency" office:currency="EUR" office:value="1768.12" calcext:value-type="currency">
            <text:p>€ 1.768,12</text:p>
          </table:table-cell>
          <table:table-cell table:style-name="ce52" office:value-type="currency" office:currency="EUR" office:value="4460.88" calcext:value-type="currency">
            <text:p>€ 4.460,88</text:p>
          </table:table-cell>
          <table:table-cell table:style-name="ce52" office:value-type="currency" office:currency="EUR" office:value="2484.58" calcext:value-type="currency">
            <text:p>€ 2.484,58</text:p>
          </table:table-cell>
          <table:table-cell table:style-name="ce52" office:value-type="currency" office:currency="EUR" office:value="9131.71" calcext:value-type="currency">
            <text:p>€ 9.131,71</text:p>
          </table:table-cell>
          <table:table-cell table:style-name="ce31" office:value-type="currency" office:currency="EUR" office:value="19920.73" calcext:value-type="currency">
            <text:p>€ 19.920,73</text:p>
          </table:table-cell>
          <table:table-cell table:style-name="ce94" table:formula="of:=[.Q5]+[.J5]" office:value-type="currency" office:currency="EUR" office:value="24923.84" calcext:value-type="currency">
            <text:p>€ 24.923,84</text:p>
          </table:table-cell>
          <table:table-cell table:number-columns-repeated="225"/>
          <table:table-cell table:style-name="ce40" table:number-columns-repeated="766"/>
          <table:table-cell table:style-name="ce103" table:number-columns-repeated="13"/>
          <table:table-cell table:number-columns-repeated="2"/>
        </table:table-row>
        <table:table-row table:style-name="ro2">
          <table:table-cell table:style-name="ce4" office:value-type="string" calcext:value-type="string">
            <text:p>1.3 Grant e Contribuzioni Wikimedia Foundation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style-name="ce31" office:value-type="currency" office:currency="EUR" office:value="86887.8" calcext:value-type="currency">
            <text:p>€ 86.887,80</text:p>
          </table:table-cell>
          <table:table-cell table:style-name="ce52" table:number-columns-repeated="6"/>
          <table:table-cell table:style-name="ce31" office:value-type="currency" office:currency="EUR" office:value="0" calcext:value-type="currency">
            <text:p>€ 0,00</text:p>
          </table:table-cell>
          <table:table-cell table:style-name="ce66"/>
          <table:table-cell table:style-name="ce52" office:value-type="currency" office:currency="EUR" office:value="86887.8" calcext:value-type="currency">
            <text:p>€ 86.887,80</text:p>
          </table:table-cell>
          <table:table-cell table:style-name="ce52" table:number-columns-repeated="3"/>
          <table:table-cell table:style-name="ce72"/>
          <table:table-cell table:style-name="ce31" office:value-type="currency" office:currency="EUR" office:value="86887.8" calcext:value-type="currency">
            <text:p>€ 86.887,80</text:p>
          </table:table-cell>
          <table:table-cell table:style-name="ce94" table:formula="of:=[.Q6]+[.J6]" office:value-type="currency" office:currency="EUR" office:value="86887.8" calcext:value-type="currency">
            <text:p>€ 86.887,8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1.4 Cinque per mille</text:p>
          </table:table-cell>
          <table:table-cell table:style-name="ce31" office:value-type="currency" office:currency="EUR" office:value="142246.97" calcext:value-type="currency">
            <text:p>€ 142.246,97</text:p>
          </table:table-cell>
          <table:table-cell table:style-name="ce31" office:value-type="currency" office:currency="EUR" office:value="247265.17" calcext:value-type="currency">
            <text:p>€ 247.265,17</text:p>
          </table:table-cell>
          <table:table-cell table:style-name="ce52" table:number-columns-repeated="6"/>
          <table:table-cell table:style-name="ce31" office:value-type="currency" office:currency="EUR" office:value="0" calcext:value-type="currency">
            <text:p>€ 0,00</text:p>
          </table:table-cell>
          <table:table-cell table:style-name="ce52" table:number-columns-repeated="4"/>
          <table:table-cell table:style-name="ce52" office:value-type="currency" office:currency="EUR" office:value="247265.17" calcext:value-type="currency">
            <text:p>€ 247.265,17</text:p>
          </table:table-cell>
          <table:table-cell table:style-name="ce72"/>
          <table:table-cell table:style-name="ce31" office:value-type="currency" office:currency="EUR" office:value="247265.17" calcext:value-type="currency">
            <text:p>€ 247.265,17</text:p>
          </table:table-cell>
          <table:table-cell table:style-name="ce94" table:formula="of:=[.Q7]+[.J7]" office:value-type="currency" office:currency="EUR" office:value="247265.17" calcext:value-type="currency">
            <text:p>€ 247.265,17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1.5 Compensi per attività istituzionale</text:p>
          </table:table-cell>
          <table:table-cell table:style-name="ce31" office:value-type="currency" office:currency="EUR" office:value="44423.41" calcext:value-type="currency">
            <text:p>€ 44.423,41</text:p>
          </table:table-cell>
          <table:table-cell table:style-name="ce31" office:value-type="currency" office:currency="EUR" office:value="40204.61" calcext:value-type="currency">
            <text:p>€ 40.204,61</text:p>
          </table:table-cell>
          <table:table-cell table:style-name="ce52" office:value-type="currency" office:currency="EUR" office:value="0" calcext:value-type="currency">
            <text:p>€ 0,00</text:p>
          </table:table-cell>
          <table:table-cell table:style-name="ce52" office:value-type="currency" office:currency="EUR" office:value="3001.2" calcext:value-type="currency">
            <text:p>€ 3.001,20</text:p>
          </table:table-cell>
          <table:table-cell table:style-name="ce52"/>
          <table:table-cell table:style-name="ce52" office:value-type="currency" office:currency="EUR" office:value="122" calcext:value-type="currency">
            <text:p>€ 122,00</text:p>
          </table:table-cell>
          <table:table-cell table:style-name="ce52" office:value-type="currency" office:currency="EUR" office:value="5263.07" calcext:value-type="currency">
            <text:p>€ 5.263,07</text:p>
          </table:table-cell>
          <table:table-cell table:style-name="ce52" office:value-type="currency" office:currency="EUR" office:value="1638.34" calcext:value-type="currency">
            <text:p>€ 1.638,34</text:p>
          </table:table-cell>
          <table:table-cell table:style-name="ce31" office:value-type="currency" office:currency="EUR" office:value="10024.61" calcext:value-type="currency">
            <text:p>€ 10.024,61</text:p>
          </table:table-cell>
          <table:table-cell table:style-name="ce52"/>
          <table:table-cell table:style-name="ce66" office:value-type="currency" office:currency="EUR" office:value="600" calcext:value-type="currency">
            <text:p>€ 600,00</text:p>
          </table:table-cell>
          <table:table-cell table:style-name="ce66" office:value-type="currency" office:currency="EUR" office:value="10880" calcext:value-type="currency">
            <text:p>€ 10.880,00</text:p>
          </table:table-cell>
          <table:table-cell table:style-name="ce52"/>
          <table:table-cell table:style-name="ce66" office:value-type="currency" office:currency="EUR" office:value="900" calcext:value-type="currency">
            <text:p>€ 900,00</text:p>
          </table:table-cell>
          <table:table-cell table:style-name="ce66" office:value-type="currency" office:currency="EUR" office:value="17800" calcext:value-type="currency">
            <text:p>€ 17.800,00</text:p>
          </table:table-cell>
          <table:table-cell table:style-name="ce31" office:value-type="currency" office:currency="EUR" office:value="30180" calcext:value-type="currency">
            <text:p>€ 30.180,00</text:p>
          </table:table-cell>
          <table:table-cell table:style-name="ce94" table:formula="of:=[.Q8]+[.J8]" office:value-type="currency" office:currency="EUR" office:value="40204.61" calcext:value-type="currency">
            <text:p>€ 40.204,61</text:p>
          </table:table-cell>
          <table:table-cell table:style-name="ce77" table:number-columns-repeated="991"/>
          <table:table-cell table:number-columns-repeated="15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Corsi in biblioteca</text:p>
            </table:table-cell>
            <table:table-cell table:style-name="ce31" office:value-type="currency" office:currency="EUR" office:value="0" calcext:value-type="currency">
              <text:p>€ 0,00</text:p>
            </table:table-cell>
            <table:table-cell table:style-name="ce31" office:value-type="currency" office:currency="EUR" office:value="3218.34" calcext:value-type="currency">
              <text:p>€ 3.218,34</text:p>
            </table:table-cell>
            <table:table-cell table:style-name="ce52" table:number-columns-repeated="5"/>
            <table:table-cell table:style-name="ce52" office:value-type="currency" office:currency="EUR" office:value="1638.34" calcext:value-type="currency">
              <text:p>€ 1.638,34</text:p>
            </table:table-cell>
            <table:table-cell table:style-name="ce76" office:value-type="currency" office:currency="EUR" office:value="1638.34" calcext:value-type="currency">
              <text:p>€ 1.638,34</text:p>
            </table:table-cell>
            <table:table-cell table:style-name="ce66"/>
            <table:table-cell table:style-name="ce66" office:value-type="currency" office:currency="EUR" office:value="600" calcext:value-type="currency">
              <text:p>€ 600,00</text:p>
            </table:table-cell>
            <table:table-cell table:style-name="ce66" office:value-type="currency" office:currency="EUR" office:value="480" calcext:value-type="currency">
              <text:p>€ 480,00</text:p>
            </table:table-cell>
            <table:table-cell table:style-name="ce66"/>
            <table:table-cell table:style-name="ce66" office:value-type="currency" office:currency="EUR" office:value="500" calcext:value-type="currency">
              <text:p>€ 500,00</text:p>
            </table:table-cell>
            <table:table-cell table:style-name="ce80"/>
            <table:table-cell table:style-name="ce76" office:value-type="currency" office:currency="EUR" office:value="1580" calcext:value-type="currency">
              <text:p>€ 1.580,00</text:p>
            </table:table-cell>
            <table:table-cell table:style-name="ce95" table:number-columns-repeated="226"/>
            <table:table-cell table:style-name="ce101" table:number-columns-repeated="766"/>
            <table:table-cell table:number-columns-repeated="15"/>
          </table:table-row>
          <table:table-row table:style-name="ro2" table:visibility="collapse">
            <table:table-cell table:style-name="ce6" office:value-type="string" calcext:value-type="string">
              <text:p>Corsi nelle scuole</text:p>
            </table:table-cell>
            <table:table-cell table:style-name="ce31" office:value-type="currency" office:currency="EUR" office:value="0" calcext:value-type="currency">
              <text:p>€ 0,00</text:p>
            </table:table-cell>
            <table:table-cell table:style-name="ce31" office:value-type="currency" office:currency="EUR" office:value="922" calcext:value-type="currency">
              <text:p>€ 922,00</text:p>
            </table:table-cell>
            <table:table-cell table:style-name="ce52" table:number-columns-repeated="2"/>
            <table:table-cell table:style-name="ce66"/>
            <table:table-cell table:style-name="ce69" office:value-type="currency" office:currency="EUR" office:value="122" calcext:value-type="currency">
              <text:p>€ 122,00</text:p>
            </table:table-cell>
            <table:table-cell table:style-name="ce52" table:number-columns-repeated="2"/>
            <table:table-cell table:style-name="ce33" office:value-type="currency" office:currency="EUR" office:value="122" calcext:value-type="currency">
              <text:p>€ 122,00</text:p>
            </table:table-cell>
            <table:table-cell table:style-name="ce52" table:number-columns-repeated="2"/>
            <table:table-cell table:style-name="ce66" office:value-type="currency" office:currency="EUR" office:value="400" calcext:value-type="currency">
              <text:p>€ 400,00</text:p>
            </table:table-cell>
            <table:table-cell table:style-name="ce54"/>
            <table:table-cell table:style-name="ce66" office:value-type="currency" office:currency="EUR" office:value="400" calcext:value-type="currency">
              <text:p>€ 400,00</text:p>
            </table:table-cell>
            <table:table-cell table:style-name="ce80"/>
            <table:table-cell table:style-name="ce33" office:value-type="currency" office:currency="EUR" office:value="800" calcext:value-type="currency">
              <text:p>€ 80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Rimborso fondo garanzia giovani</text:p>
            </table:table-cell>
            <table:table-cell table:number-columns-repeated="2"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5"/>
            <table:table-cell table:style-name="ce6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67"/>
            <table:table-cell table:style-name="ce52"/>
            <table:table-cell table:style-name="ce66"/>
            <table:table-cell table:style-name="ce80"/>
            <table:table-cell table:style-name="ce54"/>
            <table:table-cell table:style-name="ce80"/>
            <table:table-cell table:style-name="ce33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3" table:visibility="collapse">
            <table:table-cell table:style-name="ce6" office:value-type="string" calcext:value-type="string">
              <text:p>Wikipediano in residenza BEIC</text:p>
            </table:table-cell>
            <table:table-cell table:style-name="ce31" office:value-type="currency" office:currency="EUR" office:value="0" calcext:value-type="currency">
              <text:p>€ 0,00</text:p>
            </table:table-cell>
            <table:table-cell table:style-name="ce31" office:value-type="currency" office:currency="EUR" office:value="13001.2" calcext:value-type="currency">
              <text:p>€ 13.001,20</text:p>
            </table:table-cell>
            <table:table-cell table:style-name="ce52"/>
            <table:table-cell table:style-name="ce52" office:value-type="currency" office:currency="EUR" office:value="3001.2" calcext:value-type="currency">
              <text:p>€ 3.001,20</text:p>
            </table:table-cell>
            <table:table-cell table:style-name="ce52" table:number-columns-repeated="3"/>
            <table:table-cell table:style-name="ce66"/>
            <table:table-cell table:style-name="ce33" office:value-type="currency" office:currency="EUR" office:value="3001.2" calcext:value-type="currency">
              <text:p>€ 3.001,20</text:p>
            </table:table-cell>
            <table:table-cell table:style-name="ce73"/>
            <table:table-cell table:style-name="ce52"/>
            <table:table-cell table:style-name="ce66" office:value-type="currency" office:currency="EUR" office:value="10000" calcext:value-type="currency">
              <text:p>€ 10.000,00</text:p>
            </table:table-cell>
            <table:table-cell table:style-name="ce67"/>
            <table:table-cell table:style-name="ce52" table:number-columns-repeated="2"/>
            <table:table-cell table:style-name="ce33" office:value-type="currency" office:currency="EUR" office:value="10000" calcext:value-type="currency">
              <text:p>€ 10.00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Crescere che avventura</text:p>
            </table:table-cell>
            <table:table-cell table:style-name="ce31" office:value-type="currency" office:currency="EUR" office:value="0" calcext:value-type="currency">
              <text:p>€ 0,00</text:p>
            </table:table-cell>
            <table:table-cell table:style-name="ce31" office:value-type="currency" office:currency="EUR" office:value="5263.07" calcext:value-type="currency">
              <text:p>€ 5.263,07</text:p>
            </table:table-cell>
            <table:table-cell table:style-name="ce52" table:number-columns-repeated="4"/>
            <table:table-cell table:style-name="ce69" office:value-type="currency" office:currency="EUR" office:value="5263.07" calcext:value-type="currency">
              <text:p>€ 5.263,07</text:p>
            </table:table-cell>
            <table:table-cell table:style-name="ce66"/>
            <table:table-cell table:style-name="ce33" office:value-type="currency" office:currency="EUR" office:value="5263.07" calcext:value-type="currency">
              <text:p>€ 5.263,07</text:p>
            </table:table-cell>
            <table:table-cell table:style-name="ce52" table:number-columns-repeated="3"/>
            <table:table-cell table:style-name="ce67"/>
            <table:table-cell table:style-name="ce52" table:number-columns-repeated="2"/>
            <table:table-cell table:style-name="ce33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Archeowiki</text:p>
            </table:table-cell>
            <table:table-cell table:style-name="ce31" office:value-type="currency" office:currency="EUR" office:value="0" calcext:value-type="currency">
              <text:p>€ 0,00</text:p>
            </table:table-cell>
            <table:table-cell table:style-name="ce31" office:value-type="currency" office:currency="EUR" office:value="17800" calcext:value-type="currency">
              <text:p>€ 17.800,00</text:p>
            </table:table-cell>
            <table:table-cell table:style-name="ce52" table:number-columns-repeated="5"/>
            <table:table-cell table:style-name="ce6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2" table:number-columns-repeated="3"/>
            <table:table-cell table:style-name="ce54"/>
            <table:table-cell table:style-name="ce52"/>
            <table:table-cell table:style-name="ce66" office:value-type="currency" office:currency="EUR" office:value="17800" calcext:value-type="currency">
              <text:p>€ 17.800,00</text:p>
            </table:table-cell>
            <table:table-cell table:style-name="ce33" office:value-type="currency" office:currency="EUR" office:value="17800" calcext:value-type="currency">
              <text:p>€ 17.80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Wikipediano in residenza BNCF</text:p>
            </table:table-cell>
            <table:table-cell table:number-columns-repeated="2"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5"/>
            <table:table-cell table:style-name="ce6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2" table:number-columns-repeated="4"/>
            <table:table-cell table:style-name="ce80" table:number-columns-repeated="2"/>
            <table:table-cell table:style-name="ce33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Consulenza OpenStreetMap</text:p>
            </table:table-cell>
            <table:table-cell table:number-columns-repeated="2"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5"/>
            <table:table-cell table:style-name="ce6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2" table:number-columns-repeated="4"/>
            <table:table-cell table:style-name="ce80" table:number-columns-repeated="2"/>
            <table:table-cell table:style-name="ce33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Corso OpenStreeMap</text:p>
            </table:table-cell>
            <table:table-cell table:number-columns-repeated="2"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5"/>
            <table:table-cell table:style-name="ce6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2" table:number-columns-repeated="3"/>
            <table:table-cell table:style-name="ce54"/>
            <table:table-cell table:style-name="ce80"/>
            <table:table-cell table:style-name="ce52"/>
            <table:table-cell table:style-name="ce33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Corsi in musei (mese della formazione)</text:p>
            </table:table-cell>
            <table:table-cell table:number-columns-repeated="2"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5"/>
            <table:table-cell table:style-name="ce6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2" table:number-columns-repeated="3"/>
            <table:table-cell table:style-name="ce80" table:number-columns-repeated="2"/>
            <table:table-cell table:style-name="ce52"/>
            <table:table-cell table:style-name="ce33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Wikipediano in Residenza MUSEI</text:p>
            </table:table-cell>
            <table:table-cell table:number-columns-repeated="2"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5"/>
            <table:table-cell table:style-name="ce6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2" table:number-columns-repeated="3"/>
            <table:table-cell table:style-name="ce84"/>
            <table:table-cell table:style-name="ce80"/>
            <table:table-cell table:style-name="ce52"/>
            <table:table-cell table:style-name="ce33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Wikipediano in Residenza BIBLIOTECHE (BEIC 2)</text:p>
            </table:table-cell>
            <table:table-cell table:number-columns-repeated="2"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5"/>
            <table:table-cell table:style-name="ce6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2" table:number-columns-repeated="2"/>
            <table:table-cell table:style-name="ce80" table:number-columns-repeated="2"/>
            <table:table-cell table:style-name="ce85" table:number-columns-repeated="2"/>
            <table:table-cell table:style-name="ce33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Corrispettivi Osservatorio Balcani Caucaso</text:p>
            </table:table-cell>
            <table:table-cell table:number-columns-repeated="2"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4"/>
            <table:table-cell table:style-name="ce66" table:number-columns-repeated="2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2" table:number-columns-repeated="5"/>
            <table:table-cell table:style-name="ce80"/>
            <table:table-cell table:style-name="ce33" office:value-type="currency" office:currency="EUR" office:value="0" calcext:value-type="currency">
              <text:p>€ 0,00</text:p>
            </table:table-cell>
            <table:table-cell table:number-columns-repeated="1007"/>
          </table:table-row>
        </table:table-row-group>
        <table:table-row table:style-name="ro4">
          <table:table-cell table:style-name="ce4" office:value-type="string" calcext:value-type="string">
            <text:p>1.6 Raccolte pubbliche di fondi occasionali (donazioni contro gadget)</text:p>
          </table:table-cell>
          <table:table-cell table:style-name="ce31" office:value-type="currency" office:currency="EUR" office:value="696.8" calcext:value-type="currency">
            <text:p>€ 696,80</text:p>
          </table:table-cell>
          <table:table-cell table:style-name="ce31" office:value-type="currency" office:currency="EUR" office:value="915" calcext:value-type="currency">
            <text:p>€ 915,00</text:p>
          </table:table-cell>
          <table:table-cell table:style-name="ce52" table:number-columns-repeated="2"/>
          <table:table-cell table:style-name="ce52" office:value-type="currency" office:currency="EUR" office:value="130" calcext:value-type="currency">
            <text:p>€ 130,00</text:p>
          </table:table-cell>
          <table:table-cell table:style-name="ce52" office:value-type="currency" office:currency="EUR" office:value="0" calcext:value-type="currency">
            <text:p>€ 0,00</text:p>
          </table:table-cell>
          <table:table-cell table:style-name="ce52"/>
          <table:table-cell table:style-name="ce52" office:value-type="currency" office:currency="EUR" office:value="400" calcext:value-type="currency">
            <text:p>€ 400,00</text:p>
          </table:table-cell>
          <table:table-cell table:style-name="ce31" office:value-type="currency" office:currency="EUR" office:value="530" calcext:value-type="currency">
            <text:p>€ 530,00</text:p>
          </table:table-cell>
          <table:table-cell table:style-name="ce52" table:number-columns-repeated="3"/>
          <table:table-cell table:style-name="ce66" office:value-type="currency" office:currency="EUR" office:value="275" calcext:value-type="currency">
            <text:p>€ 275,00</text:p>
          </table:table-cell>
          <table:table-cell table:style-name="ce66"/>
          <table:table-cell table:style-name="ce66" office:value-type="currency" office:currency="EUR" office:value="110" calcext:value-type="currency">
            <text:p>€ 110,00</text:p>
          </table:table-cell>
          <table:table-cell table:style-name="ce31" office:value-type="currency" office:currency="EUR" office:value="385" calcext:value-type="currency">
            <text:p>€ 385,00</text:p>
          </table:table-cell>
          <table:table-cell table:style-name="ce94" table:formula="of:=[.Q22]+[.J22]" office:value-type="currency" office:currency="EUR" office:value="915" calcext:value-type="currency">
            <text:p>€ 915,00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Assemblea sociale 1</text:p>
            </table:table-cell>
            <table:table-cell table:style-name="ce33"/>
            <table:table-cell table:style-name="ce31" office:value-type="currency" office:currency="EUR" office:value="130" calcext:value-type="currency">
              <text:p>€ 130,00</text:p>
            </table:table-cell>
            <table:table-cell table:style-name="ce52" table:number-columns-repeated="2"/>
            <table:table-cell table:style-name="ce52" office:value-type="currency" office:currency="EUR" office:value="130" calcext:value-type="currency">
              <text:p>€ 130,00</text:p>
            </table:table-cell>
            <table:table-cell table:style-name="ce52" table:number-columns-repeated="3"/>
            <table:table-cell table:style-name="ce33" office:value-type="currency" office:currency="EUR" office:value="130" calcext:value-type="currency">
              <text:p>€ 130,00</text:p>
            </table:table-cell>
            <table:table-cell table:style-name="ce52" table:number-columns-repeated="5"/>
            <table:table-cell table:style-name="ce72"/>
            <table:table-cell table:style-name="ce33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Hackmeeting Bologna</text:p>
            </table:table-cell>
            <table:table-cell table:style-name="ce33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2" table:number-columns-repeated="5"/>
            <table:table-cell table:style-name="ce72"/>
            <table:table-cell table:style-name="ce33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Linux Day</text:p>
            </table:table-cell>
            <table:table-cell table:style-name="ce33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2" table:number-columns-repeated="3"/>
            <table:table-cell table:style-name="ce54"/>
            <table:table-cell table:style-name="ce66" office:value-type="currency" office:currency="EUR" office:value="0" calcext:value-type="currency">
              <text:p>€ 0,00</text:p>
            </table:table-cell>
            <table:table-cell table:style-name="ce72"/>
            <table:table-cell table:style-name="ce33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Assemblea sociale 2</text:p>
            </table:table-cell>
            <table:table-cell table:style-name="ce33"/>
            <table:table-cell table:style-name="ce31" office:value-type="currency" office:currency="EUR" office:value="275" calcext:value-type="currency">
              <text:p>€ 275,00</text:p>
            </table:table-cell>
            <table:table-cell table:style-name="ce52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2" table:number-columns-repeated="3"/>
            <table:table-cell table:style-name="ce66" office:value-type="currency" office:currency="EUR" office:value="275" calcext:value-type="currency">
              <text:p>€ 275,00</text:p>
            </table:table-cell>
            <table:table-cell table:style-name="ce52"/>
            <table:table-cell table:style-name="ce72"/>
            <table:table-cell table:style-name="ce33" office:value-type="currency" office:currency="EUR" office:value="275" calcext:value-type="currency">
              <text:p>€ 275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Festambiente Vicenza 2015</text:p>
            </table:table-cell>
            <table:table-cell table:style-name="ce31"/>
            <table:table-cell table:style-name="ce31" office:value-type="currency" office:currency="EUR" office:value="400" calcext:value-type="currency">
              <text:p>€ 400,00</text:p>
            </table:table-cell>
            <table:table-cell table:style-name="ce52" table:number-columns-repeated="5"/>
            <table:table-cell table:style-name="ce52" office:value-type="currency" office:currency="EUR" office:value="400" calcext:value-type="currency">
              <text:p>€ 400,00</text:p>
            </table:table-cell>
            <table:table-cell table:style-name="ce33" office:value-type="currency" office:currency="EUR" office:value="400" calcext:value-type="currency">
              <text:p>€ 400,00</text:p>
            </table:table-cell>
            <table:table-cell table:style-name="ce52" table:number-columns-repeated="5"/>
            <table:table-cell table:style-name="ce72"/>
            <table:table-cell table:style-name="ce33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Concerto di Natale</text:p>
            </table:table-cell>
            <table:table-cell table:style-name="ce31"/>
            <table:table-cell table:style-name="ce31" office:value-type="currency" office:currency="EUR" office:value="110" calcext:value-type="currency">
              <text:p>€ 110,00</text:p>
            </table:table-cell>
            <table:table-cell table:style-name="ce52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2" table:number-columns-repeated="5"/>
            <table:table-cell table:style-name="ce66" office:value-type="currency" office:currency="EUR" office:value="110" calcext:value-type="currency">
              <text:p>€ 110,00</text:p>
            </table:table-cell>
            <table:table-cell table:style-name="ce33" office:value-type="currency" office:currency="EUR" office:value="110" calcext:value-type="currency">
              <text:p>€ 110,00</text:p>
            </table:table-cell>
            <table:table-cell table:number-columns-repeated="1007"/>
          </table:table-row>
        </table:table-row-group>
        <table:table-row table:style-name="ro2">
          <table:table-cell table:style-name="ce7" office:value-type="string" calcext:value-type="string">
            <text:p>Totale costo del lavoro</text:p>
          </table:table-cell>
          <table:table-cell table:style-name="ce34" table:formula="of:=[.B4]+[.B5]+[.B6]+[.B7]+[.B8]+[.B22]" office:value-type="currency" office:currency="EUR" office:value="226434.02" calcext:value-type="currency">
            <text:p>€ 226.434,02</text:p>
          </table:table-cell>
          <table:table-cell table:style-name="ce34" table:formula="of:=[.C4]+[.C5]+[.C6]+[.C7]+[.C8]+[.C22]" office:value-type="currency" office:currency="EUR" office:value="406449.22" calcext:value-type="currency">
            <text:p>€ 406.449,22</text:p>
          </table:table-cell>
          <table:table-cell table:style-name="ce53" table:formula="of:=SUM([.D22:.D28])" office:value-type="currency" office:currency="EUR" office:value="0" calcext:value-type="currency">
            <text:p>€ 0,00</text:p>
          </table:table-cell>
          <table:table-cell table:style-name="ce53" table:formula="of:=SUM([.E22:.E28])" office:value-type="currency" office:currency="EUR" office:value="0" calcext:value-type="currency">
            <text:p>€ 0,00</text:p>
          </table:table-cell>
          <table:table-cell table:style-name="ce53" table:formula="of:=SUM([.F22:.F28])" office:value-type="currency" office:currency="EUR" office:value="260" calcext:value-type="currency">
            <text:p>€ 260,00</text:p>
          </table:table-cell>
          <table:table-cell table:style-name="ce53" table:formula="of:=SUM([.G22:.G28])" office:value-type="currency" office:currency="EUR" office:value="0" calcext:value-type="currency">
            <text:p>€ 0,00</text:p>
          </table:table-cell>
          <table:table-cell table:style-name="ce53" table:formula="of:=SUM([.H22:.H28])" office:value-type="currency" office:currency="EUR" office:value="0" calcext:value-type="currency">
            <text:p>€ 0,00</text:p>
          </table:table-cell>
          <table:table-cell table:style-name="ce53" table:formula="of:=SUM([.I22:.I28])" office:value-type="currency" office:currency="EUR" office:value="800" calcext:value-type="currency">
            <text:p>€ 800,00</text:p>
          </table:table-cell>
          <table:table-cell table:style-name="ce34" table:formula="of:=[.J4]+[.J5]+[.J6]+[.J7]+[.J8]+[.J22]" office:value-type="currency" office:currency="EUR" office:value="19957.52" calcext:value-type="currency">
            <text:p>€ 19.957,52</text:p>
          </table:table-cell>
          <table:table-cell table:style-name="ce53" table:formula="of:=SUM([.K22:.K28])" office:value-type="currency" office:currency="EUR" office:value="0" calcext:value-type="currency">
            <text:p>€ 0,00</text:p>
          </table:table-cell>
          <table:table-cell table:style-name="ce53" table:formula="of:=SUM([.L22:.L28])" office:value-type="currency" office:currency="EUR" office:value="0" calcext:value-type="currency">
            <text:p>€ 0,00</text:p>
          </table:table-cell>
          <table:table-cell table:style-name="ce53" table:formula="of:=SUM([.M22:.M28])" office:value-type="currency" office:currency="EUR" office:value="0" calcext:value-type="currency">
            <text:p>€ 0,00</text:p>
          </table:table-cell>
          <table:table-cell table:style-name="ce53" table:formula="of:=SUM([.N22:.N28])" office:value-type="currency" office:currency="EUR" office:value="550" calcext:value-type="currency">
            <text:p>€ 550,00</text:p>
          </table:table-cell>
          <table:table-cell table:style-name="ce53" table:formula="of:=SUM([.O22:.O28])" office:value-type="currency" office:currency="EUR" office:value="0" calcext:value-type="currency">
            <text:p>€ 0,00</text:p>
          </table:table-cell>
          <table:table-cell table:style-name="ce53" table:formula="of:=SUM([.P22:.P28])" office:value-type="currency" office:currency="EUR" office:value="220" calcext:value-type="currency">
            <text:p>€ 220,00</text:p>
          </table:table-cell>
          <table:table-cell table:style-name="ce34" table:formula="of:=[.Q4]+[.Q5]+[.Q6]+[.Q7]+[.Q8]+[.Q22]" office:value-type="currency" office:currency="EUR" office:value="386491.7" calcext:value-type="currency">
            <text:p>€ 386.491,70</text:p>
          </table:table-cell>
          <table:table-cell table:number-columns-repeated="1007"/>
        </table:table-row>
        <table:table-row table:style-name="ro5">
          <table:table-cell table:style-name="ce6"/>
          <table:table-cell table:style-name="ce31" table:number-columns-repeated="2"/>
          <table:table-cell table:style-name="ce52" table:number-columns-repeated="6"/>
          <table:table-cell table:style-name="ce33"/>
          <table:table-cell table:style-name="ce52" table:number-columns-repeated="5"/>
          <table:table-cell table:style-name="ce66"/>
          <table:table-cell table:style-name="ce33"/>
          <table:table-cell table:number-columns-repeated="1007"/>
        </table:table-row>
        <table:table-row table:style-name="ro2">
          <table:table-cell table:style-name="ce3" office:value-type="string" calcext:value-type="string">
            <text:p>2. Proventi area accessoria</text:p>
          </table:table-cell>
          <table:table-cell table:style-name="Default"/>
          <table:table-cell table:style-name="ce31"/>
          <table:table-cell table:style-name="ce52" table:number-columns-repeated="6"/>
          <table:table-cell table:style-name="ce31"/>
          <table:table-cell table:style-name="ce52" table:number-columns-repeated="5"/>
          <table:table-cell table:style-name="ce72"/>
          <table:table-cell table:style-name="ce31"/>
          <table:table-cell table:style-name="ce94" table:formula="of:=[.Q31]+[.J31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.1 Vendita gadget</text:p>
          </table:table-cell>
          <table:table-cell table:number-columns-repeated="2" table:style-name="ce31" office:value-type="currency" office:currency="EUR" office:value="0" calcext:value-type="currency">
            <text:p>€ 0,00</text:p>
          </table:table-cell>
          <table:table-cell table:style-name="ce52" table:number-columns-repeated="6"/>
          <table:table-cell table:style-name="ce31" office:value-type="currency" office:currency="EUR" office:value="0" calcext:value-type="currency">
            <text:p>€ 0,00</text:p>
          </table:table-cell>
          <table:table-cell table:style-name="ce52" table:number-columns-repeated="5"/>
          <table:table-cell table:style-name="ce72"/>
          <table:table-cell table:style-name="ce31" office:value-type="currency" office:currency="EUR" office:value="0" calcext:value-type="currency">
            <text:p>€ 0,00</text:p>
          </table:table-cell>
          <table:table-cell table:style-name="ce94" table:formula="of:=[.Q32]+[.J32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.2 Interessi bancari e rimborsi</text:p>
          </table:table-cell>
          <table:table-cell table:style-name="ce31" office:value-type="currency" office:currency="EUR" office:value="3.43" calcext:value-type="currency">
            <text:p>€ 3,43</text:p>
          </table:table-cell>
          <table:table-cell table:style-name="ce31" office:value-type="currency" office:currency="EUR" office:value="8.53" calcext:value-type="currency">
            <text:p>€ 8,53</text:p>
          </table:table-cell>
          <table:table-cell table:style-name="ce52" office:value-type="currency" office:currency="EUR" office:value="0.03" calcext:value-type="currency">
            <text:p>€ 0,03</text:p>
          </table:table-cell>
          <table:table-cell table:style-name="ce52"/>
          <table:table-cell table:style-name="ce52" office:value-type="currency" office:currency="EUR" office:value="2.09" calcext:value-type="currency">
            <text:p>€ 2,09</text:p>
          </table:table-cell>
          <table:table-cell table:style-name="ce52" office:value-type="currency" office:currency="EUR" office:value="0.02" calcext:value-type="currency">
            <text:p>€ 0,02</text:p>
          </table:table-cell>
          <table:table-cell table:style-name="ce52"/>
          <table:table-cell table:style-name="ce52" office:value-type="currency" office:currency="EUR" office:value="1.21" calcext:value-type="currency">
            <text:p>€ 1,21</text:p>
          </table:table-cell>
          <table:table-cell table:style-name="ce31" office:value-type="currency" office:currency="EUR" office:value="3.35" calcext:value-type="currency">
            <text:p>€ 3,35</text:p>
          </table:table-cell>
          <table:table-cell table:style-name="ce52" table:number-columns-repeated="2"/>
          <table:table-cell table:style-name="ce66" office:value-type="currency" office:currency="EUR" office:value="1.29" calcext:value-type="currency">
            <text:p>€ 1,29</text:p>
          </table:table-cell>
          <table:table-cell table:style-name="ce52"/>
          <table:table-cell table:style-name="ce80"/>
          <table:table-cell table:style-name="ce66" office:value-type="currency" office:currency="EUR" office:value="3.89" calcext:value-type="currency">
            <text:p>€ 3,89</text:p>
          </table:table-cell>
          <table:table-cell table:style-name="ce31" office:value-type="currency" office:currency="EUR" office:value="5.18" calcext:value-type="currency">
            <text:p>€ 5,18</text:p>
          </table:table-cell>
          <table:table-cell table:style-name="ce94" table:formula="of:=[.Q33]+[.J33]" office:value-type="currency" office:currency="EUR" office:value="8.53" calcext:value-type="currency">
            <text:p>€ 8,53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.3 Sponsorizzazioni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style-name="ce31" office:value-type="currency" office:currency="EUR" office:value="1999" calcext:value-type="currency">
            <text:p>€ 1.999,00</text:p>
          </table:table-cell>
          <table:table-cell table:style-name="ce52" table:number-columns-repeated="6"/>
          <table:table-cell table:style-name="ce31" office:value-type="currency" office:currency="EUR" office:value="0" calcext:value-type="currency">
            <text:p>€ 0,00</text:p>
          </table:table-cell>
          <table:table-cell table:style-name="ce52" table:number-columns-repeated="2"/>
          <table:table-cell table:style-name="ce54"/>
          <table:table-cell table:style-name="ce80" table:number-columns-repeated="2"/>
          <table:table-cell table:style-name="ce66" office:value-type="currency" office:currency="EUR" office:value="1999" calcext:value-type="currency">
            <text:p>€ 1.999,00</text:p>
          </table:table-cell>
          <table:table-cell table:style-name="ce31" office:value-type="currency" office:currency="EUR" office:value="1999" calcext:value-type="currency">
            <text:p>€ 1.999,00</text:p>
          </table:table-cell>
          <table:table-cell table:style-name="ce94" table:formula="of:=[.Q34]+[.J34]" office:value-type="currency" office:currency="EUR" office:value="1999" calcext:value-type="currency">
            <text:p>€ 1.999,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.4 Sopravvenienze attive</text:p>
          </table:table-cell>
          <table:table-cell table:style-name="ce31" office:value-type="currency" office:currency="EUR" office:value="119.79" calcext:value-type="currency">
            <text:p>€ 119,79</text:p>
          </table:table-cell>
          <table:table-cell table:style-name="ce31" office:value-type="currency" office:currency="EUR" office:value="1770" calcext:value-type="currency">
            <text:p>€ 1.770,00</text:p>
          </table:table-cell>
          <table:table-cell table:style-name="ce52" table:number-columns-repeated="6"/>
          <table:table-cell table:style-name="ce31" office:value-type="currency" office:currency="EUR" office:value="0" calcext:value-type="currency">
            <text:p>€ 0,00</text:p>
          </table:table-cell>
          <table:table-cell table:style-name="ce52" table:number-columns-repeated="4"/>
          <table:table-cell table:style-name="ce66" office:value-type="currency" office:currency="EUR" office:value="1770" calcext:value-type="currency">
            <text:p>€ 1.770,00</text:p>
          </table:table-cell>
          <table:table-cell table:style-name="ce72"/>
          <table:table-cell table:style-name="ce31" office:value-type="currency" office:currency="EUR" office:value="1770" calcext:value-type="currency">
            <text:p>€ 1.770,00</text:p>
          </table:table-cell>
          <table:table-cell table:style-name="ce94" table:formula="of:=[.Q35]+[.J35]" office:value-type="currency" office:currency="EUR" office:value="1770" calcext:value-type="currency">
            <text:p>€ 1.770,00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Totale proventi area accessoria</text:p>
          </table:table-cell>
          <table:table-cell table:style-name="ce35" table:formula="of:=SUM([.B32:.B35])" office:value-type="currency" office:currency="EUR" office:value="123.22" calcext:value-type="currency">
            <text:p>€ 123,22</text:p>
          </table:table-cell>
          <table:table-cell table:style-name="ce35" table:formula="of:=SUM([.C32:.C35])" office:value-type="currency" office:currency="EUR" office:value="3777.53" calcext:value-type="currency">
            <text:p>€ 3.777,53</text:p>
          </table:table-cell>
          <table:table-cell table:style-name="ce53" table:number-columns-repeated="6"/>
          <table:table-cell table:style-name="ce34"/>
          <table:table-cell table:style-name="ce53" table:number-columns-repeated="5"/>
          <table:table-cell table:style-name="ce87"/>
          <table:table-cell table:style-name="ce34"/>
          <table:table-cell table:style-name="ce94"/>
          <table:table-cell table:number-columns-repeated="1006"/>
        </table:table-row>
        <table:table-row table:style-name="ro5">
          <table:table-cell table:style-name="ce8" table:number-columns-repeated="3"/>
          <table:table-cell table:style-name="ce54" table:number-columns-repeated="6"/>
          <table:table-cell table:style-name="ce8"/>
          <table:table-cell table:style-name="ce54" table:number-columns-repeated="6"/>
          <table:table-cell table:style-name="ce31"/>
          <table:table-cell table:style-name="ce8" table:number-columns-repeated="992"/>
          <table:table-cell table:number-columns-repeated="15"/>
        </table:table-row>
        <table:table-row table:style-name="ro2">
          <table:table-cell table:style-name="ce9" office:value-type="string" calcext:value-type="string">
            <text:p>TOTALE PROVENTI</text:p>
          </table:table-cell>
          <table:table-cell table:style-name="ce36" office:value-type="currency" office:currency="EUR" office:value="226557.15" calcext:value-type="currency">
            <text:p>€ 226.557,15</text:p>
          </table:table-cell>
          <table:table-cell table:style-name="ce44" office:value-type="currency" office:currency="EUR" office:value="410226.75" calcext:value-type="currency">
            <text:p>€ 410.226,75</text:p>
          </table:table-cell>
          <table:table-cell table:style-name="ce55" office:value-type="currency" office:currency="EUR" office:value="2516.2" calcext:value-type="currency">
            <text:p>€ 2.516,20</text:p>
          </table:table-cell>
          <table:table-cell table:style-name="ce55" office:value-type="currency" office:currency="EUR" office:value="4206" calcext:value-type="currency">
            <text:p>€ 4.206,00</text:p>
          </table:table-cell>
          <table:table-cell table:style-name="ce55" office:value-type="currency" office:currency="EUR" office:value="3516.16" calcext:value-type="currency">
            <text:p>€ 3.516,16</text:p>
          </table:table-cell>
          <table:table-cell table:style-name="ce55" office:value-type="currency" office:currency="EUR" office:value="952.5" calcext:value-type="currency">
            <text:p>€ 952,50</text:p>
          </table:table-cell>
          <table:table-cell table:style-name="ce55" office:value-type="currency" office:currency="EUR" office:value="6108.4" calcext:value-type="currency">
            <text:p>€ 6.108,40</text:p>
          </table:table-cell>
          <table:table-cell table:style-name="ce55" office:value-type="currency" office:currency="EUR" office:value="2661.61" calcext:value-type="currency">
            <text:p>€ 2.661,61</text:p>
          </table:table-cell>
          <table:table-cell table:style-name="ce44" office:value-type="currency" office:currency="EUR" office:value="19960.87" calcext:value-type="currency">
            <text:p>€ 19.960,87</text:p>
          </table:table-cell>
          <table:table-cell table:style-name="ce55" office:value-type="currency" office:currency="EUR" office:value="1723.39" calcext:value-type="currency">
            <text:p>€ 1.723,39</text:p>
          </table:table-cell>
          <table:table-cell table:style-name="ce55" office:value-type="currency" office:currency="EUR" office:value="88246.85" calcext:value-type="currency">
            <text:p>€ 88.246,85</text:p>
          </table:table-cell>
          <table:table-cell table:style-name="ce55" office:value-type="currency" office:currency="EUR" office:value="12749.41" calcext:value-type="currency">
            <text:p>€ 12.749,41</text:p>
          </table:table-cell>
          <table:table-cell table:style-name="ce55" office:value-type="currency" office:currency="EUR" office:value="5230.88" calcext:value-type="currency">
            <text:p>€ 5.230,88</text:p>
          </table:table-cell>
          <table:table-cell table:style-name="ce55" office:value-type="currency" office:currency="EUR" office:value="252887.75" calcext:value-type="currency">
            <text:p>€ 252.887,75</text:p>
          </table:table-cell>
          <table:table-cell table:style-name="ce55" office:value-type="currency" office:currency="EUR" office:value="29427.6" calcext:value-type="currency">
            <text:p>€ 29.427,60</text:p>
          </table:table-cell>
          <table:table-cell table:style-name="ce44" office:value-type="currency" office:currency="EUR" office:value="390265.88" calcext:value-type="currency">
            <text:p>€ 390.265,88</text:p>
          </table:table-cell>
          <table:table-cell table:style-name="ce96" table:formula="of:=SUM([.R4:.R35])" office:value-type="currency" office:currency="EUR" office:value="410226.75" calcext:value-type="currency">
            <text:p>€ 410.226,75</text:p>
          </table:table-cell>
          <table:table-cell table:style-name="ce96" table:formula="of:=SUM([.K38:.P38])+SUM([.D38:.I38])" office:value-type="currency" office:currency="EUR" office:value="410226.75" calcext:value-type="currency">
            <text:p>€ 410.226,75</text:p>
          </table:table-cell>
          <table:table-cell table:number-columns-repeated="224"/>
          <table:table-cell table:style-name="ce40" table:number-columns-repeated="766"/>
          <table:table-cell table:style-name="ce103" table:number-columns-repeated="13"/>
          <table:table-cell table:number-columns-repeated="2"/>
        </table:table-row>
        <table:table-row table:style-name="ro5">
          <table:table-cell table:style-name="ce10"/>
          <table:table-cell table:style-name="ce31" table:number-columns-repeated="2"/>
          <table:table-cell table:style-name="ce46" table:number-columns-repeated="6"/>
          <table:table-cell table:style-name="ce31"/>
          <table:table-cell table:style-name="ce52" table:number-columns-repeated="5"/>
          <table:table-cell table:style-name="ce72"/>
          <table:table-cell table:style-name="ce31"/>
          <table:table-cell table:number-columns-repeated="1007"/>
        </table:table-row>
        <table:table-row table:style-name="ro2">
          <table:table-cell table:style-name="ce11" office:value-type="string" calcext:value-type="string">
            <text:p>ONERI</text:p>
          </table:table-cell>
          <table:table-cell table:style-name="ce31" table:number-columns-repeated="2"/>
          <table:table-cell table:style-name="ce52" table:number-columns-repeated="6"/>
          <table:table-cell table:style-name="ce33"/>
          <table:table-cell table:style-name="ce52" table:number-columns-repeated="5"/>
          <table:table-cell table:style-name="ce72"/>
          <table:table-cell table:style-name="ce89"/>
          <table:table-cell table:number-columns-repeated="1007"/>
        </table:table-row>
        <table:table-row table:style-name="ro5">
          <table:table-cell table:style-name="ce10"/>
          <table:table-cell table:style-name="ce31" table:number-columns-repeated="2"/>
          <table:table-cell table:style-name="ce52" table:number-columns-repeated="6"/>
          <table:table-cell table:style-name="ce33"/>
          <table:table-cell table:style-name="ce52" table:number-columns-repeated="5"/>
          <table:table-cell table:style-name="ce72"/>
          <table:table-cell table:style-name="ce89"/>
          <table:table-cell table:number-columns-repeated="1007"/>
        </table:table-row>
        <table:table-row table:style-name="ro2">
          <table:table-cell table:style-name="ce3" office:value-type="string" calcext:value-type="string">
            <text:p>1 Retribuzioni dipendenti/stage/parasubordinato</text:p>
          </table:table-cell>
          <table:table-cell table:style-name="ce37"/>
          <table:table-cell table:style-name="ce8"/>
          <table:table-cell table:style-name="ce52" table:number-columns-repeated="6"/>
          <table:table-cell table:style-name="ce33"/>
          <table:table-cell table:style-name="ce52" table:number-columns-repeated="5"/>
          <table:table-cell table:style-name="ce72"/>
          <table:table-cell table:style-name="ce89"/>
          <table:table-cell table:number-columns-repeated="1007"/>
        </table:table-row>
        <table:table-row table:style-name="ro2">
          <table:table-cell table:style-name="ce4" office:value-type="string" calcext:value-type="string">
            <text:p>1.1 Retribuzione staff</text:p>
          </table:table-cell>
          <table:table-cell table:style-name="ce31" office:value-type="currency" office:currency="EUR" office:value="46545.36" calcext:value-type="currency">
            <text:p>€ 46.545,36</text:p>
          </table:table-cell>
          <table:table-cell table:style-name="ce31" office:value-type="currency" office:currency="EUR" office:value="127454.99" calcext:value-type="currency">
            <text:p>€ 127.454,99</text:p>
          </table:table-cell>
          <table:table-cell table:style-name="ce52" office:value-type="currency" office:currency="EUR" office:value="7450.6" calcext:value-type="currency">
            <text:p>€ 7.450,60</text:p>
          </table:table-cell>
          <table:table-cell table:style-name="ce52" office:value-type="currency" office:currency="EUR" office:value="10740.61" calcext:value-type="currency">
            <text:p>€ 10.740,61</text:p>
          </table:table-cell>
          <table:table-cell table:style-name="ce52" office:value-type="currency" office:currency="EUR" office:value="7822.63" calcext:value-type="currency">
            <text:p>€ 7.822,63</text:p>
          </table:table-cell>
          <table:table-cell table:style-name="ce52" office:value-type="currency" office:currency="EUR" office:value="10003.6" calcext:value-type="currency">
            <text:p>€ 10.003,60</text:p>
          </table:table-cell>
          <table:table-cell table:style-name="ce52" office:value-type="currency" office:currency="EUR" office:value="9141.82" calcext:value-type="currency">
            <text:p>€ 9.141,82</text:p>
          </table:table-cell>
          <table:table-cell table:style-name="ce52" office:value-type="currency" office:currency="EUR" office:value="9024.36" calcext:value-type="currency">
            <text:p>€ 9.024,36</text:p>
          </table:table-cell>
          <table:table-cell table:style-name="ce31" office:value-type="currency" office:currency="EUR" office:value="54183.62" calcext:value-type="currency">
            <text:p>€ 54.183,62</text:p>
          </table:table-cell>
          <table:table-cell table:style-name="ce66" office:value-type="currency" office:currency="EUR" office:value="14625.02" calcext:value-type="currency">
            <text:p>€ 14.625,02</text:p>
          </table:table-cell>
          <table:table-cell table:style-name="ce66" office:value-type="currency" office:currency="EUR" office:value="10932.57" calcext:value-type="currency">
            <text:p>€ 10.932,57</text:p>
          </table:table-cell>
          <table:table-cell table:style-name="ce66" office:value-type="currency" office:currency="EUR" office:value="7778.39" calcext:value-type="currency">
            <text:p>€ 7.778,39</text:p>
          </table:table-cell>
          <table:table-cell table:style-name="ce66" office:value-type="currency" office:currency="EUR" office:value="9930.13" calcext:value-type="currency">
            <text:p>€ 9.930,13</text:p>
          </table:table-cell>
          <table:table-cell table:style-name="ce66" office:value-type="currency" office:currency="EUR" office:value="12085.35" calcext:value-type="currency">
            <text:p>€ 12.085,35</text:p>
          </table:table-cell>
          <table:table-cell table:style-name="ce66" office:value-type="currency" office:currency="EUR" office:value="17919.91" calcext:value-type="currency">
            <text:p>€ 17.919,91</text:p>
          </table:table-cell>
          <table:table-cell table:style-name="ce31" office:value-type="currency" office:currency="EUR" office:value="73271.37" calcext:value-type="currency">
            <text:p>€ 73.271,37</text:p>
          </table:table-cell>
          <table:table-cell table:style-name="ce94" table:formula="of:=[.Q43]+[.J43]" office:value-type="currency" office:currency="EUR" office:value="127454.99" calcext:value-type="currency">
            <text:p>€ 127.454,99</text:p>
          </table:table-cell>
          <table:table-cell table:style-name="ce8"/>
          <table:table-cell table:style-name="ce94"/>
          <table:table-cell table:number-columns-repeated="1004"/>
        </table:table-row>
        <table:table-row table:style-name="ro2">
          <table:table-cell table:style-name="ce4" office:value-type="string" calcext:value-type="string">
            <text:p>1.2 Contributi previdenziali carico azienda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style-name="ce31" office:value-type="currency" office:currency="EUR" office:value="32462.12" calcext:value-type="currency">
            <text:p>€ 32.462,12</text:p>
          </table:table-cell>
          <table:table-cell table:style-name="ce8"/>
          <table:table-cell table:style-name="ce62" office:value-type="currency" office:currency="EUR" office:value="6779.74" calcext:value-type="currency">
            <text:p>€ 6.779,74</text:p>
          </table:table-cell>
          <table:table-cell table:style-name="ce62" office:value-type="currency" office:currency="EUR" office:value="2131.65" calcext:value-type="currency">
            <text:p>€ 2.131,65</text:p>
          </table:table-cell>
          <table:table-cell table:style-name="ce62" office:value-type="currency" office:currency="EUR" office:value="2338.85" calcext:value-type="currency">
            <text:p>€ 2.338,85</text:p>
          </table:table-cell>
          <table:table-cell table:style-name="ce62" office:value-type="currency" office:currency="EUR" office:value="2134.85" calcext:value-type="currency">
            <text:p>€ 2.134,85</text:p>
          </table:table-cell>
          <table:table-cell table:style-name="ce62" office:value-type="currency" office:currency="EUR" office:value="2179.44" calcext:value-type="currency">
            <text:p>€ 2.179,44</text:p>
          </table:table-cell>
          <table:table-cell table:style-name="ce31" office:value-type="currency" office:currency="EUR" office:value="15564.53" calcext:value-type="currency">
            <text:p>€ 15.564,53</text:p>
          </table:table-cell>
          <table:table-cell table:style-name="ce62" office:value-type="currency" office:currency="EUR" office:value="3593.44" calcext:value-type="currency">
            <text:p>€ 3.593,44</text:p>
          </table:table-cell>
          <table:table-cell table:style-name="ce79" office:value-type="currency" office:currency="EUR" office:value="2426.06" calcext:value-type="currency">
            <text:p>€ 2.426,06</text:p>
          </table:table-cell>
          <table:table-cell table:style-name="ce79" office:value-type="currency" office:currency="EUR" office:value="1919.87" calcext:value-type="currency">
            <text:p>€ 1.919,87</text:p>
          </table:table-cell>
          <table:table-cell table:style-name="ce79" office:value-type="currency" office:currency="EUR" office:value="2175.5" calcext:value-type="currency">
            <text:p>€ 2.175,50</text:p>
          </table:table-cell>
          <table:table-cell table:style-name="ce79" office:value-type="currency" office:currency="EUR" office:value="3175.51" calcext:value-type="currency">
            <text:p>€ 3.175,51</text:p>
          </table:table-cell>
          <table:table-cell table:style-name="ce79" office:value-type="currency" office:currency="EUR" office:value="3607.21" calcext:value-type="currency">
            <text:p>€ 3.607,21</text:p>
          </table:table-cell>
          <table:table-cell table:style-name="ce31" office:value-type="currency" office:currency="EUR" office:value="16897.59" calcext:value-type="currency">
            <text:p>€ 16.897,59</text:p>
          </table:table-cell>
          <table:table-cell table:style-name="ce94" table:formula="of:=[.Q44]+[.J44]" office:value-type="currency" office:currency="EUR" office:value="32462.12" calcext:value-type="currency">
            <text:p>€ 32.462,12</text:p>
          </table:table-cell>
          <table:table-cell table:style-name="ce8"/>
          <table:table-cell table:number-columns-repeated="1005"/>
        </table:table-row>
        <table:table-row table:style-name="ro6">
          <table:table-cell table:style-name="ce12" office:value-type="string" calcext:value-type="string">
            <text:p>Totale costo del lavoro</text:p>
          </table:table-cell>
          <table:table-cell table:style-name="ce38" office:value-type="currency" office:currency="EUR" office:value="46545.36" calcext:value-type="currency">
            <text:p>€ 46.545,36</text:p>
          </table:table-cell>
          <table:table-cell table:style-name="ce45" office:value-type="currency" office:currency="EUR" office:value="159917.11" calcext:value-type="currency">
            <text:p>€ 159.917,11</text:p>
          </table:table-cell>
          <table:table-cell table:style-name="ce45" office:value-type="currency" office:currency="EUR" office:value="7450.6" calcext:value-type="currency">
            <text:p>€ 7.450,60</text:p>
          </table:table-cell>
          <table:table-cell table:style-name="ce45" office:value-type="currency" office:currency="EUR" office:value="17520.35" calcext:value-type="currency">
            <text:p>€ 17.520,35</text:p>
          </table:table-cell>
          <table:table-cell table:style-name="ce45" office:value-type="currency" office:currency="EUR" office:value="9954.28" calcext:value-type="currency">
            <text:p>€ 9.954,28</text:p>
          </table:table-cell>
          <table:table-cell table:style-name="ce45" office:value-type="currency" office:currency="EUR" office:value="12342.45" calcext:value-type="currency">
            <text:p>€ 12.342,45</text:p>
          </table:table-cell>
          <table:table-cell table:style-name="ce45" office:value-type="currency" office:currency="EUR" office:value="11276.67" calcext:value-type="currency">
            <text:p>€ 11.276,67</text:p>
          </table:table-cell>
          <table:table-cell table:style-name="ce45" office:value-type="currency" office:currency="EUR" office:value="11203.8" calcext:value-type="currency">
            <text:p>€ 11.203,80</text:p>
          </table:table-cell>
          <table:table-cell table:style-name="ce45" office:value-type="currency" office:currency="EUR" office:value="69748.15" calcext:value-type="currency">
            <text:p>€ 69.748,15</text:p>
          </table:table-cell>
          <table:table-cell table:style-name="ce45" office:value-type="currency" office:currency="EUR" office:value="18218.46" calcext:value-type="currency">
            <text:p>€ 18.218,46</text:p>
          </table:table-cell>
          <table:table-cell table:style-name="ce45" office:value-type="currency" office:currency="EUR" office:value="13358.63" calcext:value-type="currency">
            <text:p>€ 13.358,63</text:p>
          </table:table-cell>
          <table:table-cell table:style-name="ce45" office:value-type="currency" office:currency="EUR" office:value="9698.26" calcext:value-type="currency">
            <text:p>€ 9.698,26</text:p>
          </table:table-cell>
          <table:table-cell table:style-name="ce45" office:value-type="currency" office:currency="EUR" office:value="12105.63" calcext:value-type="currency">
            <text:p>€ 12.105,63</text:p>
          </table:table-cell>
          <table:table-cell table:style-name="ce45" office:value-type="currency" office:currency="EUR" office:value="15260.86" calcext:value-type="currency">
            <text:p>€ 15.260,86</text:p>
          </table:table-cell>
          <table:table-cell table:style-name="ce45" office:value-type="currency" office:currency="EUR" office:value="21527.12" calcext:value-type="currency">
            <text:p>€ 21.527,12</text:p>
          </table:table-cell>
          <table:table-cell table:style-name="ce45" office:value-type="currency" office:currency="EUR" office:value="90168.96" calcext:value-type="currency">
            <text:p>€ 90.168,96</text:p>
          </table:table-cell>
          <table:table-cell table:style-name="ce94" table:formula="of:=SUM([.R43:.R44])" office:value-type="currency" office:currency="EUR" office:value="159917.11" calcext:value-type="currency">
            <text:p>€ 159.917,11</text:p>
          </table:table-cell>
          <table:table-cell table:style-name="ce97" table:formula="of:=SUM([.K45:.P45])+SUM([.D45:.I45])" office:value-type="currency" office:currency="EUR" office:value="159917.11" calcext:value-type="currency">
            <text:p>€ 159.917,11</text:p>
          </table:table-cell>
          <table:table-cell table:style-name="ce94"/>
          <table:table-cell table:number-columns-repeated="1004"/>
        </table:table-row>
        <table:table-row table:style-name="ro6">
          <table:table-cell table:style-name="ce13"/>
          <table:table-cell table:style-name="ce31"/>
          <table:table-cell table:style-name="ce46" table:number-columns-repeated="15"/>
          <table:table-cell table:style-name="ce94"/>
          <table:table-cell table:style-name="ce97"/>
          <table:table-cell table:style-name="ce94"/>
          <table:table-cell table:number-columns-repeated="1004"/>
        </table:table-row>
        <table:table-row table:style-name="ro7">
          <table:table-cell table:style-name="ce3" office:value-type="string" calcext:value-type="string">
            <text:p>2. Oneri per acquisti servizi</text:p>
          </table:table-cell>
          <table:table-cell table:style-name="ce39"/>
          <table:table-cell table:style-name="ce8"/>
          <table:table-cell table:style-name="ce52" table:number-columns-repeated="6"/>
          <table:table-cell table:style-name="ce33"/>
          <table:table-cell table:style-name="ce52" table:number-columns-repeated="5"/>
          <table:table-cell table:style-name="ce72"/>
          <table:table-cell table:style-name="ce88"/>
          <table:table-cell table:style-name="ce8" table:number-columns-repeated="2"/>
          <table:table-cell table:number-columns-repeated="1005"/>
        </table:table-row>
        <table:table-row table:style-name="ro2">
          <table:table-cell table:style-name="ce4" office:value-type="string" calcext:value-type="string">
            <text:p>2.1 Utenze telefoniche (Fastweb)</text:p>
          </table:table-cell>
          <table:table-cell table:style-name="ce31" office:value-type="currency" office:currency="EUR" office:value="777.1" calcext:value-type="currency">
            <text:p>€ 777,10</text:p>
          </table:table-cell>
          <table:table-cell table:style-name="ce31" office:value-type="currency" office:currency="EUR" office:value="1522.1" calcext:value-type="currency">
            <text:p>€ 1.522,10</text:p>
          </table:table-cell>
          <table:table-cell table:style-name="ce52" office:value-type="currency" office:currency="EUR" office:value="171.96" calcext:value-type="currency">
            <text:p>€ 171,96</text:p>
          </table:table-cell>
          <table:table-cell table:style-name="ce52"/>
          <table:table-cell table:style-name="ce52" office:value-type="currency" office:currency="EUR" office:value="249.24" calcext:value-type="currency">
            <text:p>€ 249,24</text:p>
          </table:table-cell>
          <table:table-cell table:style-name="ce52"/>
          <table:table-cell table:style-name="ce52" office:value-type="currency" office:currency="EUR" office:value="224.74" calcext:value-type="currency">
            <text:p>€ 224,74</text:p>
          </table:table-cell>
          <table:table-cell table:style-name="ce52" office:value-type="currency" office:currency="EUR" office:value="16.48" calcext:value-type="currency">
            <text:p>€ 16,48</text:p>
          </table:table-cell>
          <table:table-cell table:style-name="ce31" office:value-type="currency" office:currency="EUR" office:value="662.42" calcext:value-type="currency">
            <text:p>€ 662,42</text:p>
          </table:table-cell>
          <table:table-cell table:style-name="ce52" office:value-type="currency" office:currency="EUR" office:value="124.75" calcext:value-type="currency">
            <text:p>€ 124,75</text:p>
          </table:table-cell>
          <table:table-cell table:style-name="ce52" office:value-type="currency" office:currency="EUR" office:value="169.01" calcext:value-type="currency">
            <text:p>€ 169,01</text:p>
          </table:table-cell>
          <table:table-cell table:style-name="ce52" office:value-type="currency" office:currency="EUR" office:value="122.92" calcext:value-type="currency">
            <text:p>€ 122,92</text:p>
          </table:table-cell>
          <table:table-cell table:style-name="ce52" office:value-type="currency" office:currency="EUR" office:value="158.6" calcext:value-type="currency">
            <text:p>€ 158,60</text:p>
          </table:table-cell>
          <table:table-cell table:style-name="ce52" office:value-type="currency" office:currency="EUR" office:value="122.92" calcext:value-type="currency">
            <text:p>€ 122,92</text:p>
          </table:table-cell>
          <table:table-cell table:style-name="ce52" office:value-type="currency" office:currency="EUR" office:value="161.48" calcext:value-type="currency">
            <text:p>€ 161,48</text:p>
          </table:table-cell>
          <table:table-cell table:style-name="ce31" office:value-type="currency" office:currency="EUR" office:value="859.68" calcext:value-type="currency">
            <text:p>€ 859,68</text:p>
          </table:table-cell>
          <table:table-cell table:style-name="ce94" table:formula="of:=[.Q48]+[.J48]" office:value-type="currency" office:currency="EUR" office:value="1522.1" calcext:value-type="currency">
            <text:p>€ 1.522,10</text:p>
          </table:table-cell>
          <table:table-cell/>
          <table:table-cell table:style-name="ce94"/>
          <table:table-cell table:number-columns-repeated="1004"/>
        </table:table-row>
        <table:table-row table:style-name="ro2">
          <table:table-cell table:style-name="ce4" office:value-type="string" calcext:value-type="string">
            <text:p>2.2 Energia Elettrica (Enel)</text:p>
          </table:table-cell>
          <table:table-cell table:style-name="ce31" office:value-type="currency" office:currency="EUR" office:value="740.88" calcext:value-type="currency">
            <text:p>€ 740,88</text:p>
          </table:table-cell>
          <table:table-cell table:style-name="ce31" office:value-type="currency" office:currency="EUR" office:value="291.04" calcext:value-type="currency">
            <text:p>€ 291,04</text:p>
          </table:table-cell>
          <table:table-cell table:style-name="ce52" office:value-type="currency" office:currency="EUR" office:value="124.09" calcext:value-type="currency">
            <text:p>€ 124,09</text:p>
          </table:table-cell>
          <table:table-cell table:style-name="ce52"/>
          <table:table-cell table:style-name="ce52" office:value-type="currency" office:currency="EUR" office:value="132" calcext:value-type="currency">
            <text:p>€ 132,00</text:p>
          </table:table-cell>
          <table:table-cell table:style-name="ce52"/>
          <table:table-cell table:style-name="ce52" office:value-type="currency" office:currency="EUR" office:value="34.95" calcext:value-type="currency">
            <text:p>€ 34,95</text:p>
          </table:table-cell>
          <table:table-cell table:style-name="ce52"/>
          <table:table-cell table:style-name="ce31" office:value-type="currency" office:currency="EUR" office:value="291.04" calcext:value-type="currency">
            <text:p>€ 291,04</text:p>
          </table:table-cell>
          <table:table-cell table:style-name="ce52" table:number-columns-repeated="2"/>
          <table:table-cell table:style-name="ce71"/>
          <table:table-cell table:style-name="ce52"/>
          <table:table-cell table:style-name="ce81"/>
          <table:table-cell table:style-name="ce52"/>
          <table:table-cell table:style-name="ce31" office:value-type="currency" office:currency="EUR" office:value="0" calcext:value-type="currency">
            <text:p>€ 0,00</text:p>
          </table:table-cell>
          <table:table-cell table:style-name="ce94" table:formula="of:=[.Q49]+[.J49]" office:value-type="currency" office:currency="EUR" office:value="291.04" calcext:value-type="currency">
            <text:p>€ 291,04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.3 Gas Riscaldamento (Enerxenia)</text:p>
          </table:table-cell>
          <table:table-cell table:style-name="ce31" office:value-type="currency" office:currency="EUR" office:value="780.44" calcext:value-type="currency">
            <text:p>€ 780,44</text:p>
          </table:table-cell>
          <table:table-cell table:style-name="ce31" office:value-type="currency" office:currency="EUR" office:value="937.65" calcext:value-type="currency">
            <text:p>€ 937,65</text:p>
          </table:table-cell>
          <table:table-cell table:style-name="ce52" office:value-type="currency" office:currency="EUR" office:value="174.94" calcext:value-type="currency">
            <text:p>€ 174,94</text:p>
          </table:table-cell>
          <table:table-cell table:style-name="ce52" office:value-type="currency" office:currency="EUR" office:value="147.46" calcext:value-type="currency">
            <text:p>€ 147,46</text:p>
          </table:table-cell>
          <table:table-cell table:style-name="ce52" office:value-type="currency" office:currency="EUR" office:value="125.61" calcext:value-type="currency">
            <text:p>€ 125,61</text:p>
          </table:table-cell>
          <table:table-cell table:style-name="ce52"/>
          <table:table-cell table:style-name="ce52" office:value-type="currency" office:currency="EUR" office:value="230.73" calcext:value-type="currency">
            <text:p>€ 230,73</text:p>
          </table:table-cell>
          <table:table-cell table:style-name="ce52"/>
          <table:table-cell table:style-name="ce31" office:value-type="currency" office:currency="EUR" office:value="678.74" calcext:value-type="currency">
            <text:p>€ 678,74</text:p>
          </table:table-cell>
          <table:table-cell table:style-name="ce52" office:value-type="currency" office:currency="EUR" office:value="258.91" calcext:value-type="currency">
            <text:p>€ 258,91</text:p>
          </table:table-cell>
          <table:table-cell table:style-name="ce52" table:number-columns-repeated="3"/>
          <table:table-cell table:style-name="ce81"/>
          <table:table-cell table:style-name="ce52"/>
          <table:table-cell table:style-name="ce31" office:value-type="currency" office:currency="EUR" office:value="258.91" calcext:value-type="currency">
            <text:p>€ 258,91</text:p>
          </table:table-cell>
          <table:table-cell table:style-name="ce94" table:formula="of:=[.Q50]+[.J50]" office:value-type="currency" office:currency="EUR" office:value="937.65" calcext:value-type="currency">
            <text:p>€ 937,6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.4 Contabilità</text:p>
          </table:table-cell>
          <table:table-cell table:style-name="ce31" office:value-type="currency" office:currency="EUR" office:value="3163.62" calcext:value-type="currency">
            <text:p>€ 3.163,62</text:p>
          </table:table-cell>
          <table:table-cell table:style-name="ce31" office:value-type="currency" office:currency="EUR" office:value="2787.61" calcext:value-type="currency">
            <text:p>€ 2.787,61</text:p>
          </table:table-cell>
          <table:table-cell table:style-name="ce52"/>
          <table:table-cell table:style-name="ce52" office:value-type="currency" office:currency="EUR" office:value="747.2" calcext:value-type="currency">
            <text:p>€ 747,20</text:p>
          </table:table-cell>
          <table:table-cell table:style-name="ce52" table:number-columns-repeated="2"/>
          <table:table-cell table:style-name="ce52" office:value-type="currency" office:currency="EUR" office:value="674" calcext:value-type="currency">
            <text:p>€ 674,00</text:p>
          </table:table-cell>
          <table:table-cell table:style-name="ce52"/>
          <table:table-cell table:style-name="ce31" office:value-type="currency" office:currency="EUR" office:value="1421.2" calcext:value-type="currency">
            <text:p>€ 1.421,20</text:p>
          </table:table-cell>
          <table:table-cell table:style-name="ce52" table:number-columns-repeated="2"/>
          <table:table-cell table:style-name="ce52" office:value-type="currency" office:currency="EUR" office:value="716.7" calcext:value-type="currency">
            <text:p>€ 716,70</text:p>
          </table:table-cell>
          <table:table-cell table:style-name="ce52" office:value-type="currency" office:currency="EUR" office:value="649.71" calcext:value-type="currency">
            <text:p>€ 649,71</text:p>
          </table:table-cell>
          <table:table-cell table:style-name="ce52" table:number-columns-repeated="2"/>
          <table:table-cell table:style-name="ce31" office:value-type="currency" office:currency="EUR" office:value="1366.41" calcext:value-type="currency">
            <text:p>€ 1.366,41</text:p>
          </table:table-cell>
          <table:table-cell table:style-name="ce94" table:formula="of:=[.Q51]+[.J51]" office:value-type="currency" office:currency="EUR" office:value="2787.61" calcext:value-type="currency">
            <text:p>€ 2.787,61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.5 Consulenza del lavoro</text:p>
          </table:table-cell>
          <table:table-cell table:style-name="ce31" office:value-type="currency" office:currency="EUR" office:value="1395.96" calcext:value-type="currency">
            <text:p>€ 1.395,96</text:p>
          </table:table-cell>
          <table:table-cell table:style-name="ce31" office:value-type="currency" office:currency="EUR" office:value="5080.66" calcext:value-type="currency">
            <text:p>€ 5.080,66</text:p>
          </table:table-cell>
          <table:table-cell table:style-name="ce52" table:number-columns-repeated="3"/>
          <table:table-cell table:style-name="ce52" office:value-type="currency" office:currency="EUR" office:value="1916.45" calcext:value-type="currency">
            <text:p>€ 1.916,45</text:p>
          </table:table-cell>
          <table:table-cell table:style-name="ce52" table:number-columns-repeated="2"/>
          <table:table-cell table:style-name="ce31" office:value-type="currency" office:currency="EUR" office:value="1916.45" calcext:value-type="currency">
            <text:p>€ 1.916,45</text:p>
          </table:table-cell>
          <table:table-cell table:style-name="ce52" table:number-columns-repeated="2"/>
          <table:table-cell table:style-name="ce52" office:value-type="currency" office:currency="EUR" office:value="3164.21" calcext:value-type="currency">
            <text:p>€ 3.164,21</text:p>
          </table:table-cell>
          <table:table-cell table:style-name="ce52" table:number-columns-repeated="3"/>
          <table:table-cell table:style-name="ce31" office:value-type="currency" office:currency="EUR" office:value="3164.21" calcext:value-type="currency">
            <text:p>€ 3.164,21</text:p>
          </table:table-cell>
          <table:table-cell table:style-name="ce94" table:formula="of:=[.Q52]+[.J52]" office:value-type="currency" office:currency="EUR" office:value="5080.66" calcext:value-type="currency">
            <text:p>€ 5.080,66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.6 Assicurazione attività</text:p>
          </table:table-cell>
          <table:table-cell table:style-name="ce31" office:value-type="currency" office:currency="EUR" office:value="260" calcext:value-type="currency">
            <text:p>€ 260,00</text:p>
          </table:table-cell>
          <table:table-cell table:style-name="ce31" office:value-type="currency" office:currency="EUR" office:value="260.06" calcext:value-type="currency">
            <text:p>€ 260,06</text:p>
          </table:table-cell>
          <table:table-cell table:style-name="ce52" table:number-columns-repeated="5"/>
          <table:table-cell table:style-name="ce52" office:value-type="currency" office:currency="EUR" office:value="260.06" calcext:value-type="currency">
            <text:p>€ 260,06</text:p>
          </table:table-cell>
          <table:table-cell table:style-name="ce31" office:value-type="currency" office:currency="EUR" office:value="260.06" calcext:value-type="currency">
            <text:p>€ 260,06</text:p>
          </table:table-cell>
          <table:table-cell table:style-name="ce52" table:number-columns-repeated="3"/>
          <table:table-cell table:style-name="ce71"/>
          <table:table-cell table:style-name="ce81" table:number-columns-repeated="2"/>
          <table:table-cell table:style-name="ce31" office:value-type="currency" office:currency="EUR" office:value="0" calcext:value-type="currency">
            <text:p>€ 0,00</text:p>
          </table:table-cell>
          <table:table-cell table:style-name="ce94" table:formula="of:=[.Q53]+[.J53]" office:value-type="currency" office:currency="EUR" office:value="260.06" calcext:value-type="currency">
            <text:p>€ 260,06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.7 Consulenza Legale</text:p>
          </table:table-cell>
          <table:table-cell table:style-name="ce31" office:value-type="currency" office:currency="EUR" office:value="884.04" calcext:value-type="currency">
            <text:p>€ 884,04</text:p>
          </table:table-cell>
          <table:table-cell table:style-name="ce31" office:value-type="currency" office:currency="EUR" office:value="1242.96" calcext:value-type="currency">
            <text:p>€ 1.242,96</text:p>
          </table:table-cell>
          <table:table-cell table:style-name="ce52"/>
          <table:table-cell table:style-name="ce52" office:value-type="currency" office:currency="EUR" office:value="608" calcext:value-type="currency">
            <text:p>€ 608,00</text:p>
          </table:table-cell>
          <table:table-cell table:style-name="ce52"/>
          <table:table-cell table:style-name="ce52" office:value-type="currency" office:currency="EUR" office:value="634.96" calcext:value-type="currency">
            <text:p>€ 634,96</text:p>
          </table:table-cell>
          <table:table-cell table:style-name="ce52" table:number-columns-repeated="2"/>
          <table:table-cell table:style-name="ce31" office:value-type="currency" office:currency="EUR" office:value="1242.96" calcext:value-type="currency">
            <text:p>€ 1.242,96</text:p>
          </table:table-cell>
          <table:table-cell table:style-name="ce52" table:number-columns-repeated="4"/>
          <table:table-cell table:style-name="ce81" table:number-columns-repeated="2"/>
          <table:table-cell table:style-name="ce31" office:value-type="currency" office:currency="EUR" office:value="0" calcext:value-type="currency">
            <text:p>€ 0,00</text:p>
          </table:table-cell>
          <table:table-cell table:style-name="ce94" table:formula="of:=[.Q54]+[.J54]" office:value-type="currency" office:currency="EUR" office:value="1242.96" calcext:value-type="currency">
            <text:p>€ 1.242,96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.7 Prestazioni professionali per progetti</text:p>
          </table:table-cell>
          <table:table-cell table:style-name="ce31" office:value-type="currency" office:currency="EUR" office:value="35377.08" calcext:value-type="currency">
            <text:p>€ 35.377,08</text:p>
          </table:table-cell>
          <table:table-cell table:style-name="ce31" office:value-type="currency" office:currency="EUR" office:value="1530.66" calcext:value-type="currency">
            <text:p>€ 1.530,66</text:p>
          </table:table-cell>
          <table:table-cell table:style-name="ce52" table:number-columns-repeated="6"/>
          <table:table-cell table:style-name="ce31" office:value-type="currency" office:currency="EUR" office:value="0" calcext:value-type="currency">
            <text:p>€ 0,00</text:p>
          </table:table-cell>
          <table:table-cell table:style-name="ce52" table:number-columns-repeated="3"/>
          <table:table-cell table:style-name="ce52" office:value-type="currency" office:currency="EUR" office:value="1530.66" calcext:value-type="currency">
            <text:p>€ 1.530,66</text:p>
          </table:table-cell>
          <table:table-cell table:style-name="ce52" table:number-columns-repeated="2"/>
          <table:table-cell table:style-name="ce31" office:value-type="currency" office:currency="EUR" office:value="1530.66" calcext:value-type="currency">
            <text:p>€ 1.530,66</text:p>
          </table:table-cell>
          <table:table-cell table:style-name="ce94" table:formula="of:=[.Q55]+[.J55]" office:value-type="currency" office:currency="EUR" office:value="1530.66" calcext:value-type="currency">
            <text:p>€ 1.530,66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Lobbista WLM</text:p>
            </table:table-cell>
            <table:table-cell table:style-name="ce31" office:value-type="string" calcext:value-type="string">
              <text:p>/</text:p>
            </table:table-cell>
            <table:table-cell table:style-name="ce31" office:value-type="currency" office:currency="EUR" office:value="1530.66" calcext:value-type="currency">
              <text:p>€ 1.530,66</text:p>
            </table:table-cell>
            <table:table-cell table:style-name="ce52" table:number-columns-repeated="2"/>
            <table:table-cell table:style-name="ce67" table:number-columns-repeated="3"/>
            <table:table-cell table:style-name="ce5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/>
            <table:table-cell table:style-name="ce67"/>
            <table:table-cell table:style-name="ce52"/>
            <table:table-cell table:style-name="ce52" office:value-type="currency" office:currency="EUR" office:value="1530.66" calcext:value-type="currency">
              <text:p>€ 1.530,66</text:p>
            </table:table-cell>
            <table:table-cell table:style-name="ce52"/>
            <table:table-cell table:style-name="ce72"/>
            <table:table-cell table:style-name="ce31" office:value-type="currency" office:currency="EUR" office:value="1530.66" calcext:value-type="currency">
              <text:p>€ 1.530,66</text:p>
            </table:table-cell>
            <table:table-cell table:style-name="ce94" table:formula="of:=[.Q56]+[.J56]" office:value-type="currency" office:currency="EUR" office:value="1530.66" calcext:value-type="currency">
              <text:p>€ 1.530,66</text:p>
            </table:table-cell>
            <table:table-cell table:number-columns-repeated="1006"/>
          </table:table-row>
        </table:table-row-group>
        <table:table-row table:style-name="ro2">
          <table:table-cell table:style-name="ce4" office:value-type="string" calcext:value-type="string">
            <text:p>2.8 Prestazioni occasionali</text:p>
          </table:table-cell>
          <table:table-cell table:style-name="ce31" office:value-type="currency" office:currency="EUR" office:value="14691.11" calcext:value-type="currency">
            <text:p>€ 14.691,11</text:p>
          </table:table-cell>
          <table:table-cell table:style-name="ce31" office:value-type="currency" office:currency="EUR" office:value="10022.49" calcext:value-type="currency">
            <text:p>€ 10.022,49</text:p>
          </table:table-cell>
          <table:table-cell table:style-name="ce52" office:value-type="currency" office:currency="EUR" office:value="3112.06" calcext:value-type="currency">
            <text:p>€ 3.112,06</text:p>
          </table:table-cell>
          <table:table-cell table:style-name="ce52" office:value-type="currency" office:currency="EUR" office:value="4494.7" calcext:value-type="currency">
            <text:p>€ 4.494,70</text:p>
          </table:table-cell>
          <table:table-cell table:style-name="ce52" office:value-type="currency" office:currency="EUR" office:value="1085" calcext:value-type="currency">
            <text:p>€ 1.085,00</text:p>
          </table:table-cell>
          <table:table-cell table:style-name="ce52" office:value-type="currency" office:currency="EUR" office:value="48.4" calcext:value-type="currency">
            <text:p>€ 48,40</text:p>
          </table:table-cell>
          <table:table-cell table:style-name="ce52" table:number-columns-repeated="2"/>
          <table:table-cell table:style-name="ce31" office:value-type="currency" office:currency="EUR" office:value="8740.16" calcext:value-type="currency">
            <text:p>€ 8.740,16</text:p>
          </table:table-cell>
          <table:table-cell table:style-name="ce52" office:value-type="currency" office:currency="EUR" office:value="493.42" calcext:value-type="currency">
            <text:p>€ 493,42</text:p>
          </table:table-cell>
          <table:table-cell table:style-name="ce52" office:value-type="currency" office:currency="EUR" office:value="0" calcext:value-type="currency">
            <text:p>€ 0,00</text:p>
          </table:table-cell>
          <table:table-cell table:style-name="ce52"/>
          <table:table-cell table:style-name="ce72"/>
          <table:table-cell table:style-name="ce52" office:value-type="currency" office:currency="EUR" office:value="388.24" calcext:value-type="currency">
            <text:p>€ 388,24</text:p>
          </table:table-cell>
          <table:table-cell table:style-name="ce52" office:value-type="currency" office:currency="EUR" office:value="400.67" calcext:value-type="currency">
            <text:p>€ 400,67</text:p>
          </table:table-cell>
          <table:table-cell table:style-name="ce31" office:value-type="currency" office:currency="EUR" office:value="1282.33" calcext:value-type="currency">
            <text:p>€ 1.282,33</text:p>
          </table:table-cell>
          <table:table-cell table:style-name="ce94" table:formula="of:=[.Q57]+[.J57]" office:value-type="currency" office:currency="EUR" office:value="10022.49" calcext:value-type="currency">
            <text:p>€ 10.022,49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<text:s/>Corsi biblioteca BEIC</text:p>
            </table:table-cell>
            <table:table-cell table:style-name="ce33"/>
            <table:table-cell table:style-name="ce31" office:value-type="currency" office:currency="EUR" office:value="1600.56" calcext:value-type="currency">
              <text:p>€ 1.600,56</text:p>
            </table:table-cell>
            <table:table-cell table:style-name="ce52"/>
            <table:table-cell table:style-name="ce52" office:value-type="currency" office:currency="EUR" office:value="1600.56" calcext:value-type="currency">
              <text:p>€ 1.600,56</text:p>
            </table:table-cell>
            <table:table-cell table:style-name="ce67" table:number-columns-repeated="4"/>
            <table:table-cell table:style-name="ce31" office:value-type="currency" office:currency="EUR" office:value="1600.56" calcext:value-type="currency">
              <text:p>€ 1.600,56</text:p>
            </table:table-cell>
            <table:table-cell table:style-name="ce67"/>
            <table:table-cell table:style-name="ce52" table:number-columns-repeated="4"/>
            <table:table-cell table:style-name="ce7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58]+[.J58]" office:value-type="currency" office:currency="EUR" office:value="1600.56" calcext:value-type="currency">
              <text:p>€ 1.600,56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rsi per bibliotecari</text:p>
            </table:table-cell>
            <table:table-cell table:style-name="ce31"/>
            <table:table-cell table:style-name="ce31" office:value-type="currency" office:currency="EUR" office:value="493.42" calcext:value-type="currency">
              <text:p>€ 493,42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office:value-type="currency" office:currency="EUR" office:value="493.42" calcext:value-type="currency">
              <text:p>€ 493,42</text:p>
            </table:table-cell>
            <table:table-cell table:style-name="ce52" table:number-columns-repeated="2"/>
            <table:table-cell table:style-name="ce81" table:number-columns-repeated="3"/>
            <table:table-cell table:style-name="ce31" office:value-type="currency" office:currency="EUR" office:value="493.42" calcext:value-type="currency">
              <text:p>€ 493,42</text:p>
            </table:table-cell>
            <table:table-cell table:style-name="ce94" table:formula="of:=[.Q59]+[.J59]" office:value-type="currency" office:currency="EUR" office:value="493.42" calcext:value-type="currency">
              <text:p>€ 493,42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rsi nelle scuole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3"/>
            <table:table-cell table:style-name="ce81" table:number-columns-repeated="3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60]+[.J60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Ritenute d'acconto 2014</text:p>
            </table:table-cell>
            <table:table-cell table:style-name="ce31"/>
            <table:table-cell table:style-name="ce31" office:value-type="currency" office:currency="EUR" office:value="4477.36" calcext:value-type="currency">
              <text:p>€ 4.477,36</text:p>
            </table:table-cell>
            <table:table-cell table:style-name="ce52" office:value-type="currency" office:currency="EUR" office:value="3112.06" calcext:value-type="currency">
              <text:p>€ 3.112,06</text:p>
            </table:table-cell>
            <table:table-cell table:style-name="ce52" office:value-type="currency" office:currency="EUR" office:value="231.9" calcext:value-type="currency">
              <text:p>€ 231,90</text:p>
            </table:table-cell>
            <table:table-cell table:style-name="ce52" office:value-type="currency" office:currency="EUR" office:value="1085" calcext:value-type="currency">
              <text:p>€ 1.085,00</text:p>
            </table:table-cell>
            <table:table-cell table:style-name="ce52" office:value-type="currency" office:currency="EUR" office:value="48.4" calcext:value-type="currency">
              <text:p>€ 48,40</text:p>
            </table:table-cell>
            <table:table-cell table:style-name="ce52" table:number-columns-repeated="2"/>
            <table:table-cell table:style-name="ce31" office:value-type="currency" office:currency="EUR" office:value="4477.36" calcext:value-type="currency">
              <text:p>€ 4.477,36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61]+[.J61]" office:value-type="currency" office:currency="EUR" office:value="4477.36" calcext:value-type="currency">
              <text:p>€ 4.477,36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Wikipediano in residenza MUSEI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3"/>
            <table:table-cell table:style-name="ce67"/>
            <table:table-cell table:style-name="ce81"/>
            <table:table-cell table:style-name="ce5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62]+[.J62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Borse per WiR (musei)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5"/>
            <table:table-cell table:style-name="ce8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63]+[.J63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Wikipediano in Residenza BIBLIOTECHE (BEIC 02)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64]+[.J64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nsulente corsi OPENSTREETMAP</text:p>
            </table:table-cell>
            <table:table-cell table:style-name="ce37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4"/>
            <table:table-cell table:style-name="ce71"/>
            <table:table-cell table:style-name="ce8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65]+[.J65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Sessioni di formazione interna per utenti OTRS</text:p>
            </table:table-cell>
            <table:table-cell table:style-name="ce37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3"/>
            <table:table-cell table:style-name="ce81" table:number-columns-repeated="2"/>
            <table:table-cell table:style-name="ce5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66]+[.J66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nsulenza Archeowiki</text:p>
            </table:table-cell>
            <table:table-cell table:style-name="ce37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3"/>
            <table:table-cell table:style-name="ce81" table:number-columns-repeated="3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67]+[.J67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rso Osservatorio Balcani Caucaso</text:p>
            </table:table-cell>
            <table:table-cell table:style-name="ce37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5"/>
            <table:table-cell table:style-name="ce8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68]+[.J68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Scholarship Wikisource</text:p>
            </table:table-cell>
            <table:table-cell table:style-name="ce37"/>
            <table:table-cell table:style-name="ce31" office:value-type="currency" office:currency="EUR" office:value="788.91" calcext:value-type="currency">
              <text:p>€ 788,91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4"/>
            <table:table-cell table:style-name="ce52" office:value-type="currency" office:currency="EUR" office:value="388.24" calcext:value-type="currency">
              <text:p>€ 388,24</text:p>
            </table:table-cell>
            <table:table-cell table:style-name="ce52" office:value-type="currency" office:currency="EUR" office:value="400.67" calcext:value-type="currency">
              <text:p>€ 400,67</text:p>
            </table:table-cell>
            <table:table-cell table:style-name="ce31" office:value-type="currency" office:currency="EUR" office:value="788.91" calcext:value-type="currency">
              <text:p>€ 788,91</text:p>
            </table:table-cell>
            <table:table-cell table:style-name="ce94" table:formula="of:=[.Q69]+[.J69]" office:value-type="currency" office:currency="EUR" office:value="788.91" calcext:value-type="currency">
              <text:p>€ 788,91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llaboratore EAGLE e CRM</text:p>
            </table:table-cell>
            <table:table-cell table:style-name="ce37"/>
            <table:table-cell table:style-name="ce31" office:value-type="currency" office:currency="EUR" office:value="2340.56" calcext:value-type="currency">
              <text:p>€ 2.340,56</text:p>
            </table:table-cell>
            <table:table-cell table:style-name="ce52"/>
            <table:table-cell table:style-name="ce52" office:value-type="currency" office:currency="EUR" office:value="2340.56" calcext:value-type="currency">
              <text:p>€ 2.340,56</text:p>
            </table:table-cell>
            <table:table-cell table:style-name="ce52" table:number-columns-repeated="4"/>
            <table:table-cell table:style-name="ce31" office:value-type="currency" office:currency="EUR" office:value="2340.56" calcext:value-type="currency">
              <text:p>€ 2.340,56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70]+[.J70]" office:value-type="currency" office:currency="EUR" office:value="2340.56" calcext:value-type="currency">
              <text:p>€ 2.340,56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Volontario Archeowiki</text:p>
            </table:table-cell>
            <table:table-cell table:style-name="ce37"/>
            <table:table-cell table:style-name="ce31" office:value-type="currency" office:currency="EUR" office:value="161.12" calcext:value-type="currency">
              <text:p>€ 161,12</text:p>
            </table:table-cell>
            <table:table-cell table:style-name="ce52"/>
            <table:table-cell table:style-name="ce52" office:value-type="currency" office:currency="EUR" office:value="161.12" calcext:value-type="currency">
              <text:p>€ 161,12</text:p>
            </table:table-cell>
            <table:table-cell table:style-name="ce52" table:number-columns-repeated="4"/>
            <table:table-cell table:style-name="ce31" office:value-type="currency" office:currency="EUR" office:value="161.12" calcext:value-type="currency">
              <text:p>€ 161,12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71]+[.J71]" office:value-type="currency" office:currency="EUR" office:value="161.12" calcext:value-type="currency">
              <text:p>€ 161,12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Volontario Archeowiki</text:p>
            </table:table-cell>
            <table:table-cell table:style-name="ce37"/>
            <table:table-cell table:style-name="ce31" office:value-type="currency" office:currency="EUR" office:value="160.56" calcext:value-type="currency">
              <text:p>€ 160,56</text:p>
            </table:table-cell>
            <table:table-cell table:style-name="ce52"/>
            <table:table-cell table:style-name="ce52" office:value-type="currency" office:currency="EUR" office:value="160.56" calcext:value-type="currency">
              <text:p>€ 160,56</text:p>
            </table:table-cell>
            <table:table-cell table:style-name="ce52" table:number-columns-repeated="4"/>
            <table:table-cell table:style-name="ce31" office:value-type="currency" office:currency="EUR" office:value="160.56" calcext:value-type="currency">
              <text:p>€ 160,56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72]+[.J72]" office:value-type="currency" office:currency="EUR" office:value="160.56" calcext:value-type="currency">
              <text:p>€ 160,56</text:p>
            </table:table-cell>
            <table:table-cell table:number-columns-repeated="1006"/>
          </table:table-row>
        </table:table-row-group>
        <table:table-row table:style-name="ro2">
          <table:table-cell table:style-name="ce12" office:value-type="string" calcext:value-type="string">
            <text:p>Totale oner per acquisti servizi</text:p>
          </table:table-cell>
          <table:table-cell table:style-name="ce38" office:value-type="currency" office:currency="EUR" office:value="58043.23" calcext:value-type="currency">
            <text:p>€ 58.043,23</text:p>
          </table:table-cell>
          <table:table-cell table:style-name="ce45" office:value-type="currency" office:currency="EUR" office:value="23675.23" calcext:value-type="currency">
            <text:p>€ 23.675,23</text:p>
          </table:table-cell>
          <table:table-cell table:style-name="ce45" office:value-type="currency" office:currency="EUR" office:value="3583.05" calcext:value-type="currency">
            <text:p>€ 3.583,05</text:p>
          </table:table-cell>
          <table:table-cell table:style-name="ce45" office:value-type="currency" office:currency="EUR" office:value="5997.36" calcext:value-type="currency">
            <text:p>€ 5.997,36</text:p>
          </table:table-cell>
          <table:table-cell table:style-name="ce45" office:value-type="currency" office:currency="EUR" office:value="1591.85" calcext:value-type="currency">
            <text:p>€ 1.591,85</text:p>
          </table:table-cell>
          <table:table-cell table:style-name="ce45" office:value-type="currency" office:currency="EUR" office:value="2599.81" calcext:value-type="currency">
            <text:p>€ 2.599,81</text:p>
          </table:table-cell>
          <table:table-cell table:style-name="ce45" office:value-type="currency" office:currency="EUR" office:value="1164.42" calcext:value-type="currency">
            <text:p>€ 1.164,42</text:p>
          </table:table-cell>
          <table:table-cell table:style-name="ce45" office:value-type="currency" office:currency="EUR" office:value="276.54" calcext:value-type="currency">
            <text:p>€ 276,54</text:p>
          </table:table-cell>
          <table:table-cell table:style-name="ce38" office:value-type="currency" office:currency="EUR" office:value="15213.03" calcext:value-type="currency">
            <text:p>€ 15.213,03</text:p>
          </table:table-cell>
          <table:table-cell table:style-name="ce45" office:value-type="currency" office:currency="EUR" office:value="877.08" calcext:value-type="currency">
            <text:p>€ 877,08</text:p>
          </table:table-cell>
          <table:table-cell table:style-name="ce45" office:value-type="currency" office:currency="EUR" office:value="169.01" calcext:value-type="currency">
            <text:p>€ 169,01</text:p>
          </table:table-cell>
          <table:table-cell table:style-name="ce45" office:value-type="currency" office:currency="EUR" office:value="4003.83" calcext:value-type="currency">
            <text:p>€ 4.003,83</text:p>
          </table:table-cell>
          <table:table-cell table:style-name="ce45" office:value-type="currency" office:currency="EUR" office:value="2338.97" calcext:value-type="currency">
            <text:p>€ 2.338,97</text:p>
          </table:table-cell>
          <table:table-cell table:style-name="ce45" office:value-type="currency" office:currency="EUR" office:value="511.16" calcext:value-type="currency">
            <text:p>€ 511,16</text:p>
          </table:table-cell>
          <table:table-cell table:style-name="ce45" office:value-type="currency" office:currency="EUR" office:value="562.15" calcext:value-type="currency">
            <text:p>€ 562,15</text:p>
          </table:table-cell>
          <table:table-cell table:style-name="ce38" office:value-type="currency" office:currency="EUR" office:value="8462.2" calcext:value-type="currency">
            <text:p>€ 8.462,20</text:p>
          </table:table-cell>
          <table:table-cell table:style-name="ce94" table:formula="of:=SUM([.R48:.R55])+[.R57]" office:value-type="currency" office:currency="EUR" office:value="23675.23" calcext:value-type="currency">
            <text:p>€ 23.675,23</text:p>
          </table:table-cell>
          <table:table-cell table:style-name="ce97" table:formula="of:=SUM([.K73:.P73])+SUM([.D73:.I73])" office:value-type="currency" office:currency="EUR" office:value="23675.23" calcext:value-type="currency">
            <text:p>€ 23.675,23</text:p>
          </table:table-cell>
          <table:table-cell table:style-name="ce94"/>
          <table:table-cell table:number-columns-repeated="1004"/>
        </table:table-row>
        <table:table-row table:style-name="ro8">
          <table:table-cell table:style-name="ce14"/>
          <table:table-cell table:style-name="ce31"/>
          <table:table-cell table:style-name="ce46" table:number-columns-repeated="7"/>
          <table:table-cell table:style-name="ce31"/>
          <table:table-cell table:style-name="ce46" table:number-columns-repeated="6"/>
          <table:table-cell table:style-name="ce31"/>
          <table:table-cell table:style-name="ce94"/>
          <table:table-cell table:style-name="ce97"/>
          <table:table-cell table:style-name="ce94"/>
          <table:table-cell table:number-columns-repeated="1004"/>
        </table:table-row>
        <table:table-row table:style-name="ro2">
          <table:table-cell table:style-name="ce3" office:value-type="string" calcext:value-type="string">
            <text:p>4. Oneri per servizi</text:p>
          </table:table-cell>
          <table:table-cell table:style-name="ce40"/>
          <table:table-cell table:style-name="ce31"/>
          <table:table-cell table:style-name="ce52" table:number-columns-repeated="6"/>
          <table:table-cell table:style-name="ce31"/>
          <table:table-cell table:style-name="ce52" table:number-columns-repeated="5"/>
          <table:table-cell table:style-name="ce72"/>
          <table:table-cell table:style-name="ce31"/>
          <table:table-cell table:style-name="ce94" table:formula="of:=[.Q75]+[.J75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4.1 Spese postali</text:p>
          </table:table-cell>
          <table:table-cell table:style-name="ce31" office:value-type="currency" office:currency="EUR" office:value="6206.9" calcext:value-type="currency">
            <text:p>€ 6.206,90</text:p>
          </table:table-cell>
          <table:table-cell table:style-name="ce31" office:value-type="currency" office:currency="EUR" office:value="281.26" calcext:value-type="currency">
            <text:p>€ 281,26</text:p>
          </table:table-cell>
          <table:table-cell table:style-name="ce52" table:number-columns-repeated="3"/>
          <table:table-cell table:style-name="ce52" office:value-type="currency" office:currency="EUR" office:value="74.21" calcext:value-type="currency">
            <text:p>€ 74,21</text:p>
          </table:table-cell>
          <table:table-cell table:style-name="ce52" table:number-columns-repeated="2"/>
          <table:table-cell table:style-name="ce31" office:value-type="currency" office:currency="EUR" office:value="74.21" calcext:value-type="currency">
            <text:p>€ 74,21</text:p>
          </table:table-cell>
          <table:table-cell table:style-name="ce52" table:number-columns-repeated="3"/>
          <table:table-cell table:style-name="ce52" office:value-type="currency" office:currency="EUR" office:value="57.38" calcext:value-type="currency">
            <text:p>€ 57,38</text:p>
          </table:table-cell>
          <table:table-cell table:style-name="ce52"/>
          <table:table-cell table:style-name="ce52" office:value-type="currency" office:currency="EUR" office:value="149.67" calcext:value-type="currency">
            <text:p>€ 149,67</text:p>
          </table:table-cell>
          <table:table-cell table:style-name="ce31" office:value-type="currency" office:currency="EUR" office:value="207.05" calcext:value-type="currency">
            <text:p>€ 207,05</text:p>
          </table:table-cell>
          <table:table-cell table:style-name="ce94" table:formula="of:=[.Q76]+[.J76]" office:value-type="currency" office:currency="EUR" office:value="281.26" calcext:value-type="currency">
            <text:p>€ 281,26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TNT Global Express (corriere)</text:p>
            </table:table-cell>
            <table:table-cell table:style-name="ce33"/>
            <table:table-cell table:style-name="ce31" office:value-type="currency" office:currency="EUR" office:value="115.59" calcext:value-type="currency">
              <text:p>€ 115,59</text:p>
            </table:table-cell>
            <table:table-cell table:style-name="ce52" table:number-columns-repeated="3"/>
            <table:table-cell table:style-name="ce52" office:value-type="currency" office:currency="EUR" office:value="74.21" calcext:value-type="currency">
              <text:p>€ 74,21</text:p>
            </table:table-cell>
            <table:table-cell table:style-name="ce52" table:number-columns-repeated="2"/>
            <table:table-cell table:style-name="ce31" office:value-type="currency" office:currency="EUR" office:value="74.21" calcext:value-type="currency">
              <text:p>€ 74,21</text:p>
            </table:table-cell>
            <table:table-cell table:style-name="ce52" table:number-columns-repeated="3"/>
            <table:table-cell table:style-name="ce52" office:value-type="currency" office:currency="EUR" office:value="41.38" calcext:value-type="currency">
              <text:p>€ 41,38</text:p>
            </table:table-cell>
            <table:table-cell table:style-name="ce71"/>
            <table:table-cell table:style-name="ce72"/>
            <table:table-cell table:style-name="ce31" office:value-type="currency" office:currency="EUR" office:value="41.38" calcext:value-type="currency">
              <text:p>€ 41,38</text:p>
            </table:table-cell>
            <table:table-cell table:style-name="ce94" table:formula="of:=[.Q77]+[.J77]" office:value-type="currency" office:currency="EUR" office:value="115.59" calcext:value-type="currency">
              <text:p>€ 115,59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Invio lettere cartacee per fundraising</text:p>
            </table:table-cell>
            <table:table-cell table:style-name="ce33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5"/>
            <table:table-cell table:style-name="ce7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78]+[.J78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Invio tessere soci</text:p>
            </table:table-cell>
            <table:table-cell table:style-name="ce33"/>
            <table:table-cell table:style-name="ce31" office:value-type="currency" office:currency="EUR" office:value="149.67" calcext:value-type="currency">
              <text:p>€ 149,67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3"/>
            <table:table-cell table:style-name="ce81" table:number-columns-repeated="2"/>
            <table:table-cell table:style-name="ce52" office:value-type="currency" office:currency="EUR" office:value="149.67" calcext:value-type="currency">
              <text:p>€ 149,67</text:p>
            </table:table-cell>
            <table:table-cell table:style-name="ce31" office:value-type="currency" office:currency="EUR" office:value="149.67" calcext:value-type="currency">
              <text:p>€ 149,67</text:p>
            </table:table-cell>
            <table:table-cell table:style-name="ce94" table:formula="of:=[.Q79]+[.J79]" office:value-type="currency" office:currency="EUR" office:value="149.67" calcext:value-type="currency">
              <text:p>€ 149,67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Invio lettere di ringraziamento donatori</text:p>
            </table:table-cell>
            <table:table-cell table:style-name="ce33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2"/>
            <table:table-cell table:style-name="ce67"/>
            <table:table-cell table:style-name="ce52" table:number-columns-repeated="3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3"/>
            <table:table-cell table:style-name="ce81" table:number-columns-repeated="2"/>
            <table:table-cell table:style-name="ce7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80]+[.J80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Invio comunicazioni via posta</text:p>
            </table:table-cell>
            <table:table-cell table:style-name="ce33"/>
            <table:table-cell table:style-name="ce31" office:value-type="currency" office:currency="EUR" office:value="16" calcext:value-type="currency">
              <text:p>€ 16,00</text:p>
            </table:table-cell>
            <table:table-cell table:style-name="ce52" table:number-columns-repeated="2"/>
            <table:table-cell table:style-name="ce67"/>
            <table:table-cell table:style-name="ce52" table:number-columns-repeated="3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3"/>
            <table:table-cell table:style-name="ce83" office:value-type="currency" office:currency="EUR" office:value="16" calcext:value-type="currency">
              <text:p>€ 16,00</text:p>
            </table:table-cell>
            <table:table-cell table:style-name="ce52"/>
            <table:table-cell table:style-name="ce72"/>
            <table:table-cell table:style-name="ce31" office:value-type="currency" office:currency="EUR" office:value="16" calcext:value-type="currency">
              <text:p>€ 16,00</text:p>
            </table:table-cell>
            <table:table-cell table:style-name="ce94" table:formula="of:=[.Q81]+[.J81]" office:value-type="currency" office:currency="EUR" office:value="16" calcext:value-type="currency">
              <text:p>€ 16,00</text:p>
            </table:table-cell>
            <table:table-cell table:number-columns-repeated="1006"/>
          </table:table-row>
        </table:table-row-group>
        <table:table-row table:style-name="ro2">
          <table:table-cell table:style-name="ce4" office:value-type="string" calcext:value-type="string">
            <text:p>4.2 Manutenzioni ordinarie</text:p>
          </table:table-cell>
          <table:table-cell table:style-name="ce31" office:value-type="currency" office:currency="EUR" office:value="268.4" calcext:value-type="currency">
            <text:p>€ 268,40</text:p>
          </table:table-cell>
          <table:table-cell table:style-name="ce31" office:value-type="currency" office:currency="EUR" office:value="239.13" calcext:value-type="currency">
            <text:p>€ 239,13</text:p>
          </table:table-cell>
          <table:table-cell table:style-name="ce52" table:number-columns-repeated="6"/>
          <table:table-cell table:style-name="ce31" office:value-type="currency" office:currency="EUR" office:value="0" calcext:value-type="currency">
            <text:p>€ 0,00</text:p>
          </table:table-cell>
          <table:table-cell table:style-name="ce52" office:value-type="currency" office:currency="EUR" office:value="104.26" calcext:value-type="currency">
            <text:p>€ 104,26</text:p>
          </table:table-cell>
          <table:table-cell table:style-name="ce52" table:number-columns-repeated="2"/>
          <table:table-cell table:style-name="ce52" office:value-type="currency" office:currency="EUR" office:value="134.87" calcext:value-type="currency">
            <text:p>€ 134,87</text:p>
          </table:table-cell>
          <table:table-cell table:style-name="ce52"/>
          <table:table-cell table:style-name="ce72"/>
          <table:table-cell table:style-name="ce31" office:value-type="currency" office:currency="EUR" office:value="239.13" calcext:value-type="currency">
            <text:p>€ 239,13</text:p>
          </table:table-cell>
          <table:table-cell table:style-name="ce94" table:formula="of:=[.Q82]+[.J82]" office:value-type="currency" office:currency="EUR" office:value="239.13" calcext:value-type="currency">
            <text:p>€ 239,13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4.3 Manutenzione da contratto</text:p>
          </table:table-cell>
          <table:table-cell table:style-name="ce31" office:value-type="currency" office:currency="EUR" office:value="61" calcext:value-type="currency">
            <text:p>€ 61,00</text:p>
          </table:table-cell>
          <table:table-cell table:style-name="ce46" office:value-type="currency" office:currency="EUR" office:value="50" calcext:value-type="currency">
            <text:p>€ 50,00</text:p>
          </table:table-cell>
          <table:table-cell table:style-name="ce52" table:number-columns-repeated="6"/>
          <table:table-cell table:style-name="ce31" office:value-type="currency" office:currency="EUR" office:value="0" calcext:value-type="currency">
            <text:p>€ 0,00</text:p>
          </table:table-cell>
          <table:table-cell table:style-name="ce52" table:number-columns-repeated="3"/>
          <table:table-cell table:style-name="ce81" table:number-columns-repeated="2"/>
          <table:table-cell table:style-name="ce83" office:value-type="currency" office:currency="EUR" office:value="50" calcext:value-type="currency">
            <text:p>€ 50,00</text:p>
          </table:table-cell>
          <table:table-cell table:style-name="ce31" office:value-type="currency" office:currency="EUR" office:value="50" calcext:value-type="currency">
            <text:p>€ 50,00</text:p>
          </table:table-cell>
          <table:table-cell table:style-name="ce94" table:formula="of:=[.Q83]+[.J83]" office:value-type="currency" office:currency="EUR" office:value="50" calcext:value-type="currency">
            <text:p>€ 50,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4.4 Ristorazione e trasferte</text:p>
          </table:table-cell>
          <table:table-cell table:style-name="ce31" office:value-type="currency" office:currency="EUR" office:value="763.5" calcext:value-type="currency">
            <text:p>€ 763,50</text:p>
          </table:table-cell>
          <table:table-cell table:style-name="ce31" office:value-type="currency" office:currency="EUR" office:value="496.12" calcext:value-type="currency">
            <text:p>€ 496,12</text:p>
          </table:table-cell>
          <table:table-cell table:style-name="ce52" table:number-columns-repeated="6"/>
          <table:table-cell table:style-name="ce31" office:value-type="currency" office:currency="EUR" office:value="0" calcext:value-type="currency">
            <text:p>€ 0,00</text:p>
          </table:table-cell>
          <table:table-cell table:style-name="ce52" office:value-type="currency" office:currency="EUR" office:value="195.56" calcext:value-type="currency">
            <text:p>€ 195,56</text:p>
          </table:table-cell>
          <table:table-cell table:style-name="ce52"/>
          <table:table-cell table:style-name="ce52" office:value-type="currency" office:currency="EUR" office:value="300.56" calcext:value-type="currency">
            <text:p>€ 300,56</text:p>
          </table:table-cell>
          <table:table-cell table:style-name="ce52" table:number-columns-repeated="3"/>
          <table:table-cell table:style-name="ce31" office:value-type="currency" office:currency="EUR" office:value="496.12" calcext:value-type="currency">
            <text:p>€ 496,12</text:p>
          </table:table-cell>
          <table:table-cell table:style-name="ce94" table:formula="of:=[.Q84]+[.J84]" office:value-type="currency" office:currency="EUR" office:value="496.12" calcext:value-type="currency">
            <text:p>€ 496,12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Catering assemblee</text:p>
            </table:table-cell>
            <table:table-cell table:style-name="ce33"/>
            <table:table-cell table:style-name="ce31" office:value-type="currency" office:currency="EUR" office:value="195.56" calcext:value-type="currency">
              <text:p>€ 195,56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office:value-type="currency" office:currency="EUR" office:value="195.56" calcext:value-type="currency">
              <text:p>€ 195,56</text:p>
            </table:table-cell>
            <table:table-cell table:style-name="ce52" table:number-columns-repeated="3"/>
            <table:table-cell table:style-name="ce81" table:number-columns-repeated="2"/>
            <table:table-cell table:style-name="ce31" office:value-type="currency" office:currency="EUR" office:value="195.56" calcext:value-type="currency">
              <text:p>€ 195,56</text:p>
            </table:table-cell>
            <table:table-cell table:style-name="ce94" table:formula="of:=[.Q85]+[.J85]" office:value-type="currency" office:currency="EUR" office:value="195.56" calcext:value-type="currency">
              <text:p>€ 195,56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Hotel eventi staff</text:p>
            </table:table-cell>
            <table:table-cell table:style-name="ce33"/>
            <table:table-cell table:style-name="ce31" office:value-type="currency" office:currency="EUR" office:value="300.56" calcext:value-type="currency">
              <text:p>€ 300,56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75"/>
            <table:table-cell table:style-name="ce52"/>
            <table:table-cell table:style-name="ce52" office:value-type="currency" office:currency="EUR" office:value="300.56" calcext:value-type="currency">
              <text:p>€ 300,56</text:p>
            </table:table-cell>
            <table:table-cell table:style-name="ce52"/>
            <table:table-cell table:style-name="ce81"/>
            <table:table-cell table:style-name="ce52"/>
            <table:table-cell table:style-name="ce31" office:value-type="currency" office:currency="EUR" office:value="300.56" calcext:value-type="currency">
              <text:p>€ 300,56</text:p>
            </table:table-cell>
            <table:table-cell table:style-name="ce94" table:formula="of:=[.Q86]+[.J86]" office:value-type="currency" office:currency="EUR" office:value="300.56" calcext:value-type="currency">
              <text:p>€ 300,56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<text:s/>Hotel per ospiti evento</text:p>
            </table:table-cell>
            <table:table-cell table:style-name="ce33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2"/>
            <table:table-cell table:style-name="ce81" table:number-columns-repeated="3"/>
            <table:table-cell table:style-name="ce5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87]+[.J87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</table:table-row-group>
        <table:table-row table:style-name="ro2">
          <table:table-cell table:style-name="ce4" office:value-type="string" calcext:value-type="string">
            <text:p>4.5 Viaggi</text:p>
          </table:table-cell>
          <table:table-cell table:style-name="ce31" office:value-type="currency" office:currency="EUR" office:value="6303.79" calcext:value-type="currency">
            <text:p>€ 6.303,79</text:p>
          </table:table-cell>
          <table:table-cell table:style-name="ce31" office:value-type="currency" office:currency="EUR" office:value="954.59" calcext:value-type="currency">
            <text:p>€ 954,59</text:p>
          </table:table-cell>
          <table:table-cell table:style-name="ce52" table:number-columns-repeated="6"/>
          <table:table-cell table:style-name="ce31" office:value-type="currency" office:currency="EUR" office:value="0" calcext:value-type="currency">
            <text:p>€ 0,00</text:p>
          </table:table-cell>
          <table:table-cell table:style-name="ce52" office:value-type="currency" office:currency="EUR" office:value="954.59" calcext:value-type="currency">
            <text:p>€ 954,59</text:p>
          </table:table-cell>
          <table:table-cell table:style-name="ce52" table:number-columns-repeated="2"/>
          <table:table-cell table:style-name="ce52" office:value-type="currency" office:currency="EUR" office:value="0" calcext:value-type="currency">
            <text:p>€ 0,00</text:p>
          </table:table-cell>
          <table:table-cell table:style-name="ce52"/>
          <table:table-cell table:style-name="ce52" office:value-type="currency" office:currency="EUR" office:value="0" calcext:value-type="currency">
            <text:p>€ 0,00</text:p>
          </table:table-cell>
          <table:table-cell table:style-name="ce31" office:value-type="currency" office:currency="EUR" office:value="954.59" calcext:value-type="currency">
            <text:p>€ 954,59</text:p>
          </table:table-cell>
          <table:table-cell table:style-name="ce94" table:formula="of:=[.Q88]+[.J88]" office:value-type="currency" office:currency="EUR" office:value="954.59" calcext:value-type="currency">
            <text:p>€ 954,59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Viaggio per assemblea-STAFF</text:p>
            </table:table-cell>
            <table:table-cell table:style-name="ce33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89]+[.J89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Viaggi per eventi-collaboratori</text:p>
            </table:table-cell>
            <table:table-cell table:style-name="ce33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2"/>
            <table:table-cell table:style-name="ce81"/>
            <table:table-cell table:style-name="ce52" table:number-columns-repeated="3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90]+[.J90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Viaggio per eventi-ospiti</text:p>
            </table:table-cell>
            <table:table-cell table:style-name="ce33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3"/>
            <table:table-cell table:style-name="ce81"/>
            <table:table-cell table:style-name="ce71" table:number-columns-repeated="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91]+[.J91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Wikimania per 2 direttivo + ED</text:p>
            </table:table-cell>
            <table:table-cell table:style-name="ce33"/>
            <table:table-cell table:style-name="ce31" office:value-type="currency" office:currency="EUR" office:value="954.59" calcext:value-type="currency">
              <text:p>€ 954,59</text:p>
            </table:table-cell>
            <table:table-cell table:style-name="ce52" table:number-columns-repeated="4"/>
            <table:table-cell table:style-name="ce71"/>
            <table:table-cell table:style-name="ce5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office:value-type="currency" office:currency="EUR" office:value="954.59" calcext:value-type="currency">
              <text:p>€ 954,59</text:p>
            </table:table-cell>
            <table:table-cell table:style-name="ce52" table:number-columns-repeated="4"/>
            <table:table-cell table:style-name="ce72"/>
            <table:table-cell table:style-name="ce31" office:value-type="currency" office:currency="EUR" office:value="954.59" calcext:value-type="currency">
              <text:p>€ 954,59</text:p>
            </table:table-cell>
            <table:table-cell table:style-name="ce94" table:formula="of:=[.Q92]+[.J92]" office:value-type="currency" office:currency="EUR" office:value="954.59" calcext:value-type="currency">
              <text:p>€ 954,59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WikGite WLM</text:p>
            </table:table-cell>
            <table:table-cell table:style-name="ce33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2"/>
            <table:table-cell table:style-name="ce81" table:number-columns-repeated="2"/>
            <table:table-cell table:style-name="ce52"/>
            <table:table-cell table:style-name="ce7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93]+[.J93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</table:table-row-group>
        <table:table-row table:style-name="ro2">
          <table:table-cell table:style-name="ce4" office:value-type="string" calcext:value-type="string">
            <text:p>4.6 Corsi di aggiornamento</text:p>
          </table:table-cell>
          <table:table-cell table:style-name="ce31" office:value-type="currency" office:currency="EUR" office:value="24.4" calcext:value-type="currency">
            <text:p>€ 24,40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style-name="ce52" table:number-columns-repeated="6"/>
          <table:table-cell table:style-name="ce31" office:value-type="currency" office:currency="EUR" office:value="0" calcext:value-type="currency">
            <text:p>€ 0,00</text:p>
          </table:table-cell>
          <table:table-cell table:style-name="ce52" table:number-columns-repeated="2"/>
          <table:table-cell table:style-name="ce81" table:number-columns-repeated="2"/>
          <table:table-cell table:style-name="ce71" table:number-columns-repeated="2"/>
          <table:table-cell table:style-name="ce31" office:value-type="currency" office:currency="EUR" office:value="0" calcext:value-type="currency">
            <text:p>€ 0,00</text:p>
          </table:table-cell>
          <table:table-cell table:style-name="ce94" table:formula="of:=[.Q94]+[.J94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4.7 Prestazioni di servizi</text:p>
          </table:table-cell>
          <table:table-cell table:style-name="ce31" office:value-type="currency" office:currency="EUR" office:value="17675.9" calcext:value-type="currency">
            <text:p>€ 17.675,90</text:p>
          </table:table-cell>
          <table:table-cell table:style-name="ce31" office:value-type="currency" office:currency="EUR" office:value="7316.26" calcext:value-type="currency">
            <text:p>€ 7.316,26</text:p>
          </table:table-cell>
          <table:table-cell table:style-name="ce52" office:value-type="currency" office:currency="EUR" office:value="0" calcext:value-type="currency">
            <text:p>€ 0,00</text:p>
          </table:table-cell>
          <table:table-cell table:style-name="ce52" office:value-type="currency" office:currency="EUR" office:value="386.6" calcext:value-type="currency">
            <text:p>€ 386,60</text:p>
          </table:table-cell>
          <table:table-cell table:style-name="ce52" office:value-type="currency" office:currency="EUR" office:value="2379.86" calcext:value-type="currency">
            <text:p>€ 2.379,86</text:p>
          </table:table-cell>
          <table:table-cell table:style-name="ce52" office:value-type="currency" office:currency="EUR" office:value="2843.87" calcext:value-type="currency">
            <text:p>€ 2.843,87</text:p>
          </table:table-cell>
          <table:table-cell table:style-name="ce52" table:number-columns-repeated="2"/>
          <table:table-cell table:style-name="ce31" office:value-type="currency" office:currency="EUR" office:value="5610.33" calcext:value-type="currency">
            <text:p>€ 5.610,33</text:p>
          </table:table-cell>
          <table:table-cell table:style-name="ce52" office:value-type="currency" office:currency="EUR" office:value="633.98" calcext:value-type="currency">
            <text:p>€ 633,98</text:p>
          </table:table-cell>
          <table:table-cell table:style-name="ce52" table:number-columns-repeated="2"/>
          <table:table-cell table:style-name="ce52" office:value-type="currency" office:currency="EUR" office:value="1071.95" calcext:value-type="currency">
            <text:p>€ 1.071,95</text:p>
          </table:table-cell>
          <table:table-cell table:style-name="ce52" table:number-columns-repeated="2"/>
          <table:table-cell table:style-name="ce31" office:value-type="currency" office:currency="EUR" office:value="1705.93" calcext:value-type="currency">
            <text:p>€ 1.705,93</text:p>
          </table:table-cell>
          <table:table-cell table:style-name="ce94" table:formula="of:=[.Q95]+[.J95]" office:value-type="currency" office:currency="EUR" office:value="7316.26" calcext:value-type="currency">
            <text:p>€ 7.316,26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Impresa di pulizie</text:p>
            </table:table-cell>
            <table:table-cell table:style-name="ce31"/>
            <table:table-cell table:style-name="ce31" office:value-type="currency" office:currency="EUR" office:value="1865.65" calcext:value-type="currency">
              <text:p>€ 1.865,65</text:p>
            </table:table-cell>
            <table:table-cell table:style-name="ce52"/>
            <table:table-cell table:style-name="ce52" office:value-type="currency" office:currency="EUR" office:value="386.6" calcext:value-type="currency">
              <text:p>€ 386,60</text:p>
            </table:table-cell>
            <table:table-cell table:style-name="ce52" office:value-type="currency" office:currency="EUR" office:value="290.09" calcext:value-type="currency">
              <text:p>€ 290,09</text:p>
            </table:table-cell>
            <table:table-cell table:style-name="ce52" office:value-type="currency" office:currency="EUR" office:value="316.99" calcext:value-type="currency">
              <text:p>€ 316,99</text:p>
            </table:table-cell>
            <table:table-cell table:style-name="ce52" table:number-columns-repeated="2"/>
            <table:table-cell table:style-name="ce31" office:value-type="currency" office:currency="EUR" office:value="993.68" calcext:value-type="currency">
              <text:p>€ 993,68</text:p>
            </table:table-cell>
            <table:table-cell table:style-name="ce52" office:value-type="currency" office:currency="EUR" office:value="633.98" calcext:value-type="currency">
              <text:p>€ 633,98</text:p>
            </table:table-cell>
            <table:table-cell table:style-name="ce52" table:number-columns-repeated="2"/>
            <table:table-cell table:style-name="ce52" office:value-type="currency" office:currency="EUR" office:value="237.99" calcext:value-type="currency">
              <text:p>€ 237,99</text:p>
            </table:table-cell>
            <table:table-cell table:style-name="ce52"/>
            <table:table-cell table:style-name="ce71"/>
            <table:table-cell table:style-name="ce31" office:value-type="currency" office:currency="EUR" office:value="871.97" calcext:value-type="currency">
              <text:p>€ 871,97</text:p>
            </table:table-cell>
            <table:table-cell table:style-name="ce94" table:formula="of:=[.Q96]+[.J96]" office:value-type="currency" office:currency="EUR" office:value="1865.65" calcext:value-type="currency">
              <text:p>€ 1.865,65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Wikimedia Foundation x registrazione Wikimania</text:p>
            </table:table-cell>
            <table:table-cell table:style-name="ce31"/>
            <table:table-cell table:style-name="ce31" office:value-type="currency" office:currency="EUR" office:value="833.96" calcext:value-type="currency">
              <text:p>€ 833,96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3"/>
            <table:table-cell table:style-name="ce52" office:value-type="currency" office:currency="EUR" office:value="833.96" calcext:value-type="currency">
              <text:p>€ 833,96</text:p>
            </table:table-cell>
            <table:table-cell table:style-name="ce52"/>
            <table:table-cell table:style-name="ce72"/>
            <table:table-cell table:style-name="ce31" office:value-type="currency" office:currency="EUR" office:value="833.96" calcext:value-type="currency">
              <text:p>€ 833,96</text:p>
            </table:table-cell>
            <table:table-cell table:style-name="ce94" table:formula="of:=[.Q97]+[.J97]" office:value-type="currency" office:currency="EUR" office:value="833.96" calcext:value-type="currency">
              <text:p>€ 833,96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Redazione Documento Valutazione Rischi ufficio</text:p>
            </table:table-cell>
            <table:table-cell table:style-name="ce31"/>
            <table:table-cell table:style-name="ce31" office:value-type="currency" office:currency="EUR" office:value="259.21" calcext:value-type="currency">
              <text:p>€ 259,21</text:p>
            </table:table-cell>
            <table:table-cell table:style-name="ce52" table:number-columns-repeated="2"/>
            <table:table-cell table:style-name="ce52" office:value-type="currency" office:currency="EUR" office:value="259.21" calcext:value-type="currency">
              <text:p>€ 259,21</text:p>
            </table:table-cell>
            <table:table-cell table:style-name="ce52"/>
            <table:table-cell table:style-name="ce67"/>
            <table:table-cell table:style-name="ce52"/>
            <table:table-cell table:style-name="ce31" office:value-type="currency" office:currency="EUR" office:value="259.21" calcext:value-type="currency">
              <text:p>€ 259,21</text:p>
            </table:table-cell>
            <table:table-cell table:style-name="ce52" table:number-columns-repeated="3"/>
            <table:table-cell table:style-name="ce81"/>
            <table:table-cell table:style-name="ce71" table:number-columns-repeated="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98]+[.J98]" office:value-type="currency" office:currency="EUR" office:value="259.21" calcext:value-type="currency">
              <text:p>€ 259,21</text:p>
            </table:table-cell>
            <table:table-cell table:number-columns-repeated="1006"/>
          </table:table-row>
          <table:table-row table:style-name="ro9" table:visibility="collapse">
            <table:table-cell table:style-name="ce6" office:value-type="string" calcext:value-type="string">
              <text:p>Monitoraggio progetto Archeowiki – Politecnico Milano</text:p>
            </table:table-cell>
            <table:table-cell table:style-name="ce31"/>
            <table:table-cell table:style-name="ce31" office:value-type="currency" office:currency="EUR" office:value="1830.56" calcext:value-type="currency">
              <text:p>€ 1.830,56</text:p>
            </table:table-cell>
            <table:table-cell table:style-name="ce52" table:number-columns-repeated="2"/>
            <table:table-cell table:style-name="ce52" office:value-type="currency" office:currency="EUR" office:value="1830.56" calcext:value-type="currency">
              <text:p>€ 1.830,56</text:p>
            </table:table-cell>
            <table:table-cell table:style-name="ce52"/>
            <table:table-cell table:style-name="ce67"/>
            <table:table-cell table:style-name="ce52"/>
            <table:table-cell table:style-name="ce31" office:value-type="currency" office:currency="EUR" office:value="1830.56" calcext:value-type="currency">
              <text:p>€ 1.830,56</text:p>
            </table:table-cell>
            <table:table-cell table:style-name="ce52" table:number-columns-repeated="5"/>
            <table:table-cell table:style-name="ce7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99]+[.J99]" office:value-type="currency" office:currency="EUR" office:value="1830.56" calcext:value-type="currency">
              <text:p>€ 1.830,56</text:p>
            </table:table-cell>
            <table:table-cell table:number-columns-repeated="1006"/>
          </table:table-row>
          <table:table-row table:style-name="ro10" table:visibility="collapse">
            <table:table-cell table:style-name="ce6" office:value-type="string" calcext:value-type="string">
              <text:p>Acquisto liste commercialisti e CAAF</text:p>
            </table:table-cell>
            <table:table-cell table:style-name="ce31"/>
            <table:table-cell table:style-name="ce31" office:value-type="currency" office:currency="EUR" office:value="2526.88" calcext:value-type="currency">
              <text:p>€ 2.526,88</text:p>
            </table:table-cell>
            <table:table-cell table:style-name="ce52" table:number-columns-repeated="3"/>
            <table:table-cell table:style-name="ce52" office:value-type="currency" office:currency="EUR" office:value="2526.88" calcext:value-type="currency">
              <text:p>€ 2.526,88</text:p>
            </table:table-cell>
            <table:table-cell table:style-name="ce67"/>
            <table:table-cell table:style-name="ce52"/>
            <table:table-cell table:style-name="ce31" office:value-type="currency" office:currency="EUR" office:value="2526.88" calcext:value-type="currency">
              <text:p>€ 2.526,88</text:p>
            </table:table-cell>
            <table:table-cell table:style-name="ce52" table:number-columns-repeated="5"/>
            <table:table-cell table:style-name="ce7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00]+[.J100]" office:value-type="currency" office:currency="EUR" office:value="2526.88" calcext:value-type="currency">
              <text:p>€ 2.526,88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reazione di una linea telefonica dedicata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4"/>
            <table:table-cell table:style-name="ce67"/>
            <table:table-cell table:style-name="ce5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66"/>
            <table:table-cell table:style-name="ce52"/>
            <table:table-cell table:style-name="ce80" table:number-columns-repeated="2"/>
            <table:table-cell table:style-name="ce54"/>
            <table:table-cell table:style-name="ce7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01]+[.J101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Abbonamento Fax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5"/>
            <table:table-cell table:style-name="ce7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02]+[.J102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nsulenza Archeowiki</text:p>
            </table:table-cell>
            <table:table-cell table:style-name="ce31" table:number-columns-repeated="2"/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5"/>
            <table:table-cell table:style-name="ce7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03]+[.J103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</table:table-row-group>
        <table:table-row table:style-name="ro2">
          <table:table-cell table:style-name="ce15" office:value-type="string" calcext:value-type="string">
            <text:p>Totale oneri per servizi</text:p>
          </table:table-cell>
          <table:table-cell table:style-name="ce38" office:value-type="currency" office:currency="EUR" office:value="31303.89" calcext:value-type="currency">
            <text:p>€ 31.303,89</text:p>
          </table:table-cell>
          <table:table-cell table:style-name="ce45" office:value-type="currency" office:currency="EUR" office:value="9337.36" calcext:value-type="currency">
            <text:p>€ 9.337,36</text:p>
          </table:table-cell>
          <table:table-cell table:style-name="ce45" office:value-type="currency" office:currency="EUR" office:value="0" calcext:value-type="currency">
            <text:p>€ 0,00</text:p>
          </table:table-cell>
          <table:table-cell table:style-name="ce45" office:value-type="currency" office:currency="EUR" office:value="386.6" calcext:value-type="currency">
            <text:p>€ 386,60</text:p>
          </table:table-cell>
          <table:table-cell table:style-name="ce45" office:value-type="currency" office:currency="EUR" office:value="2379.86" calcext:value-type="currency">
            <text:p>€ 2.379,86</text:p>
          </table:table-cell>
          <table:table-cell table:style-name="ce45" office:value-type="currency" office:currency="EUR" office:value="2918.08" calcext:value-type="currency">
            <text:p>€ 2.918,08</text:p>
          </table:table-cell>
          <table:table-cell table:number-columns-repeated="2" table:style-name="ce45" office:value-type="currency" office:currency="EUR" office:value="0" calcext:value-type="currency">
            <text:p>€ 0,00</text:p>
          </table:table-cell>
          <table:table-cell table:style-name="ce38" office:value-type="currency" office:currency="EUR" office:value="5684.54" calcext:value-type="currency">
            <text:p>€ 5.684,54</text:p>
          </table:table-cell>
          <table:table-cell table:style-name="ce45" office:value-type="currency" office:currency="EUR" office:value="1888.39" calcext:value-type="currency">
            <text:p>€ 1.888,39</text:p>
          </table:table-cell>
          <table:table-cell table:style-name="ce45" office:value-type="currency" office:currency="EUR" office:value="0" calcext:value-type="currency">
            <text:p>€ 0,00</text:p>
          </table:table-cell>
          <table:table-cell table:style-name="ce45" office:value-type="currency" office:currency="EUR" office:value="300.56" calcext:value-type="currency">
            <text:p>€ 300,56</text:p>
          </table:table-cell>
          <table:table-cell table:style-name="ce45" office:value-type="currency" office:currency="EUR" office:value="1264.2" calcext:value-type="currency">
            <text:p>€ 1.264,20</text:p>
          </table:table-cell>
          <table:table-cell table:style-name="ce45" office:value-type="currency" office:currency="EUR" office:value="0" calcext:value-type="currency">
            <text:p>€ 0,00</text:p>
          </table:table-cell>
          <table:table-cell table:style-name="ce45" office:value-type="currency" office:currency="EUR" office:value="199.67" calcext:value-type="currency">
            <text:p>€ 199,67</text:p>
          </table:table-cell>
          <table:table-cell table:style-name="ce38" office:value-type="currency" office:currency="EUR" office:value="3652.82" calcext:value-type="currency">
            <text:p>€ 3.652,82</text:p>
          </table:table-cell>
          <table:table-cell table:style-name="ce94" table:formula="of:=[.R76]+[.R82]+[.R83]+[.R84]+[.R88]+[.R95]" office:value-type="currency" office:currency="EUR" office:value="9337.36" calcext:value-type="currency">
            <text:p>€ 9.337,36</text:p>
          </table:table-cell>
          <table:table-cell table:style-name="ce97" table:formula="of:=SUM([.K104:.P104])+SUM([.D104:.I104])" office:value-type="currency" office:currency="EUR" office:value="9337.36" calcext:value-type="currency">
            <text:p>€ 9.337,36</text:p>
          </table:table-cell>
          <table:table-cell table:style-name="ce94"/>
          <table:table-cell table:number-columns-repeated="1004"/>
        </table:table-row>
        <table:table-row table:style-name="ro5">
          <table:table-cell table:style-name="ce14"/>
          <table:table-cell table:style-name="ce31"/>
          <table:table-cell table:style-name="ce46" table:number-columns-repeated="7"/>
          <table:table-cell table:style-name="ce31"/>
          <table:table-cell table:style-name="ce46" table:number-columns-repeated="6"/>
          <table:table-cell table:style-name="ce31"/>
          <table:table-cell table:style-name="ce94"/>
          <table:table-cell table:style-name="ce97"/>
          <table:table-cell table:style-name="ce94"/>
          <table:table-cell table:number-columns-repeated="1004"/>
        </table:table-row>
        <table:table-row table:style-name="ro2">
          <table:table-cell table:style-name="ce3" office:value-type="string" calcext:value-type="string">
            <text:p>5. Oneri diversi di gestione</text:p>
          </table:table-cell>
          <table:table-cell table:style-name="ce40"/>
          <table:table-cell table:style-name="ce31"/>
          <table:table-cell table:style-name="ce52" table:number-columns-repeated="6"/>
          <table:table-cell table:style-name="ce31"/>
          <table:table-cell table:style-name="ce52" table:number-columns-repeated="5"/>
          <table:table-cell table:style-name="ce72"/>
          <table:table-cell table:style-name="ce31"/>
          <table:table-cell table:style-name="ce94" table:formula="of:=[.Q106]+[.J106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5.1 Associazioni di categoria</text:p>
          </table:table-cell>
          <table:table-cell table:style-name="ce31" office:value-type="currency" office:currency="EUR" office:value="175" calcext:value-type="currency">
            <text:p>€ 175,00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number-columns-repeated="3" table:style-name="ce52" office:value-type="currency" office:currency="EUR" office:value="0" calcext:value-type="currency">
            <text:p>€ 0,00</text:p>
          </table:table-cell>
          <table:table-cell table:style-name="ce52" table:number-columns-repeated="3"/>
          <table:table-cell table:style-name="ce31" office:value-type="currency" office:currency="EUR" office:value="0" calcext:value-type="currency">
            <text:p>€ 0,00</text:p>
          </table:table-cell>
          <table:table-cell table:style-name="ce52" table:number-columns-repeated="2"/>
          <table:table-cell table:style-name="ce81" table:number-columns-repeated="3"/>
          <table:table-cell table:style-name="ce52"/>
          <table:table-cell table:style-name="ce31" office:value-type="currency" office:currency="EUR" office:value="0" calcext:value-type="currency">
            <text:p>€ 0,00</text:p>
          </table:table-cell>
          <table:table-cell table:style-name="ce94" table:formula="of:=[.Q107]+[.J107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Quota Stati Generali Innovazione</text:p>
            </table:table-cell>
            <table:table-cell table:style-name="ce31" office:value-type="currency" office:currency="EUR" office:value="150" calcext:value-type="currency">
              <text:p>€ 150,00</text:p>
            </table:table-cell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2"/>
            <table:table-cell table:style-name="ce81" table:number-columns-repeated="3"/>
            <table:table-cell table:style-name="ce52" office:value-type="currency" office:currency="EUR" office:value="0" calcext:value-type="currency">
              <text:p>€ 0,00</text:p>
            </table:table-cell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08]+[.J108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Iscrizione a associazione eccellenza nazionale</text:p>
            </table:table-cell>
            <table:table-cell table:style-name="ce31" office:value-type="currency" office:currency="EUR" office:value="25" calcext:value-type="currency">
              <text:p>€ 25,00</text:p>
            </table:table-cell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2"/>
            <table:table-cell table:style-name="ce81" table:number-columns-repeated="3"/>
            <table:table-cell table:style-name="ce7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09]+[.J109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</table:table-row-group>
        <table:table-row table:style-name="ro2">
          <table:table-cell table:style-name="ce4" office:value-type="string" calcext:value-type="string">
            <text:p>5.2 Cancelleria</text:p>
          </table:table-cell>
          <table:table-cell table:style-name="ce31" office:value-type="currency" office:currency="EUR" office:value="1213.49" calcext:value-type="currency">
            <text:p>€ 1.213,49</text:p>
          </table:table-cell>
          <table:table-cell table:style-name="ce31" office:value-type="currency" office:currency="EUR" office:value="374.58" calcext:value-type="currency">
            <text:p>€ 374,58</text:p>
          </table:table-cell>
          <table:table-cell table:style-name="ce52" table:number-columns-repeated="3"/>
          <table:table-cell table:style-name="ce52" office:value-type="currency" office:currency="EUR" office:value="374.58" calcext:value-type="currency">
            <text:p>€ 374,58</text:p>
          </table:table-cell>
          <table:table-cell table:style-name="ce52" table:number-columns-repeated="2"/>
          <table:table-cell table:style-name="ce31" office:value-type="currency" office:currency="EUR" office:value="374.58" calcext:value-type="currency">
            <text:p>€ 374,58</text:p>
          </table:table-cell>
          <table:table-cell table:style-name="ce52" table:number-columns-repeated="3"/>
          <table:table-cell table:style-name="ce81" table:number-columns-repeated="2"/>
          <table:table-cell table:style-name="ce71"/>
          <table:table-cell table:style-name="ce31" office:value-type="currency" office:currency="EUR" office:value="0" calcext:value-type="currency">
            <text:p>€ 0,00</text:p>
          </table:table-cell>
          <table:table-cell table:style-name="ce94" table:formula="of:=[.Q110]+[.J110]" office:value-type="currency" office:currency="EUR" office:value="374.58" calcext:value-type="currency">
            <text:p>€ 374,58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5.3 Spese generali</text:p>
          </table:table-cell>
          <table:table-cell table:style-name="ce31" office:value-type="currency" office:currency="EUR" office:value="35710.27" calcext:value-type="currency">
            <text:p>€ 35.710,27</text:p>
          </table:table-cell>
          <table:table-cell table:style-name="ce31" office:value-type="currency" office:currency="EUR" office:value="14488.87" calcext:value-type="currency">
            <text:p>€ 14.488,87</text:p>
          </table:table-cell>
          <table:table-cell table:style-name="ce52" office:value-type="currency" office:currency="EUR" office:value="169.83" calcext:value-type="currency">
            <text:p>€ 169,83</text:p>
          </table:table-cell>
          <table:table-cell table:style-name="ce52" office:value-type="currency" office:currency="EUR" office:value="1482.93" calcext:value-type="currency">
            <text:p>€ 1.482,93</text:p>
          </table:table-cell>
          <table:table-cell table:style-name="ce52" office:value-type="currency" office:currency="EUR" office:value="393.91" calcext:value-type="currency">
            <text:p>€ 393,91</text:p>
          </table:table-cell>
          <table:table-cell table:style-name="ce52" office:value-type="currency" office:currency="EUR" office:value="2160.76" calcext:value-type="currency">
            <text:p>€ 2.160,76</text:p>
          </table:table-cell>
          <table:table-cell table:style-name="ce52" office:value-type="currency" office:currency="EUR" office:value="666.49" calcext:value-type="currency">
            <text:p>€ 666,49</text:p>
          </table:table-cell>
          <table:table-cell table:style-name="ce52" office:value-type="currency" office:currency="EUR" office:value="5191.44" calcext:value-type="currency">
            <text:p>€ 5.191,44</text:p>
          </table:table-cell>
          <table:table-cell table:style-name="ce31" office:value-type="currency" office:currency="EUR" office:value="10065.36" calcext:value-type="currency">
            <text:p>€ 10.065,36</text:p>
          </table:table-cell>
          <table:table-cell table:style-name="ce52" office:value-type="currency" office:currency="EUR" office:value="1927.29" calcext:value-type="currency">
            <text:p>€ 1.927,29</text:p>
          </table:table-cell>
          <table:table-cell table:style-name="ce52" office:value-type="currency" office:currency="EUR" office:value="99.38" calcext:value-type="currency">
            <text:p>€ 99,38</text:p>
          </table:table-cell>
          <table:table-cell table:style-name="ce52" office:value-type="currency" office:currency="EUR" office:value="204.13" calcext:value-type="currency">
            <text:p>€ 204,13</text:p>
          </table:table-cell>
          <table:table-cell table:style-name="ce52" office:value-type="currency" office:currency="EUR" office:value="1753.6" calcext:value-type="currency">
            <text:p>€ 1.753,60</text:p>
          </table:table-cell>
          <table:table-cell table:style-name="ce52" office:value-type="currency" office:currency="EUR" office:value="142.39" calcext:value-type="currency">
            <text:p>€ 142,39</text:p>
          </table:table-cell>
          <table:table-cell table:style-name="ce52" office:value-type="currency" office:currency="EUR" office:value="296.72" calcext:value-type="currency">
            <text:p>€ 296,72</text:p>
          </table:table-cell>
          <table:table-cell table:style-name="ce31" office:value-type="currency" office:currency="EUR" office:value="4423.51" calcext:value-type="currency">
            <text:p>€ 4.423,51</text:p>
          </table:table-cell>
          <table:table-cell table:style-name="ce94" table:formula="of:=[.Q111]+[.J111]" office:value-type="currency" office:currency="EUR" office:value="14488.87" calcext:value-type="currency">
            <text:p>€ 14.488,87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Costi bancari</text:p>
            </table:table-cell>
            <table:table-cell table:style-name="ce33"/>
            <table:table-cell table:style-name="ce31" office:value-type="currency" office:currency="EUR" office:value="1428.96" calcext:value-type="currency">
              <text:p>€ 1.428,96</text:p>
            </table:table-cell>
            <table:table-cell table:style-name="ce52" office:value-type="currency" office:currency="EUR" office:value="169.83" calcext:value-type="currency">
              <text:p>€ 169,83</text:p>
            </table:table-cell>
            <table:table-cell table:style-name="ce52" office:value-type="currency" office:currency="EUR" office:value="101.81" calcext:value-type="currency">
              <text:p>€ 101,81</text:p>
            </table:table-cell>
            <table:table-cell table:style-name="ce52" office:value-type="currency" office:currency="EUR" office:value="155.91" calcext:value-type="currency">
              <text:p>€ 155,91</text:p>
            </table:table-cell>
            <table:table-cell table:style-name="ce52" office:value-type="currency" office:currency="EUR" office:value="81.97" calcext:value-type="currency">
              <text:p>€ 81,97</text:p>
            </table:table-cell>
            <table:table-cell table:style-name="ce52" office:value-type="currency" office:currency="EUR" office:value="48.89" calcext:value-type="currency">
              <text:p>€ 48,89</text:p>
            </table:table-cell>
            <table:table-cell table:style-name="ce52" office:value-type="currency" office:currency="EUR" office:value="127.19" calcext:value-type="currency">
              <text:p>€ 127,19</text:p>
            </table:table-cell>
            <table:table-cell table:style-name="ce31" office:value-type="currency" office:currency="EUR" office:value="685.6" calcext:value-type="currency">
              <text:p>€ 685,60</text:p>
            </table:table-cell>
            <table:table-cell table:style-name="ce52" office:value-type="currency" office:currency="EUR" office:value="51.24" calcext:value-type="currency">
              <text:p>€ 51,24</text:p>
            </table:table-cell>
            <table:table-cell table:style-name="ce52" office:value-type="currency" office:currency="EUR" office:value="55.73" calcext:value-type="currency">
              <text:p>€ 55,73</text:p>
            </table:table-cell>
            <table:table-cell table:style-name="ce52" office:value-type="currency" office:currency="EUR" office:value="167.08" calcext:value-type="currency">
              <text:p>€ 167,08</text:p>
            </table:table-cell>
            <table:table-cell table:style-name="ce52" office:value-type="currency" office:currency="EUR" office:value="146.55" calcext:value-type="currency">
              <text:p>€ 146,55</text:p>
            </table:table-cell>
            <table:table-cell table:style-name="ce52" office:value-type="currency" office:currency="EUR" office:value="116.34" calcext:value-type="currency">
              <text:p>€ 116,34</text:p>
            </table:table-cell>
            <table:table-cell table:style-name="ce52" office:value-type="currency" office:currency="EUR" office:value="206.42" calcext:value-type="currency">
              <text:p>€ 206,42</text:p>
            </table:table-cell>
            <table:table-cell table:style-name="ce31" office:value-type="currency" office:currency="EUR" office:value="743.36" calcext:value-type="currency">
              <text:p>€ 743,36</text:p>
            </table:table-cell>
            <table:table-cell table:style-name="ce94" table:formula="of:=[.Q112]+[.J112]" office:value-type="currency" office:currency="EUR" office:value="1428.96" calcext:value-type="currency">
              <text:p>€ 1.428,96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Ricarica carte di credito</text:p>
            </table:table-cell>
            <table:table-cell table:style-name="ce33"/>
            <table:table-cell table:style-name="ce31" office:value-type="currency" office:currency="EUR" office:value="9950" calcext:value-type="currency">
              <text:p>€ 9.950,00</text:p>
            </table:table-cell>
            <table:table-cell table:style-name="ce52" table:number-columns-repeated="3"/>
            <table:table-cell table:style-name="ce52" office:value-type="currency" office:currency="EUR" office:value="1000" calcext:value-type="currency">
              <text:p>€ 1.000,00</text:p>
            </table:table-cell>
            <table:table-cell table:style-name="ce52" office:value-type="currency" office:currency="EUR" office:value="600" calcext:value-type="currency">
              <text:p>€ 600,00</text:p>
            </table:table-cell>
            <table:table-cell table:style-name="ce74" office:value-type="currency" office:currency="EUR" office:value="5000" calcext:value-type="currency">
              <text:p>€ 5.000,00</text:p>
            </table:table-cell>
            <table:table-cell table:style-name="ce31" office:value-type="currency" office:currency="EUR" office:value="6600" calcext:value-type="currency">
              <text:p>€ 6.600,00</text:p>
            </table:table-cell>
            <table:table-cell table:style-name="ce52" office:value-type="currency" office:currency="EUR" office:value="1850" calcext:value-type="currency">
              <text:p>€ 1.850,00</text:p>
            </table:table-cell>
            <table:table-cell table:style-name="ce52" table:number-columns-repeated="2"/>
            <table:table-cell table:style-name="ce52" office:value-type="currency" office:currency="EUR" office:value="1500" calcext:value-type="currency">
              <text:p>€ 1.500,00</text:p>
            </table:table-cell>
            <table:table-cell table:style-name="ce52" table:number-columns-repeated="2"/>
            <table:table-cell table:style-name="ce31" office:value-type="currency" office:currency="EUR" office:value="3350" calcext:value-type="currency">
              <text:p>€ 3.350,00</text:p>
            </table:table-cell>
            <table:table-cell table:style-name="ce94" table:formula="of:=[.Q113]+[.J113]" office:value-type="currency" office:currency="EUR" office:value="9950" calcext:value-type="currency">
              <text:p>€ 9.950,00</text:p>
            </table:table-cell>
            <table:table-cell table:number-columns-repeated="225"/>
            <table:table-cell table:style-name="ce40" table:number-columns-repeated="766"/>
            <table:table-cell table:number-columns-repeated="15"/>
          </table:table-row>
          <table:table-row table:style-name="ro2" table:visibility="collapse">
            <table:table-cell table:style-name="ce6" office:value-type="string" calcext:value-type="string">
              <text:p>Affitto sede</text:p>
            </table:table-cell>
            <table:table-cell table:style-name="ce33"/>
            <table:table-cell table:style-name="ce31" office:value-type="currency" office:currency="EUR" office:value="2381.68" calcext:value-type="currency">
              <text:p>€ 2.381,68</text:p>
            </table:table-cell>
            <table:table-cell table:style-name="ce52"/>
            <table:table-cell table:style-name="ce52" office:value-type="currency" office:currency="EUR" office:value="1381.12" calcext:value-type="currency">
              <text:p>€ 1.381,12</text:p>
            </table:table-cell>
            <table:table-cell table:style-name="ce52"/>
            <table:table-cell table:style-name="ce52" office:value-type="currency" office:currency="EUR" office:value="1000.56" calcext:value-type="currency">
              <text:p>€ 1.000,56</text:p>
            </table:table-cell>
            <table:table-cell table:style-name="ce52" table:number-columns-repeated="2"/>
            <table:table-cell table:style-name="ce31" office:value-type="currency" office:currency="EUR" office:value="2381.68" calcext:value-type="currency">
              <text:p>€ 2.381,68</text:p>
            </table:table-cell>
            <table:table-cell table:style-name="ce52" table:number-columns-repeated="3"/>
            <table:table-cell table:style-name="ce75"/>
            <table:table-cell table:style-name="ce52" table:number-columns-repeated="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14]+[.J114]" office:value-type="currency" office:currency="EUR" office:value="2381.68" calcext:value-type="currency">
              <text:p>€ 2.381,68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Acquisti vari per ufficio</text:p>
            </table:table-cell>
            <table:table-cell table:style-name="ce33"/>
            <table:table-cell table:style-name="ce31" office:value-type="currency" office:currency="EUR" office:value="56" calcext:value-type="currency">
              <text:p>€ 56,00</text:p>
            </table:table-cell>
            <table:table-cell table:style-name="ce52" table:number-columns-repeated="2"/>
            <table:table-cell table:style-name="ce67"/>
            <table:table-cell table:style-name="ce52" table:number-columns-repeated="3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3"/>
            <table:table-cell table:style-name="ce83" office:value-type="currency" office:currency="EUR" office:value="56" calcext:value-type="currency">
              <text:p>€ 56,00</text:p>
            </table:table-cell>
            <table:table-cell table:style-name="ce71"/>
            <table:table-cell table:style-name="ce72"/>
            <table:table-cell table:style-name="ce31" office:value-type="currency" office:currency="EUR" office:value="56" calcext:value-type="currency">
              <text:p>€ 56,00</text:p>
            </table:table-cell>
            <table:table-cell table:style-name="ce94" table:formula="of:=[.Q115]+[.J115]" office:value-type="currency" office:currency="EUR" office:value="56" calcext:value-type="currency">
              <text:p>€ 56,00</text:p>
            </table:table-cell>
            <table:table-cell table:number-columns-repeated="1006"/>
          </table:table-row>
          <table:table-row table:style-name="ro4" table:visibility="collapse">
            <table:table-cell table:style-name="ce6" office:value-type="string" calcext:value-type="string">
              <text:p>Versamento a WMNederland per WM Free Knowledge Advocacy Group</text:p>
            </table:table-cell>
            <table:table-cell table:style-name="ce33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5"/>
            <table:table-cell table:style-name="ce7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16]+[.J116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Rivista Altroconsumo</text:p>
            </table:table-cell>
            <table:table-cell table:style-name="ce33"/>
            <table:table-cell table:style-name="ce31" office:value-type="currency" office:currency="EUR" office:value="37.2" calcext:value-type="currency">
              <text:p>€ 37,20</text:p>
            </table:table-cell>
            <table:table-cell table:style-name="ce52" table:number-columns-repeated="2"/>
            <table:table-cell table:style-name="ce52" office:value-type="currency" office:currency="EUR" office:value="2" calcext:value-type="currency">
              <text:p>€ 2,00</text:p>
            </table:table-cell>
            <table:table-cell table:style-name="ce52"/>
            <table:table-cell table:style-name="ce52" office:value-type="currency" office:currency="EUR" office:value="17.6" calcext:value-type="currency">
              <text:p>€ 17,60</text:p>
            </table:table-cell>
            <table:table-cell table:style-name="ce52"/>
            <table:table-cell table:style-name="ce31" office:value-type="currency" office:currency="EUR" office:value="19.6" calcext:value-type="currency">
              <text:p>€ 19,60</text:p>
            </table:table-cell>
            <table:table-cell table:style-name="ce52"/>
            <table:table-cell table:style-name="ce52" office:value-type="currency" office:currency="EUR" office:value="17.6" calcext:value-type="currency">
              <text:p>€ 17,60</text:p>
            </table:table-cell>
            <table:table-cell table:style-name="ce52" table:number-columns-repeated="3"/>
            <table:table-cell table:style-name="ce72"/>
            <table:table-cell table:style-name="ce31" office:value-type="currency" office:currency="EUR" office:value="17.6" calcext:value-type="currency">
              <text:p>€ 17,60</text:p>
            </table:table-cell>
            <table:table-cell table:style-name="ce94" table:formula="of:=[.Q117]+[.J117]" office:value-type="currency" office:currency="EUR" office:value="37.2" calcext:value-type="currency">
              <text:p>€ 37,2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Telefono contratto 3</text:p>
            </table:table-cell>
            <table:table-cell table:style-name="ce33"/>
            <table:table-cell table:style-name="ce31" office:value-type="currency" office:currency="EUR" office:value="284.8" calcext:value-type="currency">
              <text:p>€ 284,80</text:p>
            </table:table-cell>
            <table:table-cell table:style-name="ce52" table:number-columns-repeated="5"/>
            <table:table-cell table:style-name="ce52" office:value-type="currency" office:currency="EUR" office:value="64.25" calcext:value-type="currency">
              <text:p>€ 64,25</text:p>
            </table:table-cell>
            <table:table-cell table:style-name="ce31" office:value-type="currency" office:currency="EUR" office:value="64.25" calcext:value-type="currency">
              <text:p>€ 64,25</text:p>
            </table:table-cell>
            <table:table-cell table:number-columns-repeated="5" table:style-name="ce52" office:value-type="currency" office:currency="EUR" office:value="26.05" calcext:value-type="currency">
              <text:p>€ 26,05</text:p>
            </table:table-cell>
            <table:table-cell table:style-name="ce52" office:value-type="currency" office:currency="EUR" office:value="90.3" calcext:value-type="currency">
              <text:p>€ 90,30</text:p>
            </table:table-cell>
            <table:table-cell table:style-name="ce31" office:value-type="currency" office:currency="EUR" office:value="220.55" calcext:value-type="currency">
              <text:p>€ 220,55</text:p>
            </table:table-cell>
            <table:table-cell table:style-name="ce94" table:formula="of:=[.Q118]+[.J118]" office:value-type="currency" office:currency="EUR" office:value="284.8" calcext:value-type="currency">
              <text:p>€ 284,8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Storni donazioni sbagliate</text:p>
            </table:table-cell>
            <table:table-cell table:style-name="ce33"/>
            <table:table-cell table:style-name="ce31" office:value-type="currency" office:currency="EUR" office:value="350.23" calcext:value-type="currency">
              <text:p>€ 350,23</text:p>
            </table:table-cell>
            <table:table-cell table:style-name="ce52" table:number-columns-repeated="2"/>
            <table:table-cell table:style-name="ce52" office:value-type="currency" office:currency="EUR" office:value="236" calcext:value-type="currency">
              <text:p>€ 236,00</text:p>
            </table:table-cell>
            <table:table-cell table:style-name="ce52" office:value-type="currency" office:currency="EUR" office:value="78.23" calcext:value-type="currency">
              <text:p>€ 78,23</text:p>
            </table:table-cell>
            <table:table-cell table:style-name="ce52" table:number-columns-repeated="2"/>
            <table:table-cell table:style-name="ce31" office:value-type="currency" office:currency="EUR" office:value="314.23" calcext:value-type="currency">
              <text:p>€ 314,23</text:p>
            </table:table-cell>
            <table:table-cell table:style-name="ce52" table:number-columns-repeated="2"/>
            <table:table-cell table:style-name="ce52" office:value-type="currency" office:currency="EUR" office:value="11" calcext:value-type="currency">
              <text:p>€ 11,00</text:p>
            </table:table-cell>
            <table:table-cell table:style-name="ce52" office:value-type="currency" office:currency="EUR" office:value="25" calcext:value-type="currency">
              <text:p>€ 25,00</text:p>
            </table:table-cell>
            <table:table-cell table:style-name="ce52"/>
            <table:table-cell table:style-name="ce72"/>
            <table:table-cell table:style-name="ce31" office:value-type="currency" office:currency="EUR" office:value="36" calcext:value-type="currency">
              <text:p>€ 36,00</text:p>
            </table:table-cell>
            <table:table-cell table:style-name="ce94" table:formula="of:=[.Q119]+[.J119]" office:value-type="currency" office:currency="EUR" office:value="350.23" calcext:value-type="currency">
              <text:p>€ 350,23</text:p>
            </table:table-cell>
            <table:table-cell table:number-columns-repeated="1006"/>
          </table:table-row>
        </table:table-row-group>
        <table:table-row table:style-name="ro2">
          <table:table-cell table:style-name="ce16" office:value-type="string" calcext:value-type="string">
            <text:p>5.4 Spese Comunicazione</text:p>
          </table:table-cell>
          <table:table-cell table:style-name="ce31" office:value-type="currency" office:currency="EUR" office:value="19181.31" calcext:value-type="currency">
            <text:p>€ 19.181,31</text:p>
          </table:table-cell>
          <table:table-cell table:style-name="ce31" office:value-type="currency" office:currency="EUR" office:value="36825.21" calcext:value-type="currency">
            <text:p>€ 36.825,21</text:p>
          </table:table-cell>
          <table:table-cell table:style-name="ce52"/>
          <table:table-cell table:style-name="ce52" office:value-type="currency" office:currency="EUR" office:value="3184.34" calcext:value-type="currency">
            <text:p>€ 3.184,34</text:p>
          </table:table-cell>
          <table:table-cell table:style-name="ce52" office:value-type="currency" office:currency="EUR" office:value="219.49" calcext:value-type="currency">
            <text:p>€ 219,49</text:p>
          </table:table-cell>
          <table:table-cell table:style-name="ce52" office:value-type="currency" office:currency="EUR" office:value="3671.72" calcext:value-type="currency">
            <text:p>€ 3.671,72</text:p>
          </table:table-cell>
          <table:table-cell table:style-name="ce52" office:value-type="currency" office:currency="EUR" office:value="2698.47" calcext:value-type="currency">
            <text:p>€ 2.698,47</text:p>
          </table:table-cell>
          <table:table-cell table:style-name="ce52" office:value-type="currency" office:currency="EUR" office:value="194.84" calcext:value-type="currency">
            <text:p>€ 194,84</text:p>
          </table:table-cell>
          <table:table-cell table:style-name="ce31" office:value-type="currency" office:currency="EUR" office:value="9968.86" calcext:value-type="currency">
            <text:p>€ 9.968,86</text:p>
          </table:table-cell>
          <table:table-cell table:style-name="ce52" office:value-type="currency" office:currency="EUR" office:value="3915.11" calcext:value-type="currency">
            <text:p>€ 3.915,11</text:p>
          </table:table-cell>
          <table:table-cell table:style-name="ce52" office:value-type="currency" office:currency="EUR" office:value="3689.25" calcext:value-type="currency">
            <text:p>€ 3.689,25</text:p>
          </table:table-cell>
          <table:table-cell table:style-name="ce52" office:value-type="currency" office:currency="EUR" office:value="382.94" calcext:value-type="currency">
            <text:p>€ 382,94</text:p>
          </table:table-cell>
          <table:table-cell table:style-name="ce52" office:value-type="currency" office:currency="EUR" office:value="9809.5" calcext:value-type="currency">
            <text:p>€ 9.809,50</text:p>
          </table:table-cell>
          <table:table-cell table:style-name="ce52" office:value-type="currency" office:currency="EUR" office:value="35.59" calcext:value-type="currency">
            <text:p>€ 35,59</text:p>
          </table:table-cell>
          <table:table-cell table:style-name="ce52" office:value-type="currency" office:currency="EUR" office:value="9023.96" calcext:value-type="currency">
            <text:p>€ 9.023,96</text:p>
          </table:table-cell>
          <table:table-cell table:style-name="ce31" office:value-type="currency" office:currency="EUR" office:value="26856.35" calcext:value-type="currency">
            <text:p>€ 26.856,35</text:p>
          </table:table-cell>
          <table:table-cell table:style-name="ce94" table:formula="of:=[.Q120]+[.J120]" office:value-type="currency" office:currency="EUR" office:value="36825.21" calcext:value-type="currency">
            <text:p>€ 36.825,21</text:p>
          </table:table-cell>
          <table:table-cell table:style-name="ce94"/>
          <table:table-cell table:style-name="ce98"/>
          <table:table-cell table:number-columns-repeated="1004"/>
        </table:table-row>
        <table:table-row-group>
          <table:table-row table:style-name="ro2">
            <table:table-cell table:style-name="ce14" office:value-type="string" calcext:value-type="string">
              <text:p>Decennale</text:p>
            </table:table-cell>
            <table:table-cell table:style-name="ce31" table:number-columns-repeated="2"/>
            <table:table-cell table:style-name="ce52" table:number-columns-repeated="6"/>
            <table:table-cell table:style-name="ce31"/>
            <table:table-cell table:style-name="ce52" table:number-columns-repeated="5"/>
            <table:table-cell table:style-name="ce72"/>
            <table:table-cell table:style-name="ce31"/>
            <table:table-cell table:style-name="ce94" table:formula="of:=[.Q121]+[.J121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Layout brochure decennale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2"/>
            <table:table-cell table:style-name="ce67"/>
            <table:table-cell table:style-name="ce81" table:number-columns-repeated="2"/>
            <table:table-cell table:style-name="ce5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22]+[.J122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Stampa brochure decennale</text:p>
            </table:table-cell>
            <table:table-cell table:style-name="ce31"/>
            <table:table-cell table:style-name="ce47" office:value-type="currency" office:currency="EUR" office:value="1305.53" calcext:value-type="currency">
              <text:p>€ 1.305,53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2"/>
            <table:table-cell table:style-name="ce67"/>
            <table:table-cell table:style-name="ce81"/>
            <table:table-cell table:style-name="ce52"/>
            <table:table-cell table:style-name="ce52" office:value-type="currency" office:currency="EUR" office:value="1305.53" calcext:value-type="currency">
              <text:p>€ 1.305,53</text:p>
            </table:table-cell>
            <table:table-cell table:style-name="ce31" office:value-type="currency" office:currency="EUR" office:value="1305.53" calcext:value-type="currency">
              <text:p>€ 1.305,53</text:p>
            </table:table-cell>
            <table:table-cell table:style-name="ce94" table:formula="of:=[.Q123]+[.J123]" office:value-type="currency" office:currency="EUR" office:value="1305.53" calcext:value-type="currency">
              <text:p>€ 1.305,53</text:p>
            </table:table-cell>
            <table:table-cell/>
            <table:table-cell table:style-name="ce8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Video decennale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2"/>
            <table:table-cell table:style-name="ce67"/>
            <table:table-cell table:style-name="ce81" table:number-columns-repeated="2"/>
            <table:table-cell table:style-name="ce5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24]+[.J124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Grafica decennale</text:p>
            </table:table-cell>
            <table:table-cell table:style-name="ce31"/>
            <table:table-cell table:style-name="ce31" office:value-type="currency" office:currency="EUR" office:value="976.67" calcext:value-type="currency">
              <text:p>€ 976,67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2"/>
            <table:table-cell table:style-name="ce67"/>
            <table:table-cell table:style-name="ce81" table:number-columns-repeated="2"/>
            <table:table-cell table:style-name="ce52" office:value-type="currency" office:currency="EUR" office:value="976.67" calcext:value-type="currency">
              <text:p>€ 976,67</text:p>
            </table:table-cell>
            <table:table-cell table:style-name="ce31" office:value-type="currency" office:currency="EUR" office:value="976.67" calcext:value-type="currency">
              <text:p>€ 976,67</text:p>
            </table:table-cell>
            <table:table-cell table:style-name="ce94" table:formula="of:=[.Q125]+[.J125]" office:value-type="currency" office:currency="EUR" office:value="976.67" calcext:value-type="currency">
              <text:p>€ 976,67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Concerto decennale in occasione assemblea</text:p>
            </table:table-cell>
            <table:table-cell table:style-name="ce31"/>
            <table:table-cell table:style-name="ce31" office:value-type="currency" office:currency="EUR" office:value="5501.34" calcext:value-type="currency">
              <text:p>€ 5.501,34</text:p>
            </table:table-cell>
            <table:table-cell table:style-name="ce52" table:number-columns-repeated="6"/>
            <table:table-cell table:style-name="ce31"/>
            <table:table-cell table:style-name="ce52" table:number-columns-repeated="3"/>
            <table:table-cell table:style-name="ce81" table:number-columns-repeated="2"/>
            <table:table-cell table:style-name="ce52" office:value-type="currency" office:currency="EUR" office:value="5501.34" calcext:value-type="currency">
              <text:p>€ 5.501,34</text:p>
            </table:table-cell>
            <table:table-cell table:style-name="ce31" office:value-type="currency" office:currency="EUR" office:value="5501.34" calcext:value-type="currency">
              <text:p>€ 5.501,34</text:p>
            </table:table-cell>
            <table:table-cell table:style-name="ce94" table:formula="of:=[.Q126]+[.J126]" office:value-type="currency" office:currency="EUR" office:value="5501.34" calcext:value-type="currency">
              <text:p>€ 5.501,34</text:p>
            </table:table-cell>
            <table:table-cell/>
            <table:table-cell table:style-name="ce94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Catering decennale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4"/>
            <table:table-cell table:style-name="ce67"/>
            <table:table-cell table:style-name="ce52"/>
            <table:table-cell table:style-name="ce31"/>
            <table:table-cell table:style-name="ce52" table:number-columns-repeated="3"/>
            <table:table-cell table:style-name="ce81" table:number-columns-repeated="2"/>
            <table:table-cell table:style-name="ce5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27]+[.J127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Affitto per concerto</text:p>
            </table:table-cell>
            <table:table-cell table:style-name="ce31"/>
            <table:table-cell table:style-name="ce47" office:value-type="currency" office:currency="EUR" office:value="267.17" calcext:value-type="currency">
              <text:p>€ 267,17</text:p>
            </table:table-cell>
            <table:table-cell table:style-name="ce52" table:number-columns-repeated="4"/>
            <table:table-cell table:style-name="ce67"/>
            <table:table-cell table:style-name="ce52"/>
            <table:table-cell table:style-name="ce31"/>
            <table:table-cell table:style-name="ce52" table:number-columns-repeated="3"/>
            <table:table-cell table:style-name="ce81" table:number-columns-repeated="2"/>
            <table:table-cell table:style-name="ce52" office:value-type="currency" office:currency="EUR" office:value="267.17" calcext:value-type="currency">
              <text:p>€ 267,17</text:p>
            </table:table-cell>
            <table:table-cell table:style-name="ce31" office:value-type="currency" office:currency="EUR" office:value="267.17" calcext:value-type="currency">
              <text:p>€ 267,17</text:p>
            </table:table-cell>
            <table:table-cell table:style-name="ce94" table:formula="of:=[.Q128]+[.J128]" office:value-type="currency" office:currency="EUR" office:value="267.17" calcext:value-type="currency">
              <text:p>€ 267,17</text:p>
            </table:table-cell>
            <table:table-cell table:number-columns-repeated="1006"/>
          </table:table-row>
          <table:table-row table:style-name="ro2">
            <table:table-cell table:style-name="ce14" office:value-type="string" calcext:value-type="string">
              <text:p>Fundraising Natale 2015</text:p>
            </table:table-cell>
            <table:table-cell table:style-name="ce31" table:number-columns-repeated="2"/>
            <table:table-cell table:style-name="ce52" table:number-columns-repeated="4"/>
            <table:table-cell table:style-name="ce67"/>
            <table:table-cell table:style-name="ce52"/>
            <table:table-cell table:style-name="ce31"/>
            <table:table-cell table:style-name="ce52" table:number-columns-repeated="5"/>
            <table:table-cell table:style-name="ce7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29]+[.J129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AD words Natale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4"/>
            <table:table-cell table:style-name="ce67"/>
            <table:table-cell table:style-name="ce52"/>
            <table:table-cell table:style-name="ce31"/>
            <table:table-cell table:style-name="ce52" table:number-columns-repeated="5"/>
            <table:table-cell table:style-name="ce52" office:value-type="currency" office:currency="EUR" office:value="0" calcext:value-type="currency">
              <text:p>€ 0,00</text:p>
            </table:table-cell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30]+[.J130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Campagna facebook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4"/>
            <table:table-cell table:style-name="ce72"/>
            <table:table-cell table:style-name="ce5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4"/>
            <table:table-cell table:style-name="ce71" table:number-columns-repeated="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31]+[.J131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>
            <table:table-cell table:style-name="ce14" office:value-type="string" calcext:value-type="string">
              <text:p>Campagna 5 x 1000</text:p>
            </table:table-cell>
            <table:table-cell table:style-name="ce31" table:number-columns-repeated="2"/>
            <table:table-cell table:style-name="ce52" table:number-columns-repeated="6"/>
            <table:table-cell table:style-name="ce31"/>
            <table:table-cell table:style-name="ce52" table:number-columns-repeated="5"/>
            <table:table-cell table:style-name="ce7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32]+[.J132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Campagna adwords 5x1000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3"/>
            <table:table-cell table:number-columns-repeated="2" table:style-name="ce52" office:value-type="currency" office:currency="EUR" office:value="0" calcext:value-type="currency">
              <text:p>€ 0,00</text:p>
            </table:table-cell>
            <table:table-cell table:style-name="ce5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5"/>
            <table:table-cell table:style-name="ce7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33]+[.J133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Volantinaggio casellare 5x1000</text:p>
            </table:table-cell>
            <table:table-cell table:style-name="ce31"/>
            <table:table-cell table:style-name="ce31" office:value-type="currency" office:currency="EUR" office:value="1220.56" calcext:value-type="currency">
              <text:p>€ 1.220,56</text:p>
            </table:table-cell>
            <table:table-cell table:style-name="ce52" table:number-columns-repeated="3"/>
            <table:table-cell table:style-name="ce52" office:value-type="currency" office:currency="EUR" office:value="1220.56" calcext:value-type="currency">
              <text:p>€ 1.220,56</text:p>
            </table:table-cell>
            <table:table-cell table:style-name="ce52" table:number-columns-repeated="2"/>
            <table:table-cell table:style-name="ce31" office:value-type="currency" office:currency="EUR" office:value="1220.56" calcext:value-type="currency">
              <text:p>€ 1.220,56</text:p>
            </table:table-cell>
            <table:table-cell table:style-name="ce52" table:number-columns-repeated="5"/>
            <table:table-cell table:style-name="ce7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34]+[.J134]" office:value-type="currency" office:currency="EUR" office:value="1220.56" calcext:value-type="currency">
              <text:p>€ 1.220,56</text:p>
            </table:table-cell>
            <table:table-cell table:number-columns-repeated="1006"/>
          </table:table-row>
          <table:table-row table:style-name="ro2">
            <table:table-cell table:style-name="ce14" office:value-type="string" calcext:value-type="string">
              <text:p>Varie</text:p>
            </table:table-cell>
            <table:table-cell table:style-name="ce31" table:number-columns-repeated="2"/>
            <table:table-cell table:style-name="ce52" table:number-columns-repeated="6"/>
            <table:table-cell table:style-name="ce31"/>
            <table:table-cell table:style-name="ce52" table:number-columns-repeated="5"/>
            <table:table-cell table:style-name="ce7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35]+[.J135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Consulenza FB marketing</text:p>
            </table:table-cell>
            <table:table-cell table:style-name="ce31"/>
            <table:table-cell table:style-name="ce31" office:value-type="currency" office:currency="EUR" office:value="1100.96" calcext:value-type="currency">
              <text:p>€ 1.100,96</text:p>
            </table:table-cell>
            <table:table-cell table:style-name="ce52"/>
            <table:table-cell table:style-name="ce52" office:value-type="currency" office:currency="EUR" office:value="1100.96" calcext:value-type="currency">
              <text:p>€ 1.100,96</text:p>
            </table:table-cell>
            <table:table-cell table:style-name="ce52" table:number-columns-repeated="4"/>
            <table:table-cell table:style-name="ce31" office:value-type="currency" office:currency="EUR" office:value="1100.96" calcext:value-type="currency">
              <text:p>€ 1.100,96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36]+[.J136]" office:value-type="currency" office:currency="EUR" office:value="1100.96" calcext:value-type="currency">
              <text:p>€ 1.100,96</text:p>
            </table:table-cell>
            <table:table-cell/>
            <table:table-cell table:style-name="Default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<text:s/>Realizzazione sito</text:p>
            </table:table-cell>
            <table:table-cell table:style-name="ce31"/>
            <table:table-cell table:style-name="ce31" office:value-type="currency" office:currency="EUR" office:value="2418.09" calcext:value-type="currency">
              <text:p>€ 2.418,09</text:p>
            </table:table-cell>
            <table:table-cell table:style-name="ce52" table:number-columns-repeated="2"/>
            <table:table-cell table:style-name="ce52" office:value-type="currency" office:currency="EUR" office:value="199" calcext:value-type="currency">
              <text:p>€ 199,00</text:p>
            </table:table-cell>
            <table:table-cell table:style-name="ce52" office:value-type="currency" office:currency="EUR" office:value="609.34" calcext:value-type="currency">
              <text:p>€ 609,34</text:p>
            </table:table-cell>
            <table:table-cell table:style-name="ce52" office:value-type="currency" office:currency="EUR" office:value="1097.34" calcext:value-type="currency">
              <text:p>€ 1.097,34</text:p>
            </table:table-cell>
            <table:table-cell table:style-name="ce71"/>
            <table:table-cell table:style-name="ce31" office:value-type="currency" office:currency="EUR" office:value="1905.68" calcext:value-type="currency">
              <text:p>€ 1.905,68</text:p>
            </table:table-cell>
            <table:table-cell table:style-name="ce52" table:number-columns-repeated="2"/>
            <table:table-cell table:style-name="ce52" office:value-type="currency" office:currency="EUR" office:value="305.56" calcext:value-type="currency">
              <text:p>€ 305,56</text:p>
            </table:table-cell>
            <table:table-cell table:style-name="ce52" office:value-type="currency" office:currency="EUR" office:value="206.85" calcext:value-type="currency">
              <text:p>€ 206,85</text:p>
            </table:table-cell>
            <table:table-cell table:style-name="ce52"/>
            <table:table-cell table:style-name="ce81"/>
            <table:table-cell table:style-name="ce31" office:value-type="currency" office:currency="EUR" office:value="512.41" calcext:value-type="currency">
              <text:p>€ 512,41</text:p>
            </table:table-cell>
            <table:table-cell table:style-name="ce94" table:formula="of:=[.Q137]+[.J137]" office:value-type="currency" office:currency="EUR" office:value="2418.09" calcext:value-type="currency">
              <text:p>€ 2.418,09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Dominio web</text:p>
            </table:table-cell>
            <table:table-cell table:style-name="ce31"/>
            <table:table-cell table:style-name="ce31" office:value-type="currency" office:currency="EUR" office:value="1837.22" calcext:value-type="currency">
              <text:p>€ 1.837,22</text:p>
            </table:table-cell>
            <table:table-cell table:style-name="ce52"/>
            <table:table-cell table:style-name="ce52" office:value-type="currency" office:currency="EUR" office:value="958.26" calcext:value-type="currency">
              <text:p>€ 958,26</text:p>
            </table:table-cell>
            <table:table-cell table:style-name="ce52" table:number-columns-repeated="2"/>
            <table:table-cell table:style-name="ce52" office:value-type="currency" office:currency="EUR" office:value="878.96" calcext:value-type="currency">
              <text:p>€ 878,96</text:p>
            </table:table-cell>
            <table:table-cell table:style-name="ce52"/>
            <table:table-cell table:style-name="ce31" office:value-type="currency" office:currency="EUR" office:value="1837.22" calcext:value-type="currency">
              <text:p>€ 1.837,22</text:p>
            </table:table-cell>
            <table:table-cell table:style-name="ce52" table:number-columns-repeated="3"/>
            <table:table-cell table:style-name="ce81"/>
            <table:table-cell table:style-name="ce52"/>
            <table:table-cell table:style-name="ce8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38]+[.J138]" office:value-type="currency" office:currency="EUR" office:value="1837.22" calcext:value-type="currency">
              <text:p>€ 1.837,22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Nuovo database</text:p>
            </table:table-cell>
            <table:table-cell table:style-name="ce31"/>
            <table:table-cell table:style-name="ce31" office:value-type="currency" office:currency="EUR" office:value="1889.23" calcext:value-type="currency">
              <text:p>€ 1.889,23</text:p>
            </table:table-cell>
            <table:table-cell table:style-name="ce52" table:number-columns-repeated="6"/>
            <table:table-cell table:style-name="ce31"/>
            <table:table-cell table:style-name="ce52" table:number-columns-repeated="3"/>
            <table:table-cell table:style-name="ce52" office:value-type="currency" office:currency="EUR" office:value="1889.23" calcext:value-type="currency">
              <text:p>€ 1.889,23</text:p>
            </table:table-cell>
            <table:table-cell table:style-name="ce52"/>
            <table:table-cell table:style-name="ce72"/>
            <table:table-cell table:style-name="ce31" office:value-type="currency" office:currency="EUR" office:value="1889.23" calcext:value-type="currency">
              <text:p>€ 1.889,23</text:p>
            </table:table-cell>
            <table:table-cell table:style-name="ce94" table:formula="of:=[.Q139]+[.J139]" office:value-type="currency" office:currency="EUR" office:value="1889.23" calcext:value-type="currency">
              <text:p>€ 1.889,23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Abbonamento Survey Monkey questionari</text:p>
            </table:table-cell>
            <table:table-cell table:style-name="ce31"/>
            <table:table-cell table:style-name="ce31" office:value-type="currency" office:currency="EUR" office:value="407.38" calcext:value-type="currency">
              <text:p>€ 407,38</text:p>
            </table:table-cell>
            <table:table-cell table:style-name="ce52" table:number-columns-repeated="2"/>
            <table:table-cell table:style-name="ce52" office:value-type="currency" office:currency="EUR" office:value="20.49" calcext:value-type="currency">
              <text:p>€ 20,49</text:p>
            </table:table-cell>
            <table:table-cell table:style-name="ce52" office:value-type="currency" office:currency="EUR" office:value="194.26" calcext:value-type="currency">
              <text:p>€ 194,26</text:p>
            </table:table-cell>
            <table:table-cell table:style-name="ce52" office:value-type="currency" office:currency="EUR" office:value="20.49" calcext:value-type="currency">
              <text:p>€ 20,49</text:p>
            </table:table-cell>
            <table:table-cell table:style-name="ce52" office:value-type="currency" office:currency="EUR" office:value="28.69" calcext:value-type="currency">
              <text:p>€ 28,69</text:p>
            </table:table-cell>
            <table:table-cell table:style-name="ce31" office:value-type="currency" office:currency="EUR" office:value="263.93" calcext:value-type="currency">
              <text:p>€ 263,93</text:p>
            </table:table-cell>
            <table:table-cell table:number-columns-repeated="5" table:style-name="ce52" office:value-type="currency" office:currency="EUR" office:value="28.69" calcext:value-type="currency">
              <text:p>€ 28,69</text:p>
            </table:table-cell>
            <table:table-cell table:style-name="ce72"/>
            <table:table-cell table:style-name="ce31" office:value-type="currency" office:currency="EUR" office:value="143.45" calcext:value-type="currency">
              <text:p>€ 143,45</text:p>
            </table:table-cell>
            <table:table-cell table:style-name="ce94" table:formula="of:=[.Q140]+[.J140]" office:value-type="currency" office:currency="EUR" office:value="407.38" calcext:value-type="currency">
              <text:p>€ 407,38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ESI Soluzioni Informatiche</text:p>
            </table:table-cell>
            <table:table-cell table:style-name="ce31"/>
            <table:table-cell table:style-name="ce31" office:value-type="currency" office:currency="EUR" office:value="3660.56" calcext:value-type="currency">
              <text:p>€ 3.660,56</text:p>
            </table:table-cell>
            <table:table-cell table:style-name="ce52" table:number-columns-repeated="6"/>
            <table:table-cell table:style-name="ce31"/>
            <table:table-cell table:style-name="ce52"/>
            <table:table-cell table:style-name="ce52" office:value-type="currency" office:currency="EUR" office:value="3660.56" calcext:value-type="currency">
              <text:p>€ 3.660,56</text:p>
            </table:table-cell>
            <table:table-cell table:style-name="ce52" table:number-columns-repeated="3"/>
            <table:table-cell table:style-name="ce72"/>
            <table:table-cell table:style-name="ce31" office:value-type="currency" office:currency="EUR" office:value="3660.56" calcext:value-type="currency">
              <text:p>€ 3.660,56</text:p>
            </table:table-cell>
            <table:table-cell table:style-name="ce94" table:formula="of:=[.Q141]+[.J141]" office:value-type="currency" office:currency="EUR" office:value="3660.56" calcext:value-type="currency">
              <text:p>€ 3.660,56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Linkedin per annuncio di lavoro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/>
            <table:table-cell table:style-name="ce52" table:number-columns-repeated="5"/>
            <table:table-cell table:style-name="ce7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42]+[.J142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7">
            <table:table-cell table:style-name="ce6" office:value-type="string" calcext:value-type="string">
              <text:p>Premio concorso “la mujer que mas conosciste”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/>
            <table:table-cell table:style-name="ce52" table:number-columns-repeated="5"/>
            <table:table-cell table:style-name="ce7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43]+[.J143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Stampa biglietti da visita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/>
            <table:table-cell table:style-name="ce52" table:number-columns-repeated="5"/>
            <table:table-cell table:style-name="ce7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44]+[.J144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Stampa tessere soci (600)</text:p>
            </table:table-cell>
            <table:table-cell table:style-name="ce31"/>
            <table:table-cell table:style-name="ce31" office:value-type="currency" office:currency="EUR" office:value="580.06" calcext:value-type="currency">
              <text:p>€ 580,06</text:p>
            </table:table-cell>
            <table:table-cell table:style-name="ce52"/>
            <table:table-cell table:style-name="ce52" office:value-type="currency" office:currency="EUR" office:value="580.06" calcext:value-type="currency">
              <text:p>€ 580,06</text:p>
            </table:table-cell>
            <table:table-cell table:style-name="ce52" table:number-columns-repeated="4"/>
            <table:table-cell table:style-name="ce31" office:value-type="currency" office:currency="EUR" office:value="580.06" calcext:value-type="currency">
              <text:p>€ 580,06</text:p>
            </table:table-cell>
            <table:table-cell table:style-name="ce52" table:number-columns-repeated="5"/>
            <table:table-cell table:style-name="ce7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45]+[.J145]" office:value-type="currency" office:currency="EUR" office:value="580.06" calcext:value-type="currency">
              <text:p>€ 580,06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Premi WLM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/>
            <table:table-cell table:style-name="ce52" table:number-columns-repeated="4"/>
            <table:table-cell table:style-name="ce52" office:value-type="currency" office:currency="EUR" office:value="0" calcext:value-type="currency">
              <text:p>€ 0,00</text:p>
            </table:table-cell>
            <table:table-cell table:style-name="ce7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46]+[.J146]" office:value-type="currency" office:currency="EUR" office:value="0" calcext:value-type="currency">
              <text:p>€ 0,00</text:p>
            </table:table-cell>
            <table:table-cell table:number-columns-repeated="225"/>
            <table:table-cell table:style-name="ce40" table:number-columns-repeated="766"/>
            <table:table-cell table:number-columns-repeated="15"/>
          </table:table-row>
          <table:table-row table:style-name="ro2">
            <table:table-cell table:style-name="ce6" office:value-type="string" calcext:value-type="string">
              <text:p>Pubblicità su stampa di settore OSM (ora lavoro sul sito)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/>
            <table:table-cell table:style-name="ce52" table:number-columns-repeated="2"/>
            <table:table-cell table:style-name="ce82"/>
            <table:table-cell table:style-name="ce52"/>
            <table:table-cell table:style-name="ce71"/>
            <table:table-cell table:style-name="ce7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47]+[.J147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Promozione sui social e altri media OSM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/>
            <table:table-cell table:style-name="ce52" table:number-columns-repeated="5"/>
            <table:table-cell table:style-name="ce7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48]+[.J148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Kit informativo SCUOLE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3"/>
            <table:table-cell table:style-name="ce81" table:number-columns-repeated="2"/>
            <table:table-cell table:style-name="ce7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49]+[.J149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Concorso WikiSource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2"/>
            <table:table-cell table:style-name="ce81" table:number-columns-repeated="3"/>
            <table:table-cell table:style-name="ce7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50]+[.J150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Servizio fotografico professionale</text:p>
            </table:table-cell>
            <table:table-cell table:style-name="ce31"/>
            <table:table-cell table:style-name="ce31" office:value-type="currency" office:currency="EUR" office:value="522.67" calcext:value-type="currency">
              <text:p>€ 522,67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3"/>
            <table:table-cell table:style-name="ce52" office:value-type="currency" office:currency="EUR" office:value="522.67" calcext:value-type="currency">
              <text:p>€ 522,67</text:p>
            </table:table-cell>
            <table:table-cell table:style-name="ce71"/>
            <table:table-cell table:style-name="ce72"/>
            <table:table-cell table:style-name="ce31" office:value-type="currency" office:currency="EUR" office:value="522.67" calcext:value-type="currency">
              <text:p>€ 522,67</text:p>
            </table:table-cell>
            <table:table-cell table:style-name="ce94" table:formula="of:=[.Q151]+[.J151]" office:value-type="currency" office:currency="EUR" office:value="522.67" calcext:value-type="currency">
              <text:p>€ 522,67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Campagna SMS solidale</text:p>
            </table:table-cell>
            <table:table-cell table:style-name="ce31"/>
            <table:table-cell table:style-name="ce47" office:value-type="currency" office:currency="EUR" office:value="31.05" calcext:value-type="currency">
              <text:p>€ 31,05</text:p>
            </table:table-cell>
            <table:table-cell table:style-name="ce52" table:number-columns-repeated="6"/>
            <table:table-cell table:style-name="ce31"/>
            <table:table-cell table:style-name="ce52" table:number-columns-repeated="2"/>
            <table:table-cell table:style-name="ce81"/>
            <table:table-cell table:style-name="ce83" office:value-type="currency" office:currency="EUR" office:value="24.15" calcext:value-type="currency">
              <text:p>€ 24,15</text:p>
            </table:table-cell>
            <table:table-cell table:style-name="ce83" office:value-type="currency" office:currency="EUR" office:value="6.9" calcext:value-type="currency">
              <text:p>€ 6,90</text:p>
            </table:table-cell>
            <table:table-cell table:style-name="ce71"/>
            <table:table-cell table:style-name="ce31" office:value-type="currency" office:currency="EUR" office:value="31.05" calcext:value-type="currency">
              <text:p>€ 31,05</text:p>
            </table:table-cell>
            <table:table-cell table:style-name="ce94" table:formula="of:=[.Q152]+[.J152]" office:value-type="currency" office:currency="EUR" office:value="31.05" calcext:value-type="currency">
              <text:p>€ 31,05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Eco della stampa</text:p>
            </table:table-cell>
            <table:table-cell table:style-name="ce31"/>
            <table:table-cell table:style-name="ce31" office:value-type="currency" office:currency="EUR" office:value="4734.83" calcext:value-type="currency">
              <text:p>€ 4.734,83</text:p>
            </table:table-cell>
            <table:table-cell table:style-name="ce52" table:number-columns-repeated="6"/>
            <table:table-cell table:style-name="ce31"/>
            <table:table-cell table:style-name="ce52" office:value-type="currency" office:currency="EUR" office:value="1074.16" calcext:value-type="currency">
              <text:p>€ 1.074,16</text:p>
            </table:table-cell>
            <table:table-cell table:style-name="ce52" table:number-columns-repeated="2"/>
            <table:table-cell table:style-name="ce52" office:value-type="currency" office:currency="EUR" office:value="3660.67" calcext:value-type="currency">
              <text:p>€ 3.660,67</text:p>
            </table:table-cell>
            <table:table-cell table:style-name="ce52"/>
            <table:table-cell table:style-name="ce72"/>
            <table:table-cell table:style-name="ce31" office:value-type="currency" office:currency="EUR" office:value="4734.83" calcext:value-type="currency">
              <text:p>€ 4.734,83</text:p>
            </table:table-cell>
            <table:table-cell table:style-name="ce94" table:formula="of:=[.Q153]+[.J153]" office:value-type="currency" office:currency="EUR" office:value="4734.83" calcext:value-type="currency">
              <text:p>€ 4.734,83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Creazione e divulgazione manifestino WIKI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2"/>
            <table:table-cell table:style-name="ce81" table:number-columns-repeated="3"/>
            <table:table-cell table:style-name="ce7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54]+[.J154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Creazione e divulgazione segnalibri WIKI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2"/>
            <table:table-cell table:style-name="ce81" table:number-columns-repeated="3"/>
            <table:table-cell table:style-name="ce7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55]+[.J155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Comunicazione legata ad azione su biblioteche Lombardia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2"/>
            <table:table-cell table:style-name="ce81" table:number-columns-repeated="2"/>
            <table:table-cell table:style-name="ce71"/>
            <table:table-cell table:style-name="ce7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56]+[.J156]" office:value-type="currency" office:currency="EUR" office:value="0" calcext:value-type="currency">
              <text:p>€ 0,00</text:p>
            </table:table-cell>
            <table:table-cell/>
            <table:table-cell table:style-name="Default"/>
            <table:table-cell table:number-columns-repeated="1004"/>
          </table:table-row>
          <table:table-row table:style-name="ro2">
            <table:table-cell table:style-name="ce17" office:value-type="string" calcext:value-type="string">
              <text:p>Eventi</text:p>
            </table:table-cell>
            <table:table-cell table:style-name="ce31" table:number-columns-repeated="2"/>
            <table:table-cell table:style-name="ce52" table:number-columns-repeated="6"/>
            <table:table-cell table:style-name="ce31"/>
            <table:table-cell table:style-name="ce52" table:number-columns-repeated="5"/>
            <table:table-cell table:style-name="ce7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57]+[.J157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Festambiente Vicenza 2015</text:p>
            </table:table-cell>
            <table:table-cell table:style-name="ce31"/>
            <table:table-cell table:style-name="ce31" office:value-type="currency" office:currency="EUR" office:value="3612.44" calcext:value-type="currency">
              <text:p>€ 3.612,44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office:value-type="currency" office:currency="EUR" office:value="1512.7" calcext:value-type="currency">
              <text:p>€ 1.512,70</text:p>
            </table:table-cell>
            <table:table-cell table:style-name="ce67"/>
            <table:table-cell table:style-name="ce81"/>
            <table:table-cell table:style-name="ce52" office:value-type="currency" office:currency="EUR" office:value="2099.74" calcext:value-type="currency">
              <text:p>€ 2.099,74</text:p>
            </table:table-cell>
            <table:table-cell table:style-name="ce52"/>
            <table:table-cell table:style-name="ce72"/>
            <table:table-cell table:style-name="ce31" office:value-type="currency" office:currency="EUR" office:value="3612.44" calcext:value-type="currency">
              <text:p>€ 3.612,44</text:p>
            </table:table-cell>
            <table:table-cell table:style-name="ce94" table:formula="of:=[.Q158]+[.J158]" office:value-type="currency" office:currency="EUR" office:value="3612.44" calcext:value-type="currency">
              <text:p>€ 3.612,44</text:p>
            </table:table-cell>
            <table:table-cell/>
            <table:table-cell table:style-name="Default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Rinnovo gadget per Festambiente</text:p>
            </table:table-cell>
            <table:table-cell table:style-name="ce31"/>
            <table:table-cell table:style-name="ce31" office:value-type="currency" office:currency="EUR" office:value="1647.56" calcext:value-type="currency">
              <text:p>€ 1.647,56</text:p>
            </table:table-cell>
            <table:table-cell table:style-name="ce52" table:number-columns-repeated="3"/>
            <table:table-cell table:style-name="ce52" office:value-type="currency" office:currency="EUR" office:value="1647.56" calcext:value-type="currency">
              <text:p>€ 1.647,56</text:p>
            </table:table-cell>
            <table:table-cell table:style-name="ce52" table:number-columns-repeated="2"/>
            <table:table-cell table:style-name="ce31" office:value-type="currency" office:currency="EUR" office:value="1647.56" calcext:value-type="currency">
              <text:p>€ 1.647,56</text:p>
            </table:table-cell>
            <table:table-cell table:style-name="ce75"/>
            <table:table-cell table:style-name="ce52"/>
            <table:table-cell table:style-name="ce71"/>
            <table:table-cell table:style-name="ce52" table:number-columns-repeated="2"/>
            <table:table-cell table:style-name="ce7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59]+[.J159]" office:value-type="currency" office:currency="EUR" office:value="1647.56" calcext:value-type="currency">
              <text:p>€ 1.647,56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Evento promozionale WLM</text:p>
            </table:table-cell>
            <table:table-cell table:style-name="ce31"/>
            <table:table-cell table:style-name="ce31" office:value-type="currency" office:currency="EUR" office:value="691.19" calcext:value-type="currency">
              <text:p>€ 691,19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office:value-type="currency" office:currency="EUR" office:value="533.52" calcext:value-type="currency">
              <text:p>€ 533,52</text:p>
            </table:table-cell>
            <table:table-cell table:style-name="ce52" table:number-columns-repeated="2"/>
            <table:table-cell table:style-name="ce52" office:value-type="currency" office:currency="EUR" office:value="157.67" calcext:value-type="currency">
              <text:p>€ 157,67</text:p>
            </table:table-cell>
            <table:table-cell table:style-name="ce52"/>
            <table:table-cell table:style-name="ce72"/>
            <table:table-cell table:style-name="ce31" office:value-type="currency" office:currency="EUR" office:value="691.19" calcext:value-type="currency">
              <text:p>€ 691,19</text:p>
            </table:table-cell>
            <table:table-cell table:style-name="ce94" table:formula="of:=[.Q160]+[.J160]" office:value-type="currency" office:currency="EUR" office:value="691.19" calcext:value-type="currency">
              <text:p>€ 691,19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Evento premiazione finale WLM</text:p>
            </table:table-cell>
            <table:table-cell table:style-name="ce31"/>
            <table:table-cell table:style-name="ce47" office:value-type="currency" office:currency="EUR" office:value="376.57" calcext:value-type="currency">
              <text:p>€ 376,57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3"/>
            <table:table-cell table:style-name="ce81"/>
            <table:table-cell table:style-name="ce71"/>
            <table:table-cell table:style-name="ce52" office:value-type="currency" office:currency="EUR" office:value="376.57" calcext:value-type="currency">
              <text:p>€ 376,57</text:p>
            </table:table-cell>
            <table:table-cell table:style-name="ce31" office:value-type="currency" office:currency="EUR" office:value="376.57" calcext:value-type="currency">
              <text:p>€ 376,57</text:p>
            </table:table-cell>
            <table:table-cell table:style-name="ce94" table:formula="of:=[.Q161]+[.J161]" office:value-type="currency" office:currency="EUR" office:value="376.57" calcext:value-type="currency">
              <text:p>€ 376,57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Eventi aggregativi e collaterali WLM</text:p>
            </table:table-cell>
            <table:table-cell table:style-name="ce31"/>
            <table:table-cell table:style-name="ce31" office:value-type="currency" office:currency="EUR" office:value="1249.83" calcext:value-type="currency">
              <text:p>€ 1.249,83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2"/>
            <table:table-cell table:style-name="ce83" office:value-type="currency" office:currency="EUR" office:value="30" calcext:value-type="currency">
              <text:p>€ 30,00</text:p>
            </table:table-cell>
            <table:table-cell table:style-name="ce52" office:value-type="currency" office:currency="EUR" office:value="1219.83" calcext:value-type="currency">
              <text:p>€ 1.219,83</text:p>
            </table:table-cell>
            <table:table-cell table:style-name="ce52"/>
            <table:table-cell table:style-name="ce72"/>
            <table:table-cell table:style-name="ce31" office:value-type="currency" office:currency="EUR" office:value="1249.83" calcext:value-type="currency">
              <text:p>€ 1.249,83</text:p>
            </table:table-cell>
            <table:table-cell table:style-name="ce94" table:formula="of:=[.Q162]+[.J162]" office:value-type="currency" office:currency="EUR" office:value="1249.83" calcext:value-type="currency">
              <text:p>€ 1.249,83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Mapping parties OSM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2"/>
            <table:table-cell table:style-name="ce71"/>
            <table:table-cell table:style-name="ce52" table:number-columns-repeated="2"/>
            <table:table-cell table:style-name="ce7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63]+[.J163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Giornata OSM e PA/aziende/professionisti</text:p>
            </table:table-cell>
            <table:table-cell table:style-name="ce31"/>
            <table:table-cell table:style-name="ce31" office:value-type="currency" office:currency="EUR" office:value="236.74" calcext:value-type="currency">
              <text:p>€ 236,74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3"/>
            <table:table-cell table:style-name="ce81"/>
            <table:table-cell table:style-name="ce71"/>
            <table:table-cell table:style-name="ce52" office:value-type="currency" office:currency="EUR" office:value="236.74" calcext:value-type="currency">
              <text:p>€ 236,74</text:p>
            </table:table-cell>
            <table:table-cell table:style-name="ce31" office:value-type="currency" office:currency="EUR" office:value="236.74" calcext:value-type="currency">
              <text:p>€ 236,74</text:p>
            </table:table-cell>
            <table:table-cell table:style-name="ce94" table:formula="of:=[.Q164]+[.J164]" office:value-type="currency" office:currency="EUR" office:value="236.74" calcext:value-type="currency">
              <text:p>€ 236,74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Convegni per presentazione iniziative ICOM e WMI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3"/>
            <table:table-cell table:style-name="ce71"/>
            <table:table-cell table:style-name="ce81" table:number-columns-repeated="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65]+[.J165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Incontri per lancio “mese formazione musei”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4"/>
            <table:table-cell table:style-name="ce81" table:number-columns-repeated="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66]+[.J166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Incontri per lancio “mese formazione musei di impresa”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5"/>
            <table:table-cell table:style-name="ce8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67]+[.J167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Bibliohackathon</text:p>
            </table:table-cell>
            <table:table-cell table:style-name="ce31"/>
            <table:table-cell table:style-name="ce31" office:value-type="currency" office:currency="EUR" office:value="576.06" calcext:value-type="currency">
              <text:p>€ 576,06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office:value-type="currency" office:currency="EUR" office:value="576.06" calcext:value-type="currency">
              <text:p>€ 576,06</text:p>
            </table:table-cell>
            <table:table-cell table:style-name="ce52" table:number-columns-repeated="4"/>
            <table:table-cell table:style-name="ce72"/>
            <table:table-cell table:style-name="ce31" office:value-type="currency" office:currency="EUR" office:value="576.06" calcext:value-type="currency">
              <text:p>€ 576,06</text:p>
            </table:table-cell>
            <table:table-cell table:style-name="ce94" table:formula="of:=[.Q168]+[.J168]" office:value-type="currency" office:currency="EUR" office:value="576.06" calcext:value-type="currency">
              <text:p>€ 576,06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Coderdojo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2"/>
            <table:table-cell table:style-name="ce71"/>
            <table:table-cell table:style-name="ce52"/>
            <table:table-cell table:style-name="ce52" office:value-type="currency" office:currency="EUR" office:value="0" calcext:value-type="currency">
              <text:p>€ 0,00</text:p>
            </table:table-cell>
            <table:table-cell table:style-name="ce7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69]+[.J169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>
            <table:table-cell table:style-name="ce6" office:value-type="string" calcext:value-type="string">
              <text:p>Riunione reclutamento volontari wikipediani</text:p>
            </table:table-cell>
            <table:table-cell table:style-name="ce31"/>
            <table:table-cell table:style-name="ce31" office:value-type="currency" office:currency="EUR" office:value="1057.81" calcext:value-type="currency">
              <text:p>€ 1.057,81</text:p>
            </table:table-cell>
            <table:table-cell table:style-name="ce52" table:number-columns-repeated="4"/>
            <table:table-cell table:style-name="ce52" office:value-type="currency" office:currency="EUR" office:value="701.68" calcext:value-type="currency">
              <text:p>€ 701,68</text:p>
            </table:table-cell>
            <table:table-cell table:style-name="ce52" office:value-type="currency" office:currency="EUR" office:value="166.15" calcext:value-type="currency">
              <text:p>€ 166,15</text:p>
            </table:table-cell>
            <table:table-cell table:style-name="ce31" office:value-type="currency" office:currency="EUR" office:value="867.83" calcext:value-type="currency">
              <text:p>€ 867,83</text:p>
            </table:table-cell>
            <table:table-cell table:style-name="ce52" office:value-type="currency" office:currency="EUR" office:value="189.98" calcext:value-type="currency">
              <text:p>€ 189,98</text:p>
            </table:table-cell>
            <table:table-cell table:style-name="ce52" table:number-columns-repeated="4"/>
            <table:table-cell table:style-name="ce72"/>
            <table:table-cell table:style-name="ce31" office:value-type="currency" office:currency="EUR" office:value="189.98" calcext:value-type="currency">
              <text:p>€ 189,98</text:p>
            </table:table-cell>
            <table:table-cell table:style-name="ce94" table:formula="of:=[.Q170]+[.J170]" office:value-type="currency" office:currency="EUR" office:value="1057.81" calcext:value-type="currency">
              <text:p>€ 1.057,81</text:p>
            </table:table-cell>
            <table:table-cell/>
            <table:table-cell table:style-name="ce94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Riunione coordinatori regionali</text:p>
            </table:table-cell>
            <table:table-cell table:style-name="ce31" office:value-type="currency" office:currency="EUR" office:value="0" calcext:value-type="currency">
              <text:p>€ 0,00</text:p>
            </table:table-cell>
            <table:table-cell table:style-name="ce31" office:value-type="currency" office:currency="EUR" office:value="359.94" calcext:value-type="currency">
              <text:p>€ 359,94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5"/>
            <table:table-cell table:style-name="ce52" office:value-type="currency" office:currency="EUR" office:value="359.94" calcext:value-type="currency">
              <text:p>€ 359,94</text:p>
            </table:table-cell>
            <table:table-cell table:style-name="ce31" office:value-type="currency" office:currency="EUR" office:value="359.94" calcext:value-type="currency">
              <text:p>€ 359,94</text:p>
            </table:table-cell>
            <table:table-cell table:style-name="ce94" table:formula="of:=[.Q171]+[.J171]" office:value-type="currency" office:currency="EUR" office:value="359.94" calcext:value-type="currency">
              <text:p>€ 359,94</text:p>
            </table:table-cell>
            <table:table-cell table:number-columns-repeated="1006"/>
          </table:table-row>
          <table:table-row table:style-name="ro11">
            <table:table-cell table:style-name="ce6" office:value-type="string" calcext:value-type="string">
              <text:p>Accoglienza ospiti internazionali</text:p>
            </table:table-cell>
            <table:table-cell table:style-name="ce31"/>
            <table:table-cell table:style-name="ce47" office:value-type="currency" office:currency="EUR" office:value="563.75" calcext:value-type="currency">
              <text:p>€ 563,75</text:p>
            </table:table-cell>
            <table:table-cell table:style-name="ce52"/>
            <table:table-cell table:style-name="ce52" office:value-type="currency" office:currency="EUR" office:value="545.06" calcext:value-type="currency">
              <text:p>€ 545,06</text:p>
            </table:table-cell>
            <table:table-cell table:style-name="ce52" table:number-columns-repeated="4"/>
            <table:table-cell table:style-name="ce31" office:value-type="currency" office:currency="EUR" office:value="545.06" calcext:value-type="currency">
              <text:p>€ 545,06</text:p>
            </table:table-cell>
            <table:table-cell table:style-name="ce52" table:number-columns-repeated="2"/>
            <table:table-cell table:style-name="ce83" office:value-type="currency" office:currency="EUR" office:value="18.69" calcext:value-type="currency">
              <text:p>€ 18,69</text:p>
            </table:table-cell>
            <table:table-cell table:style-name="ce52" table:number-columns-repeated="2"/>
            <table:table-cell table:style-name="ce72"/>
            <table:table-cell table:style-name="ce31" office:value-type="currency" office:currency="EUR" office:value="18.69" calcext:value-type="currency">
              <text:p>€ 18,69</text:p>
            </table:table-cell>
            <table:table-cell table:style-name="ce94" table:formula="of:=[.Q172]+[.J172]" office:value-type="currency" office:currency="EUR" office:value="563.75" calcext:value-type="currency">
              <text:p>€ 563,75</text:p>
            </table:table-cell>
            <table:table-cell table:number-columns-repeated="1006"/>
          </table:table-row>
        </table:table-row-group>
        <table:table-row table:style-name="ro2">
          <table:table-cell table:style-name="ce16" office:value-type="string" calcext:value-type="string">
            <text:p>5.5 Rifatturazione al GAAM per Archeowiki</text:p>
          </table:table-cell>
          <table:table-cell table:number-columns-repeated="2" table:style-name="ce31" office:value-type="currency" office:currency="EUR" office:value="0" calcext:value-type="currency">
            <text:p>€ 0,00</text:p>
          </table:table-cell>
          <table:table-cell table:style-name="ce52" table:number-columns-repeated="6"/>
          <table:table-cell table:style-name="ce31" office:value-type="currency" office:currency="EUR" office:value="0" calcext:value-type="currency">
            <text:p>€ 0,00</text:p>
          </table:table-cell>
          <table:table-cell table:style-name="ce52" table:number-columns-repeated="5"/>
          <table:table-cell table:style-name="ce71"/>
          <table:table-cell table:style-name="ce31" office:value-type="currency" office:currency="EUR" office:value="0" calcext:value-type="currency">
            <text:p>€ 0,00</text:p>
          </table:table-cell>
          <table:table-cell table:style-name="ce94" table:formula="of:=[.Q173]+[.J173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15" office:value-type="string" calcext:value-type="string">
            <text:p>Totale oneri diversi di gestione</text:p>
          </table:table-cell>
          <table:table-cell table:style-name="ce38" office:value-type="currency" office:currency="EUR" office:value="73351.73" calcext:value-type="currency">
            <text:p>€ 73.351,73</text:p>
          </table:table-cell>
          <table:table-cell table:style-name="ce45" office:value-type="currency" office:currency="EUR" office:value="51688.66" calcext:value-type="currency">
            <text:p>€ 51.688,66</text:p>
          </table:table-cell>
          <table:table-cell table:style-name="ce45" office:value-type="currency" office:currency="EUR" office:value="169.83" calcext:value-type="currency">
            <text:p>€ 169,83</text:p>
          </table:table-cell>
          <table:table-cell table:style-name="ce45" office:value-type="currency" office:currency="EUR" office:value="4667.27" calcext:value-type="currency">
            <text:p>€ 4.667,27</text:p>
          </table:table-cell>
          <table:table-cell table:style-name="ce45" office:value-type="currency" office:currency="EUR" office:value="613.4" calcext:value-type="currency">
            <text:p>€ 613,40</text:p>
          </table:table-cell>
          <table:table-cell table:style-name="ce45" office:value-type="currency" office:currency="EUR" office:value="6207.06" calcext:value-type="currency">
            <text:p>€ 6.207,06</text:p>
          </table:table-cell>
          <table:table-cell table:style-name="ce45" office:value-type="currency" office:currency="EUR" office:value="3364.96" calcext:value-type="currency">
            <text:p>€ 3.364,96</text:p>
          </table:table-cell>
          <table:table-cell table:style-name="ce45" office:value-type="currency" office:currency="EUR" office:value="5386.28" calcext:value-type="currency">
            <text:p>€ 5.386,28</text:p>
          </table:table-cell>
          <table:table-cell table:style-name="ce45" office:value-type="currency" office:currency="EUR" office:value="20408.8" calcext:value-type="currency">
            <text:p>€ 20.408,80</text:p>
          </table:table-cell>
          <table:table-cell table:style-name="ce45" office:value-type="currency" office:currency="EUR" office:value="5842.4" calcext:value-type="currency">
            <text:p>€ 5.842,40</text:p>
          </table:table-cell>
          <table:table-cell table:style-name="ce45" office:value-type="currency" office:currency="EUR" office:value="3788.63" calcext:value-type="currency">
            <text:p>€ 3.788,63</text:p>
          </table:table-cell>
          <table:table-cell table:style-name="ce45" office:value-type="currency" office:currency="EUR" office:value="587.07" calcext:value-type="currency">
            <text:p>€ 587,07</text:p>
          </table:table-cell>
          <table:table-cell table:style-name="ce45" office:value-type="currency" office:currency="EUR" office:value="11563.1" calcext:value-type="currency">
            <text:p>€ 11.563,10</text:p>
          </table:table-cell>
          <table:table-cell table:style-name="ce45" office:value-type="currency" office:currency="EUR" office:value="177.98" calcext:value-type="currency">
            <text:p>€ 177,98</text:p>
          </table:table-cell>
          <table:table-cell table:style-name="ce45" office:value-type="currency" office:currency="EUR" office:value="9320.68" calcext:value-type="currency">
            <text:p>€ 9.320,68</text:p>
          </table:table-cell>
          <table:table-cell table:style-name="ce38" office:value-type="currency" office:currency="EUR" office:value="31279.86" calcext:value-type="currency">
            <text:p>€ 31.279,86</text:p>
          </table:table-cell>
          <table:table-cell table:style-name="ce94" table:formula="of:=[.R110]+[.R111]+[.R120]" office:value-type="currency" office:currency="EUR" office:value="51688.66" calcext:value-type="currency">
            <text:p>€ 51.688,66</text:p>
          </table:table-cell>
          <table:table-cell table:style-name="ce97" table:formula="of:=SUM([.K174:.P174])+SUM([.D174:.I174])" office:value-type="currency" office:currency="EUR" office:value="51688.66" calcext:value-type="currency">
            <text:p>€ 51.688,66</text:p>
          </table:table-cell>
          <table:table-cell table:number-columns-repeated="1005"/>
        </table:table-row>
        <table:table-row table:style-name="ro5">
          <table:table-cell table:style-name="ce14"/>
          <table:table-cell table:style-name="ce31"/>
          <table:table-cell table:style-name="ce46" table:number-columns-repeated="14"/>
          <table:table-cell table:style-name="ce31"/>
          <table:table-cell table:style-name="ce94"/>
          <table:table-cell table:style-name="ce97"/>
          <table:table-cell table:number-columns-repeated="1005"/>
        </table:table-row>
        <table:table-row table:style-name="ro2">
          <table:table-cell table:style-name="ce18" office:value-type="string" calcext:value-type="string">
            <text:p>6. Costi altri</text:p>
          </table:table-cell>
          <table:table-cell table:style-name="ce31" table:number-columns-repeated="2"/>
          <table:table-cell table:style-name="ce52" table:number-columns-repeated="6"/>
          <table:table-cell table:style-name="ce31"/>
          <table:table-cell table:style-name="ce52" table:number-columns-repeated="5"/>
          <table:table-cell table:style-name="ce72"/>
          <table:table-cell table:style-name="ce31"/>
          <table:table-cell table:style-name="ce94" table:formula="of:=[.Q176]+[.J176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6.1 Arrotondamenti passivi</text:p>
          </table:table-cell>
          <table:table-cell table:style-name="ce31" office:value-type="currency" office:currency="EUR" office:value="221.41" calcext:value-type="currency">
            <text:p>€ 221,41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style-name="ce52" table:number-columns-repeated="6"/>
          <table:table-cell table:style-name="ce31" office:value-type="currency" office:currency="EUR" office:value="0" calcext:value-type="currency">
            <text:p>€ 0,00</text:p>
          </table:table-cell>
          <table:table-cell table:style-name="ce52" table:number-columns-repeated="5"/>
          <table:table-cell table:style-name="ce72"/>
          <table:table-cell table:style-name="ce31" office:value-type="currency" office:currency="EUR" office:value="0" calcext:value-type="currency">
            <text:p>€ 0,00</text:p>
          </table:table-cell>
          <table:table-cell table:style-name="ce94" table:formula="of:=[.Q177]+[.J177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31" table:number-columns-repeated="2"/>
          <table:table-cell table:style-name="ce52" table:number-columns-repeated="6"/>
          <table:table-cell table:style-name="ce31"/>
          <table:table-cell table:style-name="ce52" table:number-columns-repeated="5"/>
          <table:table-cell table:style-name="ce72"/>
          <table:table-cell table:style-name="ce31"/>
          <table:table-cell table:style-name="ce94"/>
          <table:table-cell table:number-columns-repeated="1006"/>
        </table:table-row>
        <table:table-row table:style-name="ro2">
          <table:table-cell table:style-name="ce3" office:value-type="string" calcext:value-type="string">
            <text:p>7. Rimborsi spese</text:p>
          </table:table-cell>
          <table:table-cell table:style-name="ce40"/>
          <table:table-cell table:style-name="ce31"/>
          <table:table-cell table:style-name="ce52" table:number-columns-repeated="6"/>
          <table:table-cell table:style-name="ce31"/>
          <table:table-cell table:style-name="ce52" table:number-columns-repeated="5"/>
          <table:table-cell table:style-name="ce72"/>
          <table:table-cell table:style-name="ce31"/>
          <table:table-cell table:style-name="ce94" table:formula="of:=[.Q179]+[.J179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7.1 Soci</text:p>
          </table:table-cell>
          <table:table-cell table:style-name="ce31" office:value-type="currency" office:currency="EUR" office:value="5071.5" calcext:value-type="currency">
            <text:p>€ 5.071,50</text:p>
          </table:table-cell>
          <table:table-cell table:style-name="ce31" office:value-type="currency" office:currency="EUR" office:value="3615.31" calcext:value-type="currency">
            <text:p>€ 3.615,31</text:p>
          </table:table-cell>
          <table:table-cell table:style-name="ce52"/>
          <table:table-cell table:style-name="ce52" office:value-type="currency" office:currency="EUR" office:value="1359.83" calcext:value-type="currency">
            <text:p>€ 1.359,83</text:p>
          </table:table-cell>
          <table:table-cell table:style-name="ce52" office:value-type="currency" office:currency="EUR" office:value="615.82" calcext:value-type="currency">
            <text:p>€ 615,82</text:p>
          </table:table-cell>
          <table:table-cell table:style-name="ce52" office:value-type="currency" office:currency="EUR" office:value="352.88" calcext:value-type="currency">
            <text:p>€ 352,88</text:p>
          </table:table-cell>
          <table:table-cell table:style-name="ce52" office:value-type="currency" office:currency="EUR" office:value="48.2" calcext:value-type="currency">
            <text:p>€ 48,20</text:p>
          </table:table-cell>
          <table:table-cell table:style-name="ce52" office:value-type="currency" office:currency="EUR" office:value="0" calcext:value-type="currency">
            <text:p>€ 0,00</text:p>
          </table:table-cell>
          <table:table-cell table:style-name="ce31" office:value-type="currency" office:currency="EUR" office:value="2376.73" calcext:value-type="currency">
            <text:p>€ 2.376,73</text:p>
          </table:table-cell>
          <table:table-cell table:style-name="ce52" office:value-type="currency" office:currency="EUR" office:value="796.24" calcext:value-type="currency">
            <text:p>€ 796,24</text:p>
          </table:table-cell>
          <table:table-cell table:style-name="ce52" table:number-columns-repeated="2"/>
          <table:table-cell table:style-name="ce52" office:value-type="currency" office:currency="EUR" office:value="177" calcext:value-type="currency">
            <text:p>€ 177,00</text:p>
          </table:table-cell>
          <table:table-cell table:style-name="ce52" office:value-type="currency" office:currency="EUR" office:value="265.34" calcext:value-type="currency">
            <text:p>€ 265,34</text:p>
          </table:table-cell>
          <table:table-cell table:style-name="ce52"/>
          <table:table-cell table:style-name="ce31" office:value-type="currency" office:currency="EUR" office:value="1238.58" calcext:value-type="currency">
            <text:p>€ 1.238,58</text:p>
          </table:table-cell>
          <table:table-cell table:style-name="ce94" table:formula="of:=[.Q180]+[.J180]" office:value-type="currency" office:currency="EUR" office:value="3615.31" calcext:value-type="currency">
            <text:p>€ 3.615,31</text:p>
          </table:table-cell>
          <table:table-cell table:style-name="ce94"/>
          <table:table-cell table:number-columns-repeated="1005"/>
        </table:table-row>
        <table:table-row table:style-name="ro2">
          <table:table-cell table:style-name="ce16" office:value-type="string" calcext:value-type="string">
            <text:p>7.2 Non Soci</text:p>
          </table:table-cell>
          <table:table-cell table:style-name="ce31" office:value-type="currency" office:currency="EUR" office:value="2315.15" calcext:value-type="currency">
            <text:p>€ 2.315,15</text:p>
          </table:table-cell>
          <table:table-cell table:style-name="ce31" office:value-type="currency" office:currency="EUR" office:value="2704.36" calcext:value-type="currency">
            <text:p>€ 2.704,36</text:p>
          </table:table-cell>
          <table:table-cell table:style-name="ce52"/>
          <table:table-cell table:style-name="ce52" office:value-type="currency" office:currency="EUR" office:value="801.68" calcext:value-type="currency">
            <text:p>€ 801,68</text:p>
          </table:table-cell>
          <table:table-cell table:style-name="ce52" table:number-columns-repeated="4"/>
          <table:table-cell table:style-name="ce31" office:value-type="currency" office:currency="EUR" office:value="801.68" calcext:value-type="currency">
            <text:p>€ 801,68</text:p>
          </table:table-cell>
          <table:table-cell table:style-name="ce52" table:number-columns-repeated="3"/>
          <table:table-cell table:style-name="ce52" office:value-type="currency" office:currency="EUR" office:value="902.01" calcext:value-type="currency">
            <text:p>€ 902,01</text:p>
          </table:table-cell>
          <table:table-cell table:style-name="ce52"/>
          <table:table-cell table:style-name="ce52" office:value-type="currency" office:currency="EUR" office:value="1000.67" calcext:value-type="currency">
            <text:p>€ 1.000,67</text:p>
          </table:table-cell>
          <table:table-cell table:style-name="ce31" office:value-type="currency" office:currency="EUR" office:value="1902.68" calcext:value-type="currency">
            <text:p>€ 1.902,68</text:p>
          </table:table-cell>
          <table:table-cell table:style-name="ce94" table:formula="of:=[.Q181]+[.J181]" office:value-type="currency" office:currency="EUR" office:value="2704.36" calcext:value-type="currency">
            <text:p>€ 2.704,36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<text:s/>Hackathon Zurigo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5"/>
            <table:table-cell table:style-name="ce72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82]+[.J182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asse staff – minuteria</text:p>
            </table:table-cell>
            <table:table-cell table:style-name="ce31"/>
            <table:table-cell table:style-name="ce31" office:value-type="currency" office:currency="EUR" office:value="2704.36" calcext:value-type="currency">
              <text:p>€ 2.704,36</text:p>
            </table:table-cell>
            <table:table-cell table:style-name="ce52"/>
            <table:table-cell table:style-name="ce52" office:value-type="currency" office:currency="EUR" office:value="801.68" calcext:value-type="currency">
              <text:p>€ 801,68</text:p>
            </table:table-cell>
            <table:table-cell table:style-name="ce52" table:number-columns-repeated="4"/>
            <table:table-cell table:style-name="ce31" office:value-type="currency" office:currency="EUR" office:value="801.68" calcext:value-type="currency">
              <text:p>€ 801,68</text:p>
            </table:table-cell>
            <table:table-cell table:style-name="ce52" table:number-columns-repeated="3"/>
            <table:table-cell table:style-name="ce52" office:value-type="currency" office:currency="EUR" office:value="902.01" calcext:value-type="currency">
              <text:p>€ 902,01</text:p>
            </table:table-cell>
            <table:table-cell table:style-name="ce52"/>
            <table:table-cell table:style-name="ce52" office:value-type="currency" office:currency="EUR" office:value="1000.67" calcext:value-type="currency">
              <text:p>€ 1.000,67</text:p>
            </table:table-cell>
            <table:table-cell table:style-name="ce31" office:value-type="currency" office:currency="EUR" office:value="1902.68" calcext:value-type="currency">
              <text:p>€ 1.902,68</text:p>
            </table:table-cell>
            <table:table-cell table:style-name="ce94" table:formula="of:=[.Q183]+[.J183]" office:value-type="currency" office:currency="EUR" office:value="2704.36" calcext:value-type="currency">
              <text:p>€ 2.704,36</text:p>
            </table:table-cell>
            <table:table-cell table:number-columns-repeated="1006"/>
          </table:table-row>
        </table:table-row-group>
        <table:table-row table:style-name="ro2">
          <table:table-cell table:style-name="ce16" office:value-type="string" calcext:value-type="string">
            <text:p>7.3 Wikimania 2015</text:p>
          </table:table-cell>
          <table:table-cell table:style-name="ce31" office:value-type="currency" office:currency="EUR" office:value="3689.43" calcext:value-type="currency">
            <text:p>€ 3.689,43</text:p>
          </table:table-cell>
          <table:table-cell table:style-name="ce31" office:value-type="currency" office:currency="EUR" office:value="5717.96" calcext:value-type="currency">
            <text:p>€ 5.717,96</text:p>
          </table:table-cell>
          <table:table-cell table:style-name="ce52" table:number-columns-repeated="5"/>
          <table:table-cell table:style-name="ce75"/>
          <table:table-cell table:style-name="ce31" office:value-type="currency" office:currency="EUR" office:value="0" calcext:value-type="currency">
            <text:p>€ 0,00</text:p>
          </table:table-cell>
          <table:table-cell table:style-name="ce52" office:value-type="currency" office:currency="EUR" office:value="2820.94" calcext:value-type="currency">
            <text:p>€ 2.820,94</text:p>
          </table:table-cell>
          <table:table-cell table:style-name="ce52" table:number-columns-repeated="2"/>
          <table:table-cell table:style-name="ce52" office:value-type="currency" office:currency="EUR" office:value="2897.02" calcext:value-type="currency">
            <text:p>€ 2.897,02</text:p>
          </table:table-cell>
          <table:table-cell table:style-name="ce52" table:number-columns-repeated="2"/>
          <table:table-cell table:style-name="ce31" office:value-type="currency" office:currency="EUR" office:value="5717.96" calcext:value-type="currency">
            <text:p>€ 5.717,96</text:p>
          </table:table-cell>
          <table:table-cell table:style-name="ce94" table:formula="of:=[.Q184]+[.J184]" office:value-type="currency" office:currency="EUR" office:value="5717.96" calcext:value-type="currency">
            <text:p>€ 5.717,96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7.4 Rimborsi per progetti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style-name="ce31" office:value-type="currency" office:currency="EUR" office:value="1030.53" calcext:value-type="currency">
            <text:p>€ 1.030,53</text:p>
          </table:table-cell>
          <table:table-cell table:style-name="ce52" table:number-columns-repeated="3"/>
          <table:table-cell table:number-columns-repeated="3" table:style-name="ce52" office:value-type="currency" office:currency="EUR" office:value="0" calcext:value-type="currency">
            <text:p>€ 0,00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style-name="ce52" office:value-type="currency" office:currency="EUR" office:value="646.02" calcext:value-type="currency">
            <text:p>€ 646,02</text:p>
          </table:table-cell>
          <table:table-cell table:style-name="ce52" office:value-type="currency" office:currency="EUR" office:value="0" calcext:value-type="currency">
            <text:p>€ 0,00</text:p>
          </table:table-cell>
          <table:table-cell table:style-name="ce52"/>
          <table:table-cell table:style-name="ce52" office:value-type="currency" office:currency="EUR" office:value="154.87" calcext:value-type="currency">
            <text:p>€ 154,87</text:p>
          </table:table-cell>
          <table:table-cell table:style-name="ce52" office:value-type="currency" office:currency="EUR" office:value="229.64" calcext:value-type="currency">
            <text:p>€ 229,64</text:p>
          </table:table-cell>
          <table:table-cell table:style-name="ce52" office:value-type="currency" office:currency="EUR" office:value="0" calcext:value-type="currency">
            <text:p>€ 0,00</text:p>
          </table:table-cell>
          <table:table-cell table:style-name="ce31" office:value-type="currency" office:currency="EUR" office:value="1030.53" calcext:value-type="currency">
            <text:p>€ 1.030,53</text:p>
          </table:table-cell>
          <table:table-cell table:style-name="ce94" table:formula="of:=[.Q185]+[.J185]" office:value-type="currency" office:currency="EUR" office:value="1030.53" calcext:value-type="currency">
            <text:p>€ 1.030,53</text:p>
          </table:table-cell>
          <table:table-cell table:style-name="ce94"/>
          <table:table-cell table:number-columns-repeated="1005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WLM</text:p>
            </table:table-cell>
            <table:table-cell table:style-name="ce31"/>
            <table:table-cell table:style-name="ce31" office:value-type="currency" office:currency="EUR" office:value="229.64" calcext:value-type="currency">
              <text:p>€ 229,64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2"/>
            <table:table-cell table:style-name="ce8"/>
            <table:table-cell table:style-name="ce52"/>
            <table:table-cell table:style-name="ce52" office:value-type="currency" office:currency="EUR" office:value="229.64" calcext:value-type="currency">
              <text:p>€ 229,64</text:p>
            </table:table-cell>
            <table:table-cell table:style-name="ce52"/>
            <table:table-cell table:style-name="ce31" office:value-type="currency" office:currency="EUR" office:value="229.64" calcext:value-type="currency">
              <text:p>€ 229,64</text:p>
            </table:table-cell>
            <table:table-cell table:style-name="ce94" table:formula="of:=[.Q186]+[.J186]" office:value-type="currency" office:currency="EUR" office:value="229.64" calcext:value-type="currency">
              <text:p>€ 229,64</text:p>
            </table:table-cell>
            <table:table-cell table:number-columns-repeated="1006"/>
          </table:table-row>
          <table:table-row table:style-name="ro12" table:visibility="collapse">
            <table:table-cell table:style-name="ce19" office:value-type="string" calcext:value-type="string">
              <text:p>Consulenze e corsi OpenStreetMap</text:p>
            </table:table-cell>
            <table:table-cell table:style-name="ce31"/>
            <table:table-cell table:style-name="ce31" office:value-type="currency" office:currency="EUR" office:value="246.02" calcext:value-type="currency">
              <text:p>€ 246,02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office:value-type="currency" office:currency="EUR" office:value="246.02" calcext:value-type="currency">
              <text:p>€ 246,02</text:p>
            </table:table-cell>
            <table:table-cell table:style-name="ce52" table:number-columns-repeated="3"/>
            <table:table-cell table:style-name="ce81"/>
            <table:table-cell table:style-name="ce52"/>
            <table:table-cell table:style-name="ce31" office:value-type="currency" office:currency="EUR" office:value="246.02" calcext:value-type="currency">
              <text:p>€ 246,02</text:p>
            </table:table-cell>
            <table:table-cell table:style-name="ce94" table:formula="of:=[.Q187]+[.J187]" office:value-type="currency" office:currency="EUR" office:value="246.02" calcext:value-type="currency">
              <text:p>€ 246,02</text:p>
            </table:table-cell>
            <table:table-cell table:number-columns-repeated="1006"/>
          </table:table-row>
          <table:table-row table:style-name="ro5" table:visibility="collapse">
            <table:table-cell table:style-name="ce19" office:value-type="string" calcext:value-type="string">
              <text:p>Musei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2"/>
            <table:table-cell table:style-name="ce67"/>
            <table:table-cell table:style-name="ce81" table:number-columns-repeated="3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88]+[.J188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5" table:visibility="collapse">
            <table:table-cell table:style-name="ce19" office:value-type="string" calcext:value-type="string">
              <text:p>Scuole</text:p>
            </table:table-cell>
            <table:table-cell table:style-name="ce31"/>
            <table:table-cell table:style-name="ce31" office:value-type="currency" office:currency="EUR" office:value="400" calcext:value-type="currency">
              <text:p>€ 40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office:value-type="currency" office:currency="EUR" office:value="400" calcext:value-type="currency">
              <text:p>€ 400,00</text:p>
            </table:table-cell>
            <table:table-cell table:style-name="ce52" table:number-columns-repeated="4"/>
            <table:table-cell table:style-name="ce71"/>
            <table:table-cell table:style-name="ce31" office:value-type="currency" office:currency="EUR" office:value="400" calcext:value-type="currency">
              <text:p>€ 400,00</text:p>
            </table:table-cell>
            <table:table-cell table:style-name="ce94" table:formula="of:=[.Q189]+[.J189]" office:value-type="currency" office:currency="EUR" office:value="400" calcext:value-type="currency">
              <text:p>€ 400,00</text:p>
            </table:table-cell>
            <table:table-cell table:number-columns-repeated="1006"/>
          </table:table-row>
          <table:table-row table:style-name="ro5" table:visibility="collapse">
            <table:table-cell table:style-name="ce19" office:value-type="string" calcext:value-type="string">
              <text:p>Biblioteche</text:p>
            </table:table-cell>
            <table:table-cell table:style-name="ce31"/>
            <table:table-cell table:style-name="ce31" office:value-type="currency" office:currency="EUR" office:value="154.87" calcext:value-type="currency">
              <text:p>€ 154,87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75"/>
            <table:table-cell table:style-name="ce52" table:number-columns-repeated="2"/>
            <table:table-cell table:style-name="ce52" office:value-type="currency" office:currency="EUR" office:value="154.87" calcext:value-type="currency">
              <text:p>€ 154,87</text:p>
            </table:table-cell>
            <table:table-cell table:style-name="ce52" table:number-columns-repeated="2"/>
            <table:table-cell table:style-name="ce31" office:value-type="currency" office:currency="EUR" office:value="154.87" calcext:value-type="currency">
              <text:p>€ 154,87</text:p>
            </table:table-cell>
            <table:table-cell table:style-name="ce94" table:formula="of:=[.Q190]+[.J190]" office:value-type="currency" office:currency="EUR" office:value="154.87" calcext:value-type="currency">
              <text:p>€ 154,87</text:p>
            </table:table-cell>
            <table:table-cell table:number-columns-repeated="1006"/>
          </table:table-row>
          <table:table-row table:style-name="ro5" table:visibility="collapse">
            <table:table-cell table:style-name="ce19" office:value-type="string" calcext:value-type="string">
              <text:p>docente Osservatorio Balcani Caucaso</text:p>
            </table:table-cell>
            <table:table-cell table:style-name="ce31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6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3"/>
            <table:table-cell table:style-name="ce81"/>
            <table:table-cell table:style-name="ce52" office:value-type="currency" office:currency="EUR" office:value="0" calcext:value-type="currency">
              <text:p>€ 0,00</text:p>
            </table:table-cell>
            <table:table-cell table:style-name="ce67"/>
            <table:table-cell table:style-name="ce31" office:value-type="currency" office:currency="EUR" office:value="0" calcext:value-type="currency">
              <text:p>€ 0,00</text:p>
            </table:table-cell>
            <table:table-cell table:style-name="ce94" table:formula="of:=[.Q191]+[.J191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</table:table-row-group>
        <table:table-row table:style-name="ro2">
          <table:table-cell table:style-name="ce15" office:value-type="string" calcext:value-type="string">
            <text:p>Totale rimborsi spese</text:p>
          </table:table-cell>
          <table:table-cell table:style-name="ce38" office:value-type="currency" office:currency="EUR" office:value="11076.08" calcext:value-type="currency">
            <text:p>€ 11.076,08</text:p>
          </table:table-cell>
          <table:table-cell table:style-name="ce45" office:value-type="currency" office:currency="EUR" office:value="13068.16" calcext:value-type="currency">
            <text:p>€ 13.068,16</text:p>
          </table:table-cell>
          <table:table-cell table:style-name="ce45" office:value-type="currency" office:currency="EUR" office:value="0" calcext:value-type="currency">
            <text:p>€ 0,00</text:p>
          </table:table-cell>
          <table:table-cell table:style-name="ce45" office:value-type="currency" office:currency="EUR" office:value="2161.51" calcext:value-type="currency">
            <text:p>€ 2.161,51</text:p>
          </table:table-cell>
          <table:table-cell table:style-name="ce45" office:value-type="currency" office:currency="EUR" office:value="615.82" calcext:value-type="currency">
            <text:p>€ 615,82</text:p>
          </table:table-cell>
          <table:table-cell table:style-name="ce45" office:value-type="currency" office:currency="EUR" office:value="352.88" calcext:value-type="currency">
            <text:p>€ 352,88</text:p>
          </table:table-cell>
          <table:table-cell table:style-name="ce45" office:value-type="currency" office:currency="EUR" office:value="48.2" calcext:value-type="currency">
            <text:p>€ 48,20</text:p>
          </table:table-cell>
          <table:table-cell table:style-name="ce45" office:value-type="currency" office:currency="EUR" office:value="0" calcext:value-type="currency">
            <text:p>€ 0,00</text:p>
          </table:table-cell>
          <table:table-cell table:style-name="ce38" office:value-type="currency" office:currency="EUR" office:value="3178.41" calcext:value-type="currency">
            <text:p>€ 3.178,41</text:p>
          </table:table-cell>
          <table:table-cell table:style-name="ce45" office:value-type="currency" office:currency="EUR" office:value="4263.2" calcext:value-type="currency">
            <text:p>€ 4.263,20</text:p>
          </table:table-cell>
          <table:table-cell table:style-name="ce45" office:value-type="currency" office:currency="EUR" office:value="0" calcext:value-type="currency">
            <text:p>€ 0,00</text:p>
          </table:table-cell>
          <table:table-cell table:style-name="ce45"/>
          <table:table-cell table:style-name="ce45" office:value-type="currency" office:currency="EUR" office:value="4130.9" calcext:value-type="currency">
            <text:p>€ 4.130,90</text:p>
          </table:table-cell>
          <table:table-cell table:style-name="ce45" office:value-type="currency" office:currency="EUR" office:value="494.98" calcext:value-type="currency">
            <text:p>€ 494,98</text:p>
          </table:table-cell>
          <table:table-cell table:style-name="ce45" office:value-type="currency" office:currency="EUR" office:value="1000.67" calcext:value-type="currency">
            <text:p>€ 1.000,67</text:p>
          </table:table-cell>
          <table:table-cell table:style-name="ce38" office:value-type="currency" office:currency="EUR" office:value="9889.75" calcext:value-type="currency">
            <text:p>€ 9.889,75</text:p>
          </table:table-cell>
          <table:table-cell table:style-name="ce94" table:formula="of:=[.R180]+[.R181]+[.R184]+[.R185]" office:value-type="currency" office:currency="EUR" office:value="13068.16" calcext:value-type="currency">
            <text:p>€ 13.068,16</text:p>
          </table:table-cell>
          <table:table-cell table:style-name="ce97" table:formula="of:=SUM([.K192:.P192])+SUM([.D192:.I192])" office:value-type="currency" office:currency="EUR" office:value="13068.16" calcext:value-type="currency">
            <text:p>€ 13.068,16</text:p>
          </table:table-cell>
          <table:table-cell table:style-name="ce99" table:number-columns-repeated="224"/>
          <table:table-cell table:style-name="ce102" table:number-columns-repeated="766"/>
          <table:table-cell table:style-name="ce104" table:number-columns-repeated="13"/>
          <table:table-cell table:number-columns-repeated="2"/>
        </table:table-row>
        <table:table-row table:style-name="ro5">
          <table:table-cell table:style-name="ce14"/>
          <table:table-cell table:style-name="ce31"/>
          <table:table-cell table:style-name="ce46" table:number-columns-repeated="7"/>
          <table:table-cell table:style-name="ce31"/>
          <table:table-cell table:style-name="ce46" table:number-columns-repeated="6"/>
          <table:table-cell table:style-name="ce31"/>
          <table:table-cell table:style-name="ce94"/>
          <table:table-cell table:style-name="ce97"/>
          <table:table-cell table:style-name="ce99" table:number-columns-repeated="224"/>
          <table:table-cell table:style-name="ce102" table:number-columns-repeated="766"/>
          <table:table-cell table:style-name="ce104" table:number-columns-repeated="13"/>
          <table:table-cell table:number-columns-repeated="2"/>
        </table:table-row>
        <table:table-row table:style-name="ro2">
          <table:table-cell table:style-name="ce3" office:value-type="string" calcext:value-type="string">
            <text:p>Imposte</text:p>
          </table:table-cell>
          <table:table-cell table:style-name="ce40"/>
          <table:table-cell table:style-name="ce31"/>
          <table:table-cell table:style-name="ce52" table:number-columns-repeated="6"/>
          <table:table-cell table:style-name="ce31"/>
          <table:table-cell table:style-name="ce52" table:number-columns-repeated="5"/>
          <table:table-cell table:style-name="ce72"/>
          <table:table-cell table:style-name="ce37"/>
          <table:table-cell table:style-name="ce94" table:formula="of:=[.Q194]+[.J194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Imposte regionali e locali</text:p>
          </table:table-cell>
          <table:table-cell table:style-name="ce33" office:value-type="currency" office:currency="EUR" office:value="806.29" calcext:value-type="currency">
            <text:p>€ 806,29</text:p>
          </table:table-cell>
          <table:table-cell table:style-name="ce31" office:value-type="currency" office:currency="EUR" office:value="627" calcext:value-type="currency">
            <text:p>€ 627,00</text:p>
          </table:table-cell>
          <table:table-cell table:style-name="ce52" table:number-columns-repeated="3"/>
          <table:table-cell table:style-name="ce52" office:value-type="currency" office:currency="EUR" office:value="229" calcext:value-type="currency">
            <text:p>€ 229,00</text:p>
          </table:table-cell>
          <table:table-cell table:style-name="ce52" table:number-columns-repeated="2"/>
          <table:table-cell table:style-name="ce31" office:value-type="currency" office:currency="EUR" office:value="229" calcext:value-type="currency">
            <text:p>€ 229,00</text:p>
          </table:table-cell>
          <table:table-cell table:style-name="ce52" table:number-columns-repeated="4"/>
          <table:table-cell table:style-name="ce52" office:value-type="currency" office:currency="EUR" office:value="398" calcext:value-type="currency">
            <text:p>€ 398,00</text:p>
          </table:table-cell>
          <table:table-cell table:style-name="ce52"/>
          <table:table-cell table:style-name="ce31" office:value-type="currency" office:currency="EUR" office:value="398" calcext:value-type="currency">
            <text:p>€ 398,00</text:p>
          </table:table-cell>
          <table:table-cell table:style-name="ce94" table:formula="of:=[.Q195]+[.J195]" office:value-type="currency" office:currency="EUR" office:value="627" calcext:value-type="currency">
            <text:p>€ 627,00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TARI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1" office:value-type="currency" office:currency="EUR" office:value="398" calcext:value-type="currency">
              <text:p>€ 398,00</text:p>
            </table:table-cell>
            <table:table-cell table:style-name="ce52" table:number-columns-repeated="5"/>
            <table:table-cell table:style-name="ce75"/>
            <table:table-cell table:style-name="ce31" office:value-type="currency" office:currency="EUR" office:value="0" calcext:value-type="currency">
              <text:p>€ 0,00</text:p>
            </table:table-cell>
            <table:table-cell table:style-name="ce52" table:number-columns-repeated="4"/>
            <table:table-cell table:style-name="ce52" office:value-type="currency" office:currency="EUR" office:value="398" calcext:value-type="currency">
              <text:p>€ 398,00</text:p>
            </table:table-cell>
            <table:table-cell table:style-name="ce81"/>
            <table:table-cell table:style-name="ce31" office:value-type="currency" office:currency="EUR" office:value="398" calcext:value-type="currency">
              <text:p>€ 398,00</text:p>
            </table:table-cell>
            <table:table-cell table:style-name="ce94" table:formula="of:=[.Q196]+[.J196]" office:value-type="currency" office:currency="EUR" office:value="398" calcext:value-type="currency">
              <text:p>€ 398,00</text:p>
            </table:table-cell>
            <table:table-cell table:number-columns-repeated="1006"/>
          </table:table-row>
        </table:table-row-group>
        <table:table-row table:style-name="ro2">
          <table:table-cell table:style-name="ce20" office:value-type="string" calcext:value-type="string">
            <text:p>IVA</text:p>
          </table:table-cell>
          <table:table-cell table:style-name="ce33" office:value-type="currency" office:currency="EUR" office:value="412.07" calcext:value-type="currency">
            <text:p>€ 412,07</text:p>
          </table:table-cell>
          <table:table-cell table:style-name="ce31" office:value-type="currency" office:currency="EUR" office:value="1340.41" calcext:value-type="currency">
            <text:p>€ 1.340,41</text:p>
          </table:table-cell>
          <table:table-cell table:style-name="ce52" table:number-columns-repeated="4"/>
          <table:table-cell table:style-name="ce52" office:value-type="currency" office:currency="EUR" office:value="257.33" calcext:value-type="currency">
            <text:p>€ 257,33</text:p>
          </table:table-cell>
          <table:table-cell table:style-name="ce52"/>
          <table:table-cell table:style-name="ce31" office:value-type="currency" office:currency="EUR" office:value="257.33" calcext:value-type="currency">
            <text:p>€ 257,33</text:p>
          </table:table-cell>
          <table:table-cell table:style-name="ce52" table:number-columns-repeated="4"/>
          <table:table-cell table:style-name="ce52" office:value-type="currency" office:currency="EUR" office:value="1083.08" calcext:value-type="currency">
            <text:p>€ 1.083,08</text:p>
          </table:table-cell>
          <table:table-cell table:style-name="ce81"/>
          <table:table-cell table:style-name="ce31" office:value-type="currency" office:currency="EUR" office:value="1083.08" calcext:value-type="currency">
            <text:p>€ 1.083,08</text:p>
          </table:table-cell>
          <table:table-cell table:style-name="ce94" table:formula="of:=[.Q197]+[.J197]" office:value-type="currency" office:currency="EUR" office:value="1340.41" calcext:value-type="currency">
            <text:p>€ 1.340,41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INAIL</text:p>
          </table:table-cell>
          <table:table-cell table:style-name="ce33" office:value-type="currency" office:currency="EUR" office:value="264.51" calcext:value-type="currency">
            <text:p>€ 264,51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style-name="ce52" table:number-columns-repeated="6"/>
          <table:table-cell table:style-name="ce31" office:value-type="currency" office:currency="EUR" office:value="0" calcext:value-type="currency">
            <text:p>€ 0,00</text:p>
          </table:table-cell>
          <table:table-cell table:style-name="ce52" table:number-columns-repeated="5"/>
          <table:table-cell table:style-name="ce81"/>
          <table:table-cell table:style-name="ce31" office:value-type="currency" office:currency="EUR" office:value="0" calcext:value-type="currency">
            <text:p>€ 0,00</text:p>
          </table:table-cell>
          <table:table-cell table:style-name="ce94" table:formula="of:=[.Q198]+[.J198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IRPEF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style-name="ce52" table:number-columns-repeated="6"/>
          <table:table-cell table:style-name="ce31" office:value-type="currency" office:currency="EUR" office:value="0" calcext:value-type="currency">
            <text:p>€ 0,00</text:p>
          </table:table-cell>
          <table:table-cell table:style-name="ce52" table:number-columns-repeated="5"/>
          <table:table-cell table:style-name="ce81"/>
          <table:table-cell table:style-name="ce90" office:value-type="currency" office:currency="EUR" office:value="0" calcext:value-type="currency">
            <text:p>€ 0,00</text:p>
          </table:table-cell>
          <table:table-cell table:style-name="ce94" table:formula="of:=[.Q199]+[.J199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21" office:value-type="string" calcext:value-type="string">
            <text:p>IRES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31" office:value-type="currency" office:currency="EUR" office:value="91" calcext:value-type="currency">
            <text:p>€ 91,00</text:p>
          </table:table-cell>
          <table:table-cell table:style-name="ce52" table:number-columns-repeated="6"/>
          <table:table-cell table:style-name="ce31" office:value-type="currency" office:currency="EUR" office:value="0" calcext:value-type="currency">
            <text:p>€ 0,00</text:p>
          </table:table-cell>
          <table:table-cell table:style-name="ce52" table:number-columns-repeated="4"/>
          <table:table-cell table:style-name="ce52" office:value-type="currency" office:currency="EUR" office:value="91" calcext:value-type="currency">
            <text:p>€ 91,00</text:p>
          </table:table-cell>
          <table:table-cell table:style-name="ce52"/>
          <table:table-cell table:style-name="ce90" office:value-type="currency" office:currency="EUR" office:value="91" calcext:value-type="currency">
            <text:p>€ 91,00</text:p>
          </table:table-cell>
          <table:table-cell table:style-name="ce94" table:formula="of:=[.Q200]+[.J200]" office:value-type="currency" office:currency="EUR" office:value="91" calcext:value-type="currency">
            <text:p>€ 91,00</text:p>
          </table:table-cell>
          <table:table-cell table:number-columns-repeated="1006"/>
        </table:table-row>
        <table:table-row table:style-name="ro2">
          <table:table-cell table:style-name="ce15" office:value-type="string" calcext:value-type="string">
            <text:p>Totale imposte</text:p>
          </table:table-cell>
          <table:table-cell table:style-name="ce38" office:value-type="currency" office:currency="EUR" office:value="1482.87" calcext:value-type="currency">
            <text:p>€ 1.482,87</text:p>
          </table:table-cell>
          <table:table-cell table:style-name="ce45" office:value-type="currency" office:currency="EUR" office:value="2058.41" calcext:value-type="currency">
            <text:p>€ 2.058,41</text:p>
          </table:table-cell>
          <table:table-cell table:number-columns-repeated="3" table:style-name="ce45" office:value-type="currency" office:currency="EUR" office:value="0" calcext:value-type="currency">
            <text:p>€ 0,00</text:p>
          </table:table-cell>
          <table:table-cell table:style-name="ce45" office:value-type="currency" office:currency="EUR" office:value="229" calcext:value-type="currency">
            <text:p>€ 229,00</text:p>
          </table:table-cell>
          <table:table-cell table:style-name="ce45" office:value-type="currency" office:currency="EUR" office:value="257.33" calcext:value-type="currency">
            <text:p>€ 257,33</text:p>
          </table:table-cell>
          <table:table-cell table:style-name="ce45" office:value-type="currency" office:currency="EUR" office:value="0" calcext:value-type="currency">
            <text:p>€ 0,00</text:p>
          </table:table-cell>
          <table:table-cell table:style-name="ce38" office:value-type="currency" office:currency="EUR" office:value="486.33" calcext:value-type="currency">
            <text:p>€ 486,33</text:p>
          </table:table-cell>
          <table:table-cell table:number-columns-repeated="4" table:style-name="ce45" office:value-type="currency" office:currency="EUR" office:value="0" calcext:value-type="currency">
            <text:p>€ 0,00</text:p>
          </table:table-cell>
          <table:table-cell table:style-name="ce45" office:value-type="currency" office:currency="EUR" office:value="1572.08" calcext:value-type="currency">
            <text:p>€ 1.572,08</text:p>
          </table:table-cell>
          <table:table-cell table:style-name="ce45" office:value-type="currency" office:currency="EUR" office:value="0" calcext:value-type="currency">
            <text:p>€ 0,00</text:p>
          </table:table-cell>
          <table:table-cell table:style-name="ce38" office:value-type="currency" office:currency="EUR" office:value="1572.08" calcext:value-type="currency">
            <text:p>€ 1.572,08</text:p>
          </table:table-cell>
          <table:table-cell table:style-name="ce94" table:formula="of:=[.R195]+[.R197]+[.R200]" office:value-type="currency" office:currency="EUR" office:value="2058.41" calcext:value-type="currency">
            <text:p>€ 2.058,41</text:p>
          </table:table-cell>
          <table:table-cell table:style-name="ce97" table:formula="of:=SUM([.K201:.P201])+SUM([.D201:.I201])" office:value-type="currency" office:currency="EUR" office:value="2058.41" calcext:value-type="currency">
            <text:p>€ 2.058,41</text:p>
          </table:table-cell>
          <table:table-cell table:number-columns-repeated="1005"/>
        </table:table-row>
        <table:table-row table:style-name="ro5">
          <table:table-cell table:style-name="ce22"/>
          <table:table-cell table:style-name="ce33"/>
          <table:table-cell/>
          <table:table-cell table:style-name="ce52" table:number-columns-repeated="6"/>
          <table:table-cell table:style-name="ce31"/>
          <table:table-cell table:style-name="ce52" table:number-columns-repeated="4"/>
          <table:table-cell table:style-name="ce72"/>
          <table:table-cell table:style-name="ce52"/>
          <table:table-cell table:style-name="ce33"/>
          <table:table-cell table:style-name="ce94" table:formula="of:=[.Q202]+[.J202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23" office:value-type="string" calcext:value-type="string">
            <text:p>TOTALE ONERI</text:p>
          </table:table-cell>
          <table:table-cell table:style-name="ce41" office:value-type="currency" office:currency="EUR" office:value="222024.57" calcext:value-type="currency">
            <text:p>€ 222.024,57</text:p>
          </table:table-cell>
          <table:table-cell table:style-name="ce41" office:value-type="currency" office:currency="EUR" office:value="259744.93" calcext:value-type="currency">
            <text:p>€ 259.744,93</text:p>
          </table:table-cell>
          <table:table-cell table:style-name="ce56" office:value-type="currency" office:currency="EUR" office:value="11203.48" calcext:value-type="currency">
            <text:p>€ 11.203,48</text:p>
          </table:table-cell>
          <table:table-cell table:style-name="ce56" office:value-type="currency" office:currency="EUR" office:value="30733.09" calcext:value-type="currency">
            <text:p>€ 30.733,09</text:p>
          </table:table-cell>
          <table:table-cell table:style-name="ce56" office:value-type="currency" office:currency="EUR" office:value="15155.21" calcext:value-type="currency">
            <text:p>€ 15.155,21</text:p>
          </table:table-cell>
          <table:table-cell table:style-name="ce56" office:value-type="currency" office:currency="EUR" office:value="24649.28" calcext:value-type="currency">
            <text:p>€ 24.649,28</text:p>
          </table:table-cell>
          <table:table-cell table:style-name="ce56" office:value-type="currency" office:currency="EUR" office:value="16111.58" calcext:value-type="currency">
            <text:p>€ 16.111,58</text:p>
          </table:table-cell>
          <table:table-cell table:style-name="ce56" office:value-type="currency" office:currency="EUR" office:value="16866.62" calcext:value-type="currency">
            <text:p>€ 16.866,62</text:p>
          </table:table-cell>
          <table:table-cell table:style-name="ce41" office:value-type="currency" office:currency="EUR" office:value="114719.26" calcext:value-type="currency">
            <text:p>€ 114.719,26</text:p>
          </table:table-cell>
          <table:table-cell table:style-name="ce56" office:value-type="currency" office:currency="EUR" office:value="31089.53" calcext:value-type="currency">
            <text:p>€ 31.089,53</text:p>
          </table:table-cell>
          <table:table-cell table:style-name="ce56" office:value-type="currency" office:currency="EUR" office:value="17316.27" calcext:value-type="currency">
            <text:p>€ 17.316,27</text:p>
          </table:table-cell>
          <table:table-cell table:style-name="ce56" office:value-type="currency" office:currency="EUR" office:value="14589.72" calcext:value-type="currency">
            <text:p>€ 14.589,72</text:p>
          </table:table-cell>
          <table:table-cell table:style-name="ce56" office:value-type="currency" office:currency="EUR" office:value="31402.8" calcext:value-type="currency">
            <text:p>€ 31.402,80</text:p>
          </table:table-cell>
          <table:table-cell table:style-name="ce56" office:value-type="currency" office:currency="EUR" office:value="18017.06" calcext:value-type="currency">
            <text:p>€ 18.017,06</text:p>
          </table:table-cell>
          <table:table-cell table:style-name="ce56" office:value-type="currency" office:currency="EUR" office:value="32610.29" calcext:value-type="currency">
            <text:p>€ 32.610,29</text:p>
          </table:table-cell>
          <table:table-cell table:style-name="ce41" office:value-type="currency" office:currency="EUR" office:value="145025.67" calcext:value-type="currency">
            <text:p>€ 145.025,67</text:p>
          </table:table-cell>
          <table:table-cell table:style-name="ce94" table:formula="of:=[.R45]+[.R73]+[.R104]+[.R174]+[.R192]+[.R201]" office:value-type="currency" office:currency="EUR" office:value="259744.93" calcext:value-type="currency">
            <text:p>€ 259.744,93</text:p>
          </table:table-cell>
          <table:table-cell table:style-name="ce97" table:formula="of:=SUM([.K203:.P203])+SUM([.D203:.I203])" office:value-type="currency" office:currency="EUR" office:value="259744.93" calcext:value-type="currency">
            <text:p>€ 259.744,93</text:p>
          </table:table-cell>
          <table:table-cell table:style-name="ce100"/>
          <table:table-cell table:style-name="ce99"/>
          <table:table-cell table:style-name="ce98"/>
          <table:table-cell table:style-name="ce99" table:number-columns-repeated="987"/>
          <table:table-cell table:number-columns-repeated="15"/>
        </table:table-row>
        <table:table-row table:style-name="ro5">
          <table:table-cell table:style-name="ce24"/>
          <table:table-cell table:style-name="ce40"/>
          <table:table-cell table:style-name="ce31"/>
          <table:table-cell table:number-columns-repeated="7"/>
          <table:table-cell table:style-name="ce52" table:number-columns-repeated="4"/>
          <table:table-cell table:style-name="ce72"/>
          <table:table-cell table:style-name="ce52"/>
          <table:table-cell table:style-name="ce33"/>
          <table:table-cell table:style-name="ce94" table:formula="of:=[.Q204]+[.J204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18" office:value-type="string" calcext:value-type="string">
            <text:p>RISULTATO</text:p>
          </table:table-cell>
          <table:table-cell table:style-name="ce42" office:value-type="currency" office:currency="EUR" office:value="4532.58000000002" calcext:value-type="currency">
            <text:p>€ 4.532,58</text:p>
          </table:table-cell>
          <table:table-cell table:style-name="ce31" office:value-type="currency" office:currency="EUR" office:value="150481.82" calcext:value-type="currency">
            <text:p>€ 150.481,82</text:p>
          </table:table-cell>
          <table:table-cell table:style-name="ce46" office:value-type="currency" office:currency="EUR" office:value="-8687.28" calcext:value-type="currency">
            <text:p>-€ 8.687,28</text:p>
          </table:table-cell>
          <table:table-cell table:style-name="ce63" office:value-type="currency" office:currency="EUR" office:value="-26527.09" calcext:value-type="currency">
            <text:p>-€ 26.527,09</text:p>
          </table:table-cell>
          <table:table-cell table:style-name="ce63" office:value-type="currency" office:currency="EUR" office:value="-11639.05" calcext:value-type="currency">
            <text:p>-€ 11.639,05</text:p>
          </table:table-cell>
          <table:table-cell table:style-name="ce63" office:value-type="currency" office:currency="EUR" office:value="-23696.78" calcext:value-type="currency">
            <text:p>-€ 23.696,78</text:p>
          </table:table-cell>
          <table:table-cell table:style-name="ce63" office:value-type="currency" office:currency="EUR" office:value="-10003.18" calcext:value-type="currency">
            <text:p>-€ 10.003,18</text:p>
          </table:table-cell>
          <table:table-cell table:style-name="ce63" office:value-type="currency" office:currency="EUR" office:value="-14205.01" calcext:value-type="currency">
            <text:p>-€ 14.205,01</text:p>
          </table:table-cell>
          <table:table-cell table:style-name="ce31" office:value-type="currency" office:currency="EUR" office:value="-94758.39" calcext:value-type="currency">
            <text:p>-€ 94.758,39</text:p>
          </table:table-cell>
          <table:table-cell table:style-name="ce46" office:value-type="currency" office:currency="EUR" office:value="-29366.14" calcext:value-type="currency">
            <text:p>-€ 29.366,14</text:p>
          </table:table-cell>
          <table:table-cell table:style-name="ce46" office:value-type="currency" office:currency="EUR" office:value="70930.58" calcext:value-type="currency">
            <text:p>€ 70.930,58</text:p>
          </table:table-cell>
          <table:table-cell table:style-name="ce46" office:value-type="currency" office:currency="EUR" office:value="-1840.31" calcext:value-type="currency">
            <text:p>-€ 1.840,31</text:p>
          </table:table-cell>
          <table:table-cell table:style-name="ce46" office:value-type="currency" office:currency="EUR" office:value="-26171.92" calcext:value-type="currency">
            <text:p>-€ 26.171,92</text:p>
          </table:table-cell>
          <table:table-cell table:style-name="ce46" office:value-type="currency" office:currency="EUR" office:value="234870.69" calcext:value-type="currency">
            <text:p>€ 234.870,69</text:p>
          </table:table-cell>
          <table:table-cell table:style-name="ce46" office:value-type="currency" office:currency="EUR" office:value="-3182.69" calcext:value-type="currency">
            <text:p>-€ 3.182,69</text:p>
          </table:table-cell>
          <table:table-cell table:style-name="ce31" office:value-type="currency" office:currency="EUR" office:value="245240.21" calcext:value-type="currency">
            <text:p>€ 245.240,21</text:p>
          </table:table-cell>
          <table:table-cell table:style-name="ce94" table:formula="of:=[.Q205]+[.J205]" office:value-type="currency" office:currency="EUR" office:value="150481.82" calcext:value-type="currency">
            <text:p>€ 150.481,82</text:p>
          </table:table-cell>
          <table:table-cell table:style-name="ce97" table:formula="of:=SUM([.K205:.P205])+SUM([.D205:.I205])" office:value-type="currency" office:currency="EUR" office:value="150481.82" calcext:value-type="currency">
            <text:p>€ 150.481,82</text:p>
          </table:table-cell>
          <table:table-cell table:number-columns-repeated="1005"/>
        </table:table-row>
        <table:table-row table:style-name="ro2">
          <table:table-cell table:style-name="ce18" office:value-type="string" calcext:value-type="string">
            <text:p>AVANZO INIZIO PERIODO</text:p>
          </table:table-cell>
          <table:table-cell table:style-name="ce43" office:value-type="float" office:value="154463.47" calcext:value-type="float">
            <text:p>€ 154.463,47</text:p>
          </table:table-cell>
          <table:table-cell table:style-name="ce48" office:value-type="currency" office:currency="EUR" office:value="159623.5" calcext:value-type="currency">
            <text:p>€ 159.623,50</text:p>
          </table:table-cell>
          <table:table-cell table:style-name="ce46" office:value-type="currency" office:currency="EUR" office:value="159623.5" calcext:value-type="currency">
            <text:p>€ 159.623,50</text:p>
          </table:table-cell>
          <table:table-cell table:style-name="ce46" office:value-type="currency" office:currency="EUR" office:value="150936.22" calcext:value-type="currency">
            <text:p>€ 150.936,22</text:p>
          </table:table-cell>
          <table:table-cell table:style-name="ce46" office:value-type="currency" office:currency="EUR" office:value="124409.13" calcext:value-type="currency">
            <text:p>€ 124.409,13</text:p>
          </table:table-cell>
          <table:table-cell table:style-name="ce46" office:value-type="currency" office:currency="EUR" office:value="112770.08" calcext:value-type="currency">
            <text:p>€ 112.770,08</text:p>
          </table:table-cell>
          <table:table-cell table:style-name="ce46" office:value-type="currency" office:currency="EUR" office:value="89073.3" calcext:value-type="currency">
            <text:p>€ 89.073,30</text:p>
          </table:table-cell>
          <table:table-cell table:style-name="ce46" office:value-type="currency" office:currency="EUR" office:value="79070.12" calcext:value-type="currency">
            <text:p>€ 79.070,12</text:p>
          </table:table-cell>
          <table:table-cell table:style-name="ce31" office:value-type="currency" office:currency="EUR" office:value="159623.5" calcext:value-type="currency">
            <text:p>€ 159.623,50</text:p>
          </table:table-cell>
          <table:table-cell table:style-name="ce46" office:value-type="currency" office:currency="EUR" office:value="64865.11" calcext:value-type="currency">
            <text:p>€ 64.865,11</text:p>
          </table:table-cell>
          <table:table-cell table:style-name="ce46" office:value-type="currency" office:currency="EUR" office:value="35498.97" calcext:value-type="currency">
            <text:p>€ 35.498,97</text:p>
          </table:table-cell>
          <table:table-cell table:style-name="ce46" office:value-type="currency" office:currency="EUR" office:value="106429.55" calcext:value-type="currency">
            <text:p>€ 106.429,55</text:p>
          </table:table-cell>
          <table:table-cell table:style-name="ce46" office:value-type="currency" office:currency="EUR" office:value="104589.24" calcext:value-type="currency">
            <text:p>€ 104.589,24</text:p>
          </table:table-cell>
          <table:table-cell table:style-name="ce46" office:value-type="currency" office:currency="EUR" office:value="78417.32" calcext:value-type="currency">
            <text:p>€ 78.417,32</text:p>
          </table:table-cell>
          <table:table-cell table:style-name="ce46" office:value-type="currency" office:currency="EUR" office:value="313288.01" calcext:value-type="currency">
            <text:p>€ 313.288,01</text:p>
          </table:table-cell>
          <table:table-cell table:style-name="ce31" office:value-type="currency" office:currency="EUR" office:value="64865.11" calcext:value-type="currency">
            <text:p>€ 64.865,11</text:p>
          </table:table-cell>
          <table:table-cell table:style-name="ce94" table:formula="of:=[.Q206]+[.J206]" office:value-type="currency" office:currency="EUR" office:value="224488.61" calcext:value-type="currency">
            <text:p>€ 224.488,61</text:p>
          </table:table-cell>
          <table:table-cell table:number-columns-repeated="3"/>
          <table:table-cell table:style-name="ce94"/>
          <table:table-cell table:number-columns-repeated="1002"/>
        </table:table-row>
        <table:table-row table:style-name="ro2">
          <table:table-cell table:style-name="ce18" office:value-type="string" calcext:value-type="string">
            <text:p>DISPONIBILITA' DI CASSA FINE PERIODO</text:p>
          </table:table-cell>
          <table:table-cell table:style-name="ce43" office:value-type="float" office:value="158996.04" calcext:value-type="float">
            <text:p>€ 158.996,04</text:p>
          </table:table-cell>
          <table:table-cell table:style-name="ce43" office:value-type="float" office:value="310105.32" calcext:value-type="float">
            <text:p>€ 310.105,32</text:p>
          </table:table-cell>
          <table:table-cell table:style-name="ce58" office:value-type="float" office:value="150936.22" calcext:value-type="float">
            <text:p>€ 150.936,22</text:p>
          </table:table-cell>
          <table:table-cell table:style-name="ce58" office:value-type="float" office:value="124409.13" calcext:value-type="float">
            <text:p>€ 124.409,13</text:p>
          </table:table-cell>
          <table:table-cell table:style-name="ce58" office:value-type="float" office:value="112770.08" calcext:value-type="float">
            <text:p>€ 112.770,08</text:p>
          </table:table-cell>
          <table:table-cell table:style-name="ce58" office:value-type="float" office:value="89073.3" calcext:value-type="float">
            <text:p>€ 89.073,30</text:p>
          </table:table-cell>
          <table:table-cell table:style-name="ce58" office:value-type="float" office:value="79070.12" calcext:value-type="float">
            <text:p>€ 79.070,12</text:p>
          </table:table-cell>
          <table:table-cell table:style-name="ce58" office:value-type="float" office:value="64865.11" calcext:value-type="float">
            <text:p>€ 64.865,11</text:p>
          </table:table-cell>
          <table:table-cell table:style-name="ce43" office:value-type="float" office:value="64865.11" calcext:value-type="float">
            <text:p>€ 64.865,11</text:p>
          </table:table-cell>
          <table:table-cell table:style-name="ce58" office:value-type="float" office:value="35498.97" calcext:value-type="float">
            <text:p>€ 35.498,97</text:p>
          </table:table-cell>
          <table:table-cell table:style-name="ce58" office:value-type="float" office:value="106429.55" calcext:value-type="float">
            <text:p>€ 106.429,55</text:p>
          </table:table-cell>
          <table:table-cell table:style-name="ce58" office:value-type="float" office:value="104589.24" calcext:value-type="float">
            <text:p>€ 104.589,24</text:p>
          </table:table-cell>
          <table:table-cell table:style-name="ce58" office:value-type="float" office:value="78417.32" calcext:value-type="float">
            <text:p>€ 78.417,32</text:p>
          </table:table-cell>
          <table:table-cell table:style-name="ce58" office:value-type="float" office:value="313288.01" calcext:value-type="float">
            <text:p>€ 313.288,01</text:p>
          </table:table-cell>
          <table:table-cell table:style-name="ce58" office:value-type="float" office:value="310105.32" calcext:value-type="float">
            <text:p>€ 310.105,32</text:p>
          </table:table-cell>
          <table:table-cell table:style-name="ce43" office:value-type="float" office:value="310105.32" calcext:value-type="float">
            <text:p>€ 310.105,32</text:p>
          </table:table-cell>
          <table:table-cell table:style-name="ce94" table:formula="of:=[.Q207]+[.J207]" office:value-type="currency" office:currency="EUR" office:value="374970.43" calcext:value-type="currency">
            <text:p>€ 374.970,43</text:p>
          </table:table-cell>
          <table:table-cell table:number-columns-repeated="1006"/>
        </table:table-row>
        <table:table-row table:style-name="ro5">
          <table:table-cell table:style-name="ce25"/>
          <table:table-cell table:number-columns-repeated="1023"/>
        </table:table-row>
        <table:table-row table:style-name="ro5">
          <table:table-cell table:style-name="ce25"/>
          <table:table-cell/>
          <table:table-cell office:value-type="currency" office:currency="EUR" office:value="308406.64" calcext:value-type="currency">
            <text:p>€ 308.406,64</text:p>
          </table:table-cell>
          <table:table-cell table:number-columns-repeated="1021"/>
        </table:table-row>
        <table:table-row table:style-name="ro13">
          <table:table-cell table:style-name="ce25" office:value-type="string" calcext:value-type="string">
            <text:p>IMPORTO TOTALE RICHIESTO A FDC</text:p>
          </table:table-cell>
          <table:table-cell/>
          <table:table-cell table:style-name="ce8" table:number-columns-repeated="2"/>
          <table:table-cell office:value-type="currency" office:currency="EUR" office:value="157850.26" calcext:value-type="currency">
            <text:p>€ 157.850,26</text:p>
          </table:table-cell>
          <table:table-cell office:value-type="currency" office:currency="EUR" office:value="308332.08" calcext:value-type="currency">
            <text:p>€ 308.332,08</text:p>
          </table:table-cell>
          <table:table-cell table:number-columns-repeated="1018"/>
        </table:table-row>
        <table:table-row table:style-name="ro2">
          <table:table-cell table:style-name="ce26" office:value-type="currency" office:currency="EUR" office:value="245240.21" calcext:value-type="currency">
            <text:p>€ 245.240,21</text:p>
          </table:table-cell>
          <table:table-cell/>
          <table:table-cell table:style-name="ce49"/>
          <table:table-cell table:style-name="ce8"/>
          <table:table-cell/>
          <table:table-cell office:value-type="currency" office:currency="EUR" office:value="74.5599999999977" calcext:value-type="currency">
            <text:p>€ 74,56</text:p>
          </table:table-cell>
          <table:table-cell table:number-columns-repeated="1018"/>
        </table:table-row>
        <table:table-row table:style-name="ro2">
          <table:table-cell table:style-name="ce27" office:value-type="currency" office:currency="EUR" office:value="-152313.41" calcext:value-type="currency">
            <text:p>-€ 152.313,41</text:p>
          </table:table-cell>
          <table:table-cell table:number-columns-repeated="2"/>
          <table:table-cell table:style-name="ce8"/>
          <table:table-cell table:number-columns-repeated="1020"/>
        </table:table-row>
        <table:table-row table:style-name="ro2">
          <table:table-cell table:style-name="ce26" office:value-type="currency" office:currency="EUR" office:value="92926.8" calcext:value-type="currency">
            <text:p>€ 92.926,8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I CUI:</text:p>
          </table:table-cell>
          <table:table-cell table:number-columns-repeated="1023"/>
        </table:table-row>
        <table:table-row table:style-name="ro2">
          <table:table-cell table:style-name="ce29" office:value-type="currency" office:currency="EUR" office:value="54207.3" calcext:value-type="currency">
            <text:p>€ 54.207,30</text:p>
          </table:table-cell>
          <table:table-cell/>
          <table:table-cell table:style-name="ce50" office:value-type="string" calcext:value-type="string">
            <text:p>1<text:span text:style-name="T1">o</text:span> installment</text:p>
          </table:table-cell>
          <table:table-cell table:number-columns-repeated="1021"/>
        </table:table-row>
        <table:table-row table:style-name="ro2">
          <table:table-cell table:style-name="ce29" office:value-type="currency" office:currency="EUR" office:value="38719.5" calcext:value-type="currency">
            <text:p>€ 38.719,50</text:p>
          </table:table-cell>
          <table:table-cell/>
          <table:table-cell office:value-type="string" calcext:value-type="string">
            <text:p>2<text:span text:style-name="T1">o</text:span> installment</text:p>
          </table:table-cell>
          <table:table-cell table:number-columns-repeated="1021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/>
          <table:table-cell table:style-name="ce39"/>
          <table:table-cell table:style-name="ce40"/>
          <table:table-cell table:style-name="ce59"/>
          <table:table-cell table:style-name="ce64"/>
          <table:table-cell table:style-name="ce68"/>
          <table:table-cell table:style-name="ce70"/>
          <table:table-cell table:style-name="ce73"/>
          <table:table-cell table:number-columns-repeated="1016"/>
        </table:table-row>
        <table:table-row table:style-name="ro5" table:number-rows-repeated="2">
          <table:table-cell/>
          <table:table-cell table:style-name="ce39"/>
          <table:table-cell table:style-name="ce40"/>
          <table:table-cell table:style-name="ce60"/>
          <table:table-cell table:style-name="ce64"/>
          <table:table-cell table:style-name="ce68"/>
          <table:table-cell table:style-name="ce70"/>
          <table:table-cell table:style-name="ce73"/>
          <table:table-cell table:number-columns-repeated="1016"/>
        </table:table-row>
        <table:table-row table:style-name="ro5">
          <table:table-cell table:number-columns-repeated="3"/>
          <table:table-cell table:style-name="ce61"/>
          <table:table-cell table:style-name="ce65"/>
          <table:table-cell table:number-columns-repeated="1019"/>
        </table:table-row>
        <table:table-row table:style-name="ro5">
          <table:table-cell table:number-columns-repeated="4"/>
          <table:table-cell table:style-name="ce65"/>
          <table:table-cell table:number-columns-repeated="1019"/>
        </table:table-row>
        <table:table-row table:style-name="ro5" table:number-rows-repeated="10483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number-style style:name="N103">
      <number:text>€ </number:text>
      <number:number number:decimal-places="2" number:min-integer-digits="1" number:grouping="true"/>
    </number:number-style>
    <number:number-style style:name="N104P0" style:volatile="true">
      <number:text>€ </number:text>
      <number:number number:decimal-places="2" number:min-integer-digits="1" number:grouping="true"/>
    </number:number-style>
    <number:number-style style:name="N104">
      <style:text-properties fo:color="#ff0000"/>
      <number:text>-€ </number:text>
      <number:number number:decimal-places="2" number:min-integer-digits="1" number:grouping="true"/>
      <style:map style:condition="value()&gt;=0" style:apply-style-name="N104P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4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5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(</number:text>
      <number:number number:decimal-places="2" number:min-integer-digits="1" number:grouping="true"/>
      <number:text>)</number:text>
      <style:map style:condition="value()&gt;=0" style:apply-style-name="N120P0"/>
    </number:number-style>
    <number:date-style style:name="N12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</number:date-style>
    <number:date-style style:name="N128">
      <number:month number:calendar="jewish" number:style="long" number:textual="true"/>
      <number:text> </number:text>
      <number:day number:calendar="jewish"/>
    </number:date-style>
    <number:date-style style:name="N129">
      <number:month number:calendar="jewish" number:style="long" number:textual="true"/>
      <number:text> </number:text>
      <number:year number:calendar="jewish" number:style="long"/>
    </number:date-style>
    <number:date-style style:name="N130">
      <number:month number:calendar="jewish" number:style="long" number:textual="true"/>
    </number:date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currency-style style:name="N133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33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33P0"/>
    </number:currency-style>
    <number:date-style style:name="N134">
      <number:day number:style="long"/>
      <number:text> </number:text>
      <number:month number:textual="true"/>
      <number:text> </number:text>
      <number:year number:style="long"/>
    </number:date-style>
    <number:date-style style:name="N135">
      <number:day/>
      <number:text>/</number:text>
      <number:month/>
      <number:text>/</number:text>
      <number:year/>
    </number:date-style>
    <number:date-style style:name="N136">
      <number:day number:style="long"/>
      <number:text> </number:text>
      <number:month number:textual="true"/>
      <number:text> </number:text>
      <number:year/>
    </number:date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1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1P0"/>
    </number:currency-style>
    <number:currency-style style:name="N142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42P0"/>
    </number:currency-style>
    <number:date-style style:name="N143">
      <number:month/>
      <number:text>/</number:text>
      <number:day/>
      <number:text>/</number:text>
      <number:year number:style="long"/>
    </number:date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month number:style="long"/>
      <number:text>/</number:text>
      <number:day number:style="long"/>
      <number:text>/</number:text>
      <number:year number:style="long"/>
    </number:date-style>
    <number:number-style style:name="N170P0" style:volatile="true">
      <number:text>€ </number:text>
      <number:number number:decimal-places="2" number:min-integer-digits="1" number:grouping="true"/>
      <number:text> </number:text>
    </number:number-style>
    <number:number-style style:name="N170P1" style:volatile="true">
      <number:text>-€ </number:text>
      <number:number number:decimal-places="2" number:min-integer-digits="1" number:grouping="true"/>
      <number:text> </number:text>
    </number:number-style>
    <number:number-style style:name="N170">
      <number:text>€ -</number:text>
      <number:number number:decimal-places="0" number:min-integer-digits="2"/>
      <number:text> </number:text>
      <style:map style:condition="value()&gt;0" style:apply-style-name="N170P0"/>
      <style:map style:condition="value()&lt;0" style:apply-style-name="N170P1"/>
    </number:number-style>
    <number:currency-style style:name="N174P0" style:volatile="true"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7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74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74">
      <number:text-conten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8P0" style:volatile="true">
      <number:currency-symbol number:language="it" number:country="IT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78P1" style:volatile="true">
      <number:text>-</number:text>
      <number:currency-symbol number:language="it" number:country="IT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78P2" style:volatile="true">
      <number:currency-symbol number:language="it" number:country="IT">€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178">
      <number:text-conten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2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104P0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5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105P0"/>
    </number:currency-style>
    <number:number-style style:name="N20107P0" style:volatile="true" number:language="it" number:country="IT">
      <number:text>€ </number:text>
      <number:number number:decimal-places="0" number:min-integer-digits="1" number:grouping="true"/>
    </number:number-style>
    <number:number-style style:name="N20107" number:language="it" number:country="IT">
      <number:text>-€ </number:text>
      <number:number number:decimal-places="0" number:min-integer-digits="1" number:grouping="true"/>
      <style:map style:condition="value()&gt;=0" style:apply-style-name="N20107P0"/>
    </number:number-style>
    <number:number-style style:name="N20108P0" style:volatile="true" number:language="it" number:country="IT">
      <number:text>€ </number:text>
      <number:number number:decimal-places="0" number:min-integer-digits="1" number:grouping="true"/>
    </number:number-style>
    <number:number-style style:name="N2010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20108P0"/>
    </number:number-style>
    <number:number-style style:name="N20110P0" style:volatile="true" number:language="it" number:country="IT">
      <number:text>€ </number:text>
      <number:number number:decimal-places="2" number:min-integer-digits="1" number:grouping="true"/>
    </number:number-style>
    <number:number-style style:name="N20110" number:language="it" number:country="IT">
      <number:text>-€ </number:text>
      <number:number number:decimal-places="2" number:min-integer-digits="1" number:grouping="true"/>
      <style:map style:condition="value()&gt;=0" style:apply-style-name="N20110P0"/>
    </number:number-style>
    <number:number-style style:name="N20111P0" style:volatile="true" number:language="it" number:country="IT">
      <number:text>€ </number:text>
      <number:number number:decimal-places="2" number:min-integer-digits="1" number:grouping="true"/>
    </number:number-style>
    <number:number-style style:name="N20111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20111P0"/>
    </number:number-style>
    <number:date-style style:name="N20112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13" number:language="it" number:country="IT">
      <number:day number:style="long"/>
      <number:text>-</number:text>
      <number:month number:textual="true"/>
    </number:date-style>
    <number:date-style style:name="N20114" number:language="it" number:country="IT">
      <number:month number:textual="true"/>
      <number:text>-</number:text>
      <number:year/>
    </number:date-style>
    <number:time-style style:name="N20115" number:language="it" number:country="IT">
      <number:hours/>
      <number:text>.</number:text>
      <number:minutes number:style="long"/>
      <number:text> </number:text>
      <number:am-pm/>
    </number:time-style>
    <number:time-style style:name="N2011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7" number:language="it" number:country="IT">
      <number:hours/>
      <number:text>.</number:text>
      <number:minutes number:style="long"/>
    </number:time-style>
    <number:time-style style:name="N2011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20P0" style:volatile="true" number:language="it" number:country="IT">
      <number:number number:decimal-places="0" number:min-integer-digits="1" number:grouping="true"/>
    </number:number-style>
    <number:number-style style:name="N20120" number:language="it" number:country="IT">
      <number:text>-</number:text>
      <number:number number:decimal-places="0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number number:decimal-places="0" number:min-integer-digits="1" number:grouping="true"/>
    </number:number-style>
    <number:number-style style:name="N20121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20121P0"/>
    </number:number-style>
    <number:number-style style:name="N20122P0" style:volatile="true" number:language="it" number:country="IT">
      <number:number number:decimal-places="2" number:min-integer-digits="1" number:grouping="true"/>
    </number:number-style>
    <number:number-style style:name="N20122" number:language="it" number:country="IT">
      <number:text>-</number:text>
      <number:number number:decimal-places="2" number:min-integer-digits="1" number:grouping="true"/>
      <style:map style:condition="value()&gt;=0" style:apply-style-name="N20122P0"/>
    </number:number-style>
    <number:number-style style:name="N20123P0" style:volatile="true" number:language="it" number:country="IT">
      <number:number number:decimal-places="2" number:min-integer-digits="1" number:grouping="true"/>
    </number:number-style>
    <number:number-style style:name="N20123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20123P0"/>
    </number:number-style>
    <number:number-style style:name="N20127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20127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0127P2" style:volatile="true" number:language="it" number:country="IT">
      <loext:fill-character> </loext:fill-character>
      <number:text>- </number:text>
    </number:number-style>
    <number:text-style style:name="N20127" number:language="it" number:country="IT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20131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20131P2" style:volatile="true" number:language="it" number:country="IT">
      <loext:text> € </loext:text>
      <loext:fill-character> </loext:fill-character>
      <number:text>- </number:text>
    </number:number-style>
    <number:text-style style:name="N20131" number:language="it" number:country="IT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20135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20135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20135" number:language="it" number:country="IT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20139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20139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0139" number:language="it" number:country="IT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currency-style style:name="N20140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40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140P0"/>
    </number:currency-style>
    <number:number-style style:name="N20141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20141P1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20141P2" style:volatile="true" number:language="it" number:country="IT">
      <loext:fill-character> </loext:fill-character>
      <number:text>- </number:text>
    </number:number-style>
    <number:text-style style:name="N20141" number:language="it" number:country="IT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20142P1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2014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20142" number:language="it" number:country="IT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3.62mm" fo:margin-left="0mm" fo:margin-right="0mm" fo:margin-bottom="0mm"/>
      </style:header-style>
      <style:footer-style>
        <style:header-footer-properties fo:min-height="13.62mm" fo:margin-left="0mm" fo:margin-right="0mm" fo:margin-top="0mm"/>
      </style:footer-style>
    </style:page-layout>
    <style:page-layout style:name="Mpm4">
      <style:page-layout-properties style:num-format="1" style:print-orientation="landscape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0/00/0000</text:date>, <text:time style:data-style-name="N2" text:time-value="16:38:09.568707367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Linux_X86_64 LibreOffice_project/40m0$Build-3</meta:generator>
    <dc:title/>
    <dc:description/>
    <dc:subject/>
    <meta:initial-creator>hp</meta:initial-creator>
    <meta:creation-date>2015-02-24T18:25:30Z</meta:creation-date>
    <dc:date>2016-04-08T17:55:38.471270000</dc:date>
    <meta:editing-cycles>2154</meta:editing-cycles>
    <meta:editing-duration>P4DT11H8M47S</meta:editing-duration>
    <meta:print-date>2016-03-21T09:29:55.330454961</meta:print-date>
    <meta:document-statistic meta:table-count="1" meta:cell-count="1458" meta:object-count="0"/>
  </office:meta>
</office:document-meta>
</file>