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10.9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erif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Programma</text:p>
          </table:table-cell>
          <table:table-cell table:style-name="ce2" office:value-type="string" calcext:value-type="string">
            <text:p>Risultati misurabili previsti</text:p>
          </table:table-cell>
          <table:table-cell office:value-type="string" calcext:value-type="string">
            <text:p>Menzionato?</text:p>
          </table:table-cell>
          <table:table-cell office:value-type="string" calcext:value-type="string">
            <text:p>No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crementare i contenuti liberi</text:p>
          </table:table-cell>
          <table:table-cell table:style-name="ce2" office:value-type="string" calcext:value-type="string">
            <text:p>15 partecipanti summer school (altri 15 se anche winter)</text:p>
          </table:table-cell>
          <table:table-cell office:value-type="string" calcext:value-type="string">
            <text:p>Sì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numero immagini e documenti concessi con licenza libera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utilizzo contenuti liberati effettivo nei progetti Wikimedia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5 eventi chiave nei quali l'associazione partecipa</text:p>
          </table:table-cell>
          <table:table-cell office:value-type="string" calcext:value-type="string">
            <text:p>?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3 convegni nazionali: possibilmente uno per musei, uno per archivi, uno per biblioteche</text:p>
          </table:table-cell>
          <table:table-cell office:value-type="string" calcext:value-type="string">
            <text:p>?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5 enti/associazioni coinvolte in progetti</text:p>
          </table:table-cell>
          <table:table-cell office:value-type="string" calcext:value-type="string">
            <text:p>?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numero di persone coinvolte negli eventi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4 video realizzati</text:p>
          </table:table-cell>
          <table:table-cell office:value-type="string" calcext:value-type="string">
            <text:p>?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1 persona riceve formazione tale da poter servire come wikimediano in residenza (WIR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«(WIR) senior a un profilo più junior»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2 progetti OpenStreetMap con enti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tografia civica</text:p>
          </table:table-cell>
          <table:table-cell table:style-name="ce2" office:value-type="string" calcext:value-type="string">
            <text:p>3 seminari/tavole rotonde sul tema della libertà di panorama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400 liberatorie nuove ricevute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«301 autorizzazioni »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numero di correzioni a elementi Wikidata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4 momenti di formazione organizzat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«tre webinar sul tema delle fotografie paesaggistiche»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20 studenti/classi partecipanti al concorso WLM scuole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500 fotografie di monumenti non precedentemente documentat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«15.312 monumenti fotografabili (+1.649 rispetto ai 13.663 del 2019)»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truzione</text:p>
          </table:table-cell>
          <table:table-cell table:style-name="ce2" office:value-type="string" calcext:value-type="string">
            <text:p>Almeno 5 corsi MIUR erogati entro giugno 20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«oltre 80 azioni informative (presentazioni, conferenze, workshop, percorsi di avvicinamento) »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Almeno 15 scuole e 4 università coinvolte in attività didattiche laboratoriali (non presentazioni frontali);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Almeno 1000 docenti, studenti o personale universitario intercettati con presentazioni, eventi, attività didattiche varie;</text:p>
          </table:table-cell>
          <table:table-cell office:value-type="string" calcext:value-type="string">
            <text:p>Sì</text:p>
          </table:table-cell>
          <table:table-cell table:style-name="ce2" office:value-type="float" office:value="561" calcext:value-type="float">
            <text:p>561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Almeno 1000 articoli resi open access a seguito della campagna di sensibilizzazione.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Almeno 4 coordinatori regionali scuola nel 2021</text:p>
          </table:table-cell>
          <table:table-cell office:value-type="string" calcext:value-type="string">
            <text:p>?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Almeno 2 università che collaborano con Wikimedia Italia in modo continuativo attraverso la pubblicazione di voci scientifiche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Partecipanti concorso scuola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Valutazione svolta attraverso questionari post-corso/attività per studenti e docenti: 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fforzare la comunità</text:p>
          </table:table-cell>
          <table:table-cell table:style-name="ce2" office:value-type="string" calcext:value-type="string">
            <text:p>70 soci portano avanti avanti almeno un'attività presente nel diario di bordo 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« Soci che hanno portato avanti almeno un'attività »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200 attività presenti sul diario di bordo sono portate avanti primariamente da volontari 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«Attività portate avanti o a cui hanno partecipato i soci»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Riceviamo 20 richieste di finanziamenti per progetti 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«Progetti del Microgrant + Variazione di Bilancio»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15 attività di formazione </text:p>
          </table:table-cell>
          <table:table-cell office:value-type="string" calcext:value-type="string">
            <text:p>Sì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8 videotutorial o altri filmati creati 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«24 webinar e video tutorial rivolti in parte agli stessi volontari e in parte e scuole e istituzioni culturali»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attivazione dell'ambiente e-learning e dell'erogazione di un corso; con partecipazione annuale di almeno 30 soci.</text:p>
          </table:table-cell>
          <table:table-cell office:value-type="string" calcext:value-type="string">
            <text:p>Sì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ottimizzazione moderazione mailing list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110 soci scrivono almeno una volta nella mailing list dell'associazione </text:p>
          </table:table-cell>
          <table:table-cell office:value-type="string" calcext:value-type="string">
            <text:p>Sì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50 persone fanno almeno una modifica sulla wikina </text:p>
          </table:table-cell>
          <table:table-cell office:value-type="string" calcext:value-type="string">
            <text:p>Sì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Il 75% dei coordinatori porta avanti almeno 2 attività (da diario di bordo)</text:p>
          </table:table-cell>
          <table:table-cell office:value-type="string" calcext:value-type="string">
            <text:p>Sì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unicazione</text:p>
          </table:table-cell>
          <table:table-cell office:value-type="string" calcext:value-type="string">
            <text:p>Sito web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oci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essuna statistica organica; menzione di sponsorizzazioni.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ewsletter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tampa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ccolta fondi</text:p>
          </table:table-cell>
          <table:table-cell table:style-name="ce2" office:value-type="string" calcext:value-type="string">
            <text:p>Almeno 10 aziende a db che seguano un nuovo ciclo di comunicazione dall'acquisizione alla fidelizzazione.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Almeno tre creatività per nuovi materiali e grafiche destinate alla raccolta fondi.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Almeno cinque convenzioni con un partner che coniughi attività di raccolta fondi, programmi e attività istituzionale (per eventi aziendali o payroll giving).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Almeno 5 pacchetti elaborati per ogni programma e progetto dell'associazione da proporre ai diversi target di corporate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Almeno 10 opzioni proposte di possibili bandi a cui applicare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Presentare richieste ad almeno 2 bandi nell'anno.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Migrazione entro il primo semestre del 2020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Interazione del CRM con il sito web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Migrare anche la parte di gestione finanziaria insieme al CRM di raccolta fondi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Avere tutti gli strumenti di marketing automation funzionanti per le azioni di fidelizzazione, entro il primo semestre 2020.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Migrazione entro il primo semestre del 2020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Interazione del sito web con il CRM di raccolta fondi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5x1000: almeno 1200 utenti lasciano i contatti per ricevere il promemoria (nel 2019 erano circa 930)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5x1000: utilizzo di un nuovo central notice che aumenti l'efficacia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he almeno il 3% degli individui acquisiti su campagne di corporate rinnovino una seconda azione con Wikimedia a seguito di un processo di fidelizzazione.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ono parte dei risultati misurabili il raggiungimento degli obiettivi di raccolta previsti a budget. 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15T00:46:21.959414664</meta:creation-date>
    <dc:date>2021-05-15T01:39:01.493520832</dc:date>
    <meta:editing-duration>PT1M49S</meta:editing-duration>
    <meta:editing-cycles>1</meta:editing-cycles>
    <meta:document-statistic meta:table-count="1" meta:cell-count="133" meta:object-count="0"/>
    <meta:generator>LibreOffice/7.0.5.2$Linux_X86_64 LibreOffice_project/00$Build-2</meta:generator>
  </office:meta>
</office:document-meta>
</file>