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iberation Sans1" svg:font-family="'Liberation Sans1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35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3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2.77mm" fo:break-before="auto" style:use-optimal-row-height="fals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ackground-color="#cfe7f5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80" style:font-name="Verdana" fo:font-size="10pt" style:font-name-asian="Calibri" style:font-size-asian="10pt" style:font-name-complex="Calibri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automatic"/>
      <style:paragraph-properties fo:text-align="end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Default" style:data-style-name="N0">
      <style:table-cell-properties fo:background-color="#ff9999" style:text-align-source="fix" style:repeat-content="false" fo:wrap-option="wrap" fo:border="0.06pt solid #000000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Verdana" fo:font-size="10pt" style:font-name-asian="Calibri" style:font-size-asian="10pt" style:font-name-complex="Cali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end" fo:margin-left="0mm"/>
      <style:text-properties fo:color="#000000" style:font-name="Verdana" fo:font-size="10pt" style:font-name-asian="Calibri" style:font-size-asian="10pt" style:font-name-complex="Calibri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Verdana" fo:font-size="10pt" style:font-name-asian="Calibri" style:font-size-asian="10pt" style:font-name-complex="Calibri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ackground-color="#ff9999" style:text-align-source="fix" style:repeat-content="false" fo:wrap-option="wrap" fo:border="0.06pt solid #000000" style:vertical-align="automatic"/>
      <style:paragraph-properties fo:text-align="end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ackground-color="transparent" fo:wrap-option="wrap"/>
      <style:text-properties style:font-name="Verdana" fo:font-size="10pt" style:font-size-asian="10pt" style:font-size-complex="10pt"/>
    </style:style>
    <style:style style:name="ce30" style:family="table-cell" style:parent-style-name="Default" style:data-style-name="N10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Default" style:data-style-name="N1014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2" style:family="table-cell" style:parent-style-name="Default" style:data-style-name="N1014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0140">
      <style:table-cell-properties fo:background-color="#cfe7f5" style:text-align-source="fix" style:repeat-content="false" fo:border="0.06pt solid #000000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Default" style:data-style-name="N104">
      <style:table-cell-properties fo:background-color="#cfe7f5" style:text-align-source="fix" style:repeat-content="false" fo:border="0.06pt solid #000000"/>
      <style:paragraph-properties fo:text-align="center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6" style:family="table-cell" style:parent-style-name="Default" style:data-style-name="N10140">
      <style:table-cell-properties fo:background-color="#66ff00" style:text-align-source="fix" style:repeat-content="false" fo:border="0.06pt solid #000000" style:vertical-align="automatic"/>
      <style:paragraph-properties fo:text-align="center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014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9" style:family="table-cell" style:parent-style-name="Default" style:data-style-name="N1014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0" style:family="table-cell" style:parent-style-name="Default" style:data-style-name="N1014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99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4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99" style:font-name="Verdana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43" style:family="table-cell" style:parent-style-name="Default" style:data-style-name="N10140">
      <style:table-cell-properties fo:background-color="#ff9999" style:text-align-source="fix" style:repeat-content="false" fo:border="0.06pt solid #000000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4" style:family="table-cell" style:parent-style-name="Default" style:data-style-name="N1014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5" style:family="table-cell" style:parent-style-name="Default" style:data-style-name="N11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ackground-color="transparent" fo:border="0.06pt solid #000000"/>
      <style:text-properties style:font-name="Verdana" fo:font-size="10pt" style:font-size-asian="10pt" style:font-size-complex="10pt"/>
    </style:style>
    <style:style style:name="ce49" style:family="table-cell" style:parent-style-name="Default" style:data-style-name="N104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04">
      <style:table-cell-properties style:glyph-orientation-vertical="0" fo:background-color="#ff99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Default">
      <style:table-cell-properties fo:background-color="transparent"/>
      <style:text-properties style:font-name="Verdana" fo:font-size="10pt" style:font-size-asian="10pt" style:font-size-complex="10pt"/>
    </style:style>
    <style:style style:name="ce5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fo:color="#000000" style:font-name="Verdana" fo:font-size="10pt" style:font-size-asian="10pt" style:font-size-complex="10pt"/>
    </style:style>
    <style:style style:name="ce62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fo:border="0.06pt solid #000000"/>
      <style:text-properties fo:color="#000000" style:font-name="Verdana" fo:font-size="10pt" style:font-size-asian="10pt" style:font-size-complex="10pt"/>
    </style:style>
    <style:style style:name="ce6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7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font-name="Verdana" fo:font-size="10pt" style:font-size-asian="10pt" style:font-size-complex="10pt"/>
    </style:style>
    <style:style style:name="ce6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deb3d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font-name="Verdana" fo:font-size="10pt" style:font-size-asian="10pt" style:font-size-complex="10pt"/>
    </style:style>
    <style:style style:name="ce7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deb3d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75" style:family="table-cell" style:parent-style-name="Default" style:data-style-name="N1014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10pt" style:font-name-asian="Calibri" style:font-size-asian="10pt" style:font-name-complex="Calibri" style:font-size-complex="10pt"/>
    </style:style>
    <style:style style:name="ce76" style:family="table-cell" style:parent-style-name="Default">
      <style:table-cell-properties fo:background-color="transparent" fo:padding="0.71mm"/>
      <style:text-properties style:font-name="Verdana" fo:font-size="10pt" style:font-size-asian="10pt" style:font-size-complex="10pt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4">
      <style:table-cell-properties fo:background-color="transparent"/>
      <style:text-properties style:font-name="Verdana" fo:font-size="10pt" style:font-size-asian="10pt" style:font-size-complex="10pt"/>
    </style:style>
    <style:style style:name="ce81" style:family="table-cell" style:parent-style-name="Default">
      <style:text-properties style:font-name="Verdana" fo:font-size="10pt" style:font-size-asian="10pt" style:font-size-complex="10pt"/>
    </style:style>
    <style:style style:name="ce82" style:family="table-cell" style:parent-style-name="Default">
      <style:table-cell-properties fo:background-color="transparent"/>
      <style:text-properties style:font-name="Verdana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Budget_2016" table:style-name="ta1" table:print-ranges="Budget_2016.A1:Budget_2016.F198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2" table:default-cell-style-name="ce58"/>
        <table:table-column-group table:display="false">
          <table:table-column table:style-name="co3" table:visibility="collapse" table:number-columns-repeated="3" table:default-cell-style-name="ce61"/>
          <table:table-column table:style-name="co3" table:visibility="collapse" table:number-columns-repeated="3" table:default-cell-style-name="ce58"/>
        </table:table-column-group>
        <table:table-column-group table:display="false">
          <table:table-column table:style-name="co3" table:visibility="collapse" table:default-cell-style-name="ce58"/>
          <table:table-column-group table:display="false">
            <table:table-column table:style-name="co3" table:visibility="collapse" table:number-columns-repeated="6" table:default-cell-style-name="ce58"/>
          </table:table-column-group>
          <table:table-column table:style-name="co3" table:visibility="collapse" table:default-cell-style-name="ce58"/>
        </table:table-column-group>
        <table:table-column table:style-name="co4" table:visibility="collapse" table:number-columns-repeated="2" table:default-cell-style-name="ce58"/>
        <table:table-column table:style-name="co4" table:number-columns-repeated="1002" table:default-cell-style-name="ce58"/>
        <table:table-header-rows>
          <table:table-row table:style-name="ro1">
            <table:table-cell table:style-name="ce1"/>
            <table:table-cell table:style-name="ce30" office:value-type="string" calcext:value-type="string">
              <text:p><text:s/>CONSUNTIVO 2015</text:p>
            </table:table-cell>
            <table:table-cell table:style-name="ce46" office:value-type="string" calcext:value-type="string">
              <text:p>BUDGET 2016 COMPLESSIVO</text:p>
            </table:table-cell>
            <table:table-cell table:style-name="ce59" office:value-type="string" calcext:value-type="string">
              <text:p>Gennaio 2016</text:p>
            </table:table-cell>
            <table:table-cell table:style-name="ce59" office:value-type="string" calcext:value-type="string">
              <text:p>Febbraio 2016</text:p>
            </table:table-cell>
            <table:table-cell table:style-name="ce59" office:value-type="string" calcext:value-type="string">
              <text:p>Marzo 2016</text:p>
            </table:table-cell>
            <table:table-cell table:style-name="ce59" office:value-type="string" calcext:value-type="string">
              <text:p>Aprile 2016</text:p>
            </table:table-cell>
            <table:table-cell table:style-name="ce59" office:value-type="string" calcext:value-type="string">
              <text:p>Maggio 2016</text:p>
            </table:table-cell>
            <table:table-cell table:style-name="ce59" office:value-type="string" calcext:value-type="string">
              <text:p>Giugno 2016</text:p>
            </table:table-cell>
            <table:table-cell table:style-name="ce71" office:value-type="string" calcext:value-type="string">
              <text:p>BUDGET GENNAIO – GIUGNO 2016</text:p>
            </table:table-cell>
            <table:table-cell table:style-name="ce71" office:value-type="string" calcext:value-type="string">
              <text:p>Luglio 2016</text:p>
            </table:table-cell>
            <table:table-cell table:style-name="ce71" office:value-type="string" calcext:value-type="string">
              <text:p>Agosto 2016</text:p>
            </table:table-cell>
            <table:table-cell table:style-name="ce71" office:value-type="string" calcext:value-type="string">
              <text:p>Settembre 2016</text:p>
            </table:table-cell>
            <table:table-cell table:style-name="ce71" office:value-type="string" calcext:value-type="string">
              <text:p>Ottobre 2016</text:p>
            </table:table-cell>
            <table:table-cell table:style-name="ce71" office:value-type="string" calcext:value-type="string">
              <text:p>Novembre 2016</text:p>
            </table:table-cell>
            <table:table-cell table:style-name="ce71" office:value-type="string" calcext:value-type="string">
              <text:p>Dicembre 2016</text:p>
            </table:table-cell>
            <table:table-cell table:style-name="ce71" office:value-type="string" calcext:value-type="string">
              <text:p>BUDGET LUGLIO – DICEMBRE 2016</text:p>
            </table:table-cell>
            <table:table-cell table:number-columns-repeated="1004"/>
          </table:table-row>
        </table:table-header-rows>
        <table:table-row table:style-name="ro2">
          <table:table-cell table:style-name="ce2" office:value-type="string" calcext:value-type="string">
            <text:p>PROVENTI</text:p>
          </table:table-cell>
          <table:table-cell table:style-name="ce31"/>
          <table:table-cell table:style-name="ce33"/>
          <table:table-cell table:style-name="ce60" table:number-columns-repeated="13"/>
          <table:table-cell table:style-name="ce77"/>
          <table:table-cell table:number-columns-repeated="1004"/>
        </table:table-row>
        <table:table-row table:style-name="ro2">
          <table:table-cell table:style-name="ce3" office:value-type="string" calcext:value-type="string">
            <text:p>1. Proventi area istituzionale</text:p>
          </table:table-cell>
          <table:table-cell table:style-name="ce32"/>
          <table:table-cell table:style-name="ce33"/>
          <table:table-cell table:style-name="ce60" table:number-columns-repeated="13"/>
          <table:table-cell table:style-name="ce77"/>
          <table:table-cell table:number-columns-repeated="1004"/>
        </table:table-row>
        <table:table-row table:style-name="ro2">
          <table:table-cell table:style-name="ce4" office:value-type="string" calcext:value-type="string">
            <text:p>1.1 Quote associative</text:p>
          </table:table-cell>
          <table:table-cell table:style-name="ce32" office:value-type="currency" office:currency="EUR" office:value="6252.8" calcext:value-type="currency">
            <text:p>€ 6.252,80</text:p>
          </table:table-cell>
          <table:table-cell table:style-name="ce33" office:value-type="currency" office:currency="EUR" office:value="7500" calcext:value-type="currency">
            <text:p>€ 7.500,00</text:p>
          </table:table-cell>
          <table:table-cell table:style-name="ce60" office:value-type="currency" office:currency="EUR" office:value="609" calcext:value-type="currency">
            <text:p>€ 609,00</text:p>
          </table:table-cell>
          <table:table-cell table:style-name="ce60" office:value-type="currency" office:currency="EUR" office:value="777" calcext:value-type="currency">
            <text:p>€ 777,00</text:p>
          </table:table-cell>
          <table:table-cell table:style-name="ce60" office:value-type="currency" office:currency="EUR" office:value="1870" calcext:value-type="currency">
            <text:p>€ 1.870,00</text:p>
          </table:table-cell>
          <table:table-cell table:style-name="ce60" office:value-type="currency" office:currency="EUR" office:value="1000" calcext:value-type="currency">
            <text:p>€ 1.000,00</text:p>
          </table:table-cell>
          <table:table-cell table:style-name="ce60" office:value-type="currency" office:currency="EUR" office:value="671" calcext:value-type="currency">
            <text:p>€ 671,00</text:p>
          </table:table-cell>
          <table:table-cell table:style-name="ce60" office:value-type="currency" office:currency="EUR" office:value="403" calcext:value-type="currency">
            <text:p>€ 403,00</text:p>
          </table:table-cell>
          <table:table-cell table:style-name="ce50" office:value-type="currency" office:currency="EUR" office:value="5330" calcext:value-type="currency">
            <text:p>€ 5.330,00</text:p>
          </table:table-cell>
          <table:table-cell table:number-columns-repeated="2" table:style-name="ce60" office:value-type="currency" office:currency="EUR" office:value="300" calcext:value-type="currency">
            <text:p>€ 300,00</text:p>
          </table:table-cell>
          <table:table-cell table:style-name="ce60" office:value-type="currency" office:currency="EUR" office:value="320" calcext:value-type="currency">
            <text:p>€ 320,00</text:p>
          </table:table-cell>
          <table:table-cell table:style-name="ce60" office:value-type="currency" office:currency="EUR" office:value="300" calcext:value-type="currency">
            <text:p>€ 300,00</text:p>
          </table:table-cell>
          <table:table-cell table:style-name="ce60" office:value-type="currency" office:currency="EUR" office:value="400" calcext:value-type="currency">
            <text:p>€ 400,00</text:p>
          </table:table-cell>
          <table:table-cell table:style-name="ce60" office:value-type="currency" office:currency="EUR" office:value="550" calcext:value-type="currency">
            <text:p>€ 550,00</text:p>
          </table:table-cell>
          <table:table-cell table:style-name="ce50" office:value-type="currency" office:currency="EUR" office:value="2170" calcext:value-type="currency">
            <text:p>€ 2.170,00</text:p>
          </table:table-cell>
          <table:table-cell table:style-name="ce80" table:formula="of:=[.J4]+[.Q4]" office:value-type="currency" office:currency="EUR" office:value="7500" calcext:value-type="currency">
            <text:p>€ 7.500,00</text:p>
          </table:table-cell>
          <table:table-cell table:style-name="ce80" table:formula="of:=7629-[.C4]" office:value-type="currency" office:currency="EUR" office:value="129" calcext:value-type="currency">
            <text:p>€ 129,00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1.2 Donazioni</text:p>
          </table:table-cell>
          <table:table-cell table:style-name="ce32" office:value-type="currency" office:currency="EUR" office:value="24923.84" calcext:value-type="currency">
            <text:p>€ 24.923,84</text:p>
          </table:table-cell>
          <table:table-cell table:style-name="ce33" office:value-type="currency" office:currency="EUR" office:value="32000" calcext:value-type="currency">
            <text:p>€ 32.000,00</text:p>
          </table:table-cell>
          <table:table-cell table:style-name="ce60" office:value-type="currency" office:currency="EUR" office:value="993.77" calcext:value-type="currency">
            <text:p>€ 993,77</text:p>
          </table:table-cell>
          <table:table-cell table:style-name="ce60" office:value-type="currency" office:currency="EUR" office:value="414.54" calcext:value-type="currency">
            <text:p>€ 414,54</text:p>
          </table:table-cell>
          <table:table-cell table:style-name="ce60" office:value-type="currency" office:currency="EUR" office:value="691.87" calcext:value-type="currency">
            <text:p>€ 691,87</text:p>
          </table:table-cell>
          <table:table-cell table:style-name="ce60" office:value-type="currency" office:currency="EUR" office:value="1000" calcext:value-type="currency">
            <text:p>€ 1.000,00</text:p>
          </table:table-cell>
          <table:table-cell table:style-name="ce60" office:value-type="currency" office:currency="EUR" office:value="2900" calcext:value-type="currency">
            <text:p>€ 2.900,00</text:p>
          </table:table-cell>
          <table:table-cell table:style-name="ce60" office:value-type="currency" office:currency="EUR" office:value="2500" calcext:value-type="currency">
            <text:p>€ 2.500,00</text:p>
          </table:table-cell>
          <table:table-cell table:style-name="ce50" office:value-type="currency" office:currency="EUR" office:value="8500.18" calcext:value-type="currency">
            <text:p>€ 8.500,18</text:p>
          </table:table-cell>
          <table:table-cell table:style-name="ce60" office:value-type="currency" office:currency="EUR" office:value="2500" calcext:value-type="currency">
            <text:p>€ 2.500,00</text:p>
          </table:table-cell>
          <table:table-cell table:style-name="ce60" office:value-type="currency" office:currency="EUR" office:value="2499.82" calcext:value-type="currency">
            <text:p>€ 2.499,82</text:p>
          </table:table-cell>
          <table:table-cell table:number-columns-repeated="2" table:style-name="ce60" office:value-type="currency" office:currency="EUR" office:value="2000" calcext:value-type="currency">
            <text:p>€ 2.000,00</text:p>
          </table:table-cell>
          <table:table-cell table:style-name="ce60" office:value-type="currency" office:currency="EUR" office:value="3500" calcext:value-type="currency">
            <text:p>€ 3.500,00</text:p>
          </table:table-cell>
          <table:table-cell table:style-name="ce60" office:value-type="currency" office:currency="EUR" office:value="11000" calcext:value-type="currency">
            <text:p>€ 11.000,00</text:p>
          </table:table-cell>
          <table:table-cell table:style-name="ce50" office:value-type="currency" office:currency="EUR" office:value="23499.82" calcext:value-type="currency">
            <text:p>€ 23.499,82</text:p>
          </table:table-cell>
          <table:table-cell table:style-name="ce80" table:formula="of:=[.J5]+[.Q5]" office:value-type="currency" office:currency="EUR" office:value="32000" calcext:value-type="currency">
            <text:p>€ 32.000,00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1.3 Grant e contribuzioni Wikimedia Foundation</text:p>
          </table:table-cell>
          <table:table-cell table:style-name="ce32" office:value-type="currency" office:currency="EUR" office:value="86887.8" calcext:value-type="currency">
            <text:p>€ 86.887,80</text:p>
          </table:table-cell>
          <table:table-cell table:style-name="ce33" office:value-type="currency" office:currency="EUR" office:value="62062.7" calcext:value-type="currency">
            <text:p>€ 62.062,70</text:p>
          </table:table-cell>
          <table:table-cell/>
          <table:table-cell table:style-name="ce60" office:value-type="currency" office:currency="EUR" office:value="62062.7" calcext:value-type="currency">
            <text:p>€ 62.062,70</text:p>
          </table:table-cell>
          <table:table-cell table:style-name="ce60" table:number-columns-repeated="4"/>
          <table:table-cell table:style-name="ce50" office:value-type="currency" office:currency="EUR" office:value="62062.7" calcext:value-type="currency">
            <text:p>€ 62.062,70</text:p>
          </table:table-cell>
          <table:table-cell table:style-name="ce60" table:number-columns-repeated="6"/>
          <table:table-cell table:style-name="ce50" office:value-type="currency" office:currency="EUR" office:value="0" calcext:value-type="currency">
            <text:p>€ 0,00</text:p>
          </table:table-cell>
          <table:table-cell table:style-name="ce80" table:formula="of:=[.J6]+[.Q6]" office:value-type="currency" office:currency="EUR" office:value="62062.7" calcext:value-type="currency">
            <text:p>€ 62.062,70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1.4 Cinque per mille</text:p>
          </table:table-cell>
          <table:table-cell table:style-name="ce32" office:value-type="currency" office:currency="EUR" office:value="247265.17" calcext:value-type="currency">
            <text:p>€ 247.265,17</text:p>
          </table:table-cell>
          <table:table-cell table:style-name="ce33" office:value-type="currency" office:currency="EUR" office:value="248000" calcext:value-type="currency">
            <text:p>€ 248.000,00</text:p>
          </table:table-cell>
          <table:table-cell table:style-name="ce60" table:number-columns-repeated="6"/>
          <table:table-cell table:style-name="ce50"/>
          <table:table-cell table:style-name="ce60" table:number-columns-repeated="4"/>
          <table:table-cell table:style-name="ce60" office:value-type="currency" office:currency="EUR" office:value="248000" calcext:value-type="currency">
            <text:p>€ 248.000,00</text:p>
          </table:table-cell>
          <table:table-cell table:style-name="ce60"/>
          <table:table-cell table:style-name="ce50" office:value-type="currency" office:currency="EUR" office:value="248000" calcext:value-type="currency">
            <text:p>€ 248.000,00</text:p>
          </table:table-cell>
          <table:table-cell table:style-name="ce80" table:formula="of:=[.J7]+[.Q7]" office:value-type="currency" office:currency="EUR" office:value="248000" calcext:value-type="currency">
            <text:p>€ 248.000,00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1.5 Compensi per attività istituzionale</text:p>
          </table:table-cell>
          <table:table-cell table:style-name="ce32" office:value-type="currency" office:currency="EUR" office:value="40204.61" calcext:value-type="currency">
            <text:p>€ 40.204,61</text:p>
          </table:table-cell>
          <table:table-cell table:style-name="ce33" office:value-type="currency" office:currency="EUR" office:value="90179.52" calcext:value-type="currency">
            <text:p>€ 90.179,52</text:p>
          </table:table-cell>
          <table:table-cell table:style-name="ce60" office:value-type="currency" office:currency="EUR" office:value="845.9" calcext:value-type="currency">
            <text:p>€ 845,90</text:p>
          </table:table-cell>
          <table:table-cell table:style-name="ce60" office:value-type="currency" office:currency="EUR" office:value="0" calcext:value-type="currency">
            <text:p>€ 0,00</text:p>
          </table:table-cell>
          <table:table-cell table:style-name="ce60" office:value-type="currency" office:currency="EUR" office:value="7181.38" calcext:value-type="currency">
            <text:p>€ 7.181,38</text:p>
          </table:table-cell>
          <table:table-cell table:style-name="ce60" office:value-type="currency" office:currency="EUR" office:value="8455.62" calcext:value-type="currency">
            <text:p>€ 8.455,62</text:p>
          </table:table-cell>
          <table:table-cell table:style-name="ce60" office:value-type="currency" office:currency="EUR" office:value="18062" calcext:value-type="currency">
            <text:p>€ 18.062,00</text:p>
          </table:table-cell>
          <table:table-cell table:style-name="ce60" office:value-type="currency" office:currency="EUR" office:value="6500" calcext:value-type="currency">
            <text:p>€ 6.500,00</text:p>
          </table:table-cell>
          <table:table-cell table:style-name="ce50" office:value-type="currency" office:currency="EUR" office:value="41044.9" calcext:value-type="currency">
            <text:p>€ 41.044,90</text:p>
          </table:table-cell>
          <table:table-cell table:style-name="ce60" office:value-type="currency" office:currency="EUR" office:value="1880" calcext:value-type="currency">
            <text:p>€ 1.880,00</text:p>
          </table:table-cell>
          <table:table-cell table:style-name="ce60" office:value-type="currency" office:currency="EUR" office:value="0" calcext:value-type="currency">
            <text:p>€ 0,00</text:p>
          </table:table-cell>
          <table:table-cell table:style-name="ce60" office:value-type="currency" office:currency="EUR" office:value="13568" calcext:value-type="currency">
            <text:p>€ 13.568,00</text:p>
          </table:table-cell>
          <table:table-cell table:style-name="ce60" office:value-type="currency" office:currency="EUR" office:value="12936.62" calcext:value-type="currency">
            <text:p>€ 12.936,62</text:p>
          </table:table-cell>
          <table:table-cell table:style-name="ce60" office:value-type="currency" office:currency="EUR" office:value="12065" calcext:value-type="currency">
            <text:p>€ 12.065,00</text:p>
          </table:table-cell>
          <table:table-cell table:style-name="ce60" office:value-type="currency" office:currency="EUR" office:value="7285" calcext:value-type="currency">
            <text:p>€ 7.285,00</text:p>
          </table:table-cell>
          <table:table-cell table:style-name="ce50" office:value-type="currency" office:currency="EUR" office:value="47734.62" calcext:value-type="currency">
            <text:p>€ 47.734,62</text:p>
          </table:table-cell>
          <table:table-cell table:style-name="ce80" table:formula="of:=[.J8]+[.Q8]" office:value-type="currency" office:currency="EUR" office:value="88779.52" calcext:value-type="currency">
            <text:p>€ 88.779,52</text:p>
          </table:table-cell>
          <table:table-cell table:number-columns-repeated="1003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Corsi in biblioteca</text:p>
            </table:table-cell>
            <table:table-cell table:style-name="ce32" office:value-type="currency" office:currency="EUR" office:value="3218.34" calcext:value-type="currency">
              <text:p>€ 3.218,34</text:p>
            </table:table-cell>
            <table:table-cell table:style-name="ce33" office:value-type="currency" office:currency="EUR" office:value="12470.9" calcext:value-type="currency">
              <text:p>€ 12.470,90</text:p>
            </table:table-cell>
            <table:table-cell table:style-name="ce60" office:value-type="currency" office:currency="EUR" office:value="845.9" calcext:value-type="currency">
              <text:p>€ 845,90</text:p>
            </table:table-cell>
            <table:table-cell table:style-name="ce60"/>
            <table:table-cell table:style-name="ce60" office:value-type="currency" office:currency="EUR" office:value="625" calcext:value-type="currency">
              <text:p>€ 625,00</text:p>
            </table:table-cell>
            <table:table-cell table:style-name="ce60" office:value-type="currency" office:currency="EUR" office:value="500" calcext:value-type="currency">
              <text:p>€ 500,00</text:p>
            </table:table-cell>
            <table:table-cell table:style-name="ce60" office:value-type="currency" office:currency="EUR" office:value="960" calcext:value-type="currency">
              <text:p>€ 960,00</text:p>
            </table:table-cell>
            <table:table-cell table:style-name="ce60" office:value-type="currency" office:currency="EUR" office:value="2000" calcext:value-type="currency">
              <text:p>€ 2.000,00</text:p>
            </table:table-cell>
            <table:table-cell table:style-name="ce50" office:value-type="currency" office:currency="EUR" office:value="4930.9" calcext:value-type="currency">
              <text:p>€ 4.930,90</text:p>
            </table:table-cell>
            <table:table-cell table:style-name="ce60" office:value-type="currency" office:currency="EUR" office:value="1880" calcext:value-type="currency">
              <text:p>€ 1.880,00</text:p>
            </table:table-cell>
            <table:table-cell table:style-name="ce60"/>
            <table:table-cell table:number-columns-repeated="2" table:style-name="ce60" office:value-type="currency" office:currency="EUR" office:value="1260" calcext:value-type="currency">
              <text:p>€ 1.260,00</text:p>
            </table:table-cell>
            <table:table-cell table:style-name="ce60" office:value-type="currency" office:currency="EUR" office:value="1880" calcext:value-type="currency">
              <text:p>€ 1.880,00</text:p>
            </table:table-cell>
            <table:table-cell table:style-name="ce60" office:value-type="currency" office:currency="EUR" office:value="1260" calcext:value-type="currency">
              <text:p>€ 1.260,00</text:p>
            </table:table-cell>
            <table:table-cell table:style-name="ce50" office:value-type="currency" office:currency="EUR" office:value="7540" calcext:value-type="currency">
              <text:p>€ 7.54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Corsi nelle scuole/università</text:p>
            </table:table-cell>
            <table:table-cell table:style-name="ce32" office:value-type="currency" office:currency="EUR" office:value="922" calcext:value-type="currency">
              <text:p>€ 922,00</text:p>
            </table:table-cell>
            <table:table-cell table:style-name="ce33" office:value-type="currency" office:currency="EUR" office:value="18284.2163636364" calcext:value-type="currency">
              <text:p>€ 18.284,22</text:p>
            </table:table-cell>
            <table:table-cell table:style-name="ce60" table:number-columns-repeated="2"/>
            <table:table-cell table:style-name="ce60" office:value-type="currency" office:currency="EUR" office:value="2582.81636363636" calcext:value-type="currency">
              <text:p>€ 2.582,82</text:p>
            </table:table-cell>
            <table:table-cell table:style-name="ce60" office:value-type="currency" office:currency="EUR" office:value="3660" calcext:value-type="currency">
              <text:p>€ 3.660,00</text:p>
            </table:table-cell>
            <table:table-cell table:style-name="ce60" office:value-type="currency" office:currency="EUR" office:value="878.4" calcext:value-type="currency">
              <text:p>€ 878,40</text:p>
            </table:table-cell>
            <table:table-cell table:style-name="ce60"/>
            <table:table-cell table:style-name="ce50" office:value-type="currency" office:currency="EUR" office:value="7121.21636363636" calcext:value-type="currency">
              <text:p>€ 7.121,22</text:p>
            </table:table-cell>
            <table:table-cell table:style-name="ce60" table:number-columns-repeated="2"/>
            <table:table-cell table:style-name="ce60" office:value-type="currency" office:currency="EUR" office:value="1098" calcext:value-type="currency">
              <text:p>€ 1.098,00</text:p>
            </table:table-cell>
            <table:table-cell table:number-columns-repeated="2" table:style-name="ce60" office:value-type="currency" office:currency="EUR" office:value="4575" calcext:value-type="currency">
              <text:p>€ 4.575,00</text:p>
            </table:table-cell>
            <table:table-cell table:style-name="ce60" office:value-type="currency" office:currency="EUR" office:value="915" calcext:value-type="currency">
              <text:p>€ 915,00</text:p>
            </table:table-cell>
            <table:table-cell table:style-name="ce50" office:value-type="currency" office:currency="EUR" office:value="11163" calcext:value-type="currency">
              <text:p>€ 11.163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Rimborso fondo Garanzia Giovani</text:p>
            </table:table-cell>
            <table:table-cell table:style-name="ce32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1400" calcext:value-type="currency">
              <text:p>€ 1.40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style-name="ce60" office:value-type="currency" office:currency="EUR" office:value="1400" calcext:value-type="currency">
              <text:p>€ 1.400,00</text:p>
            </table:table-cell>
            <table:table-cell table:style-name="ce60" table:number-columns-repeated="5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Wikipediano in residenza MUSEI</text:p>
            </table:table-cell>
            <table:table-cell table:style-name="ce32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5000" calcext:value-type="currency">
              <text:p>€ 5.000,00</text:p>
            </table:table-cell>
            <table:table-cell table:style-name="ce60" table:number-columns-repeated="2"/>
            <table:table-cell/>
            <table:table-cell table:style-name="ce60" table:number-columns-repeated="3"/>
            <table:table-cell table:style-name="ce50" office:value-type="currency" office:currency="EUR" office:value="0" calcext:value-type="currency">
              <text:p>€ 0,00</text:p>
            </table:table-cell>
            <table:table-cell table:style-name="ce60" table:number-columns-repeated="3"/>
            <table:table-cell table:style-name="ce60" office:value-type="currency" office:currency="EUR" office:value="0" calcext:value-type="currency">
              <text:p>€ 0,00</text:p>
            </table:table-cell>
            <table:table-cell table:style-name="ce60" office:value-type="currency" office:currency="EUR" office:value="5000" calcext:value-type="currency">
              <text:p>€ 5.000,00</text:p>
            </table:table-cell>
            <table:table-cell table:style-name="ce60"/>
            <table:table-cell table:style-name="ce50" office:value-type="currency" office:currency="EUR" office:value="5000" calcext:value-type="currency">
              <text:p>€ 5.00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Corsi in musei</text:p>
            </table:table-cell>
            <table:table-cell table:style-name="ce32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4500" calcext:value-type="currency">
              <text:p>€ 4.500,00</text:p>
            </table:table-cell>
            <table:table-cell table:style-name="ce62" table:number-columns-repeated="2"/>
            <table:table-cell table:style-name="ce60"/>
            <table:table-cell/>
            <table:table-cell table:style-name="ce60" office:value-type="currency" office:currency="EUR" office:value="500" calcext:value-type="currency">
              <text:p>€ 500,00</text:p>
            </table:table-cell>
            <table:table-cell/>
            <table:table-cell table:style-name="ce50" office:value-type="currency" office:currency="EUR" office:value="500" calcext:value-type="currency">
              <text:p>€ 500,00</text:p>
            </table:table-cell>
            <table:table-cell/>
            <table:table-cell table:style-name="ce60"/>
            <table:table-cell table:style-name="ce60" office:value-type="currency" office:currency="EUR" office:value="4000" calcext:value-type="currency">
              <text:p>€ 4.000,00</text:p>
            </table:table-cell>
            <table:table-cell table:style-name="ce74"/>
            <table:table-cell table:style-name="ce60" table:number-columns-repeated="2"/>
            <table:table-cell table:style-name="ce50" office:value-type="currency" office:currency="EUR" office:value="4000" calcext:value-type="currency">
              <text:p>€ 4.00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Wikipediano in Residenza BIBLIOTECA (BEIC 2) </text:p>
            </table:table-cell>
            <table:table-cell table:style-name="ce32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9000" calcext:value-type="currency">
              <text:p>€ 9.000,00</text:p>
            </table:table-cell>
            <table:table-cell table:style-name="ce63" table:number-columns-repeated="2"/>
            <table:table-cell table:style-name="ce60" table:number-columns-repeated="3"/>
            <table:table-cell table:style-name="ce60" office:value-type="currency" office:currency="EUR" office:value="4500" calcext:value-type="currency">
              <text:p>€ 4.500,00</text:p>
            </table:table-cell>
            <table:table-cell table:style-name="ce50" office:value-type="currency" office:currency="EUR" office:value="4500" calcext:value-type="currency">
              <text:p>€ 4.500,00</text:p>
            </table:table-cell>
            <table:table-cell table:style-name="ce60" table:number-columns-repeated="3"/>
            <table:table-cell table:style-name="ce74"/>
            <table:table-cell table:style-name="ce60"/>
            <table:table-cell table:style-name="ce60" office:value-type="currency" office:currency="EUR" office:value="4500" calcext:value-type="currency">
              <text:p>€ 4.500,00</text:p>
            </table:table-cell>
            <table:table-cell table:style-name="ce50" office:value-type="currency" office:currency="EUR" office:value="4500" calcext:value-type="currency">
              <text:p>€ 4.50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Wikipediano in residenza BNCF</text:p>
            </table:table-cell>
            <table:table-cell table:style-name="ce32" office:value-type="currency" office:currency="EUR" office:value="13001.2" calcext:value-type="currency">
              <text:p>€ 13.001,20</text:p>
            </table:table-cell>
            <table:table-cell table:style-name="ce33" office:value-type="currency" office:currency="EUR" office:value="8000" calcext:value-type="currency">
              <text:p>€ 8.000,00</text:p>
            </table:table-cell>
            <table:table-cell table:style-name="ce63" table:number-columns-repeated="2"/>
            <table:table-cell table:style-name="ce60" table:number-columns-repeated="2"/>
            <table:table-cell table:style-name="ce60" office:value-type="currency" office:currency="EUR" office:value="8000" calcext:value-type="currency">
              <text:p>€ 8.000,00</text:p>
            </table:table-cell>
            <table:table-cell table:style-name="ce60"/>
            <table:table-cell table:style-name="ce50" office:value-type="currency" office:currency="EUR" office:value="8000" calcext:value-type="currency">
              <text:p>€ 8.000,00</text:p>
            </table:table-cell>
            <table:table-cell table:style-name="ce60" table:number-columns-repeated="3"/>
            <table:table-cell table:style-name="ce74"/>
            <table:table-cell table:style-name="ce60" table:number-columns-repeated="2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Wikimania Esino Lario – collaborazione WMI</text:p>
            </table:table-cell>
            <table:table-cell table:style-name="ce32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6600" calcext:value-type="currency">
              <text:p>€ 6.600,00</text:p>
            </table:table-cell>
            <table:table-cell table:style-name="ce64" table:number-columns-repeated="2"/>
            <table:table-cell table:style-name="ce60" table:number-columns-repeated="4"/>
            <table:table-cell table:style-name="ce50" office:value-type="currency" office:currency="EUR" office:value="0" calcext:value-type="currency">
              <text:p>€ 0,00</text:p>
            </table:table-cell>
            <table:table-cell table:style-name="ce60" table:number-columns-repeated="2"/>
            <table:table-cell table:style-name="ce60" office:value-type="currency" office:currency="EUR" office:value="6600" calcext:value-type="currency">
              <text:p>€ 6.600,00</text:p>
            </table:table-cell>
            <table:table-cell table:style-name="ce74"/>
            <table:table-cell table:style-name="ce60" table:number-columns-repeated="2"/>
            <table:table-cell table:style-name="ce50" office:value-type="currency" office:currency="EUR" office:value="6600" calcext:value-type="currency">
              <text:p>€ 6.60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Consulenza/corsi OpenStreetMap</text:p>
            </table:table-cell>
            <table:table-cell table:style-name="ce32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8037.16363636364" calcext:value-type="currency">
              <text:p>€ 8.037,16</text:p>
            </table:table-cell>
            <table:table-cell table:style-name="ce64" table:number-columns-repeated="2"/>
            <table:table-cell table:style-name="ce60" office:value-type="currency" office:currency="EUR" office:value="3973.56363636364" calcext:value-type="currency">
              <text:p>€ 3.973,56</text:p>
            </table:table-cell>
            <table:table-cell table:style-name="ce60"/>
            <table:table-cell table:style-name="ce60" office:value-type="currency" office:currency="EUR" office:value="1623.6" calcext:value-type="currency">
              <text:p>€ 1.623,60</text:p>
            </table:table-cell>
            <table:table-cell table:style-name="ce60"/>
            <table:table-cell table:style-name="ce50" office:value-type="currency" office:currency="EUR" office:value="5597.16363636364" calcext:value-type="currency">
              <text:p>€ 5.597,16</text:p>
            </table:table-cell>
            <table:table-cell table:style-name="ce60" table:number-columns-repeated="2"/>
            <table:table-cell table:style-name="ce60" office:value-type="currency" office:currency="EUR" office:value="610" calcext:value-type="currency">
              <text:p>€ 610,00</text:p>
            </table:table-cell>
            <table:table-cell table:style-name="ce74" office:value-type="float" office:value="610" calcext:value-type="float">
              <text:p>610</text:p>
            </table:table-cell>
            <table:table-cell table:number-columns-repeated="2" table:style-name="ce60" office:value-type="currency" office:currency="EUR" office:value="610" calcext:value-type="currency">
              <text:p>€ 610,00</text:p>
            </table:table-cell>
            <table:table-cell table:style-name="ce50" office:value-type="currency" office:currency="EUR" office:value="2440" calcext:value-type="currency">
              <text:p>€ 2.44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Corsi in musei (mese della formazione)</text:p>
            </table:table-cell>
            <table:table-cell table:style-name="ce32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2196" calcext:value-type="currency">
              <text:p>€ 2.196,00</text:p>
            </table:table-cell>
            <table:table-cell table:style-name="ce65"/>
            <table:table-cell table:style-name="ce64"/>
            <table:table-cell table:style-name="ce60" table:number-columns-repeated="4"/>
            <table:table-cell table:style-name="ce50" office:value-type="currency" office:currency="EUR" office:value="0" calcext:value-type="currency">
              <text:p>€ 0,00</text:p>
            </table:table-cell>
            <table:table-cell table:style-name="ce60" table:number-columns-repeated="3"/>
            <table:table-cell table:style-name="ce60" office:value-type="currency" office:currency="EUR" office:value="2196" calcext:value-type="currency">
              <text:p>€ 2.196,00</text:p>
            </table:table-cell>
            <table:table-cell table:style-name="ce60" table:number-columns-repeated="2"/>
            <table:table-cell table:style-name="ce50" office:value-type="currency" office:currency="EUR" office:value="2196" calcext:value-type="currency">
              <text:p>€ 2.196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Compenso da Wikimedia Svezia</text:p>
            </table:table-cell>
            <table:table-cell table:style-name="ce32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8591.24" calcext:value-type="currency">
              <text:p>€ 8.591,24</text:p>
            </table:table-cell>
            <table:table-cell table:style-name="ce60" table:number-columns-repeated="3"/>
            <table:table-cell table:style-name="ce60" office:value-type="currency" office:currency="EUR" office:value="4295.62" calcext:value-type="currency">
              <text:p>€ 4.295,62</text:p>
            </table:table-cell>
            <table:table-cell table:style-name="ce60" table:number-columns-repeated="2"/>
            <table:table-cell table:style-name="ce50" office:value-type="currency" office:currency="EUR" office:value="4295.62" calcext:value-type="currency">
              <text:p>€ 4.295,62</text:p>
            </table:table-cell>
            <table:table-cell table:style-name="ce60" table:number-columns-repeated="3"/>
            <table:table-cell table:style-name="ce60" office:value-type="currency" office:currency="EUR" office:value="4295.62" calcext:value-type="currency">
              <text:p>€ 4.295,62</text:p>
            </table:table-cell>
            <table:table-cell table:style-name="ce60" table:number-columns-repeated="2"/>
            <table:table-cell table:style-name="ce50" office:value-type="currency" office:currency="EUR" office:value="4295.62" calcext:value-type="currency">
              <text:p>€ 4.295,62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Osservatorio Balcani Caucaso</text:p>
            </table:table-cell>
            <table:table-cell table:style-name="ce32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6100" calcext:value-type="currency">
              <text:p>€ 6.100,00</text:p>
            </table:table-cell>
            <table:table-cell table:style-name="ce60" table:number-columns-repeated="4"/>
            <table:table-cell table:style-name="ce60" office:value-type="currency" office:currency="EUR" office:value="6100" calcext:value-type="currency">
              <text:p>€ 6.100,00</text:p>
            </table:table-cell>
            <table:table-cell table:style-name="ce60"/>
            <table:table-cell table:style-name="ce50" office:value-type="currency" office:currency="EUR" office:value="6100" calcext:value-type="currency">
              <text:p>€ 6.10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</table:table-row-group>
        <table:table-row table:style-name="ro2">
          <table:table-cell table:style-name="ce4" office:value-type="string" calcext:value-type="string">
            <text:p>1.6 Raccolte pubbliche di fondi occasionali (donazioni contro gadget)</text:p>
          </table:table-cell>
          <table:table-cell table:style-name="ce33" office:value-type="currency" office:currency="EUR" office:value="915" calcext:value-type="currency">
            <text:p>€ 915,00</text:p>
          </table:table-cell>
          <table:table-cell table:style-name="ce33" office:value-type="currency" office:currency="EUR" office:value="510" calcext:value-type="currency">
            <text:p>€ 510,00</text:p>
          </table:table-cell>
          <table:table-cell table:style-name="ce60" table:number-columns-repeated="2"/>
          <table:table-cell table:style-name="ce60" office:value-type="currency" office:currency="EUR" office:value="30" calcext:value-type="currency">
            <text:p>€ 30,00</text:p>
          </table:table-cell>
          <table:table-cell table:style-name="ce60" office:value-type="currency" office:currency="EUR" office:value="200" calcext:value-type="currency">
            <text:p>€ 200,00</text:p>
          </table:table-cell>
          <table:table-cell table:style-name="ce60"/>
          <table:table-cell table:style-name="ce60" office:value-type="currency" office:currency="EUR" office:value="100" calcext:value-type="currency">
            <text:p>€ 100,00</text:p>
          </table:table-cell>
          <table:table-cell table:style-name="ce50" office:value-type="currency" office:currency="EUR" office:value="330" calcext:value-type="currency">
            <text:p>€ 330,00</text:p>
          </table:table-cell>
          <table:table-cell table:style-name="ce60" table:number-columns-repeated="3"/>
          <table:table-cell table:style-name="ce60" office:value-type="currency" office:currency="EUR" office:value="180" calcext:value-type="currency">
            <text:p>€ 180,00</text:p>
          </table:table-cell>
          <table:table-cell table:style-name="ce60" table:number-columns-repeated="2"/>
          <table:table-cell table:style-name="ce50" office:value-type="currency" office:currency="EUR" office:value="180" calcext:value-type="currency">
            <text:p>€ 180,00</text:p>
          </table:table-cell>
          <table:table-cell table:style-name="ce80" table:formula="of:=[.J21]+[.Q21]" office:value-type="currency" office:currency="EUR" office:value="510" calcext:value-type="currency">
            <text:p>€ 510,00</text:p>
          </table:table-cell>
          <table:table-cell table:number-columns-repeated="1003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Assemblea sociale 1</text:p>
            </table:table-cell>
            <table:table-cell table:style-name="ce32" office:value-type="currency" office:currency="EUR" office:value="130" calcext:value-type="currency">
              <text:p>€ 130,00</text:p>
            </table:table-cell>
            <table:table-cell table:style-name="ce33" office:value-type="currency" office:currency="EUR" office:value="200" calcext:value-type="currency">
              <text:p>€ 200,00</text:p>
            </table:table-cell>
            <table:table-cell table:style-name="ce60" table:number-columns-repeated="3"/>
            <table:table-cell table:style-name="ce60" office:value-type="currency" office:currency="EUR" office:value="200" calcext:value-type="currency">
              <text:p>€ 200,00</text:p>
            </table:table-cell>
            <table:table-cell table:style-name="ce60" table:number-columns-repeated="2"/>
            <table:table-cell table:style-name="ce50" office:value-type="currency" office:currency="EUR" office:value="200" calcext:value-type="currency">
              <text:p>€ 20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Hackmeeting Bologna</text:p>
            </table:table-cell>
            <table:table-cell table:style-name="ce32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100" calcext:value-type="currency">
              <text:p>€ 100,00</text:p>
            </table:table-cell>
            <table:table-cell table:style-name="ce60" table:number-columns-repeated="5"/>
            <table:table-cell table:style-name="ce60" office:value-type="currency" office:currency="EUR" office:value="100" calcext:value-type="currency">
              <text:p>€ 100,00</text:p>
            </table:table-cell>
            <table:table-cell table:style-name="ce50" office:value-type="currency" office:currency="EUR" office:value="100" calcext:value-type="currency">
              <text:p>€ 10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Linux Day</text:p>
            </table:table-cell>
            <table:table-cell table:style-name="ce32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180" calcext:value-type="currency">
              <text:p>€ 18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style-name="ce60" table:number-columns-repeated="3"/>
            <table:table-cell table:style-name="ce60" office:value-type="currency" office:currency="EUR" office:value="180" calcext:value-type="currency">
              <text:p>€ 180,00</text:p>
            </table:table-cell>
            <table:table-cell table:style-name="ce60" table:number-columns-repeated="2"/>
            <table:table-cell table:style-name="ce50" office:value-type="currency" office:currency="EUR" office:value="180" calcext:value-type="currency">
              <text:p>€ 18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Assemblea sociale 2</text:p>
            </table:table-cell>
            <table:table-cell table:style-name="ce32" office:value-type="currency" office:currency="EUR" office:value="275" calcext:value-type="currency">
              <text:p>€ 275,00</text:p>
            </table:table-cell>
            <table:table-cell table:style-name="ce33" office:value-type="currency" office:currency="EUR" office:value="200" calcext:value-type="currency">
              <text:p>€ 20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style-name="ce60" office:value-type="currency" office:currency="EUR" office:value="200" calcext:value-type="currency">
              <text:p>€ 200,00</text:p>
            </table:table-cell>
            <table:table-cell table:style-name="ce60" table:number-columns-repeated="3"/>
            <table:table-cell/>
            <table:table-cell table:style-name="ce60"/>
            <table:table-cell table:style-name="ce50" office:value-type="currency" office:currency="EUR" office:value="200" calcext:value-type="currency">
              <text:p>€ 20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Stelline 2016</text:p>
            </table:table-cell>
            <table:table-cell table:style-name="ce32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30" calcext:value-type="currency">
              <text:p>€ 30,00</text:p>
            </table:table-cell>
            <table:table-cell table:style-name="ce60" table:number-columns-repeated="2"/>
            <table:table-cell table:style-name="ce60" office:value-type="currency" office:currency="EUR" office:value="30" calcext:value-type="currency">
              <text:p>€ 30,00</text:p>
            </table:table-cell>
            <table:table-cell table:style-name="ce60" table:number-columns-repeated="3"/>
            <table:table-cell table:style-name="ce50" office:value-type="currency" office:currency="EUR" office:value="30" calcext:value-type="currency">
              <text:p>€ 3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Festambiente Vicenza 2015</text:p>
            </table:table-cell>
            <table:table-cell table:style-name="ce32" office:value-type="currency" office:currency="EUR" office:value="400" calcext:value-type="currency">
              <text:p>€ 400,00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60" table:number-columns-repeated="6"/>
            <table:table-cell table:style-name="ce50"/>
            <table:table-cell table:style-name="ce60" table:number-columns-repeated="6"/>
            <table:table-cell table:style-name="ce50"/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Concerto di Natale</text:p>
            </table:table-cell>
            <table:table-cell table:style-name="ce32" office:value-type="currency" office:currency="EUR" office:value="110" calcext:value-type="currency">
              <text:p>€ 110,00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60" table:number-columns-repeated="6"/>
            <table:table-cell table:style-name="ce50"/>
            <table:table-cell table:style-name="ce60" table:number-columns-repeated="6"/>
            <table:table-cell table:style-name="ce50"/>
            <table:table-cell table:number-columns-repeated="1004"/>
          </table:table-row>
        </table:table-row-group>
        <table:table-row table:style-name="ro3">
          <table:table-cell table:style-name="ce7" office:value-type="string" calcext:value-type="string">
            <text:p>Totale proventi area istituzionale</text:p>
          </table:table-cell>
          <table:table-cell table:style-name="ce34" office:value-type="currency" office:currency="EUR" office:value="406449.22" calcext:value-type="currency">
            <text:p>€ 406.449,22</text:p>
          </table:table-cell>
          <table:table-cell table:style-name="ce34" table:formula="of:=[.C4]+[.C5]+[.C6]+[.C7]+[.C8]+[.C21]" office:value-type="currency" office:currency="EUR" office:value="440252.22" calcext:value-type="currency">
            <text:p>€ 440.252,22</text:p>
          </table:table-cell>
          <table:table-cell table:style-name="ce60" table:number-columns-repeated="6"/>
          <table:table-cell table:style-name="ce50"/>
          <table:table-cell table:style-name="ce60" table:number-columns-repeated="6"/>
          <table:table-cell table:style-name="ce50"/>
          <table:table-cell table:number-columns-repeated="1004"/>
        </table:table-row>
        <table:table-row table:style-name="ro3">
          <table:table-cell table:style-name="ce6" table:number-columns-repeated="2"/>
          <table:table-cell table:style-name="ce33"/>
          <table:table-cell table:style-name="ce60" table:number-columns-repeated="6"/>
          <table:table-cell table:style-name="ce50"/>
          <table:table-cell table:style-name="ce60" table:number-columns-repeated="6"/>
          <table:table-cell table:style-name="ce50"/>
          <table:table-cell table:number-columns-repeated="1004"/>
        </table:table-row>
        <table:table-row table:style-name="ro2">
          <table:table-cell table:style-name="ce3" office:value-type="string" calcext:value-type="string">
            <text:p>2. Proventi area accessoria</text:p>
          </table:table-cell>
          <table:table-cell table:style-name="ce3"/>
          <table:table-cell table:style-name="ce33"/>
          <table:table-cell table:style-name="ce60" table:number-columns-repeated="6"/>
          <table:table-cell table:style-name="ce50" office:value-type="currency" office:currency="EUR" office:value="0" calcext:value-type="currency">
            <text:p>€ 0,00</text:p>
          </table:table-cell>
          <table:table-cell table:style-name="ce60" table:number-columns-repeated="6"/>
          <table:table-cell table:style-name="ce50" office:value-type="currency" office:currency="EUR" office:value="0" calcext:value-type="currency">
            <text:p>€ 0,00</text:p>
          </table:table-cell>
          <table:table-cell table:style-name="ce80" table:formula="of:=[.J31]+[.Q31]" office:value-type="currency" office:currency="EUR" office:value="0" calcext:value-type="currency">
            <text:p>€ 0,00</text:p>
          </table:table-cell>
          <table:table-cell table:number-columns-repeated="1003"/>
        </table:table-row>
        <table:table-row table:style-name="ro3">
          <table:table-cell table:style-name="ce8" office:value-type="string" calcext:value-type="string">
            <text:p>2.1 Vendita gadget</text:p>
          </table:table-cell>
          <table:table-cell table:number-columns-repeated="2" table:style-name="ce33" office:value-type="currency" office:currency="EUR" office:value="0" calcext:value-type="currency">
            <text:p>€ 0,00</text:p>
          </table:table-cell>
          <table:table-cell table:style-name="ce60" table:number-columns-repeated="6"/>
          <table:table-cell table:style-name="ce50"/>
          <table:table-cell table:style-name="ce60" table:number-columns-repeated="6"/>
          <table:table-cell table:style-name="ce50"/>
          <table:table-cell table:style-name="ce80"/>
          <table:table-cell table:number-columns-repeated="1003"/>
        </table:table-row>
        <table:table-row table:style-name="ro2">
          <table:table-cell table:style-name="ce4" office:value-type="string" calcext:value-type="string">
            <text:p>2.2 Interessi bancari e rimborsi</text:p>
          </table:table-cell>
          <table:table-cell table:style-name="ce32" office:value-type="currency" office:currency="EUR" office:value="8.53" calcext:value-type="currency">
            <text:p>€ 8,53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60" table:number-columns-repeated="6"/>
          <table:table-cell table:style-name="ce50" office:value-type="currency" office:currency="EUR" office:value="0" calcext:value-type="currency">
            <text:p>€ 0,00</text:p>
          </table:table-cell>
          <table:table-cell table:style-name="ce60" table:number-columns-repeated="5"/>
          <table:table-cell table:style-name="ce60" office:value-type="currency" office:currency="EUR" office:value="0" calcext:value-type="currency">
            <text:p>€ 0,00</text:p>
          </table:table-cell>
          <table:table-cell table:style-name="ce50" office:value-type="currency" office:currency="EUR" office:value="0" calcext:value-type="currency">
            <text:p>€ 0,00</text:p>
          </table:table-cell>
          <table:table-cell table:style-name="ce80" table:formula="of:=[.J33]+[.Q33]" office:value-type="currency" office:currency="EUR" office:value="0" calcext:value-type="currency">
            <text:p>€ 0,00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2.3 Sponsorizzazioni</text:p>
          </table:table-cell>
          <table:table-cell table:style-name="ce32" office:value-type="currency" office:currency="EUR" office:value="1999" calcext:value-type="currency">
            <text:p>€ 1.999,00</text:p>
          </table:table-cell>
          <table:table-cell table:style-name="ce33" office:value-type="currency" office:currency="EUR" office:value="16100" calcext:value-type="currency">
            <text:p>€ 16.100,00</text:p>
          </table:table-cell>
          <table:table-cell table:style-name="ce60" table:number-columns-repeated="2"/>
          <table:table-cell table:style-name="ce66" office:value-type="currency" office:currency="EUR" office:value="6100" calcext:value-type="currency">
            <text:p>€ 6.100,00</text:p>
          </table:table-cell>
          <table:table-cell table:style-name="ce60" table:number-columns-repeated="3"/>
          <table:table-cell table:style-name="ce50" office:value-type="currency" office:currency="EUR" office:value="6100" calcext:value-type="currency">
            <text:p>€ 6.100,00</text:p>
          </table:table-cell>
          <table:table-cell table:style-name="ce60" table:number-columns-repeated="5"/>
          <table:table-cell table:style-name="ce60" office:value-type="currency" office:currency="EUR" office:value="10000" calcext:value-type="currency">
            <text:p>€ 10.000,00</text:p>
          </table:table-cell>
          <table:table-cell table:style-name="ce50" office:value-type="currency" office:currency="EUR" office:value="10000" calcext:value-type="currency">
            <text:p>€ 10.000,00</text:p>
          </table:table-cell>
          <table:table-cell table:style-name="ce80" table:formula="of:=[.J34]+[.Q34]" office:value-type="currency" office:currency="EUR" office:value="16100" calcext:value-type="currency">
            <text:p>€ 16.100,00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2.4 Campagna SMS solidale</text:p>
          </table:table-cell>
          <table:table-cell table:style-name="ce32" office:value-type="currency" office:currency="EUR" office:value="1770" calcext:value-type="currency">
            <text:p>€ 1.770,00</text:p>
          </table:table-cell>
          <table:table-cell table:style-name="ce33" office:value-type="currency" office:currency="EUR" office:value="28000" calcext:value-type="currency">
            <text:p>€ 28.000,00</text:p>
          </table:table-cell>
          <table:table-cell table:style-name="ce60" table:number-columns-repeated="6"/>
          <table:table-cell table:style-name="ce50" office:value-type="currency" office:currency="EUR" office:value="0" calcext:value-type="currency">
            <text:p>€ 0,00</text:p>
          </table:table-cell>
          <table:table-cell table:style-name="ce60" table:number-columns-repeated="3"/>
          <table:table-cell/>
          <table:table-cell table:style-name="ce60"/>
          <table:table-cell table:style-name="ce60" office:value-type="currency" office:currency="EUR" office:value="28000" calcext:value-type="currency">
            <text:p>€ 28.000,00</text:p>
          </table:table-cell>
          <table:table-cell table:style-name="ce50" office:value-type="currency" office:currency="EUR" office:value="28000" calcext:value-type="currency">
            <text:p>€ 28.000,00</text:p>
          </table:table-cell>
          <table:table-cell table:style-name="ce80" table:formula="of:=[.J35]+[.Q35]" office:value-type="currency" office:currency="EUR" office:value="28000" calcext:value-type="currency">
            <text:p>€ 28.000,00</text:p>
          </table:table-cell>
          <table:table-cell table:number-columns-repeated="1003"/>
        </table:table-row>
        <table:table-row table:style-name="ro3">
          <table:table-cell table:style-name="ce7" office:value-type="string" calcext:value-type="string">
            <text:p>Totale proventi area accessoria</text:p>
          </table:table-cell>
          <table:table-cell table:style-name="ce35" office:value-type="currency" office:currency="EUR" office:value="3777.53" calcext:value-type="currency">
            <text:p>€ 3.777,53</text:p>
          </table:table-cell>
          <table:table-cell table:style-name="ce35" table:formula="of:=[.C32]+[.C33]+[.C34]+[.C35]" office:value-type="currency" office:currency="EUR" office:value="44100" calcext:value-type="currency">
            <text:p>€ 44.100,00</text:p>
          </table:table-cell>
          <table:table-cell table:style-name="ce60" table:number-columns-repeated="6"/>
          <table:table-cell table:style-name="ce50"/>
          <table:table-cell table:style-name="ce60" table:number-columns-repeated="3"/>
          <table:table-cell/>
          <table:table-cell table:style-name="ce60" table:number-columns-repeated="2"/>
          <table:table-cell table:style-name="ce50"/>
          <table:table-cell table:style-name="ce80"/>
          <table:table-cell table:number-columns-repeated="1003"/>
        </table:table-row>
        <table:table-row table:style-name="ro3">
          <table:table-cell table:style-name="ce9" table:number-columns-repeated="2"/>
          <table:table-cell table:style-name="ce33"/>
          <table:table-cell table:style-name="ce60" table:number-columns-repeated="2"/>
          <table:table-cell table:style-name="ce66"/>
          <table:table-cell table:style-name="ce60" table:number-columns-repeated="3"/>
          <table:table-cell table:style-name="ce50"/>
          <table:table-cell table:style-name="ce60" table:number-columns-repeated="6"/>
          <table:table-cell table:style-name="ce50"/>
          <table:table-cell table:style-name="ce80"/>
          <table:table-cell table:number-columns-repeated="1003"/>
        </table:table-row>
        <table:table-row table:style-name="ro3">
          <table:table-cell table:style-name="ce10" office:value-type="string" calcext:value-type="string">
            <text:p>TOTALE PROVENTI</text:p>
          </table:table-cell>
          <table:table-cell table:style-name="ce36" office:value-type="currency" office:currency="EUR" office:value="410226.75" calcext:value-type="currency">
            <text:p>€ 410.226,75</text:p>
          </table:table-cell>
          <table:table-cell table:style-name="ce36" office:value-type="currency" office:currency="EUR" office:value="484352.22" calcext:value-type="currency">
            <text:p>€ 484.352,22</text:p>
          </table:table-cell>
          <table:table-cell table:style-name="ce50" office:value-type="currency" office:currency="EUR" office:value="2448.67" calcext:value-type="currency">
            <text:p>€ 2.448,67</text:p>
          </table:table-cell>
          <table:table-cell table:style-name="ce50" office:value-type="currency" office:currency="EUR" office:value="63254.24" calcext:value-type="currency">
            <text:p>€ 63.254,24</text:p>
          </table:table-cell>
          <table:table-cell table:style-name="ce50" office:value-type="currency" office:currency="EUR" office:value="15873.25" calcext:value-type="currency">
            <text:p>€ 15.873,25</text:p>
          </table:table-cell>
          <table:table-cell table:style-name="ce50" office:value-type="currency" office:currency="EUR" office:value="10655.62" calcext:value-type="currency">
            <text:p>€ 10.655,62</text:p>
          </table:table-cell>
          <table:table-cell table:style-name="ce50" office:value-type="currency" office:currency="EUR" office:value="21633" calcext:value-type="currency">
            <text:p>€ 21.633,00</text:p>
          </table:table-cell>
          <table:table-cell table:style-name="ce50" office:value-type="currency" office:currency="EUR" office:value="9503" calcext:value-type="currency">
            <text:p>€ 9.503,00</text:p>
          </table:table-cell>
          <table:table-cell table:style-name="ce50" office:value-type="currency" office:currency="EUR" office:value="123367.78" calcext:value-type="currency">
            <text:p>€ 123.367,78</text:p>
          </table:table-cell>
          <table:table-cell table:style-name="ce60" office:value-type="currency" office:currency="EUR" office:value="4680" calcext:value-type="currency">
            <text:p>€ 4.680,00</text:p>
          </table:table-cell>
          <table:table-cell table:style-name="ce60" office:value-type="currency" office:currency="EUR" office:value="2799.82" calcext:value-type="currency">
            <text:p>€ 2.799,82</text:p>
          </table:table-cell>
          <table:table-cell table:style-name="ce60" office:value-type="currency" office:currency="EUR" office:value="15888" calcext:value-type="currency">
            <text:p>€ 15.888,00</text:p>
          </table:table-cell>
          <table:table-cell table:style-name="ce60" office:value-type="currency" office:currency="EUR" office:value="15416.62" calcext:value-type="currency">
            <text:p>€ 15.416,62</text:p>
          </table:table-cell>
          <table:table-cell table:style-name="ce60" office:value-type="currency" office:currency="EUR" office:value="263965" calcext:value-type="currency">
            <text:p>€ 263.965,00</text:p>
          </table:table-cell>
          <table:table-cell table:style-name="ce60" office:value-type="currency" office:currency="EUR" office:value="56835" calcext:value-type="currency">
            <text:p>€ 56.835,00</text:p>
          </table:table-cell>
          <table:table-cell table:style-name="ce50" office:value-type="currency" office:currency="EUR" office:value="359584.44" calcext:value-type="currency">
            <text:p>€ 359.584,44</text:p>
          </table:table-cell>
          <table:table-cell table:style-name="ce80" table:formula="of:=SUM([.R4:.R35])" office:value-type="currency" office:currency="EUR" office:value="482952.22" calcext:value-type="currency">
            <text:p>€ 482.952,22</text:p>
          </table:table-cell>
          <table:table-cell table:style-name="ce80" table:formula="of:=SUM([.K38:.P38])+SUM([.D38:.I38])" office:value-type="currency" office:currency="EUR" office:value="482952.22" calcext:value-type="currency">
            <text:p>€ 482.952,22</text:p>
          </table:table-cell>
          <table:table-cell table:number-columns-repeated="1002"/>
        </table:table-row>
        <table:table-row table:style-name="ro3">
          <table:table-cell table:style-name="ce2"/>
          <table:table-cell table:style-name="ce37"/>
          <table:table-cell table:style-name="ce47"/>
          <table:table-cell table:style-name="ce60" table:number-columns-repeated="6"/>
          <table:table-cell table:style-name="ce50"/>
          <table:table-cell table:style-name="ce60" table:number-columns-repeated="7"/>
          <table:table-cell table:number-columns-repeated="1004"/>
        </table:table-row>
        <table:table-row table:style-name="ro3">
          <table:table-cell table:style-name="ce11" office:value-type="string" calcext:value-type="string">
            <text:p>ONERI</text:p>
          </table:table-cell>
          <table:table-cell table:style-name="ce37"/>
          <table:table-cell table:style-name="ce48"/>
          <table:table-cell table:style-name="ce60" table:number-columns-repeated="13"/>
          <table:table-cell table:style-name="ce77"/>
          <table:table-cell table:number-columns-repeated="1004"/>
        </table:table-row>
        <table:table-row table:style-name="ro3">
          <table:table-cell table:style-name="ce2"/>
          <table:table-cell table:style-name="ce37"/>
          <table:table-cell table:style-name="ce48"/>
          <table:table-cell table:style-name="ce60" table:number-columns-repeated="13"/>
          <table:table-cell table:style-name="ce77"/>
          <table:table-cell table:number-columns-repeated="1004"/>
        </table:table-row>
        <table:table-row table:style-name="ro2">
          <table:table-cell table:style-name="ce3" office:value-type="string" calcext:value-type="string">
            <text:p>1 Costo del lavoro dipendente/stage/parasubordinato</text:p>
          </table:table-cell>
          <table:table-cell table:style-name="ce14"/>
          <table:table-cell table:style-name="ce48"/>
          <table:table-cell table:style-name="ce60" table:number-columns-repeated="13"/>
          <table:table-cell table:style-name="ce77"/>
          <table:table-cell table:number-columns-repeated="1004"/>
        </table:table-row>
        <table:table-row table:style-name="ro2">
          <table:table-cell table:style-name="ce9" office:value-type="string" calcext:value-type="string">
            <text:p>1.1 Retribuzione staff</text:p>
          </table:table-cell>
          <table:table-cell table:style-name="ce32" office:value-type="currency" office:currency="EUR" office:value="127454.99" calcext:value-type="currency">
            <text:p>€ 127.454,99</text:p>
          </table:table-cell>
          <table:table-cell table:style-name="ce47" office:value-type="currency" office:currency="EUR" office:value="172239.812428571" calcext:value-type="currency">
            <text:p>€ 172.239,81</text:p>
          </table:table-cell>
          <table:table-cell table:style-name="ce33" office:value-type="currency" office:currency="EUR" office:value="15870.944" calcext:value-type="currency">
            <text:p>€ 15.870,94</text:p>
          </table:table-cell>
          <table:table-cell table:style-name="ce33" office:value-type="currency" office:currency="EUR" office:value="11624.344" calcext:value-type="currency">
            <text:p>€ 11.624,34</text:p>
          </table:table-cell>
          <table:table-cell table:style-name="ce33" office:value-type="currency" office:currency="EUR" office:value="10402.496" calcext:value-type="currency">
            <text:p>€ 10.402,50</text:p>
          </table:table-cell>
          <table:table-cell table:style-name="ce33" office:value-type="currency" office:currency="EUR" office:value="10531.3301428571" calcext:value-type="currency">
            <text:p>€ 10.531,33</text:p>
          </table:table-cell>
          <table:table-cell table:style-name="ce33" office:value-type="currency" office:currency="EUR" office:value="13171.3301428571" calcext:value-type="currency">
            <text:p>€ 13.171,33</text:p>
          </table:table-cell>
          <table:table-cell table:style-name="ce33" office:value-type="currency" office:currency="EUR" office:value="12625.7032857143" calcext:value-type="currency">
            <text:p>€ 12.625,70</text:p>
          </table:table-cell>
          <table:table-cell table:style-name="ce33" office:value-type="currency" office:currency="EUR" office:value="74226.1475714286" calcext:value-type="currency">
            <text:p>€ 74.226,15</text:p>
          </table:table-cell>
          <table:table-cell table:style-name="ce33" office:value-type="currency" office:currency="EUR" office:value="23306.6312857143" calcext:value-type="currency">
            <text:p>€ 23.306,63</text:p>
          </table:table-cell>
          <table:table-cell table:number-columns-repeated="4" table:style-name="ce33" office:value-type="currency" office:currency="EUR" office:value="12625.7032857143" calcext:value-type="currency">
            <text:p>€ 12.625,70</text:p>
          </table:table-cell>
          <table:table-cell table:style-name="ce33" office:value-type="currency" office:currency="EUR" office:value="24204.2204285714" calcext:value-type="currency">
            <text:p>€ 24.204,22</text:p>
          </table:table-cell>
          <table:table-cell table:style-name="ce33" office:value-type="currency" office:currency="EUR" office:value="98013.6648571428" calcext:value-type="currency">
            <text:p>€ 98.013,66</text:p>
          </table:table-cell>
          <table:table-cell table:style-name="ce80" table:formula="of:=[.J43]+[.Q43]" office:value-type="currency" office:currency="EUR" office:value="172239.812428571" calcext:value-type="currency">
            <text:p>€ 172.239,81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1.2 Contributi previdenziali carico azienda</text:p>
          </table:table-cell>
          <table:table-cell table:style-name="ce32" office:value-type="currency" office:currency="EUR" office:value="32462.12" calcext:value-type="currency">
            <text:p>€ 32.462,12</text:p>
          </table:table-cell>
          <table:table-cell table:style-name="ce33" office:value-type="currency" office:currency="EUR" office:value="43059.954" calcext:value-type="currency">
            <text:p>€ 43.059,95</text:p>
          </table:table-cell>
          <table:table-cell table:style-name="ce66" office:value-type="currency" office:currency="EUR" office:value="19838.68" calcext:value-type="currency">
            <text:p>€ 19.838,68</text:p>
          </table:table-cell>
          <table:table-cell table:style-name="ce66" office:value-type="currency" office:currency="EUR" office:value="14530.43" calcext:value-type="currency">
            <text:p>€ 14.530,43</text:p>
          </table:table-cell>
          <table:table-cell table:style-name="ce66" office:value-type="currency" office:currency="EUR" office:value="13003.12" calcext:value-type="currency">
            <text:p>€ 13.003,12</text:p>
          </table:table-cell>
          <table:table-cell table:number-columns-repeated="3" table:style-name="ce66" office:value-type="currency" office:currency="EUR" office:value="8699.75214285714" calcext:value-type="currency">
            <text:p>€ 8.699,75</text:p>
          </table:table-cell>
          <table:table-cell table:style-name="ce50" office:value-type="currency" office:currency="EUR" office:value="73471.4864285714" calcext:value-type="currency">
            <text:p>€ 73.471,49</text:p>
          </table:table-cell>
          <table:table-cell table:style-name="ce60" office:value-type="currency" office:currency="EUR" office:value="17399.5042857143" calcext:value-type="currency">
            <text:p>€ 17.399,50</text:p>
          </table:table-cell>
          <table:table-cell table:number-columns-repeated="4" table:style-name="ce60" office:value-type="currency" office:currency="EUR" office:value="8699.75214285714" calcext:value-type="currency">
            <text:p>€ 8.699,75</text:p>
          </table:table-cell>
          <table:table-cell table:style-name="ce60" office:value-type="currency" office:currency="EUR" office:value="17399.5042857143" calcext:value-type="currency">
            <text:p>€ 17.399,50</text:p>
          </table:table-cell>
          <table:table-cell table:style-name="ce50" office:value-type="currency" office:currency="EUR" office:value="69598.0171428571" calcext:value-type="currency">
            <text:p>€ 69.598,02</text:p>
          </table:table-cell>
          <table:table-cell table:style-name="ce80" table:formula="of:=[.J44]+[.Q44]" office:value-type="currency" office:currency="EUR" office:value="143069.503571429" calcext:value-type="currency">
            <text:p>€ 143.069,50</text:p>
          </table:table-cell>
          <table:table-cell table:number-columns-repeated="1003"/>
        </table:table-row>
        <table:table-row table:style-name="ro3">
          <table:table-cell table:style-name="ce12" office:value-type="string" calcext:value-type="string">
            <text:p>Totale costo del lavoro</text:p>
          </table:table-cell>
          <table:table-cell table:style-name="ce38" office:value-type="currency" office:currency="EUR" office:value="159917.11" calcext:value-type="currency">
            <text:p>€ 159.917,11</text:p>
          </table:table-cell>
          <table:table-cell table:style-name="ce49" office:value-type="currency" office:currency="EUR" office:value="215299.766428571" calcext:value-type="currency">
            <text:p>€ 215.299,77</text:p>
          </table:table-cell>
          <table:table-cell table:style-name="ce66" table:number-columns-repeated="3"/>
          <table:table-cell table:number-columns-repeated="3" table:style-name="ce66" office:value-type="currency" office:currency="EUR" office:value="2893.49357142857" calcext:value-type="currency">
            <text:p>€ 2.893,49</text:p>
          </table:table-cell>
          <table:table-cell table:style-name="ce50" office:value-type="currency" office:currency="EUR" office:value="8680.48071428572" calcext:value-type="currency">
            <text:p>€ 8.680,48</text:p>
          </table:table-cell>
          <table:table-cell table:style-name="ce60" office:value-type="currency" office:currency="EUR" office:value="5786.98714285714" calcext:value-type="currency">
            <text:p>€ 5.786,99</text:p>
          </table:table-cell>
          <table:table-cell table:number-columns-repeated="4" table:style-name="ce60" office:value-type="currency" office:currency="EUR" office:value="2893.49357142857" calcext:value-type="currency">
            <text:p>€ 2.893,49</text:p>
          </table:table-cell>
          <table:table-cell table:style-name="ce60" office:value-type="currency" office:currency="EUR" office:value="5786.98714285714" calcext:value-type="currency">
            <text:p>€ 5.786,99</text:p>
          </table:table-cell>
          <table:table-cell table:style-name="ce50" office:value-type="currency" office:currency="EUR" office:value="23147.9485714286" calcext:value-type="currency">
            <text:p>€ 23.147,95</text:p>
          </table:table-cell>
          <table:table-cell table:style-name="ce80" table:formula="of:=[.J45]+[.Q45]" office:value-type="currency" office:currency="EUR" office:value="31828.4292857143" calcext:value-type="currency">
            <text:p>€ 31.828,43</text:p>
          </table:table-cell>
          <table:table-cell table:number-columns-repeated="1003"/>
        </table:table-row>
        <table:table-row table:style-name="ro3">
          <table:table-cell table:style-name="ce13"/>
          <table:table-cell table:style-name="ce39"/>
          <table:table-cell table:style-name="ce13"/>
          <table:table-cell table:style-name="ce66" table:number-columns-repeated="6"/>
          <table:table-cell table:style-name="ce50"/>
          <table:table-cell table:style-name="ce60" table:number-columns-repeated="6"/>
          <table:table-cell table:style-name="ce50"/>
          <table:table-cell table:style-name="ce80"/>
          <table:table-cell table:number-columns-repeated="1003"/>
        </table:table-row>
        <table:table-row table:style-name="ro2">
          <table:table-cell table:style-name="ce14" office:value-type="string" calcext:value-type="string">
            <text:p>2. Oneri per acquisti servizi</text:p>
          </table:table-cell>
          <table:table-cell table:style-name="ce14"/>
          <table:table-cell table:style-name="ce48"/>
          <table:table-cell table:style-name="ce66" table:number-columns-repeated="3"/>
          <table:table-cell table:number-columns-repeated="3" table:style-name="ce66" office:value-type="currency" office:currency="EUR" office:value="1267.01714285714" calcext:value-type="currency">
            <text:p>€ 1.267,02</text:p>
          </table:table-cell>
          <table:table-cell table:style-name="ce50" office:value-type="currency" office:currency="EUR" office:value="3801.05142857143" calcext:value-type="currency">
            <text:p>€ 3.801,05</text:p>
          </table:table-cell>
          <table:table-cell table:style-name="ce60" office:value-type="currency" office:currency="EUR" office:value="2534.03428571429" calcext:value-type="currency">
            <text:p>€ 2.534,03</text:p>
          </table:table-cell>
          <table:table-cell table:number-columns-repeated="4" table:style-name="ce66" office:value-type="currency" office:currency="EUR" office:value="1267.01714285714" calcext:value-type="currency">
            <text:p>€ 1.267,02</text:p>
          </table:table-cell>
          <table:table-cell table:style-name="ce60" office:value-type="currency" office:currency="EUR" office:value="2534.03428571429" calcext:value-type="currency">
            <text:p>€ 2.534,03</text:p>
          </table:table-cell>
          <table:table-cell table:style-name="ce50" office:value-type="currency" office:currency="EUR" office:value="10136.1371428571" calcext:value-type="currency">
            <text:p>€ 10.136,14</text:p>
          </table:table-cell>
          <table:table-cell table:style-name="ce80" table:formula="of:=[.J47]+[.Q47]" office:value-type="currency" office:currency="EUR" office:value="13937.1885714285" calcext:value-type="currency">
            <text:p>€ 13.937,19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2.1 Utenze telefoniche (Fastweb)</text:p>
          </table:table-cell>
          <table:table-cell table:style-name="ce32" office:value-type="currency" office:currency="EUR" office:value="1522.1" calcext:value-type="currency">
            <text:p>€ 1.522,10</text:p>
          </table:table-cell>
          <table:table-cell table:style-name="ce33" office:value-type="currency" office:currency="EUR" office:value="842.72" calcext:value-type="currency">
            <text:p>€ 842,72</text:p>
          </table:table-cell>
          <table:table-cell table:style-name="ce66" table:number-columns-repeated="3"/>
          <table:table-cell table:number-columns-repeated="3" table:style-name="ce66" office:value-type="currency" office:currency="EUR" office:value="4539.24142857143" calcext:value-type="currency">
            <text:p>€ 4.539,24</text:p>
          </table:table-cell>
          <table:table-cell table:style-name="ce50" office:value-type="currency" office:currency="EUR" office:value="13617.7242857143" calcext:value-type="currency">
            <text:p>€ 13.617,72</text:p>
          </table:table-cell>
          <table:table-cell table:style-name="ce66" office:value-type="currency" office:currency="EUR" office:value="9078.48285714286" calcext:value-type="currency">
            <text:p>€ 9.078,48</text:p>
          </table:table-cell>
          <table:table-cell table:number-columns-repeated="4" table:style-name="ce66" office:value-type="currency" office:currency="EUR" office:value="4539.24142857143" calcext:value-type="currency">
            <text:p>€ 4.539,24</text:p>
          </table:table-cell>
          <table:table-cell table:style-name="ce66" office:value-type="currency" office:currency="EUR" office:value="9078.48285714286" calcext:value-type="currency">
            <text:p>€ 9.078,48</text:p>
          </table:table-cell>
          <table:table-cell table:style-name="ce50" office:value-type="currency" office:currency="EUR" office:value="36313.9314285714" calcext:value-type="currency">
            <text:p>€ 36.313,93</text:p>
          </table:table-cell>
          <table:table-cell table:style-name="ce80" table:formula="of:=[.J48]+[.Q48]" office:value-type="currency" office:currency="EUR" office:value="49931.6557142857" calcext:value-type="currency">
            <text:p>€ 49.931,66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2.2 Energia Elettrica (Enel)</text:p>
          </table:table-cell>
          <table:table-cell table:style-name="ce32" office:value-type="currency" office:currency="EUR" office:value="291.04" calcext:value-type="currency">
            <text:p>€ 291,04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60" table:number-columns-repeated="4"/>
          <table:table-cell/>
          <table:table-cell table:style-name="ce60" office:value-type="currency" office:currency="EUR" office:value="2617.96714285714" calcext:value-type="currency">
            <text:p>€ 2.617,97</text:p>
          </table:table-cell>
          <table:table-cell table:style-name="ce50" office:value-type="currency" office:currency="EUR" office:value="2617.96714285714" calcext:value-type="currency">
            <text:p>€ 2.617,97</text:p>
          </table:table-cell>
          <table:table-cell table:style-name="ce66" office:value-type="currency" office:currency="EUR" office:value="2804.965" calcext:value-type="currency">
            <text:p>€ 2.804,97</text:p>
          </table:table-cell>
          <table:table-cell table:number-columns-repeated="4" table:style-name="ce60" office:value-type="currency" office:currency="EUR" office:value="2617.96714285714" calcext:value-type="currency">
            <text:p>€ 2.617,97</text:p>
          </table:table-cell>
          <table:table-cell table:style-name="ce66" office:value-type="currency" office:currency="EUR" office:value="3926.95214285714" calcext:value-type="currency">
            <text:p>€ 3.926,95</text:p>
          </table:table-cell>
          <table:table-cell table:style-name="ce50" office:value-type="currency" office:currency="EUR" office:value="17203.7857142857" calcext:value-type="currency">
            <text:p>€ 17.203,79</text:p>
          </table:table-cell>
          <table:table-cell table:style-name="ce80" table:formula="of:=[.J49]+[.Q49]" office:value-type="currency" office:currency="EUR" office:value="19821.7528571428" calcext:value-type="currency">
            <text:p>€ 19.821,75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2.3 Gas Riscaldamento (Enerxenia)</text:p>
          </table:table-cell>
          <table:table-cell table:style-name="ce32" office:value-type="currency" office:currency="EUR" office:value="937.65" calcext:value-type="currency">
            <text:p>€ 937,65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60" table:number-columns-repeated="3"/>
          <table:table-cell table:number-columns-repeated="3" table:style-name="ce60" office:value-type="currency" office:currency="EUR" office:value="2617.96714285714" calcext:value-type="currency">
            <text:p>€ 2.617,97</text:p>
          </table:table-cell>
          <table:table-cell table:style-name="ce50" office:value-type="currency" office:currency="EUR" office:value="7853.90142857143" calcext:value-type="currency">
            <text:p>€ 7.853,90</text:p>
          </table:table-cell>
          <table:table-cell table:style-name="ce60" office:value-type="currency" office:currency="EUR" office:value="5235.93428571429" calcext:value-type="currency">
            <text:p>€ 5.235,93</text:p>
          </table:table-cell>
          <table:table-cell table:number-columns-repeated="4" table:style-name="ce60" office:value-type="currency" office:currency="EUR" office:value="2617.96714285714" calcext:value-type="currency">
            <text:p>€ 2.617,97</text:p>
          </table:table-cell>
          <table:table-cell table:style-name="ce60" office:value-type="currency" office:currency="EUR" office:value="5235.93428571429" calcext:value-type="currency">
            <text:p>€ 5.235,93</text:p>
          </table:table-cell>
          <table:table-cell table:style-name="ce50" office:value-type="currency" office:currency="EUR" office:value="20943.7371428571" calcext:value-type="currency">
            <text:p>€ 20.943,74</text:p>
          </table:table-cell>
          <table:table-cell table:style-name="ce80" table:formula="of:=[.J50]+[.Q50]" office:value-type="currency" office:currency="EUR" office:value="28797.6385714285" calcext:value-type="currency">
            <text:p>€ 28.797,64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2.4 Contabilità</text:p>
          </table:table-cell>
          <table:table-cell table:style-name="ce32" office:value-type="currency" office:currency="EUR" office:value="2787.61" calcext:value-type="currency">
            <text:p>€ 2.787,61</text:p>
          </table:table-cell>
          <table:table-cell table:style-name="ce33" office:value-type="currency" office:currency="EUR" office:value="8915.21" calcext:value-type="currency">
            <text:p>€ 8.915,21</text:p>
          </table:table-cell>
          <table:table-cell table:style-name="ce60" table:number-columns-repeated="3"/>
          <table:table-cell table:number-columns-repeated="3" table:style-name="ce60" office:value-type="currency" office:currency="EUR" office:value="927.195714285714" calcext:value-type="currency">
            <text:p>€ 927,20</text:p>
          </table:table-cell>
          <table:table-cell table:style-name="ce50" office:value-type="currency" office:currency="EUR" office:value="2781.58714285714" calcext:value-type="currency">
            <text:p>€ 2.781,59</text:p>
          </table:table-cell>
          <table:table-cell table:style-name="ce60" office:value-type="currency" office:currency="EUR" office:value="1854.39142857143" calcext:value-type="currency">
            <text:p>€ 1.854,39</text:p>
          </table:table-cell>
          <table:table-cell table:number-columns-repeated="4" table:style-name="ce60" office:value-type="currency" office:currency="EUR" office:value="927.195714285714" calcext:value-type="currency">
            <text:p>€ 927,20</text:p>
          </table:table-cell>
          <table:table-cell table:style-name="ce60" office:value-type="currency" office:currency="EUR" office:value="1854.39142857143" calcext:value-type="currency">
            <text:p>€ 1.854,39</text:p>
          </table:table-cell>
          <table:table-cell table:style-name="ce50" office:value-type="currency" office:currency="EUR" office:value="7417.56571428572" calcext:value-type="currency">
            <text:p>€ 7.417,57</text:p>
          </table:table-cell>
          <table:table-cell table:style-name="ce80" table:formula="of:=[.J51]+[.Q51]" office:value-type="currency" office:currency="EUR" office:value="10199.1528571429" calcext:value-type="currency">
            <text:p>€ 10.199,15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2.5 Consulenza del lavoro</text:p>
          </table:table-cell>
          <table:table-cell table:style-name="ce32" office:value-type="currency" office:currency="EUR" office:value="5080.66" calcext:value-type="currency">
            <text:p>€ 5.080,66</text:p>
          </table:table-cell>
          <table:table-cell table:style-name="ce33" office:value-type="currency" office:currency="EUR" office:value="5000" calcext:value-type="currency">
            <text:p>€ 5.000,00</text:p>
          </table:table-cell>
          <table:table-cell table:style-name="ce60" table:number-columns-repeated="3"/>
          <table:table-cell table:style-name="ce60" office:value-type="currency" office:currency="EUR" office:value="919.247142857143" calcext:value-type="currency">
            <text:p>€ 919,25</text:p>
          </table:table-cell>
          <table:table-cell table:style-name="ce60" office:value-type="currency" office:currency="EUR" office:value="4219.24714285714" calcext:value-type="currency">
            <text:p>€ 4.219,25</text:p>
          </table:table-cell>
          <table:table-cell table:style-name="ce60" office:value-type="currency" office:currency="EUR" office:value="919.247142857143" calcext:value-type="currency">
            <text:p>€ 919,25</text:p>
          </table:table-cell>
          <table:table-cell table:style-name="ce50" office:value-type="currency" office:currency="EUR" office:value="6057.74142857143" calcext:value-type="currency">
            <text:p>€ 6.057,74</text:p>
          </table:table-cell>
          <table:table-cell table:style-name="ce60" office:value-type="currency" office:currency="EUR" office:value="1838.49428571429" calcext:value-type="currency">
            <text:p>€ 1.838,49</text:p>
          </table:table-cell>
          <table:table-cell table:number-columns-repeated="4" table:style-name="ce60" office:value-type="currency" office:currency="EUR" office:value="919.247142857143" calcext:value-type="currency">
            <text:p>€ 919,25</text:p>
          </table:table-cell>
          <table:table-cell table:style-name="ce60" office:value-type="currency" office:currency="EUR" office:value="1838.49428571429" calcext:value-type="currency">
            <text:p>€ 1.838,49</text:p>
          </table:table-cell>
          <table:table-cell table:style-name="ce50" office:value-type="currency" office:currency="EUR" office:value="7353.97714285714" calcext:value-type="currency">
            <text:p>€ 7.353,98</text:p>
          </table:table-cell>
          <table:table-cell table:style-name="ce80" table:formula="of:=[.J52]+[.Q52]" office:value-type="currency" office:currency="EUR" office:value="13411.7185714286" calcext:value-type="currency">
            <text:p>€ 13.411,72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2.6 Assicurazione attività</text:p>
          </table:table-cell>
          <table:table-cell table:style-name="ce32" office:value-type="currency" office:currency="EUR" office:value="260.06" calcext:value-type="currency">
            <text:p>€ 260,06</text:p>
          </table:table-cell>
          <table:table-cell table:style-name="ce33" office:value-type="currency" office:currency="EUR" office:value="1000" calcext:value-type="currency">
            <text:p>€ 1.000,00</text:p>
          </table:table-cell>
          <table:table-cell table:style-name="ce60" office:value-type="currency" office:currency="EUR" office:value="3967.736" calcext:value-type="currency">
            <text:p>€ 3.967,74</text:p>
          </table:table-cell>
          <table:table-cell table:style-name="ce60" office:value-type="currency" office:currency="EUR" office:value="2906.086" calcext:value-type="currency">
            <text:p>€ 2.906,09</text:p>
          </table:table-cell>
          <table:table-cell table:style-name="ce60" office:value-type="currency" office:currency="EUR" office:value="2600.624" calcext:value-type="currency">
            <text:p>€ 2.600,62</text:p>
          </table:table-cell>
          <table:table-cell table:style-name="ce60" office:value-type="currency" office:currency="EUR" office:value="2632.832" calcext:value-type="currency">
            <text:p>€ 2.632,83</text:p>
          </table:table-cell>
          <table:table-cell table:style-name="ce60" office:value-type="currency" office:currency="EUR" office:value="3292.832" calcext:value-type="currency">
            <text:p>€ 3.292,83</text:p>
          </table:table-cell>
          <table:table-cell table:style-name="ce60" office:value-type="currency" office:currency="EUR" office:value="3156.426" calcext:value-type="currency">
            <text:p>€ 3.156,43</text:p>
          </table:table-cell>
          <table:table-cell table:style-name="ce33" office:value-type="currency" office:currency="EUR" office:value="18556.536" calcext:value-type="currency">
            <text:p>€ 18.556,54</text:p>
          </table:table-cell>
          <table:table-cell table:style-name="ce60" office:value-type="currency" office:currency="EUR" office:value="5826.658" calcext:value-type="currency">
            <text:p>€ 5.826,66</text:p>
          </table:table-cell>
          <table:table-cell table:number-columns-repeated="4" table:style-name="ce60" office:value-type="currency" office:currency="EUR" office:value="3156.426" calcext:value-type="currency">
            <text:p>€ 3.156,43</text:p>
          </table:table-cell>
          <table:table-cell table:style-name="ce60" office:value-type="currency" office:currency="EUR" office:value="6051.056" calcext:value-type="currency">
            <text:p>€ 6.051,06</text:p>
          </table:table-cell>
          <table:table-cell table:style-name="ce50" office:value-type="currency" office:currency="EUR" office:value="24503.418" calcext:value-type="currency">
            <text:p>€ 24.503,42</text:p>
          </table:table-cell>
          <table:table-cell table:style-name="ce80" table:formula="of:=[.J53]+[.Q53]" office:value-type="currency" office:currency="EUR" office:value="43059.954" calcext:value-type="currency">
            <text:p>€ 43.059,95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2.7 Consulenza Legale</text:p>
          </table:table-cell>
          <table:table-cell table:style-name="ce32" office:value-type="currency" office:currency="EUR" office:value="1242.96" calcext:value-type="currency">
            <text:p>€ 1.242,96</text:p>
          </table:table-cell>
          <table:table-cell table:style-name="ce33" office:value-type="currency" office:currency="EUR" office:value="1281.95" calcext:value-type="currency">
            <text:p>€ 1.281,95</text:p>
          </table:table-cell>
          <table:table-cell table:style-name="ce50" office:value-type="currency" office:currency="EUR" office:value="19838.68" calcext:value-type="currency">
            <text:p>€ 19.838,68</text:p>
          </table:table-cell>
          <table:table-cell table:style-name="ce50" office:value-type="currency" office:currency="EUR" office:value="14530.43" calcext:value-type="currency">
            <text:p>€ 14.530,43</text:p>
          </table:table-cell>
          <table:table-cell table:style-name="ce50" office:value-type="currency" office:currency="EUR" office:value="13003.12" calcext:value-type="currency">
            <text:p>€ 13.003,12</text:p>
          </table:table-cell>
          <table:table-cell table:style-name="ce50" office:value-type="currency" office:currency="EUR" office:value="13164.1621428571" calcext:value-type="currency">
            <text:p>€ 13.164,16</text:p>
          </table:table-cell>
          <table:table-cell table:style-name="ce50" office:value-type="currency" office:currency="EUR" office:value="16464.1621428571" calcext:value-type="currency">
            <text:p>€ 16.464,16</text:p>
          </table:table-cell>
          <table:table-cell table:style-name="ce50" office:value-type="currency" office:currency="EUR" office:value="15782.1292857143" calcext:value-type="currency">
            <text:p>€ 15.782,13</text:p>
          </table:table-cell>
          <table:table-cell table:style-name="ce50" office:value-type="currency" office:currency="EUR" office:value="92782.6835714286" calcext:value-type="currency">
            <text:p>€ 92.782,68</text:p>
          </table:table-cell>
          <table:table-cell table:style-name="ce50" office:value-type="currency" office:currency="EUR" office:value="29133.2892857143" calcext:value-type="currency">
            <text:p>€ 29.133,29</text:p>
          </table:table-cell>
          <table:table-cell table:number-columns-repeated="4" table:style-name="ce50" office:value-type="currency" office:currency="EUR" office:value="15782.1292857143" calcext:value-type="currency">
            <text:p>€ 15.782,13</text:p>
          </table:table-cell>
          <table:table-cell table:style-name="ce50" office:value-type="currency" office:currency="EUR" office:value="30255.2764285714" calcext:value-type="currency">
            <text:p>€ 30.255,28</text:p>
          </table:table-cell>
          <table:table-cell table:style-name="ce50" office:value-type="currency" office:currency="EUR" office:value="122517.082857143" calcext:value-type="currency">
            <text:p>€ 122.517,08</text:p>
          </table:table-cell>
          <table:table-cell table:style-name="ce80" table:formula="of:=[.R43]+[.R53]" office:value-type="currency" office:currency="EUR" office:value="215299.766428571" calcext:value-type="currency">
            <text:p>€ 215.299,77</text:p>
          </table:table-cell>
          <table:table-cell table:style-name="ce80" table:formula="of:=SUM([.K54:.P54])+SUM([.D54:.I54])" office:value-type="currency" office:currency="EUR" office:value="215299.766428571" calcext:value-type="currency">
            <text:p>€ 215.299,77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2.7 Prestazioni professionali per progetti</text:p>
          </table:table-cell>
          <table:table-cell table:style-name="ce32" office:value-type="currency" office:currency="EUR" office:value="1530.66" calcext:value-type="currency">
            <text:p>€ 1.530,66</text:p>
          </table:table-cell>
          <table:table-cell table:style-name="ce33" office:value-type="currency" office:currency="EUR" office:value="18909.99" calcext:value-type="currency">
            <text:p>€ 18.909,99</text:p>
          </table:table-cell>
          <table:table-cell table:style-name="ce60" table:number-columns-repeated="6"/>
          <table:table-cell table:style-name="ce50"/>
          <table:table-cell table:style-name="ce60" table:number-columns-repeated="6"/>
          <table:table-cell table:style-name="ce78"/>
          <table:table-cell table:style-name="ce80" table:formula="of:=[.J55]+[.Q55]" office:value-type="currency" office:currency="EUR" office:value="0" calcext:value-type="currency">
            <text:p>€ 0,00</text:p>
          </table:table-cell>
          <table:table-cell table:style-name="ce80" table:formula="of:=SUM([.K55:.P55])+SUM([.D55:.I55])" office:value-type="currency" office:currency="EUR" office:value="0" calcext:value-type="currency">
            <text:p>€ 0,00</text:p>
          </table:table-cell>
          <table:table-cell table:number-columns-repeated="1002"/>
        </table:table-row>
        <table:table-row-group table:display="false">
          <table:table-row table:style-name="ro3" table:visibility="collapse">
            <table:table-cell table:style-name="ce15" office:value-type="string" calcext:value-type="string">
              <text:p>Lobbista WLM</text:p>
            </table:table-cell>
            <table:table-cell table:style-name="ce32" office:value-type="currency" office:currency="EUR" office:value="1530.66" calcext:value-type="currency">
              <text:p>€ 1.530,66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60" table:number-columns-repeated="6"/>
            <table:table-cell table:style-name="ce50"/>
            <table:table-cell table:style-name="ce60" table:number-columns-repeated="6"/>
            <table:table-cell table:style-name="ce78"/>
            <table:table-cell table:style-name="ce80" table:number-columns-repeated="2"/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Traduzione professionale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1000" calcext:value-type="currency">
              <text:p>€ 1.000,00</text:p>
            </table:table-cell>
            <table:table-cell table:style-name="ce60"/>
            <table:table-cell table:style-name="ce60" office:value-type="currency" office:currency="EUR" office:value="162.72" calcext:value-type="currency">
              <text:p>€ 162,72</text:p>
            </table:table-cell>
            <table:table-cell table:style-name="ce60" table:number-columns-repeated="2"/>
            <table:table-cell table:style-name="ce60" office:value-type="currency" office:currency="EUR" office:value="170" calcext:value-type="currency">
              <text:p>€ 170,00</text:p>
            </table:table-cell>
            <table:table-cell table:style-name="ce60"/>
            <table:table-cell table:style-name="ce50" office:value-type="currency" office:currency="EUR" office:value="332.72" calcext:value-type="currency">
              <text:p>€ 332,72</text:p>
            </table:table-cell>
            <table:table-cell table:style-name="ce60" office:value-type="currency" office:currency="EUR" office:value="170" calcext:value-type="currency">
              <text:p>€ 170,00</text:p>
            </table:table-cell>
            <table:table-cell table:style-name="ce60"/>
            <table:table-cell table:style-name="ce60" office:value-type="currency" office:currency="EUR" office:value="170" calcext:value-type="currency">
              <text:p>€ 170,00</text:p>
            </table:table-cell>
            <table:table-cell table:style-name="ce60"/>
            <table:table-cell table:style-name="ce60" office:value-type="currency" office:currency="EUR" office:value="170" calcext:value-type="currency">
              <text:p>€ 170,00</text:p>
            </table:table-cell>
            <table:table-cell table:style-name="ce60"/>
            <table:table-cell table:style-name="ce50" office:value-type="currency" office:currency="EUR" office:value="510" calcext:value-type="currency">
              <text:p>€ 510,00</text:p>
            </table:table-cell>
            <table:table-cell table:style-name="ce80" table:formula="of:=[.J57]+[.Q57]" office:value-type="currency" office:currency="EUR" office:value="842.72" calcext:value-type="currency">
              <text:p>€ 842,72</text:p>
            </table:table-cell>
            <table:table-cell table:style-name="ce80" table:formula="of:=SUM([.K57:.P57])+SUM([.D57:.I57])" office:value-type="currency" office:currency="EUR" office:value="842.72" calcext:value-type="currency">
              <text:p>€ 842,72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Attività continuativa di lobbying WLM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1529.99" calcext:value-type="currency">
              <text:p>€ 1.529,99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style-name="ce80" table:formula="of:=[.J58]+[.Q58]" office:value-type="currency" office:currency="EUR" office:value="0" calcext:value-type="currency">
              <text:p>€ 0,00</text:p>
            </table:table-cell>
            <table:table-cell table:style-name="ce80" table:formula="of:=SUM([.K58:.P58])+SUM([.D58:.I58])" office:value-type="currency" office:currency="EUR" office:value="0" calcext:value-type="currency">
              <text:p>€ 0,00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Risorsa dedicata WLM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16380" calcext:value-type="currency">
              <text:p>€ 16.38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style-name="ce80" table:formula="of:=[.J59]+[.Q59]" office:value-type="currency" office:currency="EUR" office:value="0" calcext:value-type="currency">
              <text:p>€ 0,00</text:p>
            </table:table-cell>
            <table:table-cell table:style-name="ce80" table:formula="of:=SUM([.K59:.P59])+SUM([.D59:.I59])" office:value-type="currency" office:currency="EUR" office:value="0" calcext:value-type="currency">
              <text:p>€ 0,00</text:p>
            </table:table-cell>
            <table:table-cell table:number-columns-repeated="1002"/>
          </table:table-row>
        </table:table-row-group>
        <table:table-row table:style-name="ro2">
          <table:table-cell table:style-name="ce4" office:value-type="string" calcext:value-type="string">
            <text:p>2.8 Prestazioni occasionali</text:p>
          </table:table-cell>
          <table:table-cell table:style-name="ce33" office:value-type="currency" office:currency="EUR" office:value="10022.49" calcext:value-type="currency">
            <text:p>€ 10.022,49</text:p>
          </table:table-cell>
          <table:table-cell table:style-name="ce33" office:value-type="currency" office:currency="EUR" office:value="63332.4385714286" calcext:value-type="currency">
            <text:p>€ 63.332,44</text:p>
          </table:table-cell>
          <table:table-cell table:style-name="ce60"/>
          <table:table-cell table:style-name="ce60" office:value-type="currency" office:currency="EUR" office:value="527.71" calcext:value-type="currency">
            <text:p>€ 527,71</text:p>
          </table:table-cell>
          <table:table-cell table:style-name="ce60"/>
          <table:table-cell table:style-name="ce60" office:value-type="currency" office:currency="EUR" office:value="762.5" calcext:value-type="currency">
            <text:p>€ 762,50</text:p>
          </table:table-cell>
          <table:table-cell table:style-name="ce60"/>
          <table:table-cell table:style-name="ce60" office:value-type="currency" office:currency="EUR" office:value="3660" calcext:value-type="currency">
            <text:p>€ 3.660,00</text:p>
          </table:table-cell>
          <table:table-cell table:style-name="ce50" office:value-type="currency" office:currency="EUR" office:value="4950.21" calcext:value-type="currency">
            <text:p>€ 4.950,21</text:p>
          </table:table-cell>
          <table:table-cell table:style-name="ce60" office:value-type="currency" office:currency="EUR" office:value="762.5" calcext:value-type="currency">
            <text:p>€ 762,50</text:p>
          </table:table-cell>
          <table:table-cell table:style-name="ce60" table:number-columns-repeated="2"/>
          <table:table-cell table:style-name="ce60" office:value-type="currency" office:currency="EUR" office:value="3202.5" calcext:value-type="currency">
            <text:p>€ 3.202,50</text:p>
          </table:table-cell>
          <table:table-cell table:style-name="ce60" table:number-columns-repeated="2"/>
          <table:table-cell table:style-name="ce50" office:value-type="currency" office:currency="EUR" office:value="3965" calcext:value-type="currency">
            <text:p>€ 3.965,00</text:p>
          </table:table-cell>
          <table:table-cell table:style-name="ce80" table:formula="of:=[.J60]+[.Q60]" office:value-type="currency" office:currency="EUR" office:value="8915.21" calcext:value-type="currency">
            <text:p>€ 8.915,21</text:p>
          </table:table-cell>
          <table:table-cell table:style-name="ce80" table:formula="of:=SUM([.K60:.P60])+SUM([.D60:.I60])" office:value-type="currency" office:currency="EUR" office:value="8915.21" calcext:value-type="currency">
            <text:p>€ 8.915,21</text:p>
          </table:table-cell>
          <table:table-cell table:number-columns-repeated="1002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Wikipediano in residenza MUSE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4000" calcext:value-type="currency">
              <text:p>€ 4.000,00</text:p>
            </table:table-cell>
            <table:table-cell table:style-name="ce60" table:number-columns-repeated="3"/>
            <table:table-cell table:style-name="ce60" office:value-type="currency" office:currency="EUR" office:value="2500" calcext:value-type="currency">
              <text:p>€ 2.500,00</text:p>
            </table:table-cell>
            <table:table-cell table:style-name="ce60" table:number-columns-repeated="2"/>
            <table:table-cell table:style-name="ce50" office:value-type="currency" office:currency="EUR" office:value="2500" calcext:value-type="currency">
              <text:p>€ 2.500,00</text:p>
            </table:table-cell>
            <table:table-cell table:style-name="ce60" office:value-type="currency" office:currency="EUR" office:value="2500" calcext:value-type="currency">
              <text:p>€ 2.500,00</text:p>
            </table:table-cell>
            <table:table-cell table:style-name="ce60" table:number-columns-repeated="5"/>
            <table:table-cell table:style-name="ce50" office:value-type="currency" office:currency="EUR" office:value="2500" calcext:value-type="currency">
              <text:p>€ 2.500,00</text:p>
            </table:table-cell>
            <table:table-cell table:style-name="ce80" table:formula="of:=[.J61]+[.Q61]" office:value-type="currency" office:currency="EUR" office:value="5000" calcext:value-type="currency">
              <text:p>€ 5.000,00</text:p>
            </table:table-cell>
            <table:table-cell table:style-name="ce80" table:formula="of:=SUM([.K61:.P61])+SUM([.D61:.I61])" office:value-type="currency" office:currency="EUR" office:value="5000" calcext:value-type="currency">
              <text:p>€ 5.000,00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Wikipediano in residenza MANSUTTI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4000" calcext:value-type="currency">
              <text:p>€ 4.000,00</text:p>
            </table:table-cell>
            <table:table-cell table:style-name="ce60" table:number-columns-repeated="3"/>
            <table:table-cell table:style-name="ce60" office:value-type="currency" office:currency="EUR" office:value="1000" calcext:value-type="currency">
              <text:p>€ 1.000,00</text:p>
            </table:table-cell>
            <table:table-cell table:style-name="ce60"/>
            <table:table-cell/>
            <table:table-cell table:style-name="ce50" office:value-type="currency" office:currency="EUR" office:value="1000" calcext:value-type="currency">
              <text:p>€ 1.00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style-name="ce80" table:formula="of:=[.J62]+[.Q62]" office:value-type="currency" office:currency="EUR" office:value="1000" calcext:value-type="currency">
              <text:p>€ 1.000,00</text:p>
            </table:table-cell>
            <table:table-cell table:style-name="ce80" table:formula="of:=SUM([.K62:.P62])+SUM([.D62:.I62])" office:value-type="currency" office:currency="EUR" office:value="1000" calcext:value-type="currency">
              <text:p>€ 1.000,00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Wikipediani in residenza Museo Galileo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4000" calcext:value-type="currency">
              <text:p>€ 4.000,00</text:p>
            </table:table-cell>
            <table:table-cell table:style-name="ce60" table:number-columns-repeated="2"/>
            <table:table-cell table:style-name="ce60" office:value-type="currency" office:currency="EUR" office:value="641.95" calcext:value-type="currency">
              <text:p>€ 641,95</text:p>
            </table:table-cell>
            <table:table-cell table:style-name="ce60" table:number-columns-repeated="3"/>
            <table:table-cell table:style-name="ce50" office:value-type="currency" office:currency="EUR" office:value="641.95" calcext:value-type="currency">
              <text:p>€ 641,95</text:p>
            </table:table-cell>
            <table:table-cell table:style-name="ce60" table:number-columns-repeated="5"/>
            <table:table-cell table:style-name="ce60" office:value-type="currency" office:currency="EUR" office:value="640" calcext:value-type="currency">
              <text:p>€ 640,00</text:p>
            </table:table-cell>
            <table:table-cell table:style-name="ce50" office:value-type="currency" office:currency="EUR" office:value="640" calcext:value-type="currency">
              <text:p>€ 640,00</text:p>
            </table:table-cell>
            <table:table-cell table:style-name="ce80" table:formula="of:=[.J63]+[.Q63]" office:value-type="currency" office:currency="EUR" office:value="1281.95" calcext:value-type="currency">
              <text:p>€ 1.281,95</text:p>
            </table:table-cell>
            <table:table-cell table:style-name="ce80" table:formula="of:=SUM([.K63:.P63])+SUM([.D63:.I63])" office:value-type="currency" office:currency="EUR" office:value="1281.95" calcext:value-type="currency">
              <text:p>€ 1.281,95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Wikipediano in residenza BIBLIOTECHE BEIC/Museo Scienza e Tecnica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11999.02" calcext:value-type="currency">
              <text:p>€ 11.999,02</text:p>
            </table:table-cell>
            <table:table-cell table:number-columns-repeated="3" table:style-name="ce60" office:value-type="currency" office:currency="EUR" office:value="0" calcext:value-type="currency">
              <text:p>€ 0,00</text:p>
            </table:table-cell>
            <table:table-cell table:style-name="ce60" office:value-type="currency" office:currency="EUR" office:value="4349.99" calcext:value-type="currency">
              <text:p>€ 4.349,99</text:p>
            </table:table-cell>
            <table:table-cell table:number-columns-repeated="2" table:style-name="ce60" office:value-type="currency" office:currency="EUR" office:value="1820" calcext:value-type="currency">
              <text:p>€ 1.820,00</text:p>
            </table:table-cell>
            <table:table-cell table:style-name="ce50" office:value-type="currency" office:currency="EUR" office:value="7989.99" calcext:value-type="currency">
              <text:p>€ 7.989,99</text:p>
            </table:table-cell>
            <table:table-cell table:number-columns-repeated="6" table:style-name="ce60" office:value-type="currency" office:currency="EUR" office:value="1820" calcext:value-type="currency">
              <text:p>€ 1.820,00</text:p>
            </table:table-cell>
            <table:table-cell table:style-name="ce50" office:value-type="currency" office:currency="EUR" office:value="10920" calcext:value-type="currency">
              <text:p>€ 10.920,00</text:p>
            </table:table-cell>
            <table:table-cell table:style-name="ce80" table:formula="of:=[.J64]+[.Q64]" office:value-type="currency" office:currency="EUR" office:value="18909.99" calcext:value-type="currency">
              <text:p>€ 18.909,99</text:p>
            </table:table-cell>
            <table:table-cell table:style-name="ce80" table:formula="of:=SUM([.K64:.P64])+SUM([.D64:.I64])" office:value-type="currency" office:currency="EUR" office:value="18909.99" calcext:value-type="currency">
              <text:p>€ 18.909,99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Wikipediano in Residenza Musei autunno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4000" calcext:value-type="currency">
              <text:p>€ 4.000,00</text:p>
            </table:table-cell>
            <table:table-cell table:style-name="ce60" table:number-columns-repeated="3"/>
            <table:table-cell table:style-name="ce60" office:value-type="currency" office:currency="EUR" office:value="1000" calcext:value-type="currency">
              <text:p>€ 1.000,00</text:p>
            </table:table-cell>
            <table:table-cell table:style-name="ce60" table:number-columns-repeated="2"/>
            <table:table-cell table:style-name="ce50" office:value-type="currency" office:currency="EUR" office:value="1000" calcext:value-type="currency">
              <text:p>€ 1.000,00</text:p>
            </table:table-cell>
            <table:table-cell table:style-name="ce5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Wikipediano in Residenza BNCF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1732.41" calcext:value-type="currency">
              <text:p>€ 1.732,41</text:p>
            </table:table-cell>
            <table:table-cell table:style-name="ce60" table:number-columns-repeated="3"/>
            <table:table-cell table:style-name="ce60" office:value-type="currency" office:currency="EUR" office:value="1529.99" calcext:value-type="currency">
              <text:p>€ 1.529,99</text:p>
            </table:table-cell>
            <table:table-cell table:style-name="ce60"/>
            <table:table-cell/>
            <table:table-cell table:style-name="ce50" office:value-type="currency" office:currency="EUR" office:value="1529.99" calcext:value-type="currency">
              <text:p>€ 1.529,99</text:p>
            </table:table-cell>
            <table:table-cell/>
            <table:table-cell table:style-name="ce50" table:number-columns-repeated="5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 table:style-name="ro3" table:visibility="collapse">
            <table:table-cell table:style-name="ce16" office:value-type="string" calcext:value-type="string">
              <text:p>Collaboratore OpenStreetMap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15157.2385714286" calcext:value-type="currency">
              <text:p>€ 15.157,24</text:p>
            </table:table-cell>
            <table:table-cell table:style-name="ce60" table:number-columns-repeated="3"/>
            <table:table-cell table:number-columns-repeated="3" table:style-name="ce60" office:value-type="currency" office:currency="EUR" office:value="1820" calcext:value-type="currency">
              <text:p>€ 1.820,00</text:p>
            </table:table-cell>
            <table:table-cell table:style-name="ce50" office:value-type="currency" office:currency="EUR" office:value="5460" calcext:value-type="currency">
              <text:p>€ 5.460,00</text:p>
            </table:table-cell>
            <table:table-cell table:number-columns-repeated="6" table:style-name="ce60" office:value-type="currency" office:currency="EUR" office:value="1820" calcext:value-type="currency">
              <text:p>€ 1.820,00</text:p>
            </table:table-cell>
            <table:table-cell table:style-name="ce50" office:value-type="currency" office:currency="EUR" office:value="10920" calcext:value-type="currency">
              <text:p>€ 10.92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Corsi nelle scuole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1920" calcext:value-type="currency">
              <text:p>€ 1.920,00</text:p>
            </table:table-cell>
            <table:table-cell table:style-name="ce60" office:value-type="currency" office:currency="EUR" office:value="6852.41" calcext:value-type="currency">
              <text:p>€ 6.852,41</text:p>
            </table:table-cell>
            <table:table-cell table:style-name="ce60" office:value-type="currency" office:currency="EUR" office:value="5535.58" calcext:value-type="currency">
              <text:p>€ 5.535,58</text:p>
            </table:table-cell>
            <table:table-cell table:style-name="ce60" office:value-type="currency" office:currency="EUR" office:value="5027.85" calcext:value-type="currency">
              <text:p>€ 5.027,85</text:p>
            </table:table-cell>
            <table:table-cell table:style-name="ce60" office:value-type="currency" office:currency="EUR" office:value="9615.24166666667" calcext:value-type="currency">
              <text:p>€ 9.615,24</text:p>
            </table:table-cell>
            <table:table-cell table:style-name="ce60" office:value-type="currency" office:currency="EUR" office:value="8975.24166666667" calcext:value-type="currency">
              <text:p>€ 8.975,24</text:p>
            </table:table-cell>
            <table:table-cell table:style-name="ce60" office:value-type="currency" office:currency="EUR" office:value="4846.66666666667" calcext:value-type="currency">
              <text:p>€ 4.846,67</text:p>
            </table:table-cell>
            <table:table-cell table:style-name="ce50" office:value-type="currency" office:currency="EUR" office:value="40852.99" calcext:value-type="currency">
              <text:p>€ 40.852,99</text:p>
            </table:table-cell>
            <table:table-cell table:number-columns-repeated="2" table:style-name="ce60" office:value-type="currency" office:currency="EUR" office:value="2470.24142857143" calcext:value-type="currency">
              <text:p>€ 2.470,24</text:p>
            </table:table-cell>
            <table:table-cell table:style-name="ce60" office:value-type="currency" office:currency="EUR" office:value="3568.24142857143" calcext:value-type="currency">
              <text:p>€ 3.568,24</text:p>
            </table:table-cell>
            <table:table-cell table:style-name="ce60" office:value-type="currency" office:currency="EUR" office:value="3770.24142857143" calcext:value-type="currency">
              <text:p>€ 3.770,24</text:p>
            </table:table-cell>
            <table:table-cell table:style-name="ce60" office:value-type="currency" office:currency="EUR" office:value="3730.24142857143" calcext:value-type="currency">
              <text:p>€ 3.730,24</text:p>
            </table:table-cell>
            <table:table-cell table:style-name="ce60" office:value-type="currency" office:currency="EUR" office:value="6470.24142857143" calcext:value-type="currency">
              <text:p>€ 6.470,24</text:p>
            </table:table-cell>
            <table:table-cell table:style-name="ce50" office:value-type="currency" office:currency="EUR" office:value="22479.4485714286" calcext:value-type="currency">
              <text:p>€ 22.479,45</text:p>
            </table:table-cell>
            <table:table-cell table:style-name="ce80" table:formula="of:=[.J68]+[.Q68]" office:value-type="currency" office:currency="EUR" office:value="63332.4385714286" calcext:value-type="currency">
              <text:p>€ 63.332,44</text:p>
            </table:table-cell>
            <table:table-cell table:style-name="ce80" table:formula="of:=SUM([.K68:.P68])+SUM([.D68:.I68])" office:value-type="currency" office:currency="EUR" office:value="63332.4385714286" calcext:value-type="currency">
              <text:p>€ 63.332,44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Corsi nei musei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1098" calcext:value-type="currency">
              <text:p>€ 1.098,00</text:p>
            </table:table-cell>
            <table:table-cell table:style-name="ce60" table:number-columns-repeated="3"/>
            <table:table-cell table:number-columns-repeated="2" table:style-name="ce60" office:value-type="currency" office:currency="EUR" office:value="2000" calcext:value-type="currency">
              <text:p>€ 2.000,00</text:p>
            </table:table-cell>
            <table:table-cell table:style-name="ce60"/>
            <table:table-cell table:style-name="ce50" office:value-type="currency" office:currency="EUR" office:value="4000" calcext:value-type="currency">
              <text:p>€ 4.000,00</text:p>
            </table:table-cell>
            <table:table-cell table:style-name="ce60"/>
            <table:table-cell table:style-name="ce50" table:number-columns-repeated="2"/>
            <table:table-cell table:style-name="ce60"/>
            <table:table-cell table:style-name="ce50" table:number-columns-repeated="2"/>
            <table:table-cell table:style-name="ce50" office:value-type="currency" office:currency="EUR" office:value="0" calcext:value-type="currency">
              <text:p>€ 0,00</text:p>
            </table:table-cell>
            <table:table-cell table:style-name="ce80" table:formula="of:=[.J69]+[.Q69]" office:value-type="currency" office:currency="EUR" office:value="4000" calcext:value-type="currency">
              <text:p>€ 4.000,00</text:p>
            </table:table-cell>
            <table:table-cell table:style-name="ce80" table:formula="of:=SUM([.K69:.P69])+SUM([.D69:.I69])" office:value-type="currency" office:currency="EUR" office:value="4000" calcext:value-type="currency">
              <text:p>€ 4.000,00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Corsi e <text:s/>altre consulenze OPENSTREETMAP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3200" calcext:value-type="currency">
              <text:p>€ 3.200,00</text:p>
            </table:table-cell>
            <table:table-cell table:style-name="ce60" table:number-columns-repeated="2"/>
            <table:table-cell table:style-name="ce60" office:value-type="currency" office:currency="EUR" office:value="1272.85" calcext:value-type="currency">
              <text:p>€ 1.272,85</text:p>
            </table:table-cell>
            <table:table-cell table:number-columns-repeated="2" table:style-name="ce60" office:value-type="currency" office:currency="EUR" office:value="1363.575" calcext:value-type="currency">
              <text:p>€ 1.363,58</text:p>
            </table:table-cell>
            <table:table-cell table:style-name="ce60"/>
            <table:table-cell table:style-name="ce50" office:value-type="currency" office:currency="EUR" office:value="4000" calcext:value-type="currency">
              <text:p>€ 4.000,00</text:p>
            </table:table-cell>
            <table:table-cell table:style-name="ce60"/>
            <table:table-cell table:style-name="ce50" table:number-columns-repeated="5"/>
            <table:table-cell table:style-name="ce50" office:value-type="currency" office:currency="EUR" office:value="0" calcext:value-type="currency">
              <text:p>€ 0,00</text:p>
            </table:table-cell>
            <table:table-cell table:style-name="ce80" table:formula="of:=[.J70]+[.Q70]" office:value-type="currency" office:currency="EUR" office:value="4000" calcext:value-type="currency">
              <text:p>€ 4.000,00</text:p>
            </table:table-cell>
            <table:table-cell table:style-name="ce80" table:formula="of:=SUM([.K70:.P70])+SUM([.D70:.I70])" office:value-type="currency" office:currency="EUR" office:value="4000" calcext:value-type="currency">
              <text:p>€ 4.000,00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Sessioni di formazione interna per utenti OTRS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1000" calcext:value-type="currency">
              <text:p>€ 1.000,00</text:p>
            </table:table-cell>
            <table:table-cell table:style-name="ce60" table:number-columns-repeated="4"/>
            <table:table-cell table:number-columns-repeated="2" table:style-name="ce60" office:value-type="currency" office:currency="EUR" office:value="2000" calcext:value-type="currency">
              <text:p>€ 2.000,00</text:p>
            </table:table-cell>
            <table:table-cell table:style-name="ce50" office:value-type="currency" office:currency="EUR" office:value="4000" calcext:value-type="currency">
              <text:p>€ 4.000,00</text:p>
            </table:table-cell>
            <table:table-cell table:style-name="ce60"/>
            <table:table-cell table:style-name="ce50" table:number-columns-repeated="5"/>
            <table:table-cell table:style-name="ce50" office:value-type="currency" office:currency="EUR" office:value="0" calcext:value-type="currency">
              <text:p>€ 0,00</text:p>
            </table:table-cell>
            <table:table-cell table:style-name="ce80" table:formula="of:=[.J71]+[.Q71]" office:value-type="currency" office:currency="EUR" office:value="4000" calcext:value-type="currency">
              <text:p>€ 4.000,00</text:p>
            </table:table-cell>
            <table:table-cell table:style-name="ce80" table:formula="of:=SUM([.K71:.P71])+SUM([.D71:.I71])" office:value-type="currency" office:currency="EUR" office:value="4000" calcext:value-type="currency">
              <text:p>€ 4.000,00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Archeowiki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9225.77" calcext:value-type="currency">
              <text:p>€ 9.225,77</text:p>
            </table:table-cell>
            <table:table-cell table:style-name="ce60"/>
            <table:table-cell table:style-name="ce60" office:value-type="currency" office:currency="EUR" office:value="626" calcext:value-type="currency">
              <text:p>€ 626,00</text:p>
            </table:table-cell>
            <table:table-cell table:style-name="ce60" office:value-type="currency" office:currency="EUR" office:value="1998" calcext:value-type="currency">
              <text:p>€ 1.998,00</text:p>
            </table:table-cell>
            <table:table-cell table:number-columns-repeated="3" table:style-name="ce60" office:value-type="currency" office:currency="EUR" office:value="1041.66666666667" calcext:value-type="currency">
              <text:p>€ 1.041,67</text:p>
            </table:table-cell>
            <table:table-cell table:style-name="ce50" office:value-type="currency" office:currency="EUR" office:value="5749" calcext:value-type="currency">
              <text:p>€ 5.749,00</text:p>
            </table:table-cell>
            <table:table-cell table:number-columns-repeated="6" table:style-name="ce60" office:value-type="currency" office:currency="EUR" office:value="1041.67" calcext:value-type="currency">
              <text:p>€ 1.041,67</text:p>
            </table:table-cell>
            <table:table-cell table:style-name="ce50" office:value-type="currency" office:currency="EUR" office:value="6250.02" calcext:value-type="currency">
              <text:p>€ 6.250,02</text:p>
            </table:table-cell>
            <table:table-cell table:style-name="ce80" table:formula="of:=[.J72]+[.Q72]" office:value-type="currency" office:currency="EUR" office:value="11999.02" calcext:value-type="currency">
              <text:p>€ 11.999,02</text:p>
            </table:table-cell>
            <table:table-cell table:style-name="ce80" table:formula="of:=SUM([.K72:.P72])+SUM([.D72:.I72])" office:value-type="currency" office:currency="EUR" office:value="11999.02" calcext:value-type="currency">
              <text:p>€ 11.999,02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Progetto Svezia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2000" calcext:value-type="currency">
              <text:p>€ 2.00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style-name="ce60" table:number-columns-repeated="5"/>
            <table:table-cell table:style-name="ce60" office:value-type="currency" office:currency="EUR" office:value="4000" calcext:value-type="currency">
              <text:p>€ 4.000,00</text:p>
            </table:table-cell>
            <table:table-cell table:style-name="ce50" office:value-type="currency" office:currency="EUR" office:value="4000" calcext:value-type="currency">
              <text:p>€ 4.000,00</text:p>
            </table:table-cell>
            <table:table-cell table:style-name="ce80" table:formula="of:=[.J73]+[.Q73]" office:value-type="currency" office:currency="EUR" office:value="4000" calcext:value-type="currency">
              <text:p>€ 4.000,00</text:p>
            </table:table-cell>
            <table:table-cell table:style-name="ce80" table:formula="of:=SUM([.K73:.P73])+SUM([.D73:.I73])" office:value-type="currency" office:currency="EUR" office:value="4000" calcext:value-type="currency">
              <text:p>€ 4.000,00</text:p>
            </table:table-cell>
            <table:table-cell table:number-columns-repeated="1002"/>
          </table:table-row>
          <table:table-row table:style-name="ro3" table:visibility="collapse">
            <table:table-cell table:style-name="ce15" office:value-type="string" calcext:value-type="string">
              <text:p><text:s/>Corsi biblioteca BEIC</text:p>
            </table:table-cell>
            <table:table-cell table:style-name="ce32" office:value-type="currency" office:currency="EUR" office:value="1600.56" calcext:value-type="currency">
              <text:p>€ 1.600,56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60" table:number-columns-repeated="6"/>
            <table:table-cell table:style-name="ce50"/>
            <table:table-cell table:style-name="ce60" table:number-columns-repeated="6"/>
            <table:table-cell table:style-name="ce50"/>
            <table:table-cell table:style-name="ce80" table:number-columns-repeated="2"/>
            <table:table-cell table:number-columns-repeated="1002"/>
          </table:table-row>
          <table:table-row table:style-name="ro3" table:visibility="collapse">
            <table:table-cell table:style-name="ce15" office:value-type="string" calcext:value-type="string">
              <text:p>Corsi per bibliotecari</text:p>
            </table:table-cell>
            <table:table-cell table:style-name="ce32" office:value-type="currency" office:currency="EUR" office:value="493.42" calcext:value-type="currency">
              <text:p>€ 493,42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60" table:number-columns-repeated="6"/>
            <table:table-cell table:style-name="ce50"/>
            <table:table-cell table:style-name="ce60" table:number-columns-repeated="6"/>
            <table:table-cell table:style-name="ce50"/>
            <table:table-cell table:style-name="ce80" table:number-columns-repeated="2"/>
            <table:table-cell table:number-columns-repeated="1002"/>
          </table:table-row>
          <table:table-row table:style-name="ro3" table:visibility="collapse">
            <table:table-cell table:style-name="ce15" office:value-type="string" calcext:value-type="string">
              <text:p>Ritenute d'acconto 2014</text:p>
            </table:table-cell>
            <table:table-cell table:style-name="ce32" office:value-type="currency" office:currency="EUR" office:value="4477.36" calcext:value-type="currency">
              <text:p>€ 4.477,36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60" table:number-columns-repeated="6"/>
            <table:table-cell table:style-name="ce50"/>
            <table:table-cell table:style-name="ce60" table:number-columns-repeated="6"/>
            <table:table-cell table:style-name="ce50"/>
            <table:table-cell table:style-name="ce80" table:number-columns-repeated="2"/>
            <table:table-cell table:number-columns-repeated="1002"/>
          </table:table-row>
          <table:table-row table:style-name="ro3" table:visibility="collapse">
            <table:table-cell table:style-name="ce15" office:value-type="string" calcext:value-type="string">
              <text:p>Scholarship Wikisource</text:p>
            </table:table-cell>
            <table:table-cell table:style-name="ce32" office:value-type="currency" office:currency="EUR" office:value="788.91" calcext:value-type="currency">
              <text:p>€ 788,91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60" table:number-columns-repeated="6"/>
            <table:table-cell table:style-name="ce50"/>
            <table:table-cell table:style-name="ce60" table:number-columns-repeated="6"/>
            <table:table-cell table:style-name="ce50"/>
            <table:table-cell table:style-name="ce80" table:number-columns-repeated="2"/>
            <table:table-cell table:number-columns-repeated="1002"/>
          </table:table-row>
          <table:table-row table:style-name="ro3" table:visibility="collapse">
            <table:table-cell table:style-name="ce15" office:value-type="string" calcext:value-type="string">
              <text:p>Collaboratore EAGLE e CRM</text:p>
            </table:table-cell>
            <table:table-cell table:style-name="ce32" office:value-type="currency" office:currency="EUR" office:value="2340.56" calcext:value-type="currency">
              <text:p>€ 2.340,56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60" table:number-columns-repeated="6"/>
            <table:table-cell table:style-name="ce50"/>
            <table:table-cell table:style-name="ce60" table:number-columns-repeated="6"/>
            <table:table-cell table:style-name="ce50"/>
            <table:table-cell table:style-name="ce80" table:number-columns-repeated="2"/>
            <table:table-cell table:number-columns-repeated="1002"/>
          </table:table-row>
          <table:table-row table:style-name="ro3" table:visibility="collapse">
            <table:table-cell table:style-name="ce15" office:value-type="string" calcext:value-type="string">
              <text:p>Volontario Archeowiki</text:p>
            </table:table-cell>
            <table:table-cell table:style-name="ce32" office:value-type="currency" office:currency="EUR" office:value="321.68" calcext:value-type="currency">
              <text:p>€ 321,68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60" table:number-columns-repeated="6"/>
            <table:table-cell table:style-name="ce50"/>
            <table:table-cell table:style-name="ce60" table:number-columns-repeated="6"/>
            <table:table-cell table:style-name="ce50"/>
            <table:table-cell table:style-name="ce80" table:number-columns-repeated="2"/>
            <table:table-cell table:number-columns-repeated="1002"/>
          </table:table-row>
        </table:table-row-group>
        <table:table-row table:style-name="ro3">
          <table:table-cell table:style-name="ce12" office:value-type="string" calcext:value-type="string">
            <text:p>Totale oneri per acquisti e servizi</text:p>
          </table:table-cell>
          <table:table-cell table:style-name="ce38" office:value-type="currency" office:currency="EUR" office:value="23675.23" calcext:value-type="currency">
            <text:p>€ 23.675,23</text:p>
          </table:table-cell>
          <table:table-cell table:style-name="ce38" office:value-type="currency" office:currency="EUR" office:value="99282.3085714286" calcext:value-type="currency">
            <text:p>€ 99.282,31</text:p>
          </table:table-cell>
          <table:table-cell table:style-name="ce60" office:value-type="currency" office:currency="EUR" office:value="1732.41" calcext:value-type="currency">
            <text:p>€ 1.732,41</text:p>
          </table:table-cell>
          <table:table-cell table:style-name="ce60" table:number-columns-repeated="5"/>
          <table:table-cell table:style-name="ce50" office:value-type="currency" office:currency="EUR" office:value="1732.41" calcext:value-type="currency">
            <text:p>€ 1.732,41</text:p>
          </table:table-cell>
          <table:table-cell table:style-name="ce60" table:number-columns-repeated="6"/>
          <table:table-cell table:style-name="ce50" office:value-type="currency" office:currency="EUR" office:value="0" calcext:value-type="currency">
            <text:p>€ 0,00</text:p>
          </table:table-cell>
          <table:table-cell table:style-name="ce80" table:formula="of:=[.J80]+[.Q80]" office:value-type="currency" office:currency="EUR" office:value="1732.41" calcext:value-type="currency">
            <text:p>€ 1.732,41</text:p>
          </table:table-cell>
          <table:table-cell table:style-name="ce80" table:formula="of:=SUM([.K80:.P80])+SUM([.D80:.I80])" office:value-type="currency" office:currency="EUR" office:value="1732.41" calcext:value-type="currency">
            <text:p>€ 1.732,41</text:p>
          </table:table-cell>
          <table:table-cell table:number-columns-repeated="1002"/>
        </table:table-row>
        <table:table-row table:style-name="ro3">
          <table:table-cell table:style-name="ce17" table:number-columns-repeated="2"/>
          <table:table-cell table:style-name="ce50"/>
          <table:table-cell table:style-name="ce60" table:number-columns-repeated="6"/>
          <table:table-cell table:style-name="ce50"/>
          <table:table-cell table:style-name="ce60" table:number-columns-repeated="6"/>
          <table:table-cell table:style-name="ce50"/>
          <table:table-cell table:style-name="ce80" table:number-columns-repeated="2"/>
          <table:table-cell table:number-columns-repeated="1002"/>
        </table:table-row>
        <table:table-row table:style-name="ro2">
          <table:table-cell table:style-name="ce3" office:value-type="string" calcext:value-type="string">
            <text:p>3. Oneri per servizi</text:p>
          </table:table-cell>
          <table:table-cell table:style-name="ce3"/>
          <table:table-cell table:style-name="ce33"/>
          <table:table-cell table:style-name="ce60"/>
          <table:table-cell table:style-name="ce60" office:value-type="currency" office:currency="EUR" office:value="803.81" calcext:value-type="currency">
            <text:p>€ 803,81</text:p>
          </table:table-cell>
          <table:table-cell table:style-name="ce60" office:value-type="currency" office:currency="EUR" office:value="1757" calcext:value-type="currency">
            <text:p>€ 1.757,00</text:p>
          </table:table-cell>
          <table:table-cell table:number-columns-repeated="2" table:style-name="ce60" office:value-type="currency" office:currency="EUR" office:value="1610" calcext:value-type="currency">
            <text:p>€ 1.610,00</text:p>
          </table:table-cell>
          <table:table-cell table:style-name="ce60" office:value-type="currency" office:currency="EUR" office:value="805" calcext:value-type="currency">
            <text:p>€ 805,00</text:p>
          </table:table-cell>
          <table:table-cell table:style-name="ce50" office:value-type="currency" office:currency="EUR" office:value="6585.81" calcext:value-type="currency">
            <text:p>€ 6.585,81</text:p>
          </table:table-cell>
          <table:table-cell table:number-columns-repeated="6" table:style-name="ce60" office:value-type="currency" office:currency="EUR" office:value="1428.57142857143" calcext:value-type="currency">
            <text:p>€ 1.428,57</text:p>
          </table:table-cell>
          <table:table-cell table:style-name="ce50" office:value-type="currency" office:currency="EUR" office:value="8571.42857142857" calcext:value-type="currency">
            <text:p>€ 8.571,43</text:p>
          </table:table-cell>
          <table:table-cell table:style-name="ce80" table:formula="of:=[.J82]+[.Q82]" office:value-type="currency" office:currency="EUR" office:value="15157.2385714286" calcext:value-type="currency">
            <text:p>€ 15.157,24</text:p>
          </table:table-cell>
          <table:table-cell table:style-name="ce80" table:formula="of:=SUM([.K82:.P82])+SUM([.D82:.I82])" office:value-type="currency" office:currency="EUR" office:value="15157.2385714286" calcext:value-type="currency">
            <text:p>€ 15.157,24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3.1 Spese postali, banca, bolli</text:p>
          </table:table-cell>
          <table:table-cell table:style-name="ce33" office:value-type="currency" office:currency="EUR" office:value="281.26" calcext:value-type="currency">
            <text:p>€ 281,26</text:p>
          </table:table-cell>
          <table:table-cell table:style-name="ce33" office:value-type="currency" office:currency="EUR" office:value="4295.41" calcext:value-type="currency">
            <text:p>€ 4.295,41</text:p>
          </table:table-cell>
          <table:table-cell table:style-name="ce60"/>
          <table:table-cell/>
          <table:table-cell table:style-name="ce60" table:number-columns-repeated="2"/>
          <table:table-cell table:style-name="ce60" office:value-type="currency" office:currency="EUR" office:value="960" calcext:value-type="currency">
            <text:p>€ 960,00</text:p>
          </table:table-cell>
          <table:table-cell table:style-name="ce60"/>
          <table:table-cell table:style-name="ce50" office:value-type="currency" office:currency="EUR" office:value="960" calcext:value-type="currency">
            <text:p>€ 960,00</text:p>
          </table:table-cell>
          <table:table-cell table:style-name="ce60"/>
          <table:table-cell table:style-name="ce50" table:number-columns-repeated="2"/>
          <table:table-cell/>
          <table:table-cell table:style-name="ce60" office:value-type="currency" office:currency="EUR" office:value="960" calcext:value-type="currency">
            <text:p>€ 960,00</text:p>
          </table:table-cell>
          <table:table-cell table:style-name="ce50"/>
          <table:table-cell table:style-name="ce50" office:value-type="currency" office:currency="EUR" office:value="960" calcext:value-type="currency">
            <text:p>€ 960,00</text:p>
          </table:table-cell>
          <table:table-cell table:style-name="ce80" table:formula="of:=[.J83]+[.Q83]" office:value-type="currency" office:currency="EUR" office:value="1920" calcext:value-type="currency">
            <text:p>€ 1.920,00</text:p>
          </table:table-cell>
          <table:table-cell table:style-name="ce80" table:formula="of:=SUM([.K83:.P83])+SUM([.D83:.I83])" office:value-type="currency" office:currency="EUR" office:value="1920" calcext:value-type="currency">
            <text:p>€ 1.920,00</text:p>
          </table:table-cell>
          <table:table-cell table:number-columns-repeated="1002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TNT Global Express (corriere)</text:p>
            </table:table-cell>
            <table:table-cell table:style-name="ce32" office:value-type="currency" office:currency="EUR" office:value="115.59" calcext:value-type="currency">
              <text:p>€ 115,59</text:p>
            </table:table-cell>
            <table:table-cell table:style-name="ce33" office:value-type="currency" office:currency="EUR" office:value="2995.41" calcext:value-type="currency">
              <text:p>€ 2.995,41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style-name="ce60"/>
            <table:table-cell table:style-name="ce50"/>
            <table:table-cell table:style-name="ce73" office:value-type="currency" office:currency="EUR" office:value="1098" calcext:value-type="currency">
              <text:p>€ 1.098,00</text:p>
            </table:table-cell>
            <table:table-cell table:style-name="ce60" table:number-columns-repeated="2"/>
            <table:table-cell table:style-name="ce50"/>
            <table:table-cell table:style-name="ce50" office:value-type="currency" office:currency="EUR" office:value="1098" calcext:value-type="currency">
              <text:p>€ 1.098,00</text:p>
            </table:table-cell>
            <table:table-cell table:style-name="ce80" table:formula="of:=[.J84]+[.Q84]" office:value-type="currency" office:currency="EUR" office:value="1098" calcext:value-type="currency">
              <text:p>€ 1.098,00</text:p>
            </table:table-cell>
            <table:table-cell table:style-name="ce80" table:formula="of:=SUM([.K84:.P84])+SUM([.D84:.I84])" office:value-type="currency" office:currency="EUR" office:value="1098" calcext:value-type="currency">
              <text:p>€ 1.098,00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Invio lettere cartacee per fundraising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900" calcext:value-type="currency">
              <text:p>€ 900,00</text:p>
            </table:table-cell>
            <table:table-cell table:style-name="ce60" table:number-columns-repeated="3"/>
            <table:table-cell table:style-name="ce60" office:value-type="currency" office:currency="EUR" office:value="2600" calcext:value-type="currency">
              <text:p>€ 2.600,00</text:p>
            </table:table-cell>
            <table:table-cell table:style-name="ce60"/>
            <table:table-cell/>
            <table:table-cell table:style-name="ce50" office:value-type="currency" office:currency="EUR" office:value="2600" calcext:value-type="currency">
              <text:p>€ 2.600,00</text:p>
            </table:table-cell>
            <table:table-cell table:style-name="ce60" table:number-columns-repeated="3"/>
            <table:table-cell table:number-columns-repeated="2" table:style-name="ce60" office:value-type="currency" office:currency="EUR" office:value="300" calcext:value-type="currency">
              <text:p>€ 300,00</text:p>
            </table:table-cell>
            <table:table-cell table:style-name="ce50"/>
            <table:table-cell table:style-name="ce50" office:value-type="currency" office:currency="EUR" office:value="600" calcext:value-type="currency">
              <text:p>€ 600,00</text:p>
            </table:table-cell>
            <table:table-cell table:style-name="ce80" table:formula="of:=[.J85]+[.Q85]" office:value-type="currency" office:currency="EUR" office:value="3200" calcext:value-type="currency">
              <text:p>€ 3.200,00</text:p>
            </table:table-cell>
            <table:table-cell table:style-name="ce80" table:formula="of:=SUM([.K85:.P85])+SUM([.D85:.I85])" office:value-type="currency" office:currency="EUR" office:value="3200" calcext:value-type="currency">
              <text:p>€ 3.200,00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Invio tessere soci</text:p>
            </table:table-cell>
            <table:table-cell table:style-name="ce32" office:value-type="currency" office:currency="EUR" office:value="149.67" calcext:value-type="currency">
              <text:p>€ 149,67</text:p>
            </table:table-cell>
            <table:table-cell table:style-name="ce33" office:value-type="currency" office:currency="EUR" office:value="200" calcext:value-type="currency">
              <text:p>€ 200,00</text:p>
            </table:table-cell>
            <table:table-cell table:style-name="ce60" table:number-columns-repeated="3"/>
            <table:table-cell table:style-name="ce60" office:value-type="currency" office:currency="EUR" office:value="1000" calcext:value-type="currency">
              <text:p>€ 1.000,00</text:p>
            </table:table-cell>
            <table:table-cell table:style-name="ce60" table:number-columns-repeated="2"/>
            <table:table-cell table:style-name="ce50" office:value-type="currency" office:currency="EUR" office:value="1000" calcext:value-type="currency">
              <text:p>€ 1.000,00</text:p>
            </table:table-cell>
            <table:table-cell table:style-name="ce60" table:number-columns-repeated="3"/>
            <table:table-cell table:style-name="ce50" table:number-columns-repeated="3"/>
            <table:table-cell table:style-name="ce50" office:value-type="currency" office:currency="EUR" office:value="0" calcext:value-type="currency">
              <text:p>€ 0,00</text:p>
            </table:table-cell>
            <table:table-cell table:style-name="ce80" table:formula="of:=[.J86]+[.Q86]" office:value-type="currency" office:currency="EUR" office:value="1000" calcext:value-type="currency">
              <text:p>€ 1.000,00</text:p>
            </table:table-cell>
            <table:table-cell table:style-name="ce80" table:formula="of:=SUM([.K86:.P86])+SUM([.D86:.I86])" office:value-type="currency" office:currency="EUR" office:value="1000" calcext:value-type="currency">
              <text:p>€ 1.000,00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Invio lettere di ringraziamento donatori</text:p>
            </table:table-cell>
            <table:table-cell table:style-name="ce32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200" calcext:value-type="currency">
              <text:p>€ 200,00</text:p>
            </table:table-cell>
            <table:table-cell table:style-name="ce60" office:value-type="currency" office:currency="EUR" office:value="5120" calcext:value-type="currency">
              <text:p>€ 5.120,00</text:p>
            </table:table-cell>
            <table:table-cell table:style-name="ce60" office:value-type="currency" office:currency="EUR" office:value="4105.77" calcext:value-type="currency">
              <text:p>€ 4.105,77</text:p>
            </table:table-cell>
            <table:table-cell table:style-name="ce60" table:number-columns-repeated="4"/>
            <table:table-cell table:style-name="ce50" office:value-type="currency" office:currency="EUR" office:value="9225.77" calcext:value-type="currency">
              <text:p>€ 9.225,77</text:p>
            </table:table-cell>
            <table:table-cell table:style-name="ce60" table:number-columns-repeated="3"/>
            <table:table-cell table:style-name="ce50" table:number-columns-repeated="3"/>
            <table:table-cell table:style-name="ce50" office:value-type="currency" office:currency="EUR" office:value="0" calcext:value-type="currency">
              <text:p>€ 0,00</text:p>
            </table:table-cell>
            <table:table-cell table:style-name="ce80" table:formula="of:=[.J87]+[.Q87]" office:value-type="currency" office:currency="EUR" office:value="9225.77" calcext:value-type="currency">
              <text:p>€ 9.225,77</text:p>
            </table:table-cell>
            <table:table-cell table:style-name="ce80" table:formula="of:=SUM([.K87:.P87])+SUM([.D87:.I87])" office:value-type="currency" office:currency="EUR" office:value="9225.77" calcext:value-type="currency">
              <text:p>€ 9.225,77</text:p>
            </table:table-cell>
            <table:table-cell table:number-columns-repeated="1002"/>
          </table:table-row>
          <table:table-row table:style-name="ro3" table:visibility="collapse">
            <table:table-cell table:style-name="ce15" office:value-type="string" calcext:value-type="string">
              <text:p>Invio comunicazioni via posta</text:p>
            </table:table-cell>
            <table:table-cell table:style-name="ce32" office:value-type="currency" office:currency="EUR" office:value="16" calcext:value-type="currency">
              <text:p>€ 16,00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60" table:number-columns-repeated="6"/>
            <table:table-cell table:style-name="ce50"/>
            <table:table-cell table:style-name="ce60" table:number-columns-repeated="3"/>
            <table:table-cell table:style-name="ce50" table:number-columns-repeated="4"/>
            <table:table-cell table:style-name="ce80" table:number-columns-repeated="2"/>
            <table:table-cell table:number-columns-repeated="1002"/>
          </table:table-row>
        </table:table-row-group>
        <table:table-row table:style-name="ro2">
          <table:table-cell table:style-name="ce4" office:value-type="string" calcext:value-type="string">
            <text:p>3.2 Manutenzioni ordinarie</text:p>
          </table:table-cell>
          <table:table-cell table:style-name="ce32" office:value-type="currency" office:currency="EUR" office:value="289.13" calcext:value-type="currency">
            <text:p>€ 289,13</text:p>
          </table:table-cell>
          <table:table-cell table:style-name="ce33" office:value-type="currency" office:currency="EUR" office:value="500" calcext:value-type="currency">
            <text:p>€ 500,00</text:p>
          </table:table-cell>
          <table:table-cell table:style-name="ce60" table:number-columns-repeated="5"/>
          <table:table-cell table:style-name="ce60" office:value-type="currency" office:currency="EUR" office:value="1000" calcext:value-type="currency">
            <text:p>€ 1.000,00</text:p>
          </table:table-cell>
          <table:table-cell table:style-name="ce50" office:value-type="currency" office:currency="EUR" office:value="1000" calcext:value-type="currency">
            <text:p>€ 1.000,00</text:p>
          </table:table-cell>
          <table:table-cell table:style-name="ce60" table:number-columns-repeated="3"/>
          <table:table-cell table:style-name="ce60" office:value-type="currency" office:currency="EUR" office:value="1000" calcext:value-type="currency">
            <text:p>€ 1.000,00</text:p>
          </table:table-cell>
          <table:table-cell table:style-name="ce50" table:number-columns-repeated="2"/>
          <table:table-cell table:style-name="ce50" office:value-type="currency" office:currency="EUR" office:value="1000" calcext:value-type="currency">
            <text:p>€ 1.000,00</text:p>
          </table:table-cell>
          <table:table-cell table:style-name="ce80" table:formula="of:=[.J89]+[.Q89]" office:value-type="currency" office:currency="EUR" office:value="2000" calcext:value-type="currency">
            <text:p>€ 2.000,00</text:p>
          </table:table-cell>
          <table:table-cell table:style-name="ce80" table:formula="of:=SUM([.K89:.P89])+SUM([.D89:.I89])" office:value-type="currency" office:currency="EUR" office:value="2000" calcext:value-type="currency">
            <text:p>€ 2.000,00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3.4 Ristorazione e trasferte</text:p>
          </table:table-cell>
          <table:table-cell table:style-name="ce33" office:value-type="currency" office:currency="EUR" office:value="496.12" calcext:value-type="currency">
            <text:p>€ 496,12</text:p>
          </table:table-cell>
          <table:table-cell table:style-name="ce33" office:value-type="currency" office:currency="EUR" office:value="1600" calcext:value-type="currency">
            <text:p>€ 1.600,00</text:p>
          </table:table-cell>
          <table:table-cell table:style-name="ce50" office:value-type="currency" office:currency="EUR" office:value="6852.41" calcext:value-type="currency">
            <text:p>€ 6.852,41</text:p>
          </table:table-cell>
          <table:table-cell table:style-name="ce50" office:value-type="currency" office:currency="EUR" office:value="6226.01" calcext:value-type="currency">
            <text:p>€ 6.226,01</text:p>
          </table:table-cell>
          <table:table-cell table:style-name="ce50" office:value-type="currency" office:currency="EUR" office:value="5669.8" calcext:value-type="currency">
            <text:p>€ 5.669,80</text:p>
          </table:table-cell>
          <table:table-cell table:style-name="ce50" office:value-type="currency" office:currency="EUR" office:value="18227.7316666667" calcext:value-type="currency">
            <text:p>€ 18.227,73</text:p>
          </table:table-cell>
          <table:table-cell table:style-name="ce50" office:value-type="currency" office:currency="EUR" office:value="10965.2416666667" calcext:value-type="currency">
            <text:p>€ 10.965,24</text:p>
          </table:table-cell>
          <table:table-cell table:style-name="ce50" office:value-type="currency" office:currency="EUR" office:value="10326.6666666667" calcext:value-type="currency">
            <text:p>€ 10.326,67</text:p>
          </table:table-cell>
          <table:table-cell table:style-name="ce50" office:value-type="currency" office:currency="EUR" office:value="58267.86" calcext:value-type="currency">
            <text:p>€ 58.267,86</text:p>
          </table:table-cell>
          <table:table-cell table:style-name="ce50" office:value-type="currency" office:currency="EUR" office:value="7722.74142857143" calcext:value-type="currency">
            <text:p>€ 7.722,74</text:p>
          </table:table-cell>
          <table:table-cell table:style-name="ce50" office:value-type="currency" office:currency="EUR" office:value="4290.24142857143" calcext:value-type="currency">
            <text:p>€ 4.290,24</text:p>
          </table:table-cell>
          <table:table-cell table:style-name="ce50" office:value-type="currency" office:currency="EUR" office:value="5558.24142857143" calcext:value-type="currency">
            <text:p>€ 5.558,24</text:p>
          </table:table-cell>
          <table:table-cell table:style-name="ce50" office:value-type="currency" office:currency="EUR" office:value="8792.74142857143" calcext:value-type="currency">
            <text:p>€ 8.792,74</text:p>
          </table:table-cell>
          <table:table-cell table:style-name="ce50" office:value-type="currency" office:currency="EUR" office:value="5720.24142857143" calcext:value-type="currency">
            <text:p>€ 5.720,24</text:p>
          </table:table-cell>
          <table:table-cell table:style-name="ce50" office:value-type="currency" office:currency="EUR" office:value="8930.24142857143" calcext:value-type="currency">
            <text:p>€ 8.930,24</text:p>
          </table:table-cell>
          <table:table-cell table:style-name="ce50" office:value-type="currency" office:currency="EUR" office:value="41014.4485714286" calcext:value-type="currency">
            <text:p>€ 41.014,45</text:p>
          </table:table-cell>
          <table:table-cell table:style-name="ce80" table:formula="of:=SUM([.R55:.R68])" office:value-type="currency" office:currency="EUR" office:value="99282.3085714286" calcext:value-type="currency">
            <text:p>€ 99.282,31</text:p>
          </table:table-cell>
          <table:table-cell table:style-name="ce80" table:formula="of:=SUM([.K90:.P90])+SUM([.D90:.I90])" office:value-type="currency" office:currency="EUR" office:value="99282.3085714287" calcext:value-type="currency">
            <text:p>€ 99.282,31</text:p>
          </table:table-cell>
          <table:table-cell table:number-columns-repeated="1002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Catering assemblee</text:p>
            </table:table-cell>
            <table:table-cell table:style-name="ce32" office:value-type="currency" office:currency="EUR" office:value="195.56" calcext:value-type="currency">
              <text:p>€ 195,56</text:p>
            </table:table-cell>
            <table:table-cell table:style-name="ce33" office:value-type="currency" office:currency="EUR" office:value="1500" calcext:value-type="currency">
              <text:p>€ 1.500,00</text:p>
            </table:table-cell>
            <table:table-cell table:style-name="ce60" table:number-columns-repeated="6"/>
            <table:table-cell table:style-name="ce50"/>
            <table:table-cell table:style-name="ce60" table:number-columns-repeated="6"/>
            <table:table-cell table:style-name="ce77"/>
            <table:table-cell table:style-name="ce80" table:formula="of:=[.J91]+[.Q91]" office:value-type="currency" office:currency="EUR" office:value="0" calcext:value-type="currency">
              <text:p>€ 0,00</text:p>
            </table:table-cell>
            <table:table-cell table:style-name="ce80" table:formula="of:=SUM([.K91:.P91])+SUM([.D91:.I91])" office:value-type="currency" office:currency="EUR" office:value="0" calcext:value-type="currency">
              <text:p>€ 0,00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Hotel eventi staff</text:p>
            </table:table-cell>
            <table:table-cell table:style-name="ce32" office:value-type="currency" office:currency="EUR" office:value="300.56" calcext:value-type="currency">
              <text:p>€ 300,56</text:p>
            </table:table-cell>
            <table:table-cell table:style-name="ce33" office:value-type="currency" office:currency="EUR" office:value="100" calcext:value-type="currency">
              <text:p>€ 100,00</text:p>
            </table:table-cell>
            <table:table-cell table:style-name="ce60" table:number-columns-repeated="2"/>
            <table:table-cell table:style-name="ce60" office:value-type="currency" office:currency="EUR" office:value="595.41" calcext:value-type="currency">
              <text:p>€ 595,41</text:p>
            </table:table-cell>
            <table:table-cell table:style-name="ce60" office:value-type="currency" office:currency="EUR" office:value="1000" calcext:value-type="currency">
              <text:p>€ 1.000,00</text:p>
            </table:table-cell>
            <table:table-cell table:style-name="ce60" office:value-type="currency" office:currency="EUR" office:value="550" calcext:value-type="currency">
              <text:p>€ 550,00</text:p>
            </table:table-cell>
            <table:table-cell table:style-name="ce60"/>
            <table:table-cell table:style-name="ce50" office:value-type="currency" office:currency="EUR" office:value="2145.41" calcext:value-type="currency">
              <text:p>€ 2.145,41</text:p>
            </table:table-cell>
            <table:table-cell table:style-name="ce60" office:value-type="currency" office:currency="EUR" office:value="150" calcext:value-type="currency">
              <text:p>€ 150,00</text:p>
            </table:table-cell>
            <table:table-cell table:number-columns-repeated="2" table:style-name="ce60" office:value-type="currency" office:currency="EUR" office:value="0" calcext:value-type="currency">
              <text:p>€ 0,00</text:p>
            </table:table-cell>
            <table:table-cell table:style-name="ce60" office:value-type="currency" office:currency="EUR" office:value="50" calcext:value-type="currency">
              <text:p>€ 50,00</text:p>
            </table:table-cell>
            <table:table-cell table:style-name="ce60" office:value-type="currency" office:currency="EUR" office:value="500" calcext:value-type="currency">
              <text:p>€ 500,00</text:p>
            </table:table-cell>
            <table:table-cell table:style-name="ce60" office:value-type="currency" office:currency="EUR" office:value="1450" calcext:value-type="currency">
              <text:p>€ 1.450,00</text:p>
            </table:table-cell>
            <table:table-cell table:style-name="ce50" office:value-type="currency" office:currency="EUR" office:value="2150" calcext:value-type="currency">
              <text:p>€ 2.150,00</text:p>
            </table:table-cell>
            <table:table-cell table:style-name="ce80" table:formula="of:=[.J92]+[.Q92]" office:value-type="currency" office:currency="EUR" office:value="4295.41" calcext:value-type="currency">
              <text:p>€ 4.295,41</text:p>
            </table:table-cell>
            <table:table-cell table:style-name="ce80" table:formula="of:=SUM([.K92:.P92])+SUM([.D92:.I92])" office:value-type="currency" office:currency="EUR" office:value="4295.41" calcext:value-type="currency">
              <text:p>€ 4.295,41</text:p>
            </table:table-cell>
            <table:table-cell table:number-columns-repeated="1002"/>
          </table:table-row>
        </table:table-row-group>
        <table:table-row table:style-name="ro2">
          <table:table-cell table:style-name="ce4" office:value-type="string" calcext:value-type="string">
            <text:p>3.5 Viaggi</text:p>
          </table:table-cell>
          <table:table-cell table:style-name="ce33" office:value-type="currency" office:currency="EUR" office:value="954.59" calcext:value-type="currency">
            <text:p>€ 954,59</text:p>
          </table:table-cell>
          <table:table-cell table:style-name="ce33" office:value-type="currency" office:currency="EUR" office:value="7560" calcext:value-type="currency">
            <text:p>€ 7.560,00</text:p>
          </table:table-cell>
          <table:table-cell table:style-name="ce60" table:number-columns-repeated="2"/>
          <table:table-cell table:style-name="ce60" office:value-type="currency" office:currency="EUR" office:value="595.41" calcext:value-type="currency">
            <text:p>€ 595,41</text:p>
          </table:table-cell>
          <table:table-cell table:style-name="ce60" office:value-type="currency" office:currency="EUR" office:value="800" calcext:value-type="currency">
            <text:p>€ 800,00</text:p>
          </table:table-cell>
          <table:table-cell table:style-name="ce60" office:value-type="currency" office:currency="EUR" office:value="500" calcext:value-type="currency">
            <text:p>€ 500,00</text:p>
          </table:table-cell>
          <table:table-cell table:style-name="ce60"/>
          <table:table-cell table:style-name="ce50" office:value-type="currency" office:currency="EUR" office:value="1895.41" calcext:value-type="currency">
            <text:p>€ 1.895,41</text:p>
          </table:table-cell>
          <table:table-cell table:style-name="ce60" office:value-type="currency" office:currency="EUR" office:value="100" calcext:value-type="currency">
            <text:p>€ 100,00</text:p>
          </table:table-cell>
          <table:table-cell table:style-name="ce60"/>
          <table:table-cell table:number-columns-repeated="2"/>
          <table:table-cell table:number-columns-repeated="2" table:style-name="ce60" office:value-type="currency" office:currency="EUR" office:value="500" calcext:value-type="currency">
            <text:p>€ 500,00</text:p>
          </table:table-cell>
          <table:table-cell table:style-name="ce50" office:value-type="currency" office:currency="EUR" office:value="1100" calcext:value-type="currency">
            <text:p>€ 1.100,00</text:p>
          </table:table-cell>
          <table:table-cell table:number-columns-repeated="1004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Viaggio per assemblea-STAFF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100" calcext:value-type="currency">
              <text:p>€ 10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style-name="ce60" table:number-columns-repeated="5"/>
            <table:table-cell table:style-name="ce60" office:value-type="currency" office:currency="EUR" office:value="900" calcext:value-type="currency">
              <text:p>€ 900,00</text:p>
            </table:table-cell>
            <table:table-cell table:style-name="ce50" office:value-type="currency" office:currency="EUR" office:value="900" calcext:value-type="currency">
              <text:p>€ 90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Wikimania per 2 direttivo + ED</text:p>
            </table:table-cell>
            <table:table-cell table:style-name="ce33" office:value-type="currency" office:currency="EUR" office:value="954.59" calcext:value-type="currency">
              <text:p>€ 954,59</text:p>
            </table:table-cell>
            <table:table-cell table:style-name="ce33" office:value-type="currency" office:currency="EUR" office:value="4000" calcext:value-type="currency">
              <text:p>€ 4.000,00</text:p>
            </table:table-cell>
            <table:table-cell table:style-name="ce60" table:number-columns-repeated="3"/>
            <table:table-cell table:style-name="ce60" office:value-type="currency" office:currency="EUR" office:value="200" calcext:value-type="currency">
              <text:p>€ 200,00</text:p>
            </table:table-cell>
            <table:table-cell table:style-name="ce60" table:number-columns-repeated="2"/>
            <table:table-cell table:style-name="ce50" office:value-type="currency" office:currency="EUR" office:value="200" calcext:value-type="currency">
              <text:p>€ 20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WikiGite <text:s/>e missioni WLM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2000" calcext:value-type="currency">
              <text:p>€ 2.000,00</text:p>
            </table:table-cell>
            <table:table-cell table:style-name="ce60" table:number-columns-repeated="2"/>
            <table:table-cell table:style-name="ce68"/>
            <table:table-cell/>
            <table:table-cell table:style-name="ce60" office:value-type="currency" office:currency="EUR" office:value="50" calcext:value-type="currency">
              <text:p>€ 50,00</text:p>
            </table:table-cell>
            <table:table-cell table:style-name="ce60"/>
            <table:table-cell table:style-name="ce50" office:value-type="currency" office:currency="EUR" office:value="50" calcext:value-type="currency">
              <text:p>€ 50,00</text:p>
            </table:table-cell>
            <table:table-cell table:style-name="ce60" office:value-type="currency" office:currency="EUR" office:value="50" calcext:value-type="currency">
              <text:p>€ 50,00</text:p>
            </table:table-cell>
            <table:table-cell table:style-name="ce60" table:number-columns-repeated="2"/>
            <table:table-cell table:style-name="ce60" office:value-type="currency" office:currency="EUR" office:value="50" calcext:value-type="currency">
              <text:p>€ 50,00</text:p>
            </table:table-cell>
            <table:table-cell table:style-name="ce60"/>
            <table:table-cell table:style-name="ce60" office:value-type="currency" office:currency="EUR" office:value="50" calcext:value-type="currency">
              <text:p>€ 50,00</text:p>
            </table:table-cell>
            <table:table-cell table:style-name="ce50" office:value-type="currency" office:currency="EUR" office:value="150" calcext:value-type="currency">
              <text:p>€ 15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Berlino per Wikimedia Conference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1460" calcext:value-type="currency">
              <text:p>€ 1.46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style-name="ce60" office:value-type="currency" office:currency="EUR" office:value="500" calcext:value-type="currency">
              <text:p>€ 500,00</text:p>
            </table:table-cell>
            <table:table-cell table:style-name="ce60" table:number-columns-repeated="5"/>
            <table:table-cell table:style-name="ce50" office:value-type="currency" office:currency="EUR" office:value="500" calcext:value-type="currency">
              <text:p>€ 500,00</text:p>
            </table:table-cell>
            <table:table-cell table:style-name="ce80" table:formula="of:=[.J97]+[.Q97]" office:value-type="currency" office:currency="EUR" office:value="500" calcext:value-type="currency">
              <text:p>€ 500,00</text:p>
            </table:table-cell>
            <table:table-cell table:style-name="ce80" table:formula="of:=SUM([.K97:.P97])+SUM([.D97:.I97])" office:value-type="currency" office:currency="EUR" office:value="500" calcext:value-type="currency">
              <text:p>€ 500,00</text:p>
            </table:table-cell>
            <table:table-cell table:number-columns-repeated="1002"/>
          </table:table-row>
        </table:table-row-group>
        <table:table-row table:style-name="ro2">
          <table:table-cell table:style-name="ce4" office:value-type="string" calcext:value-type="string">
            <text:p>3.6 Corsi di aggiornamento</text:p>
          </table:table-cell>
          <table:table-cell table:number-columns-repeated="2" table:style-name="ce33" office:value-type="currency" office:currency="EUR" office:value="0" calcext:value-type="currency">
            <text:p>€ 0,00</text:p>
          </table:table-cell>
          <table:table-cell table:style-name="ce60" table:number-columns-repeated="3"/>
          <table:table-cell table:style-name="ce60" office:value-type="currency" office:currency="EUR" office:value="750" calcext:value-type="currency">
            <text:p>€ 750,00</text:p>
          </table:table-cell>
          <table:table-cell table:style-name="ce60" table:number-columns-repeated="2"/>
          <table:table-cell table:style-name="ce50" office:value-type="currency" office:currency="EUR" office:value="750" calcext:value-type="currency">
            <text:p>€ 750,00</text:p>
          </table:table-cell>
          <table:table-cell table:style-name="ce60" office:value-type="currency" office:currency="EUR" office:value="750" calcext:value-type="currency">
            <text:p>€ 750,00</text:p>
          </table:table-cell>
          <table:table-cell table:style-name="ce60" table:number-columns-repeated="3"/>
          <table:table-cell table:style-name="ce60" office:value-type="currency" office:currency="EUR" office:value="100" calcext:value-type="currency">
            <text:p>€ 100,00</text:p>
          </table:table-cell>
          <table:table-cell table:style-name="ce60"/>
          <table:table-cell table:style-name="ce50" office:value-type="currency" office:currency="EUR" office:value="850" calcext:value-type="currency">
            <text:p>€ 850,00</text:p>
          </table:table-cell>
          <table:table-cell table:style-name="ce80" table:formula="of:=[.J98]+[.Q98]" office:value-type="currency" office:currency="EUR" office:value="1600" calcext:value-type="currency">
            <text:p>€ 1.600,00</text:p>
          </table:table-cell>
          <table:table-cell table:style-name="ce80" table:formula="of:=SUM([.K98:.P98])+SUM([.D98:.I98])" office:value-type="currency" office:currency="EUR" office:value="1600" calcext:value-type="currency">
            <text:p>€ 1.600,00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3.7 Prestazioni di servizi</text:p>
          </table:table-cell>
          <table:table-cell table:style-name="ce33" office:value-type="currency" office:currency="EUR" office:value="7316.26" calcext:value-type="currency">
            <text:p>€ 7.316,26</text:p>
          </table:table-cell>
          <table:table-cell table:style-name="ce33" office:value-type="currency" office:currency="EUR" office:value="2183.7" calcext:value-type="currency">
            <text:p>€ 2.183,70</text:p>
          </table:table-cell>
          <table:table-cell table:style-name="ce60" table:number-columns-repeated="3"/>
          <table:table-cell table:style-name="ce60" office:value-type="currency" office:currency="EUR" office:value="750" calcext:value-type="currency">
            <text:p>€ 750,00</text:p>
          </table:table-cell>
          <table:table-cell table:style-name="ce60" table:number-columns-repeated="2"/>
          <table:table-cell table:style-name="ce50" office:value-type="currency" office:currency="EUR" office:value="750" calcext:value-type="currency">
            <text:p>€ 750,00</text:p>
          </table:table-cell>
          <table:table-cell table:style-name="ce60" office:value-type="currency" office:currency="EUR" office:value="750" calcext:value-type="currency">
            <text:p>€ 750,00</text:p>
          </table:table-cell>
          <table:table-cell table:style-name="ce60" table:number-columns-repeated="3"/>
          <table:table-cell/>
          <table:table-cell table:style-name="ce60"/>
          <table:table-cell table:style-name="ce50" office:value-type="currency" office:currency="EUR" office:value="750" calcext:value-type="currency">
            <text:p>€ 750,00</text:p>
          </table:table-cell>
          <table:table-cell table:number-columns-repeated="1004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Impresa di pulizie</text:p>
            </table:table-cell>
            <table:table-cell table:style-name="ce32" office:value-type="currency" office:currency="EUR" office:value="1865.65" calcext:value-type="currency">
              <text:p>€ 1.865,65</text:p>
            </table:table-cell>
            <table:table-cell table:style-name="ce33" office:value-type="currency" office:currency="EUR" office:value="703.7" calcext:value-type="currency">
              <text:p>€ 703,7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style-name="ce60" table:number-columns-repeated="4"/>
            <table:table-cell table:style-name="ce60" office:value-type="currency" office:currency="EUR" office:value="100" calcext:value-type="currency">
              <text:p>€ 100,00</text:p>
            </table:table-cell>
            <table:table-cell table:style-name="ce60"/>
            <table:table-cell table:style-name="ce50" office:value-type="currency" office:currency="EUR" office:value="100" calcext:value-type="currency">
              <text:p>€ 10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Redazione Documento Valutazione Rischi ufficio</text:p>
            </table:table-cell>
            <table:table-cell table:style-name="ce32" office:value-type="currency" office:currency="EUR" office:value="259.21" calcext:value-type="currency">
              <text:p>€ 259,21</text:p>
            </table:table-cell>
            <table:table-cell table:style-name="ce33" office:value-type="currency" office:currency="EUR" office:value="300" calcext:value-type="currency">
              <text:p>€ 300,00</text:p>
            </table:table-cell>
            <table:table-cell table:style-name="ce60" table:number-columns-repeated="3"/>
            <table:table-cell table:style-name="ce60" office:value-type="currency" office:currency="EUR" office:value="1460" calcext:value-type="currency">
              <text:p>€ 1.460,00</text:p>
            </table:table-cell>
            <table:table-cell table:style-name="ce60"/>
            <table:table-cell table:style-name="ce60" office:value-type="currency" office:currency="EUR" office:value="4500" calcext:value-type="currency">
              <text:p>€ 4.500,00</text:p>
            </table:table-cell>
            <table:table-cell table:style-name="ce50" office:value-type="currency" office:currency="EUR" office:value="5960" calcext:value-type="currency">
              <text:p>€ 5.960,00</text:p>
            </table:table-cell>
            <table:table-cell table:number-columns-repeated="3" table:style-name="ce60" office:value-type="currency" office:currency="EUR" office:value="500" calcext:value-type="currency">
              <text:p>€ 500,00</text:p>
            </table:table-cell>
            <table:table-cell table:style-name="ce60"/>
            <table:table-cell table:style-name="ce60" office:value-type="currency" office:currency="EUR" office:value="100" calcext:value-type="currency">
              <text:p>€ 100,00</text:p>
            </table:table-cell>
            <table:table-cell table:style-name="ce60"/>
            <table:table-cell table:style-name="ce50" office:value-type="currency" office:currency="EUR" office:value="1600" calcext:value-type="currency">
              <text:p>€ 1.600,00</text:p>
            </table:table-cell>
            <table:table-cell table:style-name="ce80" table:formula="of:=[.J101]+[.Q101]" office:value-type="currency" office:currency="EUR" office:value="7560" calcext:value-type="currency">
              <text:p>€ 7.560,00</text:p>
            </table:table-cell>
            <table:table-cell table:style-name="ce80" table:formula="of:=SUM([.K101:.P101])+SUM([.D101:.I101])" office:value-type="currency" office:currency="EUR" office:value="7560" calcext:value-type="currency">
              <text:p>€ 7.560,00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Abbonamento fax</text:p>
            </table:table-cell>
            <table:table-cell table:style-name="ce32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80" calcext:value-type="currency">
              <text:p>€ 8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style-name="ce60" table:number-columns-repeated="4"/>
            <table:table-cell table:style-name="ce60" office:value-type="currency" office:currency="EUR" office:value="100" calcext:value-type="currency">
              <text:p>€ 100,00</text:p>
            </table:table-cell>
            <table:table-cell table:style-name="ce60"/>
            <table:table-cell table:style-name="ce50" office:value-type="currency" office:currency="EUR" office:value="100" calcext:value-type="currency">
              <text:p>€ 100,00</text:p>
            </table:table-cell>
            <table:table-cell table:number-columns-repeated="1004"/>
          </table:table-row>
          <table:table-row table:style-name="ro3" table:visibility="collapse">
            <table:table-cell table:style-name="ce15" office:value-type="string" calcext:value-type="string">
              <text:p>Creazione di una linea telefonica dedicata</text:p>
            </table:table-cell>
            <table:table-cell table:style-name="ce32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1100" calcext:value-type="currency">
              <text:p>€ 1.100,00</text:p>
            </table:table-cell>
            <table:table-cell table:style-name="ce60" table:number-columns-repeated="5"/>
            <table:table-cell table:style-name="ce60" office:value-type="currency" office:currency="EUR" office:value="4000" calcext:value-type="currency">
              <text:p>€ 4.000,00</text:p>
            </table:table-cell>
            <table:table-cell table:style-name="ce50" office:value-type="currency" office:currency="EUR" office:value="4000" calcext:value-type="currency">
              <text:p>€ 4.00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 table:style-name="ro3" table:visibility="collapse">
            <table:table-cell table:style-name="ce15" office:value-type="string" calcext:value-type="string">
              <text:p>Wikimedia Foundation x registrazione Wikimania</text:p>
            </table:table-cell>
            <table:table-cell table:style-name="ce32" office:value-type="currency" office:currency="EUR" office:value="833.96" calcext:value-type="currency">
              <text:p>€ 833,96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60" table:number-columns-repeated="6"/>
            <table:table-cell table:style-name="ce50"/>
            <table:table-cell table:style-name="ce60" table:number-columns-repeated="6"/>
            <table:table-cell table:style-name="ce50"/>
            <table:table-cell table:number-columns-repeated="1004"/>
          </table:table-row>
          <table:table-row table:style-name="ro3" table:visibility="collapse">
            <table:table-cell table:style-name="ce15" office:value-type="string" calcext:value-type="string">
              <text:p>Monitoraggio progetto Archeowiki – Politecnico Milano</text:p>
            </table:table-cell>
            <table:table-cell table:style-name="ce32" office:value-type="currency" office:currency="EUR" office:value="1830.56" calcext:value-type="currency">
              <text:p>€ 1.830,56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60" table:number-columns-repeated="6"/>
            <table:table-cell table:style-name="ce50"/>
            <table:table-cell table:style-name="ce60" table:number-columns-repeated="6"/>
            <table:table-cell table:style-name="ce50"/>
            <table:table-cell table:number-columns-repeated="1004"/>
          </table:table-row>
          <table:table-row table:style-name="ro3" table:visibility="collapse">
            <table:table-cell table:style-name="ce15" office:value-type="string" calcext:value-type="string">
              <text:p>Acquisto liste commercialisti e CAAF</text:p>
            </table:table-cell>
            <table:table-cell table:style-name="ce32" office:value-type="currency" office:currency="EUR" office:value="2526.88" calcext:value-type="currency">
              <text:p>€ 2.526,88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60" table:number-columns-repeated="6"/>
            <table:table-cell table:style-name="ce50"/>
            <table:table-cell table:style-name="ce60" table:number-columns-repeated="6"/>
            <table:table-cell table:style-name="ce50"/>
            <table:table-cell table:number-columns-repeated="1004"/>
          </table:table-row>
        </table:table-row-group>
        <table:table-row table:style-name="ro3">
          <table:table-cell table:style-name="ce18" office:value-type="string" calcext:value-type="string">
            <text:p>Totale oneri per servizi</text:p>
          </table:table-cell>
          <table:table-cell table:style-name="ce38" office:value-type="currency" office:currency="EUR" office:value="9337.36" calcext:value-type="currency">
            <text:p>€ 9.337,36</text:p>
          </table:table-cell>
          <table:table-cell table:style-name="ce38" office:value-type="currency" office:currency="EUR" office:value="16139.11" calcext:value-type="currency">
            <text:p>€ 16.139,11</text:p>
          </table:table-cell>
          <table:table-cell table:style-name="ce60" table:number-columns-repeated="5"/>
          <table:table-cell table:style-name="ce60" office:value-type="currency" office:currency="EUR" office:value="500" calcext:value-type="currency">
            <text:p>€ 500,00</text:p>
          </table:table-cell>
          <table:table-cell table:style-name="ce50" office:value-type="currency" office:currency="EUR" office:value="500" calcext:value-type="currency">
            <text:p>€ 500,00</text:p>
          </table:table-cell>
          <table:table-cell table:number-columns-repeated="3" table:style-name="ce60" office:value-type="currency" office:currency="EUR" office:value="500" calcext:value-type="currency">
            <text:p>€ 500,00</text:p>
          </table:table-cell>
          <table:table-cell table:style-name="ce60" table:number-columns-repeated="3"/>
          <table:table-cell table:style-name="ce50" office:value-type="currency" office:currency="EUR" office:value="1500" calcext:value-type="currency">
            <text:p>€ 1.500,00</text:p>
          </table:table-cell>
          <table:table-cell table:number-columns-repeated="1004"/>
        </table:table-row>
        <table:table-row table:style-name="ro3">
          <table:table-cell table:style-name="ce17" table:number-columns-repeated="2"/>
          <table:table-cell table:style-name="ce33"/>
          <table:table-cell table:style-name="ce60" table:number-columns-repeated="6"/>
          <table:table-cell table:style-name="ce50"/>
          <table:table-cell table:style-name="ce60" table:number-columns-repeated="6"/>
          <table:table-cell table:style-name="ce50"/>
          <table:table-cell table:number-columns-repeated="1004"/>
        </table:table-row>
        <table:table-row table:style-name="ro2">
          <table:table-cell table:style-name="ce3" office:value-type="string" calcext:value-type="string">
            <text:p>4. Oneri diversi di gestione</text:p>
          </table:table-cell>
          <table:table-cell table:style-name="ce3"/>
          <table:table-cell table:style-name="ce33"/>
          <table:table-cell table:style-name="ce60" table:number-columns-repeated="3"/>
          <table:table-cell table:style-name="ce60" office:value-type="currency" office:currency="EUR" office:value="1460" calcext:value-type="currency">
            <text:p>€ 1.460,00</text:p>
          </table:table-cell>
          <table:table-cell table:style-name="ce60" table:number-columns-repeated="2"/>
          <table:table-cell table:style-name="ce50" office:value-type="currency" office:currency="EUR" office:value="1460" calcext:value-type="currency">
            <text:p>€ 1.460,00</text:p>
          </table:table-cell>
          <table:table-cell table:style-name="ce60" table:number-columns-repeated="6"/>
          <table:table-cell table:style-name="ce50" office:value-type="currency" office:currency="EUR" office:value="0" calcext:value-type="currency">
            <text:p>€ 0,00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4.1 Associazioni di categoria</text:p>
          </table:table-cell>
          <table:table-cell table:style-name="ce32" office:value-type="currency" office:currency="EUR" office:value="0" calcext:value-type="currency">
            <text:p>€ 0,00</text:p>
          </table:table-cell>
          <table:table-cell table:style-name="ce50" office:value-type="currency" office:currency="EUR" office:value="0" calcext:value-type="currency">
            <text:p>€ 0,00</text:p>
          </table:table-cell>
          <table:table-cell table:style-name="ce60" table:number-columns-repeated="6"/>
          <table:table-cell table:style-name="ce50" office:value-type="currency" office:currency="EUR" office:value="0" calcext:value-type="currency">
            <text:p>€ 0,00</text:p>
          </table:table-cell>
          <table:table-cell table:style-name="ce60" table:number-columns-repeated="6"/>
          <table:table-cell table:style-name="ce50" office:value-type="currency" office:currency="EUR" office:value="0" calcext:value-type="currency">
            <text:p>€ 0,00</text:p>
          </table:table-cell>
          <table:table-cell table:style-name="ce80" table:formula="of:=[.J110]+[.Q110]" office:value-type="currency" office:currency="EUR" office:value="0" calcext:value-type="currency">
            <text:p>€ 0,00</text:p>
          </table:table-cell>
          <table:table-cell table:style-name="ce80" table:formula="of:=SUM([.K110:.P110])+SUM([.D110:.I110])" office:value-type="currency" office:currency="EUR" office:value="0" calcext:value-type="currency">
            <text:p>€ 0,00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4.2 Cancelleria</text:p>
          </table:table-cell>
          <table:table-cell table:style-name="ce32" office:value-type="currency" office:currency="EUR" office:value="374.58" calcext:value-type="currency">
            <text:p>€ 374,58</text:p>
          </table:table-cell>
          <table:table-cell table:style-name="ce33" office:value-type="currency" office:currency="EUR" office:value="816.56" calcext:value-type="currency">
            <text:p>€ 816,56</text:p>
          </table:table-cell>
          <table:table-cell table:style-name="ce60" office:value-type="currency" office:currency="EUR" office:value="317.1" calcext:value-type="currency">
            <text:p>€ 317,10</text:p>
          </table:table-cell>
          <table:table-cell table:number-columns-repeated="2" table:style-name="ce60" office:value-type="currency" office:currency="EUR" office:value="0" calcext:value-type="currency">
            <text:p>€ 0,00</text:p>
          </table:table-cell>
          <table:table-cell table:style-name="ce60" office:value-type="currency" office:currency="EUR" office:value="386.6" calcext:value-type="currency">
            <text:p>€ 386,60</text:p>
          </table:table-cell>
          <table:table-cell table:style-name="ce60" office:value-type="currency" office:currency="EUR" office:value="1100" calcext:value-type="currency">
            <text:p>€ 1.100,00</text:p>
          </table:table-cell>
          <table:table-cell table:style-name="ce60" office:value-type="currency" office:currency="EUR" office:value="300" calcext:value-type="currency">
            <text:p>€ 300,00</text:p>
          </table:table-cell>
          <table:table-cell table:style-name="ce50" office:value-type="currency" office:currency="EUR" office:value="2103.7" calcext:value-type="currency">
            <text:p>€ 2.103,70</text:p>
          </table:table-cell>
          <table:table-cell table:style-name="ce60" office:value-type="currency" office:currency="EUR" office:value="80" calcext:value-type="currency">
            <text:p>€ 80,00</text:p>
          </table:table-cell>
          <table:table-cell table:style-name="ce60" table:number-columns-repeated="5"/>
          <table:table-cell table:style-name="ce50" office:value-type="currency" office:currency="EUR" office:value="80" calcext:value-type="currency">
            <text:p>€ 80,00</text:p>
          </table:table-cell>
          <table:table-cell table:style-name="ce80" table:formula="of:=[.J111]+[.Q111]" office:value-type="currency" office:currency="EUR" office:value="2183.7" calcext:value-type="currency">
            <text:p>€ 2.183,70</text:p>
          </table:table-cell>
          <table:table-cell table:style-name="ce80" table:formula="of:=SUM([.K111:.P111])+SUM([.D111:.I111])" office:value-type="currency" office:currency="EUR" office:value="2183.7" calcext:value-type="currency">
            <text:p>€ 2.183,70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4.3 Spese generali</text:p>
          </table:table-cell>
          <table:table-cell table:style-name="ce32" office:value-type="currency" office:currency="EUR" office:value="14488.87" calcext:value-type="currency">
            <text:p>€ 14.488,87</text:p>
          </table:table-cell>
          <table:table-cell table:style-name="ce33" office:value-type="currency" office:currency="EUR" office:value="20481.06" calcext:value-type="currency">
            <text:p>€ 20.481,06</text:p>
          </table:table-cell>
          <table:table-cell table:style-name="ce60" office:value-type="currency" office:currency="EUR" office:value="317.1" calcext:value-type="currency">
            <text:p>€ 317,10</text:p>
          </table:table-cell>
          <table:table-cell table:style-name="ce60" table:number-columns-repeated="2"/>
          <table:table-cell table:style-name="ce60" office:value-type="currency" office:currency="EUR" office:value="386.6" calcext:value-type="currency">
            <text:p>€ 386,60</text:p>
          </table:table-cell>
          <table:table-cell table:style-name="ce60"/>
          <table:table-cell/>
          <table:table-cell table:style-name="ce50" office:value-type="currency" office:currency="EUR" office:value="703.7" calcext:value-type="currency">
            <text:p>€ 703,70</text:p>
          </table:table-cell>
          <table:table-cell table:style-name="ce60"/>
          <table:table-cell/>
          <table:table-cell table:style-name="ce60"/>
          <table:table-cell table:number-columns-repeated="3"/>
          <table:table-cell table:style-name="ce50" office:value-type="currency" office:currency="EUR" office:value="0" calcext:value-type="currency">
            <text:p>€ 0,00</text:p>
          </table:table-cell>
          <table:table-cell table:number-columns-repeated="1004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Costi bancari</text:p>
            </table:table-cell>
            <table:table-cell table:style-name="ce32" office:value-type="currency" office:currency="EUR" office:value="1428.96" calcext:value-type="currency">
              <text:p>€ 1.428,96</text:p>
            </table:table-cell>
            <table:table-cell table:style-name="ce33" office:value-type="currency" office:currency="EUR" office:value="1080" calcext:value-type="currency">
              <text:p>€ 1.080,00</text:p>
            </table:table-cell>
            <table:table-cell table:style-name="ce60" table:number-columns-repeated="4"/>
            <table:table-cell table:style-name="ce70"/>
            <table:table-cell table:style-name="ce60" office:value-type="currency" office:currency="EUR" office:value="300" calcext:value-type="currency">
              <text:p>€ 300,00</text:p>
            </table:table-cell>
            <table:table-cell table:style-name="ce50" office:value-type="currency" office:currency="EUR" office:value="300" calcext:value-type="currency">
              <text:p>€ 30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Affitto sede</text:p>
            </table:table-cell>
            <table:table-cell table:style-name="ce32" office:value-type="currency" office:currency="EUR" office:value="2381.68" calcext:value-type="currency">
              <text:p>€ 2.381,68</text:p>
            </table:table-cell>
            <table:table-cell table:style-name="ce33" office:value-type="currency" office:currency="EUR" office:value="7056.47" calcext:value-type="currency">
              <text:p>€ 7.056,47</text:p>
            </table:table-cell>
            <table:table-cell table:style-name="ce60"/>
            <table:table-cell table:style-name="ce60" office:value-type="currency" office:currency="EUR" office:value="442.54" calcext:value-type="currency">
              <text:p>€ 442,54</text:p>
            </table:table-cell>
            <table:table-cell table:style-name="ce60" office:value-type="currency" office:currency="EUR" office:value="374.02" calcext:value-type="currency">
              <text:p>€ 374,02</text:p>
            </table:table-cell>
            <table:table-cell table:style-name="ce60" table:number-columns-repeated="3"/>
            <table:table-cell table:style-name="ce50" office:value-type="currency" office:currency="EUR" office:value="816.56" calcext:value-type="currency">
              <text:p>€ 816,56</text:p>
            </table:table-cell>
            <table:table-cell table:style-name="ce60" table:number-columns-repeated="7"/>
            <table:table-cell table:style-name="ce80" table:formula="of:=[.J114]+[.Q114]" office:value-type="currency" office:currency="EUR" office:value="816.56" calcext:value-type="currency">
              <text:p>€ 816,56</text:p>
            </table:table-cell>
            <table:table-cell table:style-name="ce80" table:formula="of:=SUM([.K114:.P114])+SUM([.D114:.I114])" office:value-type="currency" office:currency="EUR" office:value="816.56" calcext:value-type="currency">
              <text:p>€ 816,56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Ricarica carte di credito</text:p>
            </table:table-cell>
            <table:table-cell table:style-name="ce32" office:value-type="currency" office:currency="EUR" office:value="9950" calcext:value-type="currency">
              <text:p>€ 9.950,00</text:p>
            </table:table-cell>
            <table:table-cell table:style-name="ce33" office:value-type="currency" office:currency="EUR" office:value="5600" calcext:value-type="currency">
              <text:p>€ 5.600,00</text:p>
            </table:table-cell>
            <table:table-cell table:style-name="ce60" office:value-type="currency" office:currency="EUR" office:value="266.46" calcext:value-type="currency">
              <text:p>€ 266,46</text:p>
            </table:table-cell>
            <table:table-cell table:style-name="ce60" office:value-type="currency" office:currency="EUR" office:value="3099.33" calcext:value-type="currency">
              <text:p>€ 3.099,33</text:p>
            </table:table-cell>
            <table:table-cell table:style-name="ce60" office:value-type="currency" office:currency="EUR" office:value="2475.27" calcext:value-type="currency">
              <text:p>€ 2.475,27</text:p>
            </table:table-cell>
            <table:table-cell table:style-name="ce60" office:value-type="currency" office:currency="EUR" office:value="4120" calcext:value-type="currency">
              <text:p>€ 4.120,00</text:p>
            </table:table-cell>
            <table:table-cell table:style-name="ce60" office:value-type="currency" office:currency="EUR" office:value="3720" calcext:value-type="currency">
              <text:p>€ 3.720,00</text:p>
            </table:table-cell>
            <table:table-cell table:style-name="ce60" office:value-type="currency" office:currency="EUR" office:value="1340" calcext:value-type="currency">
              <text:p>€ 1.340,00</text:p>
            </table:table-cell>
            <table:table-cell table:style-name="ce50" office:value-type="currency" office:currency="EUR" office:value="15021.06" calcext:value-type="currency">
              <text:p>€ 15.021,06</text:p>
            </table:table-cell>
            <table:table-cell table:style-name="ce60" office:value-type="currency" office:currency="EUR" office:value="120" calcext:value-type="currency">
              <text:p>€ 120,00</text:p>
            </table:table-cell>
            <table:table-cell table:style-name="ce60" office:value-type="currency" office:currency="EUR" office:value="220" calcext:value-type="currency">
              <text:p>€ 220,00</text:p>
            </table:table-cell>
            <table:table-cell table:style-name="ce60" office:value-type="currency" office:currency="EUR" office:value="3340" calcext:value-type="currency">
              <text:p>€ 3.340,00</text:p>
            </table:table-cell>
            <table:table-cell table:style-name="ce60" office:value-type="currency" office:currency="EUR" office:value="320" calcext:value-type="currency">
              <text:p>€ 320,00</text:p>
            </table:table-cell>
            <table:table-cell table:style-name="ce60" office:value-type="currency" office:currency="EUR" office:value="120" calcext:value-type="currency">
              <text:p>€ 120,00</text:p>
            </table:table-cell>
            <table:table-cell table:style-name="ce60" office:value-type="currency" office:currency="EUR" office:value="1340" calcext:value-type="currency">
              <text:p>€ 1.340,00</text:p>
            </table:table-cell>
            <table:table-cell table:style-name="ce50" office:value-type="currency" office:currency="EUR" office:value="5460" calcext:value-type="currency">
              <text:p>€ 5.460,00</text:p>
            </table:table-cell>
            <table:table-cell table:style-name="ce80" table:formula="of:=[.J115]+[.Q115]" office:value-type="currency" office:currency="EUR" office:value="20481.06" calcext:value-type="currency">
              <text:p>€ 20.481,06</text:p>
            </table:table-cell>
            <table:table-cell table:style-name="ce80" table:formula="of:=SUM([.K115:.P115])+SUM([.D115:.I115])" office:value-type="currency" office:currency="EUR" office:value="20481.06" calcext:value-type="currency">
              <text:p>€ 20.481,06</text:p>
            </table:table-cell>
            <table:table-cell table:number-columns-repeated="1002"/>
          </table:table-row>
          <table:table-row table:style-name="ro2" table:visibility="collapse">
            <table:table-cell table:style-name="ce6" office:value-type="string" calcext:value-type="string">
              <text:p>Acquisti vari per ufficio</text:p>
            </table:table-cell>
            <table:table-cell table:style-name="ce32" office:value-type="currency" office:currency="EUR" office:value="56" calcext:value-type="currency">
              <text:p>€ 56,00</text:p>
            </table:table-cell>
            <table:table-cell table:style-name="ce33" office:value-type="currency" office:currency="EUR" office:value="3900" calcext:value-type="currency">
              <text:p>€ 3.900,00</text:p>
            </table:table-cell>
            <table:table-cell table:style-name="ce60" table:number-columns-repeated="3"/>
            <table:table-cell table:number-columns-repeated="3" table:style-name="ce60" office:value-type="currency" office:currency="EUR" office:value="120" calcext:value-type="currency">
              <text:p>€ 120,00</text:p>
            </table:table-cell>
            <table:table-cell table:style-name="ce50" office:value-type="currency" office:currency="EUR" office:value="360" calcext:value-type="currency">
              <text:p>€ 360,00</text:p>
            </table:table-cell>
            <table:table-cell table:number-columns-repeated="6" table:style-name="ce60" office:value-type="currency" office:currency="EUR" office:value="120" calcext:value-type="currency">
              <text:p>€ 120,00</text:p>
            </table:table-cell>
            <table:table-cell table:style-name="ce50" office:value-type="currency" office:currency="EUR" office:value="720" calcext:value-type="currency">
              <text:p>€ 72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Telefoni cellulari WLM e OSM</text:p>
            </table:table-cell>
            <table:table-cell table:style-name="ce32" office:value-type="currency" office:currency="EUR" office:value="284.8" calcext:value-type="currency">
              <text:p>€ 284,80</text:p>
            </table:table-cell>
            <table:table-cell table:style-name="ce33" office:value-type="currency" office:currency="EUR" office:value="156.3" calcext:value-type="currency">
              <text:p>€ 156,30</text:p>
            </table:table-cell>
            <table:table-cell table:style-name="ce60" office:value-type="currency" office:currency="EUR" office:value="31.91" calcext:value-type="currency">
              <text:p>€ 31,91</text:p>
            </table:table-cell>
            <table:table-cell table:style-name="ce60" office:value-type="currency" office:currency="EUR" office:value="6.7" calcext:value-type="currency">
              <text:p>€ 6,70</text:p>
            </table:table-cell>
            <table:table-cell table:style-name="ce60" office:value-type="currency" office:currency="EUR" office:value="21.7" calcext:value-type="currency">
              <text:p>€ 21,70</text:p>
            </table:table-cell>
            <table:table-cell table:style-name="ce60" table:number-columns-repeated="3"/>
            <table:table-cell table:style-name="ce50" office:value-type="currency" office:currency="EUR" office:value="60.31" calcext:value-type="currency">
              <text:p>€ 60,31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 table:style-name="ro4" table:visibility="collapse">
            <table:table-cell table:style-name="ce6" office:value-type="string" calcext:value-type="string">
              <text:p>Versamento a WMNederland per WM Free Knowledge Advocacy Group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2500.67" calcext:value-type="currency">
              <text:p>€ 2.500,67</text:p>
            </table:table-cell>
            <table:table-cell table:style-name="ce60" office:value-type="currency" office:currency="EUR" office:value="30.21" calcext:value-type="currency">
              <text:p>€ 30,21</text:p>
            </table:table-cell>
            <table:table-cell table:style-name="ce60"/>
            <table:table-cell table:style-name="ce60" office:value-type="currency" office:currency="EUR" office:value="5" calcext:value-type="currency">
              <text:p>€ 5,00</text:p>
            </table:table-cell>
            <table:table-cell table:style-name="ce60" table:number-columns-repeated="3"/>
            <table:table-cell table:style-name="ce50" office:value-type="currency" office:currency="EUR" office:value="35.21" calcext:value-type="currency">
              <text:p>€ 35,21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 table:style-name="ro3" table:visibility="collapse">
            <table:table-cell table:style-name="ce15" office:value-type="string" calcext:value-type="string">
              <text:p>Rivista Altroconsumo</text:p>
            </table:table-cell>
            <table:table-cell table:style-name="ce32" office:value-type="currency" office:currency="EUR" office:value="37.2" calcext:value-type="currency">
              <text:p>€ 37,20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60" table:number-columns-repeated="6"/>
            <table:table-cell table:style-name="ce50"/>
            <table:table-cell table:style-name="ce60" table:number-columns-repeated="6"/>
            <table:table-cell table:style-name="ce50"/>
            <table:table-cell table:number-columns-repeated="1004"/>
          </table:table-row>
          <table:table-row table:style-name="ro3" table:visibility="collapse">
            <table:table-cell table:style-name="ce15" office:value-type="string" calcext:value-type="string">
              <text:p>Storni donazioni sbagliate</text:p>
            </table:table-cell>
            <table:table-cell table:style-name="ce32" office:value-type="currency" office:currency="EUR" office:value="350.23" calcext:value-type="currency">
              <text:p>€ 350,23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60" table:number-columns-repeated="6"/>
            <table:table-cell table:style-name="ce50"/>
            <table:table-cell table:style-name="ce60" table:number-columns-repeated="6"/>
            <table:table-cell table:style-name="ce50"/>
            <table:table-cell table:number-columns-repeated="1004"/>
          </table:table-row>
        </table:table-row-group>
        <table:table-row table:style-name="ro2">
          <table:table-cell table:style-name="ce9" office:value-type="string" calcext:value-type="string">
            <text:p>4.4 Spese Comunicazione</text:p>
          </table:table-cell>
          <table:table-cell table:style-name="ce32" office:value-type="currency" office:currency="EUR" office:value="36825.21" calcext:value-type="currency">
            <text:p>€ 36.825,21</text:p>
          </table:table-cell>
          <table:table-cell table:style-name="ce33" office:value-type="currency" office:currency="EUR" office:value="109819.3" calcext:value-type="currency">
            <text:p>€ 109.819,30</text:p>
          </table:table-cell>
          <table:table-cell table:style-name="ce60" office:value-type="currency" office:currency="EUR" office:value="52.24" calcext:value-type="currency">
            <text:p>€ 52,24</text:p>
          </table:table-cell>
          <table:table-cell table:style-name="ce60" office:value-type="currency" office:currency="EUR" office:value="39.86" calcext:value-type="currency">
            <text:p>€ 39,86</text:p>
          </table:table-cell>
          <table:table-cell table:style-name="ce60" table:number-columns-repeated="4"/>
          <table:table-cell table:style-name="ce50" office:value-type="currency" office:currency="EUR" office:value="92.1" calcext:value-type="currency">
            <text:p>€ 92,10</text:p>
          </table:table-cell>
          <table:table-cell table:style-name="ce60" table:number-columns-repeated="6"/>
          <table:table-cell table:style-name="ce50" office:value-type="currency" office:currency="EUR" office:value="0" calcext:value-type="currency">
            <text:p>€ 0,00</text:p>
          </table:table-cell>
          <table:table-cell table:number-columns-repeated="1004"/>
        </table:table-row>
        <table:table-row-group table:display="false">
          <table:table-row table:style-name="ro2" table:visibility="collapse">
            <table:table-cell table:style-name="ce19" office:value-type="string" calcext:value-type="string">
              <text:p>Spese generali</text:p>
            </table:table-cell>
            <table:table-cell table:style-name="ce40" office:value-type="currency" office:currency="EUR" office:value="17182.05" calcext:value-type="currency">
              <text:p>€ 17.182,05</text:p>
            </table:table-cell>
            <table:table-cell table:style-name="ce51" table:formula="of:=SUM([.C123:.C135])" office:value-type="currency" office:currency="EUR" office:value="72749.8" calcext:value-type="currency">
              <text:p>€ 72.749,80</text:p>
            </table:table-cell>
            <table:table-cell table:style-name="ce60" table:number-columns-repeated="6"/>
            <table:table-cell table:style-name="ce50"/>
            <table:table-cell table:style-name="ce60" table:number-columns-repeated="6"/>
            <table:table-cell table:style-name="ce50"/>
            <table:table-cell table:number-columns-repeated="1004"/>
          </table:table-row>
          <table:table-row-group table:display="false">
            <table:table-row table:style-name="ro2" table:visibility="collapse">
              <table:table-cell table:style-name="ce6" office:value-type="string" calcext:value-type="string">
                <text:p>Registrazione video e service audio concerto Natale 2015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1134.2" calcext:value-type="currency">
                <text:p>€ 1.134,20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Dominio web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3579.14" calcext:value-type="currency">
                <text:p>€ 3.579,14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Stampa tessere soci (600)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677.77" calcext:value-type="currency">
                <text:p>€ 677,77</text:p>
              </table:table-cell>
              <table:table-cell table:style-name="ce60" table:number-columns-repeated="2"/>
              <table:table-cell table:style-name="ce60" office:value-type="currency" office:currency="EUR" office:value="1396.47" calcext:value-type="currency">
                <text:p>€ 1.396,47</text:p>
              </table:table-cell>
              <table:table-cell table:style-name="ce60" office:value-type="currency" office:currency="EUR" office:value="2000" calcext:value-type="currency">
                <text:p>€ 2.000,00</text:p>
              </table:table-cell>
              <table:table-cell table:style-name="ce60"/>
              <table:table-cell table:style-name="ce60" office:value-type="currency" office:currency="EUR" office:value="1220" calcext:value-type="currency">
                <text:p>€ 1.220,00</text:p>
              </table:table-cell>
              <table:table-cell table:style-name="ce50" office:value-type="currency" office:currency="EUR" office:value="4616.47" calcext:value-type="currency">
                <text:p>€ 4.616,47</text:p>
              </table:table-cell>
              <table:table-cell table:style-name="ce60" table:number-columns-repeated="2"/>
              <table:table-cell table:style-name="ce60" office:value-type="currency" office:currency="EUR" office:value="1220" calcext:value-type="currency">
                <text:p>€ 1.220,00</text:p>
              </table:table-cell>
              <table:table-cell table:style-name="ce60" table:number-columns-repeated="2"/>
              <table:table-cell table:style-name="ce60" office:value-type="currency" office:currency="EUR" office:value="1220" calcext:value-type="currency">
                <text:p>€ 1.220,00</text:p>
              </table:table-cell>
              <table:table-cell table:style-name="ce50" office:value-type="currency" office:currency="EUR" office:value="2440" calcext:value-type="currency">
                <text:p>€ 2.44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Promozione e pubblicità OSM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700" calcext:value-type="currency">
                <text:p>€ 700,00</text:p>
              </table:table-cell>
              <table:table-cell table:style-name="ce60" office:value-type="currency" office:currency="EUR" office:value="100" calcext:value-type="currency">
                <text:p>€ 100,00</text:p>
              </table:table-cell>
              <table:table-cell table:style-name="ce60" office:value-type="currency" office:currency="EUR" office:value="500" calcext:value-type="currency">
                <text:p>€ 500,00</text:p>
              </table:table-cell>
              <table:table-cell table:style-name="ce60" office:value-type="currency" office:currency="EUR" office:value="1000" calcext:value-type="currency">
                <text:p>€ 1.000,00</text:p>
              </table:table-cell>
              <table:table-cell table:style-name="ce60" office:value-type="currency" office:currency="EUR" office:value="2000" calcext:value-type="currency">
                <text:p>€ 2.000,00</text:p>
              </table:table-cell>
              <table:table-cell table:style-name="ce60" table:number-columns-repeated="2"/>
              <table:table-cell table:style-name="ce50" office:value-type="currency" office:currency="EUR" office:value="3600" calcext:value-type="currency">
                <text:p>€ 3.600,00</text:p>
              </table:table-cell>
              <table:table-cell table:style-name="ce60" table:number-columns-repeated="2"/>
              <table:table-cell table:style-name="ce60" office:value-type="currency" office:currency="EUR" office:value="2000" calcext:value-type="currency">
                <text:p>€ 2.000,00</text:p>
              </table:table-cell>
              <table:table-cell table:style-name="ce60" table:number-columns-repeated="3"/>
              <table:table-cell table:style-name="ce50" office:value-type="currency" office:currency="EUR" office:value="2000" calcext:value-type="currency">
                <text:p>€ 2.00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Campagna sms solidale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56766.35" calcext:value-type="currency">
                <text:p>€ 56.766,35</text:p>
              </table:table-cell>
              <table:table-cell table:style-name="ce60" table:number-columns-repeated="2"/>
              <table:table-cell table:style-name="ce68"/>
              <table:table-cell table:style-name="ce60"/>
              <table:table-cell table:style-name="ce60" office:value-type="currency" office:currency="EUR" office:value="3600" calcext:value-type="currency">
                <text:p>€ 3.600,00</text:p>
              </table:table-cell>
              <table:table-cell/>
              <table:table-cell table:style-name="ce50" office:value-type="currency" office:currency="EUR" office:value="3600" calcext:value-type="currency">
                <text:p>€ 3.600,00</text:p>
              </table:table-cell>
              <table:table-cell table:style-name="ce60"/>
              <table:table-cell table:style-name="ce60" office:value-type="currency" office:currency="EUR" office:value="100" calcext:value-type="currency">
                <text:p>€ 100,00</text:p>
              </table:table-cell>
              <table:table-cell table:style-name="ce60"/>
              <table:table-cell table:style-name="ce60" office:value-type="currency" office:currency="EUR" office:value="200" calcext:value-type="currency">
                <text:p>€ 200,00</text:p>
              </table:table-cell>
              <table:table-cell table:style-name="ce60" table:number-columns-repeated="2"/>
              <table:table-cell table:style-name="ce50" office:value-type="currency" office:currency="EUR" office:value="300" calcext:value-type="currency">
                <text:p>€ 30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Concorso Wikisource compleanno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200" calcext:value-type="currency">
                <text:p>€ 200,00</text:p>
              </table:table-cell>
              <table:table-cell table:number-columns-repeated="3" table:style-name="ce60" office:value-type="currency" office:currency="EUR" office:value="52.1" calcext:value-type="currency">
                <text:p>€ 52,10</text:p>
              </table:table-cell>
              <table:table-cell table:style-name="ce60" table:number-columns-repeated="3"/>
              <table:table-cell table:style-name="ce50" office:value-type="currency" office:currency="EUR" office:value="156.3" calcext:value-type="currency">
                <text:p>€ 156,30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Servizio fotografico professionale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566" calcext:value-type="currency">
                <text:p>€ 566,00</text:p>
              </table:table-cell>
              <table:table-cell table:style-name="ce60"/>
              <table:table-cell table:style-name="ce60" office:value-type="currency" office:currency="EUR" office:value="2500.67" calcext:value-type="currency">
                <text:p>€ 2.500,67</text:p>
              </table:table-cell>
              <table:table-cell table:style-name="ce60" table:number-columns-repeated="4"/>
              <table:table-cell table:style-name="ce50" office:value-type="currency" office:currency="EUR" office:value="2500.67" calcext:value-type="currency">
                <text:p>€ 2.500,67</text:p>
              </table:table-cell>
              <table:table-cell table:style-name="ce60" table:number-columns-repeated="5"/>
              <table:table-cell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Rinnovo gadget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1500" calcext:value-type="currency">
                <text:p>€ 1.500,00</text:p>
              </table:table-cell>
              <table:table-cell table:style-name="ce60" office:value-type="currency" office:currency="EUR" office:value="16716.03" calcext:value-type="currency">
                <text:p>€ 16.716,03</text:p>
              </table:table-cell>
              <table:table-cell table:style-name="ce60" office:value-type="currency" office:currency="EUR" office:value="15920.41" calcext:value-type="currency">
                <text:p>€ 15.920,41</text:p>
              </table:table-cell>
              <table:table-cell table:style-name="ce60" office:value-type="currency" office:currency="EUR" office:value="1467.72" calcext:value-type="currency">
                <text:p>€ 1.467,72</text:p>
              </table:table-cell>
              <table:table-cell table:style-name="ce60" office:value-type="currency" office:currency="EUR" office:value="22118.47" calcext:value-type="currency">
                <text:p>€ 22.118,47</text:p>
              </table:table-cell>
              <table:table-cell table:style-name="ce60" office:value-type="currency" office:currency="EUR" office:value="16136" calcext:value-type="currency">
                <text:p>€ 16.136,00</text:p>
              </table:table-cell>
              <table:table-cell table:style-name="ce60" office:value-type="currency" office:currency="EUR" office:value="18470" calcext:value-type="currency">
                <text:p>€ 18.470,00</text:p>
              </table:table-cell>
              <table:table-cell table:style-name="ce50" office:value-type="currency" office:currency="EUR" office:value="90828.63" calcext:value-type="currency">
                <text:p>€ 90.828,63</text:p>
              </table:table-cell>
              <table:table-cell table:style-name="ce60" office:value-type="currency" office:currency="EUR" office:value="400" calcext:value-type="currency">
                <text:p>€ 400,00</text:p>
              </table:table-cell>
              <table:table-cell table:style-name="ce60" office:value-type="currency" office:currency="EUR" office:value="0" calcext:value-type="currency">
                <text:p>€ 0,00</text:p>
              </table:table-cell>
              <table:table-cell table:style-name="ce60" office:value-type="currency" office:currency="EUR" office:value="3800" calcext:value-type="currency">
                <text:p>€ 3.800,00</text:p>
              </table:table-cell>
              <table:table-cell table:style-name="ce60" office:value-type="currency" office:currency="EUR" office:value="7410.67" calcext:value-type="currency">
                <text:p>€ 7.410,67</text:p>
              </table:table-cell>
              <table:table-cell table:style-name="ce60" office:value-type="currency" office:currency="EUR" office:value="3750" calcext:value-type="currency">
                <text:p>€ 3.750,00</text:p>
              </table:table-cell>
              <table:table-cell table:style-name="ce60" office:value-type="currency" office:currency="EUR" office:value="3630" calcext:value-type="currency">
                <text:p>€ 3.630,00</text:p>
              </table:table-cell>
              <table:table-cell table:style-name="ce50" office:value-type="currency" office:currency="EUR" office:value="18990.67" calcext:value-type="currency">
                <text:p>€ 18.990,67</text:p>
              </table:table-cell>
              <table:table-cell table:style-name="ce80" table:formula="of:=[.J130]+[.Q130]" office:value-type="currency" office:currency="EUR" office:value="109819.3" calcext:value-type="currency">
                <text:p>€ 109.819,30</text:p>
              </table:table-cell>
              <table:table-cell table:style-name="ce80" table:formula="of:=SUM([.K130:.P130])+SUM([.D130:.I130])" office:value-type="currency" office:currency="EUR" office:value="109819.3" calcext:value-type="currency">
                <text:p>€ 109.819,30</text:p>
              </table:table-cell>
              <table:table-cell table:number-columns-repeated="1002"/>
            </table:table-row>
            <table:table-row table:style-name="ro2" table:visibility="collapse">
              <table:table-cell table:style-name="ce6" office:value-type="string" calcext:value-type="string">
                <text:p>Aggiornamento grafica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732.67" calcext:value-type="currency">
                <text:p>€ 732,67</text:p>
              </table:table-cell>
              <table:table-cell table:style-name="ce60" office:value-type="currency" office:currency="EUR" office:value="634.4" calcext:value-type="currency">
                <text:p>€ 634,40</text:p>
              </table:table-cell>
              <table:table-cell table:style-name="ce60" table:number-columns-repeated="2"/>
              <table:table-cell table:style-name="ce60" office:value-type="currency" office:currency="EUR" office:value="499.8" calcext:value-type="currency">
                <text:p>€ 499,80</text:p>
              </table:table-cell>
              <table:table-cell table:style-name="ce60" table:number-columns-repeated="2"/>
              <table:table-cell table:style-name="ce50" office:value-type="currency" office:currency="EUR" office:value="1134.2" calcext:value-type="currency">
                <text:p>€ 1.134,20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Eco della stampa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3660.67" calcext:value-type="currency">
                <text:p>€ 3.660,67</text:p>
              </table:table-cell>
              <table:table-cell table:style-name="ce60" office:value-type="currency" office:currency="EUR" office:value="879.07" calcext:value-type="currency">
                <text:p>€ 879,07</text:p>
              </table:table-cell>
              <table:table-cell table:style-name="ce60" office:value-type="currency" office:currency="EUR" office:value="940.07" calcext:value-type="currency">
                <text:p>€ 940,07</text:p>
              </table:table-cell>
              <table:table-cell table:style-name="ce60" table:number-columns-repeated="2"/>
              <table:table-cell table:style-name="ce60" office:value-type="currency" office:currency="EUR" office:value="880" calcext:value-type="currency">
                <text:p>€ 880,00</text:p>
              </table:table-cell>
              <table:table-cell table:style-name="ce60"/>
              <table:table-cell table:style-name="ce50" office:value-type="currency" office:currency="EUR" office:value="2699.14" calcext:value-type="currency">
                <text:p>€ 2.699,14</text:p>
              </table:table-cell>
              <table:table-cell table:style-name="ce60" table:number-columns-repeated="5"/>
              <table:table-cell table:style-name="ce60" office:value-type="currency" office:currency="EUR" office:value="880" calcext:value-type="currency">
                <text:p>€ 880,00</text:p>
              </table:table-cell>
              <table:table-cell table:style-name="ce50" office:value-type="currency" office:currency="EUR" office:value="880" calcext:value-type="currency">
                <text:p>€ 88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Banca dati giornalisti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1952" calcext:value-type="currency">
                <text:p>€ 1.952,00</text:p>
              </table:table-cell>
              <table:table-cell table:style-name="ce60" table:number-columns-repeated="2"/>
              <table:table-cell table:style-name="ce60" office:value-type="currency" office:currency="EUR" office:value="677.77" calcext:value-type="currency">
                <text:p>€ 677,77</text:p>
              </table:table-cell>
              <table:table-cell table:style-name="ce60" table:number-columns-repeated="3"/>
              <table:table-cell table:style-name="ce50" office:value-type="currency" office:currency="EUR" office:value="677.77" calcext:value-type="currency">
                <text:p>€ 677,77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20" office:value-type="string" calcext:value-type="string">
                <text:p>Creazione e divulgazione manifestino WIKI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671" calcext:value-type="currency">
                <text:p>€ 671,00</text:p>
              </table:table-cell>
              <table:table-cell table:style-name="ce65"/>
              <table:table-cell table:style-name="ce64" table:number-columns-repeated="2"/>
              <table:table-cell table:style-name="ce48"/>
              <table:table-cell/>
              <table:table-cell table:style-name="ce60" office:value-type="currency" office:currency="EUR" office:value="700" calcext:value-type="currency">
                <text:p>€ 700,00</text:p>
              </table:table-cell>
              <table:table-cell table:style-name="ce50" office:value-type="currency" office:currency="EUR" office:value="700" calcext:value-type="currency">
                <text:p>€ 700,00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20" office:value-type="string" calcext:value-type="string">
                <text:p>Creazione e divulgazione segnalibri WIKI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610" calcext:value-type="currency">
                <text:p>€ 610,00</text:p>
              </table:table-cell>
              <table:table-cell table:style-name="ce60" office:value-type="currency" office:currency="EUR" office:value="6100.67" calcext:value-type="currency">
                <text:p>€ 6.100,67</text:p>
              </table:table-cell>
              <table:table-cell table:style-name="ce60" office:value-type="currency" office:currency="EUR" office:value="10480.01" calcext:value-type="currency">
                <text:p>€ 10.480,01</text:p>
              </table:table-cell>
              <table:table-cell table:style-name="ce60"/>
              <table:table-cell table:style-name="ce60" office:value-type="currency" office:currency="EUR" office:value="15785.67" calcext:value-type="currency">
                <text:p>€ 15.785,67</text:p>
              </table:table-cell>
              <table:table-cell table:style-name="ce60" office:value-type="currency" office:currency="EUR" office:value="10980" calcext:value-type="currency">
                <text:p>€ 10.980,00</text:p>
              </table:table-cell>
              <table:table-cell table:style-name="ce60" office:value-type="currency" office:currency="EUR" office:value="13420" calcext:value-type="currency">
                <text:p>€ 13.420,00</text:p>
              </table:table-cell>
              <table:table-cell table:style-name="ce50" office:value-type="currency" office:currency="EUR" office:value="56766.35" calcext:value-type="currency">
                <text:p>€ 56.766,35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</table:table-row-group>
          <table:table-row table:style-name="ro2" table:visibility="collapse">
            <table:table-cell table:style-name="ce19" office:value-type="string" calcext:value-type="string">
              <text:p>Fundraising Natale 2016</text:p>
            </table:table-cell>
            <table:table-cell table:style-name="ce40" office:value-type="string" calcext:value-type="string">
              <text:p>-</text:p>
            </table:table-cell>
            <table:table-cell table:style-name="ce51" table:formula="of:=SUM([.C137:.C138])" office:value-type="currency" office:currency="EUR" office:value="3000" calcext:value-type="currency">
              <text:p>€ 3.00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style-name="ce60" table:number-columns-repeated="5"/>
            <table:table-cell table:style-name="ce60" office:value-type="currency" office:currency="EUR" office:value="200" calcext:value-type="currency">
              <text:p>€ 200,00</text:p>
            </table:table-cell>
            <table:table-cell table:style-name="ce50" office:value-type="currency" office:currency="EUR" office:value="200" calcext:value-type="currency">
              <text:p>€ 200,00</text:p>
            </table:table-cell>
            <table:table-cell table:number-columns-repeated="1004"/>
          </table:table-row>
          <table:table-row-group table:display="false">
            <table:table-row table:style-name="ro2" table:visibility="collapse">
              <table:table-cell table:style-name="ce6" office:value-type="string" calcext:value-type="string">
                <text:p>Realizzazione sito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1000" calcext:value-type="currency">
                <text:p>€ 1.000,00</text:p>
              </table:table-cell>
              <table:table-cell table:style-name="ce60" table:number-columns-repeated="4"/>
              <table:table-cell table:style-name="ce60" office:value-type="currency" office:currency="EUR" office:value="566" calcext:value-type="currency">
                <text:p>€ 566,00</text:p>
              </table:table-cell>
              <table:table-cell table:style-name="ce60"/>
              <table:table-cell table:style-name="ce50" office:value-type="currency" office:currency="EUR" office:value="566" calcext:value-type="currency">
                <text:p>€ 566,00</text:p>
              </table:table-cell>
              <table:table-cell table:style-name="ce60" table:number-columns-repeated="3"/>
              <table:table-cell/>
              <table:table-cell table:style-name="ce60" table:number-columns-repeated="2"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Database GIVE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2000" calcext:value-type="currency">
                <text:p>€ 2.000,00</text:p>
              </table:table-cell>
              <table:table-cell table:style-name="ce60" table:number-columns-repeated="5"/>
              <table:table-cell table:style-name="ce60" office:value-type="currency" office:currency="EUR" office:value="1500" calcext:value-type="currency">
                <text:p>€ 1.500,00</text:p>
              </table:table-cell>
              <table:table-cell table:style-name="ce50" office:value-type="currency" office:currency="EUR" office:value="1500" calcext:value-type="currency">
                <text:p>€ 1.500,00</text:p>
              </table:table-cell>
              <table:table-cell table:style-name="ce65" table:number-columns-repeated="2"/>
              <table:table-cell table:style-name="ce60" table:number-columns-repeated="4"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</table:table-row-group>
          <table:table-row table:style-name="ro2" table:visibility="collapse">
            <table:table-cell table:style-name="ce19" office:value-type="string" calcext:value-type="string">
              <text:p>Campagna 5x1000</text:p>
            </table:table-cell>
            <table:table-cell table:style-name="ce40" office:value-type="currency" office:currency="EUR" office:value="1220.56" calcext:value-type="currency">
              <text:p>€ 1.220,56</text:p>
            </table:table-cell>
            <table:table-cell table:style-name="ce51" table:formula="of:=SUM([.C140])" office:value-type="currency" office:currency="EUR" office:value="1650" calcext:value-type="currency">
              <text:p>€ 1.650,00</text:p>
            </table:table-cell>
            <table:table-cell table:style-name="ce60" office:value-type="currency" office:currency="EUR" office:value="732.67" calcext:value-type="currency">
              <text:p>€ 732,67</text:p>
            </table:table-cell>
            <table:table-cell table:style-name="ce60" table:number-columns-repeated="5"/>
            <table:table-cell table:style-name="ce50" office:value-type="currency" office:currency="EUR" office:value="732.67" calcext:value-type="currency">
              <text:p>€ 732,67</text:p>
            </table:table-cell>
            <table:table-cell table:style-name="ce65" table:number-columns-repeated="2"/>
            <table:table-cell table:style-name="ce60" table:number-columns-repeated="4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-group table:display="false">
            <table:table-row table:style-name="ro2" table:visibility="collapse">
              <table:table-cell table:style-name="ce6" office:value-type="string" calcext:value-type="string">
                <text:p>Realizzazione e distribuzione cartoline</text:p>
              </table:table-cell>
              <table:table-cell table:style-name="ce32" office:value-type="currency" office:currency="EUR" office:value="1220.56" calcext:value-type="currency">
                <text:p>€ 1.220,56</text:p>
              </table:table-cell>
              <table:table-cell table:style-name="ce33" office:value-type="currency" office:currency="EUR" office:value="1650" calcext:value-type="currency">
                <text:p>€ 1.650,00</text:p>
              </table:table-cell>
              <table:table-cell table:style-name="ce65"/>
              <table:table-cell table:style-name="ce60" table:number-columns-repeated="5"/>
              <table:table-cell table:style-name="ce50" office:value-type="currency" office:currency="EUR" office:value="0" calcext:value-type="currency">
                <text:p>€ 0,00</text:p>
              </table:table-cell>
              <table:table-cell table:style-name="ce48"/>
              <table:table-cell table:style-name="ce65"/>
              <table:table-cell table:style-name="ce60"/>
              <table:table-cell table:style-name="ce75" office:value-type="currency" office:currency="EUR" office:value="3660.67" calcext:value-type="currency">
                <text:p>€ 3.660,67</text:p>
              </table:table-cell>
              <table:table-cell table:style-name="ce60" table:number-columns-repeated="2"/>
              <table:table-cell table:style-name="ce50" office:value-type="currency" office:currency="EUR" office:value="3660.67" calcext:value-type="currency">
                <text:p>€ 3.660,67</text:p>
              </table:table-cell>
              <table:table-cell table:number-columns-repeated="1004"/>
            </table:table-row>
          </table:table-row-group>
          <table:table-row table:style-name="ro2" table:visibility="collapse">
            <table:table-cell table:style-name="ce19" office:value-type="string" calcext:value-type="string">
              <text:p>Eventi</text:p>
            </table:table-cell>
            <table:table-cell table:style-name="ce40" office:value-type="currency" office:currency="EUR" office:value="8954.14" calcext:value-type="currency">
              <text:p>€ 8.954,14</text:p>
            </table:table-cell>
            <table:table-cell table:style-name="ce51" table:formula="of:=SUM([.C142:.C151])" office:value-type="currency" office:currency="EUR" office:value="21056.83" calcext:value-type="currency">
              <text:p>€ 21.056,83</text:p>
            </table:table-cell>
            <table:table-cell table:style-name="ce65"/>
            <table:table-cell table:style-name="ce60" table:number-columns-repeated="2"/>
            <table:table-cell table:style-name="ce60" office:value-type="currency" office:currency="EUR" office:value="1952" calcext:value-type="currency">
              <text:p>€ 1.952,00</text:p>
            </table:table-cell>
            <table:table-cell table:style-name="ce60" table:number-columns-repeated="2"/>
            <table:table-cell table:style-name="ce50" office:value-type="currency" office:currency="EUR" office:value="1952" calcext:value-type="currency">
              <text:p>€ 1.952,00</text:p>
            </table:table-cell>
            <table:table-cell table:style-name="ce48"/>
            <table:table-cell table:style-name="ce65"/>
            <table:table-cell table:style-name="ce60"/>
            <table:table-cell table:style-name="ce75"/>
            <table:table-cell table:style-name="ce60" table:number-columns-repeated="2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-group table:display="false">
            <table:table-row table:style-name="ro2" table:visibility="collapse">
              <table:table-cell table:style-name="ce6" office:value-type="string" calcext:value-type="string">
                <text:p>Festambiente Vicenza 2015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61.67" calcext:value-type="currency">
                <text:p>€ 61,67</text:p>
              </table:table-cell>
              <table:table-cell table:style-name="ce64"/>
              <table:table-cell table:style-name="ce65" table:number-columns-repeated="2"/>
              <table:table-cell table:style-name="ce60" office:value-type="currency" office:currency="EUR" office:value="671" calcext:value-type="currency">
                <text:p>€ 671,00</text:p>
              </table:table-cell>
              <table:table-cell table:style-name="ce60" table:number-columns-repeated="2"/>
              <table:table-cell table:style-name="ce50" office:value-type="currency" office:currency="EUR" office:value="671" calcext:value-type="currency">
                <text:p>€ 671,00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Conferenza stampa WLM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1000" calcext:value-type="currency">
                <text:p>€ 1.000,00</text:p>
              </table:table-cell>
              <table:table-cell table:style-name="ce64"/>
              <table:table-cell table:style-name="ce65" table:number-columns-repeated="2"/>
              <table:table-cell table:style-name="ce60" office:value-type="currency" office:currency="EUR" office:value="610" calcext:value-type="currency">
                <text:p>€ 610,00</text:p>
              </table:table-cell>
              <table:table-cell table:style-name="ce60" table:number-columns-repeated="2"/>
              <table:table-cell table:style-name="ce50" office:value-type="currency" office:currency="EUR" office:value="610" calcext:value-type="currency">
                <text:p>€ 610,00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Evento premiazione finale WLM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2000" calcext:value-type="currency">
                <text:p>€ 2.000,00</text:p>
              </table:table-cell>
              <table:table-cell table:style-name="ce65" table:number-columns-repeated="3"/>
              <table:table-cell table:style-name="ce60" table:number-columns-repeated="3"/>
              <table:table-cell table:style-name="ce50" office:value-type="currency" office:currency="EUR" office:value="0" calcext:value-type="currency">
                <text:p>€ 0,00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Mostra WLM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4484.21" calcext:value-type="currency">
                <text:p>€ 4.484,21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style-name="ce60" table:number-columns-repeated="3"/>
              <table:table-cell table:number-columns-repeated="2" table:style-name="ce60" office:value-type="currency" office:currency="EUR" office:value="500" calcext:value-type="currency">
                <text:p>€ 500,00</text:p>
              </table:table-cell>
              <table:table-cell table:style-name="ce60"/>
              <table:table-cell table:style-name="ce50" office:value-type="currency" office:currency="EUR" office:value="1000" calcext:value-type="currency">
                <text:p>€ 1.00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Mapping parties OSM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1050" calcext:value-type="currency">
                <text:p>€ 1.050,00</text:p>
              </table:table-cell>
              <table:table-cell table:style-name="ce60" table:number-columns-repeated="5"/>
              <table:table-cell table:style-name="ce60" office:value-type="currency" office:currency="EUR" office:value="2000" calcext:value-type="currency">
                <text:p>€ 2.000,00</text:p>
              </table:table-cell>
              <table:table-cell table:style-name="ce50" office:value-type="currency" office:currency="EUR" office:value="2000" calcext:value-type="currency">
                <text:p>€ 2.000,00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State of the Map Bruxelles 2016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1200" calcext:value-type="currency">
                <text:p>€ 1.200,00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Giornata OSM e PA/aziende/professionisti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3360.67" calcext:value-type="currency">
                <text:p>€ 3.360,67</text:p>
              </table:table-cell>
              <table:table-cell table:style-name="ce60" table:number-columns-repeated="3"/>
              <table:table-cell table:style-name="ce60" office:value-type="currency" office:currency="EUR" office:value="650" calcext:value-type="currency">
                <text:p>€ 650,00</text:p>
              </table:table-cell>
              <table:table-cell table:style-name="ce60" office:value-type="currency" office:currency="EUR" office:value="1000" calcext:value-type="currency">
                <text:p>€ 1.000,00</text:p>
              </table:table-cell>
              <table:table-cell table:style-name="ce60"/>
              <table:table-cell table:style-name="ce50" office:value-type="currency" office:currency="EUR" office:value="1650" calcext:value-type="currency">
                <text:p>€ 1.650,00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Convegno ICOM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400" calcext:value-type="currency">
                <text:p>€ 400,00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Bibliohackathon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1000" calcext:value-type="currency">
                <text:p>€ 1.000,00</text:p>
              </table:table-cell>
              <table:table-cell table:style-name="ce60"/>
              <table:table-cell table:style-name="ce60" office:value-type="currency" office:currency="EUR" office:value="61.67" calcext:value-type="currency">
                <text:p>€ 61,67</text:p>
              </table:table-cell>
              <table:table-cell table:style-name="ce60" table:number-columns-repeated="4"/>
              <table:table-cell table:style-name="ce50" office:value-type="currency" office:currency="EUR" office:value="61.67" calcext:value-type="currency">
                <text:p>€ 61,67</text:p>
              </table:table-cell>
              <table:table-cell table:style-name="ce60" table:number-columns-repeated="6"/>
              <table:table-cell table:style-name="ce50" office:value-type="currency" office:currency="EUR" office:value="0" calcext:value-type="currency">
                <text:p>€ 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21" office:value-type="string" calcext:value-type="string">
                <text:p>Convegno Stelline 2016</text:p>
              </table:table-cell>
              <table:table-cell table:style-name="ce42" office:value-type="string" calcext:value-type="string">
                <text:p>-</text:p>
              </table:table-cell>
              <table:table-cell table:style-name="ce52" table:formula="of:=SUM([.C152:.C153])" office:value-type="currency" office:currency="EUR" office:value="6500.28" calcext:value-type="currency">
                <text:p>€ 6.500,28</text:p>
              </table:table-cell>
              <table:table-cell table:style-name="ce60" table:number-columns-repeated="3"/>
              <table:table-cell table:style-name="ce65" table:number-columns-repeated="2"/>
              <table:table-cell table:style-name="ce48"/>
              <table:table-cell table:style-name="ce50" office:value-type="currency" office:currency="EUR" office:value="0" calcext:value-type="currency">
                <text:p>€ 0,00</text:p>
              </table:table-cell>
              <table:table-cell table:style-name="ce60" table:number-columns-repeated="2"/>
              <table:table-cell table:style-name="ce60" office:value-type="currency" office:currency="EUR" office:value="1000" calcext:value-type="currency">
                <text:p>€ 1.000,00</text:p>
              </table:table-cell>
              <table:table-cell table:style-name="ce60" table:number-columns-repeated="3"/>
              <table:table-cell table:style-name="ce50" office:value-type="currency" office:currency="EUR" office:value="1000" calcext:value-type="currency">
                <text:p>€ 1.000,00</text:p>
              </table:table-cell>
              <table:table-cell table:number-columns-repeated="1004"/>
            </table:table-row>
          </table:table-row-group>
          <table:table-row-group table:display="false">
            <table:table-row table:style-name="ro2" table:visibility="collapse">
              <table:table-cell table:style-name="ce6" office:value-type="string" calcext:value-type="string">
                <text:p>stand e registrazione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6060.41" calcext:value-type="currency">
                <text:p>€ 6.060,41</text:p>
              </table:table-cell>
              <table:table-cell table:style-name="ce60" table:number-columns-repeated="3"/>
              <table:table-cell table:style-name="ce65" table:number-columns-repeated="3"/>
              <table:table-cell table:style-name="ce50" office:value-type="currency" office:currency="EUR" office:value="0" calcext:value-type="currency">
                <text:p>€ 0,00</text:p>
              </table:table-cell>
              <table:table-cell table:style-name="ce60" table:number-columns-repeated="3"/>
              <table:table-cell/>
              <table:table-cell table:style-name="ce60" office:value-type="currency" office:currency="EUR" office:value="2000" calcext:value-type="currency">
                <text:p>€ 2.000,00</text:p>
              </table:table-cell>
              <table:table-cell table:style-name="ce60"/>
              <table:table-cell table:style-name="ce50" office:value-type="currency" office:currency="EUR" office:value="2000" calcext:value-type="currency">
                <text:p>€ 2.000,00</text:p>
              </table:table-cell>
              <table:table-cell table:number-columns-repeated="1004"/>
            </table:table-row>
            <table:table-row table:style-name="ro2" table:visibility="collapse">
              <table:table-cell table:style-name="ce6" office:value-type="string" calcext:value-type="string">
                <text:p>brochure</text:p>
              </table:table-cell>
              <table:table-cell table:style-name="ce41" office:value-type="string" calcext:value-type="string">
                <text:p>-</text:p>
              </table:table-cell>
              <table:table-cell table:style-name="ce33" office:value-type="currency" office:currency="EUR" office:value="439.87" calcext:value-type="currency">
                <text:p>€ 439,87</text:p>
              </table:table-cell>
              <table:table-cell table:style-name="ce60"/>
              <table:table-cell table:style-name="ce60" office:value-type="currency" office:currency="EUR" office:value="1958.94" calcext:value-type="currency">
                <text:p>€ 1.958,94</text:p>
              </table:table-cell>
              <table:table-cell table:style-name="ce60" office:value-type="currency" office:currency="EUR" office:value="525.27" calcext:value-type="currency">
                <text:p>€ 525,27</text:p>
              </table:table-cell>
              <table:table-cell table:style-name="ce48" table:number-columns-repeated="3"/>
              <table:table-cell table:style-name="ce50" office:value-type="currency" office:currency="EUR" office:value="2484.21" calcext:value-type="currency">
                <text:p>€ 2.484,21</text:p>
              </table:table-cell>
              <table:table-cell table:number-columns-repeated="3"/>
              <table:table-cell table:style-name="ce60" office:value-type="currency" office:currency="EUR" office:value="2000" calcext:value-type="currency">
                <text:p>€ 2.000,00</text:p>
              </table:table-cell>
              <table:table-cell table:style-name="ce60" table:number-columns-repeated="2"/>
              <table:table-cell table:style-name="ce50" office:value-type="currency" office:currency="EUR" office:value="2000" calcext:value-type="currency">
                <text:p>€ 2.000,00</text:p>
              </table:table-cell>
              <table:table-cell table:number-columns-repeated="1004"/>
            </table:table-row>
          </table:table-row-group>
          <table:table-row table:style-name="ro2" table:visibility="collapse">
            <table:table-cell table:style-name="ce19" office:value-type="string" calcext:value-type="string">
              <text:p>Gadget</text:p>
            </table:table-cell>
            <table:table-cell table:style-name="ce40" office:value-type="string" calcext:value-type="string">
              <text:p>-</text:p>
            </table:table-cell>
            <table:table-cell table:style-name="ce51" office:value-type="currency" office:currency="EUR" office:value="964.68" calcext:value-type="currency">
              <text:p>€ 964,68</text:p>
            </table:table-cell>
            <table:table-cell table:style-name="ce60"/>
            <table:table-cell/>
            <table:table-cell table:style-name="ce60" table:number-columns-repeated="2"/>
            <table:table-cell table:number-columns-repeated="2" table:style-name="ce60" office:value-type="currency" office:currency="EUR" office:value="350" calcext:value-type="currency">
              <text:p>€ 350,00</text:p>
            </table:table-cell>
            <table:table-cell table:style-name="ce50" office:value-type="currency" office:currency="EUR" office:value="700" calcext:value-type="currency">
              <text:p>€ 700,00</text:p>
            </table:table-cell>
            <table:table-cell/>
            <table:table-cell table:style-name="ce60"/>
            <table:table-cell table:style-name="ce60" office:value-type="currency" office:currency="EUR" office:value="350" calcext:value-type="currency">
              <text:p>€ 350,00</text:p>
            </table:table-cell>
            <table:table-cell table:style-name="ce60" table:number-columns-repeated="3"/>
            <table:table-cell table:style-name="ce50" office:value-type="currency" office:currency="EUR" office:value="350" calcext:value-type="currency">
              <text:p>€ 350,00</text:p>
            </table:table-cell>
            <table:table-cell table:number-columns-repeated="1004"/>
          </table:table-row>
          <table:table-row table:style-name="ro2" table:visibility="collapse">
            <table:table-cell table:style-name="ce19" office:value-type="string" calcext:value-type="string">
              <text:p>Organizzazione Eventi BIBLIOTECHE</text:p>
            </table:table-cell>
            <table:table-cell table:style-name="ce40" office:value-type="string" calcext:value-type="string">
              <text:p>-</text:p>
            </table:table-cell>
            <table:table-cell table:style-name="ce51" office:value-type="currency" office:currency="EUR" office:value="1700.36" calcext:value-type="currency">
              <text:p>€ 1.700,36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style-name="ce60" table:number-columns-repeated="2"/>
            <table:table-cell table:style-name="ce60" office:value-type="currency" office:currency="EUR" office:value="1200" calcext:value-type="currency">
              <text:p>€ 1.200,00</text:p>
            </table:table-cell>
            <table:table-cell table:style-name="ce60" table:number-columns-repeated="3"/>
            <table:table-cell table:style-name="ce50" office:value-type="currency" office:currency="EUR" office:value="1200" calcext:value-type="currency">
              <text:p>€ 1.200,00</text:p>
            </table:table-cell>
            <table:table-cell table:number-columns-repeated="1004"/>
          </table:table-row>
          <table:table-row table:style-name="ro2" table:visibility="collapse">
            <table:table-cell table:style-name="ce19" office:value-type="string" calcext:value-type="string">
              <text:p>Attività coordinatori regionali</text:p>
            </table:table-cell>
            <table:table-cell table:style-name="ce40" office:value-type="currency" office:currency="EUR" office:value="1417.75" calcext:value-type="currency">
              <text:p>€ 1.417,75</text:p>
            </table:table-cell>
            <table:table-cell table:style-name="ce51" office:value-type="currency" office:currency="EUR" office:value="8697.63" calcext:value-type="currency">
              <text:p>€ 8.697,63</text:p>
            </table:table-cell>
            <table:table-cell table:style-name="ce60"/>
            <table:table-cell table:style-name="ce60" office:value-type="currency" office:currency="EUR" office:value="1000.67" calcext:value-type="currency">
              <text:p>€ 1.000,67</text:p>
            </table:table-cell>
            <table:table-cell table:style-name="ce60" table:number-columns-repeated="2"/>
            <table:table-cell table:style-name="ce60" office:value-type="currency" office:currency="EUR" office:value="2360" calcext:value-type="currency">
              <text:p>€ 2.360,00</text:p>
            </table:table-cell>
            <table:table-cell table:style-name="ce60"/>
            <table:table-cell table:style-name="ce50" office:value-type="currency" office:currency="EUR" office:value="3360.67" calcext:value-type="currency">
              <text:p>€ 3.360,67</text:p>
            </table:table-cell>
            <table:table-cell table:style-name="ce60" table:number-columns-repeated="3"/>
            <table:table-cell/>
            <table:table-cell table:style-name="ce60" table:number-columns-repeated="2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 table:style-name="ro2" table:visibility="collapse">
            <table:table-cell table:style-name="ce19" office:value-type="string" calcext:value-type="string">
              <text:p>Decennale</text:p>
            </table:table-cell>
            <table:table-cell table:style-name="ce40" office:value-type="currency" office:currency="EUR" office:value="8050.71" calcext:value-type="currency">
              <text:p>€ 8.050,71</text:p>
            </table:table-cell>
            <table:table-cell table:style-name="ce51" office:value-type="string" calcext:value-type="string">
              <text:p>-</text:p>
            </table:table-cell>
            <table:table-cell table:style-name="ce60" table:number-columns-repeated="6"/>
            <table:table-cell table:style-name="ce50"/>
            <table:table-cell table:style-name="ce60" table:number-columns-repeated="3"/>
            <table:table-cell/>
            <table:table-cell table:style-name="ce60" table:number-columns-repeated="2"/>
            <table:table-cell table:style-name="ce50"/>
            <table:table-cell table:number-columns-repeated="1004"/>
          </table:table-row>
        </table:table-row-group>
        <table:table-row table:style-name="ro3">
          <table:table-cell table:style-name="ce18" office:value-type="string" calcext:value-type="string">
            <text:p>Totale oneri diversi di gestione</text:p>
          </table:table-cell>
          <table:table-cell table:style-name="ce38" table:formula="of:=[.B110]+[.B111]+[.B112]+[.B121]" office:value-type="currency" office:currency="EUR" office:value="51688.66" calcext:value-type="currency">
            <text:p>€ 51.688,66</text:p>
          </table:table-cell>
          <table:table-cell table:style-name="ce49" office:value-type="currency" office:currency="EUR" office:value="131116.92" calcext:value-type="currency">
            <text:p>€ 131.116,92</text:p>
          </table:table-cell>
          <table:table-cell table:style-name="ce60" table:number-columns-repeated="6"/>
          <table:table-cell table:style-name="ce50" office:value-type="currency" office:currency="EUR" office:value="0" calcext:value-type="currency">
            <text:p>€ 0,00</text:p>
          </table:table-cell>
          <table:table-cell table:style-name="ce60" office:value-type="currency" office:currency="EUR" office:value="400" calcext:value-type="currency">
            <text:p>€ 400,00</text:p>
          </table:table-cell>
          <table:table-cell table:style-name="ce60" table:number-columns-repeated="5"/>
          <table:table-cell table:style-name="ce50" office:value-type="currency" office:currency="EUR" office:value="400" calcext:value-type="currency">
            <text:p>€ 400,00</text:p>
          </table:table-cell>
          <table:table-cell table:number-columns-repeated="1004"/>
        </table:table-row>
        <table:table-row table:style-name="ro3">
          <table:table-cell table:style-name="ce22"/>
          <table:table-cell table:style-name="ce39"/>
          <table:table-cell table:style-name="ce53"/>
          <table:table-cell table:style-name="ce60" table:number-columns-repeated="6"/>
          <table:table-cell table:style-name="ce50"/>
          <table:table-cell table:style-name="ce60" table:number-columns-repeated="6"/>
          <table:table-cell table:style-name="ce50"/>
          <table:table-cell table:number-columns-repeated="1004"/>
        </table:table-row>
        <table:table-row table:style-name="ro2">
          <table:table-cell table:style-name="ce3" office:value-type="string" calcext:value-type="string">
            <text:p>5. Rimborsi spese</text:p>
          </table:table-cell>
          <table:table-cell table:style-name="ce3"/>
          <table:table-cell table:style-name="ce33"/>
          <table:table-cell table:style-name="ce60" table:number-columns-repeated="4"/>
          <table:table-cell/>
          <table:table-cell table:style-name="ce60" office:value-type="currency" office:currency="EUR" office:value="500" calcext:value-type="currency">
            <text:p>€ 500,00</text:p>
          </table:table-cell>
          <table:table-cell table:style-name="ce50" office:value-type="currency" office:currency="EUR" office:value="500" calcext:value-type="currency">
            <text:p>€ 500,00</text:p>
          </table:table-cell>
          <table:table-cell table:style-name="ce60" table:number-columns-repeated="2"/>
          <table:table-cell/>
          <table:table-cell table:style-name="ce60" table:number-columns-repeated="2"/>
          <table:table-cell table:style-name="ce60" office:value-type="currency" office:currency="EUR" office:value="500" calcext:value-type="currency">
            <text:p>€ 500,00</text:p>
          </table:table-cell>
          <table:table-cell table:style-name="ce50" office:value-type="currency" office:currency="EUR" office:value="500" calcext:value-type="currency">
            <text:p>€ 500,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1 Soci</text:p>
          </table:table-cell>
          <table:table-cell table:style-name="ce33" office:value-type="currency" office:currency="EUR" office:value="3615.31" calcext:value-type="currency">
            <text:p>€ 3.615,31</text:p>
          </table:table-cell>
          <table:table-cell table:style-name="ce33" office:value-type="currency" office:currency="EUR" office:value="4684.31" calcext:value-type="currency">
            <text:p>€ 4.684,31</text:p>
          </table:table-cell>
          <table:table-cell table:style-name="ce64" table:number-columns-repeated="2"/>
          <table:table-cell table:style-name="ce60" table:number-columns-repeated="4"/>
          <table:table-cell table:style-name="ce50" office:value-type="currency" office:currency="EUR" office:value="0" calcext:value-type="currency">
            <text:p>€ 0,00</text:p>
          </table:table-cell>
          <table:table-cell table:style-name="ce60" table:number-columns-repeated="6"/>
          <table:table-cell table:style-name="ce50" office:value-type="currency" office:currency="EUR" office:value="0" calcext:value-type="currency">
            <text:p>€ 0,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2 Non Soci</text:p>
          </table:table-cell>
          <table:table-cell table:style-name="ce33" office:value-type="currency" office:currency="EUR" office:value="2704.36" calcext:value-type="currency">
            <text:p>€ 2.704,36</text:p>
          </table:table-cell>
          <table:table-cell table:style-name="ce33" office:value-type="currency" office:currency="EUR" office:value="250" calcext:value-type="currency">
            <text:p>€ 250,00</text:p>
          </table:table-cell>
          <table:table-cell table:style-name="ce60" office:value-type="currency" office:currency="EUR" office:value="900.36" calcext:value-type="currency">
            <text:p>€ 900,36</text:p>
          </table:table-cell>
          <table:table-cell table:style-name="ce60" table:number-columns-repeated="5"/>
          <table:table-cell table:style-name="ce50" office:value-type="currency" office:currency="EUR" office:value="900.36" calcext:value-type="currency">
            <text:p>€ 900,36</text:p>
          </table:table-cell>
          <table:table-cell table:style-name="ce60" table:number-columns-repeated="5"/>
          <table:table-cell table:style-name="ce60" office:value-type="currency" office:currency="EUR" office:value="800" calcext:value-type="currency">
            <text:p>€ 800,00</text:p>
          </table:table-cell>
          <table:table-cell table:style-name="ce50" office:value-type="currency" office:currency="EUR" office:value="800" calcext:value-type="currency">
            <text:p>€ 800,00</text:p>
          </table:table-cell>
          <table:table-cell table:number-columns-repeated="1004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<text:s/>Hachathon Zurigo</text:p>
            </table:table-cell>
            <table:table-cell table:style-name="ce6"/>
            <table:table-cell table:style-name="ce33" office:value-type="currency" office:currency="EUR" office:value="100" calcext:value-type="currency">
              <text:p>€ 100,00</text:p>
            </table:table-cell>
            <table:table-cell table:style-name="ce60" office:value-type="currency" office:currency="EUR" office:value="1408.45" calcext:value-type="currency">
              <text:p>€ 1.408,45</text:p>
            </table:table-cell>
            <table:table-cell table:style-name="ce60" office:value-type="currency" office:currency="EUR" office:value="1039.18" calcext:value-type="currency">
              <text:p>€ 1.039,18</text:p>
            </table:table-cell>
            <table:table-cell table:style-name="ce60"/>
            <table:table-cell table:style-name="ce60" office:value-type="currency" office:currency="EUR" office:value="1250" calcext:value-type="currency">
              <text:p>€ 1.250,00</text:p>
            </table:table-cell>
            <table:table-cell table:number-columns-repeated="2"/>
            <table:table-cell table:style-name="ce50" office:value-type="currency" office:currency="EUR" office:value="3697.63" calcext:value-type="currency">
              <text:p>€ 3.697,63</text:p>
            </table:table-cell>
            <table:table-cell table:number-columns-repeated="2"/>
            <table:table-cell table:number-columns-repeated="4" table:style-name="ce60" office:value-type="currency" office:currency="EUR" office:value="1250" calcext:value-type="currency">
              <text:p>€ 1.250,00</text:p>
            </table:table-cell>
            <table:table-cell table:style-name="ce50" office:value-type="currency" office:currency="EUR" office:value="5000" calcext:value-type="currency">
              <text:p>€ 5.000,00</text:p>
            </table:table-cell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Casse staff – minuteria</text:p>
            </table:table-cell>
            <table:table-cell table:style-name="ce6"/>
            <table:table-cell table:style-name="ce33" office:value-type="currency" office:currency="EUR" office:value="150" calcext:value-type="currency">
              <text:p>€ 150,00</text:p>
            </table:table-cell>
            <table:table-cell table:style-name="ce50" office:value-type="currency" office:currency="EUR" office:value="16982.49" calcext:value-type="currency">
              <text:p>€ 16.982,49</text:p>
            </table:table-cell>
            <table:table-cell table:style-name="ce50" office:value-type="currency" office:currency="EUR" office:value="19462.28" calcext:value-type="currency">
              <text:p>€ 19.462,28</text:p>
            </table:table-cell>
            <table:table-cell table:style-name="ce50" office:value-type="currency" office:currency="EUR" office:value="4317.01" calcext:value-type="currency">
              <text:p>€ 4.317,01</text:p>
            </table:table-cell>
            <table:table-cell table:style-name="ce50" office:value-type="currency" office:currency="EUR" office:value="26238.47" calcext:value-type="currency">
              <text:p>€ 26.238,47</text:p>
            </table:table-cell>
            <table:table-cell table:style-name="ce50" office:value-type="currency" office:currency="EUR" office:value="19856" calcext:value-type="currency">
              <text:p>€ 19.856,00</text:p>
            </table:table-cell>
            <table:table-cell table:style-name="ce50" office:value-type="currency" office:currency="EUR" office:value="19810" calcext:value-type="currency">
              <text:p>€ 19.810,00</text:p>
            </table:table-cell>
            <table:table-cell table:style-name="ce50" office:value-type="currency" office:currency="EUR" office:value="106666.25" calcext:value-type="currency">
              <text:p>€ 106.666,25</text:p>
            </table:table-cell>
            <table:table-cell table:style-name="ce50" office:value-type="currency" office:currency="EUR" office:value="520" calcext:value-type="currency">
              <text:p>€ 520,00</text:p>
            </table:table-cell>
            <table:table-cell table:style-name="ce50" office:value-type="currency" office:currency="EUR" office:value="220" calcext:value-type="currency">
              <text:p>€ 220,00</text:p>
            </table:table-cell>
            <table:table-cell table:style-name="ce50" office:value-type="currency" office:currency="EUR" office:value="7140" calcext:value-type="currency">
              <text:p>€ 7.140,00</text:p>
            </table:table-cell>
            <table:table-cell table:style-name="ce50" office:value-type="currency" office:currency="EUR" office:value="7730.67" calcext:value-type="currency">
              <text:p>€ 7.730,67</text:p>
            </table:table-cell>
            <table:table-cell table:style-name="ce50" office:value-type="currency" office:currency="EUR" office:value="3870" calcext:value-type="currency">
              <text:p>€ 3.870,00</text:p>
            </table:table-cell>
            <table:table-cell table:style-name="ce50" office:value-type="currency" office:currency="EUR" office:value="4970" calcext:value-type="currency">
              <text:p>€ 4.970,00</text:p>
            </table:table-cell>
            <table:table-cell table:style-name="ce50" office:value-type="currency" office:currency="EUR" office:value="24450.67" calcext:value-type="currency">
              <text:p>€ 24.450,67</text:p>
            </table:table-cell>
            <table:table-cell table:style-name="ce80" table:formula="of:=SUM([.R114:.R130])" office:value-type="currency" office:currency="EUR" office:value="131116.92" calcext:value-type="currency">
              <text:p>€ 131.116,92</text:p>
            </table:table-cell>
            <table:table-cell table:style-name="ce80" table:formula="of:=SUM([.K164:.P164])+SUM([.D164:.I164])" office:value-type="currency" office:currency="EUR" office:value="131116.92" calcext:value-type="currency">
              <text:p>€ 131.116,92</text:p>
            </table:table-cell>
            <table:table-cell table:number-columns-repeated="1002"/>
          </table:table-row>
        </table:table-row-group>
        <table:table-row table:style-name="ro2">
          <table:table-cell table:style-name="ce9" office:value-type="string" calcext:value-type="string">
            <text:p>5.3 Wikimania 2016</text:p>
          </table:table-cell>
          <table:table-cell table:style-name="ce33" office:value-type="currency" office:currency="EUR" office:value="5717.96" calcext:value-type="currency">
            <text:p>€ 5.717,96</text:p>
          </table:table-cell>
          <table:table-cell table:style-name="ce33" office:value-type="currency" office:currency="EUR" office:value="11000" calcext:value-type="currency">
            <text:p>€ 11.000,00</text:p>
          </table:table-cell>
          <table:table-cell table:style-name="ce60" table:number-columns-repeated="3"/>
          <table:table-cell table:style-name="ce69" table:number-columns-repeated="3"/>
          <table:table-cell table:style-name="ce72"/>
          <table:table-cell table:style-name="ce69" table:number-columns-repeated="6"/>
          <table:table-cell table:style-name="ce72"/>
          <table:table-cell table:style-name="ce80" table:formula="of:=[.J165]+[.Q165]" office:value-type="currency" office:currency="EUR" office:value="0" calcext:value-type="currency">
            <text:p>€ 0,00</text:p>
          </table:table-cell>
          <table:table-cell table:style-name="ce80" table:formula="of:=SUM([.K165:.P165])+SUM([.D165:.I165])" office:value-type="currency" office:currency="EUR" office:value="0" calcext:value-type="currency">
            <text:p>€ 0,00</text:p>
          </table:table-cell>
          <table:table-cell table:number-columns-repeated="1002"/>
        </table:table-row>
        <table:table-row table:style-name="ro2">
          <table:table-cell table:style-name="ce9" office:value-type="string" calcext:value-type="string">
            <text:p>5.4 Rimborsi per progetti</text:p>
          </table:table-cell>
          <table:table-cell table:style-name="ce33" office:value-type="currency" office:currency="EUR" office:value="1030.53" calcext:value-type="currency">
            <text:p>€ 1.030,53</text:p>
          </table:table-cell>
          <table:table-cell table:style-name="ce33" office:value-type="currency" office:currency="EUR" office:value="10060" calcext:value-type="currency">
            <text:p>€ 10.060,00</text:p>
          </table:table-cell>
          <table:table-cell table:style-name="ce60" office:value-type="currency" office:currency="EUR" office:value="0" calcext:value-type="currency">
            <text:p>€ 0,00</text:p>
          </table:table-cell>
          <table:table-cell table:style-name="ce60" office:value-type="currency" office:currency="EUR" office:value="1084.31" calcext:value-type="currency">
            <text:p>€ 1.084,31</text:p>
          </table:table-cell>
          <table:table-cell table:style-name="ce60"/>
          <table:table-cell table:number-columns-repeated="3" table:style-name="ce60" office:value-type="currency" office:currency="EUR" office:value="400" calcext:value-type="currency">
            <text:p>€ 400,00</text:p>
          </table:table-cell>
          <table:table-cell table:style-name="ce50" office:value-type="currency" office:currency="EUR" office:value="2284.31" calcext:value-type="currency">
            <text:p>€ 2.284,31</text:p>
          </table:table-cell>
          <table:table-cell table:number-columns-repeated="6" table:style-name="ce60" office:value-type="currency" office:currency="EUR" office:value="400" calcext:value-type="currency">
            <text:p>€ 400,00</text:p>
          </table:table-cell>
          <table:table-cell table:style-name="ce50" office:value-type="currency" office:currency="EUR" office:value="2400" calcext:value-type="currency">
            <text:p>€ 2.400,00</text:p>
          </table:table-cell>
          <table:table-cell table:style-name="ce80" table:formula="of:=[.J166]+[.Q166]" office:value-type="currency" office:currency="EUR" office:value="4684.31" calcext:value-type="currency">
            <text:p>€ 4.684,31</text:p>
          </table:table-cell>
          <table:table-cell table:style-name="ce80" table:formula="of:=SUM([.K166:.P166])+SUM([.D166:.I166])" office:value-type="currency" office:currency="EUR" office:value="4684.31" calcext:value-type="currency">
            <text:p>€ 4.684,31</text:p>
          </table:table-cell>
          <table:table-cell table:number-columns-repeated="1002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WLM</text:p>
            </table:table-cell>
            <table:table-cell table:style-name="ce6"/>
            <table:table-cell table:style-name="ce33" office:value-type="currency" office:currency="EUR" office:value="1700" calcext:value-type="currency">
              <text:p>€ 1.700,00</text:p>
            </table:table-cell>
            <table:table-cell table:style-name="ce60"/>
            <table:table-cell table:style-name="ce60" office:value-type="currency" office:currency="EUR" office:value="91.14" calcext:value-type="currency">
              <text:p>€ 91,14</text:p>
            </table:table-cell>
            <table:table-cell table:style-name="ce60" table:number-columns-repeated="4"/>
            <table:table-cell table:style-name="ce50" office:value-type="currency" office:currency="EUR" office:value="91.14" calcext:value-type="currency">
              <text:p>€ 91,14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 table:style-name="ro2" table:visibility="collapse">
            <table:table-cell table:style-name="ce23" office:value-type="string" calcext:value-type="string">
              <text:p>Consulenze e corsi OpenStreetMap</text:p>
            </table:table-cell>
            <table:table-cell table:style-name="ce23"/>
            <table:table-cell table:style-name="ce33" office:value-type="currency" office:currency="EUR" office:value="1000" calcext:value-type="currency">
              <text:p>€ 1.000,00</text:p>
            </table:table-cell>
            <table:table-cell table:style-name="ce60"/>
            <table:table-cell table:style-name="ce60" office:value-type="currency" office:currency="EUR" office:value="821.3" calcext:value-type="currency">
              <text:p>€ 821,30</text:p>
            </table:table-cell>
            <table:table-cell table:style-name="ce60" table:number-columns-repeated="4"/>
            <table:table-cell table:style-name="ce50" office:value-type="currency" office:currency="EUR" office:value="821.3" calcext:value-type="currency">
              <text:p>€ 821,3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 table:style-name="ro2" table:visibility="collapse">
            <table:table-cell table:style-name="ce23" office:value-type="string" calcext:value-type="string">
              <text:p>Musei</text:p>
            </table:table-cell>
            <table:table-cell table:style-name="ce23"/>
            <table:table-cell table:style-name="ce33" office:value-type="currency" office:currency="EUR" office:value="2500" calcext:value-type="currency">
              <text:p>€ 2.500,00</text:p>
            </table:table-cell>
            <table:table-cell table:style-name="ce60"/>
            <table:table-cell table:style-name="ce60" office:value-type="currency" office:currency="EUR" office:value="171.87" calcext:value-type="currency">
              <text:p>€ 171,87</text:p>
            </table:table-cell>
            <table:table-cell table:style-name="ce60" table:number-columns-repeated="4"/>
            <table:table-cell table:style-name="ce50" office:value-type="currency" office:currency="EUR" office:value="171.87" calcext:value-type="currency">
              <text:p>€ 171,87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 table:style-name="ro2" table:visibility="collapse">
            <table:table-cell table:style-name="ce23" office:value-type="string" calcext:value-type="string">
              <text:p>Scuole</text:p>
            </table:table-cell>
            <table:table-cell table:style-name="ce23"/>
            <table:table-cell table:style-name="ce33" office:value-type="currency" office:currency="EUR" office:value="1860" calcext:value-type="currency">
              <text:p>€ 1.860,00</text:p>
            </table:table-cell>
            <table:table-cell table:style-name="ce60" table:number-columns-repeated="3"/>
            <table:table-cell table:style-name="ce60" office:value-type="currency" office:currency="EUR" office:value="50" calcext:value-type="currency">
              <text:p>€ 50,00</text:p>
            </table:table-cell>
            <table:table-cell table:style-name="ce60" office:value-type="currency" office:currency="EUR" office:value="100" calcext:value-type="currency">
              <text:p>€ 100,00</text:p>
            </table:table-cell>
            <table:table-cell table:style-name="ce60" office:value-type="currency" office:currency="EUR" office:value="50" calcext:value-type="currency">
              <text:p>€ 50,00</text:p>
            </table:table-cell>
            <table:table-cell table:style-name="ce50" office:value-type="currency" office:currency="EUR" office:value="200" calcext:value-type="currency">
              <text:p>€ 200,00</text:p>
            </table:table-cell>
            <table:table-cell table:number-columns-repeated="2" table:style-name="ce60" office:value-type="currency" office:currency="EUR" office:value="0" calcext:value-type="currency">
              <text:p>€ 0,00</text:p>
            </table:table-cell>
            <table:table-cell table:style-name="ce60" office:value-type="currency" office:currency="EUR" office:value="50" calcext:value-type="currency">
              <text:p>€ 50,00</text:p>
            </table:table-cell>
            <table:table-cell table:number-columns-repeated="3" table:style-name="ce60" office:value-type="currency" office:currency="EUR" office:value="0" calcext:value-type="currency">
              <text:p>€ 0,00</text:p>
            </table:table-cell>
            <table:table-cell table:style-name="ce50" office:value-type="currency" office:currency="EUR" office:value="50" calcext:value-type="currency">
              <text:p>€ 50,00</text:p>
            </table:table-cell>
            <table:table-cell table:style-name="ce80" table:formula="of:=[.J170]+[.Q170]" office:value-type="currency" office:currency="EUR" office:value="250" calcext:value-type="currency">
              <text:p>€ 250,00</text:p>
            </table:table-cell>
            <table:table-cell table:style-name="ce80" table:formula="of:=SUM([.K170:.P170])+SUM([.D170:.I170])" office:value-type="currency" office:currency="EUR" office:value="250" calcext:value-type="currency">
              <text:p>€ 250,00</text:p>
            </table:table-cell>
            <table:table-cell table:number-columns-repeated="1002"/>
          </table:table-row>
          <table:table-row table:style-name="ro2" table:visibility="collapse">
            <table:table-cell table:style-name="ce23" office:value-type="string" calcext:value-type="string">
              <text:p>Biblioteche</text:p>
            </table:table-cell>
            <table:table-cell table:style-name="ce23"/>
            <table:table-cell table:style-name="ce33" office:value-type="currency" office:currency="EUR" office:value="2100" calcext:value-type="currency">
              <text:p>€ 2.100,00</text:p>
            </table:table-cell>
            <table:table-cell table:style-name="ce60" table:number-columns-repeated="4"/>
            <table:table-cell table:style-name="ce60" office:value-type="currency" office:currency="EUR" office:value="100" calcext:value-type="currency">
              <text:p>€ 100,00</text:p>
            </table:table-cell>
            <table:table-cell table:style-name="ce60"/>
            <table:table-cell table:style-name="ce50" office:value-type="currency" office:currency="EUR" office:value="100" calcext:value-type="currency">
              <text:p>€ 100,00</text:p>
            </table:table-cell>
            <table:table-cell table:style-name="ce60" table:number-columns-repeated="6"/>
            <table:table-cell table:style-name="ce50" office:value-type="currency" office:currency="EUR" office:value="0" calcext:value-type="currency">
              <text:p>€ 0,00</text:p>
            </table:table-cell>
            <table:table-cell table:number-columns-repeated="1004"/>
          </table:table-row>
          <table:table-row table:style-name="ro2" table:visibility="collapse">
            <table:table-cell table:style-name="ce23" office:value-type="string" calcext:value-type="string">
              <text:p>Wikimania</text:p>
            </table:table-cell>
            <table:table-cell table:style-name="ce23"/>
            <table:table-cell table:style-name="ce33" office:value-type="currency" office:currency="EUR" office:value="900" calcext:value-type="currency">
              <text:p>€ 900,00</text:p>
            </table:table-cell>
            <table:table-cell table:style-name="ce60" table:number-columns-repeated="3"/>
            <table:table-cell table:style-name="ce60" office:value-type="currency" office:currency="EUR" office:value="50" calcext:value-type="currency">
              <text:p>€ 50,00</text:p>
            </table:table-cell>
            <table:table-cell table:style-name="ce60"/>
            <table:table-cell table:style-name="ce60" office:value-type="currency" office:currency="EUR" office:value="50" calcext:value-type="currency">
              <text:p>€ 50,00</text:p>
            </table:table-cell>
            <table:table-cell table:style-name="ce50" office:value-type="currency" office:currency="EUR" office:value="100" calcext:value-type="currency">
              <text:p>€ 100,00</text:p>
            </table:table-cell>
            <table:table-cell table:style-name="ce60" table:number-columns-repeated="2"/>
            <table:table-cell table:style-name="ce60" office:value-type="currency" office:currency="EUR" office:value="50" calcext:value-type="currency">
              <text:p>€ 50,00</text:p>
            </table:table-cell>
            <table:table-cell table:style-name="ce60" table:number-columns-repeated="3"/>
            <table:table-cell table:style-name="ce50" office:value-type="currency" office:currency="EUR" office:value="50" calcext:value-type="currency">
              <text:p>€ 50,00</text:p>
            </table:table-cell>
            <table:table-cell table:number-columns-repeated="1004"/>
          </table:table-row>
        </table:table-row-group>
        <table:table-row table:style-name="ro3">
          <table:table-cell table:style-name="ce18" office:value-type="string" calcext:value-type="string">
            <text:p>Totali rimborsi spese</text:p>
          </table:table-cell>
          <table:table-cell table:style-name="ce38" table:formula="of:=[.B161]+[.B162]+[.B165]+[.B166]" office:value-type="currency" office:currency="EUR" office:value="13068.16" calcext:value-type="currency">
            <text:p>€ 13.068,16</text:p>
          </table:table-cell>
          <table:table-cell table:style-name="ce38" office:value-type="currency" office:currency="EUR" office:value="25994.31" calcext:value-type="currency">
            <text:p>€ 25.994,31</text:p>
          </table:table-cell>
          <table:table-cell table:style-name="ce60" table:number-columns-repeated="5"/>
          <table:table-cell table:style-name="ce60" office:value-type="currency" office:currency="EUR" office:value="11000" calcext:value-type="currency">
            <text:p>€ 11.000,00</text:p>
          </table:table-cell>
          <table:table-cell table:style-name="ce50" office:value-type="currency" office:currency="EUR" office:value="11000" calcext:value-type="currency">
            <text:p>€ 11.000,00</text:p>
          </table:table-cell>
          <table:table-cell table:style-name="ce60" table:number-columns-repeated="6"/>
          <table:table-cell table:style-name="ce50" office:value-type="currency" office:currency="EUR" office:value="0" calcext:value-type="currency">
            <text:p>€ 0,00</text:p>
          </table:table-cell>
          <table:table-cell table:style-name="ce80" table:formula="of:=[.J173]+[.Q173]" office:value-type="currency" office:currency="EUR" office:value="11000" calcext:value-type="currency">
            <text:p>€ 11.000,00</text:p>
          </table:table-cell>
          <table:table-cell table:style-name="ce80" table:formula="of:=SUM([.K173:.P173])+SUM([.D173:.I173])" office:value-type="currency" office:currency="EUR" office:value="11000" calcext:value-type="currency">
            <text:p>€ 11.000,00</text:p>
          </table:table-cell>
          <table:table-cell table:number-columns-repeated="1002"/>
        </table:table-row>
        <table:table-row table:style-name="ro3">
          <table:table-cell table:style-name="ce22"/>
          <table:table-cell table:style-name="ce39" table:number-columns-repeated="2"/>
          <table:table-cell table:style-name="ce60" table:number-columns-repeated="6"/>
          <table:table-cell table:style-name="ce50"/>
          <table:table-cell table:style-name="ce60" table:number-columns-repeated="6"/>
          <table:table-cell table:style-name="ce50"/>
          <table:table-cell table:style-name="ce80" table:number-columns-repeated="2"/>
          <table:table-cell table:number-columns-repeated="1002"/>
        </table:table-row>
        <table:table-row table:style-name="ro2">
          <table:table-cell table:style-name="ce3" office:value-type="string" calcext:value-type="string">
            <text:p>Imposte</text:p>
          </table:table-cell>
          <table:table-cell table:style-name="ce3"/>
          <table:table-cell table:style-name="ce33"/>
          <table:table-cell table:style-name="ce60" table:number-columns-repeated="3"/>
          <table:table-cell table:style-name="ce60" office:value-type="currency" office:currency="EUR" office:value="1100" calcext:value-type="currency">
            <text:p>€ 1.100,00</text:p>
          </table:table-cell>
          <table:table-cell table:style-name="ce60" office:value-type="currency" office:currency="EUR" office:value="960" calcext:value-type="currency">
            <text:p>€ 960,00</text:p>
          </table:table-cell>
          <table:table-cell table:style-name="ce60" office:value-type="currency" office:currency="EUR" office:value="1500" calcext:value-type="currency">
            <text:p>€ 1.500,00</text:p>
          </table:table-cell>
          <table:table-cell table:style-name="ce50" office:value-type="currency" office:currency="EUR" office:value="3560" calcext:value-type="currency">
            <text:p>€ 3.560,00</text:p>
          </table:table-cell>
          <table:table-cell table:style-name="ce60" office:value-type="currency" office:currency="EUR" office:value="1900" calcext:value-type="currency">
            <text:p>€ 1.900,00</text:p>
          </table:table-cell>
          <table:table-cell table:style-name="ce60" office:value-type="currency" office:currency="EUR" office:value="300" calcext:value-type="currency">
            <text:p>€ 300,00</text:p>
          </table:table-cell>
          <table:table-cell table:style-name="ce60" office:value-type="currency" office:currency="EUR" office:value="600" calcext:value-type="currency">
            <text:p>€ 600,00</text:p>
          </table:table-cell>
          <table:table-cell table:style-name="ce60" office:value-type="currency" office:currency="EUR" office:value="1700" calcext:value-type="currency">
            <text:p>€ 1.700,00</text:p>
          </table:table-cell>
          <table:table-cell table:style-name="ce60" office:value-type="currency" office:currency="EUR" office:value="1200" calcext:value-type="currency">
            <text:p>€ 1.200,00</text:p>
          </table:table-cell>
          <table:table-cell table:style-name="ce60" office:value-type="currency" office:currency="EUR" office:value="800" calcext:value-type="currency">
            <text:p>€ 800,00</text:p>
          </table:table-cell>
          <table:table-cell table:style-name="ce50" office:value-type="currency" office:currency="EUR" office:value="6500" calcext:value-type="currency">
            <text:p>€ 6.500,00</text:p>
          </table:table-cell>
          <table:table-cell table:style-name="ce80" table:formula="of:=[.J175]+[.Q175]" office:value-type="currency" office:currency="EUR" office:value="10060" calcext:value-type="currency">
            <text:p>€ 10.060,00</text:p>
          </table:table-cell>
          <table:table-cell table:style-name="ce80" table:formula="of:=SUM([.K175:.P175])+SUM([.D175:.I175])" office:value-type="currency" office:currency="EUR" office:value="10060" calcext:value-type="currency">
            <text:p>€ 10.060,00</text:p>
          </table:table-cell>
          <table:table-cell table:number-columns-repeated="1002"/>
        </table:table-row>
        <table:table-row table:style-name="ro2">
          <table:table-cell table:style-name="ce24" office:value-type="string" calcext:value-type="string">
            <text:p>Imposte regionali e locali</text:p>
          </table:table-cell>
          <table:table-cell table:style-name="ce32" office:value-type="currency" office:currency="EUR" office:value="627" calcext:value-type="currency">
            <text:p>€ 627,00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64" table:number-columns-repeated="3"/>
          <table:table-cell table:style-name="ce60"/>
          <table:table-cell table:number-columns-repeated="2" table:style-name="ce60" office:value-type="currency" office:currency="EUR" office:value="200" calcext:value-type="currency">
            <text:p>€ 200,00</text:p>
          </table:table-cell>
          <table:table-cell table:style-name="ce50" office:value-type="currency" office:currency="EUR" office:value="400" calcext:value-type="currency">
            <text:p>€ 400,00</text:p>
          </table:table-cell>
          <table:table-cell table:style-name="ce60" office:value-type="currency" office:currency="EUR" office:value="500" calcext:value-type="currency">
            <text:p>€ 500,00</text:p>
          </table:table-cell>
          <table:table-cell table:style-name="ce60" table:number-columns-repeated="2"/>
          <table:table-cell table:style-name="ce60" office:value-type="currency" office:currency="EUR" office:value="800" calcext:value-type="currency">
            <text:p>€ 800,00</text:p>
          </table:table-cell>
          <table:table-cell table:style-name="ce60" table:number-columns-repeated="2"/>
          <table:table-cell table:style-name="ce50" office:value-type="currency" office:currency="EUR" office:value="1300" calcext:value-type="currency">
            <text:p>€ 1.300,00</text:p>
          </table:table-cell>
          <table:table-cell table:number-columns-repeated="1004"/>
        </table:table-row>
        <table:table-row table:style-name="ro2">
          <table:table-cell table:style-name="ce25" office:value-type="string" calcext:value-type="string">
            <text:p>Imposte regionali</text:p>
          </table:table-cell>
          <table:table-cell table:number-columns-repeated="2" table:style-name="ce33" office:value-type="currency" office:currency="EUR" office:value="0" calcext:value-type="currency">
            <text:p>€ 0,00</text:p>
          </table:table-cell>
          <table:table-cell table:style-name="ce64" table:number-columns-repeated="3"/>
          <table:table-cell table:style-name="ce60"/>
          <table:table-cell table:style-name="ce60" office:value-type="currency" office:currency="EUR" office:value="200" calcext:value-type="currency">
            <text:p>€ 200,00</text:p>
          </table:table-cell>
          <table:table-cell table:style-name="ce60"/>
          <table:table-cell table:style-name="ce50" office:value-type="currency" office:currency="EUR" office:value="200" calcext:value-type="currency">
            <text:p>€ 200,00</text:p>
          </table:table-cell>
          <table:table-cell table:style-name="ce60" table:number-columns-repeated="3"/>
          <table:table-cell table:number-columns-repeated="2" table:style-name="ce60" office:value-type="currency" office:currency="EUR" office:value="300" calcext:value-type="currency">
            <text:p>€ 300,00</text:p>
          </table:table-cell>
          <table:table-cell table:style-name="ce60" office:value-type="currency" office:currency="EUR" office:value="200" calcext:value-type="currency">
            <text:p>€ 200,00</text:p>
          </table:table-cell>
          <table:table-cell table:style-name="ce50" office:value-type="currency" office:currency="EUR" office:value="800" calcext:value-type="currency">
            <text:p>€ 800,00</text:p>
          </table:table-cell>
          <table:table-cell table:number-columns-repeated="1004"/>
        </table:table-row>
        <table:table-row table:style-name="ro2">
          <table:table-cell table:style-name="ce25" office:value-type="string" calcext:value-type="string">
            <text:p>TARI</text:p>
          </table:table-cell>
          <table:table-cell table:style-name="ce32" office:value-type="currency" office:currency="EUR" office:value="0" calcext:value-type="currency">
            <text:p>€ 0,00</text:p>
          </table:table-cell>
          <table:table-cell table:style-name="ce33" office:value-type="currency" office:currency="EUR" office:value="400" calcext:value-type="currency">
            <text:p>€ 400,00</text:p>
          </table:table-cell>
          <table:table-cell table:style-name="ce64" table:number-columns-repeated="3"/>
          <table:table-cell table:style-name="ce60" office:value-type="currency" office:currency="EUR" office:value="1000" calcext:value-type="currency">
            <text:p>€ 1.000,00</text:p>
          </table:table-cell>
          <table:table-cell table:style-name="ce60"/>
          <table:table-cell table:style-name="ce60" office:value-type="currency" office:currency="EUR" office:value="1000" calcext:value-type="currency">
            <text:p>€ 1.000,00</text:p>
          </table:table-cell>
          <table:table-cell table:style-name="ce50" office:value-type="currency" office:currency="EUR" office:value="2000" calcext:value-type="currency">
            <text:p>€ 2.000,00</text:p>
          </table:table-cell>
          <table:table-cell table:style-name="ce60" office:value-type="currency" office:currency="EUR" office:value="500" calcext:value-type="currency">
            <text:p>€ 500,00</text:p>
          </table:table-cell>
          <table:table-cell table:style-name="ce60"/>
          <table:table-cell/>
          <table:table-cell table:style-name="ce60" table:number-columns-repeated="3"/>
          <table:table-cell table:style-name="ce50" office:value-type="currency" office:currency="EUR" office:value="500" calcext:value-type="currency">
            <text:p>€ 500,00</text:p>
          </table:table-cell>
          <table:table-cell table:number-columns-repeated="1004"/>
        </table:table-row>
        <table:table-row table:style-name="ro2">
          <table:table-cell table:style-name="ce24" office:value-type="string" calcext:value-type="string">
            <text:p>IVA</text:p>
          </table:table-cell>
          <table:table-cell table:style-name="ce32" office:value-type="currency" office:currency="EUR" office:value="1340.41" calcext:value-type="currency">
            <text:p>€ 1.340,41</text:p>
          </table:table-cell>
          <table:table-cell table:style-name="ce33" office:value-type="currency" office:currency="EUR" office:value="117" calcext:value-type="currency">
            <text:p>€ 117,00</text:p>
          </table:table-cell>
          <table:table-cell table:style-name="ce64" table:number-columns-repeated="3"/>
          <table:table-cell/>
          <table:table-cell table:style-name="ce60" office:value-type="currency" office:currency="EUR" office:value="460" calcext:value-type="currency">
            <text:p>€ 460,00</text:p>
          </table:table-cell>
          <table:table-cell table:style-name="ce60" office:value-type="currency" office:currency="EUR" office:value="200" calcext:value-type="currency">
            <text:p>€ 200,00</text:p>
          </table:table-cell>
          <table:table-cell table:style-name="ce50" office:value-type="currency" office:currency="EUR" office:value="660" calcext:value-type="currency">
            <text:p>€ 660,00</text:p>
          </table:table-cell>
          <table:table-cell table:number-columns-repeated="6" table:style-name="ce60" office:value-type="currency" office:currency="EUR" office:value="200" calcext:value-type="currency">
            <text:p>€ 200,00</text:p>
          </table:table-cell>
          <table:table-cell table:style-name="ce50" office:value-type="currency" office:currency="EUR" office:value="1200" calcext:value-type="currency">
            <text:p>€ 1.200,00</text:p>
          </table:table-cell>
          <table:table-cell table:number-columns-repeated="1004"/>
        </table:table-row>
        <table:table-row table:style-name="ro2">
          <table:table-cell table:style-name="ce24" office:value-type="string" calcext:value-type="string">
            <text:p>INAIL</text:p>
          </table:table-cell>
          <table:table-cell table:style-name="ce32" office:value-type="currency" office:currency="EUR" office:value="0" calcext:value-type="currency">
            <text:p>€ 0,00</text:p>
          </table:table-cell>
          <table:table-cell table:style-name="ce33" office:value-type="currency" office:currency="EUR" office:value="264" calcext:value-type="currency">
            <text:p>€ 264,00</text:p>
          </table:table-cell>
          <table:table-cell table:style-name="ce65" table:number-columns-repeated="3"/>
          <table:table-cell table:style-name="ce60" table:number-columns-repeated="3"/>
          <table:table-cell table:style-name="ce50" office:value-type="currency" office:currency="EUR" office:value="0" calcext:value-type="currency">
            <text:p>€ 0,00</text:p>
          </table:table-cell>
          <table:table-cell table:style-name="ce60" office:value-type="currency" office:currency="EUR" office:value="600" calcext:value-type="currency">
            <text:p>€ 600,00</text:p>
          </table:table-cell>
          <table:table-cell table:style-name="ce60"/>
          <table:table-cell table:number-columns-repeated="2" table:style-name="ce60" office:value-type="currency" office:currency="EUR" office:value="300" calcext:value-type="currency">
            <text:p>€ 300,00</text:p>
          </table:table-cell>
          <table:table-cell table:style-name="ce60" office:value-type="currency" office:currency="EUR" office:value="600" calcext:value-type="currency">
            <text:p>€ 600,00</text:p>
          </table:table-cell>
          <table:table-cell table:style-name="ce60" office:value-type="currency" office:currency="EUR" office:value="300" calcext:value-type="currency">
            <text:p>€ 300,00</text:p>
          </table:table-cell>
          <table:table-cell table:style-name="ce50" office:value-type="currency" office:currency="EUR" office:value="2100" calcext:value-type="currency">
            <text:p>€ 2.100,00</text:p>
          </table:table-cell>
          <table:table-cell table:number-columns-repeated="1004"/>
        </table:table-row>
        <table:table-row table:style-name="ro2">
          <table:table-cell table:style-name="ce24" office:value-type="string" calcext:value-type="string">
            <text:p>IRPEF</text:p>
          </table:table-cell>
          <table:table-cell table:style-name="ce32" office:value-type="currency" office:currency="EUR" office:value="0" calcext:value-type="currency">
            <text:p>€ 0,00</text:p>
          </table:table-cell>
          <table:table-cell table:style-name="ce33" office:value-type="currency" office:currency="EUR" office:value="490" calcext:value-type="currency">
            <text:p>€ 490,00</text:p>
          </table:table-cell>
          <table:table-cell table:style-name="ce65" table:number-columns-repeated="3"/>
          <table:table-cell table:number-columns-repeated="3" table:style-name="ce60" office:value-type="currency" office:currency="EUR" office:value="100" calcext:value-type="currency">
            <text:p>€ 100,00</text:p>
          </table:table-cell>
          <table:table-cell table:style-name="ce50"/>
          <table:table-cell table:number-columns-repeated="6" table:style-name="ce60" office:value-type="currency" office:currency="EUR" office:value="100" calcext:value-type="currency">
            <text:p>€ 100,00</text:p>
          </table:table-cell>
          <table:table-cell table:style-name="ce50" office:value-type="currency" office:currency="EUR" office:value="600" calcext:value-type="currency">
            <text:p>€ 600,00</text:p>
          </table:table-cell>
          <table:table-cell table:number-columns-repeated="1004"/>
        </table:table-row>
        <table:table-row table:style-name="ro2">
          <table:table-cell table:style-name="ce24" office:value-type="string" calcext:value-type="string">
            <text:p>IRES</text:p>
          </table:table-cell>
          <table:table-cell table:style-name="ce32" office:value-type="currency" office:currency="EUR" office:value="91" calcext:value-type="currency">
            <text:p>€ 91,00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65" table:number-columns-repeated="3"/>
          <table:table-cell table:style-name="ce60" table:number-columns-repeated="3"/>
          <table:table-cell table:style-name="ce50"/>
          <table:table-cell table:style-name="ce60" table:number-columns-repeated="6"/>
          <table:table-cell table:style-name="ce50"/>
          <table:table-cell table:number-columns-repeated="1004"/>
        </table:table-row>
        <table:table-row table:style-name="ro2">
          <table:table-cell table:style-name="ce25" office:value-type="string" calcext:value-type="string">
            <text:p>F-24</text:p>
          </table:table-cell>
          <table:table-cell table:style-name="ce32" office:value-type="currency" office:currency="EUR" office:value="0" calcext:value-type="currency">
            <text:p>€ 0,00</text:p>
          </table:table-cell>
          <table:table-cell table:style-name="ce33" office:value-type="currency" office:currency="EUR" office:value="1162.07" calcext:value-type="currency">
            <text:p>€ 1.162,07</text:p>
          </table:table-cell>
          <table:table-cell table:style-name="ce50" office:value-type="currency" office:currency="EUR" office:value="0" calcext:value-type="currency">
            <text:p>€ 0,00</text:p>
          </table:table-cell>
          <table:table-cell table:style-name="ce50" office:value-type="currency" office:currency="EUR" office:value="1084.31" calcext:value-type="currency">
            <text:p>€ 1.084,31</text:p>
          </table:table-cell>
          <table:table-cell table:style-name="ce50" office:value-type="currency" office:currency="EUR" office:value="0" calcext:value-type="currency">
            <text:p>€ 0,00</text:p>
          </table:table-cell>
          <table:table-cell table:style-name="ce50" office:value-type="currency" office:currency="EUR" office:value="1550" calcext:value-type="currency">
            <text:p>€ 1.550,00</text:p>
          </table:table-cell>
          <table:table-cell table:style-name="ce50" office:value-type="currency" office:currency="EUR" office:value="1460" calcext:value-type="currency">
            <text:p>€ 1.460,00</text:p>
          </table:table-cell>
          <table:table-cell table:style-name="ce50" office:value-type="currency" office:currency="EUR" office:value="12950" calcext:value-type="currency">
            <text:p>€ 12.950,00</text:p>
          </table:table-cell>
          <table:table-cell table:style-name="ce50" office:value-type="currency" office:currency="EUR" office:value="17044.31" calcext:value-type="currency">
            <text:p>€ 17.044,31</text:p>
          </table:table-cell>
          <table:table-cell table:style-name="ce50" office:value-type="currency" office:currency="EUR" office:value="2300" calcext:value-type="currency">
            <text:p>€ 2.300,00</text:p>
          </table:table-cell>
          <table:table-cell table:style-name="ce50" office:value-type="currency" office:currency="EUR" office:value="700" calcext:value-type="currency">
            <text:p>€ 700,00</text:p>
          </table:table-cell>
          <table:table-cell table:style-name="ce50" office:value-type="currency" office:currency="EUR" office:value="1050" calcext:value-type="currency">
            <text:p>€ 1.050,00</text:p>
          </table:table-cell>
          <table:table-cell table:style-name="ce50" office:value-type="currency" office:currency="EUR" office:value="2100" calcext:value-type="currency">
            <text:p>€ 2.100,00</text:p>
          </table:table-cell>
          <table:table-cell table:style-name="ce50" office:value-type="currency" office:currency="EUR" office:value="1600" calcext:value-type="currency">
            <text:p>€ 1.600,00</text:p>
          </table:table-cell>
          <table:table-cell table:style-name="ce50" office:value-type="currency" office:currency="EUR" office:value="1200" calcext:value-type="currency">
            <text:p>€ 1.200,00</text:p>
          </table:table-cell>
          <table:table-cell table:style-name="ce50" office:value-type="currency" office:currency="EUR" office:value="8950" calcext:value-type="currency">
            <text:p>€ 8.950,00</text:p>
          </table:table-cell>
          <table:table-cell table:style-name="ce80" table:formula="of:=SUM([.R165:.R175])" office:value-type="currency" office:currency="EUR" office:value="25994.31" calcext:value-type="currency">
            <text:p>€ 25.994,31</text:p>
          </table:table-cell>
          <table:table-cell table:style-name="ce80" table:formula="of:=SUM([.K183:.P183])+SUM([.D183:.I183])" office:value-type="currency" office:currency="EUR" office:value="25994.31" calcext:value-type="currency">
            <text:p>€ 25.994,31</text:p>
          </table:table-cell>
          <table:table-cell table:style-name="ce82" table:number-columns-repeated="1002"/>
        </table:table-row>
        <table:table-row table:style-name="ro3">
          <table:table-cell table:style-name="ce18" office:value-type="string" calcext:value-type="string">
            <text:p>Totale imposte</text:p>
          </table:table-cell>
          <table:table-cell table:style-name="ce38" office:value-type="currency" office:currency="EUR" office:value="2058.41" calcext:value-type="currency">
            <text:p>€ 2.058,41</text:p>
          </table:table-cell>
          <table:table-cell table:style-name="ce38" office:value-type="currency" office:currency="EUR" office:value="2433.07" calcext:value-type="currency">
            <text:p>€ 2.433,07</text:p>
          </table:table-cell>
          <table:table-cell table:style-name="ce60" table:number-columns-repeated="6"/>
          <table:table-cell table:style-name="ce50"/>
          <table:table-cell table:style-name="ce60" table:number-columns-repeated="6"/>
          <table:table-cell table:style-name="ce50"/>
          <table:table-cell table:style-name="ce80" table:formula="of:=[.J184]+[.Q184]" office:value-type="currency" office:currency="EUR" office:value="0" calcext:value-type="currency">
            <text:p>€ 0,00</text:p>
          </table:table-cell>
          <table:table-cell table:style-name="ce80" table:formula="of:=SUM([.K184:.P184])+SUM([.D184:.I184])" office:value-type="currency" office:currency="EUR" office:value="0" calcext:value-type="currency">
            <text:p>€ 0,00</text:p>
          </table:table-cell>
          <table:table-cell table:number-columns-repeated="1002"/>
        </table:table-row>
        <table:table-row table:style-name="ro3">
          <table:table-cell table:style-name="ce24" table:number-columns-repeated="2"/>
          <table:table-cell table:style-name="ce54"/>
          <table:table-cell table:style-name="ce60" table:number-columns-repeated="6"/>
          <table:table-cell table:style-name="ce50"/>
          <table:table-cell table:style-name="ce60" table:number-columns-repeated="6"/>
          <table:table-cell table:style-name="ce50" office:value-type="currency" office:currency="EUR" office:value="0" calcext:value-type="currency">
            <text:p>€ 0,00</text:p>
          </table:table-cell>
          <table:table-cell table:style-name="ce80" table:formula="of:=[.J185]+[.Q185]" office:value-type="currency" office:currency="EUR" office:value="0" calcext:value-type="currency">
            <text:p>€ 0,00</text:p>
          </table:table-cell>
          <table:table-cell table:style-name="ce80" table:formula="of:=SUM([.K185:.P185])+SUM([.D185:.I185])" office:value-type="currency" office:currency="EUR" office:value="0" calcext:value-type="currency">
            <text:p>€ 0,00</text:p>
          </table:table-cell>
          <table:table-cell table:number-columns-repeated="1002"/>
        </table:table-row>
        <table:table-row table:style-name="ro3">
          <table:table-cell table:style-name="ce26" office:value-type="string" calcext:value-type="string">
            <text:p>TOTALE ONERI</text:p>
          </table:table-cell>
          <table:table-cell table:style-name="ce43" office:value-type="currency" office:currency="EUR" office:value="259744.93" calcext:value-type="currency">
            <text:p>€ 259.744,93</text:p>
          </table:table-cell>
          <table:table-cell table:style-name="ce55" office:value-type="currency" office:currency="EUR" office:value="490265.49" calcext:value-type="currency">
            <text:p>€ 490.265,49</text:p>
          </table:table-cell>
          <table:table-cell table:style-name="ce60" table:number-columns-repeated="6"/>
          <table:table-cell table:style-name="ce50"/>
          <table:table-cell table:style-name="ce60" table:number-columns-repeated="5"/>
          <table:table-cell table:style-name="ce60" office:value-type="currency" office:currency="EUR" office:value="400" calcext:value-type="currency">
            <text:p>€ 400,00</text:p>
          </table:table-cell>
          <table:table-cell table:style-name="ce50" office:value-type="currency" office:currency="EUR" office:value="400" calcext:value-type="currency">
            <text:p>€ 400,00</text:p>
          </table:table-cell>
          <table:table-cell table:style-name="ce80" table:formula="of:=[.J186]+[.Q186]" office:value-type="currency" office:currency="EUR" office:value="400" calcext:value-type="currency">
            <text:p>€ 400,00</text:p>
          </table:table-cell>
          <table:table-cell table:style-name="ce80" table:formula="of:=SUM([.K186:.P186])+SUM([.D186:.I186])" office:value-type="currency" office:currency="EUR" office:value="400" calcext:value-type="currency">
            <text:p>€ 400,00</text:p>
          </table:table-cell>
          <table:table-cell table:style-name="ce80"/>
          <table:table-cell table:number-columns-repeated="1001"/>
        </table:table-row>
        <table:table-row table:style-name="ro3">
          <table:table-cell table:style-name="ce27" table:number-columns-repeated="2"/>
          <table:table-cell table:style-name="ce56"/>
          <table:table-cell table:style-name="ce60" table:number-columns-repeated="4"/>
          <table:table-cell table:style-name="ce60" office:value-type="currency" office:currency="EUR" office:value="55" calcext:value-type="currency">
            <text:p>€ 55,00</text:p>
          </table:table-cell>
          <table:table-cell table:style-name="ce60"/>
          <table:table-cell table:style-name="ce50" office:value-type="currency" office:currency="EUR" office:value="55" calcext:value-type="currency">
            <text:p>€ 55,00</text:p>
          </table:table-cell>
          <table:table-cell table:style-name="ce60" table:number-columns-repeated="4"/>
          <table:table-cell table:style-name="ce60" office:value-type="currency" office:currency="EUR" office:value="62" calcext:value-type="currency">
            <text:p>€ 62,00</text:p>
          </table:table-cell>
          <table:table-cell table:style-name="ce60"/>
          <table:table-cell table:style-name="ce50" office:value-type="currency" office:currency="EUR" office:value="62" calcext:value-type="currency">
            <text:p>€ 62,00</text:p>
          </table:table-cell>
          <table:table-cell table:style-name="ce80" table:formula="of:=[.J187]+[.Q187]" office:value-type="currency" office:currency="EUR" office:value="117" calcext:value-type="currency">
            <text:p>€ 117,00</text:p>
          </table:table-cell>
          <table:table-cell table:style-name="ce80" table:formula="of:=SUM([.K187:.P187])+SUM([.D187:.I187])" office:value-type="currency" office:currency="EUR" office:value="117" calcext:value-type="currency">
            <text:p>€ 117,00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RISULTATO</text:p>
          </table:table-cell>
          <table:table-cell table:style-name="ce32" office:value-type="currency" office:currency="EUR" office:value="150481.82" calcext:value-type="currency">
            <text:p>€ 150.481,82</text:p>
          </table:table-cell>
          <table:table-cell table:style-name="ce54" office:value-type="currency" office:currency="EUR" office:value="-5913.27" calcext:value-type="currency">
            <text:p>-€ 5.913,27</text:p>
          </table:table-cell>
          <table:table-cell table:style-name="ce60" table:number-columns-repeated="6"/>
          <table:table-cell table:style-name="ce50"/>
          <table:table-cell table:style-name="ce60" table:number-columns-repeated="5"/>
          <table:table-cell table:style-name="ce60" office:value-type="currency" office:currency="EUR" office:value="264" calcext:value-type="currency">
            <text:p>€ 264,00</text:p>
          </table:table-cell>
          <table:table-cell table:style-name="ce50" office:value-type="currency" office:currency="EUR" office:value="264" calcext:value-type="currency">
            <text:p>€ 264,00</text:p>
          </table:table-cell>
          <table:table-cell table:style-name="ce80" table:formula="of:=[.J188]+[.Q188]" office:value-type="currency" office:currency="EUR" office:value="264" calcext:value-type="currency">
            <text:p>€ 264,00</text:p>
          </table:table-cell>
          <table:table-cell table:style-name="ce80" table:formula="of:=SUM([.K188:.P188])+SUM([.D188:.I188])" office:value-type="currency" office:currency="EUR" office:value="264" calcext:value-type="currency">
            <text:p>€ 264,00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AVANZO INIZIO PERIODO</text:p>
          </table:table-cell>
          <table:table-cell table:style-name="ce44" office:value-type="currency" office:currency="EUR" office:value="159623.5" calcext:value-type="currency">
            <text:p>€ 159.623,50</text:p>
          </table:table-cell>
          <table:table-cell table:style-name="ce57" office:value-type="currency" office:currency="EUR" office:value="310105.32" calcext:value-type="currency">
            <text:p>€ 310.105,32</text:p>
          </table:table-cell>
          <table:table-cell table:style-name="ce60" table:number-columns-repeated="6"/>
          <table:table-cell table:style-name="ce50"/>
          <table:table-cell table:style-name="ce60" table:number-columns-repeated="5"/>
          <table:table-cell table:style-name="ce60" office:value-type="currency" office:currency="EUR" office:value="490" calcext:value-type="currency">
            <text:p>€ 490,00</text:p>
          </table:table-cell>
          <table:table-cell table:style-name="ce50" office:value-type="currency" office:currency="EUR" office:value="490" calcext:value-type="currency">
            <text:p>€ 490,00</text:p>
          </table:table-cell>
          <table:table-cell table:style-name="ce80" table:formula="of:=[.J189]+[.Q189]" office:value-type="currency" office:currency="EUR" office:value="490" calcext:value-type="currency">
            <text:p>€ 490,00</text:p>
          </table:table-cell>
          <table:table-cell table:style-name="ce80" table:formula="of:=SUM([.K189:.P189])+SUM([.D189:.I189])" office:value-type="currency" office:currency="EUR" office:value="490" calcext:value-type="currency">
            <text:p>€ 490,00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DISPONIBILITA' DI CASSA FINE PERIODO</text:p>
          </table:table-cell>
          <table:table-cell table:style-name="ce45" office:value-type="float" office:value="310105.32" calcext:value-type="float">
            <text:p>€ 310.105,32</text:p>
          </table:table-cell>
          <table:table-cell table:style-name="ce33" office:value-type="currency" office:currency="EUR" office:value="302792.055" calcext:value-type="currency">
            <text:p>€ 302.792,06</text:p>
          </table:table-cell>
          <table:table-cell table:style-name="ce60"/>
          <table:table-cell table:style-name="ce60" office:value-type="currency" office:currency="EUR" office:value="1162.07" calcext:value-type="currency">
            <text:p>€ 1.162,07</text:p>
          </table:table-cell>
          <table:table-cell table:style-name="ce60" table:number-columns-repeated="4"/>
          <table:table-cell table:style-name="ce50" office:value-type="currency" office:currency="EUR" office:value="1162.07" calcext:value-type="currency">
            <text:p>€ 1.162,07</text:p>
          </table:table-cell>
          <table:table-cell table:style-name="ce60" table:number-columns-repeated="5"/>
          <table:table-cell table:style-name="ce76"/>
          <table:table-cell table:style-name="ce50" office:value-type="currency" office:currency="EUR" office:value="0" calcext:value-type="currency">
            <text:p>€ 0,00</text:p>
          </table:table-cell>
          <table:table-cell table:style-name="ce80" table:formula="of:=[.J190]+[.Q190]" office:value-type="currency" office:currency="EUR" office:value="1162.07" calcext:value-type="currency">
            <text:p>€ 1.162,07</text:p>
          </table:table-cell>
          <table:table-cell table:style-name="ce80" table:formula="of:=SUM([.K190:.P190])+SUM([.D190:.I190])" office:value-type="currency" office:currency="EUR" office:value="1162.07" calcext:value-type="currency">
            <text:p>€ 1.162,07</text:p>
          </table:table-cell>
          <table:table-cell table:number-columns-repeated="1002"/>
        </table:table-row>
        <table:table-row table:style-name="ro3">
          <table:table-cell table:number-columns-repeated="3"/>
          <table:table-cell table:style-name="ce50" office:value-type="currency" office:currency="EUR" office:value="0" calcext:value-type="currency">
            <text:p>€ 0,00</text:p>
          </table:table-cell>
          <table:table-cell table:style-name="ce50" office:value-type="currency" office:currency="EUR" office:value="1162.07" calcext:value-type="currency">
            <text:p>€ 1.162,07</text:p>
          </table:table-cell>
          <table:table-cell table:number-columns-repeated="2" table:style-name="ce50" office:value-type="currency" office:currency="EUR" office:value="0" calcext:value-type="currency">
            <text:p>€ 0,00</text:p>
          </table:table-cell>
          <table:table-cell table:style-name="ce50" office:value-type="currency" office:currency="EUR" office:value="55" calcext:value-type="currency">
            <text:p>€ 55,00</text:p>
          </table:table-cell>
          <table:table-cell table:style-name="ce50" office:value-type="currency" office:currency="EUR" office:value="0" calcext:value-type="currency">
            <text:p>€ 0,00</text:p>
          </table:table-cell>
          <table:table-cell table:style-name="ce50" office:value-type="currency" office:currency="EUR" office:value="1217.07" calcext:value-type="currency">
            <text:p>€ 1.217,07</text:p>
          </table:table-cell>
          <table:table-cell table:number-columns-repeated="4" table:style-name="ce50" office:value-type="currency" office:currency="EUR" office:value="0" calcext:value-type="currency">
            <text:p>€ 0,00</text:p>
          </table:table-cell>
          <table:table-cell table:style-name="ce50" office:value-type="currency" office:currency="EUR" office:value="62" calcext:value-type="currency">
            <text:p>€ 62,00</text:p>
          </table:table-cell>
          <table:table-cell table:style-name="ce50" office:value-type="currency" office:currency="EUR" office:value="1154" calcext:value-type="currency">
            <text:p>€ 1.154,00</text:p>
          </table:table-cell>
          <table:table-cell table:style-name="ce50" office:value-type="currency" office:currency="EUR" office:value="1216" calcext:value-type="currency">
            <text:p>€ 1.216,00</text:p>
          </table:table-cell>
          <table:table-cell table:style-name="ce80" table:formula="of:=SUM([.R184:.R190])" office:value-type="currency" office:currency="EUR" office:value="2433.07" calcext:value-type="currency">
            <text:p>€ 2.433,07</text:p>
          </table:table-cell>
          <table:table-cell table:style-name="ce80" table:formula="of:=SUM([.K191:.P191])+SUM([.D191:.I191])" office:value-type="currency" office:currency="EUR" office:value="2433.07" calcext:value-type="currency">
            <text:p>€ 2.433,07</text:p>
          </table:table-cell>
          <table:table-cell table:style-name="ce82" table:number-columns-repeated="1002"/>
        </table:table-row>
        <table:table-row table:style-name="ro3">
          <table:table-cell table:number-columns-repeated="3"/>
          <table:table-cell table:style-name="ce60" table:number-columns-repeated="6"/>
          <table:table-cell table:style-name="ce50"/>
          <table:table-cell table:style-name="ce60" table:number-columns-repeated="6"/>
          <table:table-cell table:style-name="ce50"/>
          <table:table-cell table:style-name="ce80" table:formula="of:=[.J192]+[.Q192]" office:value-type="currency" office:currency="EUR" office:value="0" calcext:value-type="currency">
            <text:p>€ 0,00</text:p>
          </table:table-cell>
          <table:table-cell table:style-name="ce80" table:formula="of:=SUM([.K192:.P192])+SUM([.D192:.I192])" office:value-type="currency" office:currency="EUR" office:value="0" calcext:value-type="currency">
            <text:p>€ 0,00</text:p>
          </table:table-cell>
          <table:table-cell table:number-columns-repeated="1002"/>
        </table:table-row>
        <table:table-row table:style-name="ro3">
          <table:table-cell table:number-columns-repeated="3"/>
          <table:table-cell table:style-name="ce60" table:number-columns-repeated="6"/>
          <table:table-cell table:style-name="ce50"/>
          <table:table-cell table:style-name="ce60" table:number-columns-repeated="7"/>
          <table:table-cell table:style-name="ce80" table:formula="of:=[.J193]+[.Q193]" office:value-type="currency" office:currency="EUR" office:value="0" calcext:value-type="currency">
            <text:p>€ 0,00</text:p>
          </table:table-cell>
          <table:table-cell table:style-name="ce80" table:formula="of:=SUM([.K193:.P193])+SUM([.D193:.I193])" office:value-type="currency" office:currency="EUR" office:value="0" calcext:value-type="currency">
            <text:p>€ 0,00</text:p>
          </table:table-cell>
          <table:table-cell table:number-columns-repeated="1002"/>
        </table:table-row>
        <table:table-row table:style-name="ro3">
          <table:table-cell table:number-columns-repeated="3"/>
          <table:table-cell table:style-name="ce50" office:value-type="currency" office:currency="EUR" office:value="43990.68" calcext:value-type="currency">
            <text:p>€ 43.990,68</text:p>
          </table:table-cell>
          <table:table-cell table:style-name="ce50" office:value-type="currency" office:currency="EUR" office:value="42465.1" calcext:value-type="currency">
            <text:p>€ 42.465,10</text:p>
          </table:table-cell>
          <table:table-cell table:style-name="ce50" office:value-type="currency" office:currency="EUR" office:value="23585.34" calcext:value-type="currency">
            <text:p>€ 23.585,34</text:p>
          </table:table-cell>
          <table:table-cell table:style-name="ce50" office:value-type="currency" office:currency="EUR" office:value="62776.9638095238" calcext:value-type="currency">
            <text:p>€ 62.776,96</text:p>
          </table:table-cell>
          <table:table-cell table:style-name="ce50" office:value-type="currency" office:currency="EUR" office:value="50450.4038095238" calcext:value-type="currency">
            <text:p>€ 50.450,40</text:p>
          </table:table-cell>
          <table:table-cell table:style-name="ce50" office:value-type="currency" office:currency="EUR" office:value="63668.795952381" calcext:value-type="currency">
            <text:p>€ 63.668,80</text:p>
          </table:table-cell>
          <table:table-cell table:style-name="ce50" office:value-type="currency" office:currency="EUR" office:value="286937.283571429" calcext:value-type="currency">
            <text:p>€ 286.937,28</text:p>
          </table:table-cell>
          <table:table-cell table:style-name="ce50" office:value-type="currency" office:currency="EUR" office:value="41656.0307142857" calcext:value-type="currency">
            <text:p>€ 41.656,03</text:p>
          </table:table-cell>
          <table:table-cell table:style-name="ce50" office:value-type="currency" office:currency="EUR" office:value="21492.3707142857" calcext:value-type="currency">
            <text:p>€ 21.492,37</text:p>
          </table:table-cell>
          <table:table-cell table:style-name="ce50" office:value-type="currency" office:currency="EUR" office:value="30030.3707142857" calcext:value-type="currency">
            <text:p>€ 30.030,37</text:p>
          </table:table-cell>
          <table:table-cell table:style-name="ce50" office:value-type="currency" office:currency="EUR" office:value="34455.5407142857" calcext:value-type="currency">
            <text:p>€ 34.455,54</text:p>
          </table:table-cell>
          <table:table-cell table:style-name="ce50" office:value-type="currency" office:currency="EUR" office:value="27734.3707142857" calcext:value-type="currency">
            <text:p>€ 27.734,37</text:p>
          </table:table-cell>
          <table:table-cell table:style-name="ce50" office:value-type="currency" office:currency="EUR" office:value="47959.5178571429" calcext:value-type="currency">
            <text:p>€ 47.959,52</text:p>
          </table:table-cell>
          <table:table-cell table:style-name="ce50" office:value-type="currency" office:currency="EUR" office:value="203328.201428571" calcext:value-type="currency">
            <text:p>€ 203.328,20</text:p>
          </table:table-cell>
          <table:table-cell table:style-name="ce80" table:formula="of:=[.J194]+[.Q194]" office:value-type="currency" office:currency="EUR" office:value="490265.485" calcext:value-type="currency">
            <text:p>€ 490.265,49</text:p>
          </table:table-cell>
          <table:table-cell table:style-name="ce80" table:formula="of:=SUM([.K194:.P194])+SUM([.D194:.I194])" office:value-type="currency" office:currency="EUR" office:value="490265.485" calcext:value-type="currency">
            <text:p>€ 490.265,49</text:p>
          </table:table-cell>
          <table:table-cell table:number-columns-repeated="1002"/>
        </table:table-row>
        <table:table-row table:style-name="ro3">
          <table:table-cell table:number-columns-repeated="3"/>
          <table:table-cell table:style-name="ce67" table:number-columns-repeated="13"/>
          <table:table-cell table:style-name="ce79"/>
          <table:table-cell table:style-name="ce80" table:formula="of:=[.J195]+[.Q195]" office:value-type="currency" office:currency="EUR" office:value="0" calcext:value-type="currency">
            <text:p>€ 0,00</text:p>
          </table:table-cell>
          <table:table-cell table:style-name="ce80" table:formula="of:=SUM([.K195:.P195])+SUM([.D195:.I195])" office:value-type="currency" office:currency="EUR" office:value="0" calcext:value-type="currency">
            <text:p>€ 0,00</text:p>
          </table:table-cell>
          <table:table-cell table:number-columns-repeated="1002"/>
        </table:table-row>
        <table:table-row table:style-name="ro3">
          <table:table-cell table:number-columns-repeated="3"/>
          <table:table-cell table:style-name="ce50" office:value-type="currency" office:currency="EUR" office:value="-41542.01" calcext:value-type="currency">
            <text:p>-€ 41.542,01</text:p>
          </table:table-cell>
          <table:table-cell table:style-name="ce50" office:value-type="currency" office:currency="EUR" office:value="20789.14" calcext:value-type="currency">
            <text:p>€ 20.789,14</text:p>
          </table:table-cell>
          <table:table-cell table:style-name="ce50" office:value-type="currency" office:currency="EUR" office:value="-7712.09" calcext:value-type="currency">
            <text:p>-€ 7.712,09</text:p>
          </table:table-cell>
          <table:table-cell table:style-name="ce54" office:value-type="currency" office:currency="EUR" office:value="-52121.3438095238" calcext:value-type="currency">
            <text:p>-€ 52.121,34</text:p>
          </table:table-cell>
          <table:table-cell table:style-name="ce54" office:value-type="currency" office:currency="EUR" office:value="-28817.4038095238" calcext:value-type="currency">
            <text:p>-€ 28.817,40</text:p>
          </table:table-cell>
          <table:table-cell table:style-name="ce54" office:value-type="currency" office:currency="EUR" office:value="-54165.795952381" calcext:value-type="currency">
            <text:p>-€ 54.165,80</text:p>
          </table:table-cell>
          <table:table-cell table:style-name="ce54" office:value-type="currency" office:currency="EUR" office:value="-163569.503571429" calcext:value-type="currency">
            <text:p>-€ 163.569,50</text:p>
          </table:table-cell>
          <table:table-cell table:style-name="ce54" office:value-type="currency" office:currency="EUR" office:value="-36976.0307142857" calcext:value-type="currency">
            <text:p>-€ 36.976,03</text:p>
          </table:table-cell>
          <table:table-cell table:style-name="ce54" office:value-type="currency" office:currency="EUR" office:value="-18692.5507142857" calcext:value-type="currency">
            <text:p>-€ 18.692,55</text:p>
          </table:table-cell>
          <table:table-cell table:style-name="ce54" office:value-type="currency" office:currency="EUR" office:value="-14142.3707142857" calcext:value-type="currency">
            <text:p>-€ 14.142,37</text:p>
          </table:table-cell>
          <table:table-cell table:style-name="ce54" office:value-type="currency" office:currency="EUR" office:value="-19038.9207142857" calcext:value-type="currency">
            <text:p>-€ 19.038,92</text:p>
          </table:table-cell>
          <table:table-cell table:style-name="ce54" office:value-type="currency" office:currency="EUR" office:value="236230.629285714" calcext:value-type="currency">
            <text:p>€ 236.230,63</text:p>
          </table:table-cell>
          <table:table-cell table:style-name="ce54" office:value-type="currency" office:currency="EUR" office:value="8875.48214285714" calcext:value-type="currency">
            <text:p>€ 8.875,48</text:p>
          </table:table-cell>
          <table:table-cell table:style-name="ce33" office:value-type="currency" office:currency="EUR" office:value="156256.238571429" calcext:value-type="currency">
            <text:p>€ 156.256,24</text:p>
          </table:table-cell>
          <table:table-cell table:style-name="ce80" table:formula="of:=[.R38]-[.R194]" office:value-type="currency" office:currency="EUR" office:value="-7313.26499999996" calcext:value-type="currency">
            <text:p>-€ 7.313,26</text:p>
          </table:table-cell>
          <table:table-cell table:style-name="ce80" table:formula="of:=SUM([.K196:.P196])+SUM([.D196:.I196])" office:value-type="currency" office:currency="EUR" office:value="-7313.26500000028" calcext:value-type="currency">
            <text:p>-€ 7.313,27</text:p>
          </table:table-cell>
          <table:table-cell table:number-columns-repeated="1002"/>
        </table:table-row>
        <table:table-row table:style-name="ro3">
          <table:table-cell table:number-columns-repeated="3"/>
          <table:table-cell table:style-name="ce60" office:value-type="currency" office:currency="EUR" office:value="310105.32" calcext:value-type="currency">
            <text:p>€ 310.105,32</text:p>
          </table:table-cell>
          <table:table-cell table:style-name="ce60" office:value-type="currency" office:currency="EUR" office:value="268563.31" calcext:value-type="currency">
            <text:p>€ 268.563,31</text:p>
          </table:table-cell>
          <table:table-cell table:style-name="ce60" office:value-type="currency" office:currency="EUR" office:value="289352.45" calcext:value-type="currency">
            <text:p>€ 289.352,45</text:p>
          </table:table-cell>
          <table:table-cell table:style-name="ce60" office:value-type="currency" office:currency="EUR" office:value="281640.36" calcext:value-type="currency">
            <text:p>€ 281.640,36</text:p>
          </table:table-cell>
          <table:table-cell table:style-name="ce60" office:value-type="currency" office:currency="EUR" office:value="229519.016190476" calcext:value-type="currency">
            <text:p>€ 229.519,02</text:p>
          </table:table-cell>
          <table:table-cell table:style-name="ce60" office:value-type="currency" office:currency="EUR" office:value="200701.612380952" calcext:value-type="currency">
            <text:p>€ 200.701,61</text:p>
          </table:table-cell>
          <table:table-cell table:style-name="ce60" office:value-type="currency" office:currency="EUR" office:value="310105.32" calcext:value-type="currency">
            <text:p>€ 310.105,32</text:p>
          </table:table-cell>
          <table:table-cell table:style-name="ce60" office:value-type="currency" office:currency="EUR" office:value="146535.816428572" calcext:value-type="currency">
            <text:p>€ 146.535,82</text:p>
          </table:table-cell>
          <table:table-cell table:style-name="ce60" office:value-type="currency" office:currency="EUR" office:value="109559.785714286" calcext:value-type="currency">
            <text:p>€ 109.559,79</text:p>
          </table:table-cell>
          <table:table-cell table:style-name="ce60" office:value-type="currency" office:currency="EUR" office:value="90867.2350000001" calcext:value-type="currency">
            <text:p>€ 90.867,24</text:p>
          </table:table-cell>
          <table:table-cell table:style-name="ce60" office:value-type="currency" office:currency="EUR" office:value="76724.8642857144" calcext:value-type="currency">
            <text:p>€ 76.724,86</text:p>
          </table:table-cell>
          <table:table-cell table:style-name="ce60" office:value-type="currency" office:currency="EUR" office:value="57685.9435714287" calcext:value-type="currency">
            <text:p>€ 57.685,94</text:p>
          </table:table-cell>
          <table:table-cell table:style-name="ce60" office:value-type="currency" office:currency="EUR" office:value="293916.572857143" calcext:value-type="currency">
            <text:p>€ 293.916,57</text:p>
          </table:table-cell>
          <table:table-cell table:style-name="ce60" office:value-type="currency" office:currency="EUR" office:value="146535.816428572" calcext:value-type="currency">
            <text:p>€ 146.535,82</text:p>
          </table:table-cell>
          <table:table-cell table:style-name="ce81" table:number-columns-repeated="2"/>
          <table:table-cell table:number-columns-repeated="1002"/>
        </table:table-row>
        <table:table-row table:style-name="ro3">
          <table:table-cell table:number-columns-repeated="3"/>
          <table:table-cell table:style-name="ce60" office:value-type="currency" office:currency="EUR" office:value="268563.31" calcext:value-type="currency">
            <text:p>€ 268.563,31</text:p>
          </table:table-cell>
          <table:table-cell table:style-name="ce60" office:value-type="currency" office:currency="EUR" office:value="289352.45" calcext:value-type="currency">
            <text:p>€ 289.352,45</text:p>
          </table:table-cell>
          <table:table-cell table:style-name="ce60" office:value-type="currency" office:currency="EUR" office:value="281640.36" calcext:value-type="currency">
            <text:p>€ 281.640,36</text:p>
          </table:table-cell>
          <table:table-cell table:style-name="ce60" office:value-type="currency" office:currency="EUR" office:value="229519.016190476" calcext:value-type="currency">
            <text:p>€ 229.519,02</text:p>
          </table:table-cell>
          <table:table-cell table:style-name="ce60" office:value-type="currency" office:currency="EUR" office:value="200701.612380952" calcext:value-type="currency">
            <text:p>€ 200.701,61</text:p>
          </table:table-cell>
          <table:table-cell table:style-name="ce60" office:value-type="currency" office:currency="EUR" office:value="146535.816428571" calcext:value-type="currency">
            <text:p>€ 146.535,82</text:p>
          </table:table-cell>
          <table:table-cell table:style-name="ce60" office:value-type="currency" office:currency="EUR" office:value="146535.816428572" calcext:value-type="currency">
            <text:p>€ 146.535,82</text:p>
          </table:table-cell>
          <table:table-cell table:style-name="ce60" office:value-type="currency" office:currency="EUR" office:value="109559.785714286" calcext:value-type="currency">
            <text:p>€ 109.559,79</text:p>
          </table:table-cell>
          <table:table-cell table:style-name="ce60" office:value-type="currency" office:currency="EUR" office:value="90867.2350000001" calcext:value-type="currency">
            <text:p>€ 90.867,24</text:p>
          </table:table-cell>
          <table:table-cell table:style-name="ce60" office:value-type="currency" office:currency="EUR" office:value="76724.8642857144" calcext:value-type="currency">
            <text:p>€ 76.724,86</text:p>
          </table:table-cell>
          <table:table-cell table:style-name="ce60" office:value-type="currency" office:currency="EUR" office:value="57685.9435714287" calcext:value-type="currency">
            <text:p>€ 57.685,94</text:p>
          </table:table-cell>
          <table:table-cell table:style-name="ce60" office:value-type="currency" office:currency="EUR" office:value="293916.572857143" calcext:value-type="currency">
            <text:p>€ 293.916,57</text:p>
          </table:table-cell>
          <table:table-cell table:number-columns-repeated="2" table:style-name="ce60" office:value-type="currency" office:currency="EUR" office:value="302792.055" calcext:value-type="currency">
            <text:p>€ 302.792,06</text:p>
          </table:table-cell>
          <table:table-cell table:style-name="ce81" table:number-columns-repeated="2"/>
          <table:table-cell table:number-columns-repeated="1002"/>
        </table:table-row>
        <table:table-row table:style-name="ro5" table:number-rows-repeated="1048377">
          <table:table-cell table:number-columns-repeated="1021"/>
        </table:table-row>
        <table:table-row table:style-name="ro5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iberation Sans1" svg:font-family="'Liberation Sans1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5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5P0"/>
    </number:currency-style>
    <number:currency-style style:name="N117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7P0"/>
    </number:currency-style>
    <number:number-style style:name="N118">
      <number:text>€ </number:text>
      <number:number number:decimal-places="2" number:min-integer-digits="1" number:grouping="true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date-style style:name="N120">
      <number:month/>
      <number:text>/</number:text>
      <number:day/>
      <number:text>/</number:text>
      <number:year number:style="long"/>
    </number:date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6P2" style:volatile="true">
      <loext:fill-character> </loext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style="long"/>
      <number:text>/</number:text>
      <number:day number:style="long"/>
      <number:text>/</number:text>
      <number:year number:style="long"/>
    </number:date-style>
    <number:number-style style:name="N148P0" style:volatile="true">
      <number:text>€ </number:text>
      <number:number number:decimal-places="2" number:min-integer-digits="1" number:grouping="true"/>
      <number:text> </number:text>
    </number:number-style>
    <number:number-style style:name="N148P1" style:volatile="true">
      <number:text>-€ </number:text>
      <number:number number:decimal-places="2" number:min-integer-digits="1" number:grouping="true"/>
      <number:text> </number:text>
    </number:number-style>
    <number:number-style style:name="N148">
      <number:text>€ -</number:text>
      <number:number number:decimal-places="0" number:min-integer-digits="2"/>
      <number:text> </number:text>
      <style:map style:condition="value()&gt;0" style:apply-style-name="N148P0"/>
      <style:map style:condition="value()&lt;0" style:apply-style-name="N148P1"/>
    </number:number-style>
    <number:currency-style style:name="N152P0" style:volatile="true">
      <number:currency-symbol number:language="it" number:country="IT"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52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52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52">
      <number:text-content/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6P0" style:volatile="true">
      <number:currency-symbol number:language="it" number:country="IT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56P1" style:volatile="true">
      <number:text>-</number:text>
      <number:currency-symbol number:language="it" number:country="IT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56P2" style:volatile="true">
      <number:currency-symbol number:language="it" number:country="IT">€</number:currency-symbol>
      <loext:fill-character> </loext:fill-character>
      <number:text>-</number:text>
      <number:number number:decimal-places="0" number:min-integer-digits="0"/>
      <number:text> </number:text>
    </number:currency-style>
    <number:text-style style:name="N156">
      <number:text-content/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6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number:text>(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number:text>(</number:text>
      <number:number number:decimal-places="2" number:min-integer-digits="1" number:grouping="true"/>
      <number:text>)</number:text>
      <style:map style:condition="value()&gt;=0" style:apply-style-name="N163P0"/>
    </number:number-style>
    <number:date-style style:name="N164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65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66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6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6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69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70">
      <number:day number:calendar="jewish"/>
      <number:text> </number:text>
      <number:month number:calendar="jewish" number:style="long" number:textual="true"/>
    </number:date-style>
    <number:date-style style:name="N171">
      <number:month number:calendar="jewish" number:style="long" number:textual="true"/>
      <number:text> </number:text>
      <number:day number:calendar="jewish"/>
    </number:date-style>
    <number:date-style style:name="N172">
      <number:month number:calendar="jewish" number:style="long" number:textual="true"/>
      <number:text> </number:text>
      <number:year number:calendar="jewish" number:style="long"/>
    </number:date-style>
    <number:date-style style:name="N173">
      <number:month number:calendar="jewish" number:style="long" number:textual="true"/>
    </number:date-style>
    <number:currency-style style:name="N17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74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currency-style style:name="N175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75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75P0"/>
    </number:currency-style>
    <number:date-style style:name="N176">
      <number:day number:style="long"/>
      <number:text> </number:text>
      <number:month number:textual="true"/>
      <number:text> </number:text>
      <number:year number:style="long"/>
    </number:date-style>
    <number:date-style style:name="N177">
      <number:day/>
      <number:text>/</number:text>
      <number:month/>
      <number:text>/</number:text>
      <number:year/>
    </number:date-style>
    <number:date-style style:name="N178">
      <number:day number:style="long"/>
      <number:text> </number:text>
      <number:month number:textual="true"/>
      <number:text> </number:text>
      <number:year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loext:text> € </loext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37P1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37P2" style:volatile="true" number:language="it" number:country="IT">
      <loext:fill-character> </loext:fill-character>
      <number:text>-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8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40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40P0"/>
    </number:currency-style>
    <number:currency-style style:name="N10141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41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41P0"/>
    </number:currency-style>
    <number:currency-style style:name="N10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42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42P0"/>
    </number:currency-style>
    <number:currency-style style:name="N2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9">00/00/0000</text:date>, <text:time style:data-style-name="N2" text:time-value="06:01:18.809144139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5:41:42.064000000</meta:creation-date>
    <dc:date>2016-04-09T06:08:45.494180201</dc:date>
    <meta:editing-duration>P2DT1H3M10S</meta:editing-duration>
    <meta:editing-cycles>594</meta:editing-cycles>
    <meta:generator>LibreOffice/4.4.6.3$Linux_X86_64 LibreOffice_project/40m0$Build-3</meta:generator>
    <meta:document-statistic meta:table-count="1" meta:cell-count="1592" meta:object-count="0"/>
  </office:meta>
</office:document-meta>
</file>