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4.86mm"/>
    </style:style>
    <style:style style:name="co2" style:family="table-column">
      <style:table-column-properties fo:break-before="auto" style:column-width="15.47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4.3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Liberation Serif"/>
    </style:style>
    <style:style style:name="ce2" style:family="table-cell" style:parent-style-name="Default">
      <style:text-properties style:font-name="Liberation Serif" style:font-name-asian="WenQuanYi Micro Hei" style:font-name-complex="Lohit Devanagari"/>
    </style:style>
    <style:style style:name="ce3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84">
      <style:text-properties style:font-name="Liberation Serif"/>
    </style:style>
    <style:style style:name="ce5" style:family="table-cell" style:parent-style-name="Default">
      <style:table-cell-properties fo:wrap-option="wrap"/>
      <style:text-properties style:font-name="Liberation Serif"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2.49pt solid #000000" fo:border-right="0.06pt solid #000000" fo:border-top="2.49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2.49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84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84">
      <style:table-cell-properties fo:border-bottom="2.49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84"/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Contegg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/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e quote pagate nell'anno solare</text:p>
          </table:table-cell>
          <table:table-cell table:formula="of:=COUNTIF([Esportazione.B2:.B293];&quot;&gt;0&quot;)" office:value-type="float" office:value="292" calcext:value-type="float">
            <text:p>292</text:p>
          </table:table-cell>
          <table:table-cell table:style-name="ce2" table:formula="of:=COUNTIF([Esportazione.B294:.B600];&quot;&gt;0&quot;)" office:value-type="float" office:value="307" calcext:value-type="float">
            <text:p>307</text:p>
          </table:table-cell>
          <table:table-cell table:style-name="ce2" table:formula="of:=COUNTIF([Esportazione.B601:.B859];&quot;&gt;0&quot;)"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ote dell'anno rinnovate entro l'anno solare successivo</text:p>
          </table:table-cell>
          <table:table-cell table:formula="of:=COUNTIF(['Confronto date'.D2:.D293];&quot;&lt;2&quot;)" office:value-type="float" office:value="191" calcext:value-type="float">
            <text:p>191</text:p>
          </table:table-cell>
          <table:table-cell table:style-name="ce2" table:formula="of:=COUNTIF(['Confronto date'.D294:.D600];&quot;&lt;2&quot;)" office:value-type="float" office:value="173" calcext:value-type="float">
            <text:p>173</text:p>
          </table:table-cell>
          <table:table-cell table:style-name="ce2" office:value-type="string" calcext:value-type="string">
            <text:p>–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centuale</text:p>
          </table:table-cell>
          <table:table-cell table:formula="of:=[.B3]/[.B2]" office:value-type="float" office:value="0.654109589041096" calcext:value-type="float">
            <text:p>0,65</text:p>
          </table:table-cell>
          <table:table-cell table:formula="of:=[.C3]/[.C2]" office:value-type="float" office:value="0.563517915309446" calcext:value-type="float">
            <text:p>0,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ote dell'anno rinnovate oltre l'anno</text:p>
          </table:table-cell>
          <table:table-cell table:formula="of:=COUNTIF(['Confronto date'.D2:.D293];&quot;&gt;1&quot;)" office:value-type="float" office:value="33" calcext:value-type="float">
            <text:p>33</text:p>
          </table:table-cell>
          <table:table-cell office:value-type="string" calcext:value-type="string">
            <text:p>–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ote dell'anno rinnovate in corso d'anno</text:p>
          </table:table-cell>
          <table:table-cell table:formula="of:=COUNTIF(['Confronto date'.D2:.D293];&quot;=0&quot;)" office:value-type="float" office:value="22" calcext:value-type="float">
            <text:p>22</text:p>
          </table:table-cell>
          <table:table-cell table:formula="of:=COUNTIF(['Confronto date'.D294:.D600];&quot;=0&quot;)" office:value-type="float" office:value="32" calcext:value-type="float">
            <text:p>32</text:p>
          </table:table-cell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fronto date" table:style-name="ta1"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021" table:default-cell-style-name="ce1"/>
        <table:table-row table:style-name="ro2">
          <table:table-cell table:style-name="ce3" office:value-type="string" calcext:value-type="string">
            <text:p>Data quota</text:p>
          </table:table-cell>
          <table:table-cell table:style-name="ce3" office:value-type="string" calcext:value-type="string">
            <text:p>Id donatore</text:p>
          </table:table-cell>
          <table:table-cell table:style-name="ce5" office:value-type="string" calcext:value-type="string">
            <text:p>Data quota successiva</text:p>
          </table:table-cell>
          <table:table-cell table:style-name="ce5" office:value-type="string" calcext:value-type="string">
            <text:p>Era l'anno seguente?</text:p>
          </table:table-cell>
          <table:table-cell table:number-columns-repeated="1020"/>
        </table:table-row>
        <table:table-row table:style-name="ro1">
          <table:table-cell table:style-name="ce4" table:formula="of:=[Esportazione.C2]" office:value-type="date" office:date-value="2013-01-01" calcext:value-type="date">
            <text:p>2013-01-01</text:p>
          </table:table-cell>
          <table:table-cell table:formula="of:=[Esportazione.B2]" office:value-type="float" office:value="2544346" calcext:value-type="float">
            <text:p>2544346</text:p>
          </table:table-cell>
          <table:table-cell table:style-name="ce4" table:formula="of:=VLOOKUP([.B2];[Esportazione.B3:.C859];2;0)" office:value-type="date" office:date-value="2014-01-01" calcext:value-type="date">
            <text:p>2014-01-01</text:p>
          </table:table-cell>
          <table:table-cell table:formula="of:=YEAR([.C2])-YEAR([.A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]" office:value-type="date" office:date-value="2013-01-02" calcext:value-type="date">
            <text:p>2013-01-02</text:p>
          </table:table-cell>
          <table:table-cell table:formula="of:=[Esportazione.B3]" office:value-type="float" office:value="2544105" calcext:value-type="float">
            <text:p>2544105</text:p>
          </table:table-cell>
          <table:table-cell table:style-name="ce4" table:formula="of:=VLOOKUP([.B3];[Esportazione.B4:.C860];2;0)" office:value-type="string" office:string-value="" calcext:value-type="error">
            <text:p>#N/D</text:p>
          </table:table-cell>
          <table:table-cell table:formula="of:=YEAR([.C3])-YEAR([.A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]" office:value-type="date" office:date-value="2013-01-02" calcext:value-type="date">
            <text:p>2013-01-02</text:p>
          </table:table-cell>
          <table:table-cell table:formula="of:=[Esportazione.B4]" office:value-type="float" office:value="2544101" calcext:value-type="float">
            <text:p>2544101</text:p>
          </table:table-cell>
          <table:table-cell table:style-name="ce4" table:formula="of:=VLOOKUP([.B4];[Esportazione.B5:.C861];2;0)" office:value-type="date" office:date-value="2013-12-30" calcext:value-type="date">
            <text:p>2013-12-30</text:p>
          </table:table-cell>
          <table:table-cell table:formula="of:=YEAR([.C4])-YEAR([.A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]" office:value-type="date" office:date-value="2013-01-02" calcext:value-type="date">
            <text:p>2013-01-02</text:p>
          </table:table-cell>
          <table:table-cell table:formula="of:=[Esportazione.B5]" office:value-type="float" office:value="2544106" calcext:value-type="float">
            <text:p>2544106</text:p>
          </table:table-cell>
          <table:table-cell table:style-name="ce4" table:formula="of:=VLOOKUP([.B5];[Esportazione.B6:.C862];2;0)" office:value-type="date" office:date-value="2013-12-30" calcext:value-type="date">
            <text:p>2013-12-30</text:p>
          </table:table-cell>
          <table:table-cell table:formula="of:=YEAR([.C5])-YEAR([.A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6]" office:value-type="date" office:date-value="2013-01-04" calcext:value-type="date">
            <text:p>2013-01-04</text:p>
          </table:table-cell>
          <table:table-cell table:formula="of:=[Esportazione.B6]" office:value-type="float" office:value="2854835" calcext:value-type="float">
            <text:p>2854835</text:p>
          </table:table-cell>
          <table:table-cell table:style-name="ce4" table:formula="of:=VLOOKUP([.B6];[Esportazione.B7:.C863];2;0)" office:value-type="date" office:date-value="2014-01-08" calcext:value-type="date">
            <text:p>2014-01-08</text:p>
          </table:table-cell>
          <table:table-cell table:formula="of:=YEAR([.C6])-YEAR([.A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7]" office:value-type="date" office:date-value="2013-01-04" calcext:value-type="date">
            <text:p>2013-01-04</text:p>
          </table:table-cell>
          <table:table-cell table:formula="of:=[Esportazione.B7]" office:value-type="float" office:value="2544488" calcext:value-type="float">
            <text:p>2544488</text:p>
          </table:table-cell>
          <table:table-cell table:style-name="ce4" table:formula="of:=VLOOKUP([.B7];[Esportazione.B8:.C864];2;0)" office:value-type="date" office:date-value="2014-11-28" calcext:value-type="date">
            <text:p>2014-11-28</text:p>
          </table:table-cell>
          <table:table-cell table:formula="of:=YEAR([.C7])-YEAR([.A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8]" office:value-type="date" office:date-value="2013-01-04" calcext:value-type="date">
            <text:p>2013-01-04</text:p>
          </table:table-cell>
          <table:table-cell table:formula="of:=[Esportazione.B8]" office:value-type="float" office:value="2544462" calcext:value-type="float">
            <text:p>2544462</text:p>
          </table:table-cell>
          <table:table-cell table:style-name="ce4" table:formula="of:=VLOOKUP([.B8];[Esportazione.B9:.C865];2;0)" office:value-type="string" office:string-value="" calcext:value-type="error">
            <text:p>#N/D</text:p>
          </table:table-cell>
          <table:table-cell table:formula="of:=YEAR([.C8])-YEAR([.A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9]" office:value-type="date" office:date-value="2013-01-04" calcext:value-type="date">
            <text:p>2013-01-04</text:p>
          </table:table-cell>
          <table:table-cell table:formula="of:=[Esportazione.B9]" office:value-type="float" office:value="2544195" calcext:value-type="float">
            <text:p>2544195</text:p>
          </table:table-cell>
          <table:table-cell table:style-name="ce4" table:formula="of:=VLOOKUP([.B9];[Esportazione.B10:.C866];2;0)" office:value-type="date" office:date-value="2014-01-08" calcext:value-type="date">
            <text:p>2014-01-08</text:p>
          </table:table-cell>
          <table:table-cell table:formula="of:=YEAR([.C9])-YEAR([.A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0]" office:value-type="date" office:date-value="2013-01-04" calcext:value-type="date">
            <text:p>2013-01-04</text:p>
          </table:table-cell>
          <table:table-cell table:formula="of:=[Esportazione.B10]" office:value-type="float" office:value="2544347" calcext:value-type="float">
            <text:p>2544347</text:p>
          </table:table-cell>
          <table:table-cell table:style-name="ce4" table:formula="of:=VLOOKUP([.B10];[Esportazione.B11:.C867];2;0)" office:value-type="date" office:date-value="2014-01-03" calcext:value-type="date">
            <text:p>2014-01-03</text:p>
          </table:table-cell>
          <table:table-cell table:formula="of:=YEAR([.C10])-YEAR([.A1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1]" office:value-type="date" office:date-value="2013-01-04" calcext:value-type="date">
            <text:p>2013-01-04</text:p>
          </table:table-cell>
          <table:table-cell table:formula="of:=[Esportazione.B11]" office:value-type="float" office:value="2544342" calcext:value-type="float">
            <text:p>2544342</text:p>
          </table:table-cell>
          <table:table-cell table:style-name="ce4" table:formula="of:=VLOOKUP([.B11];[Esportazione.B12:.C868];2;0)" office:value-type="date" office:date-value="2013-12-30" calcext:value-type="date">
            <text:p>2013-12-30</text:p>
          </table:table-cell>
          <table:table-cell table:formula="of:=YEAR([.C11])-YEAR([.A11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12]" office:value-type="date" office:date-value="2013-01-07" calcext:value-type="date">
            <text:p>2013-01-07</text:p>
          </table:table-cell>
          <table:table-cell table:formula="of:=[Esportazione.B12]" office:value-type="float" office:value="2887690" calcext:value-type="float">
            <text:p>2887690</text:p>
          </table:table-cell>
          <table:table-cell table:style-name="ce4" table:formula="of:=VLOOKUP([.B12];[Esportazione.B13:.C869];2;0)" office:value-type="date" office:date-value="2014-01-27" calcext:value-type="date">
            <text:p>2014-01-27</text:p>
          </table:table-cell>
          <table:table-cell table:formula="of:=YEAR([.C12])-YEAR([.A1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3]" office:value-type="date" office:date-value="2013-01-07" calcext:value-type="date">
            <text:p>2013-01-07</text:p>
          </table:table-cell>
          <table:table-cell table:formula="of:=[Esportazione.B13]" office:value-type="float" office:value="2544549" calcext:value-type="float">
            <text:p>2544549</text:p>
          </table:table-cell>
          <table:table-cell table:style-name="ce4" table:formula="of:=VLOOKUP([.B13];[Esportazione.B14:.C870];2;0)" office:value-type="date" office:date-value="2014-01-07" calcext:value-type="date">
            <text:p>2014-01-07</text:p>
          </table:table-cell>
          <table:table-cell table:formula="of:=YEAR([.C13])-YEAR([.A1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4]" office:value-type="date" office:date-value="2013-01-08" calcext:value-type="date">
            <text:p>2013-01-08</text:p>
          </table:table-cell>
          <table:table-cell table:formula="of:=[Esportazione.B14]" office:value-type="float" office:value="2544108" calcext:value-type="float">
            <text:p>2544108</text:p>
          </table:table-cell>
          <table:table-cell table:style-name="ce4" table:formula="of:=VLOOKUP([.B14];[Esportazione.B15:.C871];2;0)" office:value-type="date" office:date-value="2013-12-30" calcext:value-type="date">
            <text:p>2013-12-30</text:p>
          </table:table-cell>
          <table:table-cell table:formula="of:=YEAR([.C14])-YEAR([.A1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15]" office:value-type="date" office:date-value="2013-01-09" calcext:value-type="date">
            <text:p>2013-01-09</text:p>
          </table:table-cell>
          <table:table-cell table:formula="of:=[Esportazione.B15]" office:value-type="float" office:value="2544272" calcext:value-type="float">
            <text:p>2544272</text:p>
          </table:table-cell>
          <table:table-cell table:style-name="ce4" table:formula="of:=VLOOKUP([.B15];[Esportazione.B16:.C872];2;0)" office:value-type="date" office:date-value="2014-01-09" calcext:value-type="date">
            <text:p>2014-01-09</text:p>
          </table:table-cell>
          <table:table-cell table:formula="of:=YEAR([.C15])-YEAR([.A1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6]" office:value-type="date" office:date-value="2013-01-10" calcext:value-type="date">
            <text:p>2013-01-10</text:p>
          </table:table-cell>
          <table:table-cell table:formula="of:=[Esportazione.B16]" office:value-type="float" office:value="2544062" calcext:value-type="float">
            <text:p>2544062</text:p>
          </table:table-cell>
          <table:table-cell table:style-name="ce4" table:formula="of:=VLOOKUP([.B16];[Esportazione.B17:.C873];2;0)" office:value-type="date" office:date-value="2015-05-25" calcext:value-type="date">
            <text:p>2015-05-25</text:p>
          </table:table-cell>
          <table:table-cell table:formula="of:=YEAR([.C16])-YEAR([.A1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7]" office:value-type="date" office:date-value="2013-01-10" calcext:value-type="date">
            <text:p>2013-01-10</text:p>
          </table:table-cell>
          <table:table-cell table:formula="of:=[Esportazione.B17]" office:value-type="float" office:value="2544550" calcext:value-type="float">
            <text:p>2544550</text:p>
          </table:table-cell>
          <table:table-cell table:style-name="ce4" table:formula="of:=VLOOKUP([.B17];[Esportazione.B18:.C874];2;0)" office:value-type="date" office:date-value="2014-04-05" calcext:value-type="date">
            <text:p>2014-04-05</text:p>
          </table:table-cell>
          <table:table-cell table:formula="of:=YEAR([.C17])-YEAR([.A1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8]" office:value-type="date" office:date-value="2013-01-13" calcext:value-type="date">
            <text:p>2013-01-13</text:p>
          </table:table-cell>
          <table:table-cell table:formula="of:=[Esportazione.B18]" office:value-type="float" office:value="2544551" calcext:value-type="float">
            <text:p>2544551</text:p>
          </table:table-cell>
          <table:table-cell table:style-name="ce4" table:formula="of:=VLOOKUP([.B18];[Esportazione.B19:.C875];2;0)" office:value-type="date" office:date-value="2014-01-13" calcext:value-type="date">
            <text:p>2014-01-13</text:p>
          </table:table-cell>
          <table:table-cell table:formula="of:=YEAR([.C18])-YEAR([.A1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9]" office:value-type="date" office:date-value="2013-01-16" calcext:value-type="date">
            <text:p>2013-01-16</text:p>
          </table:table-cell>
          <table:table-cell table:formula="of:=[Esportazione.B19]" office:value-type="float" office:value="2887651" calcext:value-type="float">
            <text:p>2887651</text:p>
          </table:table-cell>
          <table:table-cell table:style-name="ce4" table:formula="of:=VLOOKUP([.B19];[Esportazione.B20:.C876];2;0)" office:value-type="date" office:date-value="2014-03-05" calcext:value-type="date">
            <text:p>2014-03-05</text:p>
          </table:table-cell>
          <table:table-cell table:formula="of:=YEAR([.C19])-YEAR([.A1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0]" office:value-type="date" office:date-value="2013-01-16" calcext:value-type="date">
            <text:p>2013-01-16</text:p>
          </table:table-cell>
          <table:table-cell table:formula="of:=[Esportazione.B20]" office:value-type="float" office:value="2544552" calcext:value-type="float">
            <text:p>2544552</text:p>
          </table:table-cell>
          <table:table-cell table:style-name="ce4" table:formula="of:=VLOOKUP([.B20];[Esportazione.B21:.C877];2;0)" office:value-type="date" office:date-value="2015-06-16" calcext:value-type="date">
            <text:p>2015-06-16</text:p>
          </table:table-cell>
          <table:table-cell table:formula="of:=YEAR([.C20])-YEAR([.A2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1]" office:value-type="date" office:date-value="2013-01-16" calcext:value-type="date">
            <text:p>2013-01-16</text:p>
          </table:table-cell>
          <table:table-cell table:formula="of:=[Esportazione.B21]" office:value-type="float" office:value="2544481" calcext:value-type="float">
            <text:p>2544481</text:p>
          </table:table-cell>
          <table:table-cell table:style-name="ce4" table:formula="of:=VLOOKUP([.B21];[Esportazione.B22:.C878];2;0)" office:value-type="date" office:date-value="2014-04-02" calcext:value-type="date">
            <text:p>2014-04-02</text:p>
          </table:table-cell>
          <table:table-cell table:formula="of:=YEAR([.C21])-YEAR([.A2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2]" office:value-type="date" office:date-value="2013-01-17" calcext:value-type="date">
            <text:p>2013-01-17</text:p>
          </table:table-cell>
          <table:table-cell table:formula="of:=[Esportazione.B22]" office:value-type="float" office:value="2544553" calcext:value-type="float">
            <text:p>2544553</text:p>
          </table:table-cell>
          <table:table-cell table:style-name="ce4" table:formula="of:=VLOOKUP([.B22];[Esportazione.B23:.C879];2;0)" office:value-type="date" office:date-value="2014-01-17" calcext:value-type="date">
            <text:p>2014-01-17</text:p>
          </table:table-cell>
          <table:table-cell table:formula="of:=YEAR([.C22])-YEAR([.A2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3]" office:value-type="date" office:date-value="2013-01-18" calcext:value-type="date">
            <text:p>2013-01-18</text:p>
          </table:table-cell>
          <table:table-cell table:formula="of:=[Esportazione.B23]" office:value-type="float" office:value="2544424" calcext:value-type="float">
            <text:p>2544424</text:p>
          </table:table-cell>
          <table:table-cell table:style-name="ce4" table:formula="of:=VLOOKUP([.B23];[Esportazione.B24:.C880];2;0)" office:value-type="string" office:string-value="" calcext:value-type="error">
            <text:p>#N/D</text:p>
          </table:table-cell>
          <table:table-cell table:formula="of:=YEAR([.C23])-YEAR([.A2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4]" office:value-type="date" office:date-value="2013-01-21" calcext:value-type="date">
            <text:p>2013-01-21</text:p>
          </table:table-cell>
          <table:table-cell table:formula="of:=[Esportazione.B24]" office:value-type="float" office:value="2544314" calcext:value-type="float">
            <text:p>2544314</text:p>
          </table:table-cell>
          <table:table-cell table:style-name="ce4" table:formula="of:=VLOOKUP([.B24];[Esportazione.B25:.C881];2;0)" office:value-type="string" office:string-value="" calcext:value-type="error">
            <text:p>#N/D</text:p>
          </table:table-cell>
          <table:table-cell table:formula="of:=YEAR([.C24])-YEAR([.A2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5]" office:value-type="date" office:date-value="2013-01-26" calcext:value-type="date">
            <text:p>2013-01-26</text:p>
          </table:table-cell>
          <table:table-cell table:formula="of:=[Esportazione.B25]" office:value-type="float" office:value="2544484" calcext:value-type="float">
            <text:p>2544484</text:p>
          </table:table-cell>
          <table:table-cell table:style-name="ce4" table:formula="of:=VLOOKUP([.B25];[Esportazione.B26:.C882];2;0)" office:value-type="date" office:date-value="2014-05-06" calcext:value-type="date">
            <text:p>2014-05-06</text:p>
          </table:table-cell>
          <table:table-cell table:formula="of:=YEAR([.C25])-YEAR([.A2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6]" office:value-type="date" office:date-value="2013-01-27" calcext:value-type="date">
            <text:p>2013-01-27</text:p>
          </table:table-cell>
          <table:table-cell table:formula="of:=[Esportazione.B26]" office:value-type="float" office:value="2887614" calcext:value-type="float">
            <text:p>2887614</text:p>
          </table:table-cell>
          <table:table-cell table:style-name="ce4" table:formula="of:=VLOOKUP([.B26];[Esportazione.B27:.C883];2;0)" office:value-type="date" office:date-value="2013-09-23" calcext:value-type="date">
            <text:p>2013-09-23</text:p>
          </table:table-cell>
          <table:table-cell table:formula="of:=YEAR([.C26])-YEAR([.A2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27]" office:value-type="date" office:date-value="2013-01-27" calcext:value-type="date">
            <text:p>2013-01-27</text:p>
          </table:table-cell>
          <table:table-cell table:formula="of:=[Esportazione.B27]" office:value-type="float" office:value="2544532" calcext:value-type="float">
            <text:p>2544532</text:p>
          </table:table-cell>
          <table:table-cell table:style-name="ce4" table:formula="of:=VLOOKUP([.B27];[Esportazione.B28:.C884];2;0)" office:value-type="date" office:date-value="2014-05-13" calcext:value-type="date">
            <text:p>2014-05-13</text:p>
          </table:table-cell>
          <table:table-cell table:formula="of:=YEAR([.C27])-YEAR([.A2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8]" office:value-type="date" office:date-value="2013-01-28" calcext:value-type="date">
            <text:p>2013-01-28</text:p>
          </table:table-cell>
          <table:table-cell table:formula="of:=[Esportazione.B28]" office:value-type="float" office:value="2544555" calcext:value-type="float">
            <text:p>2544555</text:p>
          </table:table-cell>
          <table:table-cell table:style-name="ce4" table:formula="of:=VLOOKUP([.B28];[Esportazione.B29:.C885];2;0)" office:value-type="date" office:date-value="2014-01-25" calcext:value-type="date">
            <text:p>2014-01-25</text:p>
          </table:table-cell>
          <table:table-cell table:formula="of:=YEAR([.C28])-YEAR([.A2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9]" office:value-type="date" office:date-value="2013-01-28" calcext:value-type="date">
            <text:p>2013-01-28</text:p>
          </table:table-cell>
          <table:table-cell table:formula="of:=[Esportazione.B29]" office:value-type="float" office:value="2543989" calcext:value-type="float">
            <text:p>2543989</text:p>
          </table:table-cell>
          <table:table-cell table:style-name="ce4" table:formula="of:=VLOOKUP([.B29];[Esportazione.B30:.C886];2;0)" office:value-type="date" office:date-value="2014-08-05" calcext:value-type="date">
            <text:p>2014-08-05</text:p>
          </table:table-cell>
          <table:table-cell table:formula="of:=YEAR([.C29])-YEAR([.A2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0]" office:value-type="date" office:date-value="2013-01-28" calcext:value-type="date">
            <text:p>2013-01-28</text:p>
          </table:table-cell>
          <table:table-cell table:formula="of:=[Esportazione.B30]" office:value-type="float" office:value="2544486" calcext:value-type="float">
            <text:p>2544486</text:p>
          </table:table-cell>
          <table:table-cell table:style-name="ce4" table:formula="of:=VLOOKUP([.B30];[Esportazione.B31:.C887];2;0)" office:value-type="date" office:date-value="2015-01-28" calcext:value-type="date">
            <text:p>2015-01-28</text:p>
          </table:table-cell>
          <table:table-cell table:formula="of:=YEAR([.C30])-YEAR([.A3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31]" office:value-type="date" office:date-value="2013-01-28" calcext:value-type="date">
            <text:p>2013-01-28</text:p>
          </table:table-cell>
          <table:table-cell table:formula="of:=[Esportazione.B31]" office:value-type="float" office:value="2544554" calcext:value-type="float">
            <text:p>2544554</text:p>
          </table:table-cell>
          <table:table-cell table:style-name="ce4" table:formula="of:=VLOOKUP([.B31];[Esportazione.B32:.C888];2;0)" office:value-type="string" office:string-value="" calcext:value-type="error">
            <text:p>#N/D</text:p>
          </table:table-cell>
          <table:table-cell table:formula="of:=YEAR([.C31])-YEAR([.A3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2]" office:value-type="date" office:date-value="2013-01-31" calcext:value-type="date">
            <text:p>2013-01-31</text:p>
          </table:table-cell>
          <table:table-cell table:formula="of:=[Esportazione.B32]" office:value-type="float" office:value="2887635" calcext:value-type="float">
            <text:p>2887635</text:p>
          </table:table-cell>
          <table:table-cell table:style-name="ce4" table:formula="of:=VLOOKUP([.B32];[Esportazione.B33:.C889];2;0)" office:value-type="date" office:date-value="2014-01-31" calcext:value-type="date">
            <text:p>2014-01-31</text:p>
          </table:table-cell>
          <table:table-cell table:formula="of:=YEAR([.C32])-YEAR([.A3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3]" office:value-type="date" office:date-value="2013-02-02" calcext:value-type="date">
            <text:p>2013-02-02</text:p>
          </table:table-cell>
          <table:table-cell table:formula="of:=[Esportazione.B33]" office:value-type="float" office:value="2543929" calcext:value-type="float">
            <text:p>2543929</text:p>
          </table:table-cell>
          <table:table-cell table:style-name="ce4" table:formula="of:=VLOOKUP([.B33];[Esportazione.B34:.C890];2;0)" office:value-type="date" office:date-value="2014-04-05" calcext:value-type="date">
            <text:p>2014-04-05</text:p>
          </table:table-cell>
          <table:table-cell table:formula="of:=YEAR([.C33])-YEAR([.A3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4]" office:value-type="date" office:date-value="2013-02-02" calcext:value-type="date">
            <text:p>2013-02-02</text:p>
          </table:table-cell>
          <table:table-cell table:formula="of:=[Esportazione.B34]" office:value-type="float" office:value="2543957" calcext:value-type="float">
            <text:p>2543957</text:p>
          </table:table-cell>
          <table:table-cell table:style-name="ce4" table:formula="of:=VLOOKUP([.B34];[Esportazione.B35:.C891];2;0)" office:value-type="date" office:date-value="2014-04-05" calcext:value-type="date">
            <text:p>2014-04-05</text:p>
          </table:table-cell>
          <table:table-cell table:formula="of:=YEAR([.C34])-YEAR([.A3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5]" office:value-type="date" office:date-value="2013-02-03" calcext:value-type="date">
            <text:p>2013-02-03</text:p>
          </table:table-cell>
          <table:table-cell table:formula="of:=[Esportazione.B35]" office:value-type="float" office:value="2543950" calcext:value-type="float">
            <text:p>2543950</text:p>
          </table:table-cell>
          <table:table-cell table:style-name="ce4" table:formula="of:=VLOOKUP([.B35];[Esportazione.B36:.C892];2;0)" office:value-type="date" office:date-value="2014-03-18" calcext:value-type="date">
            <text:p>2014-03-18</text:p>
          </table:table-cell>
          <table:table-cell table:formula="of:=YEAR([.C35])-YEAR([.A3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6]" office:value-type="date" office:date-value="2013-02-05" calcext:value-type="date">
            <text:p>2013-02-05</text:p>
          </table:table-cell>
          <table:table-cell table:formula="of:=[Esportazione.B36]" office:value-type="float" office:value="2887652" calcext:value-type="float">
            <text:p>2887652</text:p>
          </table:table-cell>
          <table:table-cell table:style-name="ce4" table:formula="of:=VLOOKUP([.B36];[Esportazione.B37:.C893];2;0)" office:value-type="date" office:date-value="2014-02-05" calcext:value-type="date">
            <text:p>2014-02-05</text:p>
          </table:table-cell>
          <table:table-cell table:formula="of:=YEAR([.C36])-YEAR([.A3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7]" office:value-type="date" office:date-value="2013-02-05" calcext:value-type="date">
            <text:p>2013-02-05</text:p>
          </table:table-cell>
          <table:table-cell table:formula="of:=[Esportazione.B37]" office:value-type="float" office:value="2544496" calcext:value-type="float">
            <text:p>2544496</text:p>
          </table:table-cell>
          <table:table-cell table:style-name="ce4" table:formula="of:=VLOOKUP([.B37];[Esportazione.B38:.C894];2;0)" office:value-type="string" office:string-value="" calcext:value-type="error">
            <text:p>#N/D</text:p>
          </table:table-cell>
          <table:table-cell table:formula="of:=YEAR([.C37])-YEAR([.A3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8]" office:value-type="date" office:date-value="2013-02-05" calcext:value-type="date">
            <text:p>2013-02-05</text:p>
          </table:table-cell>
          <table:table-cell table:formula="of:=[Esportazione.B38]" office:value-type="float" office:value="2544155" calcext:value-type="float">
            <text:p>2544155</text:p>
          </table:table-cell>
          <table:table-cell table:style-name="ce4" table:formula="of:=VLOOKUP([.B38];[Esportazione.B39:.C895];2;0)" office:value-type="date" office:date-value="2014-05-09" calcext:value-type="date">
            <text:p>2014-05-09</text:p>
          </table:table-cell>
          <table:table-cell table:formula="of:=YEAR([.C38])-YEAR([.A3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9]" office:value-type="date" office:date-value="2013-02-06" calcext:value-type="date">
            <text:p>2013-02-06</text:p>
          </table:table-cell>
          <table:table-cell table:formula="of:=[Esportazione.B39]" office:value-type="float" office:value="2544204" calcext:value-type="float">
            <text:p>2544204</text:p>
          </table:table-cell>
          <table:table-cell table:style-name="ce4" table:formula="of:=VLOOKUP([.B39];[Esportazione.B40:.C896];2;0)" office:value-type="date" office:date-value="2014-03-11" calcext:value-type="date">
            <text:p>2014-03-11</text:p>
          </table:table-cell>
          <table:table-cell table:formula="of:=YEAR([.C39])-YEAR([.A3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0]" office:value-type="date" office:date-value="2013-02-07" calcext:value-type="date">
            <text:p>2013-02-07</text:p>
          </table:table-cell>
          <table:table-cell table:formula="of:=[Esportazione.B40]" office:value-type="float" office:value="2544381" calcext:value-type="float">
            <text:p>2544381</text:p>
          </table:table-cell>
          <table:table-cell table:style-name="ce4" table:formula="of:=VLOOKUP([.B40];[Esportazione.B41:.C897];2;0)" office:value-type="date" office:date-value="2014-02-07" calcext:value-type="date">
            <text:p>2014-02-07</text:p>
          </table:table-cell>
          <table:table-cell table:formula="of:=YEAR([.C40])-YEAR([.A4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1]" office:value-type="date" office:date-value="2013-02-08" calcext:value-type="date">
            <text:p>2013-02-08</text:p>
          </table:table-cell>
          <table:table-cell table:formula="of:=[Esportazione.B41]" office:value-type="float" office:value="2887654" calcext:value-type="float">
            <text:p>2887654</text:p>
          </table:table-cell>
          <table:table-cell table:style-name="ce4" table:formula="of:=VLOOKUP([.B41];[Esportazione.B42:.C898];2;0)" office:value-type="date" office:date-value="2014-01-28" calcext:value-type="date">
            <text:p>2014-01-28</text:p>
          </table:table-cell>
          <table:table-cell table:formula="of:=YEAR([.C41])-YEAR([.A4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2]" office:value-type="date" office:date-value="2013-02-08" calcext:value-type="date">
            <text:p>2013-02-08</text:p>
          </table:table-cell>
          <table:table-cell table:formula="of:=[Esportazione.B42]" office:value-type="float" office:value="2544011" calcext:value-type="float">
            <text:p>2544011</text:p>
          </table:table-cell>
          <table:table-cell table:style-name="ce4" table:formula="of:=VLOOKUP([.B42];[Esportazione.B43:.C899];2;0)" office:value-type="date" office:date-value="2014-04-07" calcext:value-type="date">
            <text:p>2014-04-07</text:p>
          </table:table-cell>
          <table:table-cell table:formula="of:=YEAR([.C42])-YEAR([.A4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3]" office:value-type="date" office:date-value="2013-02-08" calcext:value-type="date">
            <text:p>2013-02-08</text:p>
          </table:table-cell>
          <table:table-cell table:formula="of:=[Esportazione.B43]" office:value-type="float" office:value="2544432" calcext:value-type="float">
            <text:p>2544432</text:p>
          </table:table-cell>
          <table:table-cell table:style-name="ce4" table:formula="of:=VLOOKUP([.B43];[Esportazione.B44:.C900];2;0)" office:value-type="date" office:date-value="2014-02-11" calcext:value-type="date">
            <text:p>2014-02-11</text:p>
          </table:table-cell>
          <table:table-cell table:formula="of:=YEAR([.C43])-YEAR([.A4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4]" office:value-type="date" office:date-value="2013-02-08" calcext:value-type="date">
            <text:p>2013-02-08</text:p>
          </table:table-cell>
          <table:table-cell table:formula="of:=[Esportazione.B44]" office:value-type="float" office:value="2544385" calcext:value-type="float">
            <text:p>2544385</text:p>
          </table:table-cell>
          <table:table-cell table:style-name="ce4" table:formula="of:=VLOOKUP([.B44];[Esportazione.B45:.C901];2;0)" office:value-type="date" office:date-value="2014-03-05" calcext:value-type="date">
            <text:p>2014-03-05</text:p>
          </table:table-cell>
          <table:table-cell table:formula="of:=YEAR([.C44])-YEAR([.A4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5]" office:value-type="date" office:date-value="2013-02-08" calcext:value-type="date">
            <text:p>2013-02-08</text:p>
          </table:table-cell>
          <table:table-cell table:formula="of:=[Esportazione.B45]" office:value-type="float" office:value="2544170" calcext:value-type="float">
            <text:p>2544170</text:p>
          </table:table-cell>
          <table:table-cell table:style-name="ce4" table:formula="of:=VLOOKUP([.B45];[Esportazione.B46:.C902];2;0)" office:value-type="date" office:date-value="2014-02-11" calcext:value-type="date">
            <text:p>2014-02-11</text:p>
          </table:table-cell>
          <table:table-cell table:formula="of:=YEAR([.C45])-YEAR([.A4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6]" office:value-type="date" office:date-value="2013-02-08" calcext:value-type="date">
            <text:p>2013-02-08</text:p>
          </table:table-cell>
          <table:table-cell table:formula="of:=[Esportazione.B46]" office:value-type="float" office:value="2543928" calcext:value-type="float">
            <text:p>2543928</text:p>
          </table:table-cell>
          <table:table-cell table:style-name="ce4" table:formula="of:=VLOOKUP([.B46];[Esportazione.B47:.C903];2;0)" office:value-type="date" office:date-value="2014-09-09" calcext:value-type="date">
            <text:p>2014-09-09</text:p>
          </table:table-cell>
          <table:table-cell table:formula="of:=YEAR([.C46])-YEAR([.A4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7]" office:value-type="date" office:date-value="2013-02-09" calcext:value-type="date">
            <text:p>2013-02-09</text:p>
          </table:table-cell>
          <table:table-cell table:formula="of:=[Esportazione.B47]" office:value-type="float" office:value="2544529" calcext:value-type="float">
            <text:p>2544529</text:p>
          </table:table-cell>
          <table:table-cell table:style-name="ce4" table:formula="of:=VLOOKUP([.B47];[Esportazione.B48:.C904];2;0)" office:value-type="date" office:date-value="2014-03-11" calcext:value-type="date">
            <text:p>2014-03-11</text:p>
          </table:table-cell>
          <table:table-cell table:formula="of:=YEAR([.C47])-YEAR([.A4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8]" office:value-type="date" office:date-value="2013-02-09" calcext:value-type="date">
            <text:p>2013-02-09</text:p>
          </table:table-cell>
          <table:table-cell table:formula="of:=[Esportazione.B48]" office:value-type="float" office:value="2544117" calcext:value-type="float">
            <text:p>2544117</text:p>
          </table:table-cell>
          <table:table-cell table:style-name="ce4" table:formula="of:=VLOOKUP([.B48];[Esportazione.B49:.C905];2;0)" office:value-type="date" office:date-value="2013-03-28" calcext:value-type="date">
            <text:p>2013-03-28</text:p>
          </table:table-cell>
          <table:table-cell table:formula="of:=YEAR([.C48])-YEAR([.A4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9]" office:value-type="date" office:date-value="2013-02-09" calcext:value-type="date">
            <text:p>2013-02-09</text:p>
          </table:table-cell>
          <table:table-cell table:formula="of:=[Esportazione.B49]" office:value-type="float" office:value="2544350" calcext:value-type="float">
            <text:p>2544350</text:p>
          </table:table-cell>
          <table:table-cell table:style-name="ce4" table:formula="of:=VLOOKUP([.B49];[Esportazione.B50:.C906];2;0)" office:value-type="date" office:date-value="2014-02-11" calcext:value-type="date">
            <text:p>2014-02-11</text:p>
          </table:table-cell>
          <table:table-cell table:formula="of:=YEAR([.C49])-YEAR([.A4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0]" office:value-type="date" office:date-value="2013-02-10" calcext:value-type="date">
            <text:p>2013-02-10</text:p>
          </table:table-cell>
          <table:table-cell table:formula="of:=[Esportazione.B50]" office:value-type="float" office:value="2544391" calcext:value-type="float">
            <text:p>2544391</text:p>
          </table:table-cell>
          <table:table-cell table:style-name="ce4" table:formula="of:=VLOOKUP([.B50];[Esportazione.B51:.C907];2;0)" office:value-type="string" office:string-value="" calcext:value-type="error">
            <text:p>#N/D</text:p>
          </table:table-cell>
          <table:table-cell table:formula="of:=YEAR([.C50])-YEAR([.A5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1]" office:value-type="date" office:date-value="2013-02-10" calcext:value-type="date">
            <text:p>2013-02-10</text:p>
          </table:table-cell>
          <table:table-cell table:formula="of:=[Esportazione.B51]" office:value-type="float" office:value="2544398" calcext:value-type="float">
            <text:p>2544398</text:p>
          </table:table-cell>
          <table:table-cell table:style-name="ce4" table:formula="of:=VLOOKUP([.B51];[Esportazione.B52:.C908];2;0)" office:value-type="date" office:date-value="2014-03-05" calcext:value-type="date">
            <text:p>2014-03-05</text:p>
          </table:table-cell>
          <table:table-cell table:formula="of:=YEAR([.C51])-YEAR([.A5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2]" office:value-type="date" office:date-value="2013-02-11" calcext:value-type="date">
            <text:p>2013-02-11</text:p>
          </table:table-cell>
          <table:table-cell table:formula="of:=[Esportazione.B52]" office:value-type="float" office:value="2889344" calcext:value-type="float">
            <text:p>2889344</text:p>
          </table:table-cell>
          <table:table-cell table:style-name="ce4" table:formula="of:=VLOOKUP([.B52];[Esportazione.B53:.C909];2;0)" office:value-type="date" office:date-value="2013-02-11" calcext:value-type="date">
            <text:p>2013-02-11</text:p>
          </table:table-cell>
          <table:table-cell table:formula="of:=YEAR([.C52])-YEAR([.A5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3]" office:value-type="date" office:date-value="2013-02-11" calcext:value-type="date">
            <text:p>2013-02-11</text:p>
          </table:table-cell>
          <table:table-cell table:formula="of:=[Esportazione.B53]" office:value-type="float" office:value="2889344" calcext:value-type="float">
            <text:p>2889344</text:p>
          </table:table-cell>
          <table:table-cell table:style-name="ce4" table:formula="of:=VLOOKUP([.B53];[Esportazione.B54:.C910];2;0)" office:value-type="string" office:string-value="" calcext:value-type="error">
            <text:p>#N/D</text:p>
          </table:table-cell>
          <table:table-cell table:formula="of:=YEAR([.C53])-YEAR([.A5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4]" office:value-type="date" office:date-value="2013-02-11" calcext:value-type="date">
            <text:p>2013-02-11</text:p>
          </table:table-cell>
          <table:table-cell table:formula="of:=[Esportazione.B54]" office:value-type="float" office:value="2543962" calcext:value-type="float">
            <text:p>2543962</text:p>
          </table:table-cell>
          <table:table-cell table:style-name="ce4" table:formula="of:=VLOOKUP([.B54];[Esportazione.B55:.C911];2;0)" office:value-type="date" office:date-value="2014-03-05" calcext:value-type="date">
            <text:p>2014-03-05</text:p>
          </table:table-cell>
          <table:table-cell table:formula="of:=YEAR([.C54])-YEAR([.A5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5]" office:value-type="date" office:date-value="2013-02-11" calcext:value-type="date">
            <text:p>2013-02-11</text:p>
          </table:table-cell>
          <table:table-cell table:formula="of:=[Esportazione.B55]" office:value-type="float" office:value="2544513" calcext:value-type="float">
            <text:p>2544513</text:p>
          </table:table-cell>
          <table:table-cell table:style-name="ce4" table:formula="of:=VLOOKUP([.B55];[Esportazione.B56:.C912];2;0)" office:value-type="string" office:string-value="" calcext:value-type="error">
            <text:p>#N/D</text:p>
          </table:table-cell>
          <table:table-cell table:formula="of:=YEAR([.C55])-YEAR([.A5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6]" office:value-type="date" office:date-value="2013-02-11" calcext:value-type="date">
            <text:p>2013-02-11</text:p>
          </table:table-cell>
          <table:table-cell table:formula="of:=[Esportazione.B56]" office:value-type="float" office:value="2543983" calcext:value-type="float">
            <text:p>2543983</text:p>
          </table:table-cell>
          <table:table-cell table:style-name="ce4" table:formula="of:=VLOOKUP([.B56];[Esportazione.B57:.C913];2;0)" office:value-type="date" office:date-value="2014-03-12" calcext:value-type="date">
            <text:p>2014-03-12</text:p>
          </table:table-cell>
          <table:table-cell table:formula="of:=YEAR([.C56])-YEAR([.A5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7]" office:value-type="date" office:date-value="2013-02-11" calcext:value-type="date">
            <text:p>2013-02-11</text:p>
          </table:table-cell>
          <table:table-cell table:formula="of:=[Esportazione.B57]" office:value-type="float" office:value="2544354" calcext:value-type="float">
            <text:p>2544354</text:p>
          </table:table-cell>
          <table:table-cell table:style-name="ce4" table:formula="of:=VLOOKUP([.B57];[Esportazione.B58:.C914];2;0)" office:value-type="date" office:date-value="2014-01-07" calcext:value-type="date">
            <text:p>2014-01-07</text:p>
          </table:table-cell>
          <table:table-cell table:formula="of:=YEAR([.C57])-YEAR([.A5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8]" office:value-type="date" office:date-value="2013-02-11" calcext:value-type="date">
            <text:p>2013-02-11</text:p>
          </table:table-cell>
          <table:table-cell table:formula="of:=[Esportazione.B58]" office:value-type="float" office:value="2544603" calcext:value-type="float">
            <text:p>2544603</text:p>
          </table:table-cell>
          <table:table-cell table:style-name="ce4" table:formula="of:=VLOOKUP([.B58];[Esportazione.B59:.C915];2;0)" office:value-type="date" office:date-value="2014-02-12" calcext:value-type="date">
            <text:p>2014-02-12</text:p>
          </table:table-cell>
          <table:table-cell table:formula="of:=YEAR([.C58])-YEAR([.A5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9]" office:value-type="date" office:date-value="2013-02-12" calcext:value-type="date">
            <text:p>2013-02-12</text:p>
          </table:table-cell>
          <table:table-cell table:formula="of:=[Esportazione.B59]" office:value-type="float" office:value="2543960" calcext:value-type="float">
            <text:p>2543960</text:p>
          </table:table-cell>
          <table:table-cell table:style-name="ce4" table:formula="of:=VLOOKUP([.B59];[Esportazione.B60:.C916];2;0)" office:value-type="date" office:date-value="2013-02-12" calcext:value-type="date">
            <text:p>2013-02-12</text:p>
          </table:table-cell>
          <table:table-cell table:formula="of:=YEAR([.C59])-YEAR([.A5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60]" office:value-type="date" office:date-value="2013-02-12" calcext:value-type="date">
            <text:p>2013-02-12</text:p>
          </table:table-cell>
          <table:table-cell table:formula="of:=[Esportazione.B60]" office:value-type="float" office:value="2543960" calcext:value-type="float">
            <text:p>2543960</text:p>
          </table:table-cell>
          <table:table-cell table:style-name="ce4" table:formula="of:=VLOOKUP([.B60];[Esportazione.B61:.C917];2;0)" office:value-type="date" office:date-value="2014-04-01" calcext:value-type="date">
            <text:p>2014-04-01</text:p>
          </table:table-cell>
          <table:table-cell table:formula="of:=YEAR([.C60])-YEAR([.A6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61]" office:value-type="date" office:date-value="2013-02-12" calcext:value-type="date">
            <text:p>2013-02-12</text:p>
          </table:table-cell>
          <table:table-cell table:formula="of:=[Esportazione.B61]" office:value-type="float" office:value="2544245" calcext:value-type="float">
            <text:p>2544245</text:p>
          </table:table-cell>
          <table:table-cell table:style-name="ce4" table:formula="of:=VLOOKUP([.B61];[Esportazione.B62:.C918];2;0)" office:value-type="string" office:string-value="" calcext:value-type="error">
            <text:p>#N/D</text:p>
          </table:table-cell>
          <table:table-cell table:formula="of:=YEAR([.C61])-YEAR([.A6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62]" office:value-type="date" office:date-value="2013-02-12" calcext:value-type="date">
            <text:p>2013-02-12</text:p>
          </table:table-cell>
          <table:table-cell table:formula="of:=[Esportazione.B62]" office:value-type="float" office:value="2544158" calcext:value-type="float">
            <text:p>2544158</text:p>
          </table:table-cell>
          <table:table-cell table:style-name="ce4" table:formula="of:=VLOOKUP([.B62];[Esportazione.B63:.C919];2;0)" office:value-type="date" office:date-value="2014-05-15" calcext:value-type="date">
            <text:p>2014-05-15</text:p>
          </table:table-cell>
          <table:table-cell table:formula="of:=YEAR([.C62])-YEAR([.A6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63]" office:value-type="date" office:date-value="2013-02-12" calcext:value-type="date">
            <text:p>2013-02-12</text:p>
          </table:table-cell>
          <table:table-cell table:formula="of:=[Esportazione.B63]" office:value-type="float" office:value="2544063" calcext:value-type="float">
            <text:p>2544063</text:p>
          </table:table-cell>
          <table:table-cell table:style-name="ce4" table:formula="of:=VLOOKUP([.B63];[Esportazione.B64:.C920];2;0)" office:value-type="date" office:date-value="2014-04-01" calcext:value-type="date">
            <text:p>2014-04-01</text:p>
          </table:table-cell>
          <table:table-cell table:formula="of:=YEAR([.C63])-YEAR([.A6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64]" office:value-type="date" office:date-value="2013-02-12" calcext:value-type="date">
            <text:p>2013-02-12</text:p>
          </table:table-cell>
          <table:table-cell table:formula="of:=[Esportazione.B64]" office:value-type="float" office:value="2544147" calcext:value-type="float">
            <text:p>2544147</text:p>
          </table:table-cell>
          <table:table-cell table:style-name="ce4" table:formula="of:=VLOOKUP([.B64];[Esportazione.B65:.C921];2;0)" office:value-type="date" office:date-value="2014-03-03" calcext:value-type="date">
            <text:p>2014-03-03</text:p>
          </table:table-cell>
          <table:table-cell table:formula="of:=YEAR([.C64])-YEAR([.A6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65]" office:value-type="date" office:date-value="2013-02-13" calcext:value-type="date">
            <text:p>2013-02-13</text:p>
          </table:table-cell>
          <table:table-cell table:formula="of:=[Esportazione.B65]" office:value-type="float" office:value="2887655" calcext:value-type="float">
            <text:p>2887655</text:p>
          </table:table-cell>
          <table:table-cell table:style-name="ce4" table:formula="of:=VLOOKUP([.B65];[Esportazione.B66:.C922];2;0)" office:value-type="date" office:date-value="2014-02-11" calcext:value-type="date">
            <text:p>2014-02-11</text:p>
          </table:table-cell>
          <table:table-cell table:formula="of:=YEAR([.C65])-YEAR([.A6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66]" office:value-type="date" office:date-value="2013-02-13" calcext:value-type="date">
            <text:p>2013-02-13</text:p>
          </table:table-cell>
          <table:table-cell table:formula="of:=[Esportazione.B66]" office:value-type="float" office:value="2544630" calcext:value-type="float">
            <text:p>2544630</text:p>
          </table:table-cell>
          <table:table-cell table:style-name="ce4" table:formula="of:=VLOOKUP([.B66];[Esportazione.B67:.C923];2;0)" office:value-type="string" office:string-value="" calcext:value-type="error">
            <text:p>#N/D</text:p>
          </table:table-cell>
          <table:table-cell table:formula="of:=YEAR([.C66])-YEAR([.A6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67]" office:value-type="date" office:date-value="2013-02-14" calcext:value-type="date">
            <text:p>2013-02-14</text:p>
          </table:table-cell>
          <table:table-cell table:formula="of:=[Esportazione.B67]" office:value-type="float" office:value="2544604" calcext:value-type="float">
            <text:p>2544604</text:p>
          </table:table-cell>
          <table:table-cell table:style-name="ce4" table:formula="of:=VLOOKUP([.B67];[Esportazione.B68:.C924];2;0)" office:value-type="date" office:date-value="2014-02-17" calcext:value-type="date">
            <text:p>2014-02-17</text:p>
          </table:table-cell>
          <table:table-cell table:formula="of:=YEAR([.C67])-YEAR([.A6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68]" office:value-type="date" office:date-value="2013-02-14" calcext:value-type="date">
            <text:p>2013-02-14</text:p>
          </table:table-cell>
          <table:table-cell table:formula="of:=[Esportazione.B68]" office:value-type="float" office:value="2544128" calcext:value-type="float">
            <text:p>2544128</text:p>
          </table:table-cell>
          <table:table-cell table:style-name="ce4" table:formula="of:=VLOOKUP([.B68];[Esportazione.B69:.C925];2;0)" office:value-type="date" office:date-value="2014-03-05" calcext:value-type="date">
            <text:p>2014-03-05</text:p>
          </table:table-cell>
          <table:table-cell table:formula="of:=YEAR([.C68])-YEAR([.A6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69]" office:value-type="date" office:date-value="2013-02-16" calcext:value-type="date">
            <text:p>2013-02-16</text:p>
          </table:table-cell>
          <table:table-cell table:formula="of:=[Esportazione.B69]" office:value-type="float" office:value="2543978" calcext:value-type="float">
            <text:p>2543978</text:p>
          </table:table-cell>
          <table:table-cell table:style-name="ce4" table:formula="of:=VLOOKUP([.B69];[Esportazione.B70:.C926];2;0)" office:value-type="date" office:date-value="2014-02-17" calcext:value-type="date">
            <text:p>2014-02-17</text:p>
          </table:table-cell>
          <table:table-cell table:formula="of:=YEAR([.C69])-YEAR([.A6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70]" office:value-type="date" office:date-value="2013-02-16" calcext:value-type="date">
            <text:p>2013-02-16</text:p>
          </table:table-cell>
          <table:table-cell table:formula="of:=[Esportazione.B70]" office:value-type="float" office:value="2544027" calcext:value-type="float">
            <text:p>2544027</text:p>
          </table:table-cell>
          <table:table-cell table:style-name="ce4" table:formula="of:=VLOOKUP([.B70];[Esportazione.B71:.C927];2;0)" office:value-type="date" office:date-value="2014-02-17" calcext:value-type="date">
            <text:p>2014-02-17</text:p>
          </table:table-cell>
          <table:table-cell table:formula="of:=YEAR([.C70])-YEAR([.A7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71]" office:value-type="date" office:date-value="2013-02-17" calcext:value-type="date">
            <text:p>2013-02-17</text:p>
          </table:table-cell>
          <table:table-cell table:formula="of:=[Esportazione.B71]" office:value-type="float" office:value="2887653" calcext:value-type="float">
            <text:p>2887653</text:p>
          </table:table-cell>
          <table:table-cell table:style-name="ce4" table:formula="of:=VLOOKUP([.B71];[Esportazione.B72:.C928];2;0)" office:value-type="date" office:date-value="2014-05-08" calcext:value-type="date">
            <text:p>2014-05-08</text:p>
          </table:table-cell>
          <table:table-cell table:formula="of:=YEAR([.C71])-YEAR([.A7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72]" office:value-type="date" office:date-value="2013-02-17" calcext:value-type="date">
            <text:p>2013-02-17</text:p>
          </table:table-cell>
          <table:table-cell table:formula="of:=[Esportazione.B72]" office:value-type="float" office:value="2544372" calcext:value-type="float">
            <text:p>2544372</text:p>
          </table:table-cell>
          <table:table-cell table:style-name="ce4" table:formula="of:=VLOOKUP([.B72];[Esportazione.B73:.C929];2;0)" office:value-type="date" office:date-value="2014-02-14" calcext:value-type="date">
            <text:p>2014-02-14</text:p>
          </table:table-cell>
          <table:table-cell table:formula="of:=YEAR([.C72])-YEAR([.A7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73]" office:value-type="date" office:date-value="2013-02-18" calcext:value-type="date">
            <text:p>2013-02-18</text:p>
          </table:table-cell>
          <table:table-cell table:formula="of:=[Esportazione.B73]" office:value-type="float" office:value="2889340" calcext:value-type="float">
            <text:p>2889340</text:p>
          </table:table-cell>
          <table:table-cell table:style-name="ce4" table:formula="of:=VLOOKUP([.B73];[Esportazione.B74:.C930];2;0)" office:value-type="string" office:string-value="" calcext:value-type="error">
            <text:p>#N/D</text:p>
          </table:table-cell>
          <table:table-cell table:formula="of:=YEAR([.C73])-YEAR([.A7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74]" office:value-type="date" office:date-value="2013-02-18" calcext:value-type="date">
            <text:p>2013-02-18</text:p>
          </table:table-cell>
          <table:table-cell table:formula="of:=[Esportazione.B74]" office:value-type="float" office:value="2544048" calcext:value-type="float">
            <text:p>2544048</text:p>
          </table:table-cell>
          <table:table-cell table:style-name="ce4" table:formula="of:=VLOOKUP([.B74];[Esportazione.B75:.C931];2;0)" office:value-type="date" office:date-value="2013-02-18" calcext:value-type="date">
            <text:p>2013-02-18</text:p>
          </table:table-cell>
          <table:table-cell table:formula="of:=YEAR([.C74])-YEAR([.A7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75]" office:value-type="date" office:date-value="2013-02-18" calcext:value-type="date">
            <text:p>2013-02-18</text:p>
          </table:table-cell>
          <table:table-cell table:formula="of:=[Esportazione.B75]" office:value-type="float" office:value="2544048" calcext:value-type="float">
            <text:p>2544048</text:p>
          </table:table-cell>
          <table:table-cell table:style-name="ce4" table:formula="of:=VLOOKUP([.B75];[Esportazione.B76:.C932];2;0)" office:value-type="date" office:date-value="2015-03-11" calcext:value-type="date">
            <text:p>2015-03-11</text:p>
          </table:table-cell>
          <table:table-cell table:formula="of:=YEAR([.C75])-YEAR([.A7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76]" office:value-type="date" office:date-value="2013-02-20" calcext:value-type="date">
            <text:p>2013-02-20</text:p>
          </table:table-cell>
          <table:table-cell table:formula="of:=[Esportazione.B76]" office:value-type="float" office:value="2543959" calcext:value-type="float">
            <text:p>2543959</text:p>
          </table:table-cell>
          <table:table-cell table:style-name="ce4" table:formula="of:=VLOOKUP([.B76];[Esportazione.B77:.C933];2;0)" office:value-type="date" office:date-value="2013-02-20" calcext:value-type="date">
            <text:p>2013-02-20</text:p>
          </table:table-cell>
          <table:table-cell table:formula="of:=YEAR([.C76])-YEAR([.A7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77]" office:value-type="date" office:date-value="2013-02-20" calcext:value-type="date">
            <text:p>2013-02-20</text:p>
          </table:table-cell>
          <table:table-cell table:formula="of:=[Esportazione.B77]" office:value-type="float" office:value="2543959" calcext:value-type="float">
            <text:p>2543959</text:p>
          </table:table-cell>
          <table:table-cell table:style-name="ce4" table:formula="of:=VLOOKUP([.B77];[Esportazione.B78:.C934];2;0)" office:value-type="date" office:date-value="2014-05-28" calcext:value-type="date">
            <text:p>2014-05-28</text:p>
          </table:table-cell>
          <table:table-cell table:formula="of:=YEAR([.C77])-YEAR([.A7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78]" office:value-type="date" office:date-value="2013-02-21" calcext:value-type="date">
            <text:p>2013-02-21</text:p>
          </table:table-cell>
          <table:table-cell table:formula="of:=[Esportazione.B78]" office:value-type="float" office:value="2544414" calcext:value-type="float">
            <text:p>2544414</text:p>
          </table:table-cell>
          <table:table-cell table:style-name="ce4" table:formula="of:=VLOOKUP([.B78];[Esportazione.B79:.C935];2;0)" office:value-type="date" office:date-value="2013-02-21" calcext:value-type="date">
            <text:p>2013-02-21</text:p>
          </table:table-cell>
          <table:table-cell table:formula="of:=YEAR([.C78])-YEAR([.A7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79]" office:value-type="date" office:date-value="2013-02-21" calcext:value-type="date">
            <text:p>2013-02-21</text:p>
          </table:table-cell>
          <table:table-cell table:formula="of:=[Esportazione.B79]" office:value-type="float" office:value="2544414" calcext:value-type="float">
            <text:p>2544414</text:p>
          </table:table-cell>
          <table:table-cell table:style-name="ce4" table:formula="of:=VLOOKUP([.B79];[Esportazione.B80:.C936];2;0)" office:value-type="date" office:date-value="2014-04-04" calcext:value-type="date">
            <text:p>2014-04-04</text:p>
          </table:table-cell>
          <table:table-cell table:formula="of:=YEAR([.C79])-YEAR([.A7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80]" office:value-type="date" office:date-value="2013-02-22" calcext:value-type="date">
            <text:p>2013-02-22</text:p>
          </table:table-cell>
          <table:table-cell table:formula="of:=[Esportazione.B80]" office:value-type="float" office:value="2543979" calcext:value-type="float">
            <text:p>2543979</text:p>
          </table:table-cell>
          <table:table-cell table:style-name="ce4" table:formula="of:=VLOOKUP([.B80];[Esportazione.B81:.C937];2;0)" office:value-type="date" office:date-value="2014-04-24" calcext:value-type="date">
            <text:p>2014-04-24</text:p>
          </table:table-cell>
          <table:table-cell table:formula="of:=YEAR([.C80])-YEAR([.A8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81]" office:value-type="date" office:date-value="2013-02-24" calcext:value-type="date">
            <text:p>2013-02-24</text:p>
          </table:table-cell>
          <table:table-cell table:formula="of:=[Esportazione.B81]" office:value-type="float" office:value="2544144" calcext:value-type="float">
            <text:p>2544144</text:p>
          </table:table-cell>
          <table:table-cell table:style-name="ce4" table:formula="of:=VLOOKUP([.B81];[Esportazione.B82:.C938];2;0)" office:value-type="date" office:date-value="2014-04-04" calcext:value-type="date">
            <text:p>2014-04-04</text:p>
          </table:table-cell>
          <table:table-cell table:formula="of:=YEAR([.C81])-YEAR([.A8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82]" office:value-type="date" office:date-value="2013-02-25" calcext:value-type="date">
            <text:p>2013-02-25</text:p>
          </table:table-cell>
          <table:table-cell table:formula="of:=[Esportazione.B82]" office:value-type="float" office:value="2544605" calcext:value-type="float">
            <text:p>2544605</text:p>
          </table:table-cell>
          <table:table-cell table:style-name="ce4" table:formula="of:=VLOOKUP([.B82];[Esportazione.B83:.C939];2;0)" office:value-type="string" office:string-value="" calcext:value-type="error">
            <text:p>#N/D</text:p>
          </table:table-cell>
          <table:table-cell table:formula="of:=YEAR([.C82])-YEAR([.A8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83]" office:value-type="date" office:date-value="2013-02-25" calcext:value-type="date">
            <text:p>2013-02-25</text:p>
          </table:table-cell>
          <table:table-cell table:formula="of:=[Esportazione.B83]" office:value-type="float" office:value="2544392" calcext:value-type="float">
            <text:p>2544392</text:p>
          </table:table-cell>
          <table:table-cell table:style-name="ce4" table:formula="of:=VLOOKUP([.B83];[Esportazione.B84:.C940];2;0)" office:value-type="date" office:date-value="2013-12-20" calcext:value-type="date">
            <text:p>2013-12-20</text:p>
          </table:table-cell>
          <table:table-cell table:formula="of:=YEAR([.C83])-YEAR([.A8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84]" office:value-type="date" office:date-value="2013-02-26" calcext:value-type="date">
            <text:p>2013-02-26</text:p>
          </table:table-cell>
          <table:table-cell table:formula="of:=[Esportazione.B84]" office:value-type="float" office:value="2544606" calcext:value-type="float">
            <text:p>2544606</text:p>
          </table:table-cell>
          <table:table-cell table:style-name="ce4" table:formula="of:=VLOOKUP([.B84];[Esportazione.B85:.C941];2;0)" office:value-type="date" office:date-value="2014-03-05" calcext:value-type="date">
            <text:p>2014-03-05</text:p>
          </table:table-cell>
          <table:table-cell table:formula="of:=YEAR([.C84])-YEAR([.A8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85]" office:value-type="date" office:date-value="2013-02-26" calcext:value-type="date">
            <text:p>2013-02-26</text:p>
          </table:table-cell>
          <table:table-cell table:formula="of:=[Esportazione.B85]" office:value-type="float" office:value="2544607" calcext:value-type="float">
            <text:p>2544607</text:p>
          </table:table-cell>
          <table:table-cell table:style-name="ce4" table:formula="of:=VLOOKUP([.B85];[Esportazione.B86:.C942];2;0)" office:value-type="date" office:date-value="2014-05-15" calcext:value-type="date">
            <text:p>2014-05-15</text:p>
          </table:table-cell>
          <table:table-cell table:formula="of:=YEAR([.C85])-YEAR([.A8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86]" office:value-type="date" office:date-value="2013-02-27" calcext:value-type="date">
            <text:p>2013-02-27</text:p>
          </table:table-cell>
          <table:table-cell table:formula="of:=[Esportazione.B86]" office:value-type="float" office:value="2543952" calcext:value-type="float">
            <text:p>2543952</text:p>
          </table:table-cell>
          <table:table-cell table:style-name="ce4" table:formula="of:=VLOOKUP([.B86];[Esportazione.B87:.C943];2;0)" office:value-type="date" office:date-value="2015-03-10" calcext:value-type="date">
            <text:p>2015-03-10</text:p>
          </table:table-cell>
          <table:table-cell table:formula="of:=YEAR([.C86])-YEAR([.A8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87]" office:value-type="date" office:date-value="2013-02-28" calcext:value-type="date">
            <text:p>2013-02-28</text:p>
          </table:table-cell>
          <table:table-cell table:formula="of:=[Esportazione.B87]" office:value-type="float" office:value="2544524" calcext:value-type="float">
            <text:p>2544524</text:p>
          </table:table-cell>
          <table:table-cell table:style-name="ce4" table:formula="of:=VLOOKUP([.B87];[Esportazione.B88:.C944];2;0)" office:value-type="date" office:date-value="2014-03-03" calcext:value-type="date">
            <text:p>2014-03-03</text:p>
          </table:table-cell>
          <table:table-cell table:formula="of:=YEAR([.C87])-YEAR([.A8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88]" office:value-type="date" office:date-value="2013-03-02" calcext:value-type="date">
            <text:p>2013-03-02</text:p>
          </table:table-cell>
          <table:table-cell table:formula="of:=[Esportazione.B88]" office:value-type="float" office:value="2544608" calcext:value-type="float">
            <text:p>2544608</text:p>
          </table:table-cell>
          <table:table-cell table:style-name="ce4" table:formula="of:=VLOOKUP([.B88];[Esportazione.B89:.C945];2;0)" office:value-type="date" office:date-value="2014-03-06" calcext:value-type="date">
            <text:p>2014-03-06</text:p>
          </table:table-cell>
          <table:table-cell table:formula="of:=YEAR([.C88])-YEAR([.A8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89]" office:value-type="date" office:date-value="2013-03-02" calcext:value-type="date">
            <text:p>2013-03-02</text:p>
          </table:table-cell>
          <table:table-cell table:formula="of:=[Esportazione.B89]" office:value-type="float" office:value="2544609" calcext:value-type="float">
            <text:p>2544609</text:p>
          </table:table-cell>
          <table:table-cell table:style-name="ce4" table:formula="of:=VLOOKUP([.B89];[Esportazione.B90:.C946];2;0)" office:value-type="string" office:string-value="" calcext:value-type="error">
            <text:p>#N/D</text:p>
          </table:table-cell>
          <table:table-cell table:formula="of:=YEAR([.C89])-YEAR([.A8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90]" office:value-type="date" office:date-value="2013-03-02" calcext:value-type="date">
            <text:p>2013-03-02</text:p>
          </table:table-cell>
          <table:table-cell table:formula="of:=[Esportazione.B90]" office:value-type="float" office:value="2544030" calcext:value-type="float">
            <text:p>2544030</text:p>
          </table:table-cell>
          <table:table-cell table:style-name="ce4" table:formula="of:=VLOOKUP([.B90];[Esportazione.B91:.C947];2;0)" office:value-type="string" office:string-value="" calcext:value-type="error">
            <text:p>#N/D</text:p>
          </table:table-cell>
          <table:table-cell table:formula="of:=YEAR([.C90])-YEAR([.A9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91]" office:value-type="date" office:date-value="2013-03-02" calcext:value-type="date">
            <text:p>2013-03-02</text:p>
          </table:table-cell>
          <table:table-cell table:formula="of:=[Esportazione.B91]" office:value-type="float" office:value="2543949" calcext:value-type="float">
            <text:p>2543949</text:p>
          </table:table-cell>
          <table:table-cell table:style-name="ce4" table:formula="of:=VLOOKUP([.B91];[Esportazione.B92:.C948];2;0)" office:value-type="date" office:date-value="2015-03-10" calcext:value-type="date">
            <text:p>2015-03-10</text:p>
          </table:table-cell>
          <table:table-cell table:formula="of:=YEAR([.C91])-YEAR([.A91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92]" office:value-type="date" office:date-value="2013-03-02" calcext:value-type="date">
            <text:p>2013-03-02</text:p>
          </table:table-cell>
          <table:table-cell table:formula="of:=[Esportazione.B92]" office:value-type="float" office:value="2543934" calcext:value-type="float">
            <text:p>2543934</text:p>
          </table:table-cell>
          <table:table-cell table:style-name="ce4" table:formula="of:=VLOOKUP([.B92];[Esportazione.B93:.C949];2;0)" office:value-type="date" office:date-value="2013-10-19" calcext:value-type="date">
            <text:p>2013-10-19</text:p>
          </table:table-cell>
          <table:table-cell table:formula="of:=YEAR([.C92])-YEAR([.A9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93]" office:value-type="date" office:date-value="2013-03-02" calcext:value-type="date">
            <text:p>2013-03-02</text:p>
          </table:table-cell>
          <table:table-cell table:formula="of:=[Esportazione.B93]" office:value-type="float" office:value="2543958" calcext:value-type="float">
            <text:p>2543958</text:p>
          </table:table-cell>
          <table:table-cell table:style-name="ce4" table:formula="of:=VLOOKUP([.B93];[Esportazione.B94:.C950];2;0)" office:value-type="date" office:date-value="2014-04-01" calcext:value-type="date">
            <text:p>2014-04-01</text:p>
          </table:table-cell>
          <table:table-cell table:formula="of:=YEAR([.C93])-YEAR([.A9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94]" office:value-type="date" office:date-value="2013-03-02" calcext:value-type="date">
            <text:p>2013-03-02</text:p>
          </table:table-cell>
          <table:table-cell table:formula="of:=[Esportazione.B94]" office:value-type="float" office:value="2543980" calcext:value-type="float">
            <text:p>2543980</text:p>
          </table:table-cell>
          <table:table-cell table:style-name="ce4" table:formula="of:=VLOOKUP([.B94];[Esportazione.B95:.C951];2;0)" office:value-type="date" office:date-value="2014-04-05" calcext:value-type="date">
            <text:p>2014-04-05</text:p>
          </table:table-cell>
          <table:table-cell table:formula="of:=YEAR([.C94])-YEAR([.A9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95]" office:value-type="date" office:date-value="2013-03-02" calcext:value-type="date">
            <text:p>2013-03-02</text:p>
          </table:table-cell>
          <table:table-cell table:formula="of:=[Esportazione.B95]" office:value-type="float" office:value="2544004" calcext:value-type="float">
            <text:p>2544004</text:p>
          </table:table-cell>
          <table:table-cell table:style-name="ce4" table:formula="of:=VLOOKUP([.B95];[Esportazione.B96:.C952];2;0)" office:value-type="date" office:date-value="2014-04-05" calcext:value-type="date">
            <text:p>2014-04-05</text:p>
          </table:table-cell>
          <table:table-cell table:formula="of:=YEAR([.C95])-YEAR([.A9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96]" office:value-type="date" office:date-value="2013-03-02" calcext:value-type="date">
            <text:p>2013-03-02</text:p>
          </table:table-cell>
          <table:table-cell table:formula="of:=[Esportazione.B96]" office:value-type="float" office:value="2544446" calcext:value-type="float">
            <text:p>2544446</text:p>
          </table:table-cell>
          <table:table-cell table:style-name="ce4" table:formula="of:=VLOOKUP([.B96];[Esportazione.B97:.C953];2;0)" office:value-type="date" office:date-value="2014-04-18" calcext:value-type="date">
            <text:p>2014-04-18</text:p>
          </table:table-cell>
          <table:table-cell table:formula="of:=YEAR([.C96])-YEAR([.A9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97]" office:value-type="date" office:date-value="2013-03-02" calcext:value-type="date">
            <text:p>2013-03-02</text:p>
          </table:table-cell>
          <table:table-cell table:formula="of:=[Esportazione.B97]" office:value-type="float" office:value="2887620" calcext:value-type="float">
            <text:p>2887620</text:p>
          </table:table-cell>
          <table:table-cell table:style-name="ce4" table:formula="of:=VLOOKUP([.B97];[Esportazione.B98:.C954];2;0)" office:value-type="date" office:date-value="2014-04-05" calcext:value-type="date">
            <text:p>2014-04-05</text:p>
          </table:table-cell>
          <table:table-cell table:formula="of:=YEAR([.C97])-YEAR([.A9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98]" office:value-type="date" office:date-value="2013-03-04" calcext:value-type="date">
            <text:p>2013-03-04</text:p>
          </table:table-cell>
          <table:table-cell table:formula="of:=[Esportazione.B98]" office:value-type="float" office:value="2544493" calcext:value-type="float">
            <text:p>2544493</text:p>
          </table:table-cell>
          <table:table-cell table:style-name="ce4" table:formula="of:=VLOOKUP([.B98];[Esportazione.B99:.C955];2;0)" office:value-type="string" office:string-value="" calcext:value-type="error">
            <text:p>#N/D</text:p>
          </table:table-cell>
          <table:table-cell table:formula="of:=YEAR([.C98])-YEAR([.A9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99]" office:value-type="date" office:date-value="2013-03-04" calcext:value-type="date">
            <text:p>2013-03-04</text:p>
          </table:table-cell>
          <table:table-cell table:formula="of:=[Esportazione.B99]" office:value-type="float" office:value="2544408" calcext:value-type="float">
            <text:p>2544408</text:p>
          </table:table-cell>
          <table:table-cell table:style-name="ce4" table:formula="of:=VLOOKUP([.B99];[Esportazione.B100:.C956];2;0)" office:value-type="date" office:date-value="2014-02-21" calcext:value-type="date">
            <text:p>2014-02-21</text:p>
          </table:table-cell>
          <table:table-cell table:formula="of:=YEAR([.C99])-YEAR([.A9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00]" office:value-type="date" office:date-value="2013-03-05" calcext:value-type="date">
            <text:p>2013-03-05</text:p>
          </table:table-cell>
          <table:table-cell table:formula="of:=[Esportazione.B100]" office:value-type="float" office:value="2544022" calcext:value-type="float">
            <text:p>2544022</text:p>
          </table:table-cell>
          <table:table-cell table:style-name="ce4" table:formula="of:=VLOOKUP([.B100];[Esportazione.B101:.C957];2;0)" office:value-type="string" office:string-value="" calcext:value-type="error">
            <text:p>#N/D</text:p>
          </table:table-cell>
          <table:table-cell table:formula="of:=YEAR([.C100])-YEAR([.A10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01]" office:value-type="date" office:date-value="2013-03-06" calcext:value-type="date">
            <text:p>2013-03-06</text:p>
          </table:table-cell>
          <table:table-cell table:formula="of:=[Esportazione.B101]" office:value-type="float" office:value="2544241" calcext:value-type="float">
            <text:p>2544241</text:p>
          </table:table-cell>
          <table:table-cell table:style-name="ce4" table:formula="of:=VLOOKUP([.B101];[Esportazione.B102:.C958];2;0)" office:value-type="date" office:date-value="2014-04-05" calcext:value-type="date">
            <text:p>2014-04-05</text:p>
          </table:table-cell>
          <table:table-cell table:formula="of:=YEAR([.C101])-YEAR([.A10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02]" office:value-type="date" office:date-value="2013-03-06" calcext:value-type="date">
            <text:p>2013-03-06</text:p>
          </table:table-cell>
          <table:table-cell table:formula="of:=[Esportazione.B102]" office:value-type="float" office:value="2544611" calcext:value-type="float">
            <text:p>2544611</text:p>
          </table:table-cell>
          <table:table-cell table:style-name="ce4" table:formula="of:=VLOOKUP([.B102];[Esportazione.B103:.C959];2;0)" office:value-type="string" office:string-value="" calcext:value-type="error">
            <text:p>#N/D</text:p>
          </table:table-cell>
          <table:table-cell table:formula="of:=YEAR([.C102])-YEAR([.A10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03]" office:value-type="date" office:date-value="2013-03-07" calcext:value-type="date">
            <text:p>2013-03-07</text:p>
          </table:table-cell>
          <table:table-cell table:formula="of:=[Esportazione.B103]" office:value-type="float" office:value="2544612" calcext:value-type="float">
            <text:p>2544612</text:p>
          </table:table-cell>
          <table:table-cell table:style-name="ce4" table:formula="of:=VLOOKUP([.B103];[Esportazione.B104:.C960];2;0)" office:value-type="date" office:date-value="2015-03-25" calcext:value-type="date">
            <text:p>2015-03-25</text:p>
          </table:table-cell>
          <table:table-cell table:formula="of:=YEAR([.C103])-YEAR([.A10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04]" office:value-type="date" office:date-value="2013-03-11" calcext:value-type="date">
            <text:p>2013-03-11</text:p>
          </table:table-cell>
          <table:table-cell table:formula="of:=[Esportazione.B104]" office:value-type="float" office:value="2544405" calcext:value-type="float">
            <text:p>2544405</text:p>
          </table:table-cell>
          <table:table-cell table:style-name="ce4" table:formula="of:=VLOOKUP([.B104];[Esportazione.B105:.C961];2;0)" office:value-type="date" office:date-value="2014-03-05" calcext:value-type="date">
            <text:p>2014-03-05</text:p>
          </table:table-cell>
          <table:table-cell table:formula="of:=YEAR([.C104])-YEAR([.A10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05]" office:value-type="date" office:date-value="2013-03-11" calcext:value-type="date">
            <text:p>2013-03-11</text:p>
          </table:table-cell>
          <table:table-cell table:formula="of:=[Esportazione.B105]" office:value-type="float" office:value="2887618" calcext:value-type="float">
            <text:p>2887618</text:p>
          </table:table-cell>
          <table:table-cell table:style-name="ce4" table:formula="of:=VLOOKUP([.B105];[Esportazione.B106:.C962];2;0)" office:value-type="date" office:date-value="2014-03-11" calcext:value-type="date">
            <text:p>2014-03-11</text:p>
          </table:table-cell>
          <table:table-cell table:formula="of:=YEAR([.C105])-YEAR([.A10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06]" office:value-type="date" office:date-value="2013-03-11" calcext:value-type="date">
            <text:p>2013-03-11</text:p>
          </table:table-cell>
          <table:table-cell table:formula="of:=[Esportazione.B106]" office:value-type="float" office:value="2544482" calcext:value-type="float">
            <text:p>2544482</text:p>
          </table:table-cell>
          <table:table-cell table:style-name="ce4" table:formula="of:=VLOOKUP([.B106];[Esportazione.B107:.C963];2;0)" office:value-type="date" office:date-value="2014-03-11" calcext:value-type="date">
            <text:p>2014-03-11</text:p>
          </table:table-cell>
          <table:table-cell table:formula="of:=YEAR([.C106])-YEAR([.A10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07]" office:value-type="date" office:date-value="2013-03-12" calcext:value-type="date">
            <text:p>2013-03-12</text:p>
          </table:table-cell>
          <table:table-cell table:formula="of:=[Esportazione.B107]" office:value-type="float" office:value="2544613" calcext:value-type="float">
            <text:p>2544613</text:p>
          </table:table-cell>
          <table:table-cell table:style-name="ce4" table:formula="of:=VLOOKUP([.B107];[Esportazione.B108:.C964];2;0)" office:value-type="date" office:date-value="2014-01-20" calcext:value-type="date">
            <text:p>2014-01-20</text:p>
          </table:table-cell>
          <table:table-cell table:formula="of:=YEAR([.C107])-YEAR([.A10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08]" office:value-type="date" office:date-value="2013-03-12" calcext:value-type="date">
            <text:p>2013-03-12</text:p>
          </table:table-cell>
          <table:table-cell table:formula="of:=[Esportazione.B108]" office:value-type="float" office:value="2544614" calcext:value-type="float">
            <text:p>2544614</text:p>
          </table:table-cell>
          <table:table-cell table:style-name="ce4" table:formula="of:=VLOOKUP([.B108];[Esportazione.B109:.C965];2;0)" office:value-type="date" office:date-value="2014-03-11" calcext:value-type="date">
            <text:p>2014-03-11</text:p>
          </table:table-cell>
          <table:table-cell table:formula="of:=YEAR([.C108])-YEAR([.A10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09]" office:value-type="date" office:date-value="2013-03-13" calcext:value-type="date">
            <text:p>2013-03-13</text:p>
          </table:table-cell>
          <table:table-cell table:formula="of:=[Esportazione.B109]" office:value-type="float" office:value="2544013" calcext:value-type="float">
            <text:p>2544013</text:p>
          </table:table-cell>
          <table:table-cell table:style-name="ce4" table:formula="of:=VLOOKUP([.B109];[Esportazione.B110:.C966];2;0)" office:value-type="date" office:date-value="2014-04-01" calcext:value-type="date">
            <text:p>2014-04-01</text:p>
          </table:table-cell>
          <table:table-cell table:formula="of:=YEAR([.C109])-YEAR([.A10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10]" office:value-type="date" office:date-value="2013-03-13" calcext:value-type="date">
            <text:p>2013-03-13</text:p>
          </table:table-cell>
          <table:table-cell table:formula="of:=[Esportazione.B110]" office:value-type="float" office:value="2544320" calcext:value-type="float">
            <text:p>2544320</text:p>
          </table:table-cell>
          <table:table-cell table:style-name="ce4" table:formula="of:=VLOOKUP([.B110];[Esportazione.B111:.C967];2;0)" office:value-type="date" office:date-value="2015-10-20" calcext:value-type="date">
            <text:p>2015-10-20</text:p>
          </table:table-cell>
          <table:table-cell table:formula="of:=YEAR([.C110])-YEAR([.A11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11]" office:value-type="date" office:date-value="2013-03-15" calcext:value-type="date">
            <text:p>2013-03-15</text:p>
          </table:table-cell>
          <table:table-cell table:formula="of:=[Esportazione.B111]" office:value-type="float" office:value="2887649" calcext:value-type="float">
            <text:p>2887649</text:p>
          </table:table-cell>
          <table:table-cell table:style-name="ce4" table:formula="of:=VLOOKUP([.B111];[Esportazione.B112:.C968];2;0)" office:value-type="date" office:date-value="2014-03-05" calcext:value-type="date">
            <text:p>2014-03-05</text:p>
          </table:table-cell>
          <table:table-cell table:formula="of:=YEAR([.C111])-YEAR([.A11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12]" office:value-type="date" office:date-value="2013-03-15" calcext:value-type="date">
            <text:p>2013-03-15</text:p>
          </table:table-cell>
          <table:table-cell table:formula="of:=[Esportazione.B112]" office:value-type="float" office:value="2544505" calcext:value-type="float">
            <text:p>2544505</text:p>
          </table:table-cell>
          <table:table-cell table:style-name="ce4" table:formula="of:=VLOOKUP([.B112];[Esportazione.B113:.C969];2;0)" office:value-type="date" office:date-value="2015-03-20" calcext:value-type="date">
            <text:p>2015-03-20</text:p>
          </table:table-cell>
          <table:table-cell table:formula="of:=YEAR([.C112])-YEAR([.A11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13]" office:value-type="date" office:date-value="2013-03-19" calcext:value-type="date">
            <text:p>2013-03-19</text:p>
          </table:table-cell>
          <table:table-cell table:formula="of:=[Esportazione.B113]" office:value-type="float" office:value="2544111" calcext:value-type="float">
            <text:p>2544111</text:p>
          </table:table-cell>
          <table:table-cell table:style-name="ce4" table:formula="of:=VLOOKUP([.B113];[Esportazione.B114:.C970];2;0)" office:value-type="date" office:date-value="2015-03-20" calcext:value-type="date">
            <text:p>2015-03-20</text:p>
          </table:table-cell>
          <table:table-cell table:formula="of:=YEAR([.C113])-YEAR([.A11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14]" office:value-type="date" office:date-value="2013-03-19" calcext:value-type="date">
            <text:p>2013-03-19</text:p>
          </table:table-cell>
          <table:table-cell table:formula="of:=[Esportazione.B114]" office:value-type="float" office:value="2887632" calcext:value-type="float">
            <text:p>2887632</text:p>
          </table:table-cell>
          <table:table-cell table:style-name="ce4" table:formula="of:=VLOOKUP([.B114];[Esportazione.B115:.C971];2;0)" office:value-type="date" office:date-value="2014-03-20" calcext:value-type="date">
            <text:p>2014-03-20</text:p>
          </table:table-cell>
          <table:table-cell table:formula="of:=YEAR([.C114])-YEAR([.A11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15]" office:value-type="date" office:date-value="2013-03-19" calcext:value-type="date">
            <text:p>2013-03-19</text:p>
          </table:table-cell>
          <table:table-cell table:formula="of:=[Esportazione.B115]" office:value-type="float" office:value="2544001" calcext:value-type="float">
            <text:p>2544001</text:p>
          </table:table-cell>
          <table:table-cell table:style-name="ce4" table:formula="of:=VLOOKUP([.B115];[Esportazione.B116:.C972];2;0)" office:value-type="date" office:date-value="2014-03-17" calcext:value-type="date">
            <text:p>2014-03-17</text:p>
          </table:table-cell>
          <table:table-cell table:formula="of:=YEAR([.C115])-YEAR([.A11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16]" office:value-type="date" office:date-value="2013-03-21" calcext:value-type="date">
            <text:p>2013-03-21</text:p>
          </table:table-cell>
          <table:table-cell table:formula="of:=[Esportazione.B116]" office:value-type="float" office:value="2544616" calcext:value-type="float">
            <text:p>2544616</text:p>
          </table:table-cell>
          <table:table-cell table:style-name="ce4" table:formula="of:=VLOOKUP([.B116];[Esportazione.B117:.C973];2;0)" office:value-type="date" office:date-value="2014-06-12" calcext:value-type="date">
            <text:p>2014-06-12</text:p>
          </table:table-cell>
          <table:table-cell table:formula="of:=YEAR([.C116])-YEAR([.A11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17]" office:value-type="date" office:date-value="2013-03-21" calcext:value-type="date">
            <text:p>2013-03-21</text:p>
          </table:table-cell>
          <table:table-cell table:formula="of:=[Esportazione.B117]" office:value-type="float" office:value="2544615" calcext:value-type="float">
            <text:p>2544615</text:p>
          </table:table-cell>
          <table:table-cell table:style-name="ce4" table:formula="of:=VLOOKUP([.B117];[Esportazione.B118:.C974];2;0)" office:value-type="date" office:date-value="2015-03-04" calcext:value-type="date">
            <text:p>2015-03-04</text:p>
          </table:table-cell>
          <table:table-cell table:formula="of:=YEAR([.C117])-YEAR([.A11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18]" office:value-type="date" office:date-value="2013-03-21" calcext:value-type="date">
            <text:p>2013-03-21</text:p>
          </table:table-cell>
          <table:table-cell table:formula="of:=[Esportazione.B118]" office:value-type="float" office:value="2544412" calcext:value-type="float">
            <text:p>2544412</text:p>
          </table:table-cell>
          <table:table-cell table:style-name="ce4" table:formula="of:=VLOOKUP([.B118];[Esportazione.B119:.C975];2;0)" office:value-type="string" office:string-value="" calcext:value-type="error">
            <text:p>#N/D</text:p>
          </table:table-cell>
          <table:table-cell table:formula="of:=YEAR([.C118])-YEAR([.A11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19]" office:value-type="date" office:date-value="2013-03-25" calcext:value-type="date">
            <text:p>2013-03-25</text:p>
          </table:table-cell>
          <table:table-cell table:formula="of:=[Esportazione.B119]" office:value-type="float" office:value="2544014" calcext:value-type="float">
            <text:p>2544014</text:p>
          </table:table-cell>
          <table:table-cell table:style-name="ce4" table:formula="of:=VLOOKUP([.B119];[Esportazione.B120:.C976];2;0)" office:value-type="date" office:date-value="2014-03-05" calcext:value-type="date">
            <text:p>2014-03-05</text:p>
          </table:table-cell>
          <table:table-cell table:formula="of:=YEAR([.C119])-YEAR([.A11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20]" office:value-type="date" office:date-value="2013-03-25" calcext:value-type="date">
            <text:p>2013-03-25</text:p>
          </table:table-cell>
          <table:table-cell table:formula="of:=[Esportazione.B120]" office:value-type="float" office:value="2544090" calcext:value-type="float">
            <text:p>2544090</text:p>
          </table:table-cell>
          <table:table-cell table:style-name="ce4" table:formula="of:=VLOOKUP([.B120];[Esportazione.B121:.C977];2;0)" office:value-type="date" office:date-value="2014-01-07" calcext:value-type="date">
            <text:p>2014-01-07</text:p>
          </table:table-cell>
          <table:table-cell table:formula="of:=YEAR([.C120])-YEAR([.A12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21]" office:value-type="date" office:date-value="2013-03-26" calcext:value-type="date">
            <text:p>2013-03-26</text:p>
          </table:table-cell>
          <table:table-cell table:formula="of:=[Esportazione.B121]" office:value-type="float" office:value="2544617" calcext:value-type="float">
            <text:p>2544617</text:p>
          </table:table-cell>
          <table:table-cell table:style-name="ce4" table:formula="of:=VLOOKUP([.B121];[Esportazione.B122:.C978];2;0)" office:value-type="string" office:string-value="" calcext:value-type="error">
            <text:p>#N/D</text:p>
          </table:table-cell>
          <table:table-cell table:formula="of:=YEAR([.C121])-YEAR([.A12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22]" office:value-type="date" office:date-value="2013-03-28" calcext:value-type="date">
            <text:p>2013-03-28</text:p>
          </table:table-cell>
          <table:table-cell table:formula="of:=[Esportazione.B122]" office:value-type="float" office:value="2544117" calcext:value-type="float">
            <text:p>2544117</text:p>
          </table:table-cell>
          <table:table-cell table:style-name="ce4" table:formula="of:=VLOOKUP([.B122];[Esportazione.B123:.C979];2;0)" office:value-type="date" office:date-value="2014-03-24" calcext:value-type="date">
            <text:p>2014-03-24</text:p>
          </table:table-cell>
          <table:table-cell table:formula="of:=YEAR([.C122])-YEAR([.A12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23]" office:value-type="date" office:date-value="2013-04-02" calcext:value-type="date">
            <text:p>2013-04-02</text:p>
          </table:table-cell>
          <table:table-cell table:formula="of:=[Esportazione.B123]" office:value-type="float" office:value="2544618" calcext:value-type="float">
            <text:p>2544618</text:p>
          </table:table-cell>
          <table:table-cell table:style-name="ce4" table:formula="of:=VLOOKUP([.B123];[Esportazione.B124:.C980];2;0)" office:value-type="date" office:date-value="2014-03-10" calcext:value-type="date">
            <text:p>2014-03-10</text:p>
          </table:table-cell>
          <table:table-cell table:formula="of:=YEAR([.C123])-YEAR([.A1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24]" office:value-type="date" office:date-value="2013-04-08" calcext:value-type="date">
            <text:p>2013-04-08</text:p>
          </table:table-cell>
          <table:table-cell table:formula="of:=[Esportazione.B124]" office:value-type="float" office:value="2544619" calcext:value-type="float">
            <text:p>2544619</text:p>
          </table:table-cell>
          <table:table-cell table:style-name="ce4" table:formula="of:=VLOOKUP([.B124];[Esportazione.B125:.C981];2;0)" office:value-type="date" office:date-value="2014-03-05" calcext:value-type="date">
            <text:p>2014-03-05</text:p>
          </table:table-cell>
          <table:table-cell table:formula="of:=YEAR([.C124])-YEAR([.A12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25]" office:value-type="date" office:date-value="2013-04-09" calcext:value-type="date">
            <text:p>2013-04-09</text:p>
          </table:table-cell>
          <table:table-cell table:formula="of:=[Esportazione.B125]" office:value-type="float" office:value="2544620" calcext:value-type="float">
            <text:p>2544620</text:p>
          </table:table-cell>
          <table:table-cell table:style-name="ce4" table:formula="of:=VLOOKUP([.B125];[Esportazione.B126:.C982];2;0)" office:value-type="date" office:date-value="2014-04-05" calcext:value-type="date">
            <text:p>2014-04-05</text:p>
          </table:table-cell>
          <table:table-cell table:formula="of:=YEAR([.C125])-YEAR([.A12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26]" office:value-type="date" office:date-value="2013-04-10" calcext:value-type="date">
            <text:p>2013-04-10</text:p>
          </table:table-cell>
          <table:table-cell table:formula="of:=[Esportazione.B126]" office:value-type="float" office:value="2887658" calcext:value-type="float">
            <text:p>2887658</text:p>
          </table:table-cell>
          <table:table-cell table:style-name="ce4" table:formula="of:=VLOOKUP([.B126];[Esportazione.B127:.C983];2;0)" office:value-type="date" office:date-value="2014-04-04" calcext:value-type="date">
            <text:p>2014-04-04</text:p>
          </table:table-cell>
          <table:table-cell table:formula="of:=YEAR([.C126])-YEAR([.A12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27]" office:value-type="date" office:date-value="2013-04-11" calcext:value-type="date">
            <text:p>2013-04-11</text:p>
          </table:table-cell>
          <table:table-cell table:formula="of:=[Esportazione.B127]" office:value-type="float" office:value="2544622" calcext:value-type="float">
            <text:p>2544622</text:p>
          </table:table-cell>
          <table:table-cell table:style-name="ce4" table:formula="of:=VLOOKUP([.B127];[Esportazione.B128:.C984];2;0)" office:value-type="date" office:date-value="2014-03-05" calcext:value-type="date">
            <text:p>2014-03-05</text:p>
          </table:table-cell>
          <table:table-cell table:formula="of:=YEAR([.C127])-YEAR([.A12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28]" office:value-type="date" office:date-value="2013-04-11" calcext:value-type="date">
            <text:p>2013-04-11</text:p>
          </table:table-cell>
          <table:table-cell table:formula="of:=[Esportazione.B128]" office:value-type="float" office:value="2544489" calcext:value-type="float">
            <text:p>2544489</text:p>
          </table:table-cell>
          <table:table-cell table:style-name="ce4" table:formula="of:=VLOOKUP([.B128];[Esportazione.B129:.C985];2;0)" office:value-type="string" office:string-value="" calcext:value-type="error">
            <text:p>#N/D</text:p>
          </table:table-cell>
          <table:table-cell table:formula="of:=YEAR([.C128])-YEAR([.A12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29]" office:value-type="date" office:date-value="2013-04-11" calcext:value-type="date">
            <text:p>2013-04-11</text:p>
          </table:table-cell>
          <table:table-cell table:formula="of:=[Esportazione.B129]" office:value-type="float" office:value="2544621" calcext:value-type="float">
            <text:p>2544621</text:p>
          </table:table-cell>
          <table:table-cell table:style-name="ce4" table:formula="of:=VLOOKUP([.B129];[Esportazione.B130:.C986];2;0)" office:value-type="string" office:string-value="" calcext:value-type="error">
            <text:p>#N/D</text:p>
          </table:table-cell>
          <table:table-cell table:formula="of:=YEAR([.C129])-YEAR([.A12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30]" office:value-type="date" office:date-value="2013-04-11" calcext:value-type="date">
            <text:p>2013-04-11</text:p>
          </table:table-cell>
          <table:table-cell table:formula="of:=[Esportazione.B130]" office:value-type="float" office:value="2544517" calcext:value-type="float">
            <text:p>2544517</text:p>
          </table:table-cell>
          <table:table-cell table:style-name="ce4" table:formula="of:=VLOOKUP([.B130];[Esportazione.B131:.C987];2;0)" office:value-type="date" office:date-value="2014-05-28" calcext:value-type="date">
            <text:p>2014-05-28</text:p>
          </table:table-cell>
          <table:table-cell table:formula="of:=YEAR([.C130])-YEAR([.A13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31]" office:value-type="date" office:date-value="2013-04-11" calcext:value-type="date">
            <text:p>2013-04-11</text:p>
          </table:table-cell>
          <table:table-cell table:formula="of:=[Esportazione.B131]" office:value-type="float" office:value="2544623" calcext:value-type="float">
            <text:p>2544623</text:p>
          </table:table-cell>
          <table:table-cell table:style-name="ce4" table:formula="of:=VLOOKUP([.B131];[Esportazione.B132:.C988];2;0)" office:value-type="string" office:string-value="" calcext:value-type="error">
            <text:p>#N/D</text:p>
          </table:table-cell>
          <table:table-cell table:formula="of:=YEAR([.C131])-YEAR([.A13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32]" office:value-type="date" office:date-value="2013-04-12" calcext:value-type="date">
            <text:p>2013-04-12</text:p>
          </table:table-cell>
          <table:table-cell table:formula="of:=[Esportazione.B132]" office:value-type="float" office:value="2544023" calcext:value-type="float">
            <text:p>2544023</text:p>
          </table:table-cell>
          <table:table-cell table:style-name="ce4" table:formula="of:=VLOOKUP([.B132];[Esportazione.B133:.C989];2;0)" office:value-type="string" office:string-value="" calcext:value-type="error">
            <text:p>#N/D</text:p>
          </table:table-cell>
          <table:table-cell table:formula="of:=YEAR([.C132])-YEAR([.A13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33]" office:value-type="date" office:date-value="2013-04-12" calcext:value-type="date">
            <text:p>2013-04-12</text:p>
          </table:table-cell>
          <table:table-cell table:formula="of:=[Esportazione.B133]" office:value-type="float" office:value="2544510" calcext:value-type="float">
            <text:p>2544510</text:p>
          </table:table-cell>
          <table:table-cell table:style-name="ce4" table:formula="of:=VLOOKUP([.B133];[Esportazione.B134:.C990];2;0)" office:value-type="date" office:date-value="2014-03-12" calcext:value-type="date">
            <text:p>2014-03-12</text:p>
          </table:table-cell>
          <table:table-cell table:formula="of:=YEAR([.C133])-YEAR([.A13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34]" office:value-type="date" office:date-value="2013-04-12" calcext:value-type="date">
            <text:p>2013-04-12</text:p>
          </table:table-cell>
          <table:table-cell table:formula="of:=[Esportazione.B134]" office:value-type="float" office:value="2544625" calcext:value-type="float">
            <text:p>2544625</text:p>
          </table:table-cell>
          <table:table-cell table:style-name="ce4" table:formula="of:=VLOOKUP([.B134];[Esportazione.B135:.C991];2;0)" office:value-type="string" office:string-value="" calcext:value-type="error">
            <text:p>#N/D</text:p>
          </table:table-cell>
          <table:table-cell table:formula="of:=YEAR([.C134])-YEAR([.A13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35]" office:value-type="date" office:date-value="2013-04-12" calcext:value-type="date">
            <text:p>2013-04-12</text:p>
          </table:table-cell>
          <table:table-cell table:formula="of:=[Esportazione.B135]" office:value-type="float" office:value="2544624" calcext:value-type="float">
            <text:p>2544624</text:p>
          </table:table-cell>
          <table:table-cell table:style-name="ce4" table:formula="of:=VLOOKUP([.B135];[Esportazione.B136:.C992];2;0)" office:value-type="date" office:date-value="2014-03-12" calcext:value-type="date">
            <text:p>2014-03-12</text:p>
          </table:table-cell>
          <table:table-cell table:formula="of:=YEAR([.C135])-YEAR([.A13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36]" office:value-type="date" office:date-value="2013-04-16" calcext:value-type="date">
            <text:p>2013-04-16</text:p>
          </table:table-cell>
          <table:table-cell table:formula="of:=[Esportazione.B136]" office:value-type="float" office:value="2544143" calcext:value-type="float">
            <text:p>2544143</text:p>
          </table:table-cell>
          <table:table-cell table:style-name="ce4" table:formula="of:=VLOOKUP([.B136];[Esportazione.B137:.C993];2;0)" office:value-type="string" office:string-value="" calcext:value-type="error">
            <text:p>#N/D</text:p>
          </table:table-cell>
          <table:table-cell table:formula="of:=YEAR([.C136])-YEAR([.A13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37]" office:value-type="date" office:date-value="2013-04-19" calcext:value-type="date">
            <text:p>2013-04-19</text:p>
          </table:table-cell>
          <table:table-cell table:formula="of:=[Esportazione.B137]" office:value-type="float" office:value="2544092" calcext:value-type="float">
            <text:p>2544092</text:p>
          </table:table-cell>
          <table:table-cell table:style-name="ce4" table:formula="of:=VLOOKUP([.B137];[Esportazione.B138:.C994];2;0)" office:value-type="string" office:string-value="" calcext:value-type="error">
            <text:p>#N/D</text:p>
          </table:table-cell>
          <table:table-cell table:formula="of:=YEAR([.C137])-YEAR([.A13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38]" office:value-type="date" office:date-value="2013-04-22" calcext:value-type="date">
            <text:p>2013-04-22</text:p>
          </table:table-cell>
          <table:table-cell table:formula="of:=[Esportazione.B138]" office:value-type="float" office:value="2544466" calcext:value-type="float">
            <text:p>2544466</text:p>
          </table:table-cell>
          <table:table-cell table:style-name="ce4" table:formula="of:=VLOOKUP([.B138];[Esportazione.B139:.C995];2;0)" office:value-type="date" office:date-value="2014-04-28" calcext:value-type="date">
            <text:p>2014-04-28</text:p>
          </table:table-cell>
          <table:table-cell table:formula="of:=YEAR([.C138])-YEAR([.A13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39]" office:value-type="date" office:date-value="2013-04-22" calcext:value-type="date">
            <text:p>2013-04-22</text:p>
          </table:table-cell>
          <table:table-cell table:formula="of:=[Esportazione.B139]" office:value-type="float" office:value="2544627" calcext:value-type="float">
            <text:p>2544627</text:p>
          </table:table-cell>
          <table:table-cell table:style-name="ce4" table:formula="of:=VLOOKUP([.B139];[Esportazione.B140:.C996];2;0)" office:value-type="string" office:string-value="" calcext:value-type="error">
            <text:p>#N/D</text:p>
          </table:table-cell>
          <table:table-cell table:formula="of:=YEAR([.C139])-YEAR([.A13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40]" office:value-type="date" office:date-value="2013-04-22" calcext:value-type="date">
            <text:p>2013-04-22</text:p>
          </table:table-cell>
          <table:table-cell table:formula="of:=[Esportazione.B140]" office:value-type="float" office:value="2544626" calcext:value-type="float">
            <text:p>2544626</text:p>
          </table:table-cell>
          <table:table-cell table:style-name="ce4" table:formula="of:=VLOOKUP([.B140];[Esportazione.B141:.C997];2;0)" office:value-type="string" office:string-value="" calcext:value-type="error">
            <text:p>#N/D</text:p>
          </table:table-cell>
          <table:table-cell table:formula="of:=YEAR([.C140])-YEAR([.A14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41]" office:value-type="date" office:date-value="2013-04-23" calcext:value-type="date">
            <text:p>2013-04-23</text:p>
          </table:table-cell>
          <table:table-cell table:formula="of:=[Esportazione.B141]" office:value-type="float" office:value="2544628" calcext:value-type="float">
            <text:p>2544628</text:p>
          </table:table-cell>
          <table:table-cell table:style-name="ce4" table:formula="of:=VLOOKUP([.B141];[Esportazione.B142:.C998];2;0)" office:value-type="string" office:string-value="" calcext:value-type="error">
            <text:p>#N/D</text:p>
          </table:table-cell>
          <table:table-cell table:formula="of:=YEAR([.C141])-YEAR([.A14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42]" office:value-type="date" office:date-value="2013-04-23" calcext:value-type="date">
            <text:p>2013-04-23</text:p>
          </table:table-cell>
          <table:table-cell table:formula="of:=[Esportazione.B142]" office:value-type="float" office:value="2544629" calcext:value-type="float">
            <text:p>2544629</text:p>
          </table:table-cell>
          <table:table-cell table:style-name="ce4" table:formula="of:=VLOOKUP([.B142];[Esportazione.B143:.C999];2;0)" office:value-type="date" office:date-value="2014-03-18" calcext:value-type="date">
            <text:p>2014-03-18</text:p>
          </table:table-cell>
          <table:table-cell table:formula="of:=YEAR([.C142])-YEAR([.A14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43]" office:value-type="date" office:date-value="2013-04-29" calcext:value-type="date">
            <text:p>2013-04-29</text:p>
          </table:table-cell>
          <table:table-cell table:formula="of:=[Esportazione.B143]" office:value-type="float" office:value="2544631" calcext:value-type="float">
            <text:p>2544631</text:p>
          </table:table-cell>
          <table:table-cell table:style-name="ce4" table:formula="of:=VLOOKUP([.B143];[Esportazione.B144:.C1000];2;0)" office:value-type="date" office:date-value="2014-03-05" calcext:value-type="date">
            <text:p>2014-03-05</text:p>
          </table:table-cell>
          <table:table-cell table:formula="of:=YEAR([.C143])-YEAR([.A14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44]" office:value-type="date" office:date-value="2013-04-29" calcext:value-type="date">
            <text:p>2013-04-29</text:p>
          </table:table-cell>
          <table:table-cell table:formula="of:=[Esportazione.B144]" office:value-type="float" office:value="2544285" calcext:value-type="float">
            <text:p>2544285</text:p>
          </table:table-cell>
          <table:table-cell table:style-name="ce4" table:formula="of:=VLOOKUP([.B144];[Esportazione.B145:.C1001];2;0)" office:value-type="string" office:string-value="" calcext:value-type="error">
            <text:p>#N/D</text:p>
          </table:table-cell>
          <table:table-cell table:formula="of:=YEAR([.C144])-YEAR([.A14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45]" office:value-type="date" office:date-value="2013-04-30" calcext:value-type="date">
            <text:p>2013-04-30</text:p>
          </table:table-cell>
          <table:table-cell table:formula="of:=[Esportazione.B145]" office:value-type="float" office:value="2544433" calcext:value-type="float">
            <text:p>2544433</text:p>
          </table:table-cell>
          <table:table-cell table:style-name="ce4" table:formula="of:=VLOOKUP([.B145];[Esportazione.B146:.C1002];2;0)" office:value-type="date" office:date-value="2014-05-28" calcext:value-type="date">
            <text:p>2014-05-28</text:p>
          </table:table-cell>
          <table:table-cell table:formula="of:=YEAR([.C145])-YEAR([.A14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46]" office:value-type="date" office:date-value="2013-05-03" calcext:value-type="date">
            <text:p>2013-05-03</text:p>
          </table:table-cell>
          <table:table-cell table:formula="of:=[Esportazione.B146]" office:value-type="float" office:value="2544138" calcext:value-type="float">
            <text:p>2544138</text:p>
          </table:table-cell>
          <table:table-cell table:style-name="ce4" table:formula="of:=VLOOKUP([.B146];[Esportazione.B147:.C1003];2;0)" office:value-type="date" office:date-value="2014-01-17" calcext:value-type="date">
            <text:p>2014-01-17</text:p>
          </table:table-cell>
          <table:table-cell table:formula="of:=YEAR([.C146])-YEAR([.A14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47]" office:value-type="date" office:date-value="2013-05-06" calcext:value-type="date">
            <text:p>2013-05-06</text:p>
          </table:table-cell>
          <table:table-cell table:formula="of:=[Esportazione.B147]" office:value-type="float" office:value="2543999" calcext:value-type="float">
            <text:p>2543999</text:p>
          </table:table-cell>
          <table:table-cell table:style-name="ce4" table:formula="of:=VLOOKUP([.B147];[Esportazione.B148:.C1004];2;0)" office:value-type="date" office:date-value="2013-05-06" calcext:value-type="date">
            <text:p>2013-05-06</text:p>
          </table:table-cell>
          <table:table-cell table:formula="of:=YEAR([.C147])-YEAR([.A147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148]" office:value-type="date" office:date-value="2013-05-06" calcext:value-type="date">
            <text:p>2013-05-06</text:p>
          </table:table-cell>
          <table:table-cell table:formula="of:=[Esportazione.B148]" office:value-type="float" office:value="2543999" calcext:value-type="float">
            <text:p>2543999</text:p>
          </table:table-cell>
          <table:table-cell table:style-name="ce4" table:formula="of:=VLOOKUP([.B148];[Esportazione.B149:.C1005];2;0)" office:value-type="date" office:date-value="2014-08-12" calcext:value-type="date">
            <text:p>2014-08-12</text:p>
          </table:table-cell>
          <table:table-cell table:formula="of:=YEAR([.C148])-YEAR([.A14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49]" office:value-type="date" office:date-value="2013-05-06" calcext:value-type="date">
            <text:p>2013-05-06</text:p>
          </table:table-cell>
          <table:table-cell table:formula="of:=[Esportazione.B149]" office:value-type="float" office:value="2543968" calcext:value-type="float">
            <text:p>2543968</text:p>
          </table:table-cell>
          <table:table-cell table:style-name="ce4" table:formula="of:=VLOOKUP([.B149];[Esportazione.B150:.C1006];2;0)" office:value-type="date" office:date-value="2014-10-01" calcext:value-type="date">
            <text:p>2014-10-01</text:p>
          </table:table-cell>
          <table:table-cell table:formula="of:=YEAR([.C149])-YEAR([.A14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50]" office:value-type="date" office:date-value="2013-05-06" calcext:value-type="date">
            <text:p>2013-05-06</text:p>
          </table:table-cell>
          <table:table-cell table:formula="of:=[Esportazione.B150]" office:value-type="float" office:value="2544477" calcext:value-type="float">
            <text:p>2544477</text:p>
          </table:table-cell>
          <table:table-cell table:style-name="ce4" table:formula="of:=VLOOKUP([.B150];[Esportazione.B151:.C1007];2;0)" office:value-type="date" office:date-value="2014-03-05" calcext:value-type="date">
            <text:p>2014-03-05</text:p>
          </table:table-cell>
          <table:table-cell table:formula="of:=YEAR([.C150])-YEAR([.A15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51]" office:value-type="date" office:date-value="2013-05-09" calcext:value-type="date">
            <text:p>2013-05-09</text:p>
          </table:table-cell>
          <table:table-cell table:formula="of:=[Esportazione.B151]" office:value-type="float" office:value="2544091" calcext:value-type="float">
            <text:p>2544091</text:p>
          </table:table-cell>
          <table:table-cell table:style-name="ce4" table:formula="of:=VLOOKUP([.B151];[Esportazione.B152:.C1008];2;0)" office:value-type="date" office:date-value="2014-03-06" calcext:value-type="date">
            <text:p>2014-03-06</text:p>
          </table:table-cell>
          <table:table-cell table:formula="of:=YEAR([.C151])-YEAR([.A15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52]" office:value-type="date" office:date-value="2013-05-20" calcext:value-type="date">
            <text:p>2013-05-20</text:p>
          </table:table-cell>
          <table:table-cell table:formula="of:=[Esportazione.B152]" office:value-type="float" office:value="2544410" calcext:value-type="float">
            <text:p>2544410</text:p>
          </table:table-cell>
          <table:table-cell table:style-name="ce4" table:formula="of:=VLOOKUP([.B152];[Esportazione.B153:.C1009];2;0)" office:value-type="date" office:date-value="2014-05-21" calcext:value-type="date">
            <text:p>2014-05-21</text:p>
          </table:table-cell>
          <table:table-cell table:formula="of:=YEAR([.C152])-YEAR([.A15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53]" office:value-type="date" office:date-value="2013-05-23" calcext:value-type="date">
            <text:p>2013-05-23</text:p>
          </table:table-cell>
          <table:table-cell table:formula="of:=[Esportazione.B153]" office:value-type="float" office:value="2544453" calcext:value-type="float">
            <text:p>2544453</text:p>
          </table:table-cell>
          <table:table-cell table:style-name="ce4" table:formula="of:=VLOOKUP([.B153];[Esportazione.B154:.C1010];2;0)" office:value-type="date" office:date-value="2014-05-13" calcext:value-type="date">
            <text:p>2014-05-13</text:p>
          </table:table-cell>
          <table:table-cell table:formula="of:=YEAR([.C153])-YEAR([.A15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54]" office:value-type="date" office:date-value="2013-05-28" calcext:value-type="date">
            <text:p>2013-05-28</text:p>
          </table:table-cell>
          <table:table-cell table:formula="of:=[Esportazione.B154]" office:value-type="float" office:value="2544632" calcext:value-type="float">
            <text:p>2544632</text:p>
          </table:table-cell>
          <table:table-cell table:style-name="ce4" table:formula="of:=VLOOKUP([.B154];[Esportazione.B155:.C1011];2;0)" office:value-type="string" office:string-value="" calcext:value-type="error">
            <text:p>#N/D</text:p>
          </table:table-cell>
          <table:table-cell table:formula="of:=YEAR([.C154])-YEAR([.A15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55]" office:value-type="date" office:date-value="2013-05-28" calcext:value-type="date">
            <text:p>2013-05-28</text:p>
          </table:table-cell>
          <table:table-cell table:formula="of:=[Esportazione.B155]" office:value-type="float" office:value="2544633" calcext:value-type="float">
            <text:p>2544633</text:p>
          </table:table-cell>
          <table:table-cell table:style-name="ce4" table:formula="of:=VLOOKUP([.B155];[Esportazione.B156:.C1012];2;0)" office:value-type="date" office:date-value="2014-03-06" calcext:value-type="date">
            <text:p>2014-03-06</text:p>
          </table:table-cell>
          <table:table-cell table:formula="of:=YEAR([.C155])-YEAR([.A15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56]" office:value-type="date" office:date-value="2013-06-03" calcext:value-type="date">
            <text:p>2013-06-03</text:p>
          </table:table-cell>
          <table:table-cell table:formula="of:=[Esportazione.B156]" office:value-type="float" office:value="2544634" calcext:value-type="float">
            <text:p>2544634</text:p>
          </table:table-cell>
          <table:table-cell table:style-name="ce4" table:formula="of:=VLOOKUP([.B156];[Esportazione.B157:.C1013];2;0)" office:value-type="string" office:string-value="" calcext:value-type="error">
            <text:p>#N/D</text:p>
          </table:table-cell>
          <table:table-cell table:formula="of:=YEAR([.C156])-YEAR([.A15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57]" office:value-type="date" office:date-value="2013-06-06" calcext:value-type="date">
            <text:p>2013-06-06</text:p>
          </table:table-cell>
          <table:table-cell table:formula="of:=[Esportazione.B157]" office:value-type="float" office:value="2544635" calcext:value-type="float">
            <text:p>2544635</text:p>
          </table:table-cell>
          <table:table-cell table:style-name="ce4" table:formula="of:=VLOOKUP([.B157];[Esportazione.B158:.C1014];2;0)" office:value-type="string" office:string-value="" calcext:value-type="error">
            <text:p>#N/D</text:p>
          </table:table-cell>
          <table:table-cell table:formula="of:=YEAR([.C157])-YEAR([.A15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58]" office:value-type="date" office:date-value="2013-06-10" calcext:value-type="date">
            <text:p>2013-06-10</text:p>
          </table:table-cell>
          <table:table-cell table:formula="of:=[Esportazione.B158]" office:value-type="float" office:value="2544636" calcext:value-type="float">
            <text:p>2544636</text:p>
          </table:table-cell>
          <table:table-cell table:style-name="ce4" table:formula="of:=VLOOKUP([.B158];[Esportazione.B159:.C1015];2;0)" office:value-type="string" office:string-value="" calcext:value-type="error">
            <text:p>#N/D</text:p>
          </table:table-cell>
          <table:table-cell table:formula="of:=YEAR([.C158])-YEAR([.A15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59]" office:value-type="date" office:date-value="2013-06-17" calcext:value-type="date">
            <text:p>2013-06-17</text:p>
          </table:table-cell>
          <table:table-cell table:formula="of:=[Esportazione.B159]" office:value-type="float" office:value="2544243" calcext:value-type="float">
            <text:p>2544243</text:p>
          </table:table-cell>
          <table:table-cell table:style-name="ce4" table:formula="of:=VLOOKUP([.B159];[Esportazione.B160:.C1016];2;0)" office:value-type="date" office:date-value="2013-12-30" calcext:value-type="date">
            <text:p>2013-12-30</text:p>
          </table:table-cell>
          <table:table-cell table:formula="of:=YEAR([.C159])-YEAR([.A15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160]" office:value-type="date" office:date-value="2013-06-17" calcext:value-type="date">
            <text:p>2013-06-17</text:p>
          </table:table-cell>
          <table:table-cell table:formula="of:=[Esportazione.B160]" office:value-type="float" office:value="2544637" calcext:value-type="float">
            <text:p>2544637</text:p>
          </table:table-cell>
          <table:table-cell table:style-name="ce4" table:formula="of:=VLOOKUP([.B160];[Esportazione.B161:.C1017];2;0)" office:value-type="string" office:string-value="" calcext:value-type="error">
            <text:p>#N/D</text:p>
          </table:table-cell>
          <table:table-cell table:formula="of:=YEAR([.C160])-YEAR([.A16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61]" office:value-type="date" office:date-value="2013-06-18" calcext:value-type="date">
            <text:p>2013-06-18</text:p>
          </table:table-cell>
          <table:table-cell table:formula="of:=[Esportazione.B161]" office:value-type="float" office:value="2544638" calcext:value-type="float">
            <text:p>2544638</text:p>
          </table:table-cell>
          <table:table-cell table:style-name="ce4" table:formula="of:=VLOOKUP([.B161];[Esportazione.B162:.C1018];2;0)" office:value-type="date" office:date-value="2014-03-27" calcext:value-type="date">
            <text:p>2014-03-27</text:p>
          </table:table-cell>
          <table:table-cell table:formula="of:=YEAR([.C161])-YEAR([.A16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62]" office:value-type="date" office:date-value="2013-06-24" calcext:value-type="date">
            <text:p>2013-06-24</text:p>
          </table:table-cell>
          <table:table-cell table:formula="of:=[Esportazione.B162]" office:value-type="float" office:value="2544473" calcext:value-type="float">
            <text:p>2544473</text:p>
          </table:table-cell>
          <table:table-cell table:style-name="ce4" table:formula="of:=VLOOKUP([.B162];[Esportazione.B163:.C1019];2;0)" office:value-type="date" office:date-value="2014-10-27" calcext:value-type="date">
            <text:p>2014-10-27</text:p>
          </table:table-cell>
          <table:table-cell table:formula="of:=YEAR([.C162])-YEAR([.A16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63]" office:value-type="date" office:date-value="2013-06-27" calcext:value-type="date">
            <text:p>2013-06-27</text:p>
          </table:table-cell>
          <table:table-cell table:formula="of:=[Esportazione.B163]" office:value-type="float" office:value="2544378" calcext:value-type="float">
            <text:p>2544378</text:p>
          </table:table-cell>
          <table:table-cell table:style-name="ce4" table:formula="of:=VLOOKUP([.B163];[Esportazione.B164:.C1020];2;0)" office:value-type="string" office:string-value="" calcext:value-type="error">
            <text:p>#N/D</text:p>
          </table:table-cell>
          <table:table-cell table:formula="of:=YEAR([.C163])-YEAR([.A16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64]" office:value-type="date" office:date-value="2013-06-27" calcext:value-type="date">
            <text:p>2013-06-27</text:p>
          </table:table-cell>
          <table:table-cell table:formula="of:=[Esportazione.B164]" office:value-type="float" office:value="2544590" calcext:value-type="float">
            <text:p>2544590</text:p>
          </table:table-cell>
          <table:table-cell table:style-name="ce4" table:formula="of:=VLOOKUP([.B164];[Esportazione.B165:.C1021];2;0)" office:value-type="date" office:date-value="2014-03-11" calcext:value-type="date">
            <text:p>2014-03-11</text:p>
          </table:table-cell>
          <table:table-cell table:formula="of:=YEAR([.C164])-YEAR([.A16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65]" office:value-type="date" office:date-value="2013-07-02" calcext:value-type="date">
            <text:p>2013-07-02</text:p>
          </table:table-cell>
          <table:table-cell table:formula="of:=[Esportazione.B165]" office:value-type="float" office:value="2544639" calcext:value-type="float">
            <text:p>2544639</text:p>
          </table:table-cell>
          <table:table-cell table:style-name="ce4" table:formula="of:=VLOOKUP([.B165];[Esportazione.B166:.C1022];2;0)" office:value-type="string" office:string-value="" calcext:value-type="error">
            <text:p>#N/D</text:p>
          </table:table-cell>
          <table:table-cell table:formula="of:=YEAR([.C165])-YEAR([.A16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66]" office:value-type="date" office:date-value="2013-07-04" calcext:value-type="date">
            <text:p>2013-07-04</text:p>
          </table:table-cell>
          <table:table-cell table:formula="of:=[Esportazione.B166]" office:value-type="float" office:value="2544640" calcext:value-type="float">
            <text:p>2544640</text:p>
          </table:table-cell>
          <table:table-cell table:style-name="ce4" table:formula="of:=VLOOKUP([.B166];[Esportazione.B167:.C1023];2;0)" office:value-type="string" office:string-value="" calcext:value-type="error">
            <text:p>#N/D</text:p>
          </table:table-cell>
          <table:table-cell table:formula="of:=YEAR([.C166])-YEAR([.A16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67]" office:value-type="date" office:date-value="2013-07-12" calcext:value-type="date">
            <text:p>2013-07-12</text:p>
          </table:table-cell>
          <table:table-cell table:formula="of:=[Esportazione.B167]" office:value-type="float" office:value="2544497" calcext:value-type="float">
            <text:p>2544497</text:p>
          </table:table-cell>
          <table:table-cell table:style-name="ce4" table:formula="of:=VLOOKUP([.B167];[Esportazione.B168:.C1024];2;0)" office:value-type="string" office:string-value="" calcext:value-type="error">
            <text:p>#N/D</text:p>
          </table:table-cell>
          <table:table-cell table:formula="of:=YEAR([.C167])-YEAR([.A16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68]" office:value-type="date" office:date-value="2013-07-15" calcext:value-type="date">
            <text:p>2013-07-15</text:p>
          </table:table-cell>
          <table:table-cell table:formula="of:=[Esportazione.B168]" office:value-type="float" office:value="2544641" calcext:value-type="float">
            <text:p>2544641</text:p>
          </table:table-cell>
          <table:table-cell table:style-name="ce4" table:formula="of:=VLOOKUP([.B168];[Esportazione.B169:.C1025];2;0)" office:value-type="string" office:string-value="" calcext:value-type="error">
            <text:p>#N/D</text:p>
          </table:table-cell>
          <table:table-cell table:formula="of:=YEAR([.C168])-YEAR([.A16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69]" office:value-type="date" office:date-value="2013-07-19" calcext:value-type="date">
            <text:p>2013-07-19</text:p>
          </table:table-cell>
          <table:table-cell table:formula="of:=[Esportazione.B169]" office:value-type="float" office:value="2544127" calcext:value-type="float">
            <text:p>2544127</text:p>
          </table:table-cell>
          <table:table-cell table:style-name="ce4" table:formula="of:=VLOOKUP([.B169];[Esportazione.B170:.C1026];2;0)" office:value-type="date" office:date-value="2014-07-30" calcext:value-type="date">
            <text:p>2014-07-30</text:p>
          </table:table-cell>
          <table:table-cell table:formula="of:=YEAR([.C169])-YEAR([.A16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70]" office:value-type="date" office:date-value="2013-07-23" calcext:value-type="date">
            <text:p>2013-07-23</text:p>
          </table:table-cell>
          <table:table-cell table:formula="of:=[Esportazione.B170]" office:value-type="float" office:value="2544194" calcext:value-type="float">
            <text:p>2544194</text:p>
          </table:table-cell>
          <table:table-cell table:style-name="ce4" table:formula="of:=VLOOKUP([.B170];[Esportazione.B171:.C1027];2;0)" office:value-type="date" office:date-value="2014-07-30" calcext:value-type="date">
            <text:p>2014-07-30</text:p>
          </table:table-cell>
          <table:table-cell table:formula="of:=YEAR([.C170])-YEAR([.A17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71]" office:value-type="date" office:date-value="2013-07-26" calcext:value-type="date">
            <text:p>2013-07-26</text:p>
          </table:table-cell>
          <table:table-cell table:formula="of:=[Esportazione.B171]" office:value-type="float" office:value="2544109" calcext:value-type="float">
            <text:p>2544109</text:p>
          </table:table-cell>
          <table:table-cell table:style-name="ce4" table:formula="of:=VLOOKUP([.B171];[Esportazione.B172:.C1028];2;0)" office:value-type="date" office:date-value="2014-05-13" calcext:value-type="date">
            <text:p>2014-05-13</text:p>
          </table:table-cell>
          <table:table-cell table:formula="of:=YEAR([.C171])-YEAR([.A17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72]" office:value-type="date" office:date-value="2013-07-29" calcext:value-type="date">
            <text:p>2013-07-29</text:p>
          </table:table-cell>
          <table:table-cell table:formula="of:=[Esportazione.B172]" office:value-type="float" office:value="2544530" calcext:value-type="float">
            <text:p>2544530</text:p>
          </table:table-cell>
          <table:table-cell table:style-name="ce4" table:formula="of:=VLOOKUP([.B172];[Esportazione.B173:.C1029];2;0)" office:value-type="date" office:date-value="2014-07-30" calcext:value-type="date">
            <text:p>2014-07-30</text:p>
          </table:table-cell>
          <table:table-cell table:formula="of:=YEAR([.C172])-YEAR([.A17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73]" office:value-type="date" office:date-value="2013-08-02" calcext:value-type="date">
            <text:p>2013-08-02</text:p>
          </table:table-cell>
          <table:table-cell table:formula="of:=[Esportazione.B173]" office:value-type="float" office:value="2544642" calcext:value-type="float">
            <text:p>2544642</text:p>
          </table:table-cell>
          <table:table-cell table:style-name="ce4" table:formula="of:=VLOOKUP([.B173];[Esportazione.B174:.C1030];2;0)" office:value-type="string" office:string-value="" calcext:value-type="error">
            <text:p>#N/D</text:p>
          </table:table-cell>
          <table:table-cell table:formula="of:=YEAR([.C173])-YEAR([.A17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74]" office:value-type="date" office:date-value="2013-08-03" calcext:value-type="date">
            <text:p>2013-08-03</text:p>
          </table:table-cell>
          <table:table-cell table:formula="of:=[Esportazione.B174]" office:value-type="float" office:value="2544533" calcext:value-type="float">
            <text:p>2544533</text:p>
          </table:table-cell>
          <table:table-cell table:style-name="ce4" table:formula="of:=VLOOKUP([.B174];[Esportazione.B175:.C1031];2;0)" office:value-type="date" office:date-value="2014-09-10" calcext:value-type="date">
            <text:p>2014-09-10</text:p>
          </table:table-cell>
          <table:table-cell table:formula="of:=YEAR([.C174])-YEAR([.A17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75]" office:value-type="date" office:date-value="2013-08-29" calcext:value-type="date">
            <text:p>2013-08-29</text:p>
          </table:table-cell>
          <table:table-cell table:formula="of:=[Esportazione.B175]" office:value-type="float" office:value="2544541" calcext:value-type="float">
            <text:p>2544541</text:p>
          </table:table-cell>
          <table:table-cell table:style-name="ce4" table:formula="of:=VLOOKUP([.B175];[Esportazione.B176:.C1032];2;0)" office:value-type="string" office:string-value="" calcext:value-type="error">
            <text:p>#N/D</text:p>
          </table:table-cell>
          <table:table-cell table:formula="of:=YEAR([.C175])-YEAR([.A17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76]" office:value-type="date" office:date-value="2013-09-06" calcext:value-type="date">
            <text:p>2013-09-06</text:p>
          </table:table-cell>
          <table:table-cell table:formula="of:=[Esportazione.B176]" office:value-type="float" office:value="2544643" calcext:value-type="float">
            <text:p>2544643</text:p>
          </table:table-cell>
          <table:table-cell table:style-name="ce4" table:formula="of:=VLOOKUP([.B176];[Esportazione.B177:.C1033];2;0)" office:value-type="date" office:date-value="2015-03-05" calcext:value-type="date">
            <text:p>2015-03-05</text:p>
          </table:table-cell>
          <table:table-cell table:formula="of:=YEAR([.C176])-YEAR([.A17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77]" office:value-type="date" office:date-value="2013-09-11" calcext:value-type="date">
            <text:p>2013-09-11</text:p>
          </table:table-cell>
          <table:table-cell table:formula="of:=[Esportazione.B177]" office:value-type="float" office:value="2544644" calcext:value-type="float">
            <text:p>2544644</text:p>
          </table:table-cell>
          <table:table-cell table:style-name="ce4" table:formula="of:=VLOOKUP([.B177];[Esportazione.B178:.C1034];2;0)" office:value-type="date" office:date-value="2015-06-18" calcext:value-type="date">
            <text:p>2015-06-18</text:p>
          </table:table-cell>
          <table:table-cell table:formula="of:=YEAR([.C177])-YEAR([.A17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78]" office:value-type="date" office:date-value="2013-09-16" calcext:value-type="date">
            <text:p>2013-09-16</text:p>
          </table:table-cell>
          <table:table-cell table:formula="of:=[Esportazione.B178]" office:value-type="float" office:value="2544399" calcext:value-type="float">
            <text:p>2544399</text:p>
          </table:table-cell>
          <table:table-cell table:style-name="ce4" table:formula="of:=VLOOKUP([.B178];[Esportazione.B179:.C1035];2;0)" office:value-type="date" office:date-value="2014-03-11" calcext:value-type="date">
            <text:p>2014-03-11</text:p>
          </table:table-cell>
          <table:table-cell table:formula="of:=YEAR([.C178])-YEAR([.A17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79]" office:value-type="date" office:date-value="2013-09-16" calcext:value-type="date">
            <text:p>2013-09-16</text:p>
          </table:table-cell>
          <table:table-cell table:formula="of:=[Esportazione.B179]" office:value-type="float" office:value="2544033" calcext:value-type="float">
            <text:p>2544033</text:p>
          </table:table-cell>
          <table:table-cell table:style-name="ce4" table:formula="of:=VLOOKUP([.B179];[Esportazione.B180:.C1036];2;0)" office:value-type="date" office:date-value="2014-09-25" calcext:value-type="date">
            <text:p>2014-09-25</text:p>
          </table:table-cell>
          <table:table-cell table:formula="of:=YEAR([.C179])-YEAR([.A17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80]" office:value-type="date" office:date-value="2013-09-18" calcext:value-type="date">
            <text:p>2013-09-18</text:p>
          </table:table-cell>
          <table:table-cell table:formula="of:=[Esportazione.B180]" office:value-type="float" office:value="2544460" calcext:value-type="float">
            <text:p>2544460</text:p>
          </table:table-cell>
          <table:table-cell table:style-name="ce4" table:formula="of:=VLOOKUP([.B180];[Esportazione.B181:.C1037];2;0)" office:value-type="date" office:date-value="2014-03-11" calcext:value-type="date">
            <text:p>2014-03-11</text:p>
          </table:table-cell>
          <table:table-cell table:formula="of:=YEAR([.C180])-YEAR([.A18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81]" office:value-type="date" office:date-value="2013-09-18" calcext:value-type="date">
            <text:p>2013-09-18</text:p>
          </table:table-cell>
          <table:table-cell table:formula="of:=[Esportazione.B181]" office:value-type="float" office:value="2543990" calcext:value-type="float">
            <text:p>2543990</text:p>
          </table:table-cell>
          <table:table-cell table:style-name="ce4" table:formula="of:=VLOOKUP([.B181];[Esportazione.B182:.C1038];2;0)" office:value-type="date" office:date-value="2014-03-12" calcext:value-type="date">
            <text:p>2014-03-12</text:p>
          </table:table-cell>
          <table:table-cell table:formula="of:=YEAR([.C181])-YEAR([.A18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82]" office:value-type="date" office:date-value="2013-09-18" calcext:value-type="date">
            <text:p>2013-09-18</text:p>
          </table:table-cell>
          <table:table-cell table:formula="of:=[Esportazione.B182]" office:value-type="float" office:value="2543951" calcext:value-type="float">
            <text:p>2543951</text:p>
          </table:table-cell>
          <table:table-cell table:style-name="ce4" table:formula="of:=VLOOKUP([.B182];[Esportazione.B183:.C1039];2;0)" office:value-type="date" office:date-value="2014-03-11" calcext:value-type="date">
            <text:p>2014-03-11</text:p>
          </table:table-cell>
          <table:table-cell table:formula="of:=YEAR([.C182])-YEAR([.A18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83]" office:value-type="date" office:date-value="2013-09-18" calcext:value-type="date">
            <text:p>2013-09-18</text:p>
          </table:table-cell>
          <table:table-cell table:formula="of:=[Esportazione.B183]" office:value-type="float" office:value="2544236" calcext:value-type="float">
            <text:p>2544236</text:p>
          </table:table-cell>
          <table:table-cell table:style-name="ce4" table:formula="of:=VLOOKUP([.B183];[Esportazione.B184:.C1040];2;0)" office:value-type="date" office:date-value="2014-04-28" calcext:value-type="date">
            <text:p>2014-04-28</text:p>
          </table:table-cell>
          <table:table-cell table:formula="of:=YEAR([.C183])-YEAR([.A18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84]" office:value-type="date" office:date-value="2013-09-18" calcext:value-type="date">
            <text:p>2013-09-18</text:p>
          </table:table-cell>
          <table:table-cell table:formula="of:=[Esportazione.B184]" office:value-type="float" office:value="2887625" calcext:value-type="float">
            <text:p>2887625</text:p>
          </table:table-cell>
          <table:table-cell table:style-name="ce4" table:formula="of:=VLOOKUP([.B184];[Esportazione.B185:.C1041];2;0)" office:value-type="date" office:date-value="2013-09-18" calcext:value-type="date">
            <text:p>2013-09-18</text:p>
          </table:table-cell>
          <table:table-cell table:formula="of:=YEAR([.C184])-YEAR([.A18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185]" office:value-type="date" office:date-value="2013-09-18" calcext:value-type="date">
            <text:p>2013-09-18</text:p>
          </table:table-cell>
          <table:table-cell table:formula="of:=[Esportazione.B185]" office:value-type="float" office:value="2887625" calcext:value-type="float">
            <text:p>2887625</text:p>
          </table:table-cell>
          <table:table-cell table:style-name="ce4" table:formula="of:=VLOOKUP([.B185];[Esportazione.B186:.C1042];2;0)" office:value-type="date" office:date-value="2015-03-23" calcext:value-type="date">
            <text:p>2015-03-23</text:p>
          </table:table-cell>
          <table:table-cell table:formula="of:=YEAR([.C185])-YEAR([.A18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86]" office:value-type="date" office:date-value="2013-09-18" calcext:value-type="date">
            <text:p>2013-09-18</text:p>
          </table:table-cell>
          <table:table-cell table:formula="of:=[Esportazione.B186]" office:value-type="float" office:value="2543956" calcext:value-type="float">
            <text:p>2543956</text:p>
          </table:table-cell>
          <table:table-cell table:style-name="ce4" table:formula="of:=VLOOKUP([.B186];[Esportazione.B187:.C1043];2;0)" office:value-type="date" office:date-value="2014-03-11" calcext:value-type="date">
            <text:p>2014-03-11</text:p>
          </table:table-cell>
          <table:table-cell table:formula="of:=YEAR([.C186])-YEAR([.A18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87]" office:value-type="date" office:date-value="2013-09-18" calcext:value-type="date">
            <text:p>2013-09-18</text:p>
          </table:table-cell>
          <table:table-cell table:formula="of:=[Esportazione.B187]" office:value-type="float" office:value="2544153" calcext:value-type="float">
            <text:p>2544153</text:p>
          </table:table-cell>
          <table:table-cell table:style-name="ce4" table:formula="of:=VLOOKUP([.B187];[Esportazione.B188:.C1044];2;0)" office:value-type="date" office:date-value="2014-06-12" calcext:value-type="date">
            <text:p>2014-06-12</text:p>
          </table:table-cell>
          <table:table-cell table:formula="of:=YEAR([.C187])-YEAR([.A18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88]" office:value-type="date" office:date-value="2013-09-18" calcext:value-type="date">
            <text:p>2013-09-18</text:p>
          </table:table-cell>
          <table:table-cell table:formula="of:=[Esportazione.B188]" office:value-type="float" office:value="2544535" calcext:value-type="float">
            <text:p>2544535</text:p>
          </table:table-cell>
          <table:table-cell table:style-name="ce4" table:formula="of:=VLOOKUP([.B188];[Esportazione.B189:.C1045];2;0)" office:value-type="date" office:date-value="2014-09-25" calcext:value-type="date">
            <text:p>2014-09-25</text:p>
          </table:table-cell>
          <table:table-cell table:formula="of:=YEAR([.C188])-YEAR([.A18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89]" office:value-type="date" office:date-value="2013-09-18" calcext:value-type="date">
            <text:p>2013-09-18</text:p>
          </table:table-cell>
          <table:table-cell table:formula="of:=[Esportazione.B189]" office:value-type="float" office:value="2544417" calcext:value-type="float">
            <text:p>2544417</text:p>
          </table:table-cell>
          <table:table-cell table:style-name="ce4" table:formula="of:=VLOOKUP([.B189];[Esportazione.B190:.C1046];2;0)" office:value-type="date" office:date-value="2014-05-13" calcext:value-type="date">
            <text:p>2014-05-13</text:p>
          </table:table-cell>
          <table:table-cell table:formula="of:=YEAR([.C189])-YEAR([.A18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90]" office:value-type="date" office:date-value="2013-09-18" calcext:value-type="date">
            <text:p>2013-09-18</text:p>
          </table:table-cell>
          <table:table-cell table:formula="of:=[Esportazione.B190]" office:value-type="float" office:value="2544319" calcext:value-type="float">
            <text:p>2544319</text:p>
          </table:table-cell>
          <table:table-cell table:style-name="ce4" table:formula="of:=VLOOKUP([.B190];[Esportazione.B191:.C1047];2;0)" office:value-type="date" office:date-value="2015-03-10" calcext:value-type="date">
            <text:p>2015-03-10</text:p>
          </table:table-cell>
          <table:table-cell table:formula="of:=YEAR([.C190])-YEAR([.A19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91]" office:value-type="date" office:date-value="2013-09-19" calcext:value-type="date">
            <text:p>2013-09-19</text:p>
          </table:table-cell>
          <table:table-cell table:formula="of:=[Esportazione.B191]" office:value-type="float" office:value="2544645" calcext:value-type="float">
            <text:p>2544645</text:p>
          </table:table-cell>
          <table:table-cell table:style-name="ce4" table:formula="of:=VLOOKUP([.B191];[Esportazione.B192:.C1048];2;0)" office:value-type="date" office:date-value="2014-04-28" calcext:value-type="date">
            <text:p>2014-04-28</text:p>
          </table:table-cell>
          <table:table-cell table:formula="of:=YEAR([.C191])-YEAR([.A19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92]" office:value-type="date" office:date-value="2013-09-19" calcext:value-type="date">
            <text:p>2013-09-19</text:p>
          </table:table-cell>
          <table:table-cell table:formula="of:=[Esportazione.B192]" office:value-type="float" office:value="2544284" calcext:value-type="float">
            <text:p>2544284</text:p>
          </table:table-cell>
          <table:table-cell table:style-name="ce4" table:formula="of:=VLOOKUP([.B192];[Esportazione.B193:.C1049];2;0)" office:value-type="date" office:date-value="2013-09-19" calcext:value-type="date">
            <text:p>2013-09-19</text:p>
          </table:table-cell>
          <table:table-cell table:formula="of:=YEAR([.C192])-YEAR([.A19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193]" office:value-type="date" office:date-value="2013-09-19" calcext:value-type="date">
            <text:p>2013-09-19</text:p>
          </table:table-cell>
          <table:table-cell table:formula="of:=[Esportazione.B193]" office:value-type="float" office:value="2544284" calcext:value-type="float">
            <text:p>2544284</text:p>
          </table:table-cell>
          <table:table-cell table:style-name="ce4" table:formula="of:=VLOOKUP([.B193];[Esportazione.B194:.C1050];2;0)" office:value-type="date" office:date-value="2015-03-04" calcext:value-type="date">
            <text:p>2015-03-04</text:p>
          </table:table-cell>
          <table:table-cell table:formula="of:=YEAR([.C193])-YEAR([.A19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94]" office:value-type="date" office:date-value="2013-09-20" calcext:value-type="date">
            <text:p>2013-09-20</text:p>
          </table:table-cell>
          <table:table-cell table:formula="of:=[Esportazione.B194]" office:value-type="float" office:value="2544142" calcext:value-type="float">
            <text:p>2544142</text:p>
          </table:table-cell>
          <table:table-cell table:style-name="ce4" table:formula="of:=VLOOKUP([.B194];[Esportazione.B195:.C1051];2;0)" office:value-type="string" office:string-value="" calcext:value-type="error">
            <text:p>#N/D</text:p>
          </table:table-cell>
          <table:table-cell table:formula="of:=YEAR([.C194])-YEAR([.A19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95]" office:value-type="date" office:date-value="2013-09-20" calcext:value-type="date">
            <text:p>2013-09-20</text:p>
          </table:table-cell>
          <table:table-cell table:formula="of:=[Esportazione.B195]" office:value-type="float" office:value="2544483" calcext:value-type="float">
            <text:p>2544483</text:p>
          </table:table-cell>
          <table:table-cell table:style-name="ce4" table:formula="of:=VLOOKUP([.B195];[Esportazione.B196:.C1052];2;0)" office:value-type="date" office:date-value="2014-02-13" calcext:value-type="date">
            <text:p>2014-02-13</text:p>
          </table:table-cell>
          <table:table-cell table:formula="of:=YEAR([.C195])-YEAR([.A19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96]" office:value-type="date" office:date-value="2013-09-20" calcext:value-type="date">
            <text:p>2013-09-20</text:p>
          </table:table-cell>
          <table:table-cell table:formula="of:=[Esportazione.B196]" office:value-type="float" office:value="2544326" calcext:value-type="float">
            <text:p>2544326</text:p>
          </table:table-cell>
          <table:table-cell table:style-name="ce4" table:formula="of:=VLOOKUP([.B196];[Esportazione.B197:.C1053];2;0)" office:value-type="date" office:date-value="2014-07-10" calcext:value-type="date">
            <text:p>2014-07-10</text:p>
          </table:table-cell>
          <table:table-cell table:formula="of:=YEAR([.C196])-YEAR([.A19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97]" office:value-type="date" office:date-value="2013-09-20" calcext:value-type="date">
            <text:p>2013-09-20</text:p>
          </table:table-cell>
          <table:table-cell table:formula="of:=[Esportazione.B197]" office:value-type="float" office:value="2543964" calcext:value-type="float">
            <text:p>2543964</text:p>
          </table:table-cell>
          <table:table-cell table:style-name="ce4" table:formula="of:=VLOOKUP([.B197];[Esportazione.B198:.C1054];2;0)" office:value-type="date" office:date-value="2014-03-11" calcext:value-type="date">
            <text:p>2014-03-11</text:p>
          </table:table-cell>
          <table:table-cell table:formula="of:=YEAR([.C197])-YEAR([.A19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98]" office:value-type="date" office:date-value="2013-09-21" calcext:value-type="date">
            <text:p>2013-09-21</text:p>
          </table:table-cell>
          <table:table-cell table:formula="of:=[Esportazione.B198]" office:value-type="float" office:value="2544312" calcext:value-type="float">
            <text:p>2544312</text:p>
          </table:table-cell>
          <table:table-cell table:style-name="ce4" table:formula="of:=VLOOKUP([.B198];[Esportazione.B199:.C1055];2;0)" office:value-type="date" office:date-value="2014-04-28" calcext:value-type="date">
            <text:p>2014-04-28</text:p>
          </table:table-cell>
          <table:table-cell table:formula="of:=YEAR([.C198])-YEAR([.A19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99]" office:value-type="date" office:date-value="2013-09-21" calcext:value-type="date">
            <text:p>2013-09-21</text:p>
          </table:table-cell>
          <table:table-cell table:formula="of:=[Esportazione.B199]" office:value-type="float" office:value="2544212" calcext:value-type="float">
            <text:p>2544212</text:p>
          </table:table-cell>
          <table:table-cell table:style-name="ce4" table:formula="of:=VLOOKUP([.B199];[Esportazione.B200:.C1056];2;0)" office:value-type="date" office:date-value="2015-11-03" calcext:value-type="date">
            <text:p>2015-11-03</text:p>
          </table:table-cell>
          <table:table-cell table:formula="of:=YEAR([.C199])-YEAR([.A19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00]" office:value-type="date" office:date-value="2013-09-23" calcext:value-type="date">
            <text:p>2013-09-23</text:p>
          </table:table-cell>
          <table:table-cell table:formula="of:=[Esportazione.B200]" office:value-type="float" office:value="2887614" calcext:value-type="float">
            <text:p>2887614</text:p>
          </table:table-cell>
          <table:table-cell table:style-name="ce4" table:formula="of:=VLOOKUP([.B200];[Esportazione.B201:.C1057];2;0)" office:value-type="date" office:date-value="2014-09-30" calcext:value-type="date">
            <text:p>2014-09-30</text:p>
          </table:table-cell>
          <table:table-cell table:formula="of:=YEAR([.C200])-YEAR([.A20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01]" office:value-type="date" office:date-value="2013-09-23" calcext:value-type="date">
            <text:p>2013-09-23</text:p>
          </table:table-cell>
          <table:table-cell table:formula="of:=[Esportazione.B201]" office:value-type="float" office:value="2544396" calcext:value-type="float">
            <text:p>2544396</text:p>
          </table:table-cell>
          <table:table-cell table:style-name="ce4" table:formula="of:=VLOOKUP([.B201];[Esportazione.B202:.C1058];2;0)" office:value-type="date" office:date-value="2014-05-06" calcext:value-type="date">
            <text:p>2014-05-06</text:p>
          </table:table-cell>
          <table:table-cell table:formula="of:=YEAR([.C201])-YEAR([.A20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02]" office:value-type="date" office:date-value="2013-09-23" calcext:value-type="date">
            <text:p>2013-09-23</text:p>
          </table:table-cell>
          <table:table-cell table:formula="of:=[Esportazione.B202]" office:value-type="float" office:value="2544487" calcext:value-type="float">
            <text:p>2544487</text:p>
          </table:table-cell>
          <table:table-cell table:style-name="ce4" table:formula="of:=VLOOKUP([.B202];[Esportazione.B203:.C1059];2;0)" office:value-type="date" office:date-value="2014-06-04" calcext:value-type="date">
            <text:p>2014-06-04</text:p>
          </table:table-cell>
          <table:table-cell table:formula="of:=YEAR([.C202])-YEAR([.A20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03]" office:value-type="date" office:date-value="2013-09-24" calcext:value-type="date">
            <text:p>2013-09-24</text:p>
          </table:table-cell>
          <table:table-cell table:formula="of:=[Esportazione.B203]" office:value-type="float" office:value="2544407" calcext:value-type="float">
            <text:p>2544407</text:p>
          </table:table-cell>
          <table:table-cell table:style-name="ce4" table:formula="of:=VLOOKUP([.B203];[Esportazione.B204:.C1060];2;0)" office:value-type="date" office:date-value="2013-12-20" calcext:value-type="date">
            <text:p>2013-12-20</text:p>
          </table:table-cell>
          <table:table-cell table:formula="of:=YEAR([.C203])-YEAR([.A20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204]" office:value-type="date" office:date-value="2013-09-24" calcext:value-type="date">
            <text:p>2013-09-24</text:p>
          </table:table-cell>
          <table:table-cell table:formula="of:=[Esportazione.B204]" office:value-type="float" office:value="2544258" calcext:value-type="float">
            <text:p>2544258</text:p>
          </table:table-cell>
          <table:table-cell table:style-name="ce4" table:formula="of:=VLOOKUP([.B204];[Esportazione.B205:.C1061];2;0)" office:value-type="string" office:string-value="" calcext:value-type="error">
            <text:p>#N/D</text:p>
          </table:table-cell>
          <table:table-cell table:formula="of:=YEAR([.C204])-YEAR([.A20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05]" office:value-type="date" office:date-value="2013-09-25" calcext:value-type="date">
            <text:p>2013-09-25</text:p>
          </table:table-cell>
          <table:table-cell table:formula="of:=[Esportazione.B205]" office:value-type="float" office:value="2543927" calcext:value-type="float">
            <text:p>2543927</text:p>
          </table:table-cell>
          <table:table-cell table:style-name="ce4" table:formula="of:=VLOOKUP([.B205];[Esportazione.B206:.C1062];2;0)" office:value-type="date" office:date-value="2013-09-25" calcext:value-type="date">
            <text:p>2013-09-25</text:p>
          </table:table-cell>
          <table:table-cell table:formula="of:=YEAR([.C205])-YEAR([.A20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206]" office:value-type="date" office:date-value="2013-09-25" calcext:value-type="date">
            <text:p>2013-09-25</text:p>
          </table:table-cell>
          <table:table-cell table:formula="of:=[Esportazione.B206]" office:value-type="float" office:value="2543927" calcext:value-type="float">
            <text:p>2543927</text:p>
          </table:table-cell>
          <table:table-cell table:style-name="ce4" table:formula="of:=VLOOKUP([.B206];[Esportazione.B207:.C1063];2;0)" office:value-type="date" office:date-value="2015-06-27" calcext:value-type="date">
            <text:p>2015-06-27</text:p>
          </table:table-cell>
          <table:table-cell table:formula="of:=YEAR([.C206])-YEAR([.A20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07]" office:value-type="date" office:date-value="2013-09-26" calcext:value-type="date">
            <text:p>2013-09-26</text:p>
          </table:table-cell>
          <table:table-cell table:formula="of:=[Esportazione.B207]" office:value-type="float" office:value="2544332" calcext:value-type="float">
            <text:p>2544332</text:p>
          </table:table-cell>
          <table:table-cell table:style-name="ce4" table:formula="of:=VLOOKUP([.B207];[Esportazione.B208:.C1064];2;0)" office:value-type="date" office:date-value="2014-05-28" calcext:value-type="date">
            <text:p>2014-05-28</text:p>
          </table:table-cell>
          <table:table-cell table:formula="of:=YEAR([.C207])-YEAR([.A20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08]" office:value-type="date" office:date-value="2013-09-26" calcext:value-type="date">
            <text:p>2013-09-26</text:p>
          </table:table-cell>
          <table:table-cell table:formula="of:=[Esportazione.B208]" office:value-type="float" office:value="2854834" calcext:value-type="float">
            <text:p>2854834</text:p>
          </table:table-cell>
          <table:table-cell table:style-name="ce4" table:formula="of:=VLOOKUP([.B208];[Esportazione.B209:.C1065];2;0)" office:value-type="date" office:date-value="2014-05-06" calcext:value-type="date">
            <text:p>2014-05-06</text:p>
          </table:table-cell>
          <table:table-cell table:formula="of:=YEAR([.C208])-YEAR([.A20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09]" office:value-type="date" office:date-value="2013-09-26" calcext:value-type="date">
            <text:p>2013-09-26</text:p>
          </table:table-cell>
          <table:table-cell table:formula="of:=[Esportazione.B209]" office:value-type="float" office:value="2543975" calcext:value-type="float">
            <text:p>2543975</text:p>
          </table:table-cell>
          <table:table-cell table:style-name="ce4" table:formula="of:=VLOOKUP([.B209];[Esportazione.B210:.C1066];2;0)" office:value-type="date" office:date-value="2013-11-25" calcext:value-type="date">
            <text:p>2013-11-25</text:p>
          </table:table-cell>
          <table:table-cell table:formula="of:=YEAR([.C209])-YEAR([.A20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210]" office:value-type="date" office:date-value="2013-09-26" calcext:value-type="date">
            <text:p>2013-09-26</text:p>
          </table:table-cell>
          <table:table-cell table:formula="of:=[Esportazione.B210]" office:value-type="float" office:value="2544333" calcext:value-type="float">
            <text:p>2544333</text:p>
          </table:table-cell>
          <table:table-cell table:style-name="ce4" table:formula="of:=VLOOKUP([.B210];[Esportazione.B211:.C1067];2;0)" office:value-type="date" office:date-value="2014-04-04" calcext:value-type="date">
            <text:p>2014-04-04</text:p>
          </table:table-cell>
          <table:table-cell table:formula="of:=YEAR([.C210])-YEAR([.A21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11]" office:value-type="date" office:date-value="2013-09-30" calcext:value-type="date">
            <text:p>2013-09-30</text:p>
          </table:table-cell>
          <table:table-cell table:formula="of:=[Esportazione.B211]" office:value-type="float" office:value="2544334" calcext:value-type="float">
            <text:p>2544334</text:p>
          </table:table-cell>
          <table:table-cell table:style-name="ce4" table:formula="of:=VLOOKUP([.B211];[Esportazione.B212:.C1068];2;0)" office:value-type="date" office:date-value="2013-09-30" calcext:value-type="date">
            <text:p>2013-09-30</text:p>
          </table:table-cell>
          <table:table-cell table:formula="of:=YEAR([.C211])-YEAR([.A211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212]" office:value-type="date" office:date-value="2013-09-30" calcext:value-type="date">
            <text:p>2013-09-30</text:p>
          </table:table-cell>
          <table:table-cell table:formula="of:=[Esportazione.B212]" office:value-type="float" office:value="2544334" calcext:value-type="float">
            <text:p>2544334</text:p>
          </table:table-cell>
          <table:table-cell table:style-name="ce4" table:formula="of:=VLOOKUP([.B212];[Esportazione.B213:.C1069];2;0)" office:value-type="string" office:string-value="" calcext:value-type="error">
            <text:p>#N/D</text:p>
          </table:table-cell>
          <table:table-cell table:formula="of:=YEAR([.C212])-YEAR([.A21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13]" office:value-type="date" office:date-value="2013-10-01" calcext:value-type="date">
            <text:p>2013-10-01</text:p>
          </table:table-cell>
          <table:table-cell table:formula="of:=[Esportazione.B213]" office:value-type="float" office:value="2544540" calcext:value-type="float">
            <text:p>2544540</text:p>
          </table:table-cell>
          <table:table-cell table:style-name="ce4" table:formula="of:=VLOOKUP([.B213];[Esportazione.B214:.C1070];2;0)" office:value-type="date" office:date-value="2014-12-11" calcext:value-type="date">
            <text:p>2014-12-11</text:p>
          </table:table-cell>
          <table:table-cell table:formula="of:=YEAR([.C213])-YEAR([.A21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14]" office:value-type="date" office:date-value="2013-10-02" calcext:value-type="date">
            <text:p>2013-10-02</text:p>
          </table:table-cell>
          <table:table-cell table:formula="of:=[Esportazione.B214]" office:value-type="float" office:value="2544323" calcext:value-type="float">
            <text:p>2544323</text:p>
          </table:table-cell>
          <table:table-cell table:style-name="ce4" table:formula="of:=VLOOKUP([.B214];[Esportazione.B215:.C1071];2;0)" office:value-type="date" office:date-value="2015-03-09" calcext:value-type="date">
            <text:p>2015-03-09</text:p>
          </table:table-cell>
          <table:table-cell table:formula="of:=YEAR([.C214])-YEAR([.A21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15]" office:value-type="date" office:date-value="2013-10-02" calcext:value-type="date">
            <text:p>2013-10-02</text:p>
          </table:table-cell>
          <table:table-cell table:formula="of:=[Esportazione.B215]" office:value-type="float" office:value="2544053" calcext:value-type="float">
            <text:p>2544053</text:p>
          </table:table-cell>
          <table:table-cell table:style-name="ce4" table:formula="of:=VLOOKUP([.B215];[Esportazione.B216:.C1072];2;0)" office:value-type="date" office:date-value="2015-03-17" calcext:value-type="date">
            <text:p>2015-03-17</text:p>
          </table:table-cell>
          <table:table-cell table:formula="of:=YEAR([.C215])-YEAR([.A21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16]" office:value-type="date" office:date-value="2013-10-02" calcext:value-type="date">
            <text:p>2013-10-02</text:p>
          </table:table-cell>
          <table:table-cell table:formula="of:=[Esportazione.B216]" office:value-type="float" office:value="2544418" calcext:value-type="float">
            <text:p>2544418</text:p>
          </table:table-cell>
          <table:table-cell table:style-name="ce4" table:formula="of:=VLOOKUP([.B216];[Esportazione.B217:.C1073];2;0)" office:value-type="string" office:string-value="" calcext:value-type="error">
            <text:p>#N/D</text:p>
          </table:table-cell>
          <table:table-cell table:formula="of:=YEAR([.C216])-YEAR([.A21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17]" office:value-type="date" office:date-value="2013-10-02" calcext:value-type="date">
            <text:p>2013-10-02</text:p>
          </table:table-cell>
          <table:table-cell table:formula="of:=[Esportazione.B217]" office:value-type="float" office:value="2543969" calcext:value-type="float">
            <text:p>2543969</text:p>
          </table:table-cell>
          <table:table-cell table:style-name="ce4" table:formula="of:=VLOOKUP([.B217];[Esportazione.B218:.C1074];2;0)" office:value-type="date" office:date-value="2014-05-08" calcext:value-type="date">
            <text:p>2014-05-08</text:p>
          </table:table-cell>
          <table:table-cell table:formula="of:=YEAR([.C217])-YEAR([.A21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18]" office:value-type="date" office:date-value="2013-10-03" calcext:value-type="date">
            <text:p>2013-10-03</text:p>
          </table:table-cell>
          <table:table-cell table:formula="of:=[Esportazione.B218]" office:value-type="float" office:value="2544402" calcext:value-type="float">
            <text:p>2544402</text:p>
          </table:table-cell>
          <table:table-cell table:style-name="ce4" table:formula="of:=VLOOKUP([.B218];[Esportazione.B219:.C1075];2;0)" office:value-type="string" office:string-value="" calcext:value-type="error">
            <text:p>#N/D</text:p>
          </table:table-cell>
          <table:table-cell table:formula="of:=YEAR([.C218])-YEAR([.A21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19]" office:value-type="date" office:date-value="2013-10-03" calcext:value-type="date">
            <text:p>2013-10-03</text:p>
          </table:table-cell>
          <table:table-cell table:formula="of:=[Esportazione.B219]" office:value-type="float" office:value="2544647" calcext:value-type="float">
            <text:p>2544647</text:p>
          </table:table-cell>
          <table:table-cell table:style-name="ce4" table:formula="of:=VLOOKUP([.B219];[Esportazione.B220:.C1076];2;0)" office:value-type="date" office:date-value="2015-03-13" calcext:value-type="date">
            <text:p>2015-03-13</text:p>
          </table:table-cell>
          <table:table-cell table:formula="of:=YEAR([.C219])-YEAR([.A21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20]" office:value-type="date" office:date-value="2013-10-07" calcext:value-type="date">
            <text:p>2013-10-07</text:p>
          </table:table-cell>
          <table:table-cell table:formula="of:=[Esportazione.B220]" office:value-type="float" office:value="2544254" calcext:value-type="float">
            <text:p>2544254</text:p>
          </table:table-cell>
          <table:table-cell table:style-name="ce4" table:formula="of:=VLOOKUP([.B220];[Esportazione.B221:.C1077];2;0)" office:value-type="date" office:date-value="2014-10-06" calcext:value-type="date">
            <text:p>2014-10-06</text:p>
          </table:table-cell>
          <table:table-cell table:formula="of:=YEAR([.C220])-YEAR([.A22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21]" office:value-type="date" office:date-value="2013-10-08" calcext:value-type="date">
            <text:p>2013-10-08</text:p>
          </table:table-cell>
          <table:table-cell table:formula="of:=[Esportazione.B221]" office:value-type="float" office:value="2544255" calcext:value-type="float">
            <text:p>2544255</text:p>
          </table:table-cell>
          <table:table-cell table:style-name="ce4" table:formula="of:=VLOOKUP([.B221];[Esportazione.B222:.C1078];2;0)" office:value-type="string" office:string-value="" calcext:value-type="error">
            <text:p>#N/D</text:p>
          </table:table-cell>
          <table:table-cell table:formula="of:=YEAR([.C221])-YEAR([.A22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22]" office:value-type="date" office:date-value="2013-10-09" calcext:value-type="date">
            <text:p>2013-10-09</text:p>
          </table:table-cell>
          <table:table-cell table:formula="of:=[Esportazione.B222]" office:value-type="float" office:value="2544504" calcext:value-type="float">
            <text:p>2544504</text:p>
          </table:table-cell>
          <table:table-cell table:style-name="ce4" table:formula="of:=VLOOKUP([.B222];[Esportazione.B223:.C1079];2;0)" office:value-type="date" office:date-value="2014-03-05" calcext:value-type="date">
            <text:p>2014-03-05</text:p>
          </table:table-cell>
          <table:table-cell table:formula="of:=YEAR([.C222])-YEAR([.A22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23]" office:value-type="date" office:date-value="2013-10-09" calcext:value-type="date">
            <text:p>2013-10-09</text:p>
          </table:table-cell>
          <table:table-cell table:formula="of:=[Esportazione.B223]" office:value-type="float" office:value="2544252" calcext:value-type="float">
            <text:p>2544252</text:p>
          </table:table-cell>
          <table:table-cell table:style-name="ce4" table:formula="of:=VLOOKUP([.B223];[Esportazione.B224:.C1080];2;0)" office:value-type="date" office:date-value="2014-12-31" calcext:value-type="date">
            <text:p>2014-12-31</text:p>
          </table:table-cell>
          <table:table-cell table:formula="of:=YEAR([.C223])-YEAR([.A2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24]" office:value-type="date" office:date-value="2013-10-09" calcext:value-type="date">
            <text:p>2013-10-09</text:p>
          </table:table-cell>
          <table:table-cell table:formula="of:=[Esportazione.B224]" office:value-type="float" office:value="2544335" calcext:value-type="float">
            <text:p>2544335</text:p>
          </table:table-cell>
          <table:table-cell table:style-name="ce4" table:formula="of:=VLOOKUP([.B224];[Esportazione.B225:.C1081];2;0)" office:value-type="date" office:date-value="2015-04-19" calcext:value-type="date">
            <text:p>2015-04-19</text:p>
          </table:table-cell>
          <table:table-cell table:formula="of:=YEAR([.C224])-YEAR([.A22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25]" office:value-type="date" office:date-value="2013-10-09" calcext:value-type="date">
            <text:p>2013-10-09</text:p>
          </table:table-cell>
          <table:table-cell table:formula="of:=[Esportazione.B225]" office:value-type="float" office:value="2544345" calcext:value-type="float">
            <text:p>2544345</text:p>
          </table:table-cell>
          <table:table-cell table:style-name="ce4" table:formula="of:=VLOOKUP([.B225];[Esportazione.B226:.C1082];2;0)" office:value-type="date" office:date-value="2014-05-08" calcext:value-type="date">
            <text:p>2014-05-08</text:p>
          </table:table-cell>
          <table:table-cell table:formula="of:=YEAR([.C225])-YEAR([.A22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26]" office:value-type="date" office:date-value="2013-10-10" calcext:value-type="date">
            <text:p>2013-10-10</text:p>
          </table:table-cell>
          <table:table-cell table:formula="of:=[Esportazione.B226]" office:value-type="float" office:value="2544648" calcext:value-type="float">
            <text:p>2544648</text:p>
          </table:table-cell>
          <table:table-cell table:style-name="ce4" table:formula="of:=VLOOKUP([.B226];[Esportazione.B227:.C1083];2;0)" office:value-type="date" office:date-value="2015-05-29" calcext:value-type="date">
            <text:p>2015-05-29</text:p>
          </table:table-cell>
          <table:table-cell table:formula="of:=YEAR([.C226])-YEAR([.A22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27]" office:value-type="date" office:date-value="2013-10-14" calcext:value-type="date">
            <text:p>2013-10-14</text:p>
          </table:table-cell>
          <table:table-cell table:formula="of:=[Esportazione.B227]" office:value-type="float" office:value="2544491" calcext:value-type="float">
            <text:p>2544491</text:p>
          </table:table-cell>
          <table:table-cell table:style-name="ce4" table:formula="of:=VLOOKUP([.B227];[Esportazione.B228:.C1084];2;0)" office:value-type="date" office:date-value="2014-10-13" calcext:value-type="date">
            <text:p>2014-10-13</text:p>
          </table:table-cell>
          <table:table-cell table:formula="of:=YEAR([.C227])-YEAR([.A22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28]" office:value-type="date" office:date-value="2013-10-14" calcext:value-type="date">
            <text:p>2013-10-14</text:p>
          </table:table-cell>
          <table:table-cell table:formula="of:=[Esportazione.B228]" office:value-type="float" office:value="2544527" calcext:value-type="float">
            <text:p>2544527</text:p>
          </table:table-cell>
          <table:table-cell table:style-name="ce4" table:formula="of:=VLOOKUP([.B228];[Esportazione.B229:.C1085];2;0)" office:value-type="date" office:date-value="2014-03-31" calcext:value-type="date">
            <text:p>2014-03-31</text:p>
          </table:table-cell>
          <table:table-cell table:formula="of:=YEAR([.C228])-YEAR([.A22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29]" office:value-type="date" office:date-value="2013-10-14" calcext:value-type="date">
            <text:p>2013-10-14</text:p>
          </table:table-cell>
          <table:table-cell table:formula="of:=[Esportazione.B229]" office:value-type="float" office:value="2544187" calcext:value-type="float">
            <text:p>2544187</text:p>
          </table:table-cell>
          <table:table-cell table:style-name="ce4" table:formula="of:=VLOOKUP([.B229];[Esportazione.B230:.C1086];2;0)" office:value-type="date" office:date-value="2014-12-11" calcext:value-type="date">
            <text:p>2014-12-11</text:p>
          </table:table-cell>
          <table:table-cell table:formula="of:=YEAR([.C229])-YEAR([.A22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30]" office:value-type="date" office:date-value="2013-10-14" calcext:value-type="date">
            <text:p>2013-10-14</text:p>
          </table:table-cell>
          <table:table-cell table:formula="of:=[Esportazione.B230]" office:value-type="float" office:value="2544431" calcext:value-type="float">
            <text:p>2544431</text:p>
          </table:table-cell>
          <table:table-cell table:style-name="ce4" table:formula="of:=VLOOKUP([.B230];[Esportazione.B231:.C1087];2;0)" office:value-type="date" office:date-value="2015-03-04" calcext:value-type="date">
            <text:p>2015-03-04</text:p>
          </table:table-cell>
          <table:table-cell table:formula="of:=YEAR([.C230])-YEAR([.A23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31]" office:value-type="date" office:date-value="2013-10-15" calcext:value-type="date">
            <text:p>2013-10-15</text:p>
          </table:table-cell>
          <table:table-cell table:formula="of:=[Esportazione.B231]" office:value-type="float" office:value="2543993" calcext:value-type="float">
            <text:p>2543993</text:p>
          </table:table-cell>
          <table:table-cell table:style-name="ce4" table:formula="of:=VLOOKUP([.B231];[Esportazione.B232:.C1088];2;0)" office:value-type="date" office:date-value="2014-03-11" calcext:value-type="date">
            <text:p>2014-03-11</text:p>
          </table:table-cell>
          <table:table-cell table:formula="of:=YEAR([.C231])-YEAR([.A23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32]" office:value-type="date" office:date-value="2013-10-17" calcext:value-type="date">
            <text:p>2013-10-17</text:p>
          </table:table-cell>
          <table:table-cell table:formula="of:=[Esportazione.B232]" office:value-type="float" office:value="2544539" calcext:value-type="float">
            <text:p>2544539</text:p>
          </table:table-cell>
          <table:table-cell table:style-name="ce4" table:formula="of:=VLOOKUP([.B232];[Esportazione.B233:.C1089];2;0)" office:value-type="date" office:date-value="2014-10-17" calcext:value-type="date">
            <text:p>2014-10-17</text:p>
          </table:table-cell>
          <table:table-cell table:formula="of:=YEAR([.C232])-YEAR([.A23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33]" office:value-type="date" office:date-value="2013-10-18" calcext:value-type="date">
            <text:p>2013-10-18</text:p>
          </table:table-cell>
          <table:table-cell table:formula="of:=[Esportazione.B233]" office:value-type="float" office:value="2887648" calcext:value-type="float">
            <text:p>2887648</text:p>
          </table:table-cell>
          <table:table-cell table:style-name="ce4" table:formula="of:=VLOOKUP([.B233];[Esportazione.B234:.C1090];2;0)" office:value-type="date" office:date-value="2015-03-10" calcext:value-type="date">
            <text:p>2015-03-10</text:p>
          </table:table-cell>
          <table:table-cell table:formula="of:=YEAR([.C233])-YEAR([.A23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34]" office:value-type="date" office:date-value="2013-10-18" calcext:value-type="date">
            <text:p>2013-10-18</text:p>
          </table:table-cell>
          <table:table-cell table:formula="of:=[Esportazione.B234]" office:value-type="float" office:value="2544649" calcext:value-type="float">
            <text:p>2544649</text:p>
          </table:table-cell>
          <table:table-cell table:style-name="ce4" table:formula="of:=VLOOKUP([.B234];[Esportazione.B235:.C1091];2;0)" office:value-type="date" office:date-value="2015-03-02" calcext:value-type="date">
            <text:p>2015-03-02</text:p>
          </table:table-cell>
          <table:table-cell table:formula="of:=YEAR([.C234])-YEAR([.A23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35]" office:value-type="date" office:date-value="2013-10-19" calcext:value-type="date">
            <text:p>2013-10-19</text:p>
          </table:table-cell>
          <table:table-cell table:formula="of:=[Esportazione.B235]" office:value-type="float" office:value="2544000" calcext:value-type="float">
            <text:p>2544000</text:p>
          </table:table-cell>
          <table:table-cell table:style-name="ce4" table:formula="of:=VLOOKUP([.B235];[Esportazione.B236:.C1092];2;0)" office:value-type="date" office:date-value="2014-04-05" calcext:value-type="date">
            <text:p>2014-04-05</text:p>
          </table:table-cell>
          <table:table-cell table:formula="of:=YEAR([.C235])-YEAR([.A23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36]" office:value-type="date" office:date-value="2013-10-19" calcext:value-type="date">
            <text:p>2013-10-19</text:p>
          </table:table-cell>
          <table:table-cell table:formula="of:=[Esportazione.B236]" office:value-type="float" office:value="2543934" calcext:value-type="float">
            <text:p>2543934</text:p>
          </table:table-cell>
          <table:table-cell table:style-name="ce4" table:formula="of:=VLOOKUP([.B236];[Esportazione.B237:.C1093];2;0)" office:value-type="date" office:date-value="2014-12-04" calcext:value-type="date">
            <text:p>2014-12-04</text:p>
          </table:table-cell>
          <table:table-cell table:formula="of:=YEAR([.C236])-YEAR([.A23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37]" office:value-type="date" office:date-value="2013-10-19" calcext:value-type="date">
            <text:p>2013-10-19</text:p>
          </table:table-cell>
          <table:table-cell table:formula="of:=[Esportazione.B237]" office:value-type="float" office:value="2543953" calcext:value-type="float">
            <text:p>2543953</text:p>
          </table:table-cell>
          <table:table-cell table:style-name="ce4" table:formula="of:=VLOOKUP([.B237];[Esportazione.B238:.C1094];2;0)" office:value-type="date" office:date-value="2014-04-05" calcext:value-type="date">
            <text:p>2014-04-05</text:p>
          </table:table-cell>
          <table:table-cell table:formula="of:=YEAR([.C237])-YEAR([.A23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38]" office:value-type="date" office:date-value="2013-11-04" calcext:value-type="date">
            <text:p>2013-11-04</text:p>
          </table:table-cell>
          <table:table-cell table:formula="of:=[Esportazione.B238]" office:value-type="float" office:value="2544650" calcext:value-type="float">
            <text:p>2544650</text:p>
          </table:table-cell>
          <table:table-cell table:style-name="ce4" table:formula="of:=VLOOKUP([.B238];[Esportazione.B239:.C1095];2;0)" office:value-type="date" office:date-value="2015-03-05" calcext:value-type="date">
            <text:p>2015-03-05</text:p>
          </table:table-cell>
          <table:table-cell table:formula="of:=YEAR([.C238])-YEAR([.A23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39]" office:value-type="date" office:date-value="2013-11-14" calcext:value-type="date">
            <text:p>2013-11-14</text:p>
          </table:table-cell>
          <table:table-cell table:formula="of:=[Esportazione.B239]" office:value-type="float" office:value="2544651" calcext:value-type="float">
            <text:p>2544651</text:p>
          </table:table-cell>
          <table:table-cell table:style-name="ce4" table:formula="of:=VLOOKUP([.B239];[Esportazione.B240:.C1096];2;0)" office:value-type="string" office:string-value="" calcext:value-type="error">
            <text:p>#N/D</text:p>
          </table:table-cell>
          <table:table-cell table:formula="of:=YEAR([.C239])-YEAR([.A23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40]" office:value-type="date" office:date-value="2013-11-18" calcext:value-type="date">
            <text:p>2013-11-18</text:p>
          </table:table-cell>
          <table:table-cell table:formula="of:=[Esportazione.B240]" office:value-type="float" office:value="2544177" calcext:value-type="float">
            <text:p>2544177</text:p>
          </table:table-cell>
          <table:table-cell table:style-name="ce4" table:formula="of:=VLOOKUP([.B240];[Esportazione.B241:.C1097];2;0)" office:value-type="date" office:date-value="2014-11-20" calcext:value-type="date">
            <text:p>2014-11-20</text:p>
          </table:table-cell>
          <table:table-cell table:formula="of:=YEAR([.C240])-YEAR([.A24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41]" office:value-type="date" office:date-value="2013-11-18" calcext:value-type="date">
            <text:p>2013-11-18</text:p>
          </table:table-cell>
          <table:table-cell table:formula="of:=[Esportazione.B241]" office:value-type="float" office:value="2544179" calcext:value-type="float">
            <text:p>2544179</text:p>
          </table:table-cell>
          <table:table-cell table:style-name="ce4" table:formula="of:=VLOOKUP([.B241];[Esportazione.B242:.C1098];2;0)" office:value-type="date" office:date-value="2014-11-20" calcext:value-type="date">
            <text:p>2014-11-20</text:p>
          </table:table-cell>
          <table:table-cell table:formula="of:=YEAR([.C241])-YEAR([.A24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42]" office:value-type="date" office:date-value="2013-11-18" calcext:value-type="date">
            <text:p>2013-11-18</text:p>
          </table:table-cell>
          <table:table-cell table:formula="of:=[Esportazione.B242]" office:value-type="float" office:value="2544652" calcext:value-type="float">
            <text:p>2544652</text:p>
          </table:table-cell>
          <table:table-cell table:style-name="ce4" table:formula="of:=VLOOKUP([.B242];[Esportazione.B243:.C1099];2;0)" office:value-type="date" office:date-value="2014-10-08" calcext:value-type="date">
            <text:p>2014-10-08</text:p>
          </table:table-cell>
          <table:table-cell table:formula="of:=YEAR([.C242])-YEAR([.A24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43]" office:value-type="date" office:date-value="2013-11-18" calcext:value-type="date">
            <text:p>2013-11-18</text:p>
          </table:table-cell>
          <table:table-cell table:formula="of:=[Esportazione.B243]" office:value-type="float" office:value="2544171" calcext:value-type="float">
            <text:p>2544171</text:p>
          </table:table-cell>
          <table:table-cell table:style-name="ce4" table:formula="of:=VLOOKUP([.B243];[Esportazione.B244:.C1100];2;0)" office:value-type="date" office:date-value="2014-11-20" calcext:value-type="date">
            <text:p>2014-11-20</text:p>
          </table:table-cell>
          <table:table-cell table:formula="of:=YEAR([.C243])-YEAR([.A24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44]" office:value-type="date" office:date-value="2013-11-18" calcext:value-type="date">
            <text:p>2013-11-18</text:p>
          </table:table-cell>
          <table:table-cell table:formula="of:=[Esportazione.B244]" office:value-type="float" office:value="2544222" calcext:value-type="float">
            <text:p>2544222</text:p>
          </table:table-cell>
          <table:table-cell table:style-name="ce4" table:formula="of:=VLOOKUP([.B244];[Esportazione.B245:.C1101];2;0)" office:value-type="string" office:string-value="" calcext:value-type="error">
            <text:p>#N/D</text:p>
          </table:table-cell>
          <table:table-cell table:formula="of:=YEAR([.C244])-YEAR([.A24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45]" office:value-type="date" office:date-value="2013-11-19" calcext:value-type="date">
            <text:p>2013-11-19</text:p>
          </table:table-cell>
          <table:table-cell table:formula="of:=[Esportazione.B245]" office:value-type="float" office:value="2544515" calcext:value-type="float">
            <text:p>2544515</text:p>
          </table:table-cell>
          <table:table-cell table:style-name="ce4" table:formula="of:=VLOOKUP([.B245];[Esportazione.B246:.C1102];2;0)" office:value-type="date" office:date-value="2014-11-20" calcext:value-type="date">
            <text:p>2014-11-20</text:p>
          </table:table-cell>
          <table:table-cell table:formula="of:=YEAR([.C245])-YEAR([.A24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46]" office:value-type="date" office:date-value="2013-11-19" calcext:value-type="date">
            <text:p>2013-11-19</text:p>
          </table:table-cell>
          <table:table-cell table:formula="of:=[Esportazione.B246]" office:value-type="float" office:value="2544209" calcext:value-type="float">
            <text:p>2544209</text:p>
          </table:table-cell>
          <table:table-cell table:style-name="ce4" table:formula="of:=VLOOKUP([.B246];[Esportazione.B247:.C1103];2;0)" office:value-type="date" office:date-value="2014-11-20" calcext:value-type="date">
            <text:p>2014-11-20</text:p>
          </table:table-cell>
          <table:table-cell table:formula="of:=YEAR([.C246])-YEAR([.A24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47]" office:value-type="date" office:date-value="2013-11-19" calcext:value-type="date">
            <text:p>2013-11-19</text:p>
          </table:table-cell>
          <table:table-cell table:formula="of:=[Esportazione.B247]" office:value-type="float" office:value="2544221" calcext:value-type="float">
            <text:p>2544221</text:p>
          </table:table-cell>
          <table:table-cell table:style-name="ce4" table:formula="of:=VLOOKUP([.B247];[Esportazione.B248:.C1104];2;0)" office:value-type="date" office:date-value="2014-11-20" calcext:value-type="date">
            <text:p>2014-11-20</text:p>
          </table:table-cell>
          <table:table-cell table:formula="of:=YEAR([.C247])-YEAR([.A24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48]" office:value-type="date" office:date-value="2013-11-19" calcext:value-type="date">
            <text:p>2013-11-19</text:p>
          </table:table-cell>
          <table:table-cell table:formula="of:=[Esportazione.B248]" office:value-type="float" office:value="2544257" calcext:value-type="float">
            <text:p>2544257</text:p>
          </table:table-cell>
          <table:table-cell table:style-name="ce4" table:formula="of:=VLOOKUP([.B248];[Esportazione.B249:.C1105];2;0)" office:value-type="date" office:date-value="2015-04-02" calcext:value-type="date">
            <text:p>2015-04-02</text:p>
          </table:table-cell>
          <table:table-cell table:formula="of:=YEAR([.C248])-YEAR([.A24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49]" office:value-type="date" office:date-value="2013-11-19" calcext:value-type="date">
            <text:p>2013-11-19</text:p>
          </table:table-cell>
          <table:table-cell table:formula="of:=[Esportazione.B249]" office:value-type="float" office:value="2544315" calcext:value-type="float">
            <text:p>2544315</text:p>
          </table:table-cell>
          <table:table-cell table:style-name="ce4" table:formula="of:=VLOOKUP([.B249];[Esportazione.B250:.C1106];2;0)" office:value-type="date" office:date-value="2014-11-20" calcext:value-type="date">
            <text:p>2014-11-20</text:p>
          </table:table-cell>
          <table:table-cell table:formula="of:=YEAR([.C249])-YEAR([.A24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50]" office:value-type="date" office:date-value="2013-11-19" calcext:value-type="date">
            <text:p>2013-11-19</text:p>
          </table:table-cell>
          <table:table-cell table:formula="of:=[Esportazione.B250]" office:value-type="float" office:value="2887626" calcext:value-type="float">
            <text:p>2887626</text:p>
          </table:table-cell>
          <table:table-cell table:style-name="ce4" table:formula="of:=VLOOKUP([.B250];[Esportazione.B251:.C1107];2;0)" office:value-type="date" office:date-value="2014-05-07" calcext:value-type="date">
            <text:p>2014-05-07</text:p>
          </table:table-cell>
          <table:table-cell table:formula="of:=YEAR([.C250])-YEAR([.A25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51]" office:value-type="date" office:date-value="2013-11-19" calcext:value-type="date">
            <text:p>2013-11-19</text:p>
          </table:table-cell>
          <table:table-cell table:formula="of:=[Esportazione.B251]" office:value-type="float" office:value="2544394" calcext:value-type="float">
            <text:p>2544394</text:p>
          </table:table-cell>
          <table:table-cell table:style-name="ce4" table:formula="of:=VLOOKUP([.B251];[Esportazione.B252:.C1108];2;0)" office:value-type="date" office:date-value="2014-11-20" calcext:value-type="date">
            <text:p>2014-11-20</text:p>
          </table:table-cell>
          <table:table-cell table:formula="of:=YEAR([.C251])-YEAR([.A25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52]" office:value-type="date" office:date-value="2013-11-19" calcext:value-type="date">
            <text:p>2013-11-19</text:p>
          </table:table-cell>
          <table:table-cell table:formula="of:=[Esportazione.B252]" office:value-type="float" office:value="2544235" calcext:value-type="float">
            <text:p>2544235</text:p>
          </table:table-cell>
          <table:table-cell table:style-name="ce4" table:formula="of:=VLOOKUP([.B252];[Esportazione.B253:.C1109];2;0)" office:value-type="string" office:string-value="" calcext:value-type="error">
            <text:p>#N/D</text:p>
          </table:table-cell>
          <table:table-cell table:formula="of:=YEAR([.C252])-YEAR([.A25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53]" office:value-type="date" office:date-value="2013-11-19" calcext:value-type="date">
            <text:p>2013-11-19</text:p>
          </table:table-cell>
          <table:table-cell table:formula="of:=[Esportazione.B253]" office:value-type="float" office:value="2543932" calcext:value-type="float">
            <text:p>2543932</text:p>
          </table:table-cell>
          <table:table-cell table:style-name="ce4" table:formula="of:=VLOOKUP([.B253];[Esportazione.B254:.C1110];2;0)" office:value-type="string" office:string-value="" calcext:value-type="error">
            <text:p>#N/D</text:p>
          </table:table-cell>
          <table:table-cell table:formula="of:=YEAR([.C253])-YEAR([.A25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54]" office:value-type="date" office:date-value="2013-11-20" calcext:value-type="date">
            <text:p>2013-11-20</text:p>
          </table:table-cell>
          <table:table-cell table:formula="of:=[Esportazione.B254]" office:value-type="float" office:value="2887659" calcext:value-type="float">
            <text:p>2887659</text:p>
          </table:table-cell>
          <table:table-cell table:style-name="ce4" table:formula="of:=VLOOKUP([.B254];[Esportazione.B255:.C1111];2;0)" office:value-type="date" office:date-value="2014-05-07" calcext:value-type="date">
            <text:p>2014-05-07</text:p>
          </table:table-cell>
          <table:table-cell table:formula="of:=YEAR([.C254])-YEAR([.A25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55]" office:value-type="date" office:date-value="2013-11-21" calcext:value-type="date">
            <text:p>2013-11-21</text:p>
          </table:table-cell>
          <table:table-cell table:formula="of:=[Esportazione.B255]" office:value-type="float" office:value="2544500" calcext:value-type="float">
            <text:p>2544500</text:p>
          </table:table-cell>
          <table:table-cell table:style-name="ce4" table:formula="of:=VLOOKUP([.B255];[Esportazione.B256:.C1112];2;0)" office:value-type="date" office:date-value="2014-08-01" calcext:value-type="date">
            <text:p>2014-08-01</text:p>
          </table:table-cell>
          <table:table-cell table:formula="of:=YEAR([.C255])-YEAR([.A25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56]" office:value-type="date" office:date-value="2013-11-24" calcext:value-type="date">
            <text:p>2013-11-24</text:p>
          </table:table-cell>
          <table:table-cell table:formula="of:=[Esportazione.B256]" office:value-type="float" office:value="2544656" calcext:value-type="float">
            <text:p>2544656</text:p>
          </table:table-cell>
          <table:table-cell table:style-name="ce4" table:formula="of:=VLOOKUP([.B256];[Esportazione.B257:.C1113];2;0)" office:value-type="date" office:date-value="2015-03-05" calcext:value-type="date">
            <text:p>2015-03-05</text:p>
          </table:table-cell>
          <table:table-cell table:formula="of:=YEAR([.C256])-YEAR([.A25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57]" office:value-type="date" office:date-value="2013-11-25" calcext:value-type="date">
            <text:p>2013-11-25</text:p>
          </table:table-cell>
          <table:table-cell table:formula="of:=[Esportazione.B257]" office:value-type="float" office:value="2544176" calcext:value-type="float">
            <text:p>2544176</text:p>
          </table:table-cell>
          <table:table-cell table:style-name="ce4" table:formula="of:=VLOOKUP([.B257];[Esportazione.B258:.C1114];2;0)" office:value-type="date" office:date-value="2014-11-20" calcext:value-type="date">
            <text:p>2014-11-20</text:p>
          </table:table-cell>
          <table:table-cell table:formula="of:=YEAR([.C257])-YEAR([.A25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58]" office:value-type="date" office:date-value="2013-11-25" calcext:value-type="date">
            <text:p>2013-11-25</text:p>
          </table:table-cell>
          <table:table-cell table:formula="of:=[Esportazione.B258]" office:value-type="float" office:value="2543975" calcext:value-type="float">
            <text:p>2543975</text:p>
          </table:table-cell>
          <table:table-cell table:style-name="ce4" table:formula="of:=VLOOKUP([.B258];[Esportazione.B259:.C1115];2;0)" office:value-type="date" office:date-value="2014-11-23" calcext:value-type="date">
            <text:p>2014-11-23</text:p>
          </table:table-cell>
          <table:table-cell table:formula="of:=YEAR([.C258])-YEAR([.A25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59]" office:value-type="date" office:date-value="2013-11-25" calcext:value-type="date">
            <text:p>2013-11-25</text:p>
          </table:table-cell>
          <table:table-cell table:formula="of:=[Esportazione.B259]" office:value-type="float" office:value="2544547" calcext:value-type="float">
            <text:p>2544547</text:p>
          </table:table-cell>
          <table:table-cell table:style-name="ce4" table:formula="of:=VLOOKUP([.B259];[Esportazione.B260:.C1116];2;0)" office:value-type="date" office:date-value="2014-12-11" calcext:value-type="date">
            <text:p>2014-12-11</text:p>
          </table:table-cell>
          <table:table-cell table:formula="of:=YEAR([.C259])-YEAR([.A25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60]" office:value-type="date" office:date-value="2013-11-25" calcext:value-type="date">
            <text:p>2013-11-25</text:p>
          </table:table-cell>
          <table:table-cell table:formula="of:=[Esportazione.B260]" office:value-type="float" office:value="2544214" calcext:value-type="float">
            <text:p>2544214</text:p>
          </table:table-cell>
          <table:table-cell table:style-name="ce4" table:formula="of:=VLOOKUP([.B260];[Esportazione.B261:.C1117];2;0)" office:value-type="string" office:string-value="" calcext:value-type="error">
            <text:p>#N/D</text:p>
          </table:table-cell>
          <table:table-cell table:formula="of:=YEAR([.C260])-YEAR([.A26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61]" office:value-type="date" office:date-value="2013-11-26" calcext:value-type="date">
            <text:p>2013-11-26</text:p>
          </table:table-cell>
          <table:table-cell table:formula="of:=[Esportazione.B261]" office:value-type="float" office:value="2544454" calcext:value-type="float">
            <text:p>2544454</text:p>
          </table:table-cell>
          <table:table-cell table:style-name="ce4" table:formula="of:=VLOOKUP([.B261];[Esportazione.B262:.C1118];2;0)" office:value-type="string" office:string-value="" calcext:value-type="error">
            <text:p>#N/D</text:p>
          </table:table-cell>
          <table:table-cell table:formula="of:=YEAR([.C261])-YEAR([.A26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62]" office:value-type="date" office:date-value="2013-11-26" calcext:value-type="date">
            <text:p>2013-11-26</text:p>
          </table:table-cell>
          <table:table-cell table:formula="of:=[Esportazione.B262]" office:value-type="float" office:value="2544286" calcext:value-type="float">
            <text:p>2544286</text:p>
          </table:table-cell>
          <table:table-cell table:style-name="ce4" table:formula="of:=VLOOKUP([.B262];[Esportazione.B263:.C1119];2;0)" office:value-type="date" office:date-value="2014-11-20" calcext:value-type="date">
            <text:p>2014-11-20</text:p>
          </table:table-cell>
          <table:table-cell table:formula="of:=YEAR([.C262])-YEAR([.A26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63]" office:value-type="date" office:date-value="2013-12-02" calcext:value-type="date">
            <text:p>2013-12-02</text:p>
          </table:table-cell>
          <table:table-cell table:formula="of:=[Esportazione.B263]" office:value-type="float" office:value="2544463" calcext:value-type="float">
            <text:p>2544463</text:p>
          </table:table-cell>
          <table:table-cell table:style-name="ce4" table:formula="of:=VLOOKUP([.B263];[Esportazione.B264:.C1120];2;0)" office:value-type="date" office:date-value="2014-12-02" calcext:value-type="date">
            <text:p>2014-12-02</text:p>
          </table:table-cell>
          <table:table-cell table:formula="of:=YEAR([.C263])-YEAR([.A26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64]" office:value-type="date" office:date-value="2013-12-09" calcext:value-type="date">
            <text:p>2013-12-09</text:p>
          </table:table-cell>
          <table:table-cell table:formula="of:=[Esportazione.B264]" office:value-type="float" office:value="2544401" calcext:value-type="float">
            <text:p>2544401</text:p>
          </table:table-cell>
          <table:table-cell table:style-name="ce4" table:formula="of:=VLOOKUP([.B264];[Esportazione.B265:.C1121];2;0)" office:value-type="date" office:date-value="2013-12-30" calcext:value-type="date">
            <text:p>2013-12-30</text:p>
          </table:table-cell>
          <table:table-cell table:formula="of:=YEAR([.C264])-YEAR([.A26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265]" office:value-type="date" office:date-value="2013-12-12" calcext:value-type="date">
            <text:p>2013-12-12</text:p>
          </table:table-cell>
          <table:table-cell table:formula="of:=[Esportazione.B265]" office:value-type="float" office:value="2544479" calcext:value-type="float">
            <text:p>2544479</text:p>
          </table:table-cell>
          <table:table-cell table:style-name="ce4" table:formula="of:=VLOOKUP([.B265];[Esportazione.B266:.C1122];2;0)" office:value-type="string" office:string-value="" calcext:value-type="error">
            <text:p>#N/D</text:p>
          </table:table-cell>
          <table:table-cell table:formula="of:=YEAR([.C265])-YEAR([.A26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66]" office:value-type="date" office:date-value="2013-12-16" calcext:value-type="date">
            <text:p>2013-12-16</text:p>
          </table:table-cell>
          <table:table-cell table:formula="of:=[Esportazione.B266]" office:value-type="float" office:value="2544474" calcext:value-type="float">
            <text:p>2544474</text:p>
          </table:table-cell>
          <table:table-cell table:style-name="ce4" table:formula="of:=VLOOKUP([.B266];[Esportazione.B267:.C1123];2;0)" office:value-type="string" office:string-value="" calcext:value-type="error">
            <text:p>#N/D</text:p>
          </table:table-cell>
          <table:table-cell table:formula="of:=YEAR([.C266])-YEAR([.A26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67]" office:value-type="date" office:date-value="2013-12-19" calcext:value-type="date">
            <text:p>2013-12-19</text:p>
          </table:table-cell>
          <table:table-cell table:formula="of:=[Esportazione.B267]" office:value-type="float" office:value="2544316" calcext:value-type="float">
            <text:p>2544316</text:p>
          </table:table-cell>
          <table:table-cell table:style-name="ce4" table:formula="of:=VLOOKUP([.B267];[Esportazione.B268:.C1124];2;0)" office:value-type="date" office:date-value="2014-12-17" calcext:value-type="date">
            <text:p>2014-12-17</text:p>
          </table:table-cell>
          <table:table-cell table:formula="of:=YEAR([.C267])-YEAR([.A26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68]" office:value-type="date" office:date-value="2013-12-19" calcext:value-type="date">
            <text:p>2013-12-19</text:p>
          </table:table-cell>
          <table:table-cell table:formula="of:=[Esportazione.B268]" office:value-type="float" office:value="2544423" calcext:value-type="float">
            <text:p>2544423</text:p>
          </table:table-cell>
          <table:table-cell table:style-name="ce4" table:formula="of:=VLOOKUP([.B268];[Esportazione.B269:.C1125];2;0)" office:value-type="date" office:date-value="2014-03-07" calcext:value-type="date">
            <text:p>2014-03-07</text:p>
          </table:table-cell>
          <table:table-cell table:formula="of:=YEAR([.C268])-YEAR([.A26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69]" office:value-type="date" office:date-value="2013-12-19" calcext:value-type="date">
            <text:p>2013-12-19</text:p>
          </table:table-cell>
          <table:table-cell table:formula="of:=[Esportazione.B269]" office:value-type="float" office:value="2544421" calcext:value-type="float">
            <text:p>2544421</text:p>
          </table:table-cell>
          <table:table-cell table:style-name="ce4" table:formula="of:=VLOOKUP([.B269];[Esportazione.B270:.C1126];2;0)" office:value-type="date" office:date-value="2014-12-18" calcext:value-type="date">
            <text:p>2014-12-18</text:p>
          </table:table-cell>
          <table:table-cell table:formula="of:=YEAR([.C269])-YEAR([.A26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70]" office:value-type="date" office:date-value="2013-12-19" calcext:value-type="date">
            <text:p>2013-12-19</text:p>
          </table:table-cell>
          <table:table-cell table:formula="of:=[Esportazione.B270]" office:value-type="float" office:value="2544657" calcext:value-type="float">
            <text:p>2544657</text:p>
          </table:table-cell>
          <table:table-cell table:style-name="ce4" table:formula="of:=VLOOKUP([.B270];[Esportazione.B271:.C1127];2;0)" office:value-type="date" office:date-value="2015-03-03" calcext:value-type="date">
            <text:p>2015-03-03</text:p>
          </table:table-cell>
          <table:table-cell table:formula="of:=YEAR([.C270])-YEAR([.A27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71]" office:value-type="date" office:date-value="2013-12-20" calcext:value-type="date">
            <text:p>2013-12-20</text:p>
          </table:table-cell>
          <table:table-cell table:formula="of:=[Esportazione.B271]" office:value-type="float" office:value="2544392" calcext:value-type="float">
            <text:p>2544392</text:p>
          </table:table-cell>
          <table:table-cell table:style-name="ce4" table:formula="of:=VLOOKUP([.B271];[Esportazione.B272:.C1128];2;0)" office:value-type="date" office:date-value="2014-03-03" calcext:value-type="date">
            <text:p>2014-03-03</text:p>
          </table:table-cell>
          <table:table-cell table:formula="of:=YEAR([.C271])-YEAR([.A27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72]" office:value-type="date" office:date-value="2013-12-20" calcext:value-type="date">
            <text:p>2013-12-20</text:p>
          </table:table-cell>
          <table:table-cell table:formula="of:=[Esportazione.B272]" office:value-type="float" office:value="2544407" calcext:value-type="float">
            <text:p>2544407</text:p>
          </table:table-cell>
          <table:table-cell table:style-name="ce4" table:formula="of:=VLOOKUP([.B272];[Esportazione.B273:.C1129];2;0)" office:value-type="string" office:string-value="" calcext:value-type="error">
            <text:p>#N/D</text:p>
          </table:table-cell>
          <table:table-cell table:formula="of:=YEAR([.C272])-YEAR([.A27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73]" office:value-type="date" office:date-value="2013-12-20" calcext:value-type="date">
            <text:p>2013-12-20</text:p>
          </table:table-cell>
          <table:table-cell table:formula="of:=[Esportazione.B273]" office:value-type="float" office:value="2544659" calcext:value-type="float">
            <text:p>2544659</text:p>
          </table:table-cell>
          <table:table-cell table:style-name="ce4" table:formula="of:=VLOOKUP([.B273];[Esportazione.B274:.C1130];2;0)" office:value-type="string" office:string-value="" calcext:value-type="error">
            <text:p>#N/D</text:p>
          </table:table-cell>
          <table:table-cell table:formula="of:=YEAR([.C273])-YEAR([.A27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74]" office:value-type="date" office:date-value="2013-12-20" calcext:value-type="date">
            <text:p>2013-12-20</text:p>
          </table:table-cell>
          <table:table-cell table:formula="of:=[Esportazione.B274]" office:value-type="float" office:value="2889345" calcext:value-type="float">
            <text:p>2889345</text:p>
          </table:table-cell>
          <table:table-cell table:style-name="ce4" table:formula="of:=VLOOKUP([.B274];[Esportazione.B275:.C1131];2;0)" office:value-type="string" office:string-value="" calcext:value-type="error">
            <text:p>#N/D</text:p>
          </table:table-cell>
          <table:table-cell table:formula="of:=YEAR([.C274])-YEAR([.A27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75]" office:value-type="date" office:date-value="2013-12-23" calcext:value-type="date">
            <text:p>2013-12-23</text:p>
          </table:table-cell>
          <table:table-cell table:formula="of:=[Esportazione.B275]" office:value-type="float" office:value="2543954" calcext:value-type="float">
            <text:p>2543954</text:p>
          </table:table-cell>
          <table:table-cell table:style-name="ce4" table:formula="of:=VLOOKUP([.B275];[Esportazione.B276:.C1132];2;0)" office:value-type="date" office:date-value="2014-12-23" calcext:value-type="date">
            <text:p>2014-12-23</text:p>
          </table:table-cell>
          <table:table-cell table:formula="of:=YEAR([.C275])-YEAR([.A27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76]" office:value-type="date" office:date-value="2013-12-23" calcext:value-type="date">
            <text:p>2013-12-23</text:p>
          </table:table-cell>
          <table:table-cell table:formula="of:=[Esportazione.B276]" office:value-type="float" office:value="2544051" calcext:value-type="float">
            <text:p>2544051</text:p>
          </table:table-cell>
          <table:table-cell table:style-name="ce4" table:formula="of:=VLOOKUP([.B276];[Esportazione.B277:.C1133];2;0)" office:value-type="date" office:date-value="2014-12-23" calcext:value-type="date">
            <text:p>2014-12-23</text:p>
          </table:table-cell>
          <table:table-cell table:formula="of:=YEAR([.C276])-YEAR([.A27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77]" office:value-type="date" office:date-value="2013-12-23" calcext:value-type="date">
            <text:p>2013-12-23</text:p>
          </table:table-cell>
          <table:table-cell table:formula="of:=[Esportazione.B277]" office:value-type="float" office:value="2544318" calcext:value-type="float">
            <text:p>2544318</text:p>
          </table:table-cell>
          <table:table-cell table:style-name="ce4" table:formula="of:=VLOOKUP([.B277];[Esportazione.B278:.C1134];2;0)" office:value-type="date" office:date-value="2014-02-25" calcext:value-type="date">
            <text:p>2014-02-25</text:p>
          </table:table-cell>
          <table:table-cell table:formula="of:=YEAR([.C277])-YEAR([.A27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78]" office:value-type="date" office:date-value="2013-12-23" calcext:value-type="date">
            <text:p>2013-12-23</text:p>
          </table:table-cell>
          <table:table-cell table:formula="of:=[Esportazione.B278]" office:value-type="float" office:value="2544490" calcext:value-type="float">
            <text:p>2544490</text:p>
          </table:table-cell>
          <table:table-cell table:style-name="ce4" table:formula="of:=VLOOKUP([.B278];[Esportazione.B279:.C1135];2;0)" office:value-type="string" office:string-value="" calcext:value-type="error">
            <text:p>#N/D</text:p>
          </table:table-cell>
          <table:table-cell table:formula="of:=YEAR([.C278])-YEAR([.A27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79]" office:value-type="date" office:date-value="2013-12-25" calcext:value-type="date">
            <text:p>2013-12-25</text:p>
          </table:table-cell>
          <table:table-cell table:formula="of:=[Esportazione.B279]" office:value-type="float" office:value="2544660" calcext:value-type="float">
            <text:p>2544660</text:p>
          </table:table-cell>
          <table:table-cell table:style-name="ce4" table:formula="of:=VLOOKUP([.B279];[Esportazione.B280:.C1136];2;0)" office:value-type="string" office:string-value="" calcext:value-type="error">
            <text:p>#N/D</text:p>
          </table:table-cell>
          <table:table-cell table:formula="of:=YEAR([.C279])-YEAR([.A27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80]" office:value-type="date" office:date-value="2013-12-26" calcext:value-type="date">
            <text:p>2013-12-26</text:p>
          </table:table-cell>
          <table:table-cell table:formula="of:=[Esportazione.B280]" office:value-type="float" office:value="2544297" calcext:value-type="float">
            <text:p>2544297</text:p>
          </table:table-cell>
          <table:table-cell table:style-name="ce4" table:formula="of:=VLOOKUP([.B280];[Esportazione.B281:.C1137];2;0)" office:value-type="date" office:date-value="2014-11-19" calcext:value-type="date">
            <text:p>2014-11-19</text:p>
          </table:table-cell>
          <table:table-cell table:formula="of:=YEAR([.C280])-YEAR([.A28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81]" office:value-type="date" office:date-value="2013-12-27" calcext:value-type="date">
            <text:p>2013-12-27</text:p>
          </table:table-cell>
          <table:table-cell table:formula="of:=[Esportazione.B281]" office:value-type="float" office:value="2544661" calcext:value-type="float">
            <text:p>2544661</text:p>
          </table:table-cell>
          <table:table-cell table:style-name="ce4" table:formula="of:=VLOOKUP([.B281];[Esportazione.B282:.C1138];2;0)" office:value-type="string" office:string-value="" calcext:value-type="error">
            <text:p>#N/D</text:p>
          </table:table-cell>
          <table:table-cell table:formula="of:=YEAR([.C281])-YEAR([.A28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82]" office:value-type="date" office:date-value="2013-12-27" calcext:value-type="date">
            <text:p>2013-12-27</text:p>
          </table:table-cell>
          <table:table-cell table:formula="of:=[Esportazione.B282]" office:value-type="float" office:value="2544663" calcext:value-type="float">
            <text:p>2544663</text:p>
          </table:table-cell>
          <table:table-cell table:style-name="ce4" table:formula="of:=VLOOKUP([.B282];[Esportazione.B283:.C1139];2;0)" office:value-type="date" office:date-value="2015-01-28" calcext:value-type="date">
            <text:p>2015-01-28</text:p>
          </table:table-cell>
          <table:table-cell table:formula="of:=YEAR([.C282])-YEAR([.A28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83]" office:value-type="date" office:date-value="2013-12-27" calcext:value-type="date">
            <text:p>2013-12-27</text:p>
          </table:table-cell>
          <table:table-cell table:formula="of:=[Esportazione.B283]" office:value-type="float" office:value="2544662" calcext:value-type="float">
            <text:p>2544662</text:p>
          </table:table-cell>
          <table:table-cell table:style-name="ce4" table:formula="of:=VLOOKUP([.B283];[Esportazione.B284:.C1140];2;0)" office:value-type="date" office:date-value="2015-03-20" calcext:value-type="date">
            <text:p>2015-03-20</text:p>
          </table:table-cell>
          <table:table-cell table:formula="of:=YEAR([.C283])-YEAR([.A28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84]" office:value-type="date" office:date-value="2013-12-28" calcext:value-type="date">
            <text:p>2013-12-28</text:p>
          </table:table-cell>
          <table:table-cell table:formula="of:=[Esportazione.B284]" office:value-type="float" office:value="2544664" calcext:value-type="float">
            <text:p>2544664</text:p>
          </table:table-cell>
          <table:table-cell table:style-name="ce4" table:formula="of:=VLOOKUP([.B284];[Esportazione.B285:.C1141];2;0)" office:value-type="string" office:string-value="" calcext:value-type="error">
            <text:p>#N/D</text:p>
          </table:table-cell>
          <table:table-cell table:formula="of:=YEAR([.C284])-YEAR([.A28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85]" office:value-type="date" office:date-value="2013-12-30" calcext:value-type="date">
            <text:p>2013-12-30</text:p>
          </table:table-cell>
          <table:table-cell table:formula="of:=[Esportazione.B285]" office:value-type="float" office:value="2544243" calcext:value-type="float">
            <text:p>2544243</text:p>
          </table:table-cell>
          <table:table-cell table:style-name="ce4" table:formula="of:=VLOOKUP([.B285];[Esportazione.B286:.C1142];2;0)" office:value-type="string" office:string-value="" calcext:value-type="error">
            <text:p>#N/D</text:p>
          </table:table-cell>
          <table:table-cell table:formula="of:=YEAR([.C285])-YEAR([.A28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86]" office:value-type="date" office:date-value="2013-12-30" calcext:value-type="date">
            <text:p>2013-12-30</text:p>
          </table:table-cell>
          <table:table-cell table:formula="of:=[Esportazione.B286]" office:value-type="float" office:value="2543996" calcext:value-type="float">
            <text:p>2543996</text:p>
          </table:table-cell>
          <table:table-cell table:style-name="ce4" table:formula="of:=VLOOKUP([.B286];[Esportazione.B287:.C1143];2;0)" office:value-type="date" office:date-value="2015-01-04" calcext:value-type="date">
            <text:p>2015-01-04</text:p>
          </table:table-cell>
          <table:table-cell table:formula="of:=YEAR([.C286])-YEAR([.A28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87]" office:value-type="date" office:date-value="2013-12-30" calcext:value-type="date">
            <text:p>2013-12-30</text:p>
          </table:table-cell>
          <table:table-cell table:formula="of:=[Esportazione.B287]" office:value-type="float" office:value="2544342" calcext:value-type="float">
            <text:p>2544342</text:p>
          </table:table-cell>
          <table:table-cell table:style-name="ce4" table:formula="of:=VLOOKUP([.B287];[Esportazione.B288:.C1144];2;0)" office:value-type="string" office:string-value="" calcext:value-type="error">
            <text:p>#N/D</text:p>
          </table:table-cell>
          <table:table-cell table:formula="of:=YEAR([.C287])-YEAR([.A28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88]" office:value-type="date" office:date-value="2013-12-30" calcext:value-type="date">
            <text:p>2013-12-30</text:p>
          </table:table-cell>
          <table:table-cell table:formula="of:=[Esportazione.B288]" office:value-type="float" office:value="2544101" calcext:value-type="float">
            <text:p>2544101</text:p>
          </table:table-cell>
          <table:table-cell table:style-name="ce4" table:formula="of:=VLOOKUP([.B288];[Esportazione.B289:.C1145];2;0)" office:value-type="date" office:date-value="2014-12-28" calcext:value-type="date">
            <text:p>2014-12-28</text:p>
          </table:table-cell>
          <table:table-cell table:formula="of:=YEAR([.C288])-YEAR([.A28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89]" office:value-type="date" office:date-value="2013-12-30" calcext:value-type="date">
            <text:p>2013-12-30</text:p>
          </table:table-cell>
          <table:table-cell table:formula="of:=[Esportazione.B289]" office:value-type="float" office:value="2544106" calcext:value-type="float">
            <text:p>2544106</text:p>
          </table:table-cell>
          <table:table-cell table:style-name="ce4" table:formula="of:=VLOOKUP([.B289];[Esportazione.B290:.C1146];2;0)" office:value-type="date" office:date-value="2014-12-29" calcext:value-type="date">
            <text:p>2014-12-29</text:p>
          </table:table-cell>
          <table:table-cell table:formula="of:=YEAR([.C289])-YEAR([.A28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90]" office:value-type="date" office:date-value="2013-12-30" calcext:value-type="date">
            <text:p>2013-12-30</text:p>
          </table:table-cell>
          <table:table-cell table:formula="of:=[Esportazione.B290]" office:value-type="float" office:value="2544093" calcext:value-type="float">
            <text:p>2544093</text:p>
          </table:table-cell>
          <table:table-cell table:style-name="ce4" table:formula="of:=VLOOKUP([.B290];[Esportazione.B291:.C1147];2;0)" office:value-type="date" office:date-value="2014-12-30" calcext:value-type="date">
            <text:p>2014-12-30</text:p>
          </table:table-cell>
          <table:table-cell table:formula="of:=YEAR([.C290])-YEAR([.A29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91]" office:value-type="date" office:date-value="2013-12-30" calcext:value-type="date">
            <text:p>2013-12-30</text:p>
          </table:table-cell>
          <table:table-cell table:formula="of:=[Esportazione.B291]" office:value-type="float" office:value="2544108" calcext:value-type="float">
            <text:p>2544108</text:p>
          </table:table-cell>
          <table:table-cell table:style-name="ce4" table:formula="of:=VLOOKUP([.B291];[Esportazione.B292:.C1148];2;0)" office:value-type="date" office:date-value="2014-12-30" calcext:value-type="date">
            <text:p>2014-12-30</text:p>
          </table:table-cell>
          <table:table-cell table:formula="of:=YEAR([.C291])-YEAR([.A29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92]" office:value-type="date" office:date-value="2013-12-30" calcext:value-type="date">
            <text:p>2013-12-30</text:p>
          </table:table-cell>
          <table:table-cell table:formula="of:=[Esportazione.B292]" office:value-type="float" office:value="2544401" calcext:value-type="float">
            <text:p>2544401</text:p>
          </table:table-cell>
          <table:table-cell table:style-name="ce4" table:formula="of:=VLOOKUP([.B292];[Esportazione.B293:.C1149];2;0)" office:value-type="string" office:string-value="" calcext:value-type="error">
            <text:p>#N/D</text:p>
          </table:table-cell>
          <table:table-cell table:formula="of:=YEAR([.C292])-YEAR([.A29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93]" office:value-type="date" office:date-value="2013-12-31" calcext:value-type="date">
            <text:p>2013-12-31</text:p>
          </table:table-cell>
          <table:table-cell table:formula="of:=[Esportazione.B293]" office:value-type="float" office:value="2544665" calcext:value-type="float">
            <text:p>2544665</text:p>
          </table:table-cell>
          <table:table-cell table:style-name="ce4" table:formula="of:=VLOOKUP([.B293];[Esportazione.B294:.C1150];2;0)" office:value-type="string" office:string-value="" calcext:value-type="error">
            <text:p>#N/D</text:p>
          </table:table-cell>
          <table:table-cell table:formula="of:=YEAR([.C293])-YEAR([.A29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94]" office:value-type="date" office:date-value="2014-01-01" calcext:value-type="date">
            <text:p>2014-01-01</text:p>
          </table:table-cell>
          <table:table-cell table:formula="of:=[Esportazione.B294]" office:value-type="float" office:value="2544346" calcext:value-type="float">
            <text:p>2544346</text:p>
          </table:table-cell>
          <table:table-cell table:style-name="ce4" table:formula="of:=VLOOKUP([.B294];[Esportazione.B295:.C1151];2;0)" office:value-type="string" office:string-value="" calcext:value-type="error">
            <text:p>#N/D</text:p>
          </table:table-cell>
          <table:table-cell table:formula="of:=YEAR([.C294])-YEAR([.A29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95]" office:value-type="date" office:date-value="2014-01-02" calcext:value-type="date">
            <text:p>2014-01-02</text:p>
          </table:table-cell>
          <table:table-cell table:formula="of:=[Esportazione.B295]" office:value-type="float" office:value="2544275" calcext:value-type="float">
            <text:p>2544275</text:p>
          </table:table-cell>
          <table:table-cell table:style-name="ce4" table:formula="of:=VLOOKUP([.B295];[Esportazione.B296:.C1152];2;0)" office:value-type="string" office:string-value="" calcext:value-type="error">
            <text:p>#N/D</text:p>
          </table:table-cell>
          <table:table-cell table:formula="of:=YEAR([.C295])-YEAR([.A29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96]" office:value-type="date" office:date-value="2014-01-02" calcext:value-type="date">
            <text:p>2014-01-02</text:p>
          </table:table-cell>
          <table:table-cell table:formula="of:=[Esportazione.B296]" office:value-type="float" office:value="2544667" calcext:value-type="float">
            <text:p>2544667</text:p>
          </table:table-cell>
          <table:table-cell table:style-name="ce4" table:formula="of:=VLOOKUP([.B296];[Esportazione.B297:.C1153];2;0)" office:value-type="string" office:string-value="" calcext:value-type="error">
            <text:p>#N/D</text:p>
          </table:table-cell>
          <table:table-cell table:formula="of:=YEAR([.C296])-YEAR([.A29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97]" office:value-type="date" office:date-value="2014-01-03" calcext:value-type="date">
            <text:p>2014-01-03</text:p>
          </table:table-cell>
          <table:table-cell table:formula="of:=[Esportazione.B297]" office:value-type="float" office:value="2544347" calcext:value-type="float">
            <text:p>2544347</text:p>
          </table:table-cell>
          <table:table-cell table:style-name="ce4" table:formula="of:=VLOOKUP([.B297];[Esportazione.B298:.C1154];2;0)" office:value-type="date" office:date-value="2015-01-03" calcext:value-type="date">
            <text:p>2015-01-03</text:p>
          </table:table-cell>
          <table:table-cell table:formula="of:=YEAR([.C297])-YEAR([.A29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98]" office:value-type="date" office:date-value="2014-01-07" calcext:value-type="date">
            <text:p>2014-01-07</text:p>
          </table:table-cell>
          <table:table-cell table:formula="of:=[Esportazione.B298]" office:value-type="float" office:value="2544354" calcext:value-type="float">
            <text:p>2544354</text:p>
          </table:table-cell>
          <table:table-cell table:style-name="ce4" table:formula="of:=VLOOKUP([.B298];[Esportazione.B299:.C1155];2;0)" office:value-type="date" office:date-value="2015-02-18" calcext:value-type="date">
            <text:p>2015-02-18</text:p>
          </table:table-cell>
          <table:table-cell table:formula="of:=YEAR([.C298])-YEAR([.A29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99]" office:value-type="date" office:date-value="2014-01-07" calcext:value-type="date">
            <text:p>2014-01-07</text:p>
          </table:table-cell>
          <table:table-cell table:formula="of:=[Esportazione.B299]" office:value-type="float" office:value="2544470" calcext:value-type="float">
            <text:p>2544470</text:p>
          </table:table-cell>
          <table:table-cell table:style-name="ce4" table:formula="of:=VLOOKUP([.B299];[Esportazione.B300:.C1156];2;0)" office:value-type="date" office:date-value="2014-01-07" calcext:value-type="date">
            <text:p>2014-01-07</text:p>
          </table:table-cell>
          <table:table-cell table:formula="of:=YEAR([.C299])-YEAR([.A29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00]" office:value-type="date" office:date-value="2014-01-07" calcext:value-type="date">
            <text:p>2014-01-07</text:p>
          </table:table-cell>
          <table:table-cell table:formula="of:=[Esportazione.B300]" office:value-type="float" office:value="2544470" calcext:value-type="float">
            <text:p>2544470</text:p>
          </table:table-cell>
          <table:table-cell table:style-name="ce4" table:formula="of:=VLOOKUP([.B300];[Esportazione.B301:.C1157];2;0)" office:value-type="string" office:string-value="" calcext:value-type="error">
            <text:p>#N/D</text:p>
          </table:table-cell>
          <table:table-cell table:formula="of:=YEAR([.C300])-YEAR([.A30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01]" office:value-type="date" office:date-value="2014-01-07" calcext:value-type="date">
            <text:p>2014-01-07</text:p>
          </table:table-cell>
          <table:table-cell table:formula="of:=[Esportazione.B301]" office:value-type="float" office:value="2544090" calcext:value-type="float">
            <text:p>2544090</text:p>
          </table:table-cell>
          <table:table-cell table:style-name="ce4" table:formula="of:=VLOOKUP([.B301];[Esportazione.B302:.C1158];2;0)" office:value-type="date" office:date-value="2014-02-26" calcext:value-type="date">
            <text:p>2014-02-26</text:p>
          </table:table-cell>
          <table:table-cell table:formula="of:=YEAR([.C301])-YEAR([.A301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02]" office:value-type="date" office:date-value="2014-01-07" calcext:value-type="date">
            <text:p>2014-01-07</text:p>
          </table:table-cell>
          <table:table-cell table:formula="of:=[Esportazione.B302]" office:value-type="float" office:value="2544549" calcext:value-type="float">
            <text:p>2544549</text:p>
          </table:table-cell>
          <table:table-cell table:style-name="ce4" table:formula="of:=VLOOKUP([.B302];[Esportazione.B303:.C1159];2;0)" office:value-type="date" office:date-value="2015-01-04" calcext:value-type="date">
            <text:p>2015-01-04</text:p>
          </table:table-cell>
          <table:table-cell table:formula="of:=YEAR([.C302])-YEAR([.A30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03]" office:value-type="date" office:date-value="2014-01-08" calcext:value-type="date">
            <text:p>2014-01-08</text:p>
          </table:table-cell>
          <table:table-cell table:formula="of:=[Esportazione.B303]" office:value-type="float" office:value="2854835" calcext:value-type="float">
            <text:p>2854835</text:p>
          </table:table-cell>
          <table:table-cell table:style-name="ce4" table:formula="of:=VLOOKUP([.B303];[Esportazione.B304:.C1160];2;0)" office:value-type="date" office:date-value="2015-01-04" calcext:value-type="date">
            <text:p>2015-01-04</text:p>
          </table:table-cell>
          <table:table-cell table:formula="of:=YEAR([.C303])-YEAR([.A30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04]" office:value-type="date" office:date-value="2014-01-08" calcext:value-type="date">
            <text:p>2014-01-08</text:p>
          </table:table-cell>
          <table:table-cell table:formula="of:=[Esportazione.B304]" office:value-type="float" office:value="2544668" calcext:value-type="float">
            <text:p>2544668</text:p>
          </table:table-cell>
          <table:table-cell table:style-name="ce4" table:formula="of:=VLOOKUP([.B304];[Esportazione.B305:.C1161];2;0)" office:value-type="date" office:date-value="2015-01-04" calcext:value-type="date">
            <text:p>2015-01-04</text:p>
          </table:table-cell>
          <table:table-cell table:formula="of:=YEAR([.C304])-YEAR([.A30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05]" office:value-type="date" office:date-value="2014-01-08" calcext:value-type="date">
            <text:p>2014-01-08</text:p>
          </table:table-cell>
          <table:table-cell table:formula="of:=[Esportazione.B305]" office:value-type="float" office:value="2544195" calcext:value-type="float">
            <text:p>2544195</text:p>
          </table:table-cell>
          <table:table-cell table:style-name="ce4" table:formula="of:=VLOOKUP([.B305];[Esportazione.B306:.C1162];2;0)" office:value-type="date" office:date-value="2014-12-29" calcext:value-type="date">
            <text:p>2014-12-29</text:p>
          </table:table-cell>
          <table:table-cell table:formula="of:=YEAR([.C305])-YEAR([.A30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06]" office:value-type="date" office:date-value="2014-01-09" calcext:value-type="date">
            <text:p>2014-01-09</text:p>
          </table:table-cell>
          <table:table-cell table:formula="of:=[Esportazione.B306]" office:value-type="float" office:value="2544669" calcext:value-type="float">
            <text:p>2544669</text:p>
          </table:table-cell>
          <table:table-cell table:style-name="ce4" table:formula="of:=VLOOKUP([.B306];[Esportazione.B307:.C1163];2;0)" office:value-type="date" office:date-value="2015-01-09" calcext:value-type="date">
            <text:p>2015-01-09</text:p>
          </table:table-cell>
          <table:table-cell table:formula="of:=YEAR([.C306])-YEAR([.A30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07]" office:value-type="date" office:date-value="2014-01-09" calcext:value-type="date">
            <text:p>2014-01-09</text:p>
          </table:table-cell>
          <table:table-cell table:formula="of:=[Esportazione.B307]" office:value-type="float" office:value="2544272" calcext:value-type="float">
            <text:p>2544272</text:p>
          </table:table-cell>
          <table:table-cell table:style-name="ce4" table:formula="of:=VLOOKUP([.B307];[Esportazione.B308:.C1164];2;0)" office:value-type="string" office:string-value="" calcext:value-type="error">
            <text:p>#N/D</text:p>
          </table:table-cell>
          <table:table-cell table:formula="of:=YEAR([.C307])-YEAR([.A30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08]" office:value-type="date" office:date-value="2014-01-13" calcext:value-type="date">
            <text:p>2014-01-13</text:p>
          </table:table-cell>
          <table:table-cell table:formula="of:=[Esportazione.B308]" office:value-type="float" office:value="2544551" calcext:value-type="float">
            <text:p>2544551</text:p>
          </table:table-cell>
          <table:table-cell table:style-name="ce4" table:formula="of:=VLOOKUP([.B308];[Esportazione.B309:.C1165];2;0)" office:value-type="date" office:date-value="2015-01-13" calcext:value-type="date">
            <text:p>2015-01-13</text:p>
          </table:table-cell>
          <table:table-cell table:formula="of:=YEAR([.C308])-YEAR([.A30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09]" office:value-type="date" office:date-value="2014-01-13" calcext:value-type="date">
            <text:p>2014-01-13</text:p>
          </table:table-cell>
          <table:table-cell table:formula="of:=[Esportazione.B309]" office:value-type="float" office:value="2544670" calcext:value-type="float">
            <text:p>2544670</text:p>
          </table:table-cell>
          <table:table-cell table:style-name="ce4" table:formula="of:=VLOOKUP([.B309];[Esportazione.B310:.C1166];2;0)" office:value-type="date" office:date-value="2015-02-18" calcext:value-type="date">
            <text:p>2015-02-18</text:p>
          </table:table-cell>
          <table:table-cell table:formula="of:=YEAR([.C309])-YEAR([.A30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10]" office:value-type="date" office:date-value="2014-01-15" calcext:value-type="date">
            <text:p>2014-01-15</text:p>
          </table:table-cell>
          <table:table-cell table:formula="of:=[Esportazione.B310]" office:value-type="float" office:value="2614219" calcext:value-type="float">
            <text:p>2614219</text:p>
          </table:table-cell>
          <table:table-cell table:style-name="ce4" table:formula="of:=VLOOKUP([.B310];[Esportazione.B311:.C1167];2;0)" office:value-type="string" office:string-value="" calcext:value-type="error">
            <text:p>#N/D</text:p>
          </table:table-cell>
          <table:table-cell table:formula="of:=YEAR([.C310])-YEAR([.A31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11]" office:value-type="date" office:date-value="2014-01-17" calcext:value-type="date">
            <text:p>2014-01-17</text:p>
          </table:table-cell>
          <table:table-cell table:formula="of:=[Esportazione.B311]" office:value-type="float" office:value="2544674" calcext:value-type="float">
            <text:p>2544674</text:p>
          </table:table-cell>
          <table:table-cell table:style-name="ce4" table:formula="of:=VLOOKUP([.B311];[Esportazione.B312:.C1168];2;0)" office:value-type="string" office:string-value="" calcext:value-type="error">
            <text:p>#N/D</text:p>
          </table:table-cell>
          <table:table-cell table:formula="of:=YEAR([.C311])-YEAR([.A31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12]" office:value-type="date" office:date-value="2014-01-17" calcext:value-type="date">
            <text:p>2014-01-17</text:p>
          </table:table-cell>
          <table:table-cell table:formula="of:=[Esportazione.B312]" office:value-type="float" office:value="2544138" calcext:value-type="float">
            <text:p>2544138</text:p>
          </table:table-cell>
          <table:table-cell table:style-name="ce4" table:formula="of:=VLOOKUP([.B312];[Esportazione.B313:.C1169];2;0)" office:value-type="date" office:date-value="2014-05-21" calcext:value-type="date">
            <text:p>2014-05-21</text:p>
          </table:table-cell>
          <table:table-cell table:formula="of:=YEAR([.C312])-YEAR([.A31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13]" office:value-type="date" office:date-value="2014-01-17" calcext:value-type="date">
            <text:p>2014-01-17</text:p>
          </table:table-cell>
          <table:table-cell table:formula="of:=[Esportazione.B313]" office:value-type="float" office:value="2544553" calcext:value-type="float">
            <text:p>2544553</text:p>
          </table:table-cell>
          <table:table-cell table:style-name="ce4" table:formula="of:=VLOOKUP([.B313];[Esportazione.B314:.C1170];2;0)" office:value-type="string" office:string-value="" calcext:value-type="error">
            <text:p>#N/D</text:p>
          </table:table-cell>
          <table:table-cell table:formula="of:=YEAR([.C313])-YEAR([.A31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14]" office:value-type="date" office:date-value="2014-01-17" calcext:value-type="date">
            <text:p>2014-01-17</text:p>
          </table:table-cell>
          <table:table-cell table:formula="of:=[Esportazione.B314]" office:value-type="float" office:value="2544672" calcext:value-type="float">
            <text:p>2544672</text:p>
          </table:table-cell>
          <table:table-cell table:style-name="ce4" table:formula="of:=VLOOKUP([.B314];[Esportazione.B315:.C1171];2;0)" office:value-type="string" office:string-value="" calcext:value-type="error">
            <text:p>#N/D</text:p>
          </table:table-cell>
          <table:table-cell table:formula="of:=YEAR([.C314])-YEAR([.A31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15]" office:value-type="date" office:date-value="2014-01-17" calcext:value-type="date">
            <text:p>2014-01-17</text:p>
          </table:table-cell>
          <table:table-cell table:formula="of:=[Esportazione.B315]" office:value-type="float" office:value="2544461" calcext:value-type="float">
            <text:p>2544461</text:p>
          </table:table-cell>
          <table:table-cell table:style-name="ce4" table:formula="of:=VLOOKUP([.B315];[Esportazione.B316:.C1172];2;0)" office:value-type="date" office:date-value="2015-01-18" calcext:value-type="date">
            <text:p>2015-01-18</text:p>
          </table:table-cell>
          <table:table-cell table:formula="of:=YEAR([.C315])-YEAR([.A31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16]" office:value-type="date" office:date-value="2014-01-17" calcext:value-type="date">
            <text:p>2014-01-17</text:p>
          </table:table-cell>
          <table:table-cell table:formula="of:=[Esportazione.B316]" office:value-type="float" office:value="2544675" calcext:value-type="float">
            <text:p>2544675</text:p>
          </table:table-cell>
          <table:table-cell table:style-name="ce4" table:formula="of:=VLOOKUP([.B316];[Esportazione.B317:.C1173];2;0)" office:value-type="date" office:date-value="2014-01-29" calcext:value-type="date">
            <text:p>2014-01-29</text:p>
          </table:table-cell>
          <table:table-cell table:formula="of:=YEAR([.C316])-YEAR([.A31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17]" office:value-type="date" office:date-value="2014-01-20" calcext:value-type="date">
            <text:p>2014-01-20</text:p>
          </table:table-cell>
          <table:table-cell table:formula="of:=[Esportazione.B317]" office:value-type="float" office:value="2544613" calcext:value-type="float">
            <text:p>2544613</text:p>
          </table:table-cell>
          <table:table-cell table:style-name="ce4" table:formula="of:=VLOOKUP([.B317];[Esportazione.B318:.C1174];2;0)" office:value-type="string" office:string-value="" calcext:value-type="error">
            <text:p>#N/D</text:p>
          </table:table-cell>
          <table:table-cell table:formula="of:=YEAR([.C317])-YEAR([.A31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18]" office:value-type="date" office:date-value="2014-01-25" calcext:value-type="date">
            <text:p>2014-01-25</text:p>
          </table:table-cell>
          <table:table-cell table:formula="of:=[Esportazione.B318]" office:value-type="float" office:value="2544555" calcext:value-type="float">
            <text:p>2544555</text:p>
          </table:table-cell>
          <table:table-cell table:style-name="ce4" table:formula="of:=VLOOKUP([.B318];[Esportazione.B319:.C1175];2;0)" office:value-type="date" office:date-value="2015-01-28" calcext:value-type="date">
            <text:p>2015-01-28</text:p>
          </table:table-cell>
          <table:table-cell table:formula="of:=YEAR([.C318])-YEAR([.A31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19]" office:value-type="date" office:date-value="2014-01-27" calcext:value-type="date">
            <text:p>2014-01-27</text:p>
          </table:table-cell>
          <table:table-cell table:formula="of:=[Esportazione.B319]" office:value-type="float" office:value="2887690" calcext:value-type="float">
            <text:p>2887690</text:p>
          </table:table-cell>
          <table:table-cell table:style-name="ce4" table:formula="of:=VLOOKUP([.B319];[Esportazione.B320:.C1176];2;0)" office:value-type="date" office:date-value="2015-03-06" calcext:value-type="date">
            <text:p>2015-03-06</text:p>
          </table:table-cell>
          <table:table-cell table:formula="of:=YEAR([.C319])-YEAR([.A31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20]" office:value-type="date" office:date-value="2014-01-28" calcext:value-type="date">
            <text:p>2014-01-28</text:p>
          </table:table-cell>
          <table:table-cell table:formula="of:=[Esportazione.B320]" office:value-type="float" office:value="2887654" calcext:value-type="float">
            <text:p>2887654</text:p>
          </table:table-cell>
          <table:table-cell table:style-name="ce4" table:formula="of:=VLOOKUP([.B320];[Esportazione.B321:.C1177];2;0)" office:value-type="date" office:date-value="2015-03-17" calcext:value-type="date">
            <text:p>2015-03-17</text:p>
          </table:table-cell>
          <table:table-cell table:formula="of:=YEAR([.C320])-YEAR([.A32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21]" office:value-type="date" office:date-value="2014-01-28" calcext:value-type="date">
            <text:p>2014-01-28</text:p>
          </table:table-cell>
          <table:table-cell table:formula="of:=[Esportazione.B321]" office:value-type="float" office:value="2544397" calcext:value-type="float">
            <text:p>2544397</text:p>
          </table:table-cell>
          <table:table-cell table:style-name="ce4" table:formula="of:=VLOOKUP([.B321];[Esportazione.B322:.C1178];2;0)" office:value-type="string" office:string-value="" calcext:value-type="error">
            <text:p>#N/D</text:p>
          </table:table-cell>
          <table:table-cell table:formula="of:=YEAR([.C321])-YEAR([.A32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22]" office:value-type="date" office:date-value="2014-01-28" calcext:value-type="date">
            <text:p>2014-01-28</text:p>
          </table:table-cell>
          <table:table-cell table:formula="of:=[Esportazione.B322]" office:value-type="float" office:value="2614226" calcext:value-type="float">
            <text:p>2614226</text:p>
          </table:table-cell>
          <table:table-cell table:style-name="ce4" table:formula="of:=VLOOKUP([.B322];[Esportazione.B323:.C1179];2;0)" office:value-type="string" office:string-value="" calcext:value-type="error">
            <text:p>#N/D</text:p>
          </table:table-cell>
          <table:table-cell table:formula="of:=YEAR([.C322])-YEAR([.A32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23]" office:value-type="date" office:date-value="2014-01-29" calcext:value-type="date">
            <text:p>2014-01-29</text:p>
          </table:table-cell>
          <table:table-cell table:formula="of:=[Esportazione.B323]" office:value-type="float" office:value="2544675" calcext:value-type="float">
            <text:p>2544675</text:p>
          </table:table-cell>
          <table:table-cell table:style-name="ce4" table:formula="of:=VLOOKUP([.B323];[Esportazione.B324:.C1180];2;0)" office:value-type="date" office:date-value="2014-01-29" calcext:value-type="date">
            <text:p>2014-01-29</text:p>
          </table:table-cell>
          <table:table-cell table:formula="of:=YEAR([.C323])-YEAR([.A3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24]" office:value-type="date" office:date-value="2014-01-29" calcext:value-type="date">
            <text:p>2014-01-29</text:p>
          </table:table-cell>
          <table:table-cell table:formula="of:=[Esportazione.B324]" office:value-type="float" office:value="2544675" calcext:value-type="float">
            <text:p>2544675</text:p>
          </table:table-cell>
          <table:table-cell table:style-name="ce4" table:formula="of:=VLOOKUP([.B324];[Esportazione.B325:.C1181];2;0)" office:value-type="string" office:string-value="" calcext:value-type="error">
            <text:p>#N/D</text:p>
          </table:table-cell>
          <table:table-cell table:formula="of:=YEAR([.C324])-YEAR([.A32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25]" office:value-type="date" office:date-value="2014-01-30" calcext:value-type="date">
            <text:p>2014-01-30</text:p>
          </table:table-cell>
          <table:table-cell table:formula="of:=[Esportazione.B325]" office:value-type="float" office:value="2544677" calcext:value-type="float">
            <text:p>2544677</text:p>
          </table:table-cell>
          <table:table-cell table:style-name="ce4" table:formula="of:=VLOOKUP([.B325];[Esportazione.B326:.C1182];2;0)" office:value-type="date" office:date-value="2015-03-05" calcext:value-type="date">
            <text:p>2015-03-05</text:p>
          </table:table-cell>
          <table:table-cell table:formula="of:=YEAR([.C325])-YEAR([.A32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26]" office:value-type="date" office:date-value="2014-01-31" calcext:value-type="date">
            <text:p>2014-01-31</text:p>
          </table:table-cell>
          <table:table-cell table:formula="of:=[Esportazione.B326]" office:value-type="float" office:value="2887635" calcext:value-type="float">
            <text:p>2887635</text:p>
          </table:table-cell>
          <table:table-cell table:style-name="ce4" table:formula="of:=VLOOKUP([.B326];[Esportazione.B327:.C1183];2;0)" office:value-type="string" office:string-value="" calcext:value-type="error">
            <text:p>#N/D</text:p>
          </table:table-cell>
          <table:table-cell table:formula="of:=YEAR([.C326])-YEAR([.A32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27]" office:value-type="date" office:date-value="2014-02-03" calcext:value-type="date">
            <text:p>2014-02-03</text:p>
          </table:table-cell>
          <table:table-cell table:formula="of:=[Esportazione.B327]" office:value-type="float" office:value="2544678" calcext:value-type="float">
            <text:p>2544678</text:p>
          </table:table-cell>
          <table:table-cell table:style-name="ce4" table:formula="of:=VLOOKUP([.B327];[Esportazione.B328:.C1184];2;0)" office:value-type="string" office:string-value="" calcext:value-type="error">
            <text:p>#N/D</text:p>
          </table:table-cell>
          <table:table-cell table:formula="of:=YEAR([.C327])-YEAR([.A32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28]" office:value-type="date" office:date-value="2014-02-05" calcext:value-type="date">
            <text:p>2014-02-05</text:p>
          </table:table-cell>
          <table:table-cell table:formula="of:=[Esportazione.B328]" office:value-type="float" office:value="2887652" calcext:value-type="float">
            <text:p>2887652</text:p>
          </table:table-cell>
          <table:table-cell table:style-name="ce4" table:formula="of:=VLOOKUP([.B328];[Esportazione.B329:.C1185];2;0)" office:value-type="date" office:date-value="2015-02-09" calcext:value-type="date">
            <text:p>2015-02-09</text:p>
          </table:table-cell>
          <table:table-cell table:formula="of:=YEAR([.C328])-YEAR([.A32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29]" office:value-type="date" office:date-value="2014-02-05" calcext:value-type="date">
            <text:p>2014-02-05</text:p>
          </table:table-cell>
          <table:table-cell table:formula="of:=[Esportazione.B329]" office:value-type="float" office:value="2544494" calcext:value-type="float">
            <text:p>2544494</text:p>
          </table:table-cell>
          <table:table-cell table:style-name="ce4" table:formula="of:=VLOOKUP([.B329];[Esportazione.B330:.C1186];2;0)" office:value-type="date" office:date-value="2014-02-05" calcext:value-type="date">
            <text:p>2014-02-05</text:p>
          </table:table-cell>
          <table:table-cell table:formula="of:=YEAR([.C329])-YEAR([.A32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30]" office:value-type="date" office:date-value="2014-02-05" calcext:value-type="date">
            <text:p>2014-02-05</text:p>
          </table:table-cell>
          <table:table-cell table:formula="of:=[Esportazione.B330]" office:value-type="float" office:value="2544494" calcext:value-type="float">
            <text:p>2544494</text:p>
          </table:table-cell>
          <table:table-cell table:style-name="ce4" table:formula="of:=VLOOKUP([.B330];[Esportazione.B331:.C1187];2;0)" office:value-type="string" office:string-value="" calcext:value-type="error">
            <text:p>#N/D</text:p>
          </table:table-cell>
          <table:table-cell table:formula="of:=YEAR([.C330])-YEAR([.A33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31]" office:value-type="date" office:date-value="2014-02-05" calcext:value-type="date">
            <text:p>2014-02-05</text:p>
          </table:table-cell>
          <table:table-cell table:formula="of:=[Esportazione.B331]" office:value-type="float" office:value="2544680" calcext:value-type="float">
            <text:p>2544680</text:p>
          </table:table-cell>
          <table:table-cell table:style-name="ce4" table:formula="of:=VLOOKUP([.B331];[Esportazione.B332:.C1188];2;0)" office:value-type="date" office:date-value="2015-03-04" calcext:value-type="date">
            <text:p>2015-03-04</text:p>
          </table:table-cell>
          <table:table-cell table:formula="of:=YEAR([.C331])-YEAR([.A33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32]" office:value-type="date" office:date-value="2014-02-05" calcext:value-type="date">
            <text:p>2014-02-05</text:p>
          </table:table-cell>
          <table:table-cell table:formula="of:=[Esportazione.B332]" office:value-type="float" office:value="2544679" calcext:value-type="float">
            <text:p>2544679</text:p>
          </table:table-cell>
          <table:table-cell table:style-name="ce4" table:formula="of:=VLOOKUP([.B332];[Esportazione.B333:.C1189];2;0)" office:value-type="string" office:string-value="" calcext:value-type="error">
            <text:p>#N/D</text:p>
          </table:table-cell>
          <table:table-cell table:formula="of:=YEAR([.C332])-YEAR([.A33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33]" office:value-type="date" office:date-value="2014-02-06" calcext:value-type="date">
            <text:p>2014-02-06</text:p>
          </table:table-cell>
          <table:table-cell table:formula="of:=[Esportazione.B333]" office:value-type="float" office:value="2544498" calcext:value-type="float">
            <text:p>2544498</text:p>
          </table:table-cell>
          <table:table-cell table:style-name="ce4" table:formula="of:=VLOOKUP([.B333];[Esportazione.B334:.C1190];2;0)" office:value-type="string" office:string-value="" calcext:value-type="error">
            <text:p>#N/D</text:p>
          </table:table-cell>
          <table:table-cell table:formula="of:=YEAR([.C333])-YEAR([.A33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34]" office:value-type="date" office:date-value="2014-02-07" calcext:value-type="date">
            <text:p>2014-02-07</text:p>
          </table:table-cell>
          <table:table-cell table:formula="of:=[Esportazione.B334]" office:value-type="float" office:value="2544381" calcext:value-type="float">
            <text:p>2544381</text:p>
          </table:table-cell>
          <table:table-cell table:style-name="ce4" table:formula="of:=VLOOKUP([.B334];[Esportazione.B335:.C1191];2;0)" office:value-type="date" office:date-value="2015-02-09" calcext:value-type="date">
            <text:p>2015-02-09</text:p>
          </table:table-cell>
          <table:table-cell table:formula="of:=YEAR([.C334])-YEAR([.A33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35]" office:value-type="date" office:date-value="2014-02-11" calcext:value-type="date">
            <text:p>2014-02-11</text:p>
          </table:table-cell>
          <table:table-cell table:formula="of:=[Esportazione.B335]" office:value-type="float" office:value="2544432" calcext:value-type="float">
            <text:p>2544432</text:p>
          </table:table-cell>
          <table:table-cell table:style-name="ce4" table:formula="of:=VLOOKUP([.B335];[Esportazione.B336:.C1192];2;0)" office:value-type="string" office:string-value="" calcext:value-type="error">
            <text:p>#N/D</text:p>
          </table:table-cell>
          <table:table-cell table:formula="of:=YEAR([.C335])-YEAR([.A33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36]" office:value-type="date" office:date-value="2014-02-11" calcext:value-type="date">
            <text:p>2014-02-11</text:p>
          </table:table-cell>
          <table:table-cell table:formula="of:=[Esportazione.B336]" office:value-type="float" office:value="2544350" calcext:value-type="float">
            <text:p>2544350</text:p>
          </table:table-cell>
          <table:table-cell table:style-name="ce4" table:formula="of:=VLOOKUP([.B336];[Esportazione.B337:.C1193];2;0)" office:value-type="date" office:date-value="2015-02-09" calcext:value-type="date">
            <text:p>2015-02-09</text:p>
          </table:table-cell>
          <table:table-cell table:formula="of:=YEAR([.C336])-YEAR([.A33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37]" office:value-type="date" office:date-value="2014-02-11" calcext:value-type="date">
            <text:p>2014-02-11</text:p>
          </table:table-cell>
          <table:table-cell table:formula="of:=[Esportazione.B337]" office:value-type="float" office:value="2544681" calcext:value-type="float">
            <text:p>2544681</text:p>
          </table:table-cell>
          <table:table-cell table:style-name="ce4" table:formula="of:=VLOOKUP([.B337];[Esportazione.B338:.C1194];2;0)" office:value-type="date" office:date-value="2015-02-18" calcext:value-type="date">
            <text:p>2015-02-18</text:p>
          </table:table-cell>
          <table:table-cell table:formula="of:=YEAR([.C337])-YEAR([.A33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38]" office:value-type="date" office:date-value="2014-02-11" calcext:value-type="date">
            <text:p>2014-02-11</text:p>
          </table:table-cell>
          <table:table-cell table:formula="of:=[Esportazione.B338]" office:value-type="float" office:value="2544170" calcext:value-type="float">
            <text:p>2544170</text:p>
          </table:table-cell>
          <table:table-cell table:style-name="ce4" table:formula="of:=VLOOKUP([.B338];[Esportazione.B339:.C1195];2;0)" office:value-type="string" office:string-value="" calcext:value-type="error">
            <text:p>#N/D</text:p>
          </table:table-cell>
          <table:table-cell table:formula="of:=YEAR([.C338])-YEAR([.A33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39]" office:value-type="date" office:date-value="2014-02-11" calcext:value-type="date">
            <text:p>2014-02-11</text:p>
          </table:table-cell>
          <table:table-cell table:formula="of:=[Esportazione.B339]" office:value-type="float" office:value="2887655" calcext:value-type="float">
            <text:p>2887655</text:p>
          </table:table-cell>
          <table:table-cell table:style-name="ce4" table:formula="of:=VLOOKUP([.B339];[Esportazione.B340:.C1196];2;0)" office:value-type="date" office:date-value="2015-02-10" calcext:value-type="date">
            <text:p>2015-02-10</text:p>
          </table:table-cell>
          <table:table-cell table:formula="of:=YEAR([.C339])-YEAR([.A33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40]" office:value-type="date" office:date-value="2014-02-12" calcext:value-type="date">
            <text:p>2014-02-12</text:p>
          </table:table-cell>
          <table:table-cell table:formula="of:=[Esportazione.B340]" office:value-type="float" office:value="2544603" calcext:value-type="float">
            <text:p>2544603</text:p>
          </table:table-cell>
          <table:table-cell table:style-name="ce4" table:formula="of:=VLOOKUP([.B340];[Esportazione.B341:.C1197];2;0)" office:value-type="string" office:string-value="" calcext:value-type="error">
            <text:p>#N/D</text:p>
          </table:table-cell>
          <table:table-cell table:formula="of:=YEAR([.C340])-YEAR([.A34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41]" office:value-type="date" office:date-value="2014-02-13" calcext:value-type="date">
            <text:p>2014-02-13</text:p>
          </table:table-cell>
          <table:table-cell table:formula="of:=[Esportazione.B341]" office:value-type="float" office:value="2544682" calcext:value-type="float">
            <text:p>2544682</text:p>
          </table:table-cell>
          <table:table-cell table:style-name="ce4" table:formula="of:=VLOOKUP([.B341];[Esportazione.B342:.C1198];2;0)" office:value-type="string" office:string-value="" calcext:value-type="error">
            <text:p>#N/D</text:p>
          </table:table-cell>
          <table:table-cell table:formula="of:=YEAR([.C341])-YEAR([.A34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42]" office:value-type="date" office:date-value="2014-02-13" calcext:value-type="date">
            <text:p>2014-02-13</text:p>
          </table:table-cell>
          <table:table-cell table:formula="of:=[Esportazione.B342]" office:value-type="float" office:value="2544021" calcext:value-type="float">
            <text:p>2544021</text:p>
          </table:table-cell>
          <table:table-cell table:style-name="ce4" table:formula="of:=VLOOKUP([.B342];[Esportazione.B343:.C1199];2;0)" office:value-type="date" office:date-value="2015-02-18" calcext:value-type="date">
            <text:p>2015-02-18</text:p>
          </table:table-cell>
          <table:table-cell table:formula="of:=YEAR([.C342])-YEAR([.A34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43]" office:value-type="date" office:date-value="2014-02-13" calcext:value-type="date">
            <text:p>2014-02-13</text:p>
          </table:table-cell>
          <table:table-cell table:formula="of:=[Esportazione.B343]" office:value-type="float" office:value="2544483" calcext:value-type="float">
            <text:p>2544483</text:p>
          </table:table-cell>
          <table:table-cell table:style-name="ce4" table:formula="of:=VLOOKUP([.B343];[Esportazione.B344:.C1200];2;0)" office:value-type="date" office:date-value="2015-09-19" calcext:value-type="date">
            <text:p>2015-09-19</text:p>
          </table:table-cell>
          <table:table-cell table:formula="of:=YEAR([.C343])-YEAR([.A34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44]" office:value-type="date" office:date-value="2014-02-14" calcext:value-type="date">
            <text:p>2014-02-14</text:p>
          </table:table-cell>
          <table:table-cell table:formula="of:=[Esportazione.B344]" office:value-type="float" office:value="2544080" calcext:value-type="float">
            <text:p>2544080</text:p>
          </table:table-cell>
          <table:table-cell table:style-name="ce4" table:formula="of:=VLOOKUP([.B344];[Esportazione.B345:.C1201];2;0)" office:value-type="date" office:date-value="2015-10-24" calcext:value-type="date">
            <text:p>2015-10-24</text:p>
          </table:table-cell>
          <table:table-cell table:formula="of:=YEAR([.C344])-YEAR([.A34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45]" office:value-type="date" office:date-value="2014-02-14" calcext:value-type="date">
            <text:p>2014-02-14</text:p>
          </table:table-cell>
          <table:table-cell table:formula="of:=[Esportazione.B345]" office:value-type="float" office:value="2544372" calcext:value-type="float">
            <text:p>2544372</text:p>
          </table:table-cell>
          <table:table-cell table:style-name="ce4" table:formula="of:=VLOOKUP([.B345];[Esportazione.B346:.C1202];2;0)" office:value-type="date" office:date-value="2015-02-03" calcext:value-type="date">
            <text:p>2015-02-03</text:p>
          </table:table-cell>
          <table:table-cell table:formula="of:=YEAR([.C345])-YEAR([.A34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46]" office:value-type="date" office:date-value="2014-02-17" calcext:value-type="date">
            <text:p>2014-02-17</text:p>
          </table:table-cell>
          <table:table-cell table:formula="of:=[Esportazione.B346]" office:value-type="float" office:value="2543978" calcext:value-type="float">
            <text:p>2543978</text:p>
          </table:table-cell>
          <table:table-cell table:style-name="ce4" table:formula="of:=VLOOKUP([.B346];[Esportazione.B347:.C1203];2;0)" office:value-type="date" office:date-value="2015-02-18" calcext:value-type="date">
            <text:p>2015-02-18</text:p>
          </table:table-cell>
          <table:table-cell table:formula="of:=YEAR([.C346])-YEAR([.A34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47]" office:value-type="date" office:date-value="2014-02-17" calcext:value-type="date">
            <text:p>2014-02-17</text:p>
          </table:table-cell>
          <table:table-cell table:formula="of:=[Esportazione.B347]" office:value-type="float" office:value="2544027" calcext:value-type="float">
            <text:p>2544027</text:p>
          </table:table-cell>
          <table:table-cell table:style-name="ce4" table:formula="of:=VLOOKUP([.B347];[Esportazione.B348:.C1204];2;0)" office:value-type="date" office:date-value="2015-02-18" calcext:value-type="date">
            <text:p>2015-02-18</text:p>
          </table:table-cell>
          <table:table-cell table:formula="of:=YEAR([.C347])-YEAR([.A34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48]" office:value-type="date" office:date-value="2014-02-17" calcext:value-type="date">
            <text:p>2014-02-17</text:p>
          </table:table-cell>
          <table:table-cell table:formula="of:=[Esportazione.B348]" office:value-type="float" office:value="2544604" calcext:value-type="float">
            <text:p>2544604</text:p>
          </table:table-cell>
          <table:table-cell table:style-name="ce4" table:formula="of:=VLOOKUP([.B348];[Esportazione.B349:.C1205];2;0)" office:value-type="string" office:string-value="" calcext:value-type="error">
            <text:p>#N/D</text:p>
          </table:table-cell>
          <table:table-cell table:formula="of:=YEAR([.C348])-YEAR([.A34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49]" office:value-type="date" office:date-value="2014-02-19" calcext:value-type="date">
            <text:p>2014-02-19</text:p>
          </table:table-cell>
          <table:table-cell table:formula="of:=[Esportazione.B349]" office:value-type="float" office:value="2544683" calcext:value-type="float">
            <text:p>2544683</text:p>
          </table:table-cell>
          <table:table-cell table:style-name="ce4" table:formula="of:=VLOOKUP([.B349];[Esportazione.B350:.C1206];2;0)" office:value-type="string" office:string-value="" calcext:value-type="error">
            <text:p>#N/D</text:p>
          </table:table-cell>
          <table:table-cell table:formula="of:=YEAR([.C349])-YEAR([.A34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50]" office:value-type="date" office:date-value="2014-02-21" calcext:value-type="date">
            <text:p>2014-02-21</text:p>
          </table:table-cell>
          <table:table-cell table:formula="of:=[Esportazione.B350]" office:value-type="float" office:value="2544408" calcext:value-type="float">
            <text:p>2544408</text:p>
          </table:table-cell>
          <table:table-cell table:style-name="ce4" table:formula="of:=VLOOKUP([.B350];[Esportazione.B351:.C1207];2;0)" office:value-type="date" office:date-value="2015-01-09" calcext:value-type="date">
            <text:p>2015-01-09</text:p>
          </table:table-cell>
          <table:table-cell table:formula="of:=YEAR([.C350])-YEAR([.A35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51]" office:value-type="date" office:date-value="2014-02-25" calcext:value-type="date">
            <text:p>2014-02-25</text:p>
          </table:table-cell>
          <table:table-cell table:formula="of:=[Esportazione.B351]" office:value-type="float" office:value="2544318" calcext:value-type="float">
            <text:p>2544318</text:p>
          </table:table-cell>
          <table:table-cell table:style-name="ce4" table:formula="of:=VLOOKUP([.B351];[Esportazione.B352:.C1208];2;0)" office:value-type="string" office:string-value="" calcext:value-type="error">
            <text:p>#N/D</text:p>
          </table:table-cell>
          <table:table-cell table:formula="of:=YEAR([.C351])-YEAR([.A35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52]" office:value-type="date" office:date-value="2014-02-25" calcext:value-type="date">
            <text:p>2014-02-25</text:p>
          </table:table-cell>
          <table:table-cell table:formula="of:=[Esportazione.B352]" office:value-type="float" office:value="2544296" calcext:value-type="float">
            <text:p>2544296</text:p>
          </table:table-cell>
          <table:table-cell table:style-name="ce4" table:formula="of:=VLOOKUP([.B352];[Esportazione.B353:.C1209];2;0)" office:value-type="date" office:date-value="2015-03-20" calcext:value-type="date">
            <text:p>2015-03-20</text:p>
          </table:table-cell>
          <table:table-cell table:formula="of:=YEAR([.C352])-YEAR([.A35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53]" office:value-type="date" office:date-value="2014-02-26" calcext:value-type="date">
            <text:p>2014-02-26</text:p>
          </table:table-cell>
          <table:table-cell table:formula="of:=[Esportazione.B353]" office:value-type="float" office:value="2544090" calcext:value-type="float">
            <text:p>2544090</text:p>
          </table:table-cell>
          <table:table-cell table:style-name="ce4" table:formula="of:=VLOOKUP([.B353];[Esportazione.B354:.C1210];2;0)" office:value-type="string" office:string-value="" calcext:value-type="error">
            <text:p>#N/D</text:p>
          </table:table-cell>
          <table:table-cell table:formula="of:=YEAR([.C353])-YEAR([.A35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54]" office:value-type="date" office:date-value="2014-02-28" calcext:value-type="date">
            <text:p>2014-02-28</text:p>
          </table:table-cell>
          <table:table-cell table:formula="of:=[Esportazione.B354]" office:value-type="float" office:value="2544531" calcext:value-type="float">
            <text:p>2544531</text:p>
          </table:table-cell>
          <table:table-cell table:style-name="ce4" table:formula="of:=VLOOKUP([.B354];[Esportazione.B355:.C1211];2;0)" office:value-type="date" office:date-value="2015-03-02" calcext:value-type="date">
            <text:p>2015-03-02</text:p>
          </table:table-cell>
          <table:table-cell table:formula="of:=YEAR([.C354])-YEAR([.A35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55]" office:value-type="date" office:date-value="2014-03-03" calcext:value-type="date">
            <text:p>2014-03-03</text:p>
          </table:table-cell>
          <table:table-cell table:formula="of:=[Esportazione.B355]" office:value-type="float" office:value="2544392" calcext:value-type="float">
            <text:p>2544392</text:p>
          </table:table-cell>
          <table:table-cell table:style-name="ce4" table:formula="of:=VLOOKUP([.B355];[Esportazione.B356:.C1212];2;0)" office:value-type="date" office:date-value="2015-03-20" calcext:value-type="date">
            <text:p>2015-03-20</text:p>
          </table:table-cell>
          <table:table-cell table:formula="of:=YEAR([.C355])-YEAR([.A35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56]" office:value-type="date" office:date-value="2014-03-03" calcext:value-type="date">
            <text:p>2014-03-03</text:p>
          </table:table-cell>
          <table:table-cell table:formula="of:=[Esportazione.B356]" office:value-type="float" office:value="2544524" calcext:value-type="float">
            <text:p>2544524</text:p>
          </table:table-cell>
          <table:table-cell table:style-name="ce4" table:formula="of:=VLOOKUP([.B356];[Esportazione.B357:.C1213];2;0)" office:value-type="string" office:string-value="" calcext:value-type="error">
            <text:p>#N/D</text:p>
          </table:table-cell>
          <table:table-cell table:formula="of:=YEAR([.C356])-YEAR([.A35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57]" office:value-type="date" office:date-value="2014-03-03" calcext:value-type="date">
            <text:p>2014-03-03</text:p>
          </table:table-cell>
          <table:table-cell table:formula="of:=[Esportazione.B357]" office:value-type="float" office:value="2544147" calcext:value-type="float">
            <text:p>2544147</text:p>
          </table:table-cell>
          <table:table-cell table:style-name="ce4" table:formula="of:=VLOOKUP([.B357];[Esportazione.B358:.C1214];2;0)" office:value-type="string" office:string-value="" calcext:value-type="error">
            <text:p>#N/D</text:p>
          </table:table-cell>
          <table:table-cell table:formula="of:=YEAR([.C357])-YEAR([.A35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58]" office:value-type="date" office:date-value="2014-03-05" calcext:value-type="date">
            <text:p>2014-03-05</text:p>
          </table:table-cell>
          <table:table-cell table:formula="of:=[Esportazione.B358]" office:value-type="float" office:value="2544622" calcext:value-type="float">
            <text:p>2544622</text:p>
          </table:table-cell>
          <table:table-cell table:style-name="ce4" table:formula="of:=VLOOKUP([.B358];[Esportazione.B359:.C1215];2;0)" office:value-type="date" office:date-value="2015-03-04" calcext:value-type="date">
            <text:p>2015-03-04</text:p>
          </table:table-cell>
          <table:table-cell table:formula="of:=YEAR([.C358])-YEAR([.A35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59]" office:value-type="date" office:date-value="2014-03-05" calcext:value-type="date">
            <text:p>2014-03-05</text:p>
          </table:table-cell>
          <table:table-cell table:formula="of:=[Esportazione.B359]" office:value-type="float" office:value="2544631" calcext:value-type="float">
            <text:p>2544631</text:p>
          </table:table-cell>
          <table:table-cell table:style-name="ce4" table:formula="of:=VLOOKUP([.B359];[Esportazione.B360:.C1216];2;0)" office:value-type="date" office:date-value="2015-03-05" calcext:value-type="date">
            <text:p>2015-03-05</text:p>
          </table:table-cell>
          <table:table-cell table:formula="of:=YEAR([.C359])-YEAR([.A35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60]" office:value-type="date" office:date-value="2014-03-05" calcext:value-type="date">
            <text:p>2014-03-05</text:p>
          </table:table-cell>
          <table:table-cell table:formula="of:=[Esportazione.B360]" office:value-type="float" office:value="2544405" calcext:value-type="float">
            <text:p>2544405</text:p>
          </table:table-cell>
          <table:table-cell table:style-name="ce4" table:formula="of:=VLOOKUP([.B360];[Esportazione.B361:.C1217];2;0)" office:value-type="string" office:string-value="" calcext:value-type="error">
            <text:p>#N/D</text:p>
          </table:table-cell>
          <table:table-cell table:formula="of:=YEAR([.C360])-YEAR([.A36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61]" office:value-type="date" office:date-value="2014-03-05" calcext:value-type="date">
            <text:p>2014-03-05</text:p>
          </table:table-cell>
          <table:table-cell table:formula="of:=[Esportazione.B361]" office:value-type="float" office:value="2887649" calcext:value-type="float">
            <text:p>2887649</text:p>
          </table:table-cell>
          <table:table-cell table:style-name="ce4" table:formula="of:=VLOOKUP([.B361];[Esportazione.B362:.C1218];2;0)" office:value-type="date" office:date-value="2015-03-12" calcext:value-type="date">
            <text:p>2015-03-12</text:p>
          </table:table-cell>
          <table:table-cell table:formula="of:=YEAR([.C361])-YEAR([.A36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62]" office:value-type="date" office:date-value="2014-03-05" calcext:value-type="date">
            <text:p>2014-03-05</text:p>
          </table:table-cell>
          <table:table-cell table:formula="of:=[Esportazione.B362]" office:value-type="float" office:value="2887651" calcext:value-type="float">
            <text:p>2887651</text:p>
          </table:table-cell>
          <table:table-cell table:style-name="ce4" table:formula="of:=VLOOKUP([.B362];[Esportazione.B363:.C1219];2;0)" office:value-type="date" office:date-value="2014-05-21" calcext:value-type="date">
            <text:p>2014-05-21</text:p>
          </table:table-cell>
          <table:table-cell table:formula="of:=YEAR([.C362])-YEAR([.A36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63]" office:value-type="date" office:date-value="2014-03-05" calcext:value-type="date">
            <text:p>2014-03-05</text:p>
          </table:table-cell>
          <table:table-cell table:formula="of:=[Esportazione.B363]" office:value-type="float" office:value="2543962" calcext:value-type="float">
            <text:p>2543962</text:p>
          </table:table-cell>
          <table:table-cell table:style-name="ce4" table:formula="of:=VLOOKUP([.B363];[Esportazione.B364:.C1220];2;0)" office:value-type="date" office:date-value="2015-03-04" calcext:value-type="date">
            <text:p>2015-03-04</text:p>
          </table:table-cell>
          <table:table-cell table:formula="of:=YEAR([.C363])-YEAR([.A36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64]" office:value-type="date" office:date-value="2014-03-05" calcext:value-type="date">
            <text:p>2014-03-05</text:p>
          </table:table-cell>
          <table:table-cell table:formula="of:=[Esportazione.B364]" office:value-type="float" office:value="2544450" calcext:value-type="float">
            <text:p>2544450</text:p>
          </table:table-cell>
          <table:table-cell table:style-name="ce4" table:formula="of:=VLOOKUP([.B364];[Esportazione.B365:.C1221];2;0)" office:value-type="date" office:date-value="2015-03-10" calcext:value-type="date">
            <text:p>2015-03-10</text:p>
          </table:table-cell>
          <table:table-cell table:formula="of:=YEAR([.C364])-YEAR([.A36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65]" office:value-type="date" office:date-value="2014-03-05" calcext:value-type="date">
            <text:p>2014-03-05</text:p>
          </table:table-cell>
          <table:table-cell table:formula="of:=[Esportazione.B365]" office:value-type="float" office:value="2544014" calcext:value-type="float">
            <text:p>2544014</text:p>
          </table:table-cell>
          <table:table-cell table:style-name="ce4" table:formula="of:=VLOOKUP([.B365];[Esportazione.B366:.C1222];2;0)" office:value-type="date" office:date-value="2015-02-04" calcext:value-type="date">
            <text:p>2015-02-04</text:p>
          </table:table-cell>
          <table:table-cell table:formula="of:=YEAR([.C365])-YEAR([.A36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66]" office:value-type="date" office:date-value="2014-03-05" calcext:value-type="date">
            <text:p>2014-03-05</text:p>
          </table:table-cell>
          <table:table-cell table:formula="of:=[Esportazione.B366]" office:value-type="float" office:value="2544606" calcext:value-type="float">
            <text:p>2544606</text:p>
          </table:table-cell>
          <table:table-cell table:style-name="ce4" table:formula="of:=VLOOKUP([.B366];[Esportazione.B367:.C1223];2;0)" office:value-type="date" office:date-value="2015-03-04" calcext:value-type="date">
            <text:p>2015-03-04</text:p>
          </table:table-cell>
          <table:table-cell table:formula="of:=YEAR([.C366])-YEAR([.A36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67]" office:value-type="date" office:date-value="2014-03-05" calcext:value-type="date">
            <text:p>2014-03-05</text:p>
          </table:table-cell>
          <table:table-cell table:formula="of:=[Esportazione.B367]" office:value-type="float" office:value="2544504" calcext:value-type="float">
            <text:p>2544504</text:p>
          </table:table-cell>
          <table:table-cell table:style-name="ce4" table:formula="of:=VLOOKUP([.B367];[Esportazione.B368:.C1224];2;0)" office:value-type="date" office:date-value="2015-03-10" calcext:value-type="date">
            <text:p>2015-03-10</text:p>
          </table:table-cell>
          <table:table-cell table:formula="of:=YEAR([.C367])-YEAR([.A36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68]" office:value-type="date" office:date-value="2014-03-05" calcext:value-type="date">
            <text:p>2014-03-05</text:p>
          </table:table-cell>
          <table:table-cell table:formula="of:=[Esportazione.B368]" office:value-type="float" office:value="2544398" calcext:value-type="float">
            <text:p>2544398</text:p>
          </table:table-cell>
          <table:table-cell table:style-name="ce4" table:formula="of:=VLOOKUP([.B368];[Esportazione.B369:.C1225];2;0)" office:value-type="date" office:date-value="2015-04-13" calcext:value-type="date">
            <text:p>2015-04-13</text:p>
          </table:table-cell>
          <table:table-cell table:formula="of:=YEAR([.C368])-YEAR([.A36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69]" office:value-type="date" office:date-value="2014-03-05" calcext:value-type="date">
            <text:p>2014-03-05</text:p>
          </table:table-cell>
          <table:table-cell table:formula="of:=[Esportazione.B369]" office:value-type="float" office:value="2544385" calcext:value-type="float">
            <text:p>2544385</text:p>
          </table:table-cell>
          <table:table-cell table:style-name="ce4" table:formula="of:=VLOOKUP([.B369];[Esportazione.B370:.C1226];2;0)" office:value-type="date" office:date-value="2015-03-06" calcext:value-type="date">
            <text:p>2015-03-06</text:p>
          </table:table-cell>
          <table:table-cell table:formula="of:=YEAR([.C369])-YEAR([.A36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70]" office:value-type="date" office:date-value="2014-03-05" calcext:value-type="date">
            <text:p>2014-03-05</text:p>
          </table:table-cell>
          <table:table-cell table:formula="of:=[Esportazione.B370]" office:value-type="float" office:value="2544684" calcext:value-type="float">
            <text:p>2544684</text:p>
          </table:table-cell>
          <table:table-cell table:style-name="ce4" table:formula="of:=VLOOKUP([.B370];[Esportazione.B371:.C1227];2;0)" office:value-type="string" office:string-value="" calcext:value-type="error">
            <text:p>#N/D</text:p>
          </table:table-cell>
          <table:table-cell table:formula="of:=YEAR([.C370])-YEAR([.A37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71]" office:value-type="date" office:date-value="2014-03-05" calcext:value-type="date">
            <text:p>2014-03-05</text:p>
          </table:table-cell>
          <table:table-cell table:formula="of:=[Esportazione.B371]" office:value-type="float" office:value="2544043" calcext:value-type="float">
            <text:p>2544043</text:p>
          </table:table-cell>
          <table:table-cell table:style-name="ce4" table:formula="of:=VLOOKUP([.B371];[Esportazione.B372:.C1228];2;0)" office:value-type="date" office:date-value="2015-03-10" calcext:value-type="date">
            <text:p>2015-03-10</text:p>
          </table:table-cell>
          <table:table-cell table:formula="of:=YEAR([.C371])-YEAR([.A37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72]" office:value-type="date" office:date-value="2014-03-05" calcext:value-type="date">
            <text:p>2014-03-05</text:p>
          </table:table-cell>
          <table:table-cell table:formula="of:=[Esportazione.B372]" office:value-type="float" office:value="2544374" calcext:value-type="float">
            <text:p>2544374</text:p>
          </table:table-cell>
          <table:table-cell table:style-name="ce4" table:formula="of:=VLOOKUP([.B372];[Esportazione.B373:.C1229];2;0)" office:value-type="date" office:date-value="2014-03-05" calcext:value-type="date">
            <text:p>2014-03-05</text:p>
          </table:table-cell>
          <table:table-cell table:formula="of:=YEAR([.C372])-YEAR([.A37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73]" office:value-type="date" office:date-value="2014-03-05" calcext:value-type="date">
            <text:p>2014-03-05</text:p>
          </table:table-cell>
          <table:table-cell table:formula="of:=[Esportazione.B373]" office:value-type="float" office:value="2544374" calcext:value-type="float">
            <text:p>2544374</text:p>
          </table:table-cell>
          <table:table-cell table:style-name="ce4" table:formula="of:=VLOOKUP([.B373];[Esportazione.B374:.C1230];2;0)" office:value-type="string" office:string-value="" calcext:value-type="error">
            <text:p>#N/D</text:p>
          </table:table-cell>
          <table:table-cell table:formula="of:=YEAR([.C373])-YEAR([.A37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74]" office:value-type="date" office:date-value="2014-03-05" calcext:value-type="date">
            <text:p>2014-03-05</text:p>
          </table:table-cell>
          <table:table-cell table:formula="of:=[Esportazione.B374]" office:value-type="float" office:value="2544128" calcext:value-type="float">
            <text:p>2544128</text:p>
          </table:table-cell>
          <table:table-cell table:style-name="ce4" table:formula="of:=VLOOKUP([.B374];[Esportazione.B375:.C1231];2;0)" office:value-type="date" office:date-value="2015-03-20" calcext:value-type="date">
            <text:p>2015-03-20</text:p>
          </table:table-cell>
          <table:table-cell table:formula="of:=YEAR([.C374])-YEAR([.A37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75]" office:value-type="date" office:date-value="2014-03-05" calcext:value-type="date">
            <text:p>2014-03-05</text:p>
          </table:table-cell>
          <table:table-cell table:formula="of:=[Esportazione.B375]" office:value-type="float" office:value="2544477" calcext:value-type="float">
            <text:p>2544477</text:p>
          </table:table-cell>
          <table:table-cell table:style-name="ce4" table:formula="of:=VLOOKUP([.B375];[Esportazione.B376:.C1232];2;0)" office:value-type="date" office:date-value="2015-03-05" calcext:value-type="date">
            <text:p>2015-03-05</text:p>
          </table:table-cell>
          <table:table-cell table:formula="of:=YEAR([.C375])-YEAR([.A37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76]" office:value-type="date" office:date-value="2014-03-05" calcext:value-type="date">
            <text:p>2014-03-05</text:p>
          </table:table-cell>
          <table:table-cell table:formula="of:=[Esportazione.B376]" office:value-type="float" office:value="2544536" calcext:value-type="float">
            <text:p>2544536</text:p>
          </table:table-cell>
          <table:table-cell table:style-name="ce4" table:formula="of:=VLOOKUP([.B376];[Esportazione.B377:.C1233];2;0)" office:value-type="string" office:string-value="" calcext:value-type="error">
            <text:p>#N/D</text:p>
          </table:table-cell>
          <table:table-cell table:formula="of:=YEAR([.C376])-YEAR([.A37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77]" office:value-type="date" office:date-value="2014-03-05" calcext:value-type="date">
            <text:p>2014-03-05</text:p>
          </table:table-cell>
          <table:table-cell table:formula="of:=[Esportazione.B377]" office:value-type="float" office:value="2544619" calcext:value-type="float">
            <text:p>2544619</text:p>
          </table:table-cell>
          <table:table-cell table:style-name="ce4" table:formula="of:=VLOOKUP([.B377];[Esportazione.B378:.C1234];2;0)" office:value-type="string" office:string-value="" calcext:value-type="error">
            <text:p>#N/D</text:p>
          </table:table-cell>
          <table:table-cell table:formula="of:=YEAR([.C377])-YEAR([.A37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78]" office:value-type="date" office:date-value="2014-03-06" calcext:value-type="date">
            <text:p>2014-03-06</text:p>
          </table:table-cell>
          <table:table-cell table:formula="of:=[Esportazione.B378]" office:value-type="float" office:value="2544608" calcext:value-type="float">
            <text:p>2544608</text:p>
          </table:table-cell>
          <table:table-cell table:style-name="ce4" table:formula="of:=VLOOKUP([.B378];[Esportazione.B379:.C1235];2;0)" office:value-type="date" office:date-value="2014-12-11" calcext:value-type="date">
            <text:p>2014-12-11</text:p>
          </table:table-cell>
          <table:table-cell table:formula="of:=YEAR([.C378])-YEAR([.A37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79]" office:value-type="date" office:date-value="2014-03-06" calcext:value-type="date">
            <text:p>2014-03-06</text:p>
          </table:table-cell>
          <table:table-cell table:formula="of:=[Esportazione.B379]" office:value-type="float" office:value="2544528" calcext:value-type="float">
            <text:p>2544528</text:p>
          </table:table-cell>
          <table:table-cell table:style-name="ce4" table:formula="of:=VLOOKUP([.B379];[Esportazione.B380:.C1236];2;0)" office:value-type="string" office:string-value="" calcext:value-type="error">
            <text:p>#N/D</text:p>
          </table:table-cell>
          <table:table-cell table:formula="of:=YEAR([.C379])-YEAR([.A37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80]" office:value-type="date" office:date-value="2014-03-06" calcext:value-type="date">
            <text:p>2014-03-06</text:p>
          </table:table-cell>
          <table:table-cell table:formula="of:=[Esportazione.B380]" office:value-type="float" office:value="2544091" calcext:value-type="float">
            <text:p>2544091</text:p>
          </table:table-cell>
          <table:table-cell table:style-name="ce4" table:formula="of:=VLOOKUP([.B380];[Esportazione.B381:.C1237];2;0)" office:value-type="string" office:string-value="" calcext:value-type="error">
            <text:p>#N/D</text:p>
          </table:table-cell>
          <table:table-cell table:formula="of:=YEAR([.C380])-YEAR([.A38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81]" office:value-type="date" office:date-value="2014-03-06" calcext:value-type="date">
            <text:p>2014-03-06</text:p>
          </table:table-cell>
          <table:table-cell table:formula="of:=[Esportazione.B381]" office:value-type="float" office:value="2544633" calcext:value-type="float">
            <text:p>2544633</text:p>
          </table:table-cell>
          <table:table-cell table:style-name="ce4" table:formula="of:=VLOOKUP([.B381];[Esportazione.B382:.C1238];2;0)" office:value-type="string" office:string-value="" calcext:value-type="error">
            <text:p>#N/D</text:p>
          </table:table-cell>
          <table:table-cell table:formula="of:=YEAR([.C381])-YEAR([.A38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82]" office:value-type="date" office:date-value="2014-03-07" calcext:value-type="date">
            <text:p>2014-03-07</text:p>
          </table:table-cell>
          <table:table-cell table:formula="of:=[Esportazione.B382]" office:value-type="float" office:value="2544423" calcext:value-type="float">
            <text:p>2544423</text:p>
          </table:table-cell>
          <table:table-cell table:style-name="ce4" table:formula="of:=VLOOKUP([.B382];[Esportazione.B383:.C1239];2;0)" office:value-type="date" office:date-value="2014-12-18" calcext:value-type="date">
            <text:p>2014-12-18</text:p>
          </table:table-cell>
          <table:table-cell table:formula="of:=YEAR([.C382])-YEAR([.A38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83]" office:value-type="date" office:date-value="2014-03-10" calcext:value-type="date">
            <text:p>2014-03-10</text:p>
          </table:table-cell>
          <table:table-cell table:formula="of:=[Esportazione.B383]" office:value-type="float" office:value="2544618" calcext:value-type="float">
            <text:p>2544618</text:p>
          </table:table-cell>
          <table:table-cell table:style-name="ce4" table:formula="of:=VLOOKUP([.B383];[Esportazione.B384:.C1240];2;0)" office:value-type="date" office:date-value="2015-03-09" calcext:value-type="date">
            <text:p>2015-03-09</text:p>
          </table:table-cell>
          <table:table-cell table:formula="of:=YEAR([.C383])-YEAR([.A38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84]" office:value-type="date" office:date-value="2014-03-11" calcext:value-type="date">
            <text:p>2014-03-11</text:p>
          </table:table-cell>
          <table:table-cell table:formula="of:=[Esportazione.B384]" office:value-type="float" office:value="2544537" calcext:value-type="float">
            <text:p>2544537</text:p>
          </table:table-cell>
          <table:table-cell table:style-name="ce4" table:formula="of:=VLOOKUP([.B384];[Esportazione.B385:.C1241];2;0)" office:value-type="date" office:date-value="2015-03-05" calcext:value-type="date">
            <text:p>2015-03-05</text:p>
          </table:table-cell>
          <table:table-cell table:formula="of:=YEAR([.C384])-YEAR([.A38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85]" office:value-type="date" office:date-value="2014-03-11" calcext:value-type="date">
            <text:p>2014-03-11</text:p>
          </table:table-cell>
          <table:table-cell table:formula="of:=[Esportazione.B385]" office:value-type="float" office:value="2544330" calcext:value-type="float">
            <text:p>2544330</text:p>
          </table:table-cell>
          <table:table-cell table:style-name="ce4" table:formula="of:=VLOOKUP([.B385];[Esportazione.B386:.C1242];2;0)" office:value-type="string" office:string-value="" calcext:value-type="error">
            <text:p>#N/D</text:p>
          </table:table-cell>
          <table:table-cell table:formula="of:=YEAR([.C385])-YEAR([.A38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86]" office:value-type="date" office:date-value="2014-03-11" calcext:value-type="date">
            <text:p>2014-03-11</text:p>
          </table:table-cell>
          <table:table-cell table:formula="of:=[Esportazione.B386]" office:value-type="float" office:value="2544529" calcext:value-type="float">
            <text:p>2544529</text:p>
          </table:table-cell>
          <table:table-cell table:style-name="ce4" table:formula="of:=VLOOKUP([.B386];[Esportazione.B387:.C1243];2;0)" office:value-type="string" office:string-value="" calcext:value-type="error">
            <text:p>#N/D</text:p>
          </table:table-cell>
          <table:table-cell table:formula="of:=YEAR([.C386])-YEAR([.A38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87]" office:value-type="date" office:date-value="2014-03-11" calcext:value-type="date">
            <text:p>2014-03-11</text:p>
          </table:table-cell>
          <table:table-cell table:formula="of:=[Esportazione.B387]" office:value-type="float" office:value="2544460" calcext:value-type="float">
            <text:p>2544460</text:p>
          </table:table-cell>
          <table:table-cell table:style-name="ce4" table:formula="of:=VLOOKUP([.B387];[Esportazione.B388:.C1244];2;0)" office:value-type="date" office:date-value="2015-10-16" calcext:value-type="date">
            <text:p>2015-10-16</text:p>
          </table:table-cell>
          <table:table-cell table:formula="of:=YEAR([.C387])-YEAR([.A38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88]" office:value-type="date" office:date-value="2014-03-11" calcext:value-type="date">
            <text:p>2014-03-11</text:p>
          </table:table-cell>
          <table:table-cell table:formula="of:=[Esportazione.B388]" office:value-type="float" office:value="2543951" calcext:value-type="float">
            <text:p>2543951</text:p>
          </table:table-cell>
          <table:table-cell table:style-name="ce4" table:formula="of:=VLOOKUP([.B388];[Esportazione.B389:.C1245];2;0)" office:value-type="date" office:date-value="2014-12-11" calcext:value-type="date">
            <text:p>2014-12-11</text:p>
          </table:table-cell>
          <table:table-cell table:formula="of:=YEAR([.C388])-YEAR([.A38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89]" office:value-type="date" office:date-value="2014-03-11" calcext:value-type="date">
            <text:p>2014-03-11</text:p>
          </table:table-cell>
          <table:table-cell table:formula="of:=[Esportazione.B389]" office:value-type="float" office:value="2544399" calcext:value-type="float">
            <text:p>2544399</text:p>
          </table:table-cell>
          <table:table-cell table:style-name="ce4" table:formula="of:=VLOOKUP([.B389];[Esportazione.B390:.C1246];2;0)" office:value-type="date" office:date-value="2015-03-06" calcext:value-type="date">
            <text:p>2015-03-06</text:p>
          </table:table-cell>
          <table:table-cell table:formula="of:=YEAR([.C389])-YEAR([.A38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90]" office:value-type="date" office:date-value="2014-03-11" calcext:value-type="date">
            <text:p>2014-03-11</text:p>
          </table:table-cell>
          <table:table-cell table:formula="of:=[Esportazione.B390]" office:value-type="float" office:value="2543956" calcext:value-type="float">
            <text:p>2543956</text:p>
          </table:table-cell>
          <table:table-cell table:style-name="ce4" table:formula="of:=VLOOKUP([.B390];[Esportazione.B391:.C1247];2;0)" office:value-type="date" office:date-value="2014-12-11" calcext:value-type="date">
            <text:p>2014-12-11</text:p>
          </table:table-cell>
          <table:table-cell table:formula="of:=YEAR([.C390])-YEAR([.A390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91]" office:value-type="date" office:date-value="2014-03-11" calcext:value-type="date">
            <text:p>2014-03-11</text:p>
          </table:table-cell>
          <table:table-cell table:formula="of:=[Esportazione.B391]" office:value-type="float" office:value="2544371" calcext:value-type="float">
            <text:p>2544371</text:p>
          </table:table-cell>
          <table:table-cell table:style-name="ce4" table:formula="of:=VLOOKUP([.B391];[Esportazione.B392:.C1248];2;0)" office:value-type="date" office:date-value="2015-03-13" calcext:value-type="date">
            <text:p>2015-03-13</text:p>
          </table:table-cell>
          <table:table-cell table:formula="of:=YEAR([.C391])-YEAR([.A39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92]" office:value-type="date" office:date-value="2014-03-11" calcext:value-type="date">
            <text:p>2014-03-11</text:p>
          </table:table-cell>
          <table:table-cell table:formula="of:=[Esportazione.B392]" office:value-type="float" office:value="2544614" calcext:value-type="float">
            <text:p>2544614</text:p>
          </table:table-cell>
          <table:table-cell table:style-name="ce4" table:formula="of:=VLOOKUP([.B392];[Esportazione.B393:.C1249];2;0)" office:value-type="date" office:date-value="2015-03-10" calcext:value-type="date">
            <text:p>2015-03-10</text:p>
          </table:table-cell>
          <table:table-cell table:formula="of:=YEAR([.C392])-YEAR([.A39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93]" office:value-type="date" office:date-value="2014-03-11" calcext:value-type="date">
            <text:p>2014-03-11</text:p>
          </table:table-cell>
          <table:table-cell table:formula="of:=[Esportazione.B393]" office:value-type="float" office:value="2544590" calcext:value-type="float">
            <text:p>2544590</text:p>
          </table:table-cell>
          <table:table-cell table:style-name="ce4" table:formula="of:=VLOOKUP([.B393];[Esportazione.B394:.C1250];2;0)" office:value-type="date" office:date-value="2015-03-10" calcext:value-type="date">
            <text:p>2015-03-10</text:p>
          </table:table-cell>
          <table:table-cell table:formula="of:=YEAR([.C393])-YEAR([.A39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94]" office:value-type="date" office:date-value="2014-03-11" calcext:value-type="date">
            <text:p>2014-03-11</text:p>
          </table:table-cell>
          <table:table-cell table:formula="of:=[Esportazione.B394]" office:value-type="float" office:value="2544204" calcext:value-type="float">
            <text:p>2544204</text:p>
          </table:table-cell>
          <table:table-cell table:style-name="ce4" table:formula="of:=VLOOKUP([.B394];[Esportazione.B395:.C1251];2;0)" office:value-type="date" office:date-value="2015-01-03" calcext:value-type="date">
            <text:p>2015-01-03</text:p>
          </table:table-cell>
          <table:table-cell table:formula="of:=YEAR([.C394])-YEAR([.A39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95]" office:value-type="date" office:date-value="2014-03-11" calcext:value-type="date">
            <text:p>2014-03-11</text:p>
          </table:table-cell>
          <table:table-cell table:formula="of:=[Esportazione.B395]" office:value-type="float" office:value="2544534" calcext:value-type="float">
            <text:p>2544534</text:p>
          </table:table-cell>
          <table:table-cell table:style-name="ce4" table:formula="of:=VLOOKUP([.B395];[Esportazione.B396:.C1252];2;0)" office:value-type="date" office:date-value="2015-03-09" calcext:value-type="date">
            <text:p>2015-03-09</text:p>
          </table:table-cell>
          <table:table-cell table:formula="of:=YEAR([.C395])-YEAR([.A39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96]" office:value-type="date" office:date-value="2014-03-11" calcext:value-type="date">
            <text:p>2014-03-11</text:p>
          </table:table-cell>
          <table:table-cell table:formula="of:=[Esportazione.B396]" office:value-type="float" office:value="2887618" calcext:value-type="float">
            <text:p>2887618</text:p>
          </table:table-cell>
          <table:table-cell table:style-name="ce4" table:formula="of:=VLOOKUP([.B396];[Esportazione.B397:.C1253];2;0)" office:value-type="date" office:date-value="2014-06-25" calcext:value-type="date">
            <text:p>2014-06-25</text:p>
          </table:table-cell>
          <table:table-cell table:formula="of:=YEAR([.C396])-YEAR([.A39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97]" office:value-type="date" office:date-value="2014-03-11" calcext:value-type="date">
            <text:p>2014-03-11</text:p>
          </table:table-cell>
          <table:table-cell table:formula="of:=[Esportazione.B397]" office:value-type="float" office:value="2544482" calcext:value-type="float">
            <text:p>2544482</text:p>
          </table:table-cell>
          <table:table-cell table:style-name="ce4" table:formula="of:=VLOOKUP([.B397];[Esportazione.B398:.C1254];2;0)" office:value-type="date" office:date-value="2015-02-09" calcext:value-type="date">
            <text:p>2015-02-09</text:p>
          </table:table-cell>
          <table:table-cell table:formula="of:=YEAR([.C397])-YEAR([.A39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98]" office:value-type="date" office:date-value="2014-03-11" calcext:value-type="date">
            <text:p>2014-03-11</text:p>
          </table:table-cell>
          <table:table-cell table:formula="of:=[Esportazione.B398]" office:value-type="float" office:value="2543964" calcext:value-type="float">
            <text:p>2543964</text:p>
          </table:table-cell>
          <table:table-cell table:style-name="ce4" table:formula="of:=VLOOKUP([.B398];[Esportazione.B399:.C1255];2;0)" office:value-type="string" office:string-value="" calcext:value-type="error">
            <text:p>#N/D</text:p>
          </table:table-cell>
          <table:table-cell table:formula="of:=YEAR([.C398])-YEAR([.A39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99]" office:value-type="date" office:date-value="2014-03-11" calcext:value-type="date">
            <text:p>2014-03-11</text:p>
          </table:table-cell>
          <table:table-cell table:formula="of:=[Esportazione.B399]" office:value-type="float" office:value="2543993" calcext:value-type="float">
            <text:p>2543993</text:p>
          </table:table-cell>
          <table:table-cell table:style-name="ce4" table:formula="of:=VLOOKUP([.B399];[Esportazione.B400:.C1256];2;0)" office:value-type="date" office:date-value="2015-03-09" calcext:value-type="date">
            <text:p>2015-03-09</text:p>
          </table:table-cell>
          <table:table-cell table:formula="of:=YEAR([.C399])-YEAR([.A39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00]" office:value-type="date" office:date-value="2014-03-11" calcext:value-type="date">
            <text:p>2014-03-11</text:p>
          </table:table-cell>
          <table:table-cell table:formula="of:=[Esportazione.B400]" office:value-type="float" office:value="2543963" calcext:value-type="float">
            <text:p>2543963</text:p>
          </table:table-cell>
          <table:table-cell table:style-name="ce4" table:formula="of:=VLOOKUP([.B400];[Esportazione.B401:.C1257];2;0)" office:value-type="date" office:date-value="2015-01-01" calcext:value-type="date">
            <text:p>2015-01-01</text:p>
          </table:table-cell>
          <table:table-cell table:formula="of:=YEAR([.C400])-YEAR([.A40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01]" office:value-type="date" office:date-value="2014-03-12" calcext:value-type="date">
            <text:p>2014-03-12</text:p>
          </table:table-cell>
          <table:table-cell table:formula="of:=[Esportazione.B401]" office:value-type="float" office:value="2543967" calcext:value-type="float">
            <text:p>2543967</text:p>
          </table:table-cell>
          <table:table-cell table:style-name="ce4" table:formula="of:=VLOOKUP([.B401];[Esportazione.B402:.C1258];2;0)" office:value-type="string" office:string-value="" calcext:value-type="error">
            <text:p>#N/D</text:p>
          </table:table-cell>
          <table:table-cell table:formula="of:=YEAR([.C401])-YEAR([.A40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02]" office:value-type="date" office:date-value="2014-03-12" calcext:value-type="date">
            <text:p>2014-03-12</text:p>
          </table:table-cell>
          <table:table-cell table:formula="of:=[Esportazione.B402]" office:value-type="float" office:value="2543990" calcext:value-type="float">
            <text:p>2543990</text:p>
          </table:table-cell>
          <table:table-cell table:style-name="ce4" table:formula="of:=VLOOKUP([.B402];[Esportazione.B403:.C1259];2;0)" office:value-type="date" office:date-value="2015-03-05" calcext:value-type="date">
            <text:p>2015-03-05</text:p>
          </table:table-cell>
          <table:table-cell table:formula="of:=YEAR([.C402])-YEAR([.A40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03]" office:value-type="date" office:date-value="2014-03-12" calcext:value-type="date">
            <text:p>2014-03-12</text:p>
          </table:table-cell>
          <table:table-cell table:formula="of:=[Esportazione.B403]" office:value-type="float" office:value="2544685" calcext:value-type="float">
            <text:p>2544685</text:p>
          </table:table-cell>
          <table:table-cell table:style-name="ce4" table:formula="of:=VLOOKUP([.B403];[Esportazione.B404:.C1260];2;0)" office:value-type="date" office:date-value="2015-07-01" calcext:value-type="date">
            <text:p>2015-07-01</text:p>
          </table:table-cell>
          <table:table-cell table:formula="of:=YEAR([.C403])-YEAR([.A40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04]" office:value-type="date" office:date-value="2014-03-12" calcext:value-type="date">
            <text:p>2014-03-12</text:p>
          </table:table-cell>
          <table:table-cell table:formula="of:=[Esportazione.B404]" office:value-type="float" office:value="2543983" calcext:value-type="float">
            <text:p>2543983</text:p>
          </table:table-cell>
          <table:table-cell table:style-name="ce4" table:formula="of:=VLOOKUP([.B404];[Esportazione.B405:.C1261];2;0)" office:value-type="string" office:string-value="" calcext:value-type="error">
            <text:p>#N/D</text:p>
          </table:table-cell>
          <table:table-cell table:formula="of:=YEAR([.C404])-YEAR([.A40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05]" office:value-type="date" office:date-value="2014-03-12" calcext:value-type="date">
            <text:p>2014-03-12</text:p>
          </table:table-cell>
          <table:table-cell table:formula="of:=[Esportazione.B405]" office:value-type="float" office:value="2544510" calcext:value-type="float">
            <text:p>2544510</text:p>
          </table:table-cell>
          <table:table-cell table:style-name="ce4" table:formula="of:=VLOOKUP([.B405];[Esportazione.B406:.C1262];2;0)" office:value-type="date" office:date-value="2015-07-01" calcext:value-type="date">
            <text:p>2015-07-01</text:p>
          </table:table-cell>
          <table:table-cell table:formula="of:=YEAR([.C405])-YEAR([.A40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06]" office:value-type="date" office:date-value="2014-03-12" calcext:value-type="date">
            <text:p>2014-03-12</text:p>
          </table:table-cell>
          <table:table-cell table:formula="of:=[Esportazione.B406]" office:value-type="float" office:value="2544624" calcext:value-type="float">
            <text:p>2544624</text:p>
          </table:table-cell>
          <table:table-cell table:style-name="ce4" table:formula="of:=VLOOKUP([.B406];[Esportazione.B407:.C1263];2;0)" office:value-type="date" office:date-value="2015-07-01" calcext:value-type="date">
            <text:p>2015-07-01</text:p>
          </table:table-cell>
          <table:table-cell table:formula="of:=YEAR([.C406])-YEAR([.A40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07]" office:value-type="date" office:date-value="2014-03-17" calcext:value-type="date">
            <text:p>2014-03-17</text:p>
          </table:table-cell>
          <table:table-cell table:formula="of:=[Esportazione.B407]" office:value-type="float" office:value="2544686" calcext:value-type="float">
            <text:p>2544686</text:p>
          </table:table-cell>
          <table:table-cell table:style-name="ce4" table:formula="of:=VLOOKUP([.B407];[Esportazione.B408:.C1264];2;0)" office:value-type="date" office:date-value="2015-03-20" calcext:value-type="date">
            <text:p>2015-03-20</text:p>
          </table:table-cell>
          <table:table-cell table:formula="of:=YEAR([.C407])-YEAR([.A40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08]" office:value-type="date" office:date-value="2014-03-17" calcext:value-type="date">
            <text:p>2014-03-17</text:p>
          </table:table-cell>
          <table:table-cell table:formula="of:=[Esportazione.B408]" office:value-type="float" office:value="2544655" calcext:value-type="float">
            <text:p>2544655</text:p>
          </table:table-cell>
          <table:table-cell table:style-name="ce4" table:formula="of:=VLOOKUP([.B408];[Esportazione.B409:.C1265];2;0)" office:value-type="date" office:date-value="2014-12-23" calcext:value-type="date">
            <text:p>2014-12-23</text:p>
          </table:table-cell>
          <table:table-cell table:formula="of:=YEAR([.C408])-YEAR([.A40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09]" office:value-type="date" office:date-value="2014-03-17" calcext:value-type="date">
            <text:p>2014-03-17</text:p>
          </table:table-cell>
          <table:table-cell table:formula="of:=[Esportazione.B409]" office:value-type="float" office:value="2608646" calcext:value-type="float">
            <text:p>2608646</text:p>
          </table:table-cell>
          <table:table-cell table:style-name="ce4" table:formula="of:=VLOOKUP([.B409];[Esportazione.B410:.C1266];2;0)" office:value-type="date" office:date-value="2014-03-17" calcext:value-type="date">
            <text:p>2014-03-17</text:p>
          </table:table-cell>
          <table:table-cell table:formula="of:=YEAR([.C409])-YEAR([.A40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10]" office:value-type="date" office:date-value="2014-03-17" calcext:value-type="date">
            <text:p>2014-03-17</text:p>
          </table:table-cell>
          <table:table-cell table:formula="of:=[Esportazione.B410]" office:value-type="float" office:value="2608646" calcext:value-type="float">
            <text:p>2608646</text:p>
          </table:table-cell>
          <table:table-cell table:style-name="ce4" table:formula="of:=VLOOKUP([.B410];[Esportazione.B411:.C1267];2;0)" office:value-type="string" office:string-value="" calcext:value-type="error">
            <text:p>#N/D</text:p>
          </table:table-cell>
          <table:table-cell table:formula="of:=YEAR([.C410])-YEAR([.A41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11]" office:value-type="date" office:date-value="2014-03-17" calcext:value-type="date">
            <text:p>2014-03-17</text:p>
          </table:table-cell>
          <table:table-cell table:formula="of:=[Esportazione.B411]" office:value-type="float" office:value="2544001" calcext:value-type="float">
            <text:p>2544001</text:p>
          </table:table-cell>
          <table:table-cell table:style-name="ce4" table:formula="of:=VLOOKUP([.B411];[Esportazione.B412:.C1268];2;0)" office:value-type="date" office:date-value="2015-03-20" calcext:value-type="date">
            <text:p>2015-03-20</text:p>
          </table:table-cell>
          <table:table-cell table:formula="of:=YEAR([.C411])-YEAR([.A41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12]" office:value-type="date" office:date-value="2014-03-18" calcext:value-type="date">
            <text:p>2014-03-18</text:p>
          </table:table-cell>
          <table:table-cell table:formula="of:=[Esportazione.B412]" office:value-type="float" office:value="2544546" calcext:value-type="float">
            <text:p>2544546</text:p>
          </table:table-cell>
          <table:table-cell table:style-name="ce4" table:formula="of:=VLOOKUP([.B412];[Esportazione.B413:.C1269];2;0)" office:value-type="date" office:date-value="2015-05-24" calcext:value-type="date">
            <text:p>2015-05-24</text:p>
          </table:table-cell>
          <table:table-cell table:formula="of:=YEAR([.C412])-YEAR([.A41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13]" office:value-type="date" office:date-value="2014-03-18" calcext:value-type="date">
            <text:p>2014-03-18</text:p>
          </table:table-cell>
          <table:table-cell table:formula="of:=[Esportazione.B413]" office:value-type="float" office:value="2544629" calcext:value-type="float">
            <text:p>2544629</text:p>
          </table:table-cell>
          <table:table-cell table:style-name="ce4" table:formula="of:=VLOOKUP([.B413];[Esportazione.B414:.C1270];2;0)" office:value-type="string" office:string-value="" calcext:value-type="error">
            <text:p>#N/D</text:p>
          </table:table-cell>
          <table:table-cell table:formula="of:=YEAR([.C413])-YEAR([.A41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14]" office:value-type="date" office:date-value="2014-03-18" calcext:value-type="date">
            <text:p>2014-03-18</text:p>
          </table:table-cell>
          <table:table-cell table:formula="of:=[Esportazione.B414]" office:value-type="float" office:value="2543950" calcext:value-type="float">
            <text:p>2543950</text:p>
          </table:table-cell>
          <table:table-cell table:style-name="ce4" table:formula="of:=VLOOKUP([.B414];[Esportazione.B415:.C1271];2;0)" office:value-type="date" office:date-value="2015-03-19" calcext:value-type="date">
            <text:p>2015-03-19</text:p>
          </table:table-cell>
          <table:table-cell table:formula="of:=YEAR([.C414])-YEAR([.A41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15]" office:value-type="date" office:date-value="2014-03-20" calcext:value-type="date">
            <text:p>2014-03-20</text:p>
          </table:table-cell>
          <table:table-cell table:formula="of:=[Esportazione.B415]" office:value-type="float" office:value="2887632" calcext:value-type="float">
            <text:p>2887632</text:p>
          </table:table-cell>
          <table:table-cell table:style-name="ce4" table:formula="of:=VLOOKUP([.B415];[Esportazione.B416:.C1272];2;0)" office:value-type="date" office:date-value="2015-03-17" calcext:value-type="date">
            <text:p>2015-03-17</text:p>
          </table:table-cell>
          <table:table-cell table:formula="of:=YEAR([.C415])-YEAR([.A41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16]" office:value-type="date" office:date-value="2014-03-24" calcext:value-type="date">
            <text:p>2014-03-24</text:p>
          </table:table-cell>
          <table:table-cell table:formula="of:=[Esportazione.B416]" office:value-type="float" office:value="2544117" calcext:value-type="float">
            <text:p>2544117</text:p>
          </table:table-cell>
          <table:table-cell table:style-name="ce4" table:formula="of:=VLOOKUP([.B416];[Esportazione.B417:.C1273];2;0)" office:value-type="date" office:date-value="2015-02-02" calcext:value-type="date">
            <text:p>2015-02-02</text:p>
          </table:table-cell>
          <table:table-cell table:formula="of:=YEAR([.C416])-YEAR([.A41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17]" office:value-type="date" office:date-value="2014-03-24" calcext:value-type="date">
            <text:p>2014-03-24</text:p>
          </table:table-cell>
          <table:table-cell table:formula="of:=[Esportazione.B417]" office:value-type="float" office:value="2544118" calcext:value-type="float">
            <text:p>2544118</text:p>
          </table:table-cell>
          <table:table-cell table:style-name="ce4" table:formula="of:=VLOOKUP([.B417];[Esportazione.B418:.C1274];2;0)" office:value-type="string" office:string-value="" calcext:value-type="error">
            <text:p>#N/D</text:p>
          </table:table-cell>
          <table:table-cell table:formula="of:=YEAR([.C417])-YEAR([.A41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18]" office:value-type="date" office:date-value="2014-03-24" calcext:value-type="date">
            <text:p>2014-03-24</text:p>
          </table:table-cell>
          <table:table-cell table:formula="of:=[Esportazione.B418]" office:value-type="float" office:value="2544467" calcext:value-type="float">
            <text:p>2544467</text:p>
          </table:table-cell>
          <table:table-cell table:style-name="ce4" table:formula="of:=VLOOKUP([.B418];[Esportazione.B419:.C1275];2;0)" office:value-type="date" office:date-value="2015-03-24" calcext:value-type="date">
            <text:p>2015-03-24</text:p>
          </table:table-cell>
          <table:table-cell table:formula="of:=YEAR([.C418])-YEAR([.A41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19]" office:value-type="date" office:date-value="2014-03-24" calcext:value-type="date">
            <text:p>2014-03-24</text:p>
          </table:table-cell>
          <table:table-cell table:formula="of:=[Esportazione.B419]" office:value-type="float" office:value="2544224" calcext:value-type="float">
            <text:p>2544224</text:p>
          </table:table-cell>
          <table:table-cell table:style-name="ce4" table:formula="of:=VLOOKUP([.B419];[Esportazione.B420:.C1276];2;0)" office:value-type="string" office:string-value="" calcext:value-type="error">
            <text:p>#N/D</text:p>
          </table:table-cell>
          <table:table-cell table:formula="of:=YEAR([.C419])-YEAR([.A41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20]" office:value-type="date" office:date-value="2014-03-24" calcext:value-type="date">
            <text:p>2014-03-24</text:p>
          </table:table-cell>
          <table:table-cell table:formula="of:=[Esportazione.B420]" office:value-type="float" office:value="2544464" calcext:value-type="float">
            <text:p>2544464</text:p>
          </table:table-cell>
          <table:table-cell table:style-name="ce4" table:formula="of:=VLOOKUP([.B420];[Esportazione.B421:.C1277];2;0)" office:value-type="string" office:string-value="" calcext:value-type="error">
            <text:p>#N/D</text:p>
          </table:table-cell>
          <table:table-cell table:formula="of:=YEAR([.C420])-YEAR([.A42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21]" office:value-type="date" office:date-value="2014-03-24" calcext:value-type="date">
            <text:p>2014-03-24</text:p>
          </table:table-cell>
          <table:table-cell table:formula="of:=[Esportazione.B421]" office:value-type="float" office:value="2543998" calcext:value-type="float">
            <text:p>2543998</text:p>
          </table:table-cell>
          <table:table-cell table:style-name="ce4" table:formula="of:=VLOOKUP([.B421];[Esportazione.B422:.C1278];2;0)" office:value-type="date" office:date-value="2015-10-13" calcext:value-type="date">
            <text:p>2015-10-13</text:p>
          </table:table-cell>
          <table:table-cell table:formula="of:=YEAR([.C421])-YEAR([.A42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22]" office:value-type="date" office:date-value="2014-03-25" calcext:value-type="date">
            <text:p>2014-03-25</text:p>
          </table:table-cell>
          <table:table-cell table:formula="of:=[Esportazione.B422]" office:value-type="float" office:value="2544687" calcext:value-type="float">
            <text:p>2544687</text:p>
          </table:table-cell>
          <table:table-cell table:style-name="ce4" table:formula="of:=VLOOKUP([.B422];[Esportazione.B423:.C1279];2;0)" office:value-type="string" office:string-value="" calcext:value-type="error">
            <text:p>#N/D</text:p>
          </table:table-cell>
          <table:table-cell table:formula="of:=YEAR([.C422])-YEAR([.A42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23]" office:value-type="date" office:date-value="2014-03-26" calcext:value-type="date">
            <text:p>2014-03-26</text:p>
          </table:table-cell>
          <table:table-cell table:formula="of:=[Esportazione.B423]" office:value-type="float" office:value="2544688" calcext:value-type="float">
            <text:p>2544688</text:p>
          </table:table-cell>
          <table:table-cell table:style-name="ce4" table:formula="of:=VLOOKUP([.B423];[Esportazione.B424:.C1280];2;0)" office:value-type="string" office:string-value="" calcext:value-type="error">
            <text:p>#N/D</text:p>
          </table:table-cell>
          <table:table-cell table:formula="of:=YEAR([.C423])-YEAR([.A42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24]" office:value-type="date" office:date-value="2014-03-27" calcext:value-type="date">
            <text:p>2014-03-27</text:p>
          </table:table-cell>
          <table:table-cell table:formula="of:=[Esportazione.B424]" office:value-type="float" office:value="2544638" calcext:value-type="float">
            <text:p>2544638</text:p>
          </table:table-cell>
          <table:table-cell table:style-name="ce4" table:formula="of:=VLOOKUP([.B424];[Esportazione.B425:.C1281];2;0)" office:value-type="date" office:date-value="2015-03-16" calcext:value-type="date">
            <text:p>2015-03-16</text:p>
          </table:table-cell>
          <table:table-cell table:formula="of:=YEAR([.C424])-YEAR([.A42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25]" office:value-type="date" office:date-value="2014-03-28" calcext:value-type="date">
            <text:p>2014-03-28</text:p>
          </table:table-cell>
          <table:table-cell table:formula="of:=[Esportazione.B425]" office:value-type="float" office:value="2544525" calcext:value-type="float">
            <text:p>2544525</text:p>
          </table:table-cell>
          <table:table-cell table:style-name="ce4" table:formula="of:=VLOOKUP([.B425];[Esportazione.B426:.C1282];2;0)" office:value-type="date" office:date-value="2015-09-03" calcext:value-type="date">
            <text:p>2015-09-03</text:p>
          </table:table-cell>
          <table:table-cell table:formula="of:=YEAR([.C425])-YEAR([.A42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26]" office:value-type="date" office:date-value="2014-03-31" calcext:value-type="date">
            <text:p>2014-03-31</text:p>
          </table:table-cell>
          <table:table-cell table:formula="of:=[Esportazione.B426]" office:value-type="float" office:value="2544527" calcext:value-type="float">
            <text:p>2544527</text:p>
          </table:table-cell>
          <table:table-cell table:style-name="ce4" table:formula="of:=VLOOKUP([.B426];[Esportazione.B427:.C1283];2;0)" office:value-type="date" office:date-value="2015-04-12" calcext:value-type="date">
            <text:p>2015-04-12</text:p>
          </table:table-cell>
          <table:table-cell table:formula="of:=YEAR([.C426])-YEAR([.A42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27]" office:value-type="date" office:date-value="2014-03-31" calcext:value-type="date">
            <text:p>2014-03-31</text:p>
          </table:table-cell>
          <table:table-cell table:formula="of:=[Esportazione.B427]" office:value-type="float" office:value="2887656" calcext:value-type="float">
            <text:p>2887656</text:p>
          </table:table-cell>
          <table:table-cell table:style-name="ce4" table:formula="of:=VLOOKUP([.B427];[Esportazione.B428:.C1284];2;0)" office:value-type="string" office:string-value="" calcext:value-type="error">
            <text:p>#N/D</text:p>
          </table:table-cell>
          <table:table-cell table:formula="of:=YEAR([.C427])-YEAR([.A42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28]" office:value-type="date" office:date-value="2014-03-31" calcext:value-type="date">
            <text:p>2014-03-31</text:p>
          </table:table-cell>
          <table:table-cell table:formula="of:=[Esportazione.B428]" office:value-type="float" office:value="2544689" calcext:value-type="float">
            <text:p>2544689</text:p>
          </table:table-cell>
          <table:table-cell table:style-name="ce4" table:formula="of:=VLOOKUP([.B428];[Esportazione.B429:.C1285];2;0)" office:value-type="date" office:date-value="2015-03-05" calcext:value-type="date">
            <text:p>2015-03-05</text:p>
          </table:table-cell>
          <table:table-cell table:formula="of:=YEAR([.C428])-YEAR([.A42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29]" office:value-type="date" office:date-value="2014-04-01" calcext:value-type="date">
            <text:p>2014-04-01</text:p>
          </table:table-cell>
          <table:table-cell table:formula="of:=[Esportazione.B429]" office:value-type="float" office:value="2544690" calcext:value-type="float">
            <text:p>2544690</text:p>
          </table:table-cell>
          <table:table-cell table:style-name="ce4" table:formula="of:=VLOOKUP([.B429];[Esportazione.B430:.C1286];2;0)" office:value-type="string" office:string-value="" calcext:value-type="error">
            <text:p>#N/D</text:p>
          </table:table-cell>
          <table:table-cell table:formula="of:=YEAR([.C429])-YEAR([.A42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30]" office:value-type="date" office:date-value="2014-04-01" calcext:value-type="date">
            <text:p>2014-04-01</text:p>
          </table:table-cell>
          <table:table-cell table:formula="of:=[Esportazione.B430]" office:value-type="float" office:value="2543958" calcext:value-type="float">
            <text:p>2543958</text:p>
          </table:table-cell>
          <table:table-cell table:style-name="ce4" table:formula="of:=VLOOKUP([.B430];[Esportazione.B431:.C1287];2;0)" office:value-type="date" office:date-value="2015-03-06" calcext:value-type="date">
            <text:p>2015-03-06</text:p>
          </table:table-cell>
          <table:table-cell table:formula="of:=YEAR([.C430])-YEAR([.A43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31]" office:value-type="date" office:date-value="2014-04-01" calcext:value-type="date">
            <text:p>2014-04-01</text:p>
          </table:table-cell>
          <table:table-cell table:formula="of:=[Esportazione.B431]" office:value-type="float" office:value="2543960" calcext:value-type="float">
            <text:p>2543960</text:p>
          </table:table-cell>
          <table:table-cell table:style-name="ce4" table:formula="of:=VLOOKUP([.B431];[Esportazione.B432:.C1288];2;0)" office:value-type="string" office:string-value="" calcext:value-type="error">
            <text:p>#N/D</text:p>
          </table:table-cell>
          <table:table-cell table:formula="of:=YEAR([.C431])-YEAR([.A43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32]" office:value-type="date" office:date-value="2014-04-01" calcext:value-type="date">
            <text:p>2014-04-01</text:p>
          </table:table-cell>
          <table:table-cell table:formula="of:=[Esportazione.B432]" office:value-type="float" office:value="2544368" calcext:value-type="float">
            <text:p>2544368</text:p>
          </table:table-cell>
          <table:table-cell table:style-name="ce4" table:formula="of:=VLOOKUP([.B432];[Esportazione.B433:.C1289];2;0)" office:value-type="string" office:string-value="" calcext:value-type="error">
            <text:p>#N/D</text:p>
          </table:table-cell>
          <table:table-cell table:formula="of:=YEAR([.C432])-YEAR([.A43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33]" office:value-type="date" office:date-value="2014-04-01" calcext:value-type="date">
            <text:p>2014-04-01</text:p>
          </table:table-cell>
          <table:table-cell table:formula="of:=[Esportazione.B433]" office:value-type="float" office:value="2544013" calcext:value-type="float">
            <text:p>2544013</text:p>
          </table:table-cell>
          <table:table-cell table:style-name="ce4" table:formula="of:=VLOOKUP([.B433];[Esportazione.B434:.C1290];2;0)" office:value-type="date" office:date-value="2015-03-20" calcext:value-type="date">
            <text:p>2015-03-20</text:p>
          </table:table-cell>
          <table:table-cell table:formula="of:=YEAR([.C433])-YEAR([.A43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34]" office:value-type="date" office:date-value="2014-04-01" calcext:value-type="date">
            <text:p>2014-04-01</text:p>
          </table:table-cell>
          <table:table-cell table:formula="of:=[Esportazione.B434]" office:value-type="float" office:value="2544063" calcext:value-type="float">
            <text:p>2544063</text:p>
          </table:table-cell>
          <table:table-cell table:style-name="ce4" table:formula="of:=VLOOKUP([.B434];[Esportazione.B435:.C1291];2;0)" office:value-type="date" office:date-value="2015-10-24" calcext:value-type="date">
            <text:p>2015-10-24</text:p>
          </table:table-cell>
          <table:table-cell table:formula="of:=YEAR([.C434])-YEAR([.A43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35]" office:value-type="date" office:date-value="2014-04-02" calcext:value-type="date">
            <text:p>2014-04-02</text:p>
          </table:table-cell>
          <table:table-cell table:formula="of:=[Esportazione.B435]" office:value-type="float" office:value="2544691" calcext:value-type="float">
            <text:p>2544691</text:p>
          </table:table-cell>
          <table:table-cell table:style-name="ce4" table:formula="of:=VLOOKUP([.B435];[Esportazione.B436:.C1292];2;0)" office:value-type="date" office:date-value="2014-12-23" calcext:value-type="date">
            <text:p>2014-12-23</text:p>
          </table:table-cell>
          <table:table-cell table:formula="of:=YEAR([.C435])-YEAR([.A43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36]" office:value-type="date" office:date-value="2014-04-02" calcext:value-type="date">
            <text:p>2014-04-02</text:p>
          </table:table-cell>
          <table:table-cell table:formula="of:=[Esportazione.B436]" office:value-type="float" office:value="2544481" calcext:value-type="float">
            <text:p>2544481</text:p>
          </table:table-cell>
          <table:table-cell table:style-name="ce4" table:formula="of:=VLOOKUP([.B436];[Esportazione.B437:.C1293];2;0)" office:value-type="string" office:string-value="" calcext:value-type="error">
            <text:p>#N/D</text:p>
          </table:table-cell>
          <table:table-cell table:formula="of:=YEAR([.C436])-YEAR([.A43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37]" office:value-type="date" office:date-value="2014-04-04" calcext:value-type="date">
            <text:p>2014-04-04</text:p>
          </table:table-cell>
          <table:table-cell table:formula="of:=[Esportazione.B437]" office:value-type="float" office:value="2887658" calcext:value-type="float">
            <text:p>2887658</text:p>
          </table:table-cell>
          <table:table-cell table:style-name="ce4" table:formula="of:=VLOOKUP([.B437];[Esportazione.B438:.C1294];2;0)" office:value-type="string" office:string-value="" calcext:value-type="error">
            <text:p>#N/D</text:p>
          </table:table-cell>
          <table:table-cell table:formula="of:=YEAR([.C437])-YEAR([.A43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38]" office:value-type="date" office:date-value="2014-04-04" calcext:value-type="date">
            <text:p>2014-04-04</text:p>
          </table:table-cell>
          <table:table-cell table:formula="of:=[Esportazione.B438]" office:value-type="float" office:value="2544414" calcext:value-type="float">
            <text:p>2544414</text:p>
          </table:table-cell>
          <table:table-cell table:style-name="ce4" table:formula="of:=VLOOKUP([.B438];[Esportazione.B439:.C1295];2;0)" office:value-type="string" office:string-value="" calcext:value-type="error">
            <text:p>#N/D</text:p>
          </table:table-cell>
          <table:table-cell table:formula="of:=YEAR([.C438])-YEAR([.A43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39]" office:value-type="date" office:date-value="2014-04-04" calcext:value-type="date">
            <text:p>2014-04-04</text:p>
          </table:table-cell>
          <table:table-cell table:formula="of:=[Esportazione.B439]" office:value-type="float" office:value="2544144" calcext:value-type="float">
            <text:p>2544144</text:p>
          </table:table-cell>
          <table:table-cell table:style-name="ce4" table:formula="of:=VLOOKUP([.B439];[Esportazione.B440:.C1296];2;0)" office:value-type="string" office:string-value="" calcext:value-type="error">
            <text:p>#N/D</text:p>
          </table:table-cell>
          <table:table-cell table:formula="of:=YEAR([.C439])-YEAR([.A43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40]" office:value-type="date" office:date-value="2014-04-04" calcext:value-type="date">
            <text:p>2014-04-04</text:p>
          </table:table-cell>
          <table:table-cell table:formula="of:=[Esportazione.B440]" office:value-type="float" office:value="2544333" calcext:value-type="float">
            <text:p>2544333</text:p>
          </table:table-cell>
          <table:table-cell table:style-name="ce4" table:formula="of:=VLOOKUP([.B440];[Esportazione.B441:.C1297];2;0)" office:value-type="string" office:string-value="" calcext:value-type="error">
            <text:p>#N/D</text:p>
          </table:table-cell>
          <table:table-cell table:formula="of:=YEAR([.C440])-YEAR([.A44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41]" office:value-type="date" office:date-value="2014-04-05" calcext:value-type="date">
            <text:p>2014-04-05</text:p>
          </table:table-cell>
          <table:table-cell table:formula="of:=[Esportazione.B441]" office:value-type="float" office:value="2544620" calcext:value-type="float">
            <text:p>2544620</text:p>
          </table:table-cell>
          <table:table-cell table:style-name="ce4" table:formula="of:=VLOOKUP([.B441];[Esportazione.B442:.C1298];2;0)" office:value-type="string" office:string-value="" calcext:value-type="error">
            <text:p>#N/D</text:p>
          </table:table-cell>
          <table:table-cell table:formula="of:=YEAR([.C441])-YEAR([.A44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42]" office:value-type="date" office:date-value="2014-04-05" calcext:value-type="date">
            <text:p>2014-04-05</text:p>
          </table:table-cell>
          <table:table-cell table:formula="of:=[Esportazione.B442]" office:value-type="float" office:value="2544000" calcext:value-type="float">
            <text:p>2544000</text:p>
          </table:table-cell>
          <table:table-cell table:style-name="ce4" table:formula="of:=VLOOKUP([.B442];[Esportazione.B443:.C1299];2;0)" office:value-type="date" office:date-value="2015-10-24" calcext:value-type="date">
            <text:p>2015-10-24</text:p>
          </table:table-cell>
          <table:table-cell table:formula="of:=YEAR([.C442])-YEAR([.A44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43]" office:value-type="date" office:date-value="2014-04-05" calcext:value-type="date">
            <text:p>2014-04-05</text:p>
          </table:table-cell>
          <table:table-cell table:formula="of:=[Esportazione.B443]" office:value-type="float" office:value="2543929" calcext:value-type="float">
            <text:p>2543929</text:p>
          </table:table-cell>
          <table:table-cell table:style-name="ce4" table:formula="of:=VLOOKUP([.B443];[Esportazione.B444:.C1300];2;0)" office:value-type="date" office:date-value="2015-03-21" calcext:value-type="date">
            <text:p>2015-03-21</text:p>
          </table:table-cell>
          <table:table-cell table:formula="of:=YEAR([.C443])-YEAR([.A44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44]" office:value-type="date" office:date-value="2014-04-05" calcext:value-type="date">
            <text:p>2014-04-05</text:p>
          </table:table-cell>
          <table:table-cell table:formula="of:=[Esportazione.B444]" office:value-type="float" office:value="2544241" calcext:value-type="float">
            <text:p>2544241</text:p>
          </table:table-cell>
          <table:table-cell table:style-name="ce4" table:formula="of:=VLOOKUP([.B444];[Esportazione.B445:.C1301];2;0)" office:value-type="date" office:date-value="2015-10-09" calcext:value-type="date">
            <text:p>2015-10-09</text:p>
          </table:table-cell>
          <table:table-cell table:formula="of:=YEAR([.C444])-YEAR([.A44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45]" office:value-type="date" office:date-value="2014-04-05" calcext:value-type="date">
            <text:p>2014-04-05</text:p>
          </table:table-cell>
          <table:table-cell table:formula="of:=[Esportazione.B445]" office:value-type="float" office:value="2543957" calcext:value-type="float">
            <text:p>2543957</text:p>
          </table:table-cell>
          <table:table-cell table:style-name="ce4" table:formula="of:=VLOOKUP([.B445];[Esportazione.B446:.C1302];2;0)" office:value-type="string" office:string-value="" calcext:value-type="error">
            <text:p>#N/D</text:p>
          </table:table-cell>
          <table:table-cell table:formula="of:=YEAR([.C445])-YEAR([.A44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46]" office:value-type="date" office:date-value="2014-04-05" calcext:value-type="date">
            <text:p>2014-04-05</text:p>
          </table:table-cell>
          <table:table-cell table:formula="of:=[Esportazione.B446]" office:value-type="float" office:value="2887689" calcext:value-type="float">
            <text:p>2887689</text:p>
          </table:table-cell>
          <table:table-cell table:style-name="ce4" table:formula="of:=VLOOKUP([.B446];[Esportazione.B447:.C1303];2;0)" office:value-type="date" office:date-value="2014-04-05" calcext:value-type="date">
            <text:p>2014-04-05</text:p>
          </table:table-cell>
          <table:table-cell table:formula="of:=YEAR([.C446])-YEAR([.A44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47]" office:value-type="date" office:date-value="2014-04-05" calcext:value-type="date">
            <text:p>2014-04-05</text:p>
          </table:table-cell>
          <table:table-cell table:formula="of:=[Esportazione.B447]" office:value-type="float" office:value="2887689" calcext:value-type="float">
            <text:p>2887689</text:p>
          </table:table-cell>
          <table:table-cell table:style-name="ce4" table:formula="of:=VLOOKUP([.B447];[Esportazione.B448:.C1304];2;0)" office:value-type="string" office:string-value="" calcext:value-type="error">
            <text:p>#N/D</text:p>
          </table:table-cell>
          <table:table-cell table:formula="of:=YEAR([.C447])-YEAR([.A44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48]" office:value-type="date" office:date-value="2014-04-05" calcext:value-type="date">
            <text:p>2014-04-05</text:p>
          </table:table-cell>
          <table:table-cell table:formula="of:=[Esportazione.B448]" office:value-type="float" office:value="2543980" calcext:value-type="float">
            <text:p>2543980</text:p>
          </table:table-cell>
          <table:table-cell table:style-name="ce4" table:formula="of:=VLOOKUP([.B448];[Esportazione.B449:.C1305];2;0)" office:value-type="date" office:date-value="2015-03-21" calcext:value-type="date">
            <text:p>2015-03-21</text:p>
          </table:table-cell>
          <table:table-cell table:formula="of:=YEAR([.C448])-YEAR([.A44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49]" office:value-type="date" office:date-value="2014-04-05" calcext:value-type="date">
            <text:p>2014-04-05</text:p>
          </table:table-cell>
          <table:table-cell table:formula="of:=[Esportazione.B449]" office:value-type="float" office:value="2544004" calcext:value-type="float">
            <text:p>2544004</text:p>
          </table:table-cell>
          <table:table-cell table:style-name="ce4" table:formula="of:=VLOOKUP([.B449];[Esportazione.B450:.C1306];2;0)" office:value-type="date" office:date-value="2015-03-21" calcext:value-type="date">
            <text:p>2015-03-21</text:p>
          </table:table-cell>
          <table:table-cell table:formula="of:=YEAR([.C449])-YEAR([.A44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50]" office:value-type="date" office:date-value="2014-04-05" calcext:value-type="date">
            <text:p>2014-04-05</text:p>
          </table:table-cell>
          <table:table-cell table:formula="of:=[Esportazione.B450]" office:value-type="float" office:value="2543953" calcext:value-type="float">
            <text:p>2543953</text:p>
          </table:table-cell>
          <table:table-cell table:style-name="ce4" table:formula="of:=VLOOKUP([.B450];[Esportazione.B451:.C1307];2;0)" office:value-type="date" office:date-value="2015-03-21" calcext:value-type="date">
            <text:p>2015-03-21</text:p>
          </table:table-cell>
          <table:table-cell table:formula="of:=YEAR([.C450])-YEAR([.A45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51]" office:value-type="date" office:date-value="2014-04-05" calcext:value-type="date">
            <text:p>2014-04-05</text:p>
          </table:table-cell>
          <table:table-cell table:formula="of:=[Esportazione.B451]" office:value-type="float" office:value="2544550" calcext:value-type="float">
            <text:p>2544550</text:p>
          </table:table-cell>
          <table:table-cell table:style-name="ce4" table:formula="of:=VLOOKUP([.B451];[Esportazione.B452:.C1308];2;0)" office:value-type="string" office:string-value="" calcext:value-type="error">
            <text:p>#N/D</text:p>
          </table:table-cell>
          <table:table-cell table:formula="of:=YEAR([.C451])-YEAR([.A45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52]" office:value-type="date" office:date-value="2014-04-05" calcext:value-type="date">
            <text:p>2014-04-05</text:p>
          </table:table-cell>
          <table:table-cell table:formula="of:=[Esportazione.B452]" office:value-type="float" office:value="2887620" calcext:value-type="float">
            <text:p>2887620</text:p>
          </table:table-cell>
          <table:table-cell table:style-name="ce4" table:formula="of:=VLOOKUP([.B452];[Esportazione.B453:.C1309];2;0)" office:value-type="date" office:date-value="2015-03-20" calcext:value-type="date">
            <text:p>2015-03-20</text:p>
          </table:table-cell>
          <table:table-cell table:formula="of:=YEAR([.C452])-YEAR([.A45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53]" office:value-type="date" office:date-value="2014-04-07" calcext:value-type="date">
            <text:p>2014-04-07</text:p>
          </table:table-cell>
          <table:table-cell table:formula="of:=[Esportazione.B453]" office:value-type="float" office:value="2544011" calcext:value-type="float">
            <text:p>2544011</text:p>
          </table:table-cell>
          <table:table-cell table:style-name="ce4" table:formula="of:=VLOOKUP([.B453];[Esportazione.B454:.C1310];2;0)" office:value-type="date" office:date-value="2015-03-10" calcext:value-type="date">
            <text:p>2015-03-10</text:p>
          </table:table-cell>
          <table:table-cell table:formula="of:=YEAR([.C453])-YEAR([.A45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54]" office:value-type="date" office:date-value="2014-04-08" calcext:value-type="date">
            <text:p>2014-04-08</text:p>
          </table:table-cell>
          <table:table-cell table:formula="of:=[Esportazione.B454]" office:value-type="float" office:value="2544572" calcext:value-type="float">
            <text:p>2544572</text:p>
          </table:table-cell>
          <table:table-cell table:style-name="ce4" table:formula="of:=VLOOKUP([.B454];[Esportazione.B455:.C1311];2;0)" office:value-type="date" office:date-value="2015-03-20" calcext:value-type="date">
            <text:p>2015-03-20</text:p>
          </table:table-cell>
          <table:table-cell table:formula="of:=YEAR([.C454])-YEAR([.A45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55]" office:value-type="date" office:date-value="2014-04-08" calcext:value-type="date">
            <text:p>2014-04-08</text:p>
          </table:table-cell>
          <table:table-cell table:formula="of:=[Esportazione.B455]" office:value-type="float" office:value="2544693" calcext:value-type="float">
            <text:p>2544693</text:p>
          </table:table-cell>
          <table:table-cell table:style-name="ce4" table:formula="of:=VLOOKUP([.B455];[Esportazione.B456:.C1312];2;0)" office:value-type="date" office:date-value="2015-03-21" calcext:value-type="date">
            <text:p>2015-03-21</text:p>
          </table:table-cell>
          <table:table-cell table:formula="of:=YEAR([.C455])-YEAR([.A45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56]" office:value-type="date" office:date-value="2014-04-08" calcext:value-type="date">
            <text:p>2014-04-08</text:p>
          </table:table-cell>
          <table:table-cell table:formula="of:=[Esportazione.B456]" office:value-type="float" office:value="2544694" calcext:value-type="float">
            <text:p>2544694</text:p>
          </table:table-cell>
          <table:table-cell table:style-name="ce4" table:formula="of:=VLOOKUP([.B456];[Esportazione.B457:.C1313];2;0)" office:value-type="date" office:date-value="2015-03-05" calcext:value-type="date">
            <text:p>2015-03-05</text:p>
          </table:table-cell>
          <table:table-cell table:formula="of:=YEAR([.C456])-YEAR([.A45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57]" office:value-type="date" office:date-value="2014-04-09" calcext:value-type="date">
            <text:p>2014-04-09</text:p>
          </table:table-cell>
          <table:table-cell table:formula="of:=[Esportazione.B457]" office:value-type="float" office:value="2544696" calcext:value-type="float">
            <text:p>2544696</text:p>
          </table:table-cell>
          <table:table-cell table:style-name="ce4" table:formula="of:=VLOOKUP([.B457];[Esportazione.B458:.C1314];2;0)" office:value-type="string" office:string-value="" calcext:value-type="error">
            <text:p>#N/D</text:p>
          </table:table-cell>
          <table:table-cell table:formula="of:=YEAR([.C457])-YEAR([.A45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58]" office:value-type="date" office:date-value="2014-04-09" calcext:value-type="date">
            <text:p>2014-04-09</text:p>
          </table:table-cell>
          <table:table-cell table:formula="of:=[Esportazione.B458]" office:value-type="float" office:value="2544695" calcext:value-type="float">
            <text:p>2544695</text:p>
          </table:table-cell>
          <table:table-cell table:style-name="ce4" table:formula="of:=VLOOKUP([.B458];[Esportazione.B459:.C1315];2;0)" office:value-type="date" office:date-value="2015-10-12" calcext:value-type="date">
            <text:p>2015-10-12</text:p>
          </table:table-cell>
          <table:table-cell table:formula="of:=YEAR([.C458])-YEAR([.A45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59]" office:value-type="date" office:date-value="2014-04-17" calcext:value-type="date">
            <text:p>2014-04-17</text:p>
          </table:table-cell>
          <table:table-cell table:formula="of:=[Esportazione.B459]" office:value-type="float" office:value="2544276" calcext:value-type="float">
            <text:p>2544276</text:p>
          </table:table-cell>
          <table:table-cell table:style-name="ce4" table:formula="of:=VLOOKUP([.B459];[Esportazione.B460:.C1316];2;0)" office:value-type="date" office:date-value="2015-03-06" calcext:value-type="date">
            <text:p>2015-03-06</text:p>
          </table:table-cell>
          <table:table-cell table:formula="of:=YEAR([.C459])-YEAR([.A45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60]" office:value-type="date" office:date-value="2014-04-17" calcext:value-type="date">
            <text:p>2014-04-17</text:p>
          </table:table-cell>
          <table:table-cell table:formula="of:=[Esportazione.B460]" office:value-type="float" office:value="2544702" calcext:value-type="float">
            <text:p>2544702</text:p>
          </table:table-cell>
          <table:table-cell table:style-name="ce4" table:formula="of:=VLOOKUP([.B460];[Esportazione.B461:.C1317];2;0)" office:value-type="string" office:string-value="" calcext:value-type="error">
            <text:p>#N/D</text:p>
          </table:table-cell>
          <table:table-cell table:formula="of:=YEAR([.C460])-YEAR([.A46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61]" office:value-type="date" office:date-value="2014-04-17" calcext:value-type="date">
            <text:p>2014-04-17</text:p>
          </table:table-cell>
          <table:table-cell table:formula="of:=[Esportazione.B461]" office:value-type="float" office:value="2544701" calcext:value-type="float">
            <text:p>2544701</text:p>
          </table:table-cell>
          <table:table-cell table:style-name="ce4" table:formula="of:=VLOOKUP([.B461];[Esportazione.B462:.C1318];2;0)" office:value-type="string" office:string-value="" calcext:value-type="error">
            <text:p>#N/D</text:p>
          </table:table-cell>
          <table:table-cell table:formula="of:=YEAR([.C461])-YEAR([.A46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62]" office:value-type="date" office:date-value="2014-04-18" calcext:value-type="date">
            <text:p>2014-04-18</text:p>
          </table:table-cell>
          <table:table-cell table:formula="of:=[Esportazione.B462]" office:value-type="float" office:value="2544446" calcext:value-type="float">
            <text:p>2544446</text:p>
          </table:table-cell>
          <table:table-cell table:style-name="ce4" table:formula="of:=VLOOKUP([.B462];[Esportazione.B463:.C1319];2;0)" office:value-type="string" office:string-value="" calcext:value-type="error">
            <text:p>#N/D</text:p>
          </table:table-cell>
          <table:table-cell table:formula="of:=YEAR([.C462])-YEAR([.A46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63]" office:value-type="date" office:date-value="2014-04-23" calcext:value-type="date">
            <text:p>2014-04-23</text:p>
          </table:table-cell>
          <table:table-cell table:formula="of:=[Esportazione.B463]" office:value-type="float" office:value="2544732" calcext:value-type="float">
            <text:p>2544732</text:p>
          </table:table-cell>
          <table:table-cell table:style-name="ce4" table:formula="of:=VLOOKUP([.B463];[Esportazione.B464:.C1320];2;0)" office:value-type="string" office:string-value="" calcext:value-type="error">
            <text:p>#N/D</text:p>
          </table:table-cell>
          <table:table-cell table:formula="of:=YEAR([.C463])-YEAR([.A46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64]" office:value-type="date" office:date-value="2014-04-24" calcext:value-type="date">
            <text:p>2014-04-24</text:p>
          </table:table-cell>
          <table:table-cell table:formula="of:=[Esportazione.B464]" office:value-type="float" office:value="2543979" calcext:value-type="float">
            <text:p>2543979</text:p>
          </table:table-cell>
          <table:table-cell table:style-name="ce4" table:formula="of:=VLOOKUP([.B464];[Esportazione.B465:.C1321];2;0)" office:value-type="string" office:string-value="" calcext:value-type="error">
            <text:p>#N/D</text:p>
          </table:table-cell>
          <table:table-cell table:formula="of:=YEAR([.C464])-YEAR([.A46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65]" office:value-type="date" office:date-value="2014-04-28" calcext:value-type="date">
            <text:p>2014-04-28</text:p>
          </table:table-cell>
          <table:table-cell table:formula="of:=[Esportazione.B465]" office:value-type="float" office:value="2544312" calcext:value-type="float">
            <text:p>2544312</text:p>
          </table:table-cell>
          <table:table-cell table:style-name="ce4" table:formula="of:=VLOOKUP([.B465];[Esportazione.B466:.C1322];2;0)" office:value-type="date" office:date-value="2014-09-25" calcext:value-type="date">
            <text:p>2014-09-25</text:p>
          </table:table-cell>
          <table:table-cell table:formula="of:=YEAR([.C465])-YEAR([.A46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66]" office:value-type="date" office:date-value="2014-04-28" calcext:value-type="date">
            <text:p>2014-04-28</text:p>
          </table:table-cell>
          <table:table-cell table:formula="of:=[Esportazione.B466]" office:value-type="float" office:value="2544236" calcext:value-type="float">
            <text:p>2544236</text:p>
          </table:table-cell>
          <table:table-cell table:style-name="ce4" table:formula="of:=VLOOKUP([.B466];[Esportazione.B467:.C1323];2;0)" office:value-type="date" office:date-value="2015-04-23" calcext:value-type="date">
            <text:p>2015-04-23</text:p>
          </table:table-cell>
          <table:table-cell table:formula="of:=YEAR([.C466])-YEAR([.A46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67]" office:value-type="date" office:date-value="2014-04-28" calcext:value-type="date">
            <text:p>2014-04-28</text:p>
          </table:table-cell>
          <table:table-cell table:formula="of:=[Esportazione.B467]" office:value-type="float" office:value="2544466" calcext:value-type="float">
            <text:p>2544466</text:p>
          </table:table-cell>
          <table:table-cell table:style-name="ce4" table:formula="of:=VLOOKUP([.B467];[Esportazione.B468:.C1324];2;0)" office:value-type="string" office:string-value="" calcext:value-type="error">
            <text:p>#N/D</text:p>
          </table:table-cell>
          <table:table-cell table:formula="of:=YEAR([.C467])-YEAR([.A46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68]" office:value-type="date" office:date-value="2014-04-28" calcext:value-type="date">
            <text:p>2014-04-28</text:p>
          </table:table-cell>
          <table:table-cell table:formula="of:=[Esportazione.B468]" office:value-type="float" office:value="2544645" calcext:value-type="float">
            <text:p>2544645</text:p>
          </table:table-cell>
          <table:table-cell table:style-name="ce4" table:formula="of:=VLOOKUP([.B468];[Esportazione.B469:.C1325];2;0)" office:value-type="string" office:string-value="" calcext:value-type="error">
            <text:p>#N/D</text:p>
          </table:table-cell>
          <table:table-cell table:formula="of:=YEAR([.C468])-YEAR([.A46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69]" office:value-type="date" office:date-value="2014-04-28" calcext:value-type="date">
            <text:p>2014-04-28</text:p>
          </table:table-cell>
          <table:table-cell table:formula="of:=[Esportazione.B469]" office:value-type="float" office:value="2544704" calcext:value-type="float">
            <text:p>2544704</text:p>
          </table:table-cell>
          <table:table-cell table:style-name="ce4" table:formula="of:=VLOOKUP([.B469];[Esportazione.B470:.C1326];2;0)" office:value-type="string" office:string-value="" calcext:value-type="error">
            <text:p>#N/D</text:p>
          </table:table-cell>
          <table:table-cell table:formula="of:=YEAR([.C469])-YEAR([.A46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70]" office:value-type="date" office:date-value="2014-05-02" calcext:value-type="date">
            <text:p>2014-05-02</text:p>
          </table:table-cell>
          <table:table-cell table:formula="of:=[Esportazione.B470]" office:value-type="float" office:value="2544706" calcext:value-type="float">
            <text:p>2544706</text:p>
          </table:table-cell>
          <table:table-cell table:style-name="ce4" table:formula="of:=VLOOKUP([.B470];[Esportazione.B471:.C1327];2;0)" office:value-type="date" office:date-value="2015-03-09" calcext:value-type="date">
            <text:p>2015-03-09</text:p>
          </table:table-cell>
          <table:table-cell table:formula="of:=YEAR([.C470])-YEAR([.A47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71]" office:value-type="date" office:date-value="2014-05-06" calcext:value-type="date">
            <text:p>2014-05-06</text:p>
          </table:table-cell>
          <table:table-cell table:formula="of:=[Esportazione.B471]" office:value-type="float" office:value="2544459" calcext:value-type="float">
            <text:p>2544459</text:p>
          </table:table-cell>
          <table:table-cell table:style-name="ce4" table:formula="of:=VLOOKUP([.B471];[Esportazione.B472:.C1328];2;0)" office:value-type="string" office:string-value="" calcext:value-type="error">
            <text:p>#N/D</text:p>
          </table:table-cell>
          <table:table-cell table:formula="of:=YEAR([.C471])-YEAR([.A47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72]" office:value-type="date" office:date-value="2014-05-06" calcext:value-type="date">
            <text:p>2014-05-06</text:p>
          </table:table-cell>
          <table:table-cell table:formula="of:=[Esportazione.B472]" office:value-type="float" office:value="2854834" calcext:value-type="float">
            <text:p>2854834</text:p>
          </table:table-cell>
          <table:table-cell table:style-name="ce4" table:formula="of:=VLOOKUP([.B472];[Esportazione.B473:.C1329];2;0)" office:value-type="date" office:date-value="2015-06-01" calcext:value-type="date">
            <text:p>2015-06-01</text:p>
          </table:table-cell>
          <table:table-cell table:formula="of:=YEAR([.C472])-YEAR([.A47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73]" office:value-type="date" office:date-value="2014-05-06" calcext:value-type="date">
            <text:p>2014-05-06</text:p>
          </table:table-cell>
          <table:table-cell table:formula="of:=[Esportazione.B473]" office:value-type="float" office:value="2544396" calcext:value-type="float">
            <text:p>2544396</text:p>
          </table:table-cell>
          <table:table-cell table:style-name="ce4" table:formula="of:=VLOOKUP([.B473];[Esportazione.B474:.C1330];2;0)" office:value-type="string" office:string-value="" calcext:value-type="error">
            <text:p>#N/D</text:p>
          </table:table-cell>
          <table:table-cell table:formula="of:=YEAR([.C473])-YEAR([.A47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74]" office:value-type="date" office:date-value="2014-05-06" calcext:value-type="date">
            <text:p>2014-05-06</text:p>
          </table:table-cell>
          <table:table-cell table:formula="of:=[Esportazione.B474]" office:value-type="float" office:value="2544484" calcext:value-type="float">
            <text:p>2544484</text:p>
          </table:table-cell>
          <table:table-cell table:style-name="ce4" table:formula="of:=VLOOKUP([.B474];[Esportazione.B475:.C1331];2;0)" office:value-type="date" office:date-value="2015-02-09" calcext:value-type="date">
            <text:p>2015-02-09</text:p>
          </table:table-cell>
          <table:table-cell table:formula="of:=YEAR([.C474])-YEAR([.A47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75]" office:value-type="date" office:date-value="2014-05-07" calcext:value-type="date">
            <text:p>2014-05-07</text:p>
          </table:table-cell>
          <table:table-cell table:formula="of:=[Esportazione.B475]" office:value-type="float" office:value="2887659" calcext:value-type="float">
            <text:p>2887659</text:p>
          </table:table-cell>
          <table:table-cell table:style-name="ce4" table:formula="of:=VLOOKUP([.B475];[Esportazione.B476:.C1332];2;0)" office:value-type="string" office:string-value="" calcext:value-type="error">
            <text:p>#N/D</text:p>
          </table:table-cell>
          <table:table-cell table:formula="of:=YEAR([.C475])-YEAR([.A47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76]" office:value-type="date" office:date-value="2014-05-07" calcext:value-type="date">
            <text:p>2014-05-07</text:p>
          </table:table-cell>
          <table:table-cell table:formula="of:=[Esportazione.B476]" office:value-type="float" office:value="2887626" calcext:value-type="float">
            <text:p>2887626</text:p>
          </table:table-cell>
          <table:table-cell table:style-name="ce4" table:formula="of:=VLOOKUP([.B476];[Esportazione.B477:.C1333];2;0)" office:value-type="string" office:string-value="" calcext:value-type="error">
            <text:p>#N/D</text:p>
          </table:table-cell>
          <table:table-cell table:formula="of:=YEAR([.C476])-YEAR([.A47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77]" office:value-type="date" office:date-value="2014-05-08" calcext:value-type="date">
            <text:p>2014-05-08</text:p>
          </table:table-cell>
          <table:table-cell table:formula="of:=[Esportazione.B477]" office:value-type="float" office:value="2544699" calcext:value-type="float">
            <text:p>2544699</text:p>
          </table:table-cell>
          <table:table-cell table:style-name="ce4" table:formula="of:=VLOOKUP([.B477];[Esportazione.B478:.C1334];2;0)" office:value-type="string" office:string-value="" calcext:value-type="error">
            <text:p>#N/D</text:p>
          </table:table-cell>
          <table:table-cell table:formula="of:=YEAR([.C477])-YEAR([.A47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78]" office:value-type="date" office:date-value="2014-05-08" calcext:value-type="date">
            <text:p>2014-05-08</text:p>
          </table:table-cell>
          <table:table-cell table:formula="of:=[Esportazione.B478]" office:value-type="float" office:value="2887653" calcext:value-type="float">
            <text:p>2887653</text:p>
          </table:table-cell>
          <table:table-cell table:style-name="ce4" table:formula="of:=VLOOKUP([.B478];[Esportazione.B479:.C1335];2;0)" office:value-type="date" office:date-value="2015-03-16" calcext:value-type="date">
            <text:p>2015-03-16</text:p>
          </table:table-cell>
          <table:table-cell table:formula="of:=YEAR([.C478])-YEAR([.A47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79]" office:value-type="date" office:date-value="2014-05-08" calcext:value-type="date">
            <text:p>2014-05-08</text:p>
          </table:table-cell>
          <table:table-cell table:formula="of:=[Esportazione.B479]" office:value-type="float" office:value="2544409" calcext:value-type="float">
            <text:p>2544409</text:p>
          </table:table-cell>
          <table:table-cell table:style-name="ce4" table:formula="of:=VLOOKUP([.B479];[Esportazione.B480:.C1336];2;0)" office:value-type="string" office:string-value="" calcext:value-type="error">
            <text:p>#N/D</text:p>
          </table:table-cell>
          <table:table-cell table:formula="of:=YEAR([.C479])-YEAR([.A47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80]" office:value-type="date" office:date-value="2014-05-08" calcext:value-type="date">
            <text:p>2014-05-08</text:p>
          </table:table-cell>
          <table:table-cell table:formula="of:=[Esportazione.B480]" office:value-type="float" office:value="2544345" calcext:value-type="float">
            <text:p>2544345</text:p>
          </table:table-cell>
          <table:table-cell table:style-name="ce4" table:formula="of:=VLOOKUP([.B480];[Esportazione.B481:.C1337];2;0)" office:value-type="string" office:string-value="" calcext:value-type="error">
            <text:p>#N/D</text:p>
          </table:table-cell>
          <table:table-cell table:formula="of:=YEAR([.C480])-YEAR([.A48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81]" office:value-type="date" office:date-value="2014-05-08" calcext:value-type="date">
            <text:p>2014-05-08</text:p>
          </table:table-cell>
          <table:table-cell table:formula="of:=[Esportazione.B481]" office:value-type="float" office:value="2543969" calcext:value-type="float">
            <text:p>2543969</text:p>
          </table:table-cell>
          <table:table-cell table:style-name="ce4" table:formula="of:=VLOOKUP([.B481];[Esportazione.B482:.C1338];2;0)" office:value-type="string" office:string-value="" calcext:value-type="error">
            <text:p>#N/D</text:p>
          </table:table-cell>
          <table:table-cell table:formula="of:=YEAR([.C481])-YEAR([.A48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82]" office:value-type="date" office:date-value="2014-05-09" calcext:value-type="date">
            <text:p>2014-05-09</text:p>
          </table:table-cell>
          <table:table-cell table:formula="of:=[Esportazione.B482]" office:value-type="float" office:value="2544155" calcext:value-type="float">
            <text:p>2544155</text:p>
          </table:table-cell>
          <table:table-cell table:style-name="ce4" table:formula="of:=VLOOKUP([.B482];[Esportazione.B483:.C1339];2;0)" office:value-type="string" office:string-value="" calcext:value-type="error">
            <text:p>#N/D</text:p>
          </table:table-cell>
          <table:table-cell table:formula="of:=YEAR([.C482])-YEAR([.A48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83]" office:value-type="date" office:date-value="2014-05-13" calcext:value-type="date">
            <text:p>2014-05-13</text:p>
          </table:table-cell>
          <table:table-cell table:formula="of:=[Esportazione.B483]" office:value-type="float" office:value="2544109" calcext:value-type="float">
            <text:p>2544109</text:p>
          </table:table-cell>
          <table:table-cell table:style-name="ce4" table:formula="of:=VLOOKUP([.B483];[Esportazione.B484:.C1340];2;0)" office:value-type="string" office:string-value="" calcext:value-type="error">
            <text:p>#N/D</text:p>
          </table:table-cell>
          <table:table-cell table:formula="of:=YEAR([.C483])-YEAR([.A48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84]" office:value-type="date" office:date-value="2014-05-13" calcext:value-type="date">
            <text:p>2014-05-13</text:p>
          </table:table-cell>
          <table:table-cell table:formula="of:=[Esportazione.B484]" office:value-type="float" office:value="2544707" calcext:value-type="float">
            <text:p>2544707</text:p>
          </table:table-cell>
          <table:table-cell table:style-name="ce4" table:formula="of:=VLOOKUP([.B484];[Esportazione.B485:.C1341];2;0)" office:value-type="date" office:date-value="2014-12-23" calcext:value-type="date">
            <text:p>2014-12-23</text:p>
          </table:table-cell>
          <table:table-cell table:formula="of:=YEAR([.C484])-YEAR([.A48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85]" office:value-type="date" office:date-value="2014-05-13" calcext:value-type="date">
            <text:p>2014-05-13</text:p>
          </table:table-cell>
          <table:table-cell table:formula="of:=[Esportazione.B485]" office:value-type="float" office:value="2544708" calcext:value-type="float">
            <text:p>2544708</text:p>
          </table:table-cell>
          <table:table-cell table:style-name="ce4" table:formula="of:=VLOOKUP([.B485];[Esportazione.B486:.C1342];2;0)" office:value-type="date" office:date-value="2015-03-03" calcext:value-type="date">
            <text:p>2015-03-03</text:p>
          </table:table-cell>
          <table:table-cell table:formula="of:=YEAR([.C485])-YEAR([.A48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86]" office:value-type="date" office:date-value="2014-05-13" calcext:value-type="date">
            <text:p>2014-05-13</text:p>
          </table:table-cell>
          <table:table-cell table:formula="of:=[Esportazione.B486]" office:value-type="float" office:value="2544532" calcext:value-type="float">
            <text:p>2544532</text:p>
          </table:table-cell>
          <table:table-cell table:style-name="ce4" table:formula="of:=VLOOKUP([.B486];[Esportazione.B487:.C1343];2;0)" office:value-type="date" office:date-value="2015-02-09" calcext:value-type="date">
            <text:p>2015-02-09</text:p>
          </table:table-cell>
          <table:table-cell table:formula="of:=YEAR([.C486])-YEAR([.A48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87]" office:value-type="date" office:date-value="2014-05-13" calcext:value-type="date">
            <text:p>2014-05-13</text:p>
          </table:table-cell>
          <table:table-cell table:formula="of:=[Esportazione.B487]" office:value-type="float" office:value="2544417" calcext:value-type="float">
            <text:p>2544417</text:p>
          </table:table-cell>
          <table:table-cell table:style-name="ce4" table:formula="of:=VLOOKUP([.B487];[Esportazione.B488:.C1344];2;0)" office:value-type="date" office:date-value="2015-10-19" calcext:value-type="date">
            <text:p>2015-10-19</text:p>
          </table:table-cell>
          <table:table-cell table:formula="of:=YEAR([.C487])-YEAR([.A48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88]" office:value-type="date" office:date-value="2014-05-13" calcext:value-type="date">
            <text:p>2014-05-13</text:p>
          </table:table-cell>
          <table:table-cell table:formula="of:=[Esportazione.B488]" office:value-type="float" office:value="2544453" calcext:value-type="float">
            <text:p>2544453</text:p>
          </table:table-cell>
          <table:table-cell table:style-name="ce4" table:formula="of:=VLOOKUP([.B488];[Esportazione.B489:.C1345];2;0)" office:value-type="string" office:string-value="" calcext:value-type="error">
            <text:p>#N/D</text:p>
          </table:table-cell>
          <table:table-cell table:formula="of:=YEAR([.C488])-YEAR([.A48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89]" office:value-type="date" office:date-value="2014-05-14" calcext:value-type="date">
            <text:p>2014-05-14</text:p>
          </table:table-cell>
          <table:table-cell table:formula="of:=[Esportazione.B489]" office:value-type="float" office:value="2544427" calcext:value-type="float">
            <text:p>2544427</text:p>
          </table:table-cell>
          <table:table-cell table:style-name="ce4" table:formula="of:=VLOOKUP([.B489];[Esportazione.B490:.C1346];2;0)" office:value-type="string" office:string-value="" calcext:value-type="error">
            <text:p>#N/D</text:p>
          </table:table-cell>
          <table:table-cell table:formula="of:=YEAR([.C489])-YEAR([.A48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90]" office:value-type="date" office:date-value="2014-05-15" calcext:value-type="date">
            <text:p>2014-05-15</text:p>
          </table:table-cell>
          <table:table-cell table:formula="of:=[Esportazione.B490]" office:value-type="float" office:value="2544096" calcext:value-type="float">
            <text:p>2544096</text:p>
          </table:table-cell>
          <table:table-cell table:style-name="ce4" table:formula="of:=VLOOKUP([.B490];[Esportazione.B491:.C1347];2;0)" office:value-type="string" office:string-value="" calcext:value-type="error">
            <text:p>#N/D</text:p>
          </table:table-cell>
          <table:table-cell table:formula="of:=YEAR([.C490])-YEAR([.A49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91]" office:value-type="date" office:date-value="2014-05-15" calcext:value-type="date">
            <text:p>2014-05-15</text:p>
          </table:table-cell>
          <table:table-cell table:formula="of:=[Esportazione.B491]" office:value-type="float" office:value="2544158" calcext:value-type="float">
            <text:p>2544158</text:p>
          </table:table-cell>
          <table:table-cell table:style-name="ce4" table:formula="of:=VLOOKUP([.B491];[Esportazione.B492:.C1348];2;0)" office:value-type="date" office:date-value="2015-03-04" calcext:value-type="date">
            <text:p>2015-03-04</text:p>
          </table:table-cell>
          <table:table-cell table:formula="of:=YEAR([.C491])-YEAR([.A49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92]" office:value-type="date" office:date-value="2014-05-15" calcext:value-type="date">
            <text:p>2014-05-15</text:p>
          </table:table-cell>
          <table:table-cell table:formula="of:=[Esportazione.B492]" office:value-type="float" office:value="2544607" calcext:value-type="float">
            <text:p>2544607</text:p>
          </table:table-cell>
          <table:table-cell table:style-name="ce4" table:formula="of:=VLOOKUP([.B492];[Esportazione.B493:.C1349];2;0)" office:value-type="date" office:date-value="2014-12-18" calcext:value-type="date">
            <text:p>2014-12-18</text:p>
          </table:table-cell>
          <table:table-cell table:formula="of:=YEAR([.C492])-YEAR([.A49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93]" office:value-type="date" office:date-value="2014-05-15" calcext:value-type="date">
            <text:p>2014-05-15</text:p>
          </table:table-cell>
          <table:table-cell table:formula="of:=[Esportazione.B493]" office:value-type="float" office:value="2544420" calcext:value-type="float">
            <text:p>2544420</text:p>
          </table:table-cell>
          <table:table-cell table:style-name="ce4" table:formula="of:=VLOOKUP([.B493];[Esportazione.B494:.C1350];2;0)" office:value-type="string" office:string-value="" calcext:value-type="error">
            <text:p>#N/D</text:p>
          </table:table-cell>
          <table:table-cell table:formula="of:=YEAR([.C493])-YEAR([.A49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94]" office:value-type="date" office:date-value="2014-05-21" calcext:value-type="date">
            <text:p>2014-05-21</text:p>
          </table:table-cell>
          <table:table-cell table:formula="of:=[Esportazione.B494]" office:value-type="float" office:value="2887651" calcext:value-type="float">
            <text:p>2887651</text:p>
          </table:table-cell>
          <table:table-cell table:style-name="ce4" table:formula="of:=VLOOKUP([.B494];[Esportazione.B495:.C1351];2;0)" office:value-type="date" office:date-value="2014-09-11" calcext:value-type="date">
            <text:p>2014-09-11</text:p>
          </table:table-cell>
          <table:table-cell table:formula="of:=YEAR([.C494])-YEAR([.A49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95]" office:value-type="date" office:date-value="2014-05-21" calcext:value-type="date">
            <text:p>2014-05-21</text:p>
          </table:table-cell>
          <table:table-cell table:formula="of:=[Esportazione.B495]" office:value-type="float" office:value="2544138" calcext:value-type="float">
            <text:p>2544138</text:p>
          </table:table-cell>
          <table:table-cell table:style-name="ce4" table:formula="of:=VLOOKUP([.B495];[Esportazione.B496:.C1352];2;0)" office:value-type="date" office:date-value="2014-12-11" calcext:value-type="date">
            <text:p>2014-12-11</text:p>
          </table:table-cell>
          <table:table-cell table:formula="of:=YEAR([.C495])-YEAR([.A49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96]" office:value-type="date" office:date-value="2014-05-21" calcext:value-type="date">
            <text:p>2014-05-21</text:p>
          </table:table-cell>
          <table:table-cell table:formula="of:=[Esportazione.B496]" office:value-type="float" office:value="2544410" calcext:value-type="float">
            <text:p>2544410</text:p>
          </table:table-cell>
          <table:table-cell table:style-name="ce4" table:formula="of:=VLOOKUP([.B496];[Esportazione.B497:.C1353];2;0)" office:value-type="string" office:string-value="" calcext:value-type="error">
            <text:p>#N/D</text:p>
          </table:table-cell>
          <table:table-cell table:formula="of:=YEAR([.C496])-YEAR([.A49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97]" office:value-type="date" office:date-value="2014-05-28" calcext:value-type="date">
            <text:p>2014-05-28</text:p>
          </table:table-cell>
          <table:table-cell table:formula="of:=[Esportazione.B497]" office:value-type="float" office:value="2544332" calcext:value-type="float">
            <text:p>2544332</text:p>
          </table:table-cell>
          <table:table-cell table:style-name="ce4" table:formula="of:=VLOOKUP([.B497];[Esportazione.B498:.C1354];2;0)" office:value-type="date" office:date-value="2015-03-31" calcext:value-type="date">
            <text:p>2015-03-31</text:p>
          </table:table-cell>
          <table:table-cell table:formula="of:=YEAR([.C497])-YEAR([.A49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98]" office:value-type="date" office:date-value="2014-05-28" calcext:value-type="date">
            <text:p>2014-05-28</text:p>
          </table:table-cell>
          <table:table-cell table:formula="of:=[Esportazione.B498]" office:value-type="float" office:value="2544517" calcext:value-type="float">
            <text:p>2544517</text:p>
          </table:table-cell>
          <table:table-cell table:style-name="ce4" table:formula="of:=VLOOKUP([.B498];[Esportazione.B499:.C1355];2;0)" office:value-type="string" office:string-value="" calcext:value-type="error">
            <text:p>#N/D</text:p>
          </table:table-cell>
          <table:table-cell table:formula="of:=YEAR([.C498])-YEAR([.A49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99]" office:value-type="date" office:date-value="2014-05-28" calcext:value-type="date">
            <text:p>2014-05-28</text:p>
          </table:table-cell>
          <table:table-cell table:formula="of:=[Esportazione.B499]" office:value-type="float" office:value="2544433" calcext:value-type="float">
            <text:p>2544433</text:p>
          </table:table-cell>
          <table:table-cell table:style-name="ce4" table:formula="of:=VLOOKUP([.B499];[Esportazione.B500:.C1356];2;0)" office:value-type="string" office:string-value="" calcext:value-type="error">
            <text:p>#N/D</text:p>
          </table:table-cell>
          <table:table-cell table:formula="of:=YEAR([.C499])-YEAR([.A49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00]" office:value-type="date" office:date-value="2014-05-28" calcext:value-type="date">
            <text:p>2014-05-28</text:p>
          </table:table-cell>
          <table:table-cell table:formula="of:=[Esportazione.B500]" office:value-type="float" office:value="2544511" calcext:value-type="float">
            <text:p>2544511</text:p>
          </table:table-cell>
          <table:table-cell table:style-name="ce4" table:formula="of:=VLOOKUP([.B500];[Esportazione.B501:.C1357];2;0)" office:value-type="string" office:string-value="" calcext:value-type="error">
            <text:p>#N/D</text:p>
          </table:table-cell>
          <table:table-cell table:formula="of:=YEAR([.C500])-YEAR([.A50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01]" office:value-type="date" office:date-value="2014-05-28" calcext:value-type="date">
            <text:p>2014-05-28</text:p>
          </table:table-cell>
          <table:table-cell table:formula="of:=[Esportazione.B501]" office:value-type="float" office:value="2543959" calcext:value-type="float">
            <text:p>2543959</text:p>
          </table:table-cell>
          <table:table-cell table:style-name="ce4" table:formula="of:=VLOOKUP([.B501];[Esportazione.B502:.C1358];2;0)" office:value-type="string" office:string-value="" calcext:value-type="error">
            <text:p>#N/D</text:p>
          </table:table-cell>
          <table:table-cell table:formula="of:=YEAR([.C501])-YEAR([.A50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02]" office:value-type="date" office:date-value="2014-05-28" calcext:value-type="date">
            <text:p>2014-05-28</text:p>
          </table:table-cell>
          <table:table-cell table:formula="of:=[Esportazione.B502]" office:value-type="float" office:value="2544709" calcext:value-type="float">
            <text:p>2544709</text:p>
          </table:table-cell>
          <table:table-cell table:style-name="ce4" table:formula="of:=VLOOKUP([.B502];[Esportazione.B503:.C1359];2;0)" office:value-type="date" office:date-value="2015-03-05" calcext:value-type="date">
            <text:p>2015-03-05</text:p>
          </table:table-cell>
          <table:table-cell table:formula="of:=YEAR([.C502])-YEAR([.A50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03]" office:value-type="date" office:date-value="2014-05-29" calcext:value-type="date">
            <text:p>2014-05-29</text:p>
          </table:table-cell>
          <table:table-cell table:formula="of:=[Esportazione.B503]" office:value-type="float" office:value="2544653" calcext:value-type="float">
            <text:p>2544653</text:p>
          </table:table-cell>
          <table:table-cell table:style-name="ce4" table:formula="of:=VLOOKUP([.B503];[Esportazione.B504:.C1360];2;0)" office:value-type="date" office:date-value="2015-05-29" calcext:value-type="date">
            <text:p>2015-05-29</text:p>
          </table:table-cell>
          <table:table-cell table:formula="of:=YEAR([.C503])-YEAR([.A50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04]" office:value-type="date" office:date-value="2014-06-04" calcext:value-type="date">
            <text:p>2014-06-04</text:p>
          </table:table-cell>
          <table:table-cell table:formula="of:=[Esportazione.B504]" office:value-type="float" office:value="2544487" calcext:value-type="float">
            <text:p>2544487</text:p>
          </table:table-cell>
          <table:table-cell table:style-name="ce4" table:formula="of:=VLOOKUP([.B504];[Esportazione.B505:.C1361];2;0)" office:value-type="date" office:date-value="2014-09-25" calcext:value-type="date">
            <text:p>2014-09-25</text:p>
          </table:table-cell>
          <table:table-cell table:formula="of:=YEAR([.C504])-YEAR([.A50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05]" office:value-type="date" office:date-value="2014-06-12" calcext:value-type="date">
            <text:p>2014-06-12</text:p>
          </table:table-cell>
          <table:table-cell table:formula="of:=[Esportazione.B505]" office:value-type="float" office:value="2544518" calcext:value-type="float">
            <text:p>2544518</text:p>
          </table:table-cell>
          <table:table-cell table:style-name="ce4" table:formula="of:=VLOOKUP([.B505];[Esportazione.B506:.C1362];2;0)" office:value-type="string" office:string-value="" calcext:value-type="error">
            <text:p>#N/D</text:p>
          </table:table-cell>
          <table:table-cell table:formula="of:=YEAR([.C505])-YEAR([.A50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06]" office:value-type="date" office:date-value="2014-06-12" calcext:value-type="date">
            <text:p>2014-06-12</text:p>
          </table:table-cell>
          <table:table-cell table:formula="of:=[Esportazione.B506]" office:value-type="float" office:value="2544153" calcext:value-type="float">
            <text:p>2544153</text:p>
          </table:table-cell>
          <table:table-cell table:style-name="ce4" table:formula="of:=VLOOKUP([.B506];[Esportazione.B507:.C1363];2;0)" office:value-type="date" office:date-value="2015-03-13" calcext:value-type="date">
            <text:p>2015-03-13</text:p>
          </table:table-cell>
          <table:table-cell table:formula="of:=YEAR([.C506])-YEAR([.A50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07]" office:value-type="date" office:date-value="2014-06-12" calcext:value-type="date">
            <text:p>2014-06-12</text:p>
          </table:table-cell>
          <table:table-cell table:formula="of:=[Esportazione.B507]" office:value-type="float" office:value="2544616" calcext:value-type="float">
            <text:p>2544616</text:p>
          </table:table-cell>
          <table:table-cell table:style-name="ce4" table:formula="of:=VLOOKUP([.B507];[Esportazione.B508:.C1364];2;0)" office:value-type="string" office:string-value="" calcext:value-type="error">
            <text:p>#N/D</text:p>
          </table:table-cell>
          <table:table-cell table:formula="of:=YEAR([.C507])-YEAR([.A50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08]" office:value-type="date" office:date-value="2014-06-12" calcext:value-type="date">
            <text:p>2014-06-12</text:p>
          </table:table-cell>
          <table:table-cell table:formula="of:=[Esportazione.B508]" office:value-type="float" office:value="2544710" calcext:value-type="float">
            <text:p>2544710</text:p>
          </table:table-cell>
          <table:table-cell table:style-name="ce4" table:formula="of:=VLOOKUP([.B508];[Esportazione.B509:.C1365];2;0)" office:value-type="date" office:date-value="2015-06-10" calcext:value-type="date">
            <text:p>2015-06-10</text:p>
          </table:table-cell>
          <table:table-cell table:formula="of:=YEAR([.C508])-YEAR([.A50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09]" office:value-type="date" office:date-value="2014-06-23" calcext:value-type="date">
            <text:p>2014-06-23</text:p>
          </table:table-cell>
          <table:table-cell table:formula="of:=[Esportazione.B509]" office:value-type="float" office:value="2887647" calcext:value-type="float">
            <text:p>2887647</text:p>
          </table:table-cell>
          <table:table-cell table:style-name="ce4" table:formula="of:=VLOOKUP([.B509];[Esportazione.B510:.C1366];2;0)" office:value-type="date" office:date-value="2014-06-23" calcext:value-type="date">
            <text:p>2014-06-23</text:p>
          </table:table-cell>
          <table:table-cell table:formula="of:=YEAR([.C509])-YEAR([.A50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10]" office:value-type="date" office:date-value="2014-06-23" calcext:value-type="date">
            <text:p>2014-06-23</text:p>
          </table:table-cell>
          <table:table-cell table:formula="of:=[Esportazione.B510]" office:value-type="float" office:value="2887647" calcext:value-type="float">
            <text:p>2887647</text:p>
          </table:table-cell>
          <table:table-cell table:style-name="ce4" table:formula="of:=VLOOKUP([.B510];[Esportazione.B511:.C1367];2;0)" office:value-type="string" office:string-value="" calcext:value-type="error">
            <text:p>#N/D</text:p>
          </table:table-cell>
          <table:table-cell table:formula="of:=YEAR([.C510])-YEAR([.A51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11]" office:value-type="date" office:date-value="2014-06-25" calcext:value-type="date">
            <text:p>2014-06-25</text:p>
          </table:table-cell>
          <table:table-cell table:formula="of:=[Esportazione.B511]" office:value-type="float" office:value="2887618" calcext:value-type="float">
            <text:p>2887618</text:p>
          </table:table-cell>
          <table:table-cell table:style-name="ce4" table:formula="of:=VLOOKUP([.B511];[Esportazione.B512:.C1368];2;0)" office:value-type="date" office:date-value="2015-03-10" calcext:value-type="date">
            <text:p>2015-03-10</text:p>
          </table:table-cell>
          <table:table-cell table:formula="of:=YEAR([.C511])-YEAR([.A51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12]" office:value-type="date" office:date-value="2014-07-10" calcext:value-type="date">
            <text:p>2014-07-10</text:p>
          </table:table-cell>
          <table:table-cell table:formula="of:=[Esportazione.B512]" office:value-type="float" office:value="2544326" calcext:value-type="float">
            <text:p>2544326</text:p>
          </table:table-cell>
          <table:table-cell table:style-name="ce4" table:formula="of:=VLOOKUP([.B512];[Esportazione.B513:.C1369];2;0)" office:value-type="string" office:string-value="" calcext:value-type="error">
            <text:p>#N/D</text:p>
          </table:table-cell>
          <table:table-cell table:formula="of:=YEAR([.C512])-YEAR([.A51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13]" office:value-type="date" office:date-value="2014-07-11" calcext:value-type="date">
            <text:p>2014-07-11</text:p>
          </table:table-cell>
          <table:table-cell table:formula="of:=[Esportazione.B513]" office:value-type="float" office:value="2544711" calcext:value-type="float">
            <text:p>2544711</text:p>
          </table:table-cell>
          <table:table-cell table:style-name="ce4" table:formula="of:=VLOOKUP([.B513];[Esportazione.B514:.C1370];2;0)" office:value-type="string" office:string-value="" calcext:value-type="error">
            <text:p>#N/D</text:p>
          </table:table-cell>
          <table:table-cell table:formula="of:=YEAR([.C513])-YEAR([.A51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14]" office:value-type="date" office:date-value="2014-07-11" calcext:value-type="date">
            <text:p>2014-07-11</text:p>
          </table:table-cell>
          <table:table-cell table:formula="of:=[Esportazione.B514]" office:value-type="float" office:value="2544429" calcext:value-type="float">
            <text:p>2544429</text:p>
          </table:table-cell>
          <table:table-cell table:style-name="ce4" table:formula="of:=VLOOKUP([.B514];[Esportazione.B515:.C1371];2;0)" office:value-type="date" office:date-value="2015-07-08" calcext:value-type="date">
            <text:p>2015-07-08</text:p>
          </table:table-cell>
          <table:table-cell table:formula="of:=YEAR([.C514])-YEAR([.A51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15]" office:value-type="date" office:date-value="2014-07-30" calcext:value-type="date">
            <text:p>2014-07-30</text:p>
          </table:table-cell>
          <table:table-cell table:formula="of:=[Esportazione.B515]" office:value-type="float" office:value="2544530" calcext:value-type="float">
            <text:p>2544530</text:p>
          </table:table-cell>
          <table:table-cell table:style-name="ce4" table:formula="of:=VLOOKUP([.B515];[Esportazione.B516:.C1372];2;0)" office:value-type="string" office:string-value="" calcext:value-type="error">
            <text:p>#N/D</text:p>
          </table:table-cell>
          <table:table-cell table:formula="of:=YEAR([.C515])-YEAR([.A51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16]" office:value-type="date" office:date-value="2014-07-30" calcext:value-type="date">
            <text:p>2014-07-30</text:p>
          </table:table-cell>
          <table:table-cell table:formula="of:=[Esportazione.B516]" office:value-type="float" office:value="2544194" calcext:value-type="float">
            <text:p>2544194</text:p>
          </table:table-cell>
          <table:table-cell table:style-name="ce4" table:formula="of:=VLOOKUP([.B516];[Esportazione.B517:.C1373];2;0)" office:value-type="date" office:date-value="2014-09-26" calcext:value-type="date">
            <text:p>2014-09-26</text:p>
          </table:table-cell>
          <table:table-cell table:formula="of:=YEAR([.C516])-YEAR([.A51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17]" office:value-type="date" office:date-value="2014-07-30" calcext:value-type="date">
            <text:p>2014-07-30</text:p>
          </table:table-cell>
          <table:table-cell table:formula="of:=[Esportazione.B517]" office:value-type="float" office:value="2544127" calcext:value-type="float">
            <text:p>2544127</text:p>
          </table:table-cell>
          <table:table-cell table:style-name="ce4" table:formula="of:=VLOOKUP([.B517];[Esportazione.B518:.C1374];2;0)" office:value-type="date" office:date-value="2015-07-19" calcext:value-type="date">
            <text:p>2015-07-19</text:p>
          </table:table-cell>
          <table:table-cell table:formula="of:=YEAR([.C517])-YEAR([.A51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18]" office:value-type="date" office:date-value="2014-08-01" calcext:value-type="date">
            <text:p>2014-08-01</text:p>
          </table:table-cell>
          <table:table-cell table:formula="of:=[Esportazione.B518]" office:value-type="float" office:value="2544500" calcext:value-type="float">
            <text:p>2544500</text:p>
          </table:table-cell>
          <table:table-cell table:style-name="ce4" table:formula="of:=VLOOKUP([.B518];[Esportazione.B519:.C1375];2;0)" office:value-type="string" office:string-value="" calcext:value-type="error">
            <text:p>#N/D</text:p>
          </table:table-cell>
          <table:table-cell table:formula="of:=YEAR([.C518])-YEAR([.A51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19]" office:value-type="date" office:date-value="2014-08-05" calcext:value-type="date">
            <text:p>2014-08-05</text:p>
          </table:table-cell>
          <table:table-cell table:formula="of:=[Esportazione.B519]" office:value-type="float" office:value="2543989" calcext:value-type="float">
            <text:p>2543989</text:p>
          </table:table-cell>
          <table:table-cell table:style-name="ce4" table:formula="of:=VLOOKUP([.B519];[Esportazione.B520:.C1376];2;0)" office:value-type="date" office:date-value="2014-12-23" calcext:value-type="date">
            <text:p>2014-12-23</text:p>
          </table:table-cell>
          <table:table-cell table:formula="of:=YEAR([.C519])-YEAR([.A51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20]" office:value-type="date" office:date-value="2014-08-08" calcext:value-type="date">
            <text:p>2014-08-08</text:p>
          </table:table-cell>
          <table:table-cell table:formula="of:=[Esportazione.B520]" office:value-type="float" office:value="2887622" calcext:value-type="float">
            <text:p>2887622</text:p>
          </table:table-cell>
          <table:table-cell table:style-name="ce4" table:formula="of:=VLOOKUP([.B520];[Esportazione.B521:.C1377];2;0)" office:value-type="date" office:date-value="2014-08-08" calcext:value-type="date">
            <text:p>2014-08-08</text:p>
          </table:table-cell>
          <table:table-cell table:formula="of:=YEAR([.C520])-YEAR([.A520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21]" office:value-type="date" office:date-value="2014-08-08" calcext:value-type="date">
            <text:p>2014-08-08</text:p>
          </table:table-cell>
          <table:table-cell table:formula="of:=[Esportazione.B521]" office:value-type="float" office:value="2887622" calcext:value-type="float">
            <text:p>2887622</text:p>
          </table:table-cell>
          <table:table-cell table:style-name="ce4" table:formula="of:=VLOOKUP([.B521];[Esportazione.B522:.C1378];2;0)" office:value-type="string" office:string-value="" calcext:value-type="error">
            <text:p>#N/D</text:p>
          </table:table-cell>
          <table:table-cell table:formula="of:=YEAR([.C521])-YEAR([.A52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22]" office:value-type="date" office:date-value="2014-08-12" calcext:value-type="date">
            <text:p>2014-08-12</text:p>
          </table:table-cell>
          <table:table-cell table:formula="of:=[Esportazione.B522]" office:value-type="float" office:value="2543999" calcext:value-type="float">
            <text:p>2543999</text:p>
          </table:table-cell>
          <table:table-cell table:style-name="ce4" table:formula="of:=VLOOKUP([.B522];[Esportazione.B523:.C1379];2;0)" office:value-type="date" office:date-value="2015-03-21" calcext:value-type="date">
            <text:p>2015-03-21</text:p>
          </table:table-cell>
          <table:table-cell table:formula="of:=YEAR([.C522])-YEAR([.A52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23]" office:value-type="date" office:date-value="2014-08-28" calcext:value-type="date">
            <text:p>2014-08-28</text:p>
          </table:table-cell>
          <table:table-cell table:formula="of:=[Esportazione.B523]" office:value-type="float" office:value="2544715" calcext:value-type="float">
            <text:p>2544715</text:p>
          </table:table-cell>
          <table:table-cell table:style-name="ce4" table:formula="of:=VLOOKUP([.B523];[Esportazione.B524:.C1380];2;0)" office:value-type="date" office:date-value="2015-08-15" calcext:value-type="date">
            <text:p>2015-08-15</text:p>
          </table:table-cell>
          <table:table-cell table:formula="of:=YEAR([.C523])-YEAR([.A5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24]" office:value-type="date" office:date-value="2014-08-28" calcext:value-type="date">
            <text:p>2014-08-28</text:p>
          </table:table-cell>
          <table:table-cell table:formula="of:=[Esportazione.B524]" office:value-type="float" office:value="2544714" calcext:value-type="float">
            <text:p>2544714</text:p>
          </table:table-cell>
          <table:table-cell table:style-name="ce4" table:formula="of:=VLOOKUP([.B524];[Esportazione.B525:.C1381];2;0)" office:value-type="date" office:date-value="2015-03-10" calcext:value-type="date">
            <text:p>2015-03-10</text:p>
          </table:table-cell>
          <table:table-cell table:formula="of:=YEAR([.C524])-YEAR([.A52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25]" office:value-type="date" office:date-value="2014-09-05" calcext:value-type="date">
            <text:p>2014-09-05</text:p>
          </table:table-cell>
          <table:table-cell table:formula="of:=[Esportazione.B525]" office:value-type="float" office:value="2544310" calcext:value-type="float">
            <text:p>2544310</text:p>
          </table:table-cell>
          <table:table-cell table:style-name="ce4" table:formula="of:=VLOOKUP([.B525];[Esportazione.B526:.C1382];2;0)" office:value-type="string" office:string-value="" calcext:value-type="error">
            <text:p>#N/D</text:p>
          </table:table-cell>
          <table:table-cell table:formula="of:=YEAR([.C525])-YEAR([.A52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26]" office:value-type="date" office:date-value="2014-09-09" calcext:value-type="date">
            <text:p>2014-09-09</text:p>
          </table:table-cell>
          <table:table-cell table:formula="of:=[Esportazione.B526]" office:value-type="float" office:value="2543928" calcext:value-type="float">
            <text:p>2543928</text:p>
          </table:table-cell>
          <table:table-cell table:style-name="ce4" table:formula="of:=VLOOKUP([.B526];[Esportazione.B527:.C1383];2;0)" office:value-type="date" office:date-value="2014-09-09" calcext:value-type="date">
            <text:p>2014-09-09</text:p>
          </table:table-cell>
          <table:table-cell table:formula="of:=YEAR([.C526])-YEAR([.A52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27]" office:value-type="date" office:date-value="2014-09-09" calcext:value-type="date">
            <text:p>2014-09-09</text:p>
          </table:table-cell>
          <table:table-cell table:formula="of:=[Esportazione.B527]" office:value-type="float" office:value="2543928" calcext:value-type="float">
            <text:p>2543928</text:p>
          </table:table-cell>
          <table:table-cell table:style-name="ce4" table:formula="of:=VLOOKUP([.B527];[Esportazione.B528:.C1384];2;0)" office:value-type="string" office:string-value="" calcext:value-type="error">
            <text:p>#N/D</text:p>
          </table:table-cell>
          <table:table-cell table:formula="of:=YEAR([.C527])-YEAR([.A52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28]" office:value-type="date" office:date-value="2014-09-10" calcext:value-type="date">
            <text:p>2014-09-10</text:p>
          </table:table-cell>
          <table:table-cell table:formula="of:=[Esportazione.B528]" office:value-type="float" office:value="2544533" calcext:value-type="float">
            <text:p>2544533</text:p>
          </table:table-cell>
          <table:table-cell table:style-name="ce4" table:formula="of:=VLOOKUP([.B528];[Esportazione.B529:.C1385];2;0)" office:value-type="date" office:date-value="2015-08-03" calcext:value-type="date">
            <text:p>2015-08-03</text:p>
          </table:table-cell>
          <table:table-cell table:formula="of:=YEAR([.C528])-YEAR([.A52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29]" office:value-type="date" office:date-value="2014-09-11" calcext:value-type="date">
            <text:p>2014-09-11</text:p>
          </table:table-cell>
          <table:table-cell table:formula="of:=[Esportazione.B529]" office:value-type="float" office:value="2887651" calcext:value-type="float">
            <text:p>2887651</text:p>
          </table:table-cell>
          <table:table-cell table:style-name="ce4" table:formula="of:=VLOOKUP([.B529];[Esportazione.B530:.C1386];2;0)" office:value-type="string" office:string-value="" calcext:value-type="error">
            <text:p>#N/D</text:p>
          </table:table-cell>
          <table:table-cell table:formula="of:=YEAR([.C529])-YEAR([.A52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30]" office:value-type="date" office:date-value="2014-09-11" calcext:value-type="date">
            <text:p>2014-09-11</text:p>
          </table:table-cell>
          <table:table-cell table:formula="of:=[Esportazione.B530]" office:value-type="float" office:value="2544646" calcext:value-type="float">
            <text:p>2544646</text:p>
          </table:table-cell>
          <table:table-cell table:style-name="ce4" table:formula="of:=VLOOKUP([.B530];[Esportazione.B531:.C1387];2;0)" office:value-type="string" office:string-value="" calcext:value-type="error">
            <text:p>#N/D</text:p>
          </table:table-cell>
          <table:table-cell table:formula="of:=YEAR([.C530])-YEAR([.A53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31]" office:value-type="date" office:date-value="2014-09-15" calcext:value-type="date">
            <text:p>2014-09-15</text:p>
          </table:table-cell>
          <table:table-cell table:formula="of:=[Esportazione.B531]" office:value-type="float" office:value="2544698" calcext:value-type="float">
            <text:p>2544698</text:p>
          </table:table-cell>
          <table:table-cell table:style-name="ce4" table:formula="of:=VLOOKUP([.B531];[Esportazione.B532:.C1388];2;0)" office:value-type="date" office:date-value="2015-03-05" calcext:value-type="date">
            <text:p>2015-03-05</text:p>
          </table:table-cell>
          <table:table-cell table:formula="of:=YEAR([.C531])-YEAR([.A53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32]" office:value-type="date" office:date-value="2014-09-25" calcext:value-type="date">
            <text:p>2014-09-25</text:p>
          </table:table-cell>
          <table:table-cell table:formula="of:=[Esportazione.B532]" office:value-type="float" office:value="2544312" calcext:value-type="float">
            <text:p>2544312</text:p>
          </table:table-cell>
          <table:table-cell table:style-name="ce4" table:formula="of:=VLOOKUP([.B532];[Esportazione.B533:.C1389];2;0)" office:value-type="string" office:string-value="" calcext:value-type="error">
            <text:p>#N/D</text:p>
          </table:table-cell>
          <table:table-cell table:formula="of:=YEAR([.C532])-YEAR([.A53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33]" office:value-type="date" office:date-value="2014-09-25" calcext:value-type="date">
            <text:p>2014-09-25</text:p>
          </table:table-cell>
          <table:table-cell table:formula="of:=[Esportazione.B533]" office:value-type="float" office:value="2544033" calcext:value-type="float">
            <text:p>2544033</text:p>
          </table:table-cell>
          <table:table-cell table:style-name="ce4" table:formula="of:=VLOOKUP([.B533];[Esportazione.B534:.C1390];2;0)" office:value-type="string" office:string-value="" calcext:value-type="error">
            <text:p>#N/D</text:p>
          </table:table-cell>
          <table:table-cell table:formula="of:=YEAR([.C533])-YEAR([.A53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34]" office:value-type="date" office:date-value="2014-09-25" calcext:value-type="date">
            <text:p>2014-09-25</text:p>
          </table:table-cell>
          <table:table-cell table:formula="of:=[Esportazione.B534]" office:value-type="float" office:value="2544535" calcext:value-type="float">
            <text:p>2544535</text:p>
          </table:table-cell>
          <table:table-cell table:style-name="ce4" table:formula="of:=VLOOKUP([.B534];[Esportazione.B535:.C1391];2;0)" office:value-type="date" office:date-value="2015-09-23" calcext:value-type="date">
            <text:p>2015-09-23</text:p>
          </table:table-cell>
          <table:table-cell table:formula="of:=YEAR([.C534])-YEAR([.A53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35]" office:value-type="date" office:date-value="2014-09-25" calcext:value-type="date">
            <text:p>2014-09-25</text:p>
          </table:table-cell>
          <table:table-cell table:formula="of:=[Esportazione.B535]" office:value-type="float" office:value="2544487" calcext:value-type="float">
            <text:p>2544487</text:p>
          </table:table-cell>
          <table:table-cell table:style-name="ce4" table:formula="of:=VLOOKUP([.B535];[Esportazione.B536:.C1392];2;0)" office:value-type="string" office:string-value="" calcext:value-type="error">
            <text:p>#N/D</text:p>
          </table:table-cell>
          <table:table-cell table:formula="of:=YEAR([.C535])-YEAR([.A53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36]" office:value-type="date" office:date-value="2014-09-26" calcext:value-type="date">
            <text:p>2014-09-26</text:p>
          </table:table-cell>
          <table:table-cell table:formula="of:=[Esportazione.B536]" office:value-type="float" office:value="2544194" calcext:value-type="float">
            <text:p>2544194</text:p>
          </table:table-cell>
          <table:table-cell table:style-name="ce4" table:formula="of:=VLOOKUP([.B536];[Esportazione.B537:.C1393];2;0)" office:value-type="string" office:string-value="" calcext:value-type="error">
            <text:p>#N/D</text:p>
          </table:table-cell>
          <table:table-cell table:formula="of:=YEAR([.C536])-YEAR([.A53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37]" office:value-type="date" office:date-value="2014-09-30" calcext:value-type="date">
            <text:p>2014-09-30</text:p>
          </table:table-cell>
          <table:table-cell table:formula="of:=[Esportazione.B537]" office:value-type="float" office:value="2887614" calcext:value-type="float">
            <text:p>2887614</text:p>
          </table:table-cell>
          <table:table-cell table:style-name="ce4" table:formula="of:=VLOOKUP([.B537];[Esportazione.B538:.C1394];2;0)" office:value-type="string" office:string-value="" calcext:value-type="error">
            <text:p>#N/D</text:p>
          </table:table-cell>
          <table:table-cell table:formula="of:=YEAR([.C537])-YEAR([.A53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38]" office:value-type="date" office:date-value="2014-10-01" calcext:value-type="date">
            <text:p>2014-10-01</text:p>
          </table:table-cell>
          <table:table-cell table:formula="of:=[Esportazione.B538]" office:value-type="float" office:value="2543968" calcext:value-type="float">
            <text:p>2543968</text:p>
          </table:table-cell>
          <table:table-cell table:style-name="ce4" table:formula="of:=VLOOKUP([.B538];[Esportazione.B539:.C1395];2;0)" office:value-type="date" office:date-value="2015-03-04" calcext:value-type="date">
            <text:p>2015-03-04</text:p>
          </table:table-cell>
          <table:table-cell table:formula="of:=YEAR([.C538])-YEAR([.A53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39]" office:value-type="date" office:date-value="2014-10-06" calcext:value-type="date">
            <text:p>2014-10-06</text:p>
          </table:table-cell>
          <table:table-cell table:formula="of:=[Esportazione.B539]" office:value-type="float" office:value="2544254" calcext:value-type="float">
            <text:p>2544254</text:p>
          </table:table-cell>
          <table:table-cell table:style-name="ce4" table:formula="of:=VLOOKUP([.B539];[Esportazione.B540:.C1396];2;0)" office:value-type="date" office:date-value="2015-10-04" calcext:value-type="date">
            <text:p>2015-10-04</text:p>
          </table:table-cell>
          <table:table-cell table:formula="of:=YEAR([.C539])-YEAR([.A53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40]" office:value-type="date" office:date-value="2014-10-08" calcext:value-type="date">
            <text:p>2014-10-08</text:p>
          </table:table-cell>
          <table:table-cell table:formula="of:=[Esportazione.B540]" office:value-type="float" office:value="2544652" calcext:value-type="float">
            <text:p>2544652</text:p>
          </table:table-cell>
          <table:table-cell table:style-name="ce4" table:formula="of:=VLOOKUP([.B540];[Esportazione.B541:.C1397];2;0)" office:value-type="string" office:string-value="" calcext:value-type="error">
            <text:p>#N/D</text:p>
          </table:table-cell>
          <table:table-cell table:formula="of:=YEAR([.C540])-YEAR([.A54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41]" office:value-type="date" office:date-value="2014-10-08" calcext:value-type="date">
            <text:p>2014-10-08</text:p>
          </table:table-cell>
          <table:table-cell table:formula="of:=[Esportazione.B541]" office:value-type="float" office:value="2544717" calcext:value-type="float">
            <text:p>2544717</text:p>
          </table:table-cell>
          <table:table-cell table:style-name="ce4" table:formula="of:=VLOOKUP([.B541];[Esportazione.B542:.C1398];2;0)" office:value-type="string" office:string-value="" calcext:value-type="error">
            <text:p>#N/D</text:p>
          </table:table-cell>
          <table:table-cell table:formula="of:=YEAR([.C541])-YEAR([.A54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42]" office:value-type="date" office:date-value="2014-10-08" calcext:value-type="date">
            <text:p>2014-10-08</text:p>
          </table:table-cell>
          <table:table-cell table:formula="of:=[Esportazione.B542]" office:value-type="float" office:value="2544313" calcext:value-type="float">
            <text:p>2544313</text:p>
          </table:table-cell>
          <table:table-cell table:style-name="ce4" table:formula="of:=VLOOKUP([.B542];[Esportazione.B543:.C1399];2;0)" office:value-type="date" office:date-value="2015-10-07" calcext:value-type="date">
            <text:p>2015-10-07</text:p>
          </table:table-cell>
          <table:table-cell table:formula="of:=YEAR([.C542])-YEAR([.A54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43]" office:value-type="date" office:date-value="2014-10-10" calcext:value-type="date">
            <text:p>2014-10-10</text:p>
          </table:table-cell>
          <table:table-cell table:formula="of:=[Esportazione.B543]" office:value-type="float" office:value="2605219" calcext:value-type="float">
            <text:p>2605219</text:p>
          </table:table-cell>
          <table:table-cell table:style-name="ce4" table:formula="of:=VLOOKUP([.B543];[Esportazione.B544:.C1400];2;0)" office:value-type="string" office:string-value="" calcext:value-type="error">
            <text:p>#N/D</text:p>
          </table:table-cell>
          <table:table-cell table:formula="of:=YEAR([.C543])-YEAR([.A54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44]" office:value-type="date" office:date-value="2014-10-10" calcext:value-type="date">
            <text:p>2014-10-10</text:p>
          </table:table-cell>
          <table:table-cell table:formula="of:=[Esportazione.B544]" office:value-type="float" office:value="2544718" calcext:value-type="float">
            <text:p>2544718</text:p>
          </table:table-cell>
          <table:table-cell table:style-name="ce4" table:formula="of:=VLOOKUP([.B544];[Esportazione.B545:.C1401];2;0)" office:value-type="string" office:string-value="" calcext:value-type="error">
            <text:p>#N/D</text:p>
          </table:table-cell>
          <table:table-cell table:formula="of:=YEAR([.C544])-YEAR([.A54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45]" office:value-type="date" office:date-value="2014-10-10" calcext:value-type="date">
            <text:p>2014-10-10</text:p>
          </table:table-cell>
          <table:table-cell table:formula="of:=[Esportazione.B545]" office:value-type="float" office:value="2544719" calcext:value-type="float">
            <text:p>2544719</text:p>
          </table:table-cell>
          <table:table-cell table:style-name="ce4" table:formula="of:=VLOOKUP([.B545];[Esportazione.B546:.C1402];2;0)" office:value-type="string" office:string-value="" calcext:value-type="error">
            <text:p>#N/D</text:p>
          </table:table-cell>
          <table:table-cell table:formula="of:=YEAR([.C545])-YEAR([.A54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46]" office:value-type="date" office:date-value="2014-10-13" calcext:value-type="date">
            <text:p>2014-10-13</text:p>
          </table:table-cell>
          <table:table-cell table:formula="of:=[Esportazione.B546]" office:value-type="float" office:value="2544491" calcext:value-type="float">
            <text:p>2544491</text:p>
          </table:table-cell>
          <table:table-cell table:style-name="ce4" table:formula="of:=VLOOKUP([.B546];[Esportazione.B547:.C1403];2;0)" office:value-type="string" office:string-value="" calcext:value-type="error">
            <text:p>#N/D</text:p>
          </table:table-cell>
          <table:table-cell table:formula="of:=YEAR([.C546])-YEAR([.A54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47]" office:value-type="date" office:date-value="2014-10-13" calcext:value-type="date">
            <text:p>2014-10-13</text:p>
          </table:table-cell>
          <table:table-cell table:formula="of:=[Esportazione.B547]" office:value-type="float" office:value="2544720" calcext:value-type="float">
            <text:p>2544720</text:p>
          </table:table-cell>
          <table:table-cell table:style-name="ce4" table:formula="of:=VLOOKUP([.B547];[Esportazione.B548:.C1404];2;0)" office:value-type="date" office:date-value="2015-10-12" calcext:value-type="date">
            <text:p>2015-10-12</text:p>
          </table:table-cell>
          <table:table-cell table:formula="of:=YEAR([.C547])-YEAR([.A54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48]" office:value-type="date" office:date-value="2014-10-17" calcext:value-type="date">
            <text:p>2014-10-17</text:p>
          </table:table-cell>
          <table:table-cell table:formula="of:=[Esportazione.B548]" office:value-type="float" office:value="2544539" calcext:value-type="float">
            <text:p>2544539</text:p>
          </table:table-cell>
          <table:table-cell table:style-name="ce4" table:formula="of:=VLOOKUP([.B548];[Esportazione.B549:.C1405];2;0)" office:value-type="date" office:date-value="2015-10-17" calcext:value-type="date">
            <text:p>2015-10-17</text:p>
          </table:table-cell>
          <table:table-cell table:formula="of:=YEAR([.C548])-YEAR([.A54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49]" office:value-type="date" office:date-value="2014-10-20" calcext:value-type="date">
            <text:p>2014-10-20</text:p>
          </table:table-cell>
          <table:table-cell table:formula="of:=[Esportazione.B549]" office:value-type="float" office:value="2544163" calcext:value-type="float">
            <text:p>2544163</text:p>
          </table:table-cell>
          <table:table-cell table:style-name="ce4" table:formula="of:=VLOOKUP([.B549];[Esportazione.B550:.C1406];2;0)" office:value-type="string" office:string-value="" calcext:value-type="error">
            <text:p>#N/D</text:p>
          </table:table-cell>
          <table:table-cell table:formula="of:=YEAR([.C549])-YEAR([.A54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50]" office:value-type="date" office:date-value="2014-10-27" calcext:value-type="date">
            <text:p>2014-10-27</text:p>
          </table:table-cell>
          <table:table-cell table:formula="of:=[Esportazione.B550]" office:value-type="float" office:value="2544473" calcext:value-type="float">
            <text:p>2544473</text:p>
          </table:table-cell>
          <table:table-cell table:style-name="ce4" table:formula="of:=VLOOKUP([.B550];[Esportazione.B551:.C1407];2;0)" office:value-type="date" office:date-value="2015-03-16" calcext:value-type="date">
            <text:p>2015-03-16</text:p>
          </table:table-cell>
          <table:table-cell table:formula="of:=YEAR([.C550])-YEAR([.A55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51]" office:value-type="date" office:date-value="2014-10-28" calcext:value-type="date">
            <text:p>2014-10-28</text:p>
          </table:table-cell>
          <table:table-cell table:formula="of:=[Esportazione.B551]" office:value-type="float" office:value="2544722" calcext:value-type="float">
            <text:p>2544722</text:p>
          </table:table-cell>
          <table:table-cell table:style-name="ce4" table:formula="of:=VLOOKUP([.B551];[Esportazione.B552:.C1408];2;0)" office:value-type="string" office:string-value="" calcext:value-type="error">
            <text:p>#N/D</text:p>
          </table:table-cell>
          <table:table-cell table:formula="of:=YEAR([.C551])-YEAR([.A55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52]" office:value-type="date" office:date-value="2014-11-12" calcext:value-type="date">
            <text:p>2014-11-12</text:p>
          </table:table-cell>
          <table:table-cell table:formula="of:=[Esportazione.B552]" office:value-type="float" office:value="2544723" calcext:value-type="float">
            <text:p>2544723</text:p>
          </table:table-cell>
          <table:table-cell table:style-name="ce4" table:formula="of:=VLOOKUP([.B552];[Esportazione.B553:.C1409];2;0)" office:value-type="string" office:string-value="" calcext:value-type="error">
            <text:p>#N/D</text:p>
          </table:table-cell>
          <table:table-cell table:formula="of:=YEAR([.C552])-YEAR([.A55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53]" office:value-type="date" office:date-value="2014-11-19" calcext:value-type="date">
            <text:p>2014-11-19</text:p>
          </table:table-cell>
          <table:table-cell table:formula="of:=[Esportazione.B553]" office:value-type="float" office:value="2544297" calcext:value-type="float">
            <text:p>2544297</text:p>
          </table:table-cell>
          <table:table-cell table:style-name="ce4" table:formula="of:=VLOOKUP([.B553];[Esportazione.B554:.C1410];2;0)" office:value-type="date" office:date-value="2015-11-15" calcext:value-type="date">
            <text:p>2015-11-15</text:p>
          </table:table-cell>
          <table:table-cell table:formula="of:=YEAR([.C553])-YEAR([.A55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54]" office:value-type="date" office:date-value="2014-11-20" calcext:value-type="date">
            <text:p>2014-11-20</text:p>
          </table:table-cell>
          <table:table-cell table:formula="of:=[Esportazione.B554]" office:value-type="float" office:value="2544176" calcext:value-type="float">
            <text:p>2544176</text:p>
          </table:table-cell>
          <table:table-cell table:style-name="ce4" table:formula="of:=VLOOKUP([.B554];[Esportazione.B555:.C1411];2;0)" office:value-type="date" office:date-value="2015-11-14" calcext:value-type="date">
            <text:p>2015-11-14</text:p>
          </table:table-cell>
          <table:table-cell table:formula="of:=YEAR([.C554])-YEAR([.A55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55]" office:value-type="date" office:date-value="2014-11-20" calcext:value-type="date">
            <text:p>2014-11-20</text:p>
          </table:table-cell>
          <table:table-cell table:formula="of:=[Esportazione.B555]" office:value-type="float" office:value="2544515" calcext:value-type="float">
            <text:p>2544515</text:p>
          </table:table-cell>
          <table:table-cell table:style-name="ce4" table:formula="of:=VLOOKUP([.B555];[Esportazione.B556:.C1412];2;0)" office:value-type="date" office:date-value="2015-11-17" calcext:value-type="date">
            <text:p>2015-11-17</text:p>
          </table:table-cell>
          <table:table-cell table:formula="of:=YEAR([.C555])-YEAR([.A55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56]" office:value-type="date" office:date-value="2014-11-20" calcext:value-type="date">
            <text:p>2014-11-20</text:p>
          </table:table-cell>
          <table:table-cell table:formula="of:=[Esportazione.B556]" office:value-type="float" office:value="2544177" calcext:value-type="float">
            <text:p>2544177</text:p>
          </table:table-cell>
          <table:table-cell table:style-name="ce4" table:formula="of:=VLOOKUP([.B556];[Esportazione.B557:.C1413];2;0)" office:value-type="date" office:date-value="2015-11-14" calcext:value-type="date">
            <text:p>2015-11-14</text:p>
          </table:table-cell>
          <table:table-cell table:formula="of:=YEAR([.C556])-YEAR([.A55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57]" office:value-type="date" office:date-value="2014-11-20" calcext:value-type="date">
            <text:p>2014-11-20</text:p>
          </table:table-cell>
          <table:table-cell table:formula="of:=[Esportazione.B557]" office:value-type="float" office:value="2544209" calcext:value-type="float">
            <text:p>2544209</text:p>
          </table:table-cell>
          <table:table-cell table:style-name="ce4" table:formula="of:=VLOOKUP([.B557];[Esportazione.B558:.C1414];2;0)" office:value-type="date" office:date-value="2015-11-17" calcext:value-type="date">
            <text:p>2015-11-17</text:p>
          </table:table-cell>
          <table:table-cell table:formula="of:=YEAR([.C557])-YEAR([.A55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58]" office:value-type="date" office:date-value="2014-11-20" calcext:value-type="date">
            <text:p>2014-11-20</text:p>
          </table:table-cell>
          <table:table-cell table:formula="of:=[Esportazione.B558]" office:value-type="float" office:value="2544179" calcext:value-type="float">
            <text:p>2544179</text:p>
          </table:table-cell>
          <table:table-cell table:style-name="ce4" table:formula="of:=VLOOKUP([.B558];[Esportazione.B559:.C1415];2;0)" office:value-type="date" office:date-value="2015-11-14" calcext:value-type="date">
            <text:p>2015-11-14</text:p>
          </table:table-cell>
          <table:table-cell table:formula="of:=YEAR([.C558])-YEAR([.A55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59]" office:value-type="date" office:date-value="2014-11-20" calcext:value-type="date">
            <text:p>2014-11-20</text:p>
          </table:table-cell>
          <table:table-cell table:formula="of:=[Esportazione.B559]" office:value-type="float" office:value="2544221" calcext:value-type="float">
            <text:p>2544221</text:p>
          </table:table-cell>
          <table:table-cell table:style-name="ce4" table:formula="of:=VLOOKUP([.B559];[Esportazione.B560:.C1416];2;0)" office:value-type="date" office:date-value="2015-11-15" calcext:value-type="date">
            <text:p>2015-11-15</text:p>
          </table:table-cell>
          <table:table-cell table:formula="of:=YEAR([.C559])-YEAR([.A55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60]" office:value-type="date" office:date-value="2014-11-20" calcext:value-type="date">
            <text:p>2014-11-20</text:p>
          </table:table-cell>
          <table:table-cell table:formula="of:=[Esportazione.B560]" office:value-type="float" office:value="2544171" calcext:value-type="float">
            <text:p>2544171</text:p>
          </table:table-cell>
          <table:table-cell table:style-name="ce4" table:formula="of:=VLOOKUP([.B560];[Esportazione.B561:.C1417];2;0)" office:value-type="date" office:date-value="2015-11-13" calcext:value-type="date">
            <text:p>2015-11-13</text:p>
          </table:table-cell>
          <table:table-cell table:formula="of:=YEAR([.C560])-YEAR([.A56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61]" office:value-type="date" office:date-value="2014-11-20" calcext:value-type="date">
            <text:p>2014-11-20</text:p>
          </table:table-cell>
          <table:table-cell table:formula="of:=[Esportazione.B561]" office:value-type="float" office:value="2544315" calcext:value-type="float">
            <text:p>2544315</text:p>
          </table:table-cell>
          <table:table-cell table:style-name="ce4" table:formula="of:=VLOOKUP([.B561];[Esportazione.B562:.C1418];2;0)" office:value-type="date" office:date-value="2015-11-18" calcext:value-type="date">
            <text:p>2015-11-18</text:p>
          </table:table-cell>
          <table:table-cell table:formula="of:=YEAR([.C561])-YEAR([.A56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62]" office:value-type="date" office:date-value="2014-11-20" calcext:value-type="date">
            <text:p>2014-11-20</text:p>
          </table:table-cell>
          <table:table-cell table:formula="of:=[Esportazione.B562]" office:value-type="float" office:value="2544286" calcext:value-type="float">
            <text:p>2544286</text:p>
          </table:table-cell>
          <table:table-cell table:style-name="ce4" table:formula="of:=VLOOKUP([.B562];[Esportazione.B563:.C1419];2;0)" office:value-type="date" office:date-value="2015-11-18" calcext:value-type="date">
            <text:p>2015-11-18</text:p>
          </table:table-cell>
          <table:table-cell table:formula="of:=YEAR([.C562])-YEAR([.A56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63]" office:value-type="date" office:date-value="2014-11-20" calcext:value-type="date">
            <text:p>2014-11-20</text:p>
          </table:table-cell>
          <table:table-cell table:formula="of:=[Esportazione.B563]" office:value-type="float" office:value="2544394" calcext:value-type="float">
            <text:p>2544394</text:p>
          </table:table-cell>
          <table:table-cell table:style-name="ce4" table:formula="of:=VLOOKUP([.B563];[Esportazione.B564:.C1420];2;0)" office:value-type="date" office:date-value="2015-11-18" calcext:value-type="date">
            <text:p>2015-11-18</text:p>
          </table:table-cell>
          <table:table-cell table:formula="of:=YEAR([.C563])-YEAR([.A56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64]" office:value-type="date" office:date-value="2014-11-23" calcext:value-type="date">
            <text:p>2014-11-23</text:p>
          </table:table-cell>
          <table:table-cell table:formula="of:=[Esportazione.B564]" office:value-type="float" office:value="2543975" calcext:value-type="float">
            <text:p>2543975</text:p>
          </table:table-cell>
          <table:table-cell table:style-name="ce4" table:formula="of:=VLOOKUP([.B564];[Esportazione.B565:.C1421];2;0)" office:value-type="date" office:date-value="2015-11-23" calcext:value-type="date">
            <text:p>2015-11-23</text:p>
          </table:table-cell>
          <table:table-cell table:formula="of:=YEAR([.C564])-YEAR([.A56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65]" office:value-type="date" office:date-value="2014-11-28" calcext:value-type="date">
            <text:p>2014-11-28</text:p>
          </table:table-cell>
          <table:table-cell table:formula="of:=[Esportazione.B565]" office:value-type="float" office:value="2544488" calcext:value-type="float">
            <text:p>2544488</text:p>
          </table:table-cell>
          <table:table-cell table:style-name="ce4" table:formula="of:=VLOOKUP([.B565];[Esportazione.B566:.C1422];2;0)" office:value-type="string" office:string-value="" calcext:value-type="error">
            <text:p>#N/D</text:p>
          </table:table-cell>
          <table:table-cell table:formula="of:=YEAR([.C565])-YEAR([.A56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66]" office:value-type="date" office:date-value="2014-11-28" calcext:value-type="date">
            <text:p>2014-11-28</text:p>
          </table:table-cell>
          <table:table-cell table:formula="of:=[Esportazione.B566]" office:value-type="float" office:value="2544545" calcext:value-type="float">
            <text:p>2544545</text:p>
          </table:table-cell>
          <table:table-cell table:style-name="ce4" table:formula="of:=VLOOKUP([.B566];[Esportazione.B567:.C1423];2;0)" office:value-type="date" office:date-value="2015-10-10" calcext:value-type="date">
            <text:p>2015-10-10</text:p>
          </table:table-cell>
          <table:table-cell table:formula="of:=YEAR([.C566])-YEAR([.A56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67]" office:value-type="date" office:date-value="2014-12-02" calcext:value-type="date">
            <text:p>2014-12-02</text:p>
          </table:table-cell>
          <table:table-cell table:formula="of:=[Esportazione.B567]" office:value-type="float" office:value="2544463" calcext:value-type="float">
            <text:p>2544463</text:p>
          </table:table-cell>
          <table:table-cell table:style-name="ce4" table:formula="of:=VLOOKUP([.B567];[Esportazione.B568:.C1424];2;0)" office:value-type="string" office:string-value="" calcext:value-type="error">
            <text:p>#N/D</text:p>
          </table:table-cell>
          <table:table-cell table:formula="of:=YEAR([.C567])-YEAR([.A56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68]" office:value-type="date" office:date-value="2014-12-04" calcext:value-type="date">
            <text:p>2014-12-04</text:p>
          </table:table-cell>
          <table:table-cell table:formula="of:=[Esportazione.B568]" office:value-type="float" office:value="2543934" calcext:value-type="float">
            <text:p>2543934</text:p>
          </table:table-cell>
          <table:table-cell table:style-name="ce4" table:formula="of:=VLOOKUP([.B568];[Esportazione.B569:.C1425];2;0)" office:value-type="string" office:string-value="" calcext:value-type="error">
            <text:p>#N/D</text:p>
          </table:table-cell>
          <table:table-cell table:formula="of:=YEAR([.C568])-YEAR([.A56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69]" office:value-type="date" office:date-value="2014-12-11" calcext:value-type="date">
            <text:p>2014-12-11</text:p>
          </table:table-cell>
          <table:table-cell table:formula="of:=[Esportazione.B569]" office:value-type="float" office:value="2544608" calcext:value-type="float">
            <text:p>2544608</text:p>
          </table:table-cell>
          <table:table-cell table:style-name="ce4" table:formula="of:=VLOOKUP([.B569];[Esportazione.B570:.C1426];2;0)" office:value-type="date" office:date-value="2014-12-23" calcext:value-type="date">
            <text:p>2014-12-23</text:p>
          </table:table-cell>
          <table:table-cell table:formula="of:=YEAR([.C569])-YEAR([.A56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70]" office:value-type="date" office:date-value="2014-12-11" calcext:value-type="date">
            <text:p>2014-12-11</text:p>
          </table:table-cell>
          <table:table-cell table:formula="of:=[Esportazione.B570]" office:value-type="float" office:value="2543951" calcext:value-type="float">
            <text:p>2543951</text:p>
          </table:table-cell>
          <table:table-cell table:style-name="ce4" table:formula="of:=VLOOKUP([.B570];[Esportazione.B571:.C1427];2;0)" office:value-type="date" office:date-value="2014-12-23" calcext:value-type="date">
            <text:p>2014-12-23</text:p>
          </table:table-cell>
          <table:table-cell table:formula="of:=YEAR([.C570])-YEAR([.A570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71]" office:value-type="date" office:date-value="2014-12-11" calcext:value-type="date">
            <text:p>2014-12-11</text:p>
          </table:table-cell>
          <table:table-cell table:formula="of:=[Esportazione.B571]" office:value-type="float" office:value="2543956" calcext:value-type="float">
            <text:p>2543956</text:p>
          </table:table-cell>
          <table:table-cell table:style-name="ce4" table:formula="of:=VLOOKUP([.B571];[Esportazione.B572:.C1428];2;0)" office:value-type="date" office:date-value="2014-12-23" calcext:value-type="date">
            <text:p>2014-12-23</text:p>
          </table:table-cell>
          <table:table-cell table:formula="of:=YEAR([.C571])-YEAR([.A571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72]" office:value-type="date" office:date-value="2014-12-11" calcext:value-type="date">
            <text:p>2014-12-11</text:p>
          </table:table-cell>
          <table:table-cell table:formula="of:=[Esportazione.B572]" office:value-type="float" office:value="2544540" calcext:value-type="float">
            <text:p>2544540</text:p>
          </table:table-cell>
          <table:table-cell table:style-name="ce4" table:formula="of:=VLOOKUP([.B572];[Esportazione.B573:.C1429];2;0)" office:value-type="string" office:string-value="" calcext:value-type="error">
            <text:p>#N/D</text:p>
          </table:table-cell>
          <table:table-cell table:formula="of:=YEAR([.C572])-YEAR([.A57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73]" office:value-type="date" office:date-value="2014-12-11" calcext:value-type="date">
            <text:p>2014-12-11</text:p>
          </table:table-cell>
          <table:table-cell table:formula="of:=[Esportazione.B573]" office:value-type="float" office:value="2544138" calcext:value-type="float">
            <text:p>2544138</text:p>
          </table:table-cell>
          <table:table-cell table:style-name="ce4" table:formula="of:=VLOOKUP([.B573];[Esportazione.B574:.C1430];2;0)" office:value-type="string" office:string-value="" calcext:value-type="error">
            <text:p>#N/D</text:p>
          </table:table-cell>
          <table:table-cell table:formula="of:=YEAR([.C573])-YEAR([.A57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74]" office:value-type="date" office:date-value="2014-12-11" calcext:value-type="date">
            <text:p>2014-12-11</text:p>
          </table:table-cell>
          <table:table-cell table:formula="of:=[Esportazione.B574]" office:value-type="float" office:value="2544547" calcext:value-type="float">
            <text:p>2544547</text:p>
          </table:table-cell>
          <table:table-cell table:style-name="ce4" table:formula="of:=VLOOKUP([.B574];[Esportazione.B575:.C1431];2;0)" office:value-type="string" office:string-value="" calcext:value-type="error">
            <text:p>#N/D</text:p>
          </table:table-cell>
          <table:table-cell table:formula="of:=YEAR([.C574])-YEAR([.A57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75]" office:value-type="date" office:date-value="2014-12-11" calcext:value-type="date">
            <text:p>2014-12-11</text:p>
          </table:table-cell>
          <table:table-cell table:formula="of:=[Esportazione.B575]" office:value-type="float" office:value="2544187" calcext:value-type="float">
            <text:p>2544187</text:p>
          </table:table-cell>
          <table:table-cell table:style-name="ce4" table:formula="of:=VLOOKUP([.B575];[Esportazione.B576:.C1432];2;0)" office:value-type="string" office:string-value="" calcext:value-type="error">
            <text:p>#N/D</text:p>
          </table:table-cell>
          <table:table-cell table:formula="of:=YEAR([.C575])-YEAR([.A57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76]" office:value-type="date" office:date-value="2014-12-14" calcext:value-type="date">
            <text:p>2014-12-14</text:p>
          </table:table-cell>
          <table:table-cell table:formula="of:=[Esportazione.B576]" office:value-type="float" office:value="2615555" calcext:value-type="float">
            <text:p>2615555</text:p>
          </table:table-cell>
          <table:table-cell table:style-name="ce4" table:formula="of:=VLOOKUP([.B576];[Esportazione.B577:.C1433];2;0)" office:value-type="string" office:string-value="" calcext:value-type="error">
            <text:p>#N/D</text:p>
          </table:table-cell>
          <table:table-cell table:formula="of:=YEAR([.C576])-YEAR([.A57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77]" office:value-type="date" office:date-value="2014-12-15" calcext:value-type="date">
            <text:p>2014-12-15</text:p>
          </table:table-cell>
          <table:table-cell table:formula="of:=[Esportazione.B577]" office:value-type="float" office:value="2544724" calcext:value-type="float">
            <text:p>2544724</text:p>
          </table:table-cell>
          <table:table-cell table:style-name="ce4" table:formula="of:=VLOOKUP([.B577];[Esportazione.B578:.C1434];2;0)" office:value-type="string" office:string-value="" calcext:value-type="error">
            <text:p>#N/D</text:p>
          </table:table-cell>
          <table:table-cell table:formula="of:=YEAR([.C577])-YEAR([.A57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78]" office:value-type="date" office:date-value="2014-12-16" calcext:value-type="date">
            <text:p>2014-12-16</text:p>
          </table:table-cell>
          <table:table-cell table:formula="of:=[Esportazione.B578]" office:value-type="float" office:value="2544725" calcext:value-type="float">
            <text:p>2544725</text:p>
          </table:table-cell>
          <table:table-cell table:style-name="ce4" table:formula="of:=VLOOKUP([.B578];[Esportazione.B579:.C1435];2;0)" office:value-type="string" office:string-value="" calcext:value-type="error">
            <text:p>#N/D</text:p>
          </table:table-cell>
          <table:table-cell table:formula="of:=YEAR([.C578])-YEAR([.A57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79]" office:value-type="date" office:date-value="2014-12-17" calcext:value-type="date">
            <text:p>2014-12-17</text:p>
          </table:table-cell>
          <table:table-cell table:formula="of:=[Esportazione.B579]" office:value-type="float" office:value="2544316" calcext:value-type="float">
            <text:p>2544316</text:p>
          </table:table-cell>
          <table:table-cell table:style-name="ce4" table:formula="of:=VLOOKUP([.B579];[Esportazione.B580:.C1436];2;0)" office:value-type="string" office:string-value="" calcext:value-type="error">
            <text:p>#N/D</text:p>
          </table:table-cell>
          <table:table-cell table:formula="of:=YEAR([.C579])-YEAR([.A57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80]" office:value-type="date" office:date-value="2014-12-18" calcext:value-type="date">
            <text:p>2014-12-18</text:p>
          </table:table-cell>
          <table:table-cell table:formula="of:=[Esportazione.B580]" office:value-type="float" office:value="2544422" calcext:value-type="float">
            <text:p>2544422</text:p>
          </table:table-cell>
          <table:table-cell table:style-name="ce4" table:formula="of:=VLOOKUP([.B580];[Esportazione.B581:.C1437];2;0)" office:value-type="string" office:string-value="" calcext:value-type="error">
            <text:p>#N/D</text:p>
          </table:table-cell>
          <table:table-cell table:formula="of:=YEAR([.C580])-YEAR([.A58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81]" office:value-type="date" office:date-value="2014-12-18" calcext:value-type="date">
            <text:p>2014-12-18</text:p>
          </table:table-cell>
          <table:table-cell table:formula="of:=[Esportazione.B581]" office:value-type="float" office:value="2544423" calcext:value-type="float">
            <text:p>2544423</text:p>
          </table:table-cell>
          <table:table-cell table:style-name="ce4" table:formula="of:=VLOOKUP([.B581];[Esportazione.B582:.C1438];2;0)" office:value-type="date" office:date-value="2015-12-18" calcext:value-type="date">
            <text:p>2015-12-18</text:p>
          </table:table-cell>
          <table:table-cell table:formula="of:=YEAR([.C581])-YEAR([.A58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82]" office:value-type="date" office:date-value="2014-12-18" calcext:value-type="date">
            <text:p>2014-12-18</text:p>
          </table:table-cell>
          <table:table-cell table:formula="of:=[Esportazione.B582]" office:value-type="float" office:value="2544421" calcext:value-type="float">
            <text:p>2544421</text:p>
          </table:table-cell>
          <table:table-cell table:style-name="ce4" table:formula="of:=VLOOKUP([.B582];[Esportazione.B583:.C1439];2;0)" office:value-type="date" office:date-value="2015-12-18" calcext:value-type="date">
            <text:p>2015-12-18</text:p>
          </table:table-cell>
          <table:table-cell table:formula="of:=YEAR([.C582])-YEAR([.A58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83]" office:value-type="date" office:date-value="2014-12-18" calcext:value-type="date">
            <text:p>2014-12-18</text:p>
          </table:table-cell>
          <table:table-cell table:formula="of:=[Esportazione.B583]" office:value-type="float" office:value="2544607" calcext:value-type="float">
            <text:p>2544607</text:p>
          </table:table-cell>
          <table:table-cell table:style-name="ce4" table:formula="of:=VLOOKUP([.B583];[Esportazione.B584:.C1440];2;0)" office:value-type="string" office:string-value="" calcext:value-type="error">
            <text:p>#N/D</text:p>
          </table:table-cell>
          <table:table-cell table:formula="of:=YEAR([.C583])-YEAR([.A58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84]" office:value-type="date" office:date-value="2014-12-23" calcext:value-type="date">
            <text:p>2014-12-23</text:p>
          </table:table-cell>
          <table:table-cell table:formula="of:=[Esportazione.B584]" office:value-type="float" office:value="2544608" calcext:value-type="float">
            <text:p>2544608</text:p>
          </table:table-cell>
          <table:table-cell table:style-name="ce4" table:formula="of:=VLOOKUP([.B584];[Esportazione.B585:.C1441];2;0)" office:value-type="string" office:string-value="" calcext:value-type="error">
            <text:p>#N/D</text:p>
          </table:table-cell>
          <table:table-cell table:formula="of:=YEAR([.C584])-YEAR([.A58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85]" office:value-type="date" office:date-value="2014-12-23" calcext:value-type="date">
            <text:p>2014-12-23</text:p>
          </table:table-cell>
          <table:table-cell table:formula="of:=[Esportazione.B585]" office:value-type="float" office:value="2544152" calcext:value-type="float">
            <text:p>2544152</text:p>
          </table:table-cell>
          <table:table-cell table:style-name="ce4" table:formula="of:=VLOOKUP([.B585];[Esportazione.B586:.C1442];2;0)" office:value-type="string" office:string-value="" calcext:value-type="error">
            <text:p>#N/D</text:p>
          </table:table-cell>
          <table:table-cell table:formula="of:=YEAR([.C585])-YEAR([.A58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86]" office:value-type="date" office:date-value="2014-12-23" calcext:value-type="date">
            <text:p>2014-12-23</text:p>
          </table:table-cell>
          <table:table-cell table:formula="of:=[Esportazione.B586]" office:value-type="float" office:value="2544707" calcext:value-type="float">
            <text:p>2544707</text:p>
          </table:table-cell>
          <table:table-cell table:style-name="ce4" table:formula="of:=VLOOKUP([.B586];[Esportazione.B587:.C1443];2;0)" office:value-type="date" office:date-value="2015-02-09" calcext:value-type="date">
            <text:p>2015-02-09</text:p>
          </table:table-cell>
          <table:table-cell table:formula="of:=YEAR([.C586])-YEAR([.A58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87]" office:value-type="date" office:date-value="2014-12-23" calcext:value-type="date">
            <text:p>2014-12-23</text:p>
          </table:table-cell>
          <table:table-cell table:formula="of:=[Esportazione.B587]" office:value-type="float" office:value="2543951" calcext:value-type="float">
            <text:p>2543951</text:p>
          </table:table-cell>
          <table:table-cell table:style-name="ce4" table:formula="of:=VLOOKUP([.B587];[Esportazione.B588:.C1444];2;0)" office:value-type="string" office:string-value="" calcext:value-type="error">
            <text:p>#N/D</text:p>
          </table:table-cell>
          <table:table-cell table:formula="of:=YEAR([.C587])-YEAR([.A58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88]" office:value-type="date" office:date-value="2014-12-23" calcext:value-type="date">
            <text:p>2014-12-23</text:p>
          </table:table-cell>
          <table:table-cell table:formula="of:=[Esportazione.B588]" office:value-type="float" office:value="2543956" calcext:value-type="float">
            <text:p>2543956</text:p>
          </table:table-cell>
          <table:table-cell table:style-name="ce4" table:formula="of:=VLOOKUP([.B588];[Esportazione.B589:.C1445];2;0)" office:value-type="date" office:date-value="2015-02-18" calcext:value-type="date">
            <text:p>2015-02-18</text:p>
          </table:table-cell>
          <table:table-cell table:formula="of:=YEAR([.C588])-YEAR([.A58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89]" office:value-type="date" office:date-value="2014-12-23" calcext:value-type="date">
            <text:p>2014-12-23</text:p>
          </table:table-cell>
          <table:table-cell table:formula="of:=[Esportazione.B589]" office:value-type="float" office:value="2543989" calcext:value-type="float">
            <text:p>2543989</text:p>
          </table:table-cell>
          <table:table-cell table:style-name="ce4" table:formula="of:=VLOOKUP([.B589];[Esportazione.B590:.C1446];2;0)" office:value-type="string" office:string-value="" calcext:value-type="error">
            <text:p>#N/D</text:p>
          </table:table-cell>
          <table:table-cell table:formula="of:=YEAR([.C589])-YEAR([.A58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90]" office:value-type="date" office:date-value="2014-12-23" calcext:value-type="date">
            <text:p>2014-12-23</text:p>
          </table:table-cell>
          <table:table-cell table:formula="of:=[Esportazione.B590]" office:value-type="float" office:value="2543954" calcext:value-type="float">
            <text:p>2543954</text:p>
          </table:table-cell>
          <table:table-cell table:style-name="ce4" table:formula="of:=VLOOKUP([.B590];[Esportazione.B591:.C1447];2;0)" office:value-type="date" office:date-value="2015-12-23" calcext:value-type="date">
            <text:p>2015-12-23</text:p>
          </table:table-cell>
          <table:table-cell table:formula="of:=YEAR([.C590])-YEAR([.A59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91]" office:value-type="date" office:date-value="2014-12-23" calcext:value-type="date">
            <text:p>2014-12-23</text:p>
          </table:table-cell>
          <table:table-cell table:formula="of:=[Esportazione.B591]" office:value-type="float" office:value="2544051" calcext:value-type="float">
            <text:p>2544051</text:p>
          </table:table-cell>
          <table:table-cell table:style-name="ce4" table:formula="of:=VLOOKUP([.B591];[Esportazione.B592:.C1448];2;0)" office:value-type="date" office:date-value="2015-12-23" calcext:value-type="date">
            <text:p>2015-12-23</text:p>
          </table:table-cell>
          <table:table-cell table:formula="of:=YEAR([.C591])-YEAR([.A59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92]" office:value-type="date" office:date-value="2014-12-23" calcext:value-type="date">
            <text:p>2014-12-23</text:p>
          </table:table-cell>
          <table:table-cell table:formula="of:=[Esportazione.B592]" office:value-type="float" office:value="2544691" calcext:value-type="float">
            <text:p>2544691</text:p>
          </table:table-cell>
          <table:table-cell table:style-name="ce4" table:formula="of:=VLOOKUP([.B592];[Esportazione.B593:.C1449];2;0)" office:value-type="string" office:string-value="" calcext:value-type="error">
            <text:p>#N/D</text:p>
          </table:table-cell>
          <table:table-cell table:formula="of:=YEAR([.C592])-YEAR([.A59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93]" office:value-type="date" office:date-value="2014-12-23" calcext:value-type="date">
            <text:p>2014-12-23</text:p>
          </table:table-cell>
          <table:table-cell table:formula="of:=[Esportazione.B593]" office:value-type="float" office:value="2544655" calcext:value-type="float">
            <text:p>2544655</text:p>
          </table:table-cell>
          <table:table-cell table:style-name="ce4" table:formula="of:=VLOOKUP([.B593];[Esportazione.B594:.C1450];2;0)" office:value-type="date" office:date-value="2015-03-16" calcext:value-type="date">
            <text:p>2015-03-16</text:p>
          </table:table-cell>
          <table:table-cell table:formula="of:=YEAR([.C593])-YEAR([.A59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94]" office:value-type="date" office:date-value="2014-12-23" calcext:value-type="date">
            <text:p>2014-12-23</text:p>
          </table:table-cell>
          <table:table-cell table:formula="of:=[Esportazione.B594]" office:value-type="float" office:value="2544287" calcext:value-type="float">
            <text:p>2544287</text:p>
          </table:table-cell>
          <table:table-cell table:style-name="ce4" table:formula="of:=VLOOKUP([.B594];[Esportazione.B595:.C1451];2;0)" office:value-type="string" office:string-value="" calcext:value-type="error">
            <text:p>#N/D</text:p>
          </table:table-cell>
          <table:table-cell table:formula="of:=YEAR([.C594])-YEAR([.A59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95]" office:value-type="date" office:date-value="2014-12-28" calcext:value-type="date">
            <text:p>2014-12-28</text:p>
          </table:table-cell>
          <table:table-cell table:formula="of:=[Esportazione.B595]" office:value-type="float" office:value="2544101" calcext:value-type="float">
            <text:p>2544101</text:p>
          </table:table-cell>
          <table:table-cell table:style-name="ce4" table:formula="of:=VLOOKUP([.B595];[Esportazione.B596:.C1452];2;0)" office:value-type="date" office:date-value="2015-12-28" calcext:value-type="date">
            <text:p>2015-12-28</text:p>
          </table:table-cell>
          <table:table-cell table:formula="of:=YEAR([.C595])-YEAR([.A59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96]" office:value-type="date" office:date-value="2014-12-29" calcext:value-type="date">
            <text:p>2014-12-29</text:p>
          </table:table-cell>
          <table:table-cell table:formula="of:=[Esportazione.B596]" office:value-type="float" office:value="2544195" calcext:value-type="float">
            <text:p>2544195</text:p>
          </table:table-cell>
          <table:table-cell table:style-name="ce4" table:formula="of:=VLOOKUP([.B596];[Esportazione.B597:.C1453];2;0)" office:value-type="date" office:date-value="2015-12-31" calcext:value-type="date">
            <text:p>2015-12-31</text:p>
          </table:table-cell>
          <table:table-cell table:formula="of:=YEAR([.C596])-YEAR([.A59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97]" office:value-type="date" office:date-value="2014-12-29" calcext:value-type="date">
            <text:p>2014-12-29</text:p>
          </table:table-cell>
          <table:table-cell table:formula="of:=[Esportazione.B597]" office:value-type="float" office:value="2544106" calcext:value-type="float">
            <text:p>2544106</text:p>
          </table:table-cell>
          <table:table-cell table:style-name="ce4" table:formula="of:=VLOOKUP([.B597];[Esportazione.B598:.C1454];2;0)" office:value-type="date" office:date-value="2015-12-29" calcext:value-type="date">
            <text:p>2015-12-29</text:p>
          </table:table-cell>
          <table:table-cell table:formula="of:=YEAR([.C597])-YEAR([.A59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98]" office:value-type="date" office:date-value="2014-12-30" calcext:value-type="date">
            <text:p>2014-12-30</text:p>
          </table:table-cell>
          <table:table-cell table:formula="of:=[Esportazione.B598]" office:value-type="float" office:value="2544093" calcext:value-type="float">
            <text:p>2544093</text:p>
          </table:table-cell>
          <table:table-cell table:style-name="ce4" table:formula="of:=VLOOKUP([.B598];[Esportazione.B599:.C1455];2;0)" office:value-type="date" office:date-value="2015-12-30" calcext:value-type="date">
            <text:p>2015-12-30</text:p>
          </table:table-cell>
          <table:table-cell table:formula="of:=YEAR([.C598])-YEAR([.A59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99]" office:value-type="date" office:date-value="2014-12-30" calcext:value-type="date">
            <text:p>2014-12-30</text:p>
          </table:table-cell>
          <table:table-cell table:formula="of:=[Esportazione.B599]" office:value-type="float" office:value="2544108" calcext:value-type="float">
            <text:p>2544108</text:p>
          </table:table-cell>
          <table:table-cell table:style-name="ce4" table:formula="of:=VLOOKUP([.B599];[Esportazione.B600:.C1456];2;0)" office:value-type="date" office:date-value="2015-12-30" calcext:value-type="date">
            <text:p>2015-12-30</text:p>
          </table:table-cell>
          <table:table-cell table:formula="of:=YEAR([.C599])-YEAR([.A59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600]" office:value-type="date" office:date-value="2014-12-31" calcext:value-type="date">
            <text:p>2014-12-31</text:p>
          </table:table-cell>
          <table:table-cell table:formula="of:=[Esportazione.B600]" office:value-type="float" office:value="2544252" calcext:value-type="float">
            <text:p>2544252</text:p>
          </table:table-cell>
          <table:table-cell table:style-name="ce4" table:formula="of:=VLOOKUP([.B600];[Esportazione.B601:.C1457];2;0)" office:value-type="date" office:date-value="2015-05-03" calcext:value-type="date">
            <text:p>2015-05-03</text:p>
          </table:table-cell>
          <table:table-cell table:formula="of:=YEAR([.C600])-YEAR([.A600])" office:value-type="float" office:value="1" calcext:value-type="float">
            <text:p>1</text:p>
          </table:table-cell>
          <table:table-cell table:number-columns-repeated="1020"/>
        </table:table-row>
        <table:table-row table:style-name="ro1" table:number-rows-repeated="259">
          <table:table-cell table:style-name="ce4"/>
          <table:table-cell/>
          <table:table-cell table:style-name="ce4"/>
          <table:table-cell table:number-columns-repeated="1021"/>
        </table:table-row>
        <table:table-row table:style-name="ro1" table:number-rows-repeated="41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10476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portazione" table:style-name="ta1">
        <office:forms form:automatic-focus="false" form:apply-design-mode="false"/>
        <table:table-column table:style-name="co4" table:number-columns-repeated="2" table:default-cell-style-name="Default"/>
        <table:table-column table:style-name="co4" table:default-cell-style-name="ce14"/>
        <table:table-column table:style-name="co4" table:default-cell-style-name="Default"/>
        <table:table-row table:style-name="ro1">
          <table:table-cell table:style-name="ce6" office:value-type="string" calcext:value-type="string">
            <text:p>#</text:p>
          </table:table-cell>
          <table:table-cell table:style-name="ce9" office:value-type="string" calcext:value-type="string">
            <text:p>Id donatore</text:p>
          </table:table-cell>
          <table:table-cell table:style-name="ce9" office:value-type="string" calcext:value-type="string">
            <text:p>Data pag.</text:p>
          </table:table-cell>
          <table:table-cell table:style-name="ce9" office:value-type="string" calcext:value-type="string">
            <text:p>Finalizzazione</text:p>
          </table:table-cell>
        </table:table-row>
        <table:table-row table:style-name="ro1">
          <table:table-cell table:style-name="ce7" office:value-type="float" office:value="1529616" calcext:value-type="float">
            <text:p>1529616</text:p>
          </table:table-cell>
          <table:table-cell table:style-name="ce10" office:value-type="float" office:value="2544346" calcext:value-type="float">
            <text:p>2544346</text:p>
          </table:table-cell>
          <table:table-cell table:style-name="ce12" office:value-type="date" office:date-value="2013-01-01" calcext:value-type="date">
            <text:p>2013-01-0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58" calcext:value-type="float">
            <text:p>1529058</text:p>
          </table:table-cell>
          <table:table-cell table:style-name="ce10" office:value-type="float" office:value="2544105" calcext:value-type="float">
            <text:p>2544105</text:p>
          </table:table-cell>
          <table:table-cell table:style-name="ce12" office:value-type="date" office:date-value="2013-01-02" calcext:value-type="date">
            <text:p>2013-01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48" calcext:value-type="float">
            <text:p>1529048</text:p>
          </table:table-cell>
          <table:table-cell table:style-name="ce10" office:value-type="float" office:value="2544101" calcext:value-type="float">
            <text:p>2544101</text:p>
          </table:table-cell>
          <table:table-cell table:style-name="ce12" office:value-type="date" office:date-value="2013-01-02" calcext:value-type="date">
            <text:p>2013-01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61" calcext:value-type="float">
            <text:p>1529061</text:p>
          </table:table-cell>
          <table:table-cell table:style-name="ce10" office:value-type="float" office:value="2544106" calcext:value-type="float">
            <text:p>2544106</text:p>
          </table:table-cell>
          <table:table-cell table:style-name="ce12" office:value-type="date" office:date-value="2013-01-02" calcext:value-type="date">
            <text:p>2013-01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07" calcext:value-type="float">
            <text:p>1561307</text:p>
          </table:table-cell>
          <table:table-cell table:style-name="ce10" office:value-type="float" office:value="2854835" calcext:value-type="float">
            <text:p>2854835</text:p>
          </table:table-cell>
          <table:table-cell table:style-name="ce12" office:value-type="date" office:date-value="2013-01-04" calcext:value-type="date">
            <text:p>2013-01-0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51" calcext:value-type="float">
            <text:p>1530051</text:p>
          </table:table-cell>
          <table:table-cell table:style-name="ce10" office:value-type="float" office:value="2544488" calcext:value-type="float">
            <text:p>2544488</text:p>
          </table:table-cell>
          <table:table-cell table:style-name="ce12" office:value-type="date" office:date-value="2013-01-04" calcext:value-type="date">
            <text:p>2013-01-0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940" calcext:value-type="float">
            <text:p>1529940</text:p>
          </table:table-cell>
          <table:table-cell table:style-name="ce10" office:value-type="float" office:value="2544462" calcext:value-type="float">
            <text:p>2544462</text:p>
          </table:table-cell>
          <table:table-cell table:style-name="ce12" office:value-type="date" office:date-value="2013-01-04" calcext:value-type="date">
            <text:p>2013-01-0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282" calcext:value-type="float">
            <text:p>1529282</text:p>
          </table:table-cell>
          <table:table-cell table:style-name="ce10" office:value-type="float" office:value="2544195" calcext:value-type="float">
            <text:p>2544195</text:p>
          </table:table-cell>
          <table:table-cell table:style-name="ce12" office:value-type="date" office:date-value="2013-01-04" calcext:value-type="date">
            <text:p>2013-01-0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620" calcext:value-type="float">
            <text:p>1529620</text:p>
          </table:table-cell>
          <table:table-cell table:style-name="ce10" office:value-type="float" office:value="2544347" calcext:value-type="float">
            <text:p>2544347</text:p>
          </table:table-cell>
          <table:table-cell table:style-name="ce12" office:value-type="date" office:date-value="2013-01-04" calcext:value-type="date">
            <text:p>2013-01-0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604" calcext:value-type="float">
            <text:p>1529604</text:p>
          </table:table-cell>
          <table:table-cell table:style-name="ce10" office:value-type="float" office:value="2544342" calcext:value-type="float">
            <text:p>2544342</text:p>
          </table:table-cell>
          <table:table-cell table:style-name="ce12" office:value-type="date" office:date-value="2013-01-04" calcext:value-type="date">
            <text:p>2013-01-0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08" calcext:value-type="float">
            <text:p>1561308</text:p>
          </table:table-cell>
          <table:table-cell table:style-name="ce10" office:value-type="float" office:value="2887690" calcext:value-type="float">
            <text:p>2887690</text:p>
          </table:table-cell>
          <table:table-cell table:style-name="ce12" office:value-type="date" office:date-value="2013-01-07" calcext:value-type="date">
            <text:p>2013-01-0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93" calcext:value-type="float">
            <text:p>1530193</text:p>
          </table:table-cell>
          <table:table-cell table:style-name="ce10" office:value-type="float" office:value="2544549" calcext:value-type="float">
            <text:p>2544549</text:p>
          </table:table-cell>
          <table:table-cell table:style-name="ce12" office:value-type="date" office:date-value="2013-01-07" calcext:value-type="date">
            <text:p>2013-01-0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67" calcext:value-type="float">
            <text:p>1529067</text:p>
          </table:table-cell>
          <table:table-cell table:style-name="ce10" office:value-type="float" office:value="2544108" calcext:value-type="float">
            <text:p>2544108</text:p>
          </table:table-cell>
          <table:table-cell table:style-name="ce12" office:value-type="date" office:date-value="2013-01-08" calcext:value-type="date">
            <text:p>2013-01-0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441" calcext:value-type="float">
            <text:p>1529441</text:p>
          </table:table-cell>
          <table:table-cell table:style-name="ce10" office:value-type="float" office:value="2544272" calcext:value-type="float">
            <text:p>2544272</text:p>
          </table:table-cell>
          <table:table-cell table:style-name="ce12" office:value-type="date" office:date-value="2013-01-09" calcext:value-type="date">
            <text:p>2013-01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959" calcext:value-type="float">
            <text:p>1528959</text:p>
          </table:table-cell>
          <table:table-cell table:style-name="ce10" office:value-type="float" office:value="2544062" calcext:value-type="float">
            <text:p>2544062</text:p>
          </table:table-cell>
          <table:table-cell table:style-name="ce12" office:value-type="date" office:date-value="2013-01-10" calcext:value-type="date">
            <text:p>2013-01-1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96" calcext:value-type="float">
            <text:p>1530196</text:p>
          </table:table-cell>
          <table:table-cell table:style-name="ce10" office:value-type="float" office:value="2544550" calcext:value-type="float">
            <text:p>2544550</text:p>
          </table:table-cell>
          <table:table-cell table:style-name="ce12" office:value-type="date" office:date-value="2013-01-10" calcext:value-type="date">
            <text:p>2013-01-1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98" calcext:value-type="float">
            <text:p>1530198</text:p>
          </table:table-cell>
          <table:table-cell table:style-name="ce10" office:value-type="float" office:value="2544551" calcext:value-type="float">
            <text:p>2544551</text:p>
          </table:table-cell>
          <table:table-cell table:style-name="ce12" office:value-type="date" office:date-value="2013-01-13" calcext:value-type="date">
            <text:p>2013-01-1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22" calcext:value-type="float">
            <text:p>1561322</text:p>
          </table:table-cell>
          <table:table-cell table:style-name="ce10" office:value-type="float" office:value="2887651" calcext:value-type="float">
            <text:p>2887651</text:p>
          </table:table-cell>
          <table:table-cell table:style-name="ce12" office:value-type="date" office:date-value="2013-01-16" calcext:value-type="date">
            <text:p>2013-01-1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01" calcext:value-type="float">
            <text:p>1530201</text:p>
          </table:table-cell>
          <table:table-cell table:style-name="ce10" office:value-type="float" office:value="2544552" calcext:value-type="float">
            <text:p>2544552</text:p>
          </table:table-cell>
          <table:table-cell table:style-name="ce12" office:value-type="date" office:date-value="2013-01-16" calcext:value-type="date">
            <text:p>2013-01-1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27" calcext:value-type="float">
            <text:p>1530027</text:p>
          </table:table-cell>
          <table:table-cell table:style-name="ce10" office:value-type="float" office:value="2544481" calcext:value-type="float">
            <text:p>2544481</text:p>
          </table:table-cell>
          <table:table-cell table:style-name="ce12" office:value-type="date" office:date-value="2013-01-16" calcext:value-type="date">
            <text:p>2013-01-1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03" calcext:value-type="float">
            <text:p>1530203</text:p>
          </table:table-cell>
          <table:table-cell table:style-name="ce10" office:value-type="float" office:value="2544553" calcext:value-type="float">
            <text:p>2544553</text:p>
          </table:table-cell>
          <table:table-cell table:style-name="ce12" office:value-type="date" office:date-value="2013-01-17" calcext:value-type="date">
            <text:p>2013-01-1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842" calcext:value-type="float">
            <text:p>1529842</text:p>
          </table:table-cell>
          <table:table-cell table:style-name="ce10" office:value-type="float" office:value="2544424" calcext:value-type="float">
            <text:p>2544424</text:p>
          </table:table-cell>
          <table:table-cell table:style-name="ce12" office:value-type="date" office:date-value="2013-01-18" calcext:value-type="date">
            <text:p>2013-01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28" calcext:value-type="float">
            <text:p>1529528</text:p>
          </table:table-cell>
          <table:table-cell table:style-name="ce10" office:value-type="float" office:value="2544314" calcext:value-type="float">
            <text:p>2544314</text:p>
          </table:table-cell>
          <table:table-cell table:style-name="ce12" office:value-type="date" office:date-value="2013-01-21" calcext:value-type="date">
            <text:p>2013-01-2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39" calcext:value-type="float">
            <text:p>1530039</text:p>
          </table:table-cell>
          <table:table-cell table:style-name="ce10" office:value-type="float" office:value="2544484" calcext:value-type="float">
            <text:p>2544484</text:p>
          </table:table-cell>
          <table:table-cell table:style-name="ce12" office:value-type="date" office:date-value="2013-01-26" calcext:value-type="date">
            <text:p>2013-01-2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10" calcext:value-type="float">
            <text:p>1561310</text:p>
          </table:table-cell>
          <table:table-cell table:style-name="ce10" office:value-type="float" office:value="2887614" calcext:value-type="float">
            <text:p>2887614</text:p>
          </table:table-cell>
          <table:table-cell table:style-name="ce12" office:value-type="date" office:date-value="2013-01-27" calcext:value-type="date">
            <text:p>2013-01-2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52" calcext:value-type="float">
            <text:p>1530152</text:p>
          </table:table-cell>
          <table:table-cell table:style-name="ce10" office:value-type="float" office:value="2544532" calcext:value-type="float">
            <text:p>2544532</text:p>
          </table:table-cell>
          <table:table-cell table:style-name="ce12" office:value-type="date" office:date-value="2013-01-27" calcext:value-type="date">
            <text:p>2013-01-2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07" calcext:value-type="float">
            <text:p>1530207</text:p>
          </table:table-cell>
          <table:table-cell table:style-name="ce10" office:value-type="float" office:value="2544555" calcext:value-type="float">
            <text:p>2544555</text:p>
          </table:table-cell>
          <table:table-cell table:style-name="ce12" office:value-type="date" office:date-value="2013-01-28" calcext:value-type="date">
            <text:p>2013-01-2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724" calcext:value-type="float">
            <text:p>1528724</text:p>
          </table:table-cell>
          <table:table-cell table:style-name="ce10" office:value-type="float" office:value="2543989" calcext:value-type="float">
            <text:p>2543989</text:p>
          </table:table-cell>
          <table:table-cell table:style-name="ce12" office:value-type="date" office:date-value="2013-01-28" calcext:value-type="date">
            <text:p>2013-01-2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44" calcext:value-type="float">
            <text:p>1530044</text:p>
          </table:table-cell>
          <table:table-cell table:style-name="ce10" office:value-type="float" office:value="2544486" calcext:value-type="float">
            <text:p>2544486</text:p>
          </table:table-cell>
          <table:table-cell table:style-name="ce12" office:value-type="date" office:date-value="2013-01-28" calcext:value-type="date">
            <text:p>2013-01-2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05" calcext:value-type="float">
            <text:p>1530205</text:p>
          </table:table-cell>
          <table:table-cell table:style-name="ce10" office:value-type="float" office:value="2544554" calcext:value-type="float">
            <text:p>2544554</text:p>
          </table:table-cell>
          <table:table-cell table:style-name="ce12" office:value-type="date" office:date-value="2013-01-28" calcext:value-type="date">
            <text:p>2013-01-2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17" calcext:value-type="float">
            <text:p>1561317</text:p>
          </table:table-cell>
          <table:table-cell table:style-name="ce10" office:value-type="float" office:value="2887635" calcext:value-type="float">
            <text:p>2887635</text:p>
          </table:table-cell>
          <table:table-cell table:style-name="ce12" office:value-type="date" office:date-value="2013-01-31" calcext:value-type="date">
            <text:p>2013-01-3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422" calcext:value-type="float">
            <text:p>1528422</text:p>
          </table:table-cell>
          <table:table-cell table:style-name="ce10" office:value-type="float" office:value="2543929" calcext:value-type="float">
            <text:p>2543929</text:p>
          </table:table-cell>
          <table:table-cell table:style-name="ce12" office:value-type="date" office:date-value="2013-02-02" calcext:value-type="date">
            <text:p>2013-02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533" calcext:value-type="float">
            <text:p>1528533</text:p>
          </table:table-cell>
          <table:table-cell table:style-name="ce10" office:value-type="float" office:value="2543957" calcext:value-type="float">
            <text:p>2543957</text:p>
          </table:table-cell>
          <table:table-cell table:style-name="ce12" office:value-type="date" office:date-value="2013-02-02" calcext:value-type="date">
            <text:p>2013-02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464" calcext:value-type="float">
            <text:p>1528464</text:p>
          </table:table-cell>
          <table:table-cell table:style-name="ce10" office:value-type="float" office:value="2543950" calcext:value-type="float">
            <text:p>2543950</text:p>
          </table:table-cell>
          <table:table-cell table:style-name="ce12" office:value-type="date" office:date-value="2013-02-03" calcext:value-type="date">
            <text:p>2013-02-0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23" calcext:value-type="float">
            <text:p>1561323</text:p>
          </table:table-cell>
          <table:table-cell table:style-name="ce10" office:value-type="float" office:value="2887652" calcext:value-type="float">
            <text:p>2887652</text:p>
          </table:table-cell>
          <table:table-cell table:style-name="ce12" office:value-type="date" office:date-value="2013-02-05" calcext:value-type="date">
            <text:p>2013-02-0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70" calcext:value-type="float">
            <text:p>1530070</text:p>
          </table:table-cell>
          <table:table-cell table:style-name="ce10" office:value-type="float" office:value="2544496" calcext:value-type="float">
            <text:p>2544496</text:p>
          </table:table-cell>
          <table:table-cell table:style-name="ce12" office:value-type="date" office:date-value="2013-02-05" calcext:value-type="date">
            <text:p>2013-02-0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188" calcext:value-type="float">
            <text:p>1529188</text:p>
          </table:table-cell>
          <table:table-cell table:style-name="ce10" office:value-type="float" office:value="2544155" calcext:value-type="float">
            <text:p>2544155</text:p>
          </table:table-cell>
          <table:table-cell table:style-name="ce12" office:value-type="date" office:date-value="2013-02-05" calcext:value-type="date">
            <text:p>2013-02-0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299" calcext:value-type="float">
            <text:p>1529299</text:p>
          </table:table-cell>
          <table:table-cell table:style-name="ce10" office:value-type="float" office:value="2544204" calcext:value-type="float">
            <text:p>2544204</text:p>
          </table:table-cell>
          <table:table-cell table:style-name="ce12" office:value-type="date" office:date-value="2013-02-06" calcext:value-type="date">
            <text:p>2013-02-0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695" calcext:value-type="float">
            <text:p>1529695</text:p>
          </table:table-cell>
          <table:table-cell table:style-name="ce10" office:value-type="float" office:value="2544381" calcext:value-type="float">
            <text:p>2544381</text:p>
          </table:table-cell>
          <table:table-cell table:style-name="ce12" office:value-type="date" office:date-value="2013-02-07" calcext:value-type="date">
            <text:p>2013-02-0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25" calcext:value-type="float">
            <text:p>1561325</text:p>
          </table:table-cell>
          <table:table-cell table:style-name="ce10" office:value-type="float" office:value="2887654" calcext:value-type="float">
            <text:p>2887654</text:p>
          </table:table-cell>
          <table:table-cell table:style-name="ce12" office:value-type="date" office:date-value="2013-02-08" calcext:value-type="date">
            <text:p>2013-02-0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825" calcext:value-type="float">
            <text:p>1528825</text:p>
          </table:table-cell>
          <table:table-cell table:style-name="ce10" office:value-type="float" office:value="2544011" calcext:value-type="float">
            <text:p>2544011</text:p>
          </table:table-cell>
          <table:table-cell table:style-name="ce12" office:value-type="date" office:date-value="2013-02-08" calcext:value-type="date">
            <text:p>2013-02-0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876" calcext:value-type="float">
            <text:p>1529876</text:p>
          </table:table-cell>
          <table:table-cell table:style-name="ce10" office:value-type="float" office:value="2544432" calcext:value-type="float">
            <text:p>2544432</text:p>
          </table:table-cell>
          <table:table-cell table:style-name="ce12" office:value-type="date" office:date-value="2013-02-08" calcext:value-type="date">
            <text:p>2013-02-0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05" calcext:value-type="float">
            <text:p>1529705</text:p>
          </table:table-cell>
          <table:table-cell table:style-name="ce10" office:value-type="float" office:value="2544385" calcext:value-type="float">
            <text:p>2544385</text:p>
          </table:table-cell>
          <table:table-cell table:style-name="ce12" office:value-type="date" office:date-value="2013-02-08" calcext:value-type="date">
            <text:p>2013-02-0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222" calcext:value-type="float">
            <text:p>1529222</text:p>
          </table:table-cell>
          <table:table-cell table:style-name="ce10" office:value-type="float" office:value="2544170" calcext:value-type="float">
            <text:p>2544170</text:p>
          </table:table-cell>
          <table:table-cell table:style-name="ce12" office:value-type="date" office:date-value="2013-02-08" calcext:value-type="date">
            <text:p>2013-02-0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408" calcext:value-type="float">
            <text:p>1528408</text:p>
          </table:table-cell>
          <table:table-cell table:style-name="ce10" office:value-type="float" office:value="2543928" calcext:value-type="float">
            <text:p>2543928</text:p>
          </table:table-cell>
          <table:table-cell table:style-name="ce12" office:value-type="date" office:date-value="2013-02-08" calcext:value-type="date">
            <text:p>2013-02-0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43" calcext:value-type="float">
            <text:p>1530143</text:p>
          </table:table-cell>
          <table:table-cell table:style-name="ce10" office:value-type="float" office:value="2544529" calcext:value-type="float">
            <text:p>2544529</text:p>
          </table:table-cell>
          <table:table-cell table:style-name="ce12" office:value-type="date" office:date-value="2013-02-09" calcext:value-type="date">
            <text:p>2013-02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90" calcext:value-type="float">
            <text:p>1529090</text:p>
          </table:table-cell>
          <table:table-cell table:style-name="ce10" office:value-type="float" office:value="2544117" calcext:value-type="float">
            <text:p>2544117</text:p>
          </table:table-cell>
          <table:table-cell table:style-name="ce12" office:value-type="date" office:date-value="2013-02-09" calcext:value-type="date">
            <text:p>2013-02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629" calcext:value-type="float">
            <text:p>1529629</text:p>
          </table:table-cell>
          <table:table-cell table:style-name="ce10" office:value-type="float" office:value="2544350" calcext:value-type="float">
            <text:p>2544350</text:p>
          </table:table-cell>
          <table:table-cell table:style-name="ce12" office:value-type="date" office:date-value="2013-02-09" calcext:value-type="date">
            <text:p>2013-02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19" calcext:value-type="float">
            <text:p>1529719</text:p>
          </table:table-cell>
          <table:table-cell table:style-name="ce10" office:value-type="float" office:value="2544391" calcext:value-type="float">
            <text:p>2544391</text:p>
          </table:table-cell>
          <table:table-cell table:style-name="ce12" office:value-type="date" office:date-value="2013-02-10" calcext:value-type="date">
            <text:p>2013-02-1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45" calcext:value-type="float">
            <text:p>1529745</text:p>
          </table:table-cell>
          <table:table-cell table:style-name="ce10" office:value-type="float" office:value="2544398" calcext:value-type="float">
            <text:p>2544398</text:p>
          </table:table-cell>
          <table:table-cell table:style-name="ce12" office:value-type="date" office:date-value="2013-02-10" calcext:value-type="date">
            <text:p>2013-02-1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267" calcext:value-type="float">
            <text:p>1561267</text:p>
          </table:table-cell>
          <table:table-cell table:style-name="ce10" office:value-type="float" office:value="2889344" calcext:value-type="float">
            <text:p>2889344</text:p>
          </table:table-cell>
          <table:table-cell table:style-name="ce12" office:value-type="date" office:date-value="2013-02-11" calcext:value-type="date">
            <text:p>2013-02-11</text:p>
          </table:table-cell>
          <table:table-cell table:style-name="ce10" office:value-type="string" calcext:value-type="string">
            <text:p>Quota associativa 2012</text:p>
          </table:table-cell>
        </table:table-row>
        <table:table-row table:style-name="ro1">
          <table:table-cell table:style-name="ce7" office:value-type="float" office:value="1561320" calcext:value-type="float">
            <text:p>1561320</text:p>
          </table:table-cell>
          <table:table-cell table:style-name="ce10" office:value-type="float" office:value="2889344" calcext:value-type="float">
            <text:p>2889344</text:p>
          </table:table-cell>
          <table:table-cell table:style-name="ce12" office:value-type="date" office:date-value="2013-02-11" calcext:value-type="date">
            <text:p>2013-02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570" calcext:value-type="float">
            <text:p>1528570</text:p>
          </table:table-cell>
          <table:table-cell table:style-name="ce10" office:value-type="float" office:value="2543962" calcext:value-type="float">
            <text:p>2543962</text:p>
          </table:table-cell>
          <table:table-cell table:style-name="ce12" office:value-type="date" office:date-value="2013-02-11" calcext:value-type="date">
            <text:p>2013-02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06" calcext:value-type="float">
            <text:p>1530106</text:p>
          </table:table-cell>
          <table:table-cell table:style-name="ce10" office:value-type="float" office:value="2544513" calcext:value-type="float">
            <text:p>2544513</text:p>
          </table:table-cell>
          <table:table-cell table:style-name="ce12" office:value-type="date" office:date-value="2013-02-11" calcext:value-type="date">
            <text:p>2013-02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698" calcext:value-type="float">
            <text:p>1528698</text:p>
          </table:table-cell>
          <table:table-cell table:style-name="ce10" office:value-type="float" office:value="2543983" calcext:value-type="float">
            <text:p>2543983</text:p>
          </table:table-cell>
          <table:table-cell table:style-name="ce12" office:value-type="date" office:date-value="2013-02-11" calcext:value-type="date">
            <text:p>2013-02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640" calcext:value-type="float">
            <text:p>1529640</text:p>
          </table:table-cell>
          <table:table-cell table:style-name="ce10" office:value-type="float" office:value="2544354" calcext:value-type="float">
            <text:p>2544354</text:p>
          </table:table-cell>
          <table:table-cell table:style-name="ce12" office:value-type="date" office:date-value="2013-02-11" calcext:value-type="date">
            <text:p>2013-02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67" calcext:value-type="float">
            <text:p>1530267</text:p>
          </table:table-cell>
          <table:table-cell table:style-name="ce10" office:value-type="float" office:value="2544603" calcext:value-type="float">
            <text:p>2544603</text:p>
          </table:table-cell>
          <table:table-cell table:style-name="ce12" office:value-type="date" office:date-value="2013-02-11" calcext:value-type="date">
            <text:p>2013-02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558" calcext:value-type="float">
            <text:p>1528558</text:p>
          </table:table-cell>
          <table:table-cell table:style-name="ce10" office:value-type="float" office:value="2543960" calcext:value-type="float">
            <text:p>2543960</text:p>
          </table:table-cell>
          <table:table-cell table:style-name="ce12" office:value-type="date" office:date-value="2013-02-12" calcext:value-type="date">
            <text:p>2013-02-12</text:p>
          </table:table-cell>
          <table:table-cell table:style-name="ce10" office:value-type="string" calcext:value-type="string">
            <text:p>Quota associativa 2012</text:p>
          </table:table-cell>
        </table:table-row>
        <table:table-row table:style-name="ro1">
          <table:table-cell table:style-name="ce7" office:value-type="float" office:value="1528560" calcext:value-type="float">
            <text:p>1528560</text:p>
          </table:table-cell>
          <table:table-cell table:style-name="ce10" office:value-type="float" office:value="2543960" calcext:value-type="float">
            <text:p>2543960</text:p>
          </table:table-cell>
          <table:table-cell table:style-name="ce12" office:value-type="date" office:date-value="2013-02-12" calcext:value-type="date">
            <text:p>2013-02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389" calcext:value-type="float">
            <text:p>1529389</text:p>
          </table:table-cell>
          <table:table-cell table:style-name="ce10" office:value-type="float" office:value="2544245" calcext:value-type="float">
            <text:p>2544245</text:p>
          </table:table-cell>
          <table:table-cell table:style-name="ce12" office:value-type="date" office:date-value="2013-02-12" calcext:value-type="date">
            <text:p>2013-02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196" calcext:value-type="float">
            <text:p>1529196</text:p>
          </table:table-cell>
          <table:table-cell table:style-name="ce10" office:value-type="float" office:value="2544158" calcext:value-type="float">
            <text:p>2544158</text:p>
          </table:table-cell>
          <table:table-cell table:style-name="ce12" office:value-type="date" office:date-value="2013-02-12" calcext:value-type="date">
            <text:p>2013-02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964" calcext:value-type="float">
            <text:p>1528964</text:p>
          </table:table-cell>
          <table:table-cell table:style-name="ce10" office:value-type="float" office:value="2544063" calcext:value-type="float">
            <text:p>2544063</text:p>
          </table:table-cell>
          <table:table-cell table:style-name="ce12" office:value-type="date" office:date-value="2013-02-12" calcext:value-type="date">
            <text:p>2013-02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168" calcext:value-type="float">
            <text:p>1529168</text:p>
          </table:table-cell>
          <table:table-cell table:style-name="ce10" office:value-type="float" office:value="2544147" calcext:value-type="float">
            <text:p>2544147</text:p>
          </table:table-cell>
          <table:table-cell table:style-name="ce12" office:value-type="date" office:date-value="2013-02-12" calcext:value-type="date">
            <text:p>2013-02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26" calcext:value-type="float">
            <text:p>1561326</text:p>
          </table:table-cell>
          <table:table-cell table:style-name="ce10" office:value-type="float" office:value="2887655" calcext:value-type="float">
            <text:p>2887655</text:p>
          </table:table-cell>
          <table:table-cell table:style-name="ce12" office:value-type="date" office:date-value="2013-02-13" calcext:value-type="date">
            <text:p>2013-02-1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19" calcext:value-type="float">
            <text:p>1530319</text:p>
          </table:table-cell>
          <table:table-cell table:style-name="ce10" office:value-type="float" office:value="2544630" calcext:value-type="float">
            <text:p>2544630</text:p>
          </table:table-cell>
          <table:table-cell table:style-name="ce12" office:value-type="date" office:date-value="2013-02-13" calcext:value-type="date">
            <text:p>2013-02-1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69" calcext:value-type="float">
            <text:p>1530269</text:p>
          </table:table-cell>
          <table:table-cell table:style-name="ce10" office:value-type="float" office:value="2544604" calcext:value-type="float">
            <text:p>2544604</text:p>
          </table:table-cell>
          <table:table-cell table:style-name="ce12" office:value-type="date" office:date-value="2013-02-14" calcext:value-type="date">
            <text:p>2013-02-1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117" calcext:value-type="float">
            <text:p>1529117</text:p>
          </table:table-cell>
          <table:table-cell table:style-name="ce10" office:value-type="float" office:value="2544128" calcext:value-type="float">
            <text:p>2544128</text:p>
          </table:table-cell>
          <table:table-cell table:style-name="ce12" office:value-type="date" office:date-value="2013-02-14" calcext:value-type="date">
            <text:p>2013-02-1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662" calcext:value-type="float">
            <text:p>1528662</text:p>
          </table:table-cell>
          <table:table-cell table:style-name="ce10" office:value-type="float" office:value="2543978" calcext:value-type="float">
            <text:p>2543978</text:p>
          </table:table-cell>
          <table:table-cell table:style-name="ce12" office:value-type="date" office:date-value="2013-02-16" calcext:value-type="date">
            <text:p>2013-02-1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894" calcext:value-type="float">
            <text:p>1528894</text:p>
          </table:table-cell>
          <table:table-cell table:style-name="ce10" office:value-type="float" office:value="2544027" calcext:value-type="float">
            <text:p>2544027</text:p>
          </table:table-cell>
          <table:table-cell table:style-name="ce12" office:value-type="date" office:date-value="2013-02-16" calcext:value-type="date">
            <text:p>2013-02-1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24" calcext:value-type="float">
            <text:p>1561324</text:p>
          </table:table-cell>
          <table:table-cell table:style-name="ce10" office:value-type="float" office:value="2887653" calcext:value-type="float">
            <text:p>2887653</text:p>
          </table:table-cell>
          <table:table-cell table:style-name="ce12" office:value-type="date" office:date-value="2013-02-17" calcext:value-type="date">
            <text:p>2013-02-1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674" calcext:value-type="float">
            <text:p>1529674</text:p>
          </table:table-cell>
          <table:table-cell table:style-name="ce10" office:value-type="float" office:value="2544372" calcext:value-type="float">
            <text:p>2544372</text:p>
          </table:table-cell>
          <table:table-cell table:style-name="ce12" office:value-type="date" office:date-value="2013-02-17" calcext:value-type="date">
            <text:p>2013-02-1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283" calcext:value-type="float">
            <text:p>1561283</text:p>
          </table:table-cell>
          <table:table-cell table:style-name="ce10" office:value-type="float" office:value="2889340" calcext:value-type="float">
            <text:p>2889340</text:p>
          </table:table-cell>
          <table:table-cell table:style-name="ce12" office:value-type="date" office:date-value="2013-02-18" calcext:value-type="date">
            <text:p>2013-02-18</text:p>
          </table:table-cell>
          <table:table-cell table:style-name="ce10" office:value-type="string" calcext:value-type="string">
            <text:p>Quota associativa 2011</text:p>
          </table:table-cell>
        </table:table-row>
        <table:table-row table:style-name="ro1">
          <table:table-cell table:style-name="ce7" office:value-type="float" office:value="1528935" calcext:value-type="float">
            <text:p>1528935</text:p>
          </table:table-cell>
          <table:table-cell table:style-name="ce10" office:value-type="float" office:value="2544048" calcext:value-type="float">
            <text:p>2544048</text:p>
          </table:table-cell>
          <table:table-cell table:style-name="ce12" office:value-type="date" office:date-value="2013-02-18" calcext:value-type="date">
            <text:p>2013-02-18</text:p>
          </table:table-cell>
          <table:table-cell table:style-name="ce10" office:value-type="string" calcext:value-type="string">
            <text:p>Quota associativa 2012</text:p>
          </table:table-cell>
        </table:table-row>
        <table:table-row table:style-name="ro1">
          <table:table-cell table:style-name="ce7" office:value-type="float" office:value="1528936" calcext:value-type="float">
            <text:p>1528936</text:p>
          </table:table-cell>
          <table:table-cell table:style-name="ce10" office:value-type="float" office:value="2544048" calcext:value-type="float">
            <text:p>2544048</text:p>
          </table:table-cell>
          <table:table-cell table:style-name="ce12" office:value-type="date" office:date-value="2013-02-18" calcext:value-type="date">
            <text:p>2013-02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550" calcext:value-type="float">
            <text:p>1528550</text:p>
          </table:table-cell>
          <table:table-cell table:style-name="ce10" office:value-type="float" office:value="2543959" calcext:value-type="float">
            <text:p>2543959</text:p>
          </table:table-cell>
          <table:table-cell table:style-name="ce12" office:value-type="date" office:date-value="2013-02-20" calcext:value-type="date">
            <text:p>2013-02-20</text:p>
          </table:table-cell>
          <table:table-cell table:style-name="ce10" office:value-type="string" calcext:value-type="string">
            <text:p>Quota associativa 2012</text:p>
          </table:table-cell>
        </table:table-row>
        <table:table-row table:style-name="ro1">
          <table:table-cell table:style-name="ce7" office:value-type="float" office:value="1528552" calcext:value-type="float">
            <text:p>1528552</text:p>
          </table:table-cell>
          <table:table-cell table:style-name="ce10" office:value-type="float" office:value="2543959" calcext:value-type="float">
            <text:p>2543959</text:p>
          </table:table-cell>
          <table:table-cell table:style-name="ce12" office:value-type="date" office:date-value="2013-02-20" calcext:value-type="date">
            <text:p>2013-02-2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806" calcext:value-type="float">
            <text:p>1529806</text:p>
          </table:table-cell>
          <table:table-cell table:style-name="ce10" office:value-type="float" office:value="2544414" calcext:value-type="float">
            <text:p>2544414</text:p>
          </table:table-cell>
          <table:table-cell table:style-name="ce12" office:value-type="date" office:date-value="2013-02-21" calcext:value-type="date">
            <text:p>2013-02-21</text:p>
          </table:table-cell>
          <table:table-cell table:style-name="ce10" office:value-type="string" calcext:value-type="string">
            <text:p>Quota associativa 2012</text:p>
          </table:table-cell>
        </table:table-row>
        <table:table-row table:style-name="ro1">
          <table:table-cell table:style-name="ce7" office:value-type="float" office:value="1529808" calcext:value-type="float">
            <text:p>1529808</text:p>
          </table:table-cell>
          <table:table-cell table:style-name="ce10" office:value-type="float" office:value="2544414" calcext:value-type="float">
            <text:p>2544414</text:p>
          </table:table-cell>
          <table:table-cell table:style-name="ce12" office:value-type="date" office:date-value="2013-02-21" calcext:value-type="date">
            <text:p>2013-02-2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671" calcext:value-type="float">
            <text:p>1528671</text:p>
          </table:table-cell>
          <table:table-cell table:style-name="ce10" office:value-type="float" office:value="2543979" calcext:value-type="float">
            <text:p>2543979</text:p>
          </table:table-cell>
          <table:table-cell table:style-name="ce12" office:value-type="date" office:date-value="2013-02-22" calcext:value-type="date">
            <text:p>2013-02-2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159" calcext:value-type="float">
            <text:p>1529159</text:p>
          </table:table-cell>
          <table:table-cell table:style-name="ce10" office:value-type="float" office:value="2544144" calcext:value-type="float">
            <text:p>2544144</text:p>
          </table:table-cell>
          <table:table-cell table:style-name="ce12" office:value-type="date" office:date-value="2013-02-24" calcext:value-type="date">
            <text:p>2013-02-2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71" calcext:value-type="float">
            <text:p>1530271</text:p>
          </table:table-cell>
          <table:table-cell table:style-name="ce10" office:value-type="float" office:value="2544605" calcext:value-type="float">
            <text:p>2544605</text:p>
          </table:table-cell>
          <table:table-cell table:style-name="ce12" office:value-type="date" office:date-value="2013-02-25" calcext:value-type="date">
            <text:p>2013-02-2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23" calcext:value-type="float">
            <text:p>1529723</text:p>
          </table:table-cell>
          <table:table-cell table:style-name="ce10" office:value-type="float" office:value="2544392" calcext:value-type="float">
            <text:p>2544392</text:p>
          </table:table-cell>
          <table:table-cell table:style-name="ce12" office:value-type="date" office:date-value="2013-02-25" calcext:value-type="date">
            <text:p>2013-02-2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72" calcext:value-type="float">
            <text:p>1530272</text:p>
          </table:table-cell>
          <table:table-cell table:style-name="ce10" office:value-type="float" office:value="2544606" calcext:value-type="float">
            <text:p>2544606</text:p>
          </table:table-cell>
          <table:table-cell table:style-name="ce12" office:value-type="date" office:date-value="2013-02-26" calcext:value-type="date">
            <text:p>2013-02-2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76" calcext:value-type="float">
            <text:p>1530276</text:p>
          </table:table-cell>
          <table:table-cell table:style-name="ce10" office:value-type="float" office:value="2544607" calcext:value-type="float">
            <text:p>2544607</text:p>
          </table:table-cell>
          <table:table-cell table:style-name="ce12" office:value-type="date" office:date-value="2013-02-26" calcext:value-type="date">
            <text:p>2013-02-2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486" calcext:value-type="float">
            <text:p>1528486</text:p>
          </table:table-cell>
          <table:table-cell table:style-name="ce10" office:value-type="float" office:value="2543952" calcext:value-type="float">
            <text:p>2543952</text:p>
          </table:table-cell>
          <table:table-cell table:style-name="ce12" office:value-type="date" office:date-value="2013-02-27" calcext:value-type="date">
            <text:p>2013-02-2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25" calcext:value-type="float">
            <text:p>1530125</text:p>
          </table:table-cell>
          <table:table-cell table:style-name="ce10" office:value-type="float" office:value="2544524" calcext:value-type="float">
            <text:p>2544524</text:p>
          </table:table-cell>
          <table:table-cell table:style-name="ce12" office:value-type="date" office:date-value="2013-02-28" calcext:value-type="date">
            <text:p>2013-02-2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79" calcext:value-type="float">
            <text:p>1530279</text:p>
          </table:table-cell>
          <table:table-cell table:style-name="ce10" office:value-type="float" office:value="2544608" calcext:value-type="float">
            <text:p>2544608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83" calcext:value-type="float">
            <text:p>1530283</text:p>
          </table:table-cell>
          <table:table-cell table:style-name="ce10" office:value-type="float" office:value="2544609" calcext:value-type="float">
            <text:p>2544609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902" calcext:value-type="float">
            <text:p>1528902</text:p>
          </table:table-cell>
          <table:table-cell table:style-name="ce10" office:value-type="float" office:value="2544030" calcext:value-type="float">
            <text:p>2544030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454" calcext:value-type="float">
            <text:p>1528454</text:p>
          </table:table-cell>
          <table:table-cell table:style-name="ce10" office:value-type="float" office:value="2543949" calcext:value-type="float">
            <text:p>2543949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443" calcext:value-type="float">
            <text:p>1528443</text:p>
          </table:table-cell>
          <table:table-cell table:style-name="ce10" office:value-type="float" office:value="2543934" calcext:value-type="float">
            <text:p>2543934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541" calcext:value-type="float">
            <text:p>1528541</text:p>
          </table:table-cell>
          <table:table-cell table:style-name="ce10" office:value-type="float" office:value="2543958" calcext:value-type="float">
            <text:p>2543958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680" calcext:value-type="float">
            <text:p>1528680</text:p>
          </table:table-cell>
          <table:table-cell table:style-name="ce10" office:value-type="float" office:value="2543980" calcext:value-type="float">
            <text:p>2543980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807" calcext:value-type="float">
            <text:p>1528807</text:p>
          </table:table-cell>
          <table:table-cell table:style-name="ce10" office:value-type="float" office:value="2544004" calcext:value-type="float">
            <text:p>2544004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899" calcext:value-type="float">
            <text:p>1529899</text:p>
          </table:table-cell>
          <table:table-cell table:style-name="ce10" office:value-type="float" office:value="2544446" calcext:value-type="float">
            <text:p>2544446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12" calcext:value-type="float">
            <text:p>1561312</text:p>
          </table:table-cell>
          <table:table-cell table:style-name="ce10" office:value-type="float" office:value="2887620" calcext:value-type="float">
            <text:p>2887620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64" calcext:value-type="float">
            <text:p>1530064</text:p>
          </table:table-cell>
          <table:table-cell table:style-name="ce10" office:value-type="float" office:value="2544493" calcext:value-type="float">
            <text:p>2544493</text:p>
          </table:table-cell>
          <table:table-cell table:style-name="ce12" office:value-type="date" office:date-value="2013-03-04" calcext:value-type="date">
            <text:p>2013-03-0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84" calcext:value-type="float">
            <text:p>1529784</text:p>
          </table:table-cell>
          <table:table-cell table:style-name="ce10" office:value-type="float" office:value="2544408" calcext:value-type="float">
            <text:p>2544408</text:p>
          </table:table-cell>
          <table:table-cell table:style-name="ce12" office:value-type="date" office:date-value="2013-03-04" calcext:value-type="date">
            <text:p>2013-03-0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873" calcext:value-type="float">
            <text:p>1528873</text:p>
          </table:table-cell>
          <table:table-cell table:style-name="ce10" office:value-type="float" office:value="2544022" calcext:value-type="float">
            <text:p>2544022</text:p>
          </table:table-cell>
          <table:table-cell table:style-name="ce12" office:value-type="date" office:date-value="2013-03-05" calcext:value-type="date">
            <text:p>2013-03-0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377" calcext:value-type="float">
            <text:p>1529377</text:p>
          </table:table-cell>
          <table:table-cell table:style-name="ce10" office:value-type="float" office:value="2544241" calcext:value-type="float">
            <text:p>2544241</text:p>
          </table:table-cell>
          <table:table-cell table:style-name="ce12" office:value-type="date" office:date-value="2013-03-06" calcext:value-type="date">
            <text:p>2013-03-0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85" calcext:value-type="float">
            <text:p>1530285</text:p>
          </table:table-cell>
          <table:table-cell table:style-name="ce10" office:value-type="float" office:value="2544611" calcext:value-type="float">
            <text:p>2544611</text:p>
          </table:table-cell>
          <table:table-cell table:style-name="ce12" office:value-type="date" office:date-value="2013-03-06" calcext:value-type="date">
            <text:p>2013-03-0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86" calcext:value-type="float">
            <text:p>1530286</text:p>
          </table:table-cell>
          <table:table-cell table:style-name="ce10" office:value-type="float" office:value="2544612" calcext:value-type="float">
            <text:p>2544612</text:p>
          </table:table-cell>
          <table:table-cell table:style-name="ce12" office:value-type="date" office:date-value="2013-03-07" calcext:value-type="date">
            <text:p>2013-03-0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75" calcext:value-type="float">
            <text:p>1529775</text:p>
          </table:table-cell>
          <table:table-cell table:style-name="ce10" office:value-type="float" office:value="2544405" calcext:value-type="float">
            <text:p>2544405</text:p>
          </table:table-cell>
          <table:table-cell table:style-name="ce12" office:value-type="date" office:date-value="2013-03-11" calcext:value-type="date">
            <text:p>2013-03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11" calcext:value-type="float">
            <text:p>1561311</text:p>
          </table:table-cell>
          <table:table-cell table:style-name="ce10" office:value-type="float" office:value="2887618" calcext:value-type="float">
            <text:p>2887618</text:p>
          </table:table-cell>
          <table:table-cell table:style-name="ce12" office:value-type="date" office:date-value="2013-03-11" calcext:value-type="date">
            <text:p>2013-03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30" calcext:value-type="float">
            <text:p>1530030</text:p>
          </table:table-cell>
          <table:table-cell table:style-name="ce10" office:value-type="float" office:value="2544482" calcext:value-type="float">
            <text:p>2544482</text:p>
          </table:table-cell>
          <table:table-cell table:style-name="ce12" office:value-type="date" office:date-value="2013-03-11" calcext:value-type="date">
            <text:p>2013-03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89" calcext:value-type="float">
            <text:p>1530289</text:p>
          </table:table-cell>
          <table:table-cell table:style-name="ce10" office:value-type="float" office:value="2544613" calcext:value-type="float">
            <text:p>2544613</text:p>
          </table:table-cell>
          <table:table-cell table:style-name="ce12" office:value-type="date" office:date-value="2013-03-12" calcext:value-type="date">
            <text:p>2013-03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91" calcext:value-type="float">
            <text:p>1530291</text:p>
          </table:table-cell>
          <table:table-cell table:style-name="ce10" office:value-type="float" office:value="2544614" calcext:value-type="float">
            <text:p>2544614</text:p>
          </table:table-cell>
          <table:table-cell table:style-name="ce12" office:value-type="date" office:date-value="2013-03-12" calcext:value-type="date">
            <text:p>2013-03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834" calcext:value-type="float">
            <text:p>1528834</text:p>
          </table:table-cell>
          <table:table-cell table:style-name="ce10" office:value-type="float" office:value="2544013" calcext:value-type="float">
            <text:p>2544013</text:p>
          </table:table-cell>
          <table:table-cell table:style-name="ce12" office:value-type="date" office:date-value="2013-03-13" calcext:value-type="date">
            <text:p>2013-03-1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50" calcext:value-type="float">
            <text:p>1529550</text:p>
          </table:table-cell>
          <table:table-cell table:style-name="ce10" office:value-type="float" office:value="2544320" calcext:value-type="float">
            <text:p>2544320</text:p>
          </table:table-cell>
          <table:table-cell table:style-name="ce12" office:value-type="date" office:date-value="2013-03-13" calcext:value-type="date">
            <text:p>2013-03-1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19" calcext:value-type="float">
            <text:p>1561319</text:p>
          </table:table-cell>
          <table:table-cell table:style-name="ce10" office:value-type="float" office:value="2887649" calcext:value-type="float">
            <text:p>2887649</text:p>
          </table:table-cell>
          <table:table-cell table:style-name="ce12" office:value-type="date" office:date-value="2013-03-15" calcext:value-type="date">
            <text:p>2013-03-1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91" calcext:value-type="float">
            <text:p>1530091</text:p>
          </table:table-cell>
          <table:table-cell table:style-name="ce10" office:value-type="float" office:value="2544505" calcext:value-type="float">
            <text:p>2544505</text:p>
          </table:table-cell>
          <table:table-cell table:style-name="ce12" office:value-type="date" office:date-value="2013-03-15" calcext:value-type="date">
            <text:p>2013-03-1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76" calcext:value-type="float">
            <text:p>1529076</text:p>
          </table:table-cell>
          <table:table-cell table:style-name="ce10" office:value-type="float" office:value="2544111" calcext:value-type="float">
            <text:p>2544111</text:p>
          </table:table-cell>
          <table:table-cell table:style-name="ce12" office:value-type="date" office:date-value="2013-03-19" calcext:value-type="date">
            <text:p>2013-03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15" calcext:value-type="float">
            <text:p>1561315</text:p>
          </table:table-cell>
          <table:table-cell table:style-name="ce10" office:value-type="float" office:value="2887632" calcext:value-type="float">
            <text:p>2887632</text:p>
          </table:table-cell>
          <table:table-cell table:style-name="ce12" office:value-type="date" office:date-value="2013-03-19" calcext:value-type="date">
            <text:p>2013-03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798" calcext:value-type="float">
            <text:p>1528798</text:p>
          </table:table-cell>
          <table:table-cell table:style-name="ce10" office:value-type="float" office:value="2544001" calcext:value-type="float">
            <text:p>2544001</text:p>
          </table:table-cell>
          <table:table-cell table:style-name="ce12" office:value-type="date" office:date-value="2013-03-19" calcext:value-type="date">
            <text:p>2013-03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96" calcext:value-type="float">
            <text:p>1530296</text:p>
          </table:table-cell>
          <table:table-cell table:style-name="ce10" office:value-type="float" office:value="2544616" calcext:value-type="float">
            <text:p>2544616</text:p>
          </table:table-cell>
          <table:table-cell table:style-name="ce12" office:value-type="date" office:date-value="2013-03-21" calcext:value-type="date">
            <text:p>2013-03-2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94" calcext:value-type="float">
            <text:p>1530294</text:p>
          </table:table-cell>
          <table:table-cell table:style-name="ce10" office:value-type="float" office:value="2544615" calcext:value-type="float">
            <text:p>2544615</text:p>
          </table:table-cell>
          <table:table-cell table:style-name="ce12" office:value-type="date" office:date-value="2013-03-21" calcext:value-type="date">
            <text:p>2013-03-2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99" calcext:value-type="float">
            <text:p>1529799</text:p>
          </table:table-cell>
          <table:table-cell table:style-name="ce10" office:value-type="float" office:value="2544412" calcext:value-type="float">
            <text:p>2544412</text:p>
          </table:table-cell>
          <table:table-cell table:style-name="ce12" office:value-type="date" office:date-value="2013-03-21" calcext:value-type="date">
            <text:p>2013-03-2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842" calcext:value-type="float">
            <text:p>1528842</text:p>
          </table:table-cell>
          <table:table-cell table:style-name="ce10" office:value-type="float" office:value="2544014" calcext:value-type="float">
            <text:p>2544014</text:p>
          </table:table-cell>
          <table:table-cell table:style-name="ce12" office:value-type="date" office:date-value="2013-03-25" calcext:value-type="date">
            <text:p>2013-03-2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19" calcext:value-type="float">
            <text:p>1529019</text:p>
          </table:table-cell>
          <table:table-cell table:style-name="ce10" office:value-type="float" office:value="2544090" calcext:value-type="float">
            <text:p>2544090</text:p>
          </table:table-cell>
          <table:table-cell table:style-name="ce12" office:value-type="date" office:date-value="2013-03-25" calcext:value-type="date">
            <text:p>2013-03-2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98" calcext:value-type="float">
            <text:p>1530298</text:p>
          </table:table-cell>
          <table:table-cell table:style-name="ce10" office:value-type="float" office:value="2544617" calcext:value-type="float">
            <text:p>2544617</text:p>
          </table:table-cell>
          <table:table-cell table:style-name="ce12" office:value-type="date" office:date-value="2013-03-26" calcext:value-type="date">
            <text:p>2013-03-2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91" calcext:value-type="float">
            <text:p>1529091</text:p>
          </table:table-cell>
          <table:table-cell table:style-name="ce10" office:value-type="float" office:value="2544117" calcext:value-type="float">
            <text:p>2544117</text:p>
          </table:table-cell>
          <table:table-cell table:style-name="ce12" office:value-type="date" office:date-value="2013-03-28" calcext:value-type="date">
            <text:p>2013-03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99" calcext:value-type="float">
            <text:p>1530299</text:p>
          </table:table-cell>
          <table:table-cell table:style-name="ce10" office:value-type="float" office:value="2544618" calcext:value-type="float">
            <text:p>2544618</text:p>
          </table:table-cell>
          <table:table-cell table:style-name="ce12" office:value-type="date" office:date-value="2013-04-02" calcext:value-type="date">
            <text:p>2013-04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02" calcext:value-type="float">
            <text:p>1530302</text:p>
          </table:table-cell>
          <table:table-cell table:style-name="ce10" office:value-type="float" office:value="2544619" calcext:value-type="float">
            <text:p>2544619</text:p>
          </table:table-cell>
          <table:table-cell table:style-name="ce12" office:value-type="date" office:date-value="2013-04-08" calcext:value-type="date">
            <text:p>2013-04-0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04" calcext:value-type="float">
            <text:p>1530304</text:p>
          </table:table-cell>
          <table:table-cell table:style-name="ce10" office:value-type="float" office:value="2544620" calcext:value-type="float">
            <text:p>2544620</text:p>
          </table:table-cell>
          <table:table-cell table:style-name="ce12" office:value-type="date" office:date-value="2013-04-09" calcext:value-type="date">
            <text:p>2013-04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27" calcext:value-type="float">
            <text:p>1561327</text:p>
          </table:table-cell>
          <table:table-cell table:style-name="ce10" office:value-type="float" office:value="2887658" calcext:value-type="float">
            <text:p>2887658</text:p>
          </table:table-cell>
          <table:table-cell table:style-name="ce12" office:value-type="date" office:date-value="2013-04-10" calcext:value-type="date">
            <text:p>2013-04-1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07" calcext:value-type="float">
            <text:p>1530307</text:p>
          </table:table-cell>
          <table:table-cell table:style-name="ce10" office:value-type="float" office:value="2544622" calcext:value-type="float">
            <text:p>2544622</text:p>
          </table:table-cell>
          <table:table-cell table:style-name="ce12" office:value-type="date" office:date-value="2013-04-11" calcext:value-type="date">
            <text:p>2013-04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55" calcext:value-type="float">
            <text:p>1530055</text:p>
          </table:table-cell>
          <table:table-cell table:style-name="ce10" office:value-type="float" office:value="2544489" calcext:value-type="float">
            <text:p>2544489</text:p>
          </table:table-cell>
          <table:table-cell table:style-name="ce12" office:value-type="date" office:date-value="2013-04-11" calcext:value-type="date">
            <text:p>2013-04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06" calcext:value-type="float">
            <text:p>1530306</text:p>
          </table:table-cell>
          <table:table-cell table:style-name="ce10" office:value-type="float" office:value="2544621" calcext:value-type="float">
            <text:p>2544621</text:p>
          </table:table-cell>
          <table:table-cell table:style-name="ce12" office:value-type="date" office:date-value="2013-04-11" calcext:value-type="date">
            <text:p>2013-04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13" calcext:value-type="float">
            <text:p>1530113</text:p>
          </table:table-cell>
          <table:table-cell table:style-name="ce10" office:value-type="float" office:value="2544517" calcext:value-type="float">
            <text:p>2544517</text:p>
          </table:table-cell>
          <table:table-cell table:style-name="ce12" office:value-type="date" office:date-value="2013-04-11" calcext:value-type="date">
            <text:p>2013-04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10" calcext:value-type="float">
            <text:p>1530310</text:p>
          </table:table-cell>
          <table:table-cell table:style-name="ce10" office:value-type="float" office:value="2544623" calcext:value-type="float">
            <text:p>2544623</text:p>
          </table:table-cell>
          <table:table-cell table:style-name="ce12" office:value-type="date" office:date-value="2013-04-11" calcext:value-type="date">
            <text:p>2013-04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877" calcext:value-type="float">
            <text:p>1528877</text:p>
          </table:table-cell>
          <table:table-cell table:style-name="ce10" office:value-type="float" office:value="2544023" calcext:value-type="float">
            <text:p>2544023</text:p>
          </table:table-cell>
          <table:table-cell table:style-name="ce12" office:value-type="date" office:date-value="2013-04-12" calcext:value-type="date">
            <text:p>2013-04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98" calcext:value-type="float">
            <text:p>1530098</text:p>
          </table:table-cell>
          <table:table-cell table:style-name="ce10" office:value-type="float" office:value="2544510" calcext:value-type="float">
            <text:p>2544510</text:p>
          </table:table-cell>
          <table:table-cell table:style-name="ce12" office:value-type="date" office:date-value="2013-04-12" calcext:value-type="date">
            <text:p>2013-04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13" calcext:value-type="float">
            <text:p>1530313</text:p>
          </table:table-cell>
          <table:table-cell table:style-name="ce10" office:value-type="float" office:value="2544625" calcext:value-type="float">
            <text:p>2544625</text:p>
          </table:table-cell>
          <table:table-cell table:style-name="ce12" office:value-type="date" office:date-value="2013-04-12" calcext:value-type="date">
            <text:p>2013-04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11" calcext:value-type="float">
            <text:p>1530311</text:p>
          </table:table-cell>
          <table:table-cell table:style-name="ce10" office:value-type="float" office:value="2544624" calcext:value-type="float">
            <text:p>2544624</text:p>
          </table:table-cell>
          <table:table-cell table:style-name="ce12" office:value-type="date" office:date-value="2013-04-12" calcext:value-type="date">
            <text:p>2013-04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155" calcext:value-type="float">
            <text:p>1529155</text:p>
          </table:table-cell>
          <table:table-cell table:style-name="ce10" office:value-type="float" office:value="2544143" calcext:value-type="float">
            <text:p>2544143</text:p>
          </table:table-cell>
          <table:table-cell table:style-name="ce12" office:value-type="date" office:date-value="2013-04-16" calcext:value-type="date">
            <text:p>2013-04-1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27" calcext:value-type="float">
            <text:p>1529027</text:p>
          </table:table-cell>
          <table:table-cell table:style-name="ce10" office:value-type="float" office:value="2544092" calcext:value-type="float">
            <text:p>2544092</text:p>
          </table:table-cell>
          <table:table-cell table:style-name="ce12" office:value-type="date" office:date-value="2013-04-19" calcext:value-type="date">
            <text:p>2013-04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953" calcext:value-type="float">
            <text:p>1529953</text:p>
          </table:table-cell>
          <table:table-cell table:style-name="ce10" office:value-type="float" office:value="2544466" calcext:value-type="float">
            <text:p>2544466</text:p>
          </table:table-cell>
          <table:table-cell table:style-name="ce12" office:value-type="date" office:date-value="2013-04-22" calcext:value-type="date">
            <text:p>2013-04-2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15" calcext:value-type="float">
            <text:p>1530315</text:p>
          </table:table-cell>
          <table:table-cell table:style-name="ce10" office:value-type="float" office:value="2544627" calcext:value-type="float">
            <text:p>2544627</text:p>
          </table:table-cell>
          <table:table-cell table:style-name="ce12" office:value-type="date" office:date-value="2013-04-22" calcext:value-type="date">
            <text:p>2013-04-2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14" calcext:value-type="float">
            <text:p>1530314</text:p>
          </table:table-cell>
          <table:table-cell table:style-name="ce10" office:value-type="float" office:value="2544626" calcext:value-type="float">
            <text:p>2544626</text:p>
          </table:table-cell>
          <table:table-cell table:style-name="ce12" office:value-type="date" office:date-value="2013-04-22" calcext:value-type="date">
            <text:p>2013-04-2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16" calcext:value-type="float">
            <text:p>1530316</text:p>
          </table:table-cell>
          <table:table-cell table:style-name="ce10" office:value-type="float" office:value="2544628" calcext:value-type="float">
            <text:p>2544628</text:p>
          </table:table-cell>
          <table:table-cell table:style-name="ce12" office:value-type="date" office:date-value="2013-04-23" calcext:value-type="date">
            <text:p>2013-04-2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17" calcext:value-type="float">
            <text:p>1530317</text:p>
          </table:table-cell>
          <table:table-cell table:style-name="ce10" office:value-type="float" office:value="2544629" calcext:value-type="float">
            <text:p>2544629</text:p>
          </table:table-cell>
          <table:table-cell table:style-name="ce12" office:value-type="date" office:date-value="2013-04-23" calcext:value-type="date">
            <text:p>2013-04-2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21" calcext:value-type="float">
            <text:p>1530321</text:p>
          </table:table-cell>
          <table:table-cell table:style-name="ce10" office:value-type="float" office:value="2544631" calcext:value-type="float">
            <text:p>2544631</text:p>
          </table:table-cell>
          <table:table-cell table:style-name="ce12" office:value-type="date" office:date-value="2013-04-29" calcext:value-type="date">
            <text:p>2013-04-2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470" calcext:value-type="float">
            <text:p>1529470</text:p>
          </table:table-cell>
          <table:table-cell table:style-name="ce10" office:value-type="float" office:value="2544285" calcext:value-type="float">
            <text:p>2544285</text:p>
          </table:table-cell>
          <table:table-cell table:style-name="ce12" office:value-type="date" office:date-value="2013-04-29" calcext:value-type="date">
            <text:p>2013-04-2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879" calcext:value-type="float">
            <text:p>1529879</text:p>
          </table:table-cell>
          <table:table-cell table:style-name="ce10" office:value-type="float" office:value="2544433" calcext:value-type="float">
            <text:p>2544433</text:p>
          </table:table-cell>
          <table:table-cell table:style-name="ce12" office:value-type="date" office:date-value="2013-04-30" calcext:value-type="date">
            <text:p>2013-04-3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2603214" calcext:value-type="float">
            <text:p>2603214</text:p>
          </table:table-cell>
          <table:table-cell table:style-name="ce10" office:value-type="float" office:value="2544138" calcext:value-type="float">
            <text:p>2544138</text:p>
          </table:table-cell>
          <table:table-cell table:style-name="ce12" office:value-type="date" office:date-value="2013-05-03" calcext:value-type="date">
            <text:p>2013-05-03</text:p>
          </table:table-cell>
          <table:table-cell table:style-name="ce10" office:value-type="string" calcext:value-type="string">
            <text:p>Quota regalata da altro socio</text:p>
          </table:table-cell>
        </table:table-row>
        <table:table-row table:style-name="ro1">
          <table:table-cell table:style-name="ce7" office:value-type="float" office:value="1528784" calcext:value-type="float">
            <text:p>1528784</text:p>
          </table:table-cell>
          <table:table-cell table:style-name="ce10" office:value-type="float" office:value="2543999" calcext:value-type="float">
            <text:p>2543999</text:p>
          </table:table-cell>
          <table:table-cell table:style-name="ce12" office:value-type="date" office:date-value="2013-05-06" calcext:value-type="date">
            <text:p>2013-05-06</text:p>
          </table:table-cell>
          <table:table-cell table:style-name="ce10" office:value-type="string" calcext:value-type="string">
            <text:p>Quota associativa 2012</text:p>
          </table:table-cell>
        </table:table-row>
        <table:table-row table:style-name="ro1">
          <table:table-cell table:style-name="ce7" office:value-type="float" office:value="1528785" calcext:value-type="float">
            <text:p>1528785</text:p>
          </table:table-cell>
          <table:table-cell table:style-name="ce10" office:value-type="float" office:value="2543999" calcext:value-type="float">
            <text:p>2543999</text:p>
          </table:table-cell>
          <table:table-cell table:style-name="ce12" office:value-type="date" office:date-value="2013-05-06" calcext:value-type="date">
            <text:p>2013-05-0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616" calcext:value-type="float">
            <text:p>1528616</text:p>
          </table:table-cell>
          <table:table-cell table:style-name="ce10" office:value-type="float" office:value="2543968" calcext:value-type="float">
            <text:p>2543968</text:p>
          </table:table-cell>
          <table:table-cell table:style-name="ce12" office:value-type="date" office:date-value="2013-05-06" calcext:value-type="date">
            <text:p>2013-05-0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18" calcext:value-type="float">
            <text:p>1530018</text:p>
          </table:table-cell>
          <table:table-cell table:style-name="ce10" office:value-type="float" office:value="2544477" calcext:value-type="float">
            <text:p>2544477</text:p>
          </table:table-cell>
          <table:table-cell table:style-name="ce12" office:value-type="date" office:date-value="2013-05-06" calcext:value-type="date">
            <text:p>2013-05-0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24" calcext:value-type="float">
            <text:p>1529024</text:p>
          </table:table-cell>
          <table:table-cell table:style-name="ce10" office:value-type="float" office:value="2544091" calcext:value-type="float">
            <text:p>2544091</text:p>
          </table:table-cell>
          <table:table-cell table:style-name="ce12" office:value-type="date" office:date-value="2013-05-09" calcext:value-type="date">
            <text:p>2013-05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94" calcext:value-type="float">
            <text:p>1529794</text:p>
          </table:table-cell>
          <table:table-cell table:style-name="ce10" office:value-type="float" office:value="2544410" calcext:value-type="float">
            <text:p>2544410</text:p>
          </table:table-cell>
          <table:table-cell table:style-name="ce12" office:value-type="date" office:date-value="2013-05-20" calcext:value-type="date">
            <text:p>2013-05-2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913" calcext:value-type="float">
            <text:p>1529913</text:p>
          </table:table-cell>
          <table:table-cell table:style-name="ce10" office:value-type="float" office:value="2544453" calcext:value-type="float">
            <text:p>2544453</text:p>
          </table:table-cell>
          <table:table-cell table:style-name="ce12" office:value-type="date" office:date-value="2013-05-23" calcext:value-type="date">
            <text:p>2013-05-2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24" calcext:value-type="float">
            <text:p>1530324</text:p>
          </table:table-cell>
          <table:table-cell table:style-name="ce10" office:value-type="float" office:value="2544632" calcext:value-type="float">
            <text:p>2544632</text:p>
          </table:table-cell>
          <table:table-cell table:style-name="ce12" office:value-type="date" office:date-value="2013-05-28" calcext:value-type="date">
            <text:p>2013-05-2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25" calcext:value-type="float">
            <text:p>1530325</text:p>
          </table:table-cell>
          <table:table-cell table:style-name="ce10" office:value-type="float" office:value="2544633" calcext:value-type="float">
            <text:p>2544633</text:p>
          </table:table-cell>
          <table:table-cell table:style-name="ce12" office:value-type="date" office:date-value="2013-05-28" calcext:value-type="date">
            <text:p>2013-05-2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27" calcext:value-type="float">
            <text:p>1530327</text:p>
          </table:table-cell>
          <table:table-cell table:style-name="ce10" office:value-type="float" office:value="2544634" calcext:value-type="float">
            <text:p>2544634</text:p>
          </table:table-cell>
          <table:table-cell table:style-name="ce12" office:value-type="date" office:date-value="2013-06-03" calcext:value-type="date">
            <text:p>2013-06-0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28" calcext:value-type="float">
            <text:p>1530328</text:p>
          </table:table-cell>
          <table:table-cell table:style-name="ce10" office:value-type="float" office:value="2544635" calcext:value-type="float">
            <text:p>2544635</text:p>
          </table:table-cell>
          <table:table-cell table:style-name="ce12" office:value-type="date" office:date-value="2013-06-06" calcext:value-type="date">
            <text:p>2013-06-0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29" calcext:value-type="float">
            <text:p>1530329</text:p>
          </table:table-cell>
          <table:table-cell table:style-name="ce10" office:value-type="float" office:value="2544636" calcext:value-type="float">
            <text:p>2544636</text:p>
          </table:table-cell>
          <table:table-cell table:style-name="ce12" office:value-type="date" office:date-value="2013-06-10" calcext:value-type="date">
            <text:p>2013-06-1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383" calcext:value-type="float">
            <text:p>1529383</text:p>
          </table:table-cell>
          <table:table-cell table:style-name="ce10" office:value-type="float" office:value="2544243" calcext:value-type="float">
            <text:p>2544243</text:p>
          </table:table-cell>
          <table:table-cell table:style-name="ce12" office:value-type="date" office:date-value="2013-06-17" calcext:value-type="date">
            <text:p>2013-06-1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30" calcext:value-type="float">
            <text:p>1530330</text:p>
          </table:table-cell>
          <table:table-cell table:style-name="ce10" office:value-type="float" office:value="2544637" calcext:value-type="float">
            <text:p>2544637</text:p>
          </table:table-cell>
          <table:table-cell table:style-name="ce12" office:value-type="date" office:date-value="2013-06-17" calcext:value-type="date">
            <text:p>2013-06-1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31" calcext:value-type="float">
            <text:p>1530331</text:p>
          </table:table-cell>
          <table:table-cell table:style-name="ce10" office:value-type="float" office:value="2544638" calcext:value-type="float">
            <text:p>2544638</text:p>
          </table:table-cell>
          <table:table-cell table:style-name="ce12" office:value-type="date" office:date-value="2013-06-18" calcext:value-type="date">
            <text:p>2013-06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974" calcext:value-type="float">
            <text:p>1529974</text:p>
          </table:table-cell>
          <table:table-cell table:style-name="ce10" office:value-type="float" office:value="2544473" calcext:value-type="float">
            <text:p>2544473</text:p>
          </table:table-cell>
          <table:table-cell table:style-name="ce12" office:value-type="date" office:date-value="2013-06-24" calcext:value-type="date">
            <text:p>2013-06-2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689" calcext:value-type="float">
            <text:p>1529689</text:p>
          </table:table-cell>
          <table:table-cell table:style-name="ce10" office:value-type="float" office:value="2544378" calcext:value-type="float">
            <text:p>2544378</text:p>
          </table:table-cell>
          <table:table-cell table:style-name="ce12" office:value-type="date" office:date-value="2013-06-27" calcext:value-type="date">
            <text:p>2013-06-2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48" calcext:value-type="float">
            <text:p>1530248</text:p>
          </table:table-cell>
          <table:table-cell table:style-name="ce10" office:value-type="float" office:value="2544590" calcext:value-type="float">
            <text:p>2544590</text:p>
          </table:table-cell>
          <table:table-cell table:style-name="ce12" office:value-type="date" office:date-value="2013-06-27" calcext:value-type="date">
            <text:p>2013-06-2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34" calcext:value-type="float">
            <text:p>1530334</text:p>
          </table:table-cell>
          <table:table-cell table:style-name="ce10" office:value-type="float" office:value="2544639" calcext:value-type="float">
            <text:p>2544639</text:p>
          </table:table-cell>
          <table:table-cell table:style-name="ce12" office:value-type="date" office:date-value="2013-07-02" calcext:value-type="date">
            <text:p>2013-07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35" calcext:value-type="float">
            <text:p>1530335</text:p>
          </table:table-cell>
          <table:table-cell table:style-name="ce10" office:value-type="float" office:value="2544640" calcext:value-type="float">
            <text:p>2544640</text:p>
          </table:table-cell>
          <table:table-cell table:style-name="ce12" office:value-type="date" office:date-value="2013-07-04" calcext:value-type="date">
            <text:p>2013-07-0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72" calcext:value-type="float">
            <text:p>1530072</text:p>
          </table:table-cell>
          <table:table-cell table:style-name="ce10" office:value-type="float" office:value="2544497" calcext:value-type="float">
            <text:p>2544497</text:p>
          </table:table-cell>
          <table:table-cell table:style-name="ce12" office:value-type="date" office:date-value="2013-07-12" calcext:value-type="date">
            <text:p>2013-07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36" calcext:value-type="float">
            <text:p>1530336</text:p>
          </table:table-cell>
          <table:table-cell table:style-name="ce10" office:value-type="float" office:value="2544641" calcext:value-type="float">
            <text:p>2544641</text:p>
          </table:table-cell>
          <table:table-cell table:style-name="ce12" office:value-type="date" office:date-value="2013-07-15" calcext:value-type="date">
            <text:p>2013-07-1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110" calcext:value-type="float">
            <text:p>1529110</text:p>
          </table:table-cell>
          <table:table-cell table:style-name="ce10" office:value-type="float" office:value="2544127" calcext:value-type="float">
            <text:p>2544127</text:p>
          </table:table-cell>
          <table:table-cell table:style-name="ce12" office:value-type="date" office:date-value="2013-07-19" calcext:value-type="date">
            <text:p>2013-07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277" calcext:value-type="float">
            <text:p>1529277</text:p>
          </table:table-cell>
          <table:table-cell table:style-name="ce10" office:value-type="float" office:value="2544194" calcext:value-type="float">
            <text:p>2544194</text:p>
          </table:table-cell>
          <table:table-cell table:style-name="ce12" office:value-type="date" office:date-value="2013-07-23" calcext:value-type="date">
            <text:p>2013-07-2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72" calcext:value-type="float">
            <text:p>1529072</text:p>
          </table:table-cell>
          <table:table-cell table:style-name="ce10" office:value-type="float" office:value="2544109" calcext:value-type="float">
            <text:p>2544109</text:p>
          </table:table-cell>
          <table:table-cell table:style-name="ce12" office:value-type="date" office:date-value="2013-07-26" calcext:value-type="date">
            <text:p>2013-07-2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46" calcext:value-type="float">
            <text:p>1530146</text:p>
          </table:table-cell>
          <table:table-cell table:style-name="ce10" office:value-type="float" office:value="2544530" calcext:value-type="float">
            <text:p>2544530</text:p>
          </table:table-cell>
          <table:table-cell table:style-name="ce12" office:value-type="date" office:date-value="2013-07-29" calcext:value-type="date">
            <text:p>2013-07-2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37" calcext:value-type="float">
            <text:p>1530337</text:p>
          </table:table-cell>
          <table:table-cell table:style-name="ce10" office:value-type="float" office:value="2544642" calcext:value-type="float">
            <text:p>2544642</text:p>
          </table:table-cell>
          <table:table-cell table:style-name="ce12" office:value-type="date" office:date-value="2013-08-02" calcext:value-type="date">
            <text:p>2013-08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56" calcext:value-type="float">
            <text:p>1530156</text:p>
          </table:table-cell>
          <table:table-cell table:style-name="ce10" office:value-type="float" office:value="2544533" calcext:value-type="float">
            <text:p>2544533</text:p>
          </table:table-cell>
          <table:table-cell table:style-name="ce12" office:value-type="date" office:date-value="2013-08-03" calcext:value-type="date">
            <text:p>2013-08-0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80" calcext:value-type="float">
            <text:p>1530180</text:p>
          </table:table-cell>
          <table:table-cell table:style-name="ce10" office:value-type="float" office:value="2544541" calcext:value-type="float">
            <text:p>2544541</text:p>
          </table:table-cell>
          <table:table-cell table:style-name="ce12" office:value-type="date" office:date-value="2013-08-29" calcext:value-type="date">
            <text:p>2013-08-2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38" calcext:value-type="float">
            <text:p>1530338</text:p>
          </table:table-cell>
          <table:table-cell table:style-name="ce10" office:value-type="float" office:value="2544643" calcext:value-type="float">
            <text:p>2544643</text:p>
          </table:table-cell>
          <table:table-cell table:style-name="ce12" office:value-type="date" office:date-value="2013-09-06" calcext:value-type="date">
            <text:p>2013-09-0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40" calcext:value-type="float">
            <text:p>1530340</text:p>
          </table:table-cell>
          <table:table-cell table:style-name="ce10" office:value-type="float" office:value="2544644" calcext:value-type="float">
            <text:p>2544644</text:p>
          </table:table-cell>
          <table:table-cell table:style-name="ce12" office:value-type="date" office:date-value="2013-09-11" calcext:value-type="date">
            <text:p>2013-09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52" calcext:value-type="float">
            <text:p>1529752</text:p>
          </table:table-cell>
          <table:table-cell table:style-name="ce10" office:value-type="float" office:value="2544399" calcext:value-type="float">
            <text:p>2544399</text:p>
          </table:table-cell>
          <table:table-cell table:style-name="ce12" office:value-type="date" office:date-value="2013-09-16" calcext:value-type="date">
            <text:p>2013-09-1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909" calcext:value-type="float">
            <text:p>1528909</text:p>
          </table:table-cell>
          <table:table-cell table:style-name="ce10" office:value-type="float" office:value="2544033" calcext:value-type="float">
            <text:p>2544033</text:p>
          </table:table-cell>
          <table:table-cell table:style-name="ce12" office:value-type="date" office:date-value="2013-09-16" calcext:value-type="date">
            <text:p>2013-09-1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932" calcext:value-type="float">
            <text:p>1529932</text:p>
          </table:table-cell>
          <table:table-cell table:style-name="ce10" office:value-type="float" office:value="2544460" calcext:value-type="float">
            <text:p>2544460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733" calcext:value-type="float">
            <text:p>1528733</text:p>
          </table:table-cell>
          <table:table-cell table:style-name="ce10" office:value-type="float" office:value="2543990" calcext:value-type="float">
            <text:p>2543990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475" calcext:value-type="float">
            <text:p>1528475</text:p>
          </table:table-cell>
          <table:table-cell table:style-name="ce10" office:value-type="float" office:value="2543951" calcext:value-type="float">
            <text:p>2543951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369" calcext:value-type="float">
            <text:p>1529369</text:p>
          </table:table-cell>
          <table:table-cell table:style-name="ce10" office:value-type="float" office:value="2544236" calcext:value-type="float">
            <text:p>2544236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13" calcext:value-type="float">
            <text:p>1561313</text:p>
          </table:table-cell>
          <table:table-cell table:style-name="ce10" office:value-type="float" office:value="2887625" calcext:value-type="float">
            <text:p>2887625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98" calcext:value-type="float">
            <text:p>1561398</text:p>
          </table:table-cell>
          <table:table-cell table:style-name="ce10" office:value-type="float" office:value="2887625" calcext:value-type="float">
            <text:p>2887625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522" calcext:value-type="float">
            <text:p>1528522</text:p>
          </table:table-cell>
          <table:table-cell table:style-name="ce10" office:value-type="float" office:value="2543956" calcext:value-type="float">
            <text:p>2543956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182" calcext:value-type="float">
            <text:p>1529182</text:p>
          </table:table-cell>
          <table:table-cell table:style-name="ce10" office:value-type="float" office:value="2544153" calcext:value-type="float">
            <text:p>2544153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65" calcext:value-type="float">
            <text:p>1530165</text:p>
          </table:table-cell>
          <table:table-cell table:style-name="ce10" office:value-type="float" office:value="2544535" calcext:value-type="float">
            <text:p>2544535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819" calcext:value-type="float">
            <text:p>1529819</text:p>
          </table:table-cell>
          <table:table-cell table:style-name="ce10" office:value-type="float" office:value="2544417" calcext:value-type="float">
            <text:p>2544417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47" calcext:value-type="float">
            <text:p>1529547</text:p>
          </table:table-cell>
          <table:table-cell table:style-name="ce10" office:value-type="float" office:value="2544319" calcext:value-type="float">
            <text:p>2544319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42" calcext:value-type="float">
            <text:p>1530342</text:p>
          </table:table-cell>
          <table:table-cell table:style-name="ce10" office:value-type="float" office:value="2544645" calcext:value-type="float">
            <text:p>2544645</text:p>
          </table:table-cell>
          <table:table-cell table:style-name="ce12" office:value-type="date" office:date-value="2013-09-19" calcext:value-type="date">
            <text:p>2013-09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466" calcext:value-type="float">
            <text:p>1529466</text:p>
          </table:table-cell>
          <table:table-cell table:style-name="ce10" office:value-type="float" office:value="2544284" calcext:value-type="float">
            <text:p>2544284</text:p>
          </table:table-cell>
          <table:table-cell table:style-name="ce12" office:value-type="date" office:date-value="2013-09-19" calcext:value-type="date">
            <text:p>2013-09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467" calcext:value-type="float">
            <text:p>1529467</text:p>
          </table:table-cell>
          <table:table-cell table:style-name="ce10" office:value-type="float" office:value="2544284" calcext:value-type="float">
            <text:p>2544284</text:p>
          </table:table-cell>
          <table:table-cell table:style-name="ce12" office:value-type="date" office:date-value="2013-09-19" calcext:value-type="date">
            <text:p>2013-09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148" calcext:value-type="float">
            <text:p>1529148</text:p>
          </table:table-cell>
          <table:table-cell table:style-name="ce10" office:value-type="float" office:value="2544142" calcext:value-type="float">
            <text:p>2544142</text:p>
          </table:table-cell>
          <table:table-cell table:style-name="ce12" office:value-type="date" office:date-value="2013-09-20" calcext:value-type="date">
            <text:p>2013-09-2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35" calcext:value-type="float">
            <text:p>1530035</text:p>
          </table:table-cell>
          <table:table-cell table:style-name="ce10" office:value-type="float" office:value="2544483" calcext:value-type="float">
            <text:p>2544483</text:p>
          </table:table-cell>
          <table:table-cell table:style-name="ce12" office:value-type="date" office:date-value="2013-09-20" calcext:value-type="date">
            <text:p>2013-09-2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62" calcext:value-type="float">
            <text:p>1529562</text:p>
          </table:table-cell>
          <table:table-cell table:style-name="ce10" office:value-type="float" office:value="2544326" calcext:value-type="float">
            <text:p>2544326</text:p>
          </table:table-cell>
          <table:table-cell table:style-name="ce12" office:value-type="date" office:date-value="2013-09-20" calcext:value-type="date">
            <text:p>2013-09-2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589" calcext:value-type="float">
            <text:p>1528589</text:p>
          </table:table-cell>
          <table:table-cell table:style-name="ce10" office:value-type="float" office:value="2543964" calcext:value-type="float">
            <text:p>2543964</text:p>
          </table:table-cell>
          <table:table-cell table:style-name="ce12" office:value-type="date" office:date-value="2013-09-20" calcext:value-type="date">
            <text:p>2013-09-2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21" calcext:value-type="float">
            <text:p>1529521</text:p>
          </table:table-cell>
          <table:table-cell table:style-name="ce10" office:value-type="float" office:value="2544312" calcext:value-type="float">
            <text:p>2544312</text:p>
          </table:table-cell>
          <table:table-cell table:style-name="ce12" office:value-type="date" office:date-value="2013-09-21" calcext:value-type="date">
            <text:p>2013-09-2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320" calcext:value-type="float">
            <text:p>1529320</text:p>
          </table:table-cell>
          <table:table-cell table:style-name="ce10" office:value-type="float" office:value="2544212" calcext:value-type="float">
            <text:p>2544212</text:p>
          </table:table-cell>
          <table:table-cell table:style-name="ce12" office:value-type="date" office:date-value="2013-09-21" calcext:value-type="date">
            <text:p>2013-09-2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94" calcext:value-type="float">
            <text:p>1561394</text:p>
          </table:table-cell>
          <table:table-cell table:style-name="ce10" office:value-type="float" office:value="2887614" calcext:value-type="float">
            <text:p>2887614</text:p>
          </table:table-cell>
          <table:table-cell table:style-name="ce12" office:value-type="date" office:date-value="2013-09-23" calcext:value-type="date">
            <text:p>2013-09-2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37" calcext:value-type="float">
            <text:p>1529737</text:p>
          </table:table-cell>
          <table:table-cell table:style-name="ce10" office:value-type="float" office:value="2544396" calcext:value-type="float">
            <text:p>2544396</text:p>
          </table:table-cell>
          <table:table-cell table:style-name="ce12" office:value-type="date" office:date-value="2013-09-23" calcext:value-type="date">
            <text:p>2013-09-2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47" calcext:value-type="float">
            <text:p>1530047</text:p>
          </table:table-cell>
          <table:table-cell table:style-name="ce10" office:value-type="float" office:value="2544487" calcext:value-type="float">
            <text:p>2544487</text:p>
          </table:table-cell>
          <table:table-cell table:style-name="ce12" office:value-type="date" office:date-value="2013-09-23" calcext:value-type="date">
            <text:p>2013-09-2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80" calcext:value-type="float">
            <text:p>1529780</text:p>
          </table:table-cell>
          <table:table-cell table:style-name="ce10" office:value-type="float" office:value="2544407" calcext:value-type="float">
            <text:p>2544407</text:p>
          </table:table-cell>
          <table:table-cell table:style-name="ce12" office:value-type="date" office:date-value="2013-09-24" calcext:value-type="date">
            <text:p>2013-09-2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418" calcext:value-type="float">
            <text:p>1529418</text:p>
          </table:table-cell>
          <table:table-cell table:style-name="ce10" office:value-type="float" office:value="2544258" calcext:value-type="float">
            <text:p>2544258</text:p>
          </table:table-cell>
          <table:table-cell table:style-name="ce12" office:value-type="date" office:date-value="2013-09-24" calcext:value-type="date">
            <text:p>2013-09-2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399" calcext:value-type="float">
            <text:p>1528399</text:p>
          </table:table-cell>
          <table:table-cell table:style-name="ce10" office:value-type="float" office:value="2543927" calcext:value-type="float">
            <text:p>2543927</text:p>
          </table:table-cell>
          <table:table-cell table:style-name="ce12" office:value-type="date" office:date-value="2013-09-25" calcext:value-type="date">
            <text:p>2013-09-2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402" calcext:value-type="float">
            <text:p>1528402</text:p>
          </table:table-cell>
          <table:table-cell table:style-name="ce10" office:value-type="float" office:value="2543927" calcext:value-type="float">
            <text:p>2543927</text:p>
          </table:table-cell>
          <table:table-cell table:style-name="ce12" office:value-type="date" office:date-value="2013-09-25" calcext:value-type="date">
            <text:p>2013-09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80" calcext:value-type="float">
            <text:p>1529580</text:p>
          </table:table-cell>
          <table:table-cell table:style-name="ce10" office:value-type="float" office:value="2544332" calcext:value-type="float">
            <text:p>2544332</text:p>
          </table:table-cell>
          <table:table-cell table:style-name="ce12" office:value-type="date" office:date-value="2013-09-26" calcext:value-type="date">
            <text:p>2013-09-2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06" calcext:value-type="float">
            <text:p>1561306</text:p>
          </table:table-cell>
          <table:table-cell table:style-name="ce10" office:value-type="float" office:value="2854834" calcext:value-type="float">
            <text:p>2854834</text:p>
          </table:table-cell>
          <table:table-cell table:style-name="ce12" office:value-type="date" office:date-value="2013-09-26" calcext:value-type="date">
            <text:p>2013-09-2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646" calcext:value-type="float">
            <text:p>1528646</text:p>
          </table:table-cell>
          <table:table-cell table:style-name="ce10" office:value-type="float" office:value="2543975" calcext:value-type="float">
            <text:p>2543975</text:p>
          </table:table-cell>
          <table:table-cell table:style-name="ce12" office:value-type="date" office:date-value="2013-09-26" calcext:value-type="date">
            <text:p>2013-09-2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84" calcext:value-type="float">
            <text:p>1529584</text:p>
          </table:table-cell>
          <table:table-cell table:style-name="ce10" office:value-type="float" office:value="2544333" calcext:value-type="float">
            <text:p>2544333</text:p>
          </table:table-cell>
          <table:table-cell table:style-name="ce12" office:value-type="date" office:date-value="2013-09-26" calcext:value-type="date">
            <text:p>2013-09-2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88" calcext:value-type="float">
            <text:p>1529588</text:p>
          </table:table-cell>
          <table:table-cell table:style-name="ce10" office:value-type="float" office:value="2544334" calcext:value-type="float">
            <text:p>2544334</text:p>
          </table:table-cell>
          <table:table-cell table:style-name="ce12" office:value-type="date" office:date-value="2013-09-30" calcext:value-type="date">
            <text:p>2013-09-3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89" calcext:value-type="float">
            <text:p>1529589</text:p>
          </table:table-cell>
          <table:table-cell table:style-name="ce10" office:value-type="float" office:value="2544334" calcext:value-type="float">
            <text:p>2544334</text:p>
          </table:table-cell>
          <table:table-cell table:style-name="ce12" office:value-type="date" office:date-value="2013-09-30" calcext:value-type="date">
            <text:p>2013-09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78" calcext:value-type="float">
            <text:p>1530178</text:p>
          </table:table-cell>
          <table:table-cell table:style-name="ce10" office:value-type="float" office:value="2544540" calcext:value-type="float">
            <text:p>2544540</text:p>
          </table:table-cell>
          <table:table-cell table:style-name="ce12" office:value-type="date" office:date-value="2013-10-01" calcext:value-type="date">
            <text:p>2013-10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57" calcext:value-type="float">
            <text:p>1529557</text:p>
          </table:table-cell>
          <table:table-cell table:style-name="ce10" office:value-type="float" office:value="2544323" calcext:value-type="float">
            <text:p>2544323</text:p>
          </table:table-cell>
          <table:table-cell table:style-name="ce12" office:value-type="date" office:date-value="2013-10-02" calcext:value-type="date">
            <text:p>2013-10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949" calcext:value-type="float">
            <text:p>1528949</text:p>
          </table:table-cell>
          <table:table-cell table:style-name="ce10" office:value-type="float" office:value="2544053" calcext:value-type="float">
            <text:p>2544053</text:p>
          </table:table-cell>
          <table:table-cell table:style-name="ce12" office:value-type="date" office:date-value="2013-10-02" calcext:value-type="date">
            <text:p>2013-10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825" calcext:value-type="float">
            <text:p>1529825</text:p>
          </table:table-cell>
          <table:table-cell table:style-name="ce10" office:value-type="float" office:value="2544418" calcext:value-type="float">
            <text:p>2544418</text:p>
          </table:table-cell>
          <table:table-cell table:style-name="ce12" office:value-type="date" office:date-value="2013-10-02" calcext:value-type="date">
            <text:p>2013-10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625" calcext:value-type="float">
            <text:p>1528625</text:p>
          </table:table-cell>
          <table:table-cell table:style-name="ce10" office:value-type="float" office:value="2543969" calcext:value-type="float">
            <text:p>2543969</text:p>
          </table:table-cell>
          <table:table-cell table:style-name="ce12" office:value-type="date" office:date-value="2013-10-02" calcext:value-type="date">
            <text:p>2013-10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66" calcext:value-type="float">
            <text:p>1529766</text:p>
          </table:table-cell>
          <table:table-cell table:style-name="ce10" office:value-type="float" office:value="2544402" calcext:value-type="float">
            <text:p>2544402</text:p>
          </table:table-cell>
          <table:table-cell table:style-name="ce12" office:value-type="date" office:date-value="2013-10-03" calcext:value-type="date">
            <text:p>2013-10-0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45" calcext:value-type="float">
            <text:p>1530345</text:p>
          </table:table-cell>
          <table:table-cell table:style-name="ce10" office:value-type="float" office:value="2544647" calcext:value-type="float">
            <text:p>2544647</text:p>
          </table:table-cell>
          <table:table-cell table:style-name="ce12" office:value-type="date" office:date-value="2013-10-03" calcext:value-type="date">
            <text:p>2013-10-0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404" calcext:value-type="float">
            <text:p>1529404</text:p>
          </table:table-cell>
          <table:table-cell table:style-name="ce10" office:value-type="float" office:value="2544254" calcext:value-type="float">
            <text:p>2544254</text:p>
          </table:table-cell>
          <table:table-cell table:style-name="ce12" office:value-type="date" office:date-value="2013-10-07" calcext:value-type="date">
            <text:p>2013-10-0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408" calcext:value-type="float">
            <text:p>1529408</text:p>
          </table:table-cell>
          <table:table-cell table:style-name="ce10" office:value-type="float" office:value="2544255" calcext:value-type="float">
            <text:p>2544255</text:p>
          </table:table-cell>
          <table:table-cell table:style-name="ce12" office:value-type="date" office:date-value="2013-10-08" calcext:value-type="date">
            <text:p>2013-10-0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85" calcext:value-type="float">
            <text:p>1530085</text:p>
          </table:table-cell>
          <table:table-cell table:style-name="ce10" office:value-type="float" office:value="2544504" calcext:value-type="float">
            <text:p>2544504</text:p>
          </table:table-cell>
          <table:table-cell table:style-name="ce12" office:value-type="date" office:date-value="2013-10-09" calcext:value-type="date">
            <text:p>2013-10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399" calcext:value-type="float">
            <text:p>1529399</text:p>
          </table:table-cell>
          <table:table-cell table:style-name="ce10" office:value-type="float" office:value="2544252" calcext:value-type="float">
            <text:p>2544252</text:p>
          </table:table-cell>
          <table:table-cell table:style-name="ce12" office:value-type="date" office:date-value="2013-10-09" calcext:value-type="date">
            <text:p>2013-10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92" calcext:value-type="float">
            <text:p>1529592</text:p>
          </table:table-cell>
          <table:table-cell table:style-name="ce10" office:value-type="float" office:value="2544335" calcext:value-type="float">
            <text:p>2544335</text:p>
          </table:table-cell>
          <table:table-cell table:style-name="ce12" office:value-type="date" office:date-value="2013-10-09" calcext:value-type="date">
            <text:p>2013-10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612" calcext:value-type="float">
            <text:p>1529612</text:p>
          </table:table-cell>
          <table:table-cell table:style-name="ce10" office:value-type="float" office:value="2544345" calcext:value-type="float">
            <text:p>2544345</text:p>
          </table:table-cell>
          <table:table-cell table:style-name="ce12" office:value-type="date" office:date-value="2013-10-09" calcext:value-type="date">
            <text:p>2013-10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47" calcext:value-type="float">
            <text:p>1530347</text:p>
          </table:table-cell>
          <table:table-cell table:style-name="ce10" office:value-type="float" office:value="2544648" calcext:value-type="float">
            <text:p>2544648</text:p>
          </table:table-cell>
          <table:table-cell table:style-name="ce12" office:value-type="date" office:date-value="2013-10-10" calcext:value-type="date">
            <text:p>2013-10-1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60" calcext:value-type="float">
            <text:p>1530060</text:p>
          </table:table-cell>
          <table:table-cell table:style-name="ce10" office:value-type="float" office:value="2544491" calcext:value-type="float">
            <text:p>2544491</text:p>
          </table:table-cell>
          <table:table-cell table:style-name="ce12" office:value-type="date" office:date-value="2013-10-14" calcext:value-type="date">
            <text:p>2013-10-1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38" calcext:value-type="float">
            <text:p>1530138</text:p>
          </table:table-cell>
          <table:table-cell table:style-name="ce10" office:value-type="float" office:value="2544527" calcext:value-type="float">
            <text:p>2544527</text:p>
          </table:table-cell>
          <table:table-cell table:style-name="ce12" office:value-type="date" office:date-value="2013-10-14" calcext:value-type="date">
            <text:p>2013-10-14</text:p>
          </table:table-cell>
          <table:table-cell table:style-name="ce10" office:value-type="string" calcext:value-type="string">
            <text:p>Quota associativa</text:p>
          </table:table-cell>
        </table:table-row>
        <table:table-row table:style-name="ro1">
          <table:table-cell table:style-name="ce7" office:value-type="float" office:value="1529263" calcext:value-type="float">
            <text:p>1529263</text:p>
          </table:table-cell>
          <table:table-cell table:style-name="ce10" office:value-type="float" office:value="2544187" calcext:value-type="float">
            <text:p>2544187</text:p>
          </table:table-cell>
          <table:table-cell table:style-name="ce12" office:value-type="date" office:date-value="2013-10-14" calcext:value-type="date">
            <text:p>2013-10-1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71" calcext:value-type="float">
            <text:p>1529871</text:p>
          </table:table-cell>
          <table:table-cell table:style-name="ce10" office:value-type="float" office:value="2544431" calcext:value-type="float">
            <text:p>2544431</text:p>
          </table:table-cell>
          <table:table-cell table:style-name="ce12" office:value-type="date" office:date-value="2013-10-14" calcext:value-type="date">
            <text:p>2013-10-14</text:p>
          </table:table-cell>
          <table:table-cell table:style-name="ce10" office:value-type="string" calcext:value-type="string">
            <text:p>Quota associativa</text:p>
          </table:table-cell>
        </table:table-row>
        <table:table-row table:style-name="ro1">
          <table:table-cell table:style-name="ce7" office:value-type="float" office:value="1528747" calcext:value-type="float">
            <text:p>1528747</text:p>
          </table:table-cell>
          <table:table-cell table:style-name="ce10" office:value-type="float" office:value="2543993" calcext:value-type="float">
            <text:p>2543993</text:p>
          </table:table-cell>
          <table:table-cell table:style-name="ce12" office:value-type="date" office:date-value="2013-10-15" calcext:value-type="date">
            <text:p>2013-10-1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76" calcext:value-type="float">
            <text:p>1530176</text:p>
          </table:table-cell>
          <table:table-cell table:style-name="ce10" office:value-type="float" office:value="2544539" calcext:value-type="float">
            <text:p>2544539</text:p>
          </table:table-cell>
          <table:table-cell table:style-name="ce12" office:value-type="date" office:date-value="2013-10-17" calcext:value-type="date">
            <text:p>2013-10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18" calcext:value-type="float">
            <text:p>1561318</text:p>
          </table:table-cell>
          <table:table-cell table:style-name="ce10" office:value-type="float" office:value="2887648" calcext:value-type="float">
            <text:p>2887648</text:p>
          </table:table-cell>
          <table:table-cell table:style-name="ce12" office:value-type="date" office:date-value="2013-10-18" calcext:value-type="date">
            <text:p>2013-10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48" calcext:value-type="float">
            <text:p>1530348</text:p>
          </table:table-cell>
          <table:table-cell table:style-name="ce10" office:value-type="float" office:value="2544649" calcext:value-type="float">
            <text:p>2544649</text:p>
          </table:table-cell>
          <table:table-cell table:style-name="ce12" office:value-type="date" office:date-value="2013-10-18" calcext:value-type="date">
            <text:p>2013-10-18</text:p>
          </table:table-cell>
          <table:table-cell table:style-name="ce10" office:value-type="string" calcext:value-type="string">
            <text:p>Quota associativa</text:p>
          </table:table-cell>
        </table:table-row>
        <table:table-row table:style-name="ro1">
          <table:table-cell table:style-name="ce7" office:value-type="float" office:value="1528791" calcext:value-type="float">
            <text:p>1528791</text:p>
          </table:table-cell>
          <table:table-cell table:style-name="ce10" office:value-type="float" office:value="2544000" calcext:value-type="float">
            <text:p>2544000</text:p>
          </table:table-cell>
          <table:table-cell table:style-name="ce12" office:value-type="date" office:date-value="2013-10-19" calcext:value-type="date">
            <text:p>2013-10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446" calcext:value-type="float">
            <text:p>1528446</text:p>
          </table:table-cell>
          <table:table-cell table:style-name="ce10" office:value-type="float" office:value="2543934" calcext:value-type="float">
            <text:p>2543934</text:p>
          </table:table-cell>
          <table:table-cell table:style-name="ce12" office:value-type="date" office:date-value="2013-10-19" calcext:value-type="date">
            <text:p>2013-10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496" calcext:value-type="float">
            <text:p>1528496</text:p>
          </table:table-cell>
          <table:table-cell table:style-name="ce10" office:value-type="float" office:value="2543953" calcext:value-type="float">
            <text:p>2543953</text:p>
          </table:table-cell>
          <table:table-cell table:style-name="ce12" office:value-type="date" office:date-value="2013-10-19" calcext:value-type="date">
            <text:p>2013-10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50" calcext:value-type="float">
            <text:p>1530350</text:p>
          </table:table-cell>
          <table:table-cell table:style-name="ce10" office:value-type="float" office:value="2544650" calcext:value-type="float">
            <text:p>2544650</text:p>
          </table:table-cell>
          <table:table-cell table:style-name="ce12" office:value-type="date" office:date-value="2013-11-04" calcext:value-type="date">
            <text:p>2013-11-0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52" calcext:value-type="float">
            <text:p>1530352</text:p>
          </table:table-cell>
          <table:table-cell table:style-name="ce10" office:value-type="float" office:value="2544651" calcext:value-type="float">
            <text:p>2544651</text:p>
          </table:table-cell>
          <table:table-cell table:style-name="ce12" office:value-type="date" office:date-value="2013-11-14" calcext:value-type="date">
            <text:p>2013-11-1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241" calcext:value-type="float">
            <text:p>1529241</text:p>
          </table:table-cell>
          <table:table-cell table:style-name="ce10" office:value-type="float" office:value="2544177" calcext:value-type="float">
            <text:p>2544177</text:p>
          </table:table-cell>
          <table:table-cell table:style-name="ce12" office:value-type="date" office:date-value="2013-11-18" calcext:value-type="date">
            <text:p>2013-11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248" calcext:value-type="float">
            <text:p>1529248</text:p>
          </table:table-cell>
          <table:table-cell table:style-name="ce10" office:value-type="float" office:value="2544179" calcext:value-type="float">
            <text:p>2544179</text:p>
          </table:table-cell>
          <table:table-cell table:style-name="ce12" office:value-type="date" office:date-value="2013-11-18" calcext:value-type="date">
            <text:p>2013-11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53" calcext:value-type="float">
            <text:p>1530353</text:p>
          </table:table-cell>
          <table:table-cell table:style-name="ce10" office:value-type="float" office:value="2544652" calcext:value-type="float">
            <text:p>2544652</text:p>
          </table:table-cell>
          <table:table-cell table:style-name="ce12" office:value-type="date" office:date-value="2013-11-18" calcext:value-type="date">
            <text:p>2013-11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227" calcext:value-type="float">
            <text:p>1529227</text:p>
          </table:table-cell>
          <table:table-cell table:style-name="ce10" office:value-type="float" office:value="2544171" calcext:value-type="float">
            <text:p>2544171</text:p>
          </table:table-cell>
          <table:table-cell table:style-name="ce12" office:value-type="date" office:date-value="2013-11-18" calcext:value-type="date">
            <text:p>2013-11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41" calcext:value-type="float">
            <text:p>1529341</text:p>
          </table:table-cell>
          <table:table-cell table:style-name="ce10" office:value-type="float" office:value="2544222" calcext:value-type="float">
            <text:p>2544222</text:p>
          </table:table-cell>
          <table:table-cell table:style-name="ce12" office:value-type="date" office:date-value="2013-11-18" calcext:value-type="date">
            <text:p>2013-11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08" calcext:value-type="float">
            <text:p>1530108</text:p>
          </table:table-cell>
          <table:table-cell table:style-name="ce10" office:value-type="float" office:value="2544515" calcext:value-type="float">
            <text:p>2544515</text:p>
          </table:table-cell>
          <table:table-cell table:style-name="ce12" office:value-type="date" office:date-value="2013-11-19" calcext:value-type="date">
            <text:p>2013-11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11" calcext:value-type="float">
            <text:p>1529311</text:p>
          </table:table-cell>
          <table:table-cell table:style-name="ce10" office:value-type="float" office:value="2544209" calcext:value-type="float">
            <text:p>2544209</text:p>
          </table:table-cell>
          <table:table-cell table:style-name="ce12" office:value-type="date" office:date-value="2013-11-19" calcext:value-type="date">
            <text:p>2013-11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36" calcext:value-type="float">
            <text:p>1529336</text:p>
          </table:table-cell>
          <table:table-cell table:style-name="ce10" office:value-type="float" office:value="2544221" calcext:value-type="float">
            <text:p>2544221</text:p>
          </table:table-cell>
          <table:table-cell table:style-name="ce12" office:value-type="date" office:date-value="2013-11-19" calcext:value-type="date">
            <text:p>2013-11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412" calcext:value-type="float">
            <text:p>1529412</text:p>
          </table:table-cell>
          <table:table-cell table:style-name="ce10" office:value-type="float" office:value="2544257" calcext:value-type="float">
            <text:p>2544257</text:p>
          </table:table-cell>
          <table:table-cell table:style-name="ce12" office:value-type="date" office:date-value="2013-11-19" calcext:value-type="date">
            <text:p>2013-11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32" calcext:value-type="float">
            <text:p>1529532</text:p>
          </table:table-cell>
          <table:table-cell table:style-name="ce10" office:value-type="float" office:value="2544315" calcext:value-type="float">
            <text:p>2544315</text:p>
          </table:table-cell>
          <table:table-cell table:style-name="ce12" office:value-type="date" office:date-value="2013-11-19" calcext:value-type="date">
            <text:p>2013-11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14" calcext:value-type="float">
            <text:p>1561314</text:p>
          </table:table-cell>
          <table:table-cell table:style-name="ce10" office:value-type="float" office:value="2887626" calcext:value-type="float">
            <text:p>2887626</text:p>
          </table:table-cell>
          <table:table-cell table:style-name="ce12" office:value-type="date" office:date-value="2013-11-19" calcext:value-type="date">
            <text:p>2013-11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31" calcext:value-type="float">
            <text:p>1529731</text:p>
          </table:table-cell>
          <table:table-cell table:style-name="ce10" office:value-type="float" office:value="2544394" calcext:value-type="float">
            <text:p>2544394</text:p>
          </table:table-cell>
          <table:table-cell table:style-name="ce12" office:value-type="date" office:date-value="2013-11-19" calcext:value-type="date">
            <text:p>2013-11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66" calcext:value-type="float">
            <text:p>1529366</text:p>
          </table:table-cell>
          <table:table-cell table:style-name="ce10" office:value-type="float" office:value="2544235" calcext:value-type="float">
            <text:p>2544235</text:p>
          </table:table-cell>
          <table:table-cell table:style-name="ce12" office:value-type="date" office:date-value="2013-11-19" calcext:value-type="date">
            <text:p>2013-11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433" calcext:value-type="float">
            <text:p>1528433</text:p>
          </table:table-cell>
          <table:table-cell table:style-name="ce10" office:value-type="float" office:value="2543932" calcext:value-type="float">
            <text:p>2543932</text:p>
          </table:table-cell>
          <table:table-cell table:style-name="ce12" office:value-type="date" office:date-value="2013-11-19" calcext:value-type="date">
            <text:p>2013-11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28" calcext:value-type="float">
            <text:p>1561328</text:p>
          </table:table-cell>
          <table:table-cell table:style-name="ce10" office:value-type="float" office:value="2887659" calcext:value-type="float">
            <text:p>2887659</text:p>
          </table:table-cell>
          <table:table-cell table:style-name="ce12" office:value-type="date" office:date-value="2013-11-20" calcext:value-type="date">
            <text:p>2013-11-2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77" calcext:value-type="float">
            <text:p>1530077</text:p>
          </table:table-cell>
          <table:table-cell table:style-name="ce10" office:value-type="float" office:value="2544500" calcext:value-type="float">
            <text:p>2544500</text:p>
          </table:table-cell>
          <table:table-cell table:style-name="ce12" office:value-type="date" office:date-value="2013-11-21" calcext:value-type="date">
            <text:p>2013-11-2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61" calcext:value-type="float">
            <text:p>1530361</text:p>
          </table:table-cell>
          <table:table-cell table:style-name="ce10" office:value-type="float" office:value="2544656" calcext:value-type="float">
            <text:p>2544656</text:p>
          </table:table-cell>
          <table:table-cell table:style-name="ce12" office:value-type="date" office:date-value="2013-11-24" calcext:value-type="date">
            <text:p>2013-11-2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236" calcext:value-type="float">
            <text:p>1529236</text:p>
          </table:table-cell>
          <table:table-cell table:style-name="ce10" office:value-type="float" office:value="2544176" calcext:value-type="float">
            <text:p>2544176</text:p>
          </table:table-cell>
          <table:table-cell table:style-name="ce12" office:value-type="date" office:date-value="2013-11-25" calcext:value-type="date">
            <text:p>2013-11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649" calcext:value-type="float">
            <text:p>1528649</text:p>
          </table:table-cell>
          <table:table-cell table:style-name="ce10" office:value-type="float" office:value="2543975" calcext:value-type="float">
            <text:p>2543975</text:p>
          </table:table-cell>
          <table:table-cell table:style-name="ce12" office:value-type="date" office:date-value="2013-11-25" calcext:value-type="date">
            <text:p>2013-11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91" calcext:value-type="float">
            <text:p>1530191</text:p>
          </table:table-cell>
          <table:table-cell table:style-name="ce10" office:value-type="float" office:value="2544547" calcext:value-type="float">
            <text:p>2544547</text:p>
          </table:table-cell>
          <table:table-cell table:style-name="ce12" office:value-type="date" office:date-value="2013-11-25" calcext:value-type="date">
            <text:p>2013-11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26" calcext:value-type="float">
            <text:p>1529326</text:p>
          </table:table-cell>
          <table:table-cell table:style-name="ce10" office:value-type="float" office:value="2544214" calcext:value-type="float">
            <text:p>2544214</text:p>
          </table:table-cell>
          <table:table-cell table:style-name="ce12" office:value-type="date" office:date-value="2013-11-25" calcext:value-type="date">
            <text:p>2013-11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18" calcext:value-type="float">
            <text:p>1529918</text:p>
          </table:table-cell>
          <table:table-cell table:style-name="ce10" office:value-type="float" office:value="2544454" calcext:value-type="float">
            <text:p>2544454</text:p>
          </table:table-cell>
          <table:table-cell table:style-name="ce12" office:value-type="date" office:date-value="2013-11-26" calcext:value-type="date">
            <text:p>2013-11-2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475" calcext:value-type="float">
            <text:p>1529475</text:p>
          </table:table-cell>
          <table:table-cell table:style-name="ce10" office:value-type="float" office:value="2544286" calcext:value-type="float">
            <text:p>2544286</text:p>
          </table:table-cell>
          <table:table-cell table:style-name="ce12" office:value-type="date" office:date-value="2013-11-26" calcext:value-type="date">
            <text:p>2013-11-2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43" calcext:value-type="float">
            <text:p>1529943</text:p>
          </table:table-cell>
          <table:table-cell table:style-name="ce10" office:value-type="float" office:value="2544463" calcext:value-type="float">
            <text:p>2544463</text:p>
          </table:table-cell>
          <table:table-cell table:style-name="ce12" office:value-type="date" office:date-value="2013-12-02" calcext:value-type="date">
            <text:p>2013-12-0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60" calcext:value-type="float">
            <text:p>1529760</text:p>
          </table:table-cell>
          <table:table-cell table:style-name="ce10" office:value-type="float" office:value="2544401" calcext:value-type="float">
            <text:p>2544401</text:p>
          </table:table-cell>
          <table:table-cell table:style-name="ce12" office:value-type="date" office:date-value="2013-12-09" calcext:value-type="date">
            <text:p>2013-12-0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2603245" calcext:value-type="float">
            <text:p>2603245</text:p>
          </table:table-cell>
          <table:table-cell table:style-name="ce10" office:value-type="float" office:value="2544479" calcext:value-type="float">
            <text:p>2544479</text:p>
          </table:table-cell>
          <table:table-cell table:style-name="ce12" office:value-type="date" office:date-value="2013-12-12" calcext:value-type="date">
            <text:p>2013-12-12</text:p>
          </table:table-cell>
          <table:table-cell table:style-name="ce10" office:value-type="string" calcext:value-type="string">
            <text:p>Quota regalata da altro socio</text:p>
          </table:table-cell>
        </table:table-row>
        <table:table-row table:style-name="ro1">
          <table:table-cell table:style-name="ce7" office:value-type="float" office:value="1529981" calcext:value-type="float">
            <text:p>1529981</text:p>
          </table:table-cell>
          <table:table-cell table:style-name="ce10" office:value-type="float" office:value="2544474" calcext:value-type="float">
            <text:p>2544474</text:p>
          </table:table-cell>
          <table:table-cell table:style-name="ce12" office:value-type="date" office:date-value="2013-12-16" calcext:value-type="date">
            <text:p>2013-12-1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37" calcext:value-type="float">
            <text:p>1529537</text:p>
          </table:table-cell>
          <table:table-cell table:style-name="ce10" office:value-type="float" office:value="2544316" calcext:value-type="float">
            <text:p>2544316</text:p>
          </table:table-cell>
          <table:table-cell table:style-name="ce12" office:value-type="date" office:date-value="2013-12-19" calcext:value-type="date">
            <text:p>2013-12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37" calcext:value-type="float">
            <text:p>1529837</text:p>
          </table:table-cell>
          <table:table-cell table:style-name="ce10" office:value-type="float" office:value="2544423" calcext:value-type="float">
            <text:p>2544423</text:p>
          </table:table-cell>
          <table:table-cell table:style-name="ce12" office:value-type="date" office:date-value="2013-12-19" calcext:value-type="date">
            <text:p>2013-12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32" calcext:value-type="float">
            <text:p>1529832</text:p>
          </table:table-cell>
          <table:table-cell table:style-name="ce10" office:value-type="float" office:value="2544421" calcext:value-type="float">
            <text:p>2544421</text:p>
          </table:table-cell>
          <table:table-cell table:style-name="ce12" office:value-type="date" office:date-value="2013-12-19" calcext:value-type="date">
            <text:p>2013-12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63" calcext:value-type="float">
            <text:p>1530363</text:p>
          </table:table-cell>
          <table:table-cell table:style-name="ce10" office:value-type="float" office:value="2544657" calcext:value-type="float">
            <text:p>2544657</text:p>
          </table:table-cell>
          <table:table-cell table:style-name="ce12" office:value-type="date" office:date-value="2013-12-19" calcext:value-type="date">
            <text:p>2013-12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28" calcext:value-type="float">
            <text:p>1529728</text:p>
          </table:table-cell>
          <table:table-cell table:style-name="ce10" office:value-type="float" office:value="2544392" calcext:value-type="float">
            <text:p>2544392</text:p>
          </table:table-cell>
          <table:table-cell table:style-name="ce12" office:value-type="date" office:date-value="2013-12-20" calcext:value-type="date">
            <text:p>2013-12-20</text:p>
          </table:table-cell>
          <table:table-cell table:style-name="ce10" office:value-type="string" calcext:value-type="string">
            <text:p>Quota associativa 2014 regalata a altro socio</text:p>
          </table:table-cell>
        </table:table-row>
        <table:table-row table:style-name="ro1">
          <table:table-cell table:style-name="ce7" office:value-type="float" office:value="1529781" calcext:value-type="float">
            <text:p>1529781</text:p>
          </table:table-cell>
          <table:table-cell table:style-name="ce10" office:value-type="float" office:value="2544407" calcext:value-type="float">
            <text:p>2544407</text:p>
          </table:table-cell>
          <table:table-cell table:style-name="ce12" office:value-type="date" office:date-value="2013-12-20" calcext:value-type="date">
            <text:p>2013-12-20</text:p>
          </table:table-cell>
          <table:table-cell table:style-name="ce10" office:value-type="string" calcext:value-type="string">
            <text:p>Quota associativa 2014 regalata a altro socio</text:p>
          </table:table-cell>
        </table:table-row>
        <table:table-row table:style-name="ro1">
          <table:table-cell table:style-name="ce7" office:value-type="float" office:value="2603255" calcext:value-type="float">
            <text:p>2603255</text:p>
          </table:table-cell>
          <table:table-cell table:style-name="ce10" office:value-type="float" office:value="2544659" calcext:value-type="float">
            <text:p>2544659</text:p>
          </table:table-cell>
          <table:table-cell table:style-name="ce12" office:value-type="date" office:date-value="2013-12-20" calcext:value-type="date">
            <text:p>2013-12-20</text:p>
          </table:table-cell>
          <table:table-cell table:style-name="ce10" office:value-type="string" calcext:value-type="string">
            <text:p>Quota regalata da altro socio</text:p>
          </table:table-cell>
        </table:table-row>
        <table:table-row table:style-name="ro1">
          <table:table-cell table:style-name="ce7" office:value-type="float" office:value="1561321" calcext:value-type="float">
            <text:p>1561321</text:p>
          </table:table-cell>
          <table:table-cell table:style-name="ce10" office:value-type="float" office:value="2889345" calcext:value-type="float">
            <text:p>2889345</text:p>
          </table:table-cell>
          <table:table-cell table:style-name="ce12" office:value-type="date" office:date-value="2013-12-20" calcext:value-type="date">
            <text:p>2013-12-2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508" calcext:value-type="float">
            <text:p>1528508</text:p>
          </table:table-cell>
          <table:table-cell table:style-name="ce10" office:value-type="float" office:value="2543954" calcext:value-type="float">
            <text:p>2543954</text:p>
          </table:table-cell>
          <table:table-cell table:style-name="ce12" office:value-type="date" office:date-value="2013-12-23" calcext:value-type="date">
            <text:p>2013-12-2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945" calcext:value-type="float">
            <text:p>1528945</text:p>
          </table:table-cell>
          <table:table-cell table:style-name="ce10" office:value-type="float" office:value="2544051" calcext:value-type="float">
            <text:p>2544051</text:p>
          </table:table-cell>
          <table:table-cell table:style-name="ce12" office:value-type="date" office:date-value="2013-12-23" calcext:value-type="date">
            <text:p>2013-12-2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44" calcext:value-type="float">
            <text:p>1529544</text:p>
          </table:table-cell>
          <table:table-cell table:style-name="ce10" office:value-type="float" office:value="2544318" calcext:value-type="float">
            <text:p>2544318</text:p>
          </table:table-cell>
          <table:table-cell table:style-name="ce12" office:value-type="date" office:date-value="2013-12-23" calcext:value-type="date">
            <text:p>2013-12-23</text:p>
          </table:table-cell>
          <table:table-cell table:style-name="ce10" office:value-type="string" calcext:value-type="string">
            <text:p>Quota associativa 2014 regalata a altro socio</text:p>
          </table:table-cell>
        </table:table-row>
        <table:table-row table:style-name="ro1">
          <table:table-cell table:style-name="ce7" office:value-type="float" office:value="1530057" calcext:value-type="float">
            <text:p>1530057</text:p>
          </table:table-cell>
          <table:table-cell table:style-name="ce10" office:value-type="float" office:value="2544490" calcext:value-type="float">
            <text:p>2544490</text:p>
          </table:table-cell>
          <table:table-cell table:style-name="ce12" office:value-type="date" office:date-value="2013-12-23" calcext:value-type="date">
            <text:p>2013-12-2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2603250" calcext:value-type="float">
            <text:p>2603250</text:p>
          </table:table-cell>
          <table:table-cell table:style-name="ce10" office:value-type="float" office:value="2544660" calcext:value-type="float">
            <text:p>2544660</text:p>
          </table:table-cell>
          <table:table-cell table:style-name="ce12" office:value-type="date" office:date-value="2013-12-25" calcext:value-type="date">
            <text:p>2013-12-25</text:p>
          </table:table-cell>
          <table:table-cell table:style-name="ce10" office:value-type="string" calcext:value-type="string">
            <text:p>Quota regalata da altro socio</text:p>
          </table:table-cell>
        </table:table-row>
        <table:table-row table:style-name="ro1">
          <table:table-cell table:style-name="ce7" office:value-type="float" office:value="1529496" calcext:value-type="float">
            <text:p>1529496</text:p>
          </table:table-cell>
          <table:table-cell table:style-name="ce10" office:value-type="float" office:value="2544297" calcext:value-type="float">
            <text:p>2544297</text:p>
          </table:table-cell>
          <table:table-cell table:style-name="ce12" office:value-type="date" office:date-value="2013-12-26" calcext:value-type="date">
            <text:p>2013-12-2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2603248" calcext:value-type="float">
            <text:p>2603248</text:p>
          </table:table-cell>
          <table:table-cell table:style-name="ce10" office:value-type="float" office:value="2544661" calcext:value-type="float">
            <text:p>2544661</text:p>
          </table:table-cell>
          <table:table-cell table:style-name="ce12" office:value-type="date" office:date-value="2013-12-27" calcext:value-type="date">
            <text:p>2013-12-27</text:p>
          </table:table-cell>
          <table:table-cell table:style-name="ce10" office:value-type="string" calcext:value-type="string">
            <text:p>Quota regalata da altro socio</text:p>
          </table:table-cell>
        </table:table-row>
        <table:table-row table:style-name="ro1">
          <table:table-cell table:style-name="ce7" office:value-type="float" office:value="1530369" calcext:value-type="float">
            <text:p>1530369</text:p>
          </table:table-cell>
          <table:table-cell table:style-name="ce10" office:value-type="float" office:value="2544663" calcext:value-type="float">
            <text:p>2544663</text:p>
          </table:table-cell>
          <table:table-cell table:style-name="ce12" office:value-type="date" office:date-value="2013-12-27" calcext:value-type="date">
            <text:p>2013-12-2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66" calcext:value-type="float">
            <text:p>1530366</text:p>
          </table:table-cell>
          <table:table-cell table:style-name="ce10" office:value-type="float" office:value="2544662" calcext:value-type="float">
            <text:p>2544662</text:p>
          </table:table-cell>
          <table:table-cell table:style-name="ce12" office:value-type="date" office:date-value="2013-12-27" calcext:value-type="date">
            <text:p>2013-12-2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71" calcext:value-type="float">
            <text:p>1530371</text:p>
          </table:table-cell>
          <table:table-cell table:style-name="ce10" office:value-type="float" office:value="2544664" calcext:value-type="float">
            <text:p>2544664</text:p>
          </table:table-cell>
          <table:table-cell table:style-name="ce12" office:value-type="date" office:date-value="2013-12-28" calcext:value-type="date">
            <text:p>2013-12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84" calcext:value-type="float">
            <text:p>1529384</text:p>
          </table:table-cell>
          <table:table-cell table:style-name="ce10" office:value-type="float" office:value="2544243" calcext:value-type="float">
            <text:p>2544243</text:p>
          </table:table-cell>
          <table:table-cell table:style-name="ce12" office:value-type="date" office:date-value="2013-12-30" calcext:value-type="date">
            <text:p>2013-12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764" calcext:value-type="float">
            <text:p>1528764</text:p>
          </table:table-cell>
          <table:table-cell table:style-name="ce10" office:value-type="float" office:value="2543996" calcext:value-type="float">
            <text:p>2543996</text:p>
          </table:table-cell>
          <table:table-cell table:style-name="ce12" office:value-type="date" office:date-value="2013-12-30" calcext:value-type="date">
            <text:p>2013-12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05" calcext:value-type="float">
            <text:p>1529605</text:p>
          </table:table-cell>
          <table:table-cell table:style-name="ce10" office:value-type="float" office:value="2544342" calcext:value-type="float">
            <text:p>2544342</text:p>
          </table:table-cell>
          <table:table-cell table:style-name="ce12" office:value-type="date" office:date-value="2013-12-30" calcext:value-type="date">
            <text:p>2013-12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50" calcext:value-type="float">
            <text:p>1529050</text:p>
          </table:table-cell>
          <table:table-cell table:style-name="ce10" office:value-type="float" office:value="2544101" calcext:value-type="float">
            <text:p>2544101</text:p>
          </table:table-cell>
          <table:table-cell table:style-name="ce12" office:value-type="date" office:date-value="2013-12-30" calcext:value-type="date">
            <text:p>2013-12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62" calcext:value-type="float">
            <text:p>1529062</text:p>
          </table:table-cell>
          <table:table-cell table:style-name="ce10" office:value-type="float" office:value="2544106" calcext:value-type="float">
            <text:p>2544106</text:p>
          </table:table-cell>
          <table:table-cell table:style-name="ce12" office:value-type="date" office:date-value="2013-12-30" calcext:value-type="date">
            <text:p>2013-12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33" calcext:value-type="float">
            <text:p>1529033</text:p>
          </table:table-cell>
          <table:table-cell table:style-name="ce10" office:value-type="float" office:value="2544093" calcext:value-type="float">
            <text:p>2544093</text:p>
          </table:table-cell>
          <table:table-cell table:style-name="ce12" office:value-type="date" office:date-value="2013-12-30" calcext:value-type="date">
            <text:p>2013-12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68" calcext:value-type="float">
            <text:p>1529068</text:p>
          </table:table-cell>
          <table:table-cell table:style-name="ce10" office:value-type="float" office:value="2544108" calcext:value-type="float">
            <text:p>2544108</text:p>
          </table:table-cell>
          <table:table-cell table:style-name="ce12" office:value-type="date" office:date-value="2013-12-30" calcext:value-type="date">
            <text:p>2013-12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61" calcext:value-type="float">
            <text:p>1529761</text:p>
          </table:table-cell>
          <table:table-cell table:style-name="ce10" office:value-type="float" office:value="2544401" calcext:value-type="float">
            <text:p>2544401</text:p>
          </table:table-cell>
          <table:table-cell table:style-name="ce12" office:value-type="date" office:date-value="2013-12-30" calcext:value-type="date">
            <text:p>2013-12-30</text:p>
          </table:table-cell>
          <table:table-cell table:style-name="ce10" office:value-type="string" calcext:value-type="string">
            <text:p>Quota associativa 2014 regalata a altro socio</text:p>
          </table:table-cell>
        </table:table-row>
        <table:table-row table:style-name="ro1">
          <table:table-cell table:style-name="ce7" office:value-type="float" office:value="1530372" calcext:value-type="float">
            <text:p>1530372</text:p>
          </table:table-cell>
          <table:table-cell table:style-name="ce10" office:value-type="float" office:value="2544665" calcext:value-type="float">
            <text:p>2544665</text:p>
          </table:table-cell>
          <table:table-cell table:style-name="ce12" office:value-type="date" office:date-value="2013-12-31" calcext:value-type="date">
            <text:p>2013-12-3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17" calcext:value-type="float">
            <text:p>1529617</text:p>
          </table:table-cell>
          <table:table-cell table:style-name="ce10" office:value-type="float" office:value="2544346" calcext:value-type="float">
            <text:p>2544346</text:p>
          </table:table-cell>
          <table:table-cell table:style-name="ce12" office:value-type="date" office:date-value="2014-01-01" calcext:value-type="date">
            <text:p>2014-01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448" calcext:value-type="float">
            <text:p>1529448</text:p>
          </table:table-cell>
          <table:table-cell table:style-name="ce10" office:value-type="float" office:value="2544275" calcext:value-type="float">
            <text:p>2544275</text:p>
          </table:table-cell>
          <table:table-cell table:style-name="ce12" office:value-type="date" office:date-value="2014-01-02" calcext:value-type="date">
            <text:p>2014-01-0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74" calcext:value-type="float">
            <text:p>1530374</text:p>
          </table:table-cell>
          <table:table-cell table:style-name="ce10" office:value-type="float" office:value="2544667" calcext:value-type="float">
            <text:p>2544667</text:p>
          </table:table-cell>
          <table:table-cell table:style-name="ce12" office:value-type="date" office:date-value="2014-01-02" calcext:value-type="date">
            <text:p>2014-01-0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21" calcext:value-type="float">
            <text:p>1529621</text:p>
          </table:table-cell>
          <table:table-cell table:style-name="ce10" office:value-type="float" office:value="2544347" calcext:value-type="float">
            <text:p>2544347</text:p>
          </table:table-cell>
          <table:table-cell table:style-name="ce12" office:value-type="date" office:date-value="2014-01-03" calcext:value-type="date">
            <text:p>2014-01-0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41" calcext:value-type="float">
            <text:p>1529641</text:p>
          </table:table-cell>
          <table:table-cell table:style-name="ce10" office:value-type="float" office:value="2544354" calcext:value-type="float">
            <text:p>2544354</text:p>
          </table:table-cell>
          <table:table-cell table:style-name="ce12" office:value-type="date" office:date-value="2014-01-07" calcext:value-type="date">
            <text:p>2014-01-0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62" calcext:value-type="float">
            <text:p>1529962</text:p>
          </table:table-cell>
          <table:table-cell table:style-name="ce10" office:value-type="float" office:value="2544470" calcext:value-type="float">
            <text:p>2544470</text:p>
          </table:table-cell>
          <table:table-cell table:style-name="ce12" office:value-type="date" office:date-value="2014-01-07" calcext:value-type="date">
            <text:p>2014-01-0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963" calcext:value-type="float">
            <text:p>1529963</text:p>
          </table:table-cell>
          <table:table-cell table:style-name="ce10" office:value-type="float" office:value="2544470" calcext:value-type="float">
            <text:p>2544470</text:p>
          </table:table-cell>
          <table:table-cell table:style-name="ce12" office:value-type="date" office:date-value="2014-01-07" calcext:value-type="date">
            <text:p>2014-01-0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21" calcext:value-type="float">
            <text:p>1529021</text:p>
          </table:table-cell>
          <table:table-cell table:style-name="ce10" office:value-type="float" office:value="2544090" calcext:value-type="float">
            <text:p>2544090</text:p>
          </table:table-cell>
          <table:table-cell table:style-name="ce12" office:value-type="date" office:date-value="2014-01-07" calcext:value-type="date">
            <text:p>2014-01-0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94" calcext:value-type="float">
            <text:p>1530194</text:p>
          </table:table-cell>
          <table:table-cell table:style-name="ce10" office:value-type="float" office:value="2544549" calcext:value-type="float">
            <text:p>2544549</text:p>
          </table:table-cell>
          <table:table-cell table:style-name="ce12" office:value-type="date" office:date-value="2014-01-07" calcext:value-type="date">
            <text:p>2014-01-0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91" calcext:value-type="float">
            <text:p>1561391</text:p>
          </table:table-cell>
          <table:table-cell table:style-name="ce10" office:value-type="float" office:value="2854835" calcext:value-type="float">
            <text:p>2854835</text:p>
          </table:table-cell>
          <table:table-cell table:style-name="ce12" office:value-type="date" office:date-value="2014-01-08" calcext:value-type="date">
            <text:p>2014-01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75" calcext:value-type="float">
            <text:p>1530375</text:p>
          </table:table-cell>
          <table:table-cell table:style-name="ce10" office:value-type="float" office:value="2544668" calcext:value-type="float">
            <text:p>2544668</text:p>
          </table:table-cell>
          <table:table-cell table:style-name="ce12" office:value-type="date" office:date-value="2014-01-08" calcext:value-type="date">
            <text:p>2014-01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283" calcext:value-type="float">
            <text:p>1529283</text:p>
          </table:table-cell>
          <table:table-cell table:style-name="ce10" office:value-type="float" office:value="2544195" calcext:value-type="float">
            <text:p>2544195</text:p>
          </table:table-cell>
          <table:table-cell table:style-name="ce12" office:value-type="date" office:date-value="2014-01-08" calcext:value-type="date">
            <text:p>2014-01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77" calcext:value-type="float">
            <text:p>1530377</text:p>
          </table:table-cell>
          <table:table-cell table:style-name="ce10" office:value-type="float" office:value="2544669" calcext:value-type="float">
            <text:p>2544669</text:p>
          </table:table-cell>
          <table:table-cell table:style-name="ce12" office:value-type="date" office:date-value="2014-01-09" calcext:value-type="date">
            <text:p>2014-01-0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442" calcext:value-type="float">
            <text:p>1529442</text:p>
          </table:table-cell>
          <table:table-cell table:style-name="ce10" office:value-type="float" office:value="2544272" calcext:value-type="float">
            <text:p>2544272</text:p>
          </table:table-cell>
          <table:table-cell table:style-name="ce12" office:value-type="date" office:date-value="2014-01-09" calcext:value-type="date">
            <text:p>2014-01-0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99" calcext:value-type="float">
            <text:p>1530199</text:p>
          </table:table-cell>
          <table:table-cell table:style-name="ce10" office:value-type="float" office:value="2544551" calcext:value-type="float">
            <text:p>2544551</text:p>
          </table:table-cell>
          <table:table-cell table:style-name="ce12" office:value-type="date" office:date-value="2014-01-13" calcext:value-type="date">
            <text:p>2014-01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79" calcext:value-type="float">
            <text:p>1530379</text:p>
          </table:table-cell>
          <table:table-cell table:style-name="ce10" office:value-type="float" office:value="2544670" calcext:value-type="float">
            <text:p>2544670</text:p>
          </table:table-cell>
          <table:table-cell table:style-name="ce12" office:value-type="date" office:date-value="2014-01-13" calcext:value-type="date">
            <text:p>2014-01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14" calcext:value-type="float">
            <text:p>1561414</text:p>
          </table:table-cell>
          <table:table-cell table:style-name="ce10" office:value-type="float" office:value="2614219" calcext:value-type="float">
            <text:p>2614219</text:p>
          </table:table-cell>
          <table:table-cell table:style-name="ce12" office:value-type="date" office:date-value="2014-01-15" calcext:value-type="date">
            <text:p>2014-01-1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83" calcext:value-type="float">
            <text:p>1530383</text:p>
          </table:table-cell>
          <table:table-cell table:style-name="ce10" office:value-type="float" office:value="2544674" calcext:value-type="float">
            <text:p>2544674</text:p>
          </table:table-cell>
          <table:table-cell table:style-name="ce12" office:value-type="date" office:date-value="2014-01-17" calcext:value-type="date">
            <text:p>2014-01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137" calcext:value-type="float">
            <text:p>1529137</text:p>
          </table:table-cell>
          <table:table-cell table:style-name="ce10" office:value-type="float" office:value="2544138" calcext:value-type="float">
            <text:p>2544138</text:p>
          </table:table-cell>
          <table:table-cell table:style-name="ce12" office:value-type="date" office:date-value="2014-01-17" calcext:value-type="date">
            <text:p>2014-01-17</text:p>
          </table:table-cell>
          <table:table-cell table:style-name="ce10" office:value-type="string" calcext:value-type="string">
            <text:p>Quota associativa 2014 regalata a altro socio</text:p>
          </table:table-cell>
        </table:table-row>
        <table:table-row table:style-name="ro1">
          <table:table-cell table:style-name="ce7" office:value-type="float" office:value="1530204" calcext:value-type="float">
            <text:p>1530204</text:p>
          </table:table-cell>
          <table:table-cell table:style-name="ce10" office:value-type="float" office:value="2544553" calcext:value-type="float">
            <text:p>2544553</text:p>
          </table:table-cell>
          <table:table-cell table:style-name="ce12" office:value-type="date" office:date-value="2014-01-17" calcext:value-type="date">
            <text:p>2014-01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81" calcext:value-type="float">
            <text:p>1530381</text:p>
          </table:table-cell>
          <table:table-cell table:style-name="ce10" office:value-type="float" office:value="2544672" calcext:value-type="float">
            <text:p>2544672</text:p>
          </table:table-cell>
          <table:table-cell table:style-name="ce12" office:value-type="date" office:date-value="2014-01-17" calcext:value-type="date">
            <text:p>2014-01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37" calcext:value-type="float">
            <text:p>1529937</text:p>
          </table:table-cell>
          <table:table-cell table:style-name="ce10" office:value-type="float" office:value="2544461" calcext:value-type="float">
            <text:p>2544461</text:p>
          </table:table-cell>
          <table:table-cell table:style-name="ce12" office:value-type="date" office:date-value="2014-01-17" calcext:value-type="date">
            <text:p>2014-01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84" calcext:value-type="float">
            <text:p>1530384</text:p>
          </table:table-cell>
          <table:table-cell table:style-name="ce10" office:value-type="float" office:value="2544675" calcext:value-type="float">
            <text:p>2544675</text:p>
          </table:table-cell>
          <table:table-cell table:style-name="ce12" office:value-type="date" office:date-value="2014-01-17" calcext:value-type="date">
            <text:p>2014-01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90" calcext:value-type="float">
            <text:p>1530290</text:p>
          </table:table-cell>
          <table:table-cell table:style-name="ce10" office:value-type="float" office:value="2544613" calcext:value-type="float">
            <text:p>2544613</text:p>
          </table:table-cell>
          <table:table-cell table:style-name="ce12" office:value-type="date" office:date-value="2014-01-20" calcext:value-type="date">
            <text:p>2014-01-2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08" calcext:value-type="float">
            <text:p>1530208</text:p>
          </table:table-cell>
          <table:table-cell table:style-name="ce10" office:value-type="float" office:value="2544555" calcext:value-type="float">
            <text:p>2544555</text:p>
          </table:table-cell>
          <table:table-cell table:style-name="ce12" office:value-type="date" office:date-value="2014-01-25" calcext:value-type="date">
            <text:p>2014-01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92" calcext:value-type="float">
            <text:p>1561392</text:p>
          </table:table-cell>
          <table:table-cell table:style-name="ce10" office:value-type="float" office:value="2887690" calcext:value-type="float">
            <text:p>2887690</text:p>
          </table:table-cell>
          <table:table-cell table:style-name="ce12" office:value-type="date" office:date-value="2014-01-27" calcext:value-type="date">
            <text:p>2014-01-2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09" calcext:value-type="float">
            <text:p>1561409</text:p>
          </table:table-cell>
          <table:table-cell table:style-name="ce10" office:value-type="float" office:value="2887654" calcext:value-type="float">
            <text:p>2887654</text:p>
          </table:table-cell>
          <table:table-cell table:style-name="ce12" office:value-type="date" office:date-value="2014-01-28" calcext:value-type="date">
            <text:p>2014-01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2603230" calcext:value-type="float">
            <text:p>2603230</text:p>
          </table:table-cell>
          <table:table-cell table:style-name="ce10" office:value-type="float" office:value="2544397" calcext:value-type="float">
            <text:p>2544397</text:p>
          </table:table-cell>
          <table:table-cell table:style-name="ce12" office:value-type="date" office:date-value="2014-01-28" calcext:value-type="date">
            <text:p>2014-01-28</text:p>
          </table:table-cell>
          <table:table-cell table:style-name="ce10" office:value-type="string" calcext:value-type="string">
            <text:p>Quota regalata da altro socio</text:p>
          </table:table-cell>
        </table:table-row>
        <table:table-row table:style-name="ro1">
          <table:table-cell table:style-name="ce7" office:value-type="float" office:value="1561415" calcext:value-type="float">
            <text:p>1561415</text:p>
          </table:table-cell>
          <table:table-cell table:style-name="ce10" office:value-type="float" office:value="2614226" calcext:value-type="float">
            <text:p>2614226</text:p>
          </table:table-cell>
          <table:table-cell table:style-name="ce12" office:value-type="date" office:date-value="2014-01-28" calcext:value-type="date">
            <text:p>2014-01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85" calcext:value-type="float">
            <text:p>1530385</text:p>
          </table:table-cell>
          <table:table-cell table:style-name="ce10" office:value-type="float" office:value="2544675" calcext:value-type="float">
            <text:p>2544675</text:p>
          </table:table-cell>
          <table:table-cell table:style-name="ce12" office:value-type="date" office:date-value="2014-01-29" calcext:value-type="date">
            <text:p>2014-01-29</text:p>
          </table:table-cell>
          <table:table-cell table:style-name="ce10" office:value-type="string" calcext:value-type="string">
            <text:p>Quota associativa 2014 regalata a altro socio</text:p>
          </table:table-cell>
        </table:table-row>
        <table:table-row table:style-name="ro1">
          <table:table-cell table:style-name="ce8" office:value-type="float" office:value="1530386" calcext:value-type="float">
            <text:p>1530386</text:p>
          </table:table-cell>
          <table:table-cell table:style-name="ce11" office:value-type="float" office:value="2544675" calcext:value-type="float">
            <text:p>2544675</text:p>
          </table:table-cell>
          <table:table-cell table:style-name="ce13" office:value-type="date" office:date-value="2014-01-29" calcext:value-type="date">
            <text:p>2014-01-29</text:p>
          </table:table-cell>
          <table:table-cell table:style-name="ce11" office:value-type="string" calcext:value-type="string">
            <text:p>Quota associativa 2014 regalata a altro socio</text:p>
          </table:table-cell>
        </table:table-row>
        <table:table-row table:style-name="ro1">
          <table:table-cell table:style-name="ce7" office:value-type="float" office:value="1530387" calcext:value-type="float">
            <text:p>1530387</text:p>
          </table:table-cell>
          <table:table-cell table:style-name="ce10" office:value-type="float" office:value="2544677" calcext:value-type="float">
            <text:p>2544677</text:p>
          </table:table-cell>
          <table:table-cell table:style-name="ce12" office:value-type="date" office:date-value="2014-01-30" calcext:value-type="date">
            <text:p>2014-01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02" calcext:value-type="float">
            <text:p>1561402</text:p>
          </table:table-cell>
          <table:table-cell table:style-name="ce10" office:value-type="float" office:value="2887635" calcext:value-type="float">
            <text:p>2887635</text:p>
          </table:table-cell>
          <table:table-cell table:style-name="ce12" office:value-type="date" office:date-value="2014-01-31" calcext:value-type="date">
            <text:p>2014-01-3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89" calcext:value-type="float">
            <text:p>1530389</text:p>
          </table:table-cell>
          <table:table-cell table:style-name="ce10" office:value-type="float" office:value="2544678" calcext:value-type="float">
            <text:p>2544678</text:p>
          </table:table-cell>
          <table:table-cell table:style-name="ce12" office:value-type="date" office:date-value="2014-02-03" calcext:value-type="date">
            <text:p>2014-02-0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07" calcext:value-type="float">
            <text:p>1561407</text:p>
          </table:table-cell>
          <table:table-cell table:style-name="ce10" office:value-type="float" office:value="2887652" calcext:value-type="float">
            <text:p>2887652</text:p>
          </table:table-cell>
          <table:table-cell table:style-name="ce12" office:value-type="date" office:date-value="2014-02-05" calcext:value-type="date">
            <text:p>2014-02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66" calcext:value-type="float">
            <text:p>1530066</text:p>
          </table:table-cell>
          <table:table-cell table:style-name="ce10" office:value-type="float" office:value="2544494" calcext:value-type="float">
            <text:p>2544494</text:p>
          </table:table-cell>
          <table:table-cell table:style-name="ce12" office:value-type="date" office:date-value="2014-02-05" calcext:value-type="date">
            <text:p>2014-02-0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67" calcext:value-type="float">
            <text:p>1530067</text:p>
          </table:table-cell>
          <table:table-cell table:style-name="ce10" office:value-type="float" office:value="2544494" calcext:value-type="float">
            <text:p>2544494</text:p>
          </table:table-cell>
          <table:table-cell table:style-name="ce12" office:value-type="date" office:date-value="2014-02-05" calcext:value-type="date">
            <text:p>2014-02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92" calcext:value-type="float">
            <text:p>1530392</text:p>
          </table:table-cell>
          <table:table-cell table:style-name="ce10" office:value-type="float" office:value="2544680" calcext:value-type="float">
            <text:p>2544680</text:p>
          </table:table-cell>
          <table:table-cell table:style-name="ce12" office:value-type="date" office:date-value="2014-02-05" calcext:value-type="date">
            <text:p>2014-02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90" calcext:value-type="float">
            <text:p>1530390</text:p>
          </table:table-cell>
          <table:table-cell table:style-name="ce10" office:value-type="float" office:value="2544679" calcext:value-type="float">
            <text:p>2544679</text:p>
          </table:table-cell>
          <table:table-cell table:style-name="ce12" office:value-type="date" office:date-value="2014-02-05" calcext:value-type="date">
            <text:p>2014-02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74" calcext:value-type="float">
            <text:p>1530074</text:p>
          </table:table-cell>
          <table:table-cell table:style-name="ce10" office:value-type="float" office:value="2544498" calcext:value-type="float">
            <text:p>2544498</text:p>
          </table:table-cell>
          <table:table-cell table:style-name="ce12" office:value-type="date" office:date-value="2014-02-06" calcext:value-type="date">
            <text:p>2014-02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96" calcext:value-type="float">
            <text:p>1529696</text:p>
          </table:table-cell>
          <table:table-cell table:style-name="ce10" office:value-type="float" office:value="2544381" calcext:value-type="float">
            <text:p>2544381</text:p>
          </table:table-cell>
          <table:table-cell table:style-name="ce12" office:value-type="date" office:date-value="2014-02-07" calcext:value-type="date">
            <text:p>2014-02-0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77" calcext:value-type="float">
            <text:p>1529877</text:p>
          </table:table-cell>
          <table:table-cell table:style-name="ce10" office:value-type="float" office:value="2544432" calcext:value-type="float">
            <text:p>2544432</text:p>
          </table:table-cell>
          <table:table-cell table:style-name="ce12" office:value-type="date" office:date-value="2014-02-11" calcext:value-type="date">
            <text:p>2014-02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30" calcext:value-type="float">
            <text:p>1529630</text:p>
          </table:table-cell>
          <table:table-cell table:style-name="ce10" office:value-type="float" office:value="2544350" calcext:value-type="float">
            <text:p>2544350</text:p>
          </table:table-cell>
          <table:table-cell table:style-name="ce12" office:value-type="date" office:date-value="2014-02-11" calcext:value-type="date">
            <text:p>2014-02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94" calcext:value-type="float">
            <text:p>1530394</text:p>
          </table:table-cell>
          <table:table-cell table:style-name="ce10" office:value-type="float" office:value="2544681" calcext:value-type="float">
            <text:p>2544681</text:p>
          </table:table-cell>
          <table:table-cell table:style-name="ce12" office:value-type="date" office:date-value="2014-02-11" calcext:value-type="date">
            <text:p>2014-02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223" calcext:value-type="float">
            <text:p>1529223</text:p>
          </table:table-cell>
          <table:table-cell table:style-name="ce10" office:value-type="float" office:value="2544170" calcext:value-type="float">
            <text:p>2544170</text:p>
          </table:table-cell>
          <table:table-cell table:style-name="ce12" office:value-type="date" office:date-value="2014-02-11" calcext:value-type="date">
            <text:p>2014-02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10" calcext:value-type="float">
            <text:p>1561410</text:p>
          </table:table-cell>
          <table:table-cell table:style-name="ce10" office:value-type="float" office:value="2887655" calcext:value-type="float">
            <text:p>2887655</text:p>
          </table:table-cell>
          <table:table-cell table:style-name="ce12" office:value-type="date" office:date-value="2014-02-11" calcext:value-type="date">
            <text:p>2014-02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68" calcext:value-type="float">
            <text:p>1530268</text:p>
          </table:table-cell>
          <table:table-cell table:style-name="ce10" office:value-type="float" office:value="2544603" calcext:value-type="float">
            <text:p>2544603</text:p>
          </table:table-cell>
          <table:table-cell table:style-name="ce12" office:value-type="date" office:date-value="2014-02-12" calcext:value-type="date">
            <text:p>2014-02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97" calcext:value-type="float">
            <text:p>1530397</text:p>
          </table:table-cell>
          <table:table-cell table:style-name="ce10" office:value-type="float" office:value="2544682" calcext:value-type="float">
            <text:p>2544682</text:p>
          </table:table-cell>
          <table:table-cell table:style-name="ce12" office:value-type="date" office:date-value="2014-02-13" calcext:value-type="date">
            <text:p>2014-02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867" calcext:value-type="float">
            <text:p>1528867</text:p>
          </table:table-cell>
          <table:table-cell table:style-name="ce10" office:value-type="float" office:value="2544021" calcext:value-type="float">
            <text:p>2544021</text:p>
          </table:table-cell>
          <table:table-cell table:style-name="ce12" office:value-type="date" office:date-value="2014-02-13" calcext:value-type="date">
            <text:p>2014-02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36" calcext:value-type="float">
            <text:p>1530036</text:p>
          </table:table-cell>
          <table:table-cell table:style-name="ce10" office:value-type="float" office:value="2544483" calcext:value-type="float">
            <text:p>2544483</text:p>
          </table:table-cell>
          <table:table-cell table:style-name="ce12" office:value-type="date" office:date-value="2014-02-13" calcext:value-type="date">
            <text:p>2014-02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999" calcext:value-type="float">
            <text:p>1528999</text:p>
          </table:table-cell>
          <table:table-cell table:style-name="ce10" office:value-type="float" office:value="2544080" calcext:value-type="float">
            <text:p>2544080</text:p>
          </table:table-cell>
          <table:table-cell table:style-name="ce12" office:value-type="date" office:date-value="2014-02-14" calcext:value-type="date">
            <text:p>2014-02-1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75" calcext:value-type="float">
            <text:p>1529675</text:p>
          </table:table-cell>
          <table:table-cell table:style-name="ce10" office:value-type="float" office:value="2544372" calcext:value-type="float">
            <text:p>2544372</text:p>
          </table:table-cell>
          <table:table-cell table:style-name="ce12" office:value-type="date" office:date-value="2014-02-14" calcext:value-type="date">
            <text:p>2014-02-1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665" calcext:value-type="float">
            <text:p>1528665</text:p>
          </table:table-cell>
          <table:table-cell table:style-name="ce10" office:value-type="float" office:value="2543978" calcext:value-type="float">
            <text:p>2543978</text:p>
          </table:table-cell>
          <table:table-cell table:style-name="ce12" office:value-type="date" office:date-value="2014-02-17" calcext:value-type="date">
            <text:p>2014-02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897" calcext:value-type="float">
            <text:p>1528897</text:p>
          </table:table-cell>
          <table:table-cell table:style-name="ce10" office:value-type="float" office:value="2544027" calcext:value-type="float">
            <text:p>2544027</text:p>
          </table:table-cell>
          <table:table-cell table:style-name="ce12" office:value-type="date" office:date-value="2014-02-17" calcext:value-type="date">
            <text:p>2014-02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70" calcext:value-type="float">
            <text:p>1530270</text:p>
          </table:table-cell>
          <table:table-cell table:style-name="ce10" office:value-type="float" office:value="2544604" calcext:value-type="float">
            <text:p>2544604</text:p>
          </table:table-cell>
          <table:table-cell table:style-name="ce12" office:value-type="date" office:date-value="2014-02-17" calcext:value-type="date">
            <text:p>2014-02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98" calcext:value-type="float">
            <text:p>1530398</text:p>
          </table:table-cell>
          <table:table-cell table:style-name="ce10" office:value-type="float" office:value="2544683" calcext:value-type="float">
            <text:p>2544683</text:p>
          </table:table-cell>
          <table:table-cell table:style-name="ce12" office:value-type="date" office:date-value="2014-02-19" calcext:value-type="date">
            <text:p>2014-02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85" calcext:value-type="float">
            <text:p>1529785</text:p>
          </table:table-cell>
          <table:table-cell table:style-name="ce10" office:value-type="float" office:value="2544408" calcext:value-type="float">
            <text:p>2544408</text:p>
          </table:table-cell>
          <table:table-cell table:style-name="ce12" office:value-type="date" office:date-value="2014-02-21" calcext:value-type="date">
            <text:p>2014-02-2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43" calcext:value-type="float">
            <text:p>1529543</text:p>
          </table:table-cell>
          <table:table-cell table:style-name="ce10" office:value-type="float" office:value="2544318" calcext:value-type="float">
            <text:p>2544318</text:p>
          </table:table-cell>
          <table:table-cell table:style-name="ce12" office:value-type="date" office:date-value="2014-02-25" calcext:value-type="date">
            <text:p>2014-02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491" calcext:value-type="float">
            <text:p>1529491</text:p>
          </table:table-cell>
          <table:table-cell table:style-name="ce10" office:value-type="float" office:value="2544296" calcext:value-type="float">
            <text:p>2544296</text:p>
          </table:table-cell>
          <table:table-cell table:style-name="ce12" office:value-type="date" office:date-value="2014-02-25" calcext:value-type="date">
            <text:p>2014-02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22" calcext:value-type="float">
            <text:p>1529022</text:p>
          </table:table-cell>
          <table:table-cell table:style-name="ce10" office:value-type="float" office:value="2544090" calcext:value-type="float">
            <text:p>2544090</text:p>
          </table:table-cell>
          <table:table-cell table:style-name="ce12" office:value-type="date" office:date-value="2014-02-26" calcext:value-type="date">
            <text:p>2014-02-2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48" calcext:value-type="float">
            <text:p>1530148</text:p>
          </table:table-cell>
          <table:table-cell table:style-name="ce10" office:value-type="float" office:value="2544531" calcext:value-type="float">
            <text:p>2544531</text:p>
          </table:table-cell>
          <table:table-cell table:style-name="ce12" office:value-type="date" office:date-value="2014-02-28" calcext:value-type="date">
            <text:p>2014-02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24" calcext:value-type="float">
            <text:p>1529724</text:p>
          </table:table-cell>
          <table:table-cell table:style-name="ce10" office:value-type="float" office:value="2544392" calcext:value-type="float">
            <text:p>2544392</text:p>
          </table:table-cell>
          <table:table-cell table:style-name="ce12" office:value-type="date" office:date-value="2014-03-03" calcext:value-type="date">
            <text:p>2014-03-0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26" calcext:value-type="float">
            <text:p>1530126</text:p>
          </table:table-cell>
          <table:table-cell table:style-name="ce10" office:value-type="float" office:value="2544524" calcext:value-type="float">
            <text:p>2544524</text:p>
          </table:table-cell>
          <table:table-cell table:style-name="ce12" office:value-type="date" office:date-value="2014-03-03" calcext:value-type="date">
            <text:p>2014-03-0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170" calcext:value-type="float">
            <text:p>1529170</text:p>
          </table:table-cell>
          <table:table-cell table:style-name="ce10" office:value-type="float" office:value="2544147" calcext:value-type="float">
            <text:p>2544147</text:p>
          </table:table-cell>
          <table:table-cell table:style-name="ce12" office:value-type="date" office:date-value="2014-03-03" calcext:value-type="date">
            <text:p>2014-03-0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08" calcext:value-type="float">
            <text:p>1530308</text:p>
          </table:table-cell>
          <table:table-cell table:style-name="ce10" office:value-type="float" office:value="2544622" calcext:value-type="float">
            <text:p>2544622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22" calcext:value-type="float">
            <text:p>1530322</text:p>
          </table:table-cell>
          <table:table-cell table:style-name="ce10" office:value-type="float" office:value="2544631" calcext:value-type="float">
            <text:p>2544631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76" calcext:value-type="float">
            <text:p>1529776</text:p>
          </table:table-cell>
          <table:table-cell table:style-name="ce10" office:value-type="float" office:value="2544405" calcext:value-type="float">
            <text:p>2544405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05" calcext:value-type="float">
            <text:p>1561405</text:p>
          </table:table-cell>
          <table:table-cell table:style-name="ce10" office:value-type="float" office:value="2887649" calcext:value-type="float">
            <text:p>2887649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06" calcext:value-type="float">
            <text:p>1561406</text:p>
          </table:table-cell>
          <table:table-cell table:style-name="ce10" office:value-type="float" office:value="2887651" calcext:value-type="float">
            <text:p>2887651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573" calcext:value-type="float">
            <text:p>1528573</text:p>
          </table:table-cell>
          <table:table-cell table:style-name="ce10" office:value-type="float" office:value="2543962" calcext:value-type="float">
            <text:p>2543962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07" calcext:value-type="float">
            <text:p>1529907</text:p>
          </table:table-cell>
          <table:table-cell table:style-name="ce10" office:value-type="float" office:value="2544450" calcext:value-type="float">
            <text:p>2544450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845" calcext:value-type="float">
            <text:p>1528845</text:p>
          </table:table-cell>
          <table:table-cell table:style-name="ce10" office:value-type="float" office:value="2544014" calcext:value-type="float">
            <text:p>2544014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73" calcext:value-type="float">
            <text:p>1530273</text:p>
          </table:table-cell>
          <table:table-cell table:style-name="ce10" office:value-type="float" office:value="2544606" calcext:value-type="float">
            <text:p>2544606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86" calcext:value-type="float">
            <text:p>1530086</text:p>
          </table:table-cell>
          <table:table-cell table:style-name="ce10" office:value-type="float" office:value="2544504" calcext:value-type="float">
            <text:p>2544504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46" calcext:value-type="float">
            <text:p>1529746</text:p>
          </table:table-cell>
          <table:table-cell table:style-name="ce10" office:value-type="float" office:value="2544398" calcext:value-type="float">
            <text:p>2544398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06" calcext:value-type="float">
            <text:p>1529706</text:p>
          </table:table-cell>
          <table:table-cell table:style-name="ce10" office:value-type="float" office:value="2544385" calcext:value-type="float">
            <text:p>2544385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99" calcext:value-type="float">
            <text:p>1530399</text:p>
          </table:table-cell>
          <table:table-cell table:style-name="ce10" office:value-type="float" office:value="2544684" calcext:value-type="float">
            <text:p>2544684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926" calcext:value-type="float">
            <text:p>1528926</text:p>
          </table:table-cell>
          <table:table-cell table:style-name="ce10" office:value-type="float" office:value="2544043" calcext:value-type="float">
            <text:p>2544043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82" calcext:value-type="float">
            <text:p>1529682</text:p>
          </table:table-cell>
          <table:table-cell table:style-name="ce10" office:value-type="float" office:value="2544374" calcext:value-type="float">
            <text:p>2544374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683" calcext:value-type="float">
            <text:p>1529683</text:p>
          </table:table-cell>
          <table:table-cell table:style-name="ce10" office:value-type="float" office:value="2544374" calcext:value-type="float">
            <text:p>2544374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119" calcext:value-type="float">
            <text:p>1529119</text:p>
          </table:table-cell>
          <table:table-cell table:style-name="ce10" office:value-type="float" office:value="2544128" calcext:value-type="float">
            <text:p>2544128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19" calcext:value-type="float">
            <text:p>1530019</text:p>
          </table:table-cell>
          <table:table-cell table:style-name="ce10" office:value-type="float" office:value="2544477" calcext:value-type="float">
            <text:p>2544477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68" calcext:value-type="float">
            <text:p>1530168</text:p>
          </table:table-cell>
          <table:table-cell table:style-name="ce10" office:value-type="float" office:value="2544536" calcext:value-type="float">
            <text:p>2544536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03" calcext:value-type="float">
            <text:p>1530303</text:p>
          </table:table-cell>
          <table:table-cell table:style-name="ce10" office:value-type="float" office:value="2544619" calcext:value-type="float">
            <text:p>2544619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80" calcext:value-type="float">
            <text:p>1530280</text:p>
          </table:table-cell>
          <table:table-cell table:style-name="ce10" office:value-type="float" office:value="2544608" calcext:value-type="float">
            <text:p>2544608</text:p>
          </table:table-cell>
          <table:table-cell table:style-name="ce12" office:value-type="date" office:date-value="2014-03-06" calcext:value-type="date">
            <text:p>2014-03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41" calcext:value-type="float">
            <text:p>1530141</text:p>
          </table:table-cell>
          <table:table-cell table:style-name="ce10" office:value-type="float" office:value="2544528" calcext:value-type="float">
            <text:p>2544528</text:p>
          </table:table-cell>
          <table:table-cell table:style-name="ce12" office:value-type="date" office:date-value="2014-03-06" calcext:value-type="date">
            <text:p>2014-03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25" calcext:value-type="float">
            <text:p>1529025</text:p>
          </table:table-cell>
          <table:table-cell table:style-name="ce10" office:value-type="float" office:value="2544091" calcext:value-type="float">
            <text:p>2544091</text:p>
          </table:table-cell>
          <table:table-cell table:style-name="ce12" office:value-type="date" office:date-value="2014-03-06" calcext:value-type="date">
            <text:p>2014-03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26" calcext:value-type="float">
            <text:p>1530326</text:p>
          </table:table-cell>
          <table:table-cell table:style-name="ce10" office:value-type="float" office:value="2544633" calcext:value-type="float">
            <text:p>2544633</text:p>
          </table:table-cell>
          <table:table-cell table:style-name="ce12" office:value-type="date" office:date-value="2014-03-06" calcext:value-type="date">
            <text:p>2014-03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38" calcext:value-type="float">
            <text:p>1529838</text:p>
          </table:table-cell>
          <table:table-cell table:style-name="ce10" office:value-type="float" office:value="2544423" calcext:value-type="float">
            <text:p>2544423</text:p>
          </table:table-cell>
          <table:table-cell table:style-name="ce12" office:value-type="date" office:date-value="2014-03-07" calcext:value-type="date">
            <text:p>2014-03-07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00" calcext:value-type="float">
            <text:p>1530300</text:p>
          </table:table-cell>
          <table:table-cell table:style-name="ce10" office:value-type="float" office:value="2544618" calcext:value-type="float">
            <text:p>2544618</text:p>
          </table:table-cell>
          <table:table-cell table:style-name="ce12" office:value-type="date" office:date-value="2014-03-10" calcext:value-type="date">
            <text:p>2014-03-1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72" calcext:value-type="float">
            <text:p>1530172</text:p>
          </table:table-cell>
          <table:table-cell table:style-name="ce10" office:value-type="float" office:value="2544537" calcext:value-type="float">
            <text:p>2544537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75" calcext:value-type="float">
            <text:p>1529575</text:p>
          </table:table-cell>
          <table:table-cell table:style-name="ce10" office:value-type="float" office:value="2544330" calcext:value-type="float">
            <text:p>2544330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44" calcext:value-type="float">
            <text:p>1530144</text:p>
          </table:table-cell>
          <table:table-cell table:style-name="ce10" office:value-type="float" office:value="2544529" calcext:value-type="float">
            <text:p>2544529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34" calcext:value-type="float">
            <text:p>1529934</text:p>
          </table:table-cell>
          <table:table-cell table:style-name="ce10" office:value-type="float" office:value="2544460" calcext:value-type="float">
            <text:p>2544460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478" calcext:value-type="float">
            <text:p>1528478</text:p>
          </table:table-cell>
          <table:table-cell table:style-name="ce10" office:value-type="float" office:value="2543951" calcext:value-type="float">
            <text:p>2543951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53" calcext:value-type="float">
            <text:p>1529753</text:p>
          </table:table-cell>
          <table:table-cell table:style-name="ce10" office:value-type="float" office:value="2544399" calcext:value-type="float">
            <text:p>2544399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525" calcext:value-type="float">
            <text:p>1528525</text:p>
          </table:table-cell>
          <table:table-cell table:style-name="ce10" office:value-type="float" office:value="2543956" calcext:value-type="float">
            <text:p>2543956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72" calcext:value-type="float">
            <text:p>1529672</text:p>
          </table:table-cell>
          <table:table-cell table:style-name="ce10" office:value-type="float" office:value="2544371" calcext:value-type="float">
            <text:p>2544371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92" calcext:value-type="float">
            <text:p>1530292</text:p>
          </table:table-cell>
          <table:table-cell table:style-name="ce10" office:value-type="float" office:value="2544614" calcext:value-type="float">
            <text:p>2544614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49" calcext:value-type="float">
            <text:p>1530249</text:p>
          </table:table-cell>
          <table:table-cell table:style-name="ce10" office:value-type="float" office:value="2544590" calcext:value-type="float">
            <text:p>2544590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00" calcext:value-type="float">
            <text:p>1529300</text:p>
          </table:table-cell>
          <table:table-cell table:style-name="ce10" office:value-type="float" office:value="2544204" calcext:value-type="float">
            <text:p>2544204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59" calcext:value-type="float">
            <text:p>1530159</text:p>
          </table:table-cell>
          <table:table-cell table:style-name="ce10" office:value-type="float" office:value="2544534" calcext:value-type="float">
            <text:p>2544534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95" calcext:value-type="float">
            <text:p>1561395</text:p>
          </table:table-cell>
          <table:table-cell table:style-name="ce10" office:value-type="float" office:value="2887618" calcext:value-type="float">
            <text:p>2887618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31" calcext:value-type="float">
            <text:p>1530031</text:p>
          </table:table-cell>
          <table:table-cell table:style-name="ce10" office:value-type="float" office:value="2544482" calcext:value-type="float">
            <text:p>2544482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592" calcext:value-type="float">
            <text:p>1528592</text:p>
          </table:table-cell>
          <table:table-cell table:style-name="ce10" office:value-type="float" office:value="2543964" calcext:value-type="float">
            <text:p>2543964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750" calcext:value-type="float">
            <text:p>1528750</text:p>
          </table:table-cell>
          <table:table-cell table:style-name="ce10" office:value-type="float" office:value="2543993" calcext:value-type="float">
            <text:p>2543993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582" calcext:value-type="float">
            <text:p>1528582</text:p>
          </table:table-cell>
          <table:table-cell table:style-name="ce10" office:value-type="float" office:value="2543963" calcext:value-type="float">
            <text:p>2543963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603" calcext:value-type="float">
            <text:p>1528603</text:p>
          </table:table-cell>
          <table:table-cell table:style-name="ce10" office:value-type="float" office:value="2543967" calcext:value-type="float">
            <text:p>2543967</text:p>
          </table:table-cell>
          <table:table-cell table:style-name="ce12" office:value-type="date" office:date-value="2014-03-12" calcext:value-type="date">
            <text:p>2014-03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736" calcext:value-type="float">
            <text:p>1528736</text:p>
          </table:table-cell>
          <table:table-cell table:style-name="ce10" office:value-type="float" office:value="2543990" calcext:value-type="float">
            <text:p>2543990</text:p>
          </table:table-cell>
          <table:table-cell table:style-name="ce12" office:value-type="date" office:date-value="2014-03-12" calcext:value-type="date">
            <text:p>2014-03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00" calcext:value-type="float">
            <text:p>1530400</text:p>
          </table:table-cell>
          <table:table-cell table:style-name="ce10" office:value-type="float" office:value="2544685" calcext:value-type="float">
            <text:p>2544685</text:p>
          </table:table-cell>
          <table:table-cell table:style-name="ce12" office:value-type="date" office:date-value="2014-03-12" calcext:value-type="date">
            <text:p>2014-03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701" calcext:value-type="float">
            <text:p>1528701</text:p>
          </table:table-cell>
          <table:table-cell table:style-name="ce10" office:value-type="float" office:value="2543983" calcext:value-type="float">
            <text:p>2543983</text:p>
          </table:table-cell>
          <table:table-cell table:style-name="ce12" office:value-type="date" office:date-value="2014-03-12" calcext:value-type="date">
            <text:p>2014-03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99" calcext:value-type="float">
            <text:p>1530099</text:p>
          </table:table-cell>
          <table:table-cell table:style-name="ce10" office:value-type="float" office:value="2544510" calcext:value-type="float">
            <text:p>2544510</text:p>
          </table:table-cell>
          <table:table-cell table:style-name="ce12" office:value-type="date" office:date-value="2014-03-12" calcext:value-type="date">
            <text:p>2014-03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12" calcext:value-type="float">
            <text:p>1530312</text:p>
          </table:table-cell>
          <table:table-cell table:style-name="ce10" office:value-type="float" office:value="2544624" calcext:value-type="float">
            <text:p>2544624</text:p>
          </table:table-cell>
          <table:table-cell table:style-name="ce12" office:value-type="date" office:date-value="2014-03-12" calcext:value-type="date">
            <text:p>2014-03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01" calcext:value-type="float">
            <text:p>1530401</text:p>
          </table:table-cell>
          <table:table-cell table:style-name="ce10" office:value-type="float" office:value="2544686" calcext:value-type="float">
            <text:p>2544686</text:p>
          </table:table-cell>
          <table:table-cell table:style-name="ce12" office:value-type="date" office:date-value="2014-03-17" calcext:value-type="date">
            <text:p>2014-03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58" calcext:value-type="float">
            <text:p>1530358</text:p>
          </table:table-cell>
          <table:table-cell table:style-name="ce10" office:value-type="float" office:value="2544655" calcext:value-type="float">
            <text:p>2544655</text:p>
          </table:table-cell>
          <table:table-cell table:style-name="ce12" office:value-type="date" office:date-value="2014-03-17" calcext:value-type="date">
            <text:p>2014-03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16" calcext:value-type="float">
            <text:p>1561316</text:p>
          </table:table-cell>
          <table:table-cell table:style-name="ce10" office:value-type="float" office:value="2608646" calcext:value-type="float">
            <text:p>2608646</text:p>
          </table:table-cell>
          <table:table-cell table:style-name="ce12" office:value-type="date" office:date-value="2014-03-17" calcext:value-type="date">
            <text:p>2014-03-1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401" calcext:value-type="float">
            <text:p>1561401</text:p>
          </table:table-cell>
          <table:table-cell table:style-name="ce10" office:value-type="float" office:value="2608646" calcext:value-type="float">
            <text:p>2608646</text:p>
          </table:table-cell>
          <table:table-cell table:style-name="ce12" office:value-type="date" office:date-value="2014-03-17" calcext:value-type="date">
            <text:p>2014-03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801" calcext:value-type="float">
            <text:p>1528801</text:p>
          </table:table-cell>
          <table:table-cell table:style-name="ce10" office:value-type="float" office:value="2544001" calcext:value-type="float">
            <text:p>2544001</text:p>
          </table:table-cell>
          <table:table-cell table:style-name="ce12" office:value-type="date" office:date-value="2014-03-17" calcext:value-type="date">
            <text:p>2014-03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89" calcext:value-type="float">
            <text:p>1530189</text:p>
          </table:table-cell>
          <table:table-cell table:style-name="ce10" office:value-type="float" office:value="2544546" calcext:value-type="float">
            <text:p>2544546</text:p>
          </table:table-cell>
          <table:table-cell table:style-name="ce12" office:value-type="date" office:date-value="2014-03-18" calcext:value-type="date">
            <text:p>2014-03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18" calcext:value-type="float">
            <text:p>1530318</text:p>
          </table:table-cell>
          <table:table-cell table:style-name="ce10" office:value-type="float" office:value="2544629" calcext:value-type="float">
            <text:p>2544629</text:p>
          </table:table-cell>
          <table:table-cell table:style-name="ce12" office:value-type="date" office:date-value="2014-03-18" calcext:value-type="date">
            <text:p>2014-03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467" calcext:value-type="float">
            <text:p>1528467</text:p>
          </table:table-cell>
          <table:table-cell table:style-name="ce10" office:value-type="float" office:value="2543950" calcext:value-type="float">
            <text:p>2543950</text:p>
          </table:table-cell>
          <table:table-cell table:style-name="ce12" office:value-type="date" office:date-value="2014-03-18" calcext:value-type="date">
            <text:p>2014-03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00" calcext:value-type="float">
            <text:p>1561400</text:p>
          </table:table-cell>
          <table:table-cell table:style-name="ce10" office:value-type="float" office:value="2887632" calcext:value-type="float">
            <text:p>2887632</text:p>
          </table:table-cell>
          <table:table-cell table:style-name="ce12" office:value-type="date" office:date-value="2014-03-20" calcext:value-type="date">
            <text:p>2014-03-2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92" calcext:value-type="float">
            <text:p>1529092</text:p>
          </table:table-cell>
          <table:table-cell table:style-name="ce10" office:value-type="float" office:value="2544117" calcext:value-type="float">
            <text:p>2544117</text:p>
          </table:table-cell>
          <table:table-cell table:style-name="ce12" office:value-type="date" office:date-value="2014-03-24" calcext:value-type="date">
            <text:p>2014-03-2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094" calcext:value-type="float">
            <text:p>1529094</text:p>
          </table:table-cell>
          <table:table-cell table:style-name="ce10" office:value-type="float" office:value="2544118" calcext:value-type="float">
            <text:p>2544118</text:p>
          </table:table-cell>
          <table:table-cell table:style-name="ce12" office:value-type="date" office:date-value="2014-03-24" calcext:value-type="date">
            <text:p>2014-03-2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56" calcext:value-type="float">
            <text:p>1529956</text:p>
          </table:table-cell>
          <table:table-cell table:style-name="ce10" office:value-type="float" office:value="2544467" calcext:value-type="float">
            <text:p>2544467</text:p>
          </table:table-cell>
          <table:table-cell table:style-name="ce12" office:value-type="date" office:date-value="2014-03-24" calcext:value-type="date">
            <text:p>2014-03-2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45" calcext:value-type="float">
            <text:p>1529345</text:p>
          </table:table-cell>
          <table:table-cell table:style-name="ce10" office:value-type="float" office:value="2544224" calcext:value-type="float">
            <text:p>2544224</text:p>
          </table:table-cell>
          <table:table-cell table:style-name="ce12" office:value-type="date" office:date-value="2014-03-24" calcext:value-type="date">
            <text:p>2014-03-2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49" calcext:value-type="float">
            <text:p>1529949</text:p>
          </table:table-cell>
          <table:table-cell table:style-name="ce10" office:value-type="float" office:value="2544464" calcext:value-type="float">
            <text:p>2544464</text:p>
          </table:table-cell>
          <table:table-cell table:style-name="ce12" office:value-type="date" office:date-value="2014-03-24" calcext:value-type="date">
            <text:p>2014-03-2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782" calcext:value-type="float">
            <text:p>1528782</text:p>
          </table:table-cell>
          <table:table-cell table:style-name="ce10" office:value-type="float" office:value="2543998" calcext:value-type="float">
            <text:p>2543998</text:p>
          </table:table-cell>
          <table:table-cell table:style-name="ce12" office:value-type="date" office:date-value="2014-03-24" calcext:value-type="date">
            <text:p>2014-03-2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04" calcext:value-type="float">
            <text:p>1530404</text:p>
          </table:table-cell>
          <table:table-cell table:style-name="ce10" office:value-type="float" office:value="2544687" calcext:value-type="float">
            <text:p>2544687</text:p>
          </table:table-cell>
          <table:table-cell table:style-name="ce12" office:value-type="date" office:date-value="2014-03-25" calcext:value-type="date">
            <text:p>2014-03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05" calcext:value-type="float">
            <text:p>1530405</text:p>
          </table:table-cell>
          <table:table-cell table:style-name="ce10" office:value-type="float" office:value="2544688" calcext:value-type="float">
            <text:p>2544688</text:p>
          </table:table-cell>
          <table:table-cell table:style-name="ce12" office:value-type="date" office:date-value="2014-03-26" calcext:value-type="date">
            <text:p>2014-03-2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32" calcext:value-type="float">
            <text:p>1530332</text:p>
          </table:table-cell>
          <table:table-cell table:style-name="ce10" office:value-type="float" office:value="2544638" calcext:value-type="float">
            <text:p>2544638</text:p>
          </table:table-cell>
          <table:table-cell table:style-name="ce12" office:value-type="date" office:date-value="2014-03-27" calcext:value-type="date">
            <text:p>2014-03-2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29" calcext:value-type="float">
            <text:p>1530129</text:p>
          </table:table-cell>
          <table:table-cell table:style-name="ce10" office:value-type="float" office:value="2544525" calcext:value-type="float">
            <text:p>2544525</text:p>
          </table:table-cell>
          <table:table-cell table:style-name="ce12" office:value-type="date" office:date-value="2014-03-28" calcext:value-type="date">
            <text:p>2014-03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39" calcext:value-type="float">
            <text:p>1530139</text:p>
          </table:table-cell>
          <table:table-cell table:style-name="ce10" office:value-type="float" office:value="2544527" calcext:value-type="float">
            <text:p>2544527</text:p>
          </table:table-cell>
          <table:table-cell table:style-name="ce12" office:value-type="date" office:date-value="2014-03-31" calcext:value-type="date">
            <text:p>2014-03-3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11" calcext:value-type="float">
            <text:p>1561411</text:p>
          </table:table-cell>
          <table:table-cell table:style-name="ce10" office:value-type="float" office:value="2887656" calcext:value-type="float">
            <text:p>2887656</text:p>
          </table:table-cell>
          <table:table-cell table:style-name="ce12" office:value-type="date" office:date-value="2014-03-31" calcext:value-type="date">
            <text:p>2014-03-3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06" calcext:value-type="float">
            <text:p>1530406</text:p>
          </table:table-cell>
          <table:table-cell table:style-name="ce10" office:value-type="float" office:value="2544689" calcext:value-type="float">
            <text:p>2544689</text:p>
          </table:table-cell>
          <table:table-cell table:style-name="ce12" office:value-type="date" office:date-value="2014-03-31" calcext:value-type="date">
            <text:p>2014-03-3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08" calcext:value-type="float">
            <text:p>1530408</text:p>
          </table:table-cell>
          <table:table-cell table:style-name="ce10" office:value-type="float" office:value="2544690" calcext:value-type="float">
            <text:p>2544690</text:p>
          </table:table-cell>
          <table:table-cell table:style-name="ce12" office:value-type="date" office:date-value="2014-04-01" calcext:value-type="date">
            <text:p>2014-04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544" calcext:value-type="float">
            <text:p>1528544</text:p>
          </table:table-cell>
          <table:table-cell table:style-name="ce10" office:value-type="float" office:value="2543958" calcext:value-type="float">
            <text:p>2543958</text:p>
          </table:table-cell>
          <table:table-cell table:style-name="ce12" office:value-type="date" office:date-value="2014-04-01" calcext:value-type="date">
            <text:p>2014-04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563" calcext:value-type="float">
            <text:p>1528563</text:p>
          </table:table-cell>
          <table:table-cell table:style-name="ce10" office:value-type="float" office:value="2543960" calcext:value-type="float">
            <text:p>2543960</text:p>
          </table:table-cell>
          <table:table-cell table:style-name="ce12" office:value-type="date" office:date-value="2014-04-01" calcext:value-type="date">
            <text:p>2014-04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64" calcext:value-type="float">
            <text:p>1529664</text:p>
          </table:table-cell>
          <table:table-cell table:style-name="ce10" office:value-type="float" office:value="2544368" calcext:value-type="float">
            <text:p>2544368</text:p>
          </table:table-cell>
          <table:table-cell table:style-name="ce12" office:value-type="date" office:date-value="2014-04-01" calcext:value-type="date">
            <text:p>2014-04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837" calcext:value-type="float">
            <text:p>1528837</text:p>
          </table:table-cell>
          <table:table-cell table:style-name="ce10" office:value-type="float" office:value="2544013" calcext:value-type="float">
            <text:p>2544013</text:p>
          </table:table-cell>
          <table:table-cell table:style-name="ce12" office:value-type="date" office:date-value="2014-04-01" calcext:value-type="date">
            <text:p>2014-04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966" calcext:value-type="float">
            <text:p>1528966</text:p>
          </table:table-cell>
          <table:table-cell table:style-name="ce10" office:value-type="float" office:value="2544063" calcext:value-type="float">
            <text:p>2544063</text:p>
          </table:table-cell>
          <table:table-cell table:style-name="ce12" office:value-type="date" office:date-value="2014-04-01" calcext:value-type="date">
            <text:p>2014-04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09" calcext:value-type="float">
            <text:p>1530409</text:p>
          </table:table-cell>
          <table:table-cell table:style-name="ce10" office:value-type="float" office:value="2544691" calcext:value-type="float">
            <text:p>2544691</text:p>
          </table:table-cell>
          <table:table-cell table:style-name="ce12" office:value-type="date" office:date-value="2014-04-02" calcext:value-type="date">
            <text:p>2014-04-0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28" calcext:value-type="float">
            <text:p>1530028</text:p>
          </table:table-cell>
          <table:table-cell table:style-name="ce10" office:value-type="float" office:value="2544481" calcext:value-type="float">
            <text:p>2544481</text:p>
          </table:table-cell>
          <table:table-cell table:style-name="ce12" office:value-type="date" office:date-value="2014-04-02" calcext:value-type="date">
            <text:p>2014-04-0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12" calcext:value-type="float">
            <text:p>1561412</text:p>
          </table:table-cell>
          <table:table-cell table:style-name="ce10" office:value-type="float" office:value="2887658" calcext:value-type="float">
            <text:p>2887658</text:p>
          </table:table-cell>
          <table:table-cell table:style-name="ce12" office:value-type="date" office:date-value="2014-04-04" calcext:value-type="date">
            <text:p>2014-04-0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11" calcext:value-type="float">
            <text:p>1529811</text:p>
          </table:table-cell>
          <table:table-cell table:style-name="ce10" office:value-type="float" office:value="2544414" calcext:value-type="float">
            <text:p>2544414</text:p>
          </table:table-cell>
          <table:table-cell table:style-name="ce12" office:value-type="date" office:date-value="2014-04-04" calcext:value-type="date">
            <text:p>2014-04-0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161" calcext:value-type="float">
            <text:p>1529161</text:p>
          </table:table-cell>
          <table:table-cell table:style-name="ce10" office:value-type="float" office:value="2544144" calcext:value-type="float">
            <text:p>2544144</text:p>
          </table:table-cell>
          <table:table-cell table:style-name="ce12" office:value-type="date" office:date-value="2014-04-04" calcext:value-type="date">
            <text:p>2014-04-0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85" calcext:value-type="float">
            <text:p>1529585</text:p>
          </table:table-cell>
          <table:table-cell table:style-name="ce10" office:value-type="float" office:value="2544333" calcext:value-type="float">
            <text:p>2544333</text:p>
          </table:table-cell>
          <table:table-cell table:style-name="ce12" office:value-type="date" office:date-value="2014-04-04" calcext:value-type="date">
            <text:p>2014-04-0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05" calcext:value-type="float">
            <text:p>1530305</text:p>
          </table:table-cell>
          <table:table-cell table:style-name="ce10" office:value-type="float" office:value="2544620" calcext:value-type="float">
            <text:p>2544620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794" calcext:value-type="float">
            <text:p>1528794</text:p>
          </table:table-cell>
          <table:table-cell table:style-name="ce10" office:value-type="float" office:value="2544000" calcext:value-type="float">
            <text:p>2544000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425" calcext:value-type="float">
            <text:p>1528425</text:p>
          </table:table-cell>
          <table:table-cell table:style-name="ce10" office:value-type="float" office:value="2543929" calcext:value-type="float">
            <text:p>2543929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78" calcext:value-type="float">
            <text:p>1529378</text:p>
          </table:table-cell>
          <table:table-cell table:style-name="ce10" office:value-type="float" office:value="2544241" calcext:value-type="float">
            <text:p>2544241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536" calcext:value-type="float">
            <text:p>1528536</text:p>
          </table:table-cell>
          <table:table-cell table:style-name="ce10" office:value-type="float" office:value="2543957" calcext:value-type="float">
            <text:p>2543957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93" calcext:value-type="float">
            <text:p>1561393</text:p>
          </table:table-cell>
          <table:table-cell table:style-name="ce10" office:value-type="float" office:value="2887689" calcext:value-type="float">
            <text:p>2887689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18" calcext:value-type="float">
            <text:p>1561418</text:p>
          </table:table-cell>
          <table:table-cell table:style-name="ce10" office:value-type="float" office:value="2887689" calcext:value-type="float">
            <text:p>2887689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683" calcext:value-type="float">
            <text:p>1528683</text:p>
          </table:table-cell>
          <table:table-cell table:style-name="ce10" office:value-type="float" office:value="2543980" calcext:value-type="float">
            <text:p>2543980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810" calcext:value-type="float">
            <text:p>1528810</text:p>
          </table:table-cell>
          <table:table-cell table:style-name="ce10" office:value-type="float" office:value="2544004" calcext:value-type="float">
            <text:p>2544004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499" calcext:value-type="float">
            <text:p>1528499</text:p>
          </table:table-cell>
          <table:table-cell table:style-name="ce10" office:value-type="float" office:value="2543953" calcext:value-type="float">
            <text:p>2543953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97" calcext:value-type="float">
            <text:p>1530197</text:p>
          </table:table-cell>
          <table:table-cell table:style-name="ce10" office:value-type="float" office:value="2544550" calcext:value-type="float">
            <text:p>2544550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96" calcext:value-type="float">
            <text:p>1561396</text:p>
          </table:table-cell>
          <table:table-cell table:style-name="ce10" office:value-type="float" office:value="2887620" calcext:value-type="float">
            <text:p>2887620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828" calcext:value-type="float">
            <text:p>1528828</text:p>
          </table:table-cell>
          <table:table-cell table:style-name="ce10" office:value-type="float" office:value="2544011" calcext:value-type="float">
            <text:p>2544011</text:p>
          </table:table-cell>
          <table:table-cell table:style-name="ce12" office:value-type="date" office:date-value="2014-04-07" calcext:value-type="date">
            <text:p>2014-04-0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28" calcext:value-type="float">
            <text:p>1530228</text:p>
          </table:table-cell>
          <table:table-cell table:style-name="ce10" office:value-type="float" office:value="2544572" calcext:value-type="float">
            <text:p>2544572</text:p>
          </table:table-cell>
          <table:table-cell table:style-name="ce12" office:value-type="date" office:date-value="2014-04-08" calcext:value-type="date">
            <text:p>2014-04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12" calcext:value-type="float">
            <text:p>1530412</text:p>
          </table:table-cell>
          <table:table-cell table:style-name="ce10" office:value-type="float" office:value="2544693" calcext:value-type="float">
            <text:p>2544693</text:p>
          </table:table-cell>
          <table:table-cell table:style-name="ce12" office:value-type="date" office:date-value="2014-04-08" calcext:value-type="date">
            <text:p>2014-04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13" calcext:value-type="float">
            <text:p>1530413</text:p>
          </table:table-cell>
          <table:table-cell table:style-name="ce10" office:value-type="float" office:value="2544694" calcext:value-type="float">
            <text:p>2544694</text:p>
          </table:table-cell>
          <table:table-cell table:style-name="ce12" office:value-type="date" office:date-value="2014-04-08" calcext:value-type="date">
            <text:p>2014-04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16" calcext:value-type="float">
            <text:p>1530416</text:p>
          </table:table-cell>
          <table:table-cell table:style-name="ce10" office:value-type="float" office:value="2544696" calcext:value-type="float">
            <text:p>2544696</text:p>
          </table:table-cell>
          <table:table-cell table:style-name="ce12" office:value-type="date" office:date-value="2014-04-09" calcext:value-type="date">
            <text:p>2014-04-0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15" calcext:value-type="float">
            <text:p>1530415</text:p>
          </table:table-cell>
          <table:table-cell table:style-name="ce10" office:value-type="float" office:value="2544695" calcext:value-type="float">
            <text:p>2544695</text:p>
          </table:table-cell>
          <table:table-cell table:style-name="ce12" office:value-type="date" office:date-value="2014-04-09" calcext:value-type="date">
            <text:p>2014-04-0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452" calcext:value-type="float">
            <text:p>1529452</text:p>
          </table:table-cell>
          <table:table-cell table:style-name="ce10" office:value-type="float" office:value="2544276" calcext:value-type="float">
            <text:p>2544276</text:p>
          </table:table-cell>
          <table:table-cell table:style-name="ce12" office:value-type="date" office:date-value="2014-04-17" calcext:value-type="date">
            <text:p>2014-04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22" calcext:value-type="float">
            <text:p>1530422</text:p>
          </table:table-cell>
          <table:table-cell table:style-name="ce10" office:value-type="float" office:value="2544702" calcext:value-type="float">
            <text:p>2544702</text:p>
          </table:table-cell>
          <table:table-cell table:style-name="ce12" office:value-type="date" office:date-value="2014-04-17" calcext:value-type="date">
            <text:p>2014-04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21" calcext:value-type="float">
            <text:p>1530421</text:p>
          </table:table-cell>
          <table:table-cell table:style-name="ce10" office:value-type="float" office:value="2544701" calcext:value-type="float">
            <text:p>2544701</text:p>
          </table:table-cell>
          <table:table-cell table:style-name="ce12" office:value-type="date" office:date-value="2014-04-17" calcext:value-type="date">
            <text:p>2014-04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00" calcext:value-type="float">
            <text:p>1529900</text:p>
          </table:table-cell>
          <table:table-cell table:style-name="ce10" office:value-type="float" office:value="2544446" calcext:value-type="float">
            <text:p>2544446</text:p>
          </table:table-cell>
          <table:table-cell table:style-name="ce12" office:value-type="date" office:date-value="2014-04-18" calcext:value-type="date">
            <text:p>2014-04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52" calcext:value-type="float">
            <text:p>1530452</text:p>
          </table:table-cell>
          <table:table-cell table:style-name="ce10" office:value-type="float" office:value="2544732" calcext:value-type="float">
            <text:p>2544732</text:p>
          </table:table-cell>
          <table:table-cell table:style-name="ce12" office:value-type="date" office:date-value="2014-04-23" calcext:value-type="date">
            <text:p>2014-04-2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674" calcext:value-type="float">
            <text:p>1528674</text:p>
          </table:table-cell>
          <table:table-cell table:style-name="ce10" office:value-type="float" office:value="2543979" calcext:value-type="float">
            <text:p>2543979</text:p>
          </table:table-cell>
          <table:table-cell table:style-name="ce12" office:value-type="date" office:date-value="2014-04-24" calcext:value-type="date">
            <text:p>2014-04-2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22" calcext:value-type="float">
            <text:p>1529522</text:p>
          </table:table-cell>
          <table:table-cell table:style-name="ce10" office:value-type="float" office:value="2544312" calcext:value-type="float">
            <text:p>2544312</text:p>
          </table:table-cell>
          <table:table-cell table:style-name="ce12" office:value-type="date" office:date-value="2014-04-28" calcext:value-type="date">
            <text:p>2014-04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70" calcext:value-type="float">
            <text:p>1529370</text:p>
          </table:table-cell>
          <table:table-cell table:style-name="ce10" office:value-type="float" office:value="2544236" calcext:value-type="float">
            <text:p>2544236</text:p>
          </table:table-cell>
          <table:table-cell table:style-name="ce12" office:value-type="date" office:date-value="2014-04-28" calcext:value-type="date">
            <text:p>2014-04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54" calcext:value-type="float">
            <text:p>1529954</text:p>
          </table:table-cell>
          <table:table-cell table:style-name="ce10" office:value-type="float" office:value="2544466" calcext:value-type="float">
            <text:p>2544466</text:p>
          </table:table-cell>
          <table:table-cell table:style-name="ce12" office:value-type="date" office:date-value="2014-04-28" calcext:value-type="date">
            <text:p>2014-04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43" calcext:value-type="float">
            <text:p>1530343</text:p>
          </table:table-cell>
          <table:table-cell table:style-name="ce10" office:value-type="float" office:value="2544645" calcext:value-type="float">
            <text:p>2544645</text:p>
          </table:table-cell>
          <table:table-cell table:style-name="ce12" office:value-type="date" office:date-value="2014-04-28" calcext:value-type="date">
            <text:p>2014-04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24" calcext:value-type="float">
            <text:p>1530424</text:p>
          </table:table-cell>
          <table:table-cell table:style-name="ce10" office:value-type="float" office:value="2544704" calcext:value-type="float">
            <text:p>2544704</text:p>
          </table:table-cell>
          <table:table-cell table:style-name="ce12" office:value-type="date" office:date-value="2014-04-28" calcext:value-type="date">
            <text:p>2014-04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26" calcext:value-type="float">
            <text:p>1530426</text:p>
          </table:table-cell>
          <table:table-cell table:style-name="ce10" office:value-type="float" office:value="2544706" calcext:value-type="float">
            <text:p>2544706</text:p>
          </table:table-cell>
          <table:table-cell table:style-name="ce12" office:value-type="date" office:date-value="2014-05-02" calcext:value-type="date">
            <text:p>2014-05-0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25" calcext:value-type="float">
            <text:p>1529925</text:p>
          </table:table-cell>
          <table:table-cell table:style-name="ce10" office:value-type="float" office:value="2544459" calcext:value-type="float">
            <text:p>2544459</text:p>
          </table:table-cell>
          <table:table-cell table:style-name="ce12" office:value-type="date" office:date-value="2014-05-06" calcext:value-type="date">
            <text:p>2014-05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90" calcext:value-type="float">
            <text:p>1561390</text:p>
          </table:table-cell>
          <table:table-cell table:style-name="ce10" office:value-type="float" office:value="2854834" calcext:value-type="float">
            <text:p>2854834</text:p>
          </table:table-cell>
          <table:table-cell table:style-name="ce12" office:value-type="date" office:date-value="2014-05-06" calcext:value-type="date">
            <text:p>2014-05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38" calcext:value-type="float">
            <text:p>1529738</text:p>
          </table:table-cell>
          <table:table-cell table:style-name="ce10" office:value-type="float" office:value="2544396" calcext:value-type="float">
            <text:p>2544396</text:p>
          </table:table-cell>
          <table:table-cell table:style-name="ce12" office:value-type="date" office:date-value="2014-05-06" calcext:value-type="date">
            <text:p>2014-05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40" calcext:value-type="float">
            <text:p>1530040</text:p>
          </table:table-cell>
          <table:table-cell table:style-name="ce10" office:value-type="float" office:value="2544484" calcext:value-type="float">
            <text:p>2544484</text:p>
          </table:table-cell>
          <table:table-cell table:style-name="ce12" office:value-type="date" office:date-value="2014-05-06" calcext:value-type="date">
            <text:p>2014-05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13" calcext:value-type="float">
            <text:p>1561413</text:p>
          </table:table-cell>
          <table:table-cell table:style-name="ce10" office:value-type="float" office:value="2887659" calcext:value-type="float">
            <text:p>2887659</text:p>
          </table:table-cell>
          <table:table-cell table:style-name="ce12" office:value-type="date" office:date-value="2014-05-07" calcext:value-type="date">
            <text:p>2014-05-0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99" calcext:value-type="float">
            <text:p>1561399</text:p>
          </table:table-cell>
          <table:table-cell table:style-name="ce10" office:value-type="float" office:value="2887626" calcext:value-type="float">
            <text:p>2887626</text:p>
          </table:table-cell>
          <table:table-cell table:style-name="ce12" office:value-type="date" office:date-value="2014-05-07" calcext:value-type="date">
            <text:p>2014-05-0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19" calcext:value-type="float">
            <text:p>1530419</text:p>
          </table:table-cell>
          <table:table-cell table:style-name="ce10" office:value-type="float" office:value="2544699" calcext:value-type="float">
            <text:p>2544699</text:p>
          </table:table-cell>
          <table:table-cell table:style-name="ce12" office:value-type="date" office:date-value="2014-05-08" calcext:value-type="date">
            <text:p>2014-05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08" calcext:value-type="float">
            <text:p>1561408</text:p>
          </table:table-cell>
          <table:table-cell table:style-name="ce10" office:value-type="float" office:value="2887653" calcext:value-type="float">
            <text:p>2887653</text:p>
          </table:table-cell>
          <table:table-cell table:style-name="ce12" office:value-type="date" office:date-value="2014-05-08" calcext:value-type="date">
            <text:p>2014-05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92" calcext:value-type="float">
            <text:p>1529792</text:p>
          </table:table-cell>
          <table:table-cell table:style-name="ce10" office:value-type="float" office:value="2544409" calcext:value-type="float">
            <text:p>2544409</text:p>
          </table:table-cell>
          <table:table-cell table:style-name="ce12" office:value-type="date" office:date-value="2014-05-08" calcext:value-type="date">
            <text:p>2014-05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13" calcext:value-type="float">
            <text:p>1529613</text:p>
          </table:table-cell>
          <table:table-cell table:style-name="ce10" office:value-type="float" office:value="2544345" calcext:value-type="float">
            <text:p>2544345</text:p>
          </table:table-cell>
          <table:table-cell table:style-name="ce12" office:value-type="date" office:date-value="2014-05-08" calcext:value-type="date">
            <text:p>2014-05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628" calcext:value-type="float">
            <text:p>1528628</text:p>
          </table:table-cell>
          <table:table-cell table:style-name="ce10" office:value-type="float" office:value="2543969" calcext:value-type="float">
            <text:p>2543969</text:p>
          </table:table-cell>
          <table:table-cell table:style-name="ce12" office:value-type="date" office:date-value="2014-05-08" calcext:value-type="date">
            <text:p>2014-05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189" calcext:value-type="float">
            <text:p>1529189</text:p>
          </table:table-cell>
          <table:table-cell table:style-name="ce10" office:value-type="float" office:value="2544155" calcext:value-type="float">
            <text:p>2544155</text:p>
          </table:table-cell>
          <table:table-cell table:style-name="ce12" office:value-type="date" office:date-value="2014-05-09" calcext:value-type="date">
            <text:p>2014-05-0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73" calcext:value-type="float">
            <text:p>1529073</text:p>
          </table:table-cell>
          <table:table-cell table:style-name="ce10" office:value-type="float" office:value="2544109" calcext:value-type="float">
            <text:p>2544109</text:p>
          </table:table-cell>
          <table:table-cell table:style-name="ce12" office:value-type="date" office:date-value="2014-05-13" calcext:value-type="date">
            <text:p>2014-05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28" calcext:value-type="float">
            <text:p>1530428</text:p>
          </table:table-cell>
          <table:table-cell table:style-name="ce10" office:value-type="float" office:value="2544707" calcext:value-type="float">
            <text:p>2544707</text:p>
          </table:table-cell>
          <table:table-cell table:style-name="ce12" office:value-type="date" office:date-value="2014-05-13" calcext:value-type="date">
            <text:p>2014-05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32" calcext:value-type="float">
            <text:p>1530432</text:p>
          </table:table-cell>
          <table:table-cell table:style-name="ce10" office:value-type="float" office:value="2544708" calcext:value-type="float">
            <text:p>2544708</text:p>
          </table:table-cell>
          <table:table-cell table:style-name="ce12" office:value-type="date" office:date-value="2014-05-13" calcext:value-type="date">
            <text:p>2014-05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53" calcext:value-type="float">
            <text:p>1530153</text:p>
          </table:table-cell>
          <table:table-cell table:style-name="ce10" office:value-type="float" office:value="2544532" calcext:value-type="float">
            <text:p>2544532</text:p>
          </table:table-cell>
          <table:table-cell table:style-name="ce12" office:value-type="date" office:date-value="2014-05-13" calcext:value-type="date">
            <text:p>2014-05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20" calcext:value-type="float">
            <text:p>1529820</text:p>
          </table:table-cell>
          <table:table-cell table:style-name="ce10" office:value-type="float" office:value="2544417" calcext:value-type="float">
            <text:p>2544417</text:p>
          </table:table-cell>
          <table:table-cell table:style-name="ce12" office:value-type="date" office:date-value="2014-05-13" calcext:value-type="date">
            <text:p>2014-05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14" calcext:value-type="float">
            <text:p>1529914</text:p>
          </table:table-cell>
          <table:table-cell table:style-name="ce10" office:value-type="float" office:value="2544453" calcext:value-type="float">
            <text:p>2544453</text:p>
          </table:table-cell>
          <table:table-cell table:style-name="ce12" office:value-type="date" office:date-value="2014-05-13" calcext:value-type="date">
            <text:p>2014-05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51" calcext:value-type="float">
            <text:p>1529851</text:p>
          </table:table-cell>
          <table:table-cell table:style-name="ce10" office:value-type="float" office:value="2544427" calcext:value-type="float">
            <text:p>2544427</text:p>
          </table:table-cell>
          <table:table-cell table:style-name="ce12" office:value-type="date" office:date-value="2014-05-14" calcext:value-type="date">
            <text:p>2014-05-1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41" calcext:value-type="float">
            <text:p>1529041</text:p>
          </table:table-cell>
          <table:table-cell table:style-name="ce10" office:value-type="float" office:value="2544096" calcext:value-type="float">
            <text:p>2544096</text:p>
          </table:table-cell>
          <table:table-cell table:style-name="ce12" office:value-type="date" office:date-value="2014-05-15" calcext:value-type="date">
            <text:p>2014-05-1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197" calcext:value-type="float">
            <text:p>1529197</text:p>
          </table:table-cell>
          <table:table-cell table:style-name="ce10" office:value-type="float" office:value="2544158" calcext:value-type="float">
            <text:p>2544158</text:p>
          </table:table-cell>
          <table:table-cell table:style-name="ce12" office:value-type="date" office:date-value="2014-05-15" calcext:value-type="date">
            <text:p>2014-05-1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77" calcext:value-type="float">
            <text:p>1530277</text:p>
          </table:table-cell>
          <table:table-cell table:style-name="ce10" office:value-type="float" office:value="2544607" calcext:value-type="float">
            <text:p>2544607</text:p>
          </table:table-cell>
          <table:table-cell table:style-name="ce12" office:value-type="date" office:date-value="2014-05-15" calcext:value-type="date">
            <text:p>2014-05-1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30" calcext:value-type="float">
            <text:p>1529830</text:p>
          </table:table-cell>
          <table:table-cell table:style-name="ce10" office:value-type="float" office:value="2544420" calcext:value-type="float">
            <text:p>2544420</text:p>
          </table:table-cell>
          <table:table-cell table:style-name="ce12" office:value-type="date" office:date-value="2014-05-15" calcext:value-type="date">
            <text:p>2014-05-1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56" calcext:value-type="float">
            <text:p>1561456</text:p>
          </table:table-cell>
          <table:table-cell table:style-name="ce10" office:value-type="float" office:value="2887651" calcext:value-type="float">
            <text:p>2887651</text:p>
          </table:table-cell>
          <table:table-cell table:style-name="ce12" office:value-type="date" office:date-value="2014-05-21" calcext:value-type="date">
            <text:p>2014-05-21</text:p>
          </table:table-cell>
          <table:table-cell table:style-name="ce10" office:value-type="string" calcext:value-type="string">
            <text:p>Quota associativa 2014 regalata a altro socio</text:p>
          </table:table-cell>
        </table:table-row>
        <table:table-row table:style-name="ro1">
          <table:table-cell table:style-name="ce7" office:value-type="float" office:value="1529135" calcext:value-type="float">
            <text:p>1529135</text:p>
          </table:table-cell>
          <table:table-cell table:style-name="ce10" office:value-type="float" office:value="2544138" calcext:value-type="float">
            <text:p>2544138</text:p>
          </table:table-cell>
          <table:table-cell table:style-name="ce12" office:value-type="date" office:date-value="2014-05-21" calcext:value-type="date">
            <text:p>2014-05-2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95" calcext:value-type="float">
            <text:p>1529795</text:p>
          </table:table-cell>
          <table:table-cell table:style-name="ce10" office:value-type="float" office:value="2544410" calcext:value-type="float">
            <text:p>2544410</text:p>
          </table:table-cell>
          <table:table-cell table:style-name="ce12" office:value-type="date" office:date-value="2014-05-21" calcext:value-type="date">
            <text:p>2014-05-2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81" calcext:value-type="float">
            <text:p>1529581</text:p>
          </table:table-cell>
          <table:table-cell table:style-name="ce10" office:value-type="float" office:value="2544332" calcext:value-type="float">
            <text:p>2544332</text:p>
          </table:table-cell>
          <table:table-cell table:style-name="ce12" office:value-type="date" office:date-value="2014-05-28" calcext:value-type="date">
            <text:p>2014-05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14" calcext:value-type="float">
            <text:p>1530114</text:p>
          </table:table-cell>
          <table:table-cell table:style-name="ce10" office:value-type="float" office:value="2544517" calcext:value-type="float">
            <text:p>2544517</text:p>
          </table:table-cell>
          <table:table-cell table:style-name="ce12" office:value-type="date" office:date-value="2014-05-28" calcext:value-type="date">
            <text:p>2014-05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80" calcext:value-type="float">
            <text:p>1529880</text:p>
          </table:table-cell>
          <table:table-cell table:style-name="ce10" office:value-type="float" office:value="2544433" calcext:value-type="float">
            <text:p>2544433</text:p>
          </table:table-cell>
          <table:table-cell table:style-name="ce12" office:value-type="date" office:date-value="2014-05-28" calcext:value-type="date">
            <text:p>2014-05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02" calcext:value-type="float">
            <text:p>1530102</text:p>
          </table:table-cell>
          <table:table-cell table:style-name="ce10" office:value-type="float" office:value="2544511" calcext:value-type="float">
            <text:p>2544511</text:p>
          </table:table-cell>
          <table:table-cell table:style-name="ce12" office:value-type="date" office:date-value="2014-05-28" calcext:value-type="date">
            <text:p>2014-05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555" calcext:value-type="float">
            <text:p>1528555</text:p>
          </table:table-cell>
          <table:table-cell table:style-name="ce10" office:value-type="float" office:value="2543959" calcext:value-type="float">
            <text:p>2543959</text:p>
          </table:table-cell>
          <table:table-cell table:style-name="ce12" office:value-type="date" office:date-value="2014-05-28" calcext:value-type="date">
            <text:p>2014-05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34" calcext:value-type="float">
            <text:p>1530434</text:p>
          </table:table-cell>
          <table:table-cell table:style-name="ce10" office:value-type="float" office:value="2544709" calcext:value-type="float">
            <text:p>2544709</text:p>
          </table:table-cell>
          <table:table-cell table:style-name="ce12" office:value-type="date" office:date-value="2014-05-28" calcext:value-type="date">
            <text:p>2014-05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55" calcext:value-type="float">
            <text:p>1530355</text:p>
          </table:table-cell>
          <table:table-cell table:style-name="ce10" office:value-type="float" office:value="2544653" calcext:value-type="float">
            <text:p>2544653</text:p>
          </table:table-cell>
          <table:table-cell table:style-name="ce12" office:value-type="date" office:date-value="2014-05-29" calcext:value-type="date">
            <text:p>2014-05-2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48" calcext:value-type="float">
            <text:p>1530048</text:p>
          </table:table-cell>
          <table:table-cell table:style-name="ce10" office:value-type="float" office:value="2544487" calcext:value-type="float">
            <text:p>2544487</text:p>
          </table:table-cell>
          <table:table-cell table:style-name="ce12" office:value-type="date" office:date-value="2014-06-04" calcext:value-type="date">
            <text:p>2014-06-0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18" calcext:value-type="float">
            <text:p>1530118</text:p>
          </table:table-cell>
          <table:table-cell table:style-name="ce10" office:value-type="float" office:value="2544518" calcext:value-type="float">
            <text:p>2544518</text:p>
          </table:table-cell>
          <table:table-cell table:style-name="ce12" office:value-type="date" office:date-value="2014-06-12" calcext:value-type="date">
            <text:p>2014-06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183" calcext:value-type="float">
            <text:p>1529183</text:p>
          </table:table-cell>
          <table:table-cell table:style-name="ce10" office:value-type="float" office:value="2544153" calcext:value-type="float">
            <text:p>2544153</text:p>
          </table:table-cell>
          <table:table-cell table:style-name="ce12" office:value-type="date" office:date-value="2014-06-12" calcext:value-type="date">
            <text:p>2014-06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97" calcext:value-type="float">
            <text:p>1530297</text:p>
          </table:table-cell>
          <table:table-cell table:style-name="ce10" office:value-type="float" office:value="2544616" calcext:value-type="float">
            <text:p>2544616</text:p>
          </table:table-cell>
          <table:table-cell table:style-name="ce12" office:value-type="date" office:date-value="2014-06-12" calcext:value-type="date">
            <text:p>2014-06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36" calcext:value-type="float">
            <text:p>1530436</text:p>
          </table:table-cell>
          <table:table-cell table:style-name="ce10" office:value-type="float" office:value="2544710" calcext:value-type="float">
            <text:p>2544710</text:p>
          </table:table-cell>
          <table:table-cell table:style-name="ce12" office:value-type="date" office:date-value="2014-06-12" calcext:value-type="date">
            <text:p>2014-06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03" calcext:value-type="float">
            <text:p>1561403</text:p>
          </table:table-cell>
          <table:table-cell table:style-name="ce10" office:value-type="float" office:value="2887647" calcext:value-type="float">
            <text:p>2887647</text:p>
          </table:table-cell>
          <table:table-cell table:style-name="ce12" office:value-type="date" office:date-value="2014-06-23" calcext:value-type="date">
            <text:p>2014-06-2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24" calcext:value-type="float">
            <text:p>1561424</text:p>
          </table:table-cell>
          <table:table-cell table:style-name="ce10" office:value-type="float" office:value="2887647" calcext:value-type="float">
            <text:p>2887647</text:p>
          </table:table-cell>
          <table:table-cell table:style-name="ce12" office:value-type="date" office:date-value="2014-06-23" calcext:value-type="date">
            <text:p>2014-06-2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20" calcext:value-type="float">
            <text:p>1561420</text:p>
          </table:table-cell>
          <table:table-cell table:style-name="ce10" office:value-type="float" office:value="2887618" calcext:value-type="float">
            <text:p>2887618</text:p>
          </table:table-cell>
          <table:table-cell table:style-name="ce12" office:value-type="date" office:date-value="2014-06-25" calcext:value-type="date">
            <text:p>2014-06-2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563" calcext:value-type="float">
            <text:p>1529563</text:p>
          </table:table-cell>
          <table:table-cell table:style-name="ce10" office:value-type="float" office:value="2544326" calcext:value-type="float">
            <text:p>2544326</text:p>
          </table:table-cell>
          <table:table-cell table:style-name="ce12" office:value-type="date" office:date-value="2014-07-10" calcext:value-type="date">
            <text:p>2014-07-1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37" calcext:value-type="float">
            <text:p>1530437</text:p>
          </table:table-cell>
          <table:table-cell table:style-name="ce10" office:value-type="float" office:value="2544711" calcext:value-type="float">
            <text:p>2544711</text:p>
          </table:table-cell>
          <table:table-cell table:style-name="ce12" office:value-type="date" office:date-value="2014-07-11" calcext:value-type="date">
            <text:p>2014-07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65" calcext:value-type="float">
            <text:p>1529865</text:p>
          </table:table-cell>
          <table:table-cell table:style-name="ce10" office:value-type="float" office:value="2544429" calcext:value-type="float">
            <text:p>2544429</text:p>
          </table:table-cell>
          <table:table-cell table:style-name="ce12" office:value-type="date" office:date-value="2014-07-11" calcext:value-type="date">
            <text:p>2014-07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47" calcext:value-type="float">
            <text:p>1530147</text:p>
          </table:table-cell>
          <table:table-cell table:style-name="ce10" office:value-type="float" office:value="2544530" calcext:value-type="float">
            <text:p>2544530</text:p>
          </table:table-cell>
          <table:table-cell table:style-name="ce12" office:value-type="date" office:date-value="2014-07-30" calcext:value-type="date">
            <text:p>2014-07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278" calcext:value-type="float">
            <text:p>1529278</text:p>
          </table:table-cell>
          <table:table-cell table:style-name="ce10" office:value-type="float" office:value="2544194" calcext:value-type="float">
            <text:p>2544194</text:p>
          </table:table-cell>
          <table:table-cell table:style-name="ce12" office:value-type="date" office:date-value="2014-07-30" calcext:value-type="date">
            <text:p>2014-07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112" calcext:value-type="float">
            <text:p>1529112</text:p>
          </table:table-cell>
          <table:table-cell table:style-name="ce10" office:value-type="float" office:value="2544127" calcext:value-type="float">
            <text:p>2544127</text:p>
          </table:table-cell>
          <table:table-cell table:style-name="ce12" office:value-type="date" office:date-value="2014-07-30" calcext:value-type="date">
            <text:p>2014-07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78" calcext:value-type="float">
            <text:p>1530078</text:p>
          </table:table-cell>
          <table:table-cell table:style-name="ce10" office:value-type="float" office:value="2544500" calcext:value-type="float">
            <text:p>2544500</text:p>
          </table:table-cell>
          <table:table-cell table:style-name="ce12" office:value-type="date" office:date-value="2014-08-01" calcext:value-type="date">
            <text:p>2014-08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727" calcext:value-type="float">
            <text:p>1528727</text:p>
          </table:table-cell>
          <table:table-cell table:style-name="ce10" office:value-type="float" office:value="2543989" calcext:value-type="float">
            <text:p>2543989</text:p>
          </table:table-cell>
          <table:table-cell table:style-name="ce12" office:value-type="date" office:date-value="2014-08-05" calcext:value-type="date">
            <text:p>2014-08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97" calcext:value-type="float">
            <text:p>1561397</text:p>
          </table:table-cell>
          <table:table-cell table:style-name="ce10" office:value-type="float" office:value="2887622" calcext:value-type="float">
            <text:p>2887622</text:p>
          </table:table-cell>
          <table:table-cell table:style-name="ce12" office:value-type="date" office:date-value="2014-08-08" calcext:value-type="date">
            <text:p>2014-08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22" calcext:value-type="float">
            <text:p>1561422</text:p>
          </table:table-cell>
          <table:table-cell table:style-name="ce10" office:value-type="float" office:value="2887622" calcext:value-type="float">
            <text:p>2887622</text:p>
          </table:table-cell>
          <table:table-cell table:style-name="ce12" office:value-type="date" office:date-value="2014-08-08" calcext:value-type="date">
            <text:p>2014-08-0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787" calcext:value-type="float">
            <text:p>1528787</text:p>
          </table:table-cell>
          <table:table-cell table:style-name="ce10" office:value-type="float" office:value="2543999" calcext:value-type="float">
            <text:p>2543999</text:p>
          </table:table-cell>
          <table:table-cell table:style-name="ce12" office:value-type="date" office:date-value="2014-08-12" calcext:value-type="date">
            <text:p>2014-08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41" calcext:value-type="float">
            <text:p>1530441</text:p>
          </table:table-cell>
          <table:table-cell table:style-name="ce10" office:value-type="float" office:value="2544715" calcext:value-type="float">
            <text:p>2544715</text:p>
          </table:table-cell>
          <table:table-cell table:style-name="ce12" office:value-type="date" office:date-value="2014-08-28" calcext:value-type="date">
            <text:p>2014-08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39" calcext:value-type="float">
            <text:p>1530439</text:p>
          </table:table-cell>
          <table:table-cell table:style-name="ce10" office:value-type="float" office:value="2544714" calcext:value-type="float">
            <text:p>2544714</text:p>
          </table:table-cell>
          <table:table-cell table:style-name="ce12" office:value-type="date" office:date-value="2014-08-28" calcext:value-type="date">
            <text:p>2014-08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16" calcext:value-type="float">
            <text:p>1529516</text:p>
          </table:table-cell>
          <table:table-cell table:style-name="ce10" office:value-type="float" office:value="2544310" calcext:value-type="float">
            <text:p>2544310</text:p>
          </table:table-cell>
          <table:table-cell table:style-name="ce12" office:value-type="date" office:date-value="2014-09-05" calcext:value-type="date">
            <text:p>2014-09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411" calcext:value-type="float">
            <text:p>1528411</text:p>
          </table:table-cell>
          <table:table-cell table:style-name="ce10" office:value-type="float" office:value="2543928" calcext:value-type="float">
            <text:p>2543928</text:p>
          </table:table-cell>
          <table:table-cell table:style-name="ce12" office:value-type="date" office:date-value="2014-09-09" calcext:value-type="date">
            <text:p>2014-09-0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412" calcext:value-type="float">
            <text:p>1528412</text:p>
          </table:table-cell>
          <table:table-cell table:style-name="ce10" office:value-type="float" office:value="2543928" calcext:value-type="float">
            <text:p>2543928</text:p>
          </table:table-cell>
          <table:table-cell table:style-name="ce12" office:value-type="date" office:date-value="2014-09-09" calcext:value-type="date">
            <text:p>2014-09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57" calcext:value-type="float">
            <text:p>1530157</text:p>
          </table:table-cell>
          <table:table-cell table:style-name="ce10" office:value-type="float" office:value="2544533" calcext:value-type="float">
            <text:p>2544533</text:p>
          </table:table-cell>
          <table:table-cell table:style-name="ce12" office:value-type="date" office:date-value="2014-09-10" calcext:value-type="date">
            <text:p>2014-09-1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57" calcext:value-type="float">
            <text:p>1561457</text:p>
          </table:table-cell>
          <table:table-cell table:style-name="ce10" office:value-type="float" office:value="2887651" calcext:value-type="float">
            <text:p>2887651</text:p>
          </table:table-cell>
          <table:table-cell table:style-name="ce12" office:value-type="date" office:date-value="2014-09-11" calcext:value-type="date">
            <text:p>2014-09-11</text:p>
          </table:table-cell>
          <table:table-cell table:style-name="ce10" office:value-type="string" calcext:value-type="string">
            <text:p>Quota associativa 2014 regalata a altro socio</text:p>
          </table:table-cell>
        </table:table-row>
        <table:table-row table:style-name="ro1">
          <table:table-cell table:style-name="ce7" office:value-type="float" office:value="1530344" calcext:value-type="float">
            <text:p>1530344</text:p>
          </table:table-cell>
          <table:table-cell table:style-name="ce10" office:value-type="float" office:value="2544646" calcext:value-type="float">
            <text:p>2544646</text:p>
          </table:table-cell>
          <table:table-cell table:style-name="ce12" office:value-type="date" office:date-value="2014-09-11" calcext:value-type="date">
            <text:p>2014-09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17" calcext:value-type="float">
            <text:p>1530417</text:p>
          </table:table-cell>
          <table:table-cell table:style-name="ce10" office:value-type="float" office:value="2544698" calcext:value-type="float">
            <text:p>2544698</text:p>
          </table:table-cell>
          <table:table-cell table:style-name="ce12" office:value-type="date" office:date-value="2014-09-15" calcext:value-type="date">
            <text:p>2014-09-15</text:p>
          </table:table-cell>
          <table:table-cell table:style-name="ce10" office:value-type="string" calcext:value-type="string">
            <text:p>Quota associativa</text:p>
          </table:table-cell>
        </table:table-row>
        <table:table-row table:style-name="ro1">
          <table:table-cell table:style-name="ce7" office:value-type="float" office:value="1529523" calcext:value-type="float">
            <text:p>1529523</text:p>
          </table:table-cell>
          <table:table-cell table:style-name="ce10" office:value-type="float" office:value="2544312" calcext:value-type="float">
            <text:p>2544312</text:p>
          </table:table-cell>
          <table:table-cell table:style-name="ce12" office:value-type="date" office:date-value="2014-09-25" calcext:value-type="date">
            <text:p>2014-09-2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912" calcext:value-type="float">
            <text:p>1528912</text:p>
          </table:table-cell>
          <table:table-cell table:style-name="ce10" office:value-type="float" office:value="2544033" calcext:value-type="float">
            <text:p>2544033</text:p>
          </table:table-cell>
          <table:table-cell table:style-name="ce12" office:value-type="date" office:date-value="2014-09-25" calcext:value-type="date">
            <text:p>2014-09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66" calcext:value-type="float">
            <text:p>1530166</text:p>
          </table:table-cell>
          <table:table-cell table:style-name="ce10" office:value-type="float" office:value="2544535" calcext:value-type="float">
            <text:p>2544535</text:p>
          </table:table-cell>
          <table:table-cell table:style-name="ce12" office:value-type="date" office:date-value="2014-09-25" calcext:value-type="date">
            <text:p>2014-09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49" calcext:value-type="float">
            <text:p>1530049</text:p>
          </table:table-cell>
          <table:table-cell table:style-name="ce10" office:value-type="float" office:value="2544487" calcext:value-type="float">
            <text:p>2544487</text:p>
          </table:table-cell>
          <table:table-cell table:style-name="ce12" office:value-type="date" office:date-value="2014-09-25" calcext:value-type="date">
            <text:p>2014-09-2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279" calcext:value-type="float">
            <text:p>1529279</text:p>
          </table:table-cell>
          <table:table-cell table:style-name="ce10" office:value-type="float" office:value="2544194" calcext:value-type="float">
            <text:p>2544194</text:p>
          </table:table-cell>
          <table:table-cell table:style-name="ce12" office:value-type="date" office:date-value="2014-09-26" calcext:value-type="date">
            <text:p>2014-09-2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19" calcext:value-type="float">
            <text:p>1561419</text:p>
          </table:table-cell>
          <table:table-cell table:style-name="ce10" office:value-type="float" office:value="2887614" calcext:value-type="float">
            <text:p>2887614</text:p>
          </table:table-cell>
          <table:table-cell table:style-name="ce12" office:value-type="date" office:date-value="2014-09-30" calcext:value-type="date">
            <text:p>2014-09-3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619" calcext:value-type="float">
            <text:p>1528619</text:p>
          </table:table-cell>
          <table:table-cell table:style-name="ce10" office:value-type="float" office:value="2543968" calcext:value-type="float">
            <text:p>2543968</text:p>
          </table:table-cell>
          <table:table-cell table:style-name="ce12" office:value-type="date" office:date-value="2014-10-01" calcext:value-type="date">
            <text:p>2014-10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405" calcext:value-type="float">
            <text:p>1529405</text:p>
          </table:table-cell>
          <table:table-cell table:style-name="ce10" office:value-type="float" office:value="2544254" calcext:value-type="float">
            <text:p>2544254</text:p>
          </table:table-cell>
          <table:table-cell table:style-name="ce12" office:value-type="date" office:date-value="2014-10-06" calcext:value-type="date">
            <text:p>2014-10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54" calcext:value-type="float">
            <text:p>1530354</text:p>
          </table:table-cell>
          <table:table-cell table:style-name="ce10" office:value-type="float" office:value="2544652" calcext:value-type="float">
            <text:p>2544652</text:p>
          </table:table-cell>
          <table:table-cell table:style-name="ce12" office:value-type="date" office:date-value="2014-10-08" calcext:value-type="date">
            <text:p>2014-10-0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42" calcext:value-type="float">
            <text:p>1530442</text:p>
          </table:table-cell>
          <table:table-cell table:style-name="ce10" office:value-type="float" office:value="2544717" calcext:value-type="float">
            <text:p>2544717</text:p>
          </table:table-cell>
          <table:table-cell table:style-name="ce12" office:value-type="date" office:date-value="2014-10-08" calcext:value-type="date">
            <text:p>2014-10-0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525" calcext:value-type="float">
            <text:p>1529525</text:p>
          </table:table-cell>
          <table:table-cell table:style-name="ce10" office:value-type="float" office:value="2544313" calcext:value-type="float">
            <text:p>2544313</text:p>
          </table:table-cell>
          <table:table-cell table:style-name="ce12" office:value-type="date" office:date-value="2014-10-08" calcext:value-type="date">
            <text:p>2014-10-0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47313" calcext:value-type="float">
            <text:p>1547313</text:p>
          </table:table-cell>
          <table:table-cell table:style-name="ce10" office:value-type="float" office:value="2605219" calcext:value-type="float">
            <text:p>2605219</text:p>
          </table:table-cell>
          <table:table-cell table:style-name="ce12" office:value-type="date" office:date-value="2014-10-10" calcext:value-type="date">
            <text:p>2014-10-10</text:p>
          </table:table-cell>
          <table:table-cell table:style-name="ce10" office:value-type="string" calcext:value-type="string">
            <text:p>Quota associativa 2015 regalata a altro socio</text:p>
          </table:table-cell>
        </table:table-row>
        <table:table-row table:style-name="ro1">
          <table:table-cell table:style-name="ce7" office:value-type="float" office:value="2603201" calcext:value-type="float">
            <text:p>2603201</text:p>
          </table:table-cell>
          <table:table-cell table:style-name="ce10" office:value-type="float" office:value="2544718" calcext:value-type="float">
            <text:p>2544718</text:p>
          </table:table-cell>
          <table:table-cell table:style-name="ce12" office:value-type="date" office:date-value="2014-10-10" calcext:value-type="date">
            <text:p>2014-10-10</text:p>
          </table:table-cell>
          <table:table-cell table:style-name="ce10" office:value-type="string" calcext:value-type="string">
            <text:p>Quota regalata da altro socio</text:p>
          </table:table-cell>
        </table:table-row>
        <table:table-row table:style-name="ro1">
          <table:table-cell table:style-name="ce7" office:value-type="float" office:value="1530443" calcext:value-type="float">
            <text:p>1530443</text:p>
          </table:table-cell>
          <table:table-cell table:style-name="ce10" office:value-type="float" office:value="2544719" calcext:value-type="float">
            <text:p>2544719</text:p>
          </table:table-cell>
          <table:table-cell table:style-name="ce12" office:value-type="date" office:date-value="2014-10-10" calcext:value-type="date">
            <text:p>2014-10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061" calcext:value-type="float">
            <text:p>1530061</text:p>
          </table:table-cell>
          <table:table-cell table:style-name="ce10" office:value-type="float" office:value="2544491" calcext:value-type="float">
            <text:p>2544491</text:p>
          </table:table-cell>
          <table:table-cell table:style-name="ce12" office:value-type="date" office:date-value="2014-10-13" calcext:value-type="date">
            <text:p>2014-10-1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44" calcext:value-type="float">
            <text:p>1530444</text:p>
          </table:table-cell>
          <table:table-cell table:style-name="ce10" office:value-type="float" office:value="2544720" calcext:value-type="float">
            <text:p>2544720</text:p>
          </table:table-cell>
          <table:table-cell table:style-name="ce12" office:value-type="date" office:date-value="2014-10-13" calcext:value-type="date">
            <text:p>2014-10-1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77" calcext:value-type="float">
            <text:p>1530177</text:p>
          </table:table-cell>
          <table:table-cell table:style-name="ce10" office:value-type="float" office:value="2544539" calcext:value-type="float">
            <text:p>2544539</text:p>
          </table:table-cell>
          <table:table-cell table:style-name="ce12" office:value-type="date" office:date-value="2014-10-17" calcext:value-type="date">
            <text:p>2014-10-17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208" calcext:value-type="float">
            <text:p>1529208</text:p>
          </table:table-cell>
          <table:table-cell table:style-name="ce10" office:value-type="float" office:value="2544163" calcext:value-type="float">
            <text:p>2544163</text:p>
          </table:table-cell>
          <table:table-cell table:style-name="ce12" office:value-type="date" office:date-value="2014-10-20" calcext:value-type="date">
            <text:p>2014-10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975" calcext:value-type="float">
            <text:p>1529975</text:p>
          </table:table-cell>
          <table:table-cell table:style-name="ce10" office:value-type="float" office:value="2544473" calcext:value-type="float">
            <text:p>2544473</text:p>
          </table:table-cell>
          <table:table-cell table:style-name="ce12" office:value-type="date" office:date-value="2014-10-27" calcext:value-type="date">
            <text:p>2014-10-2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46" calcext:value-type="float">
            <text:p>1530446</text:p>
          </table:table-cell>
          <table:table-cell table:style-name="ce10" office:value-type="float" office:value="2544722" calcext:value-type="float">
            <text:p>2544722</text:p>
          </table:table-cell>
          <table:table-cell table:style-name="ce12" office:value-type="date" office:date-value="2014-10-28" calcext:value-type="date">
            <text:p>2014-10-2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47" calcext:value-type="float">
            <text:p>1530447</text:p>
          </table:table-cell>
          <table:table-cell table:style-name="ce10" office:value-type="float" office:value="2544723" calcext:value-type="float">
            <text:p>2544723</text:p>
          </table:table-cell>
          <table:table-cell table:style-name="ce12" office:value-type="date" office:date-value="2014-11-12" calcext:value-type="date">
            <text:p>2014-11-12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497" calcext:value-type="float">
            <text:p>1529497</text:p>
          </table:table-cell>
          <table:table-cell table:style-name="ce10" office:value-type="float" office:value="2544297" calcext:value-type="float">
            <text:p>2544297</text:p>
          </table:table-cell>
          <table:table-cell table:style-name="ce12" office:value-type="date" office:date-value="2014-11-19" calcext:value-type="date">
            <text:p>2014-11-1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237" calcext:value-type="float">
            <text:p>1529237</text:p>
          </table:table-cell>
          <table:table-cell table:style-name="ce10" office:value-type="float" office:value="2544176" calcext:value-type="float">
            <text:p>2544176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09" calcext:value-type="float">
            <text:p>1530109</text:p>
          </table:table-cell>
          <table:table-cell table:style-name="ce10" office:value-type="float" office:value="2544515" calcext:value-type="float">
            <text:p>2544515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242" calcext:value-type="float">
            <text:p>1529242</text:p>
          </table:table-cell>
          <table:table-cell table:style-name="ce10" office:value-type="float" office:value="2544177" calcext:value-type="float">
            <text:p>2544177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312" calcext:value-type="float">
            <text:p>1529312</text:p>
          </table:table-cell>
          <table:table-cell table:style-name="ce10" office:value-type="float" office:value="2544209" calcext:value-type="float">
            <text:p>2544209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249" calcext:value-type="float">
            <text:p>1529249</text:p>
          </table:table-cell>
          <table:table-cell table:style-name="ce10" office:value-type="float" office:value="2544179" calcext:value-type="float">
            <text:p>2544179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337" calcext:value-type="float">
            <text:p>1529337</text:p>
          </table:table-cell>
          <table:table-cell table:style-name="ce10" office:value-type="float" office:value="2544221" calcext:value-type="float">
            <text:p>2544221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228" calcext:value-type="float">
            <text:p>1529228</text:p>
          </table:table-cell>
          <table:table-cell table:style-name="ce10" office:value-type="float" office:value="2544171" calcext:value-type="float">
            <text:p>2544171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533" calcext:value-type="float">
            <text:p>1529533</text:p>
          </table:table-cell>
          <table:table-cell table:style-name="ce10" office:value-type="float" office:value="2544315" calcext:value-type="float">
            <text:p>2544315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476" calcext:value-type="float">
            <text:p>1529476</text:p>
          </table:table-cell>
          <table:table-cell table:style-name="ce10" office:value-type="float" office:value="2544286" calcext:value-type="float">
            <text:p>2544286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732" calcext:value-type="float">
            <text:p>1529732</text:p>
          </table:table-cell>
          <table:table-cell table:style-name="ce10" office:value-type="float" office:value="2544394" calcext:value-type="float">
            <text:p>2544394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650" calcext:value-type="float">
            <text:p>1528650</text:p>
          </table:table-cell>
          <table:table-cell table:style-name="ce10" office:value-type="float" office:value="2543975" calcext:value-type="float">
            <text:p>2543975</text:p>
          </table:table-cell>
          <table:table-cell table:style-name="ce12" office:value-type="date" office:date-value="2014-11-23" calcext:value-type="date">
            <text:p>2014-11-2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052" calcext:value-type="float">
            <text:p>1530052</text:p>
          </table:table-cell>
          <table:table-cell table:style-name="ce10" office:value-type="float" office:value="2544488" calcext:value-type="float">
            <text:p>2544488</text:p>
          </table:table-cell>
          <table:table-cell table:style-name="ce12" office:value-type="date" office:date-value="2014-11-28" calcext:value-type="date">
            <text:p>2014-11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87" calcext:value-type="float">
            <text:p>1530187</text:p>
          </table:table-cell>
          <table:table-cell table:style-name="ce10" office:value-type="float" office:value="2544545" calcext:value-type="float">
            <text:p>2544545</text:p>
          </table:table-cell>
          <table:table-cell table:style-name="ce12" office:value-type="date" office:date-value="2014-11-28" calcext:value-type="date">
            <text:p>2014-11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44" calcext:value-type="float">
            <text:p>1529944</text:p>
          </table:table-cell>
          <table:table-cell table:style-name="ce10" office:value-type="float" office:value="2544463" calcext:value-type="float">
            <text:p>2544463</text:p>
          </table:table-cell>
          <table:table-cell table:style-name="ce12" office:value-type="date" office:date-value="2014-12-02" calcext:value-type="date">
            <text:p>2014-12-02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447" calcext:value-type="float">
            <text:p>1528447</text:p>
          </table:table-cell>
          <table:table-cell table:style-name="ce10" office:value-type="float" office:value="2543934" calcext:value-type="float">
            <text:p>2543934</text:p>
          </table:table-cell>
          <table:table-cell table:style-name="ce12" office:value-type="date" office:date-value="2014-12-04" calcext:value-type="date">
            <text:p>2014-12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281" calcext:value-type="float">
            <text:p>1530281</text:p>
          </table:table-cell>
          <table:table-cell table:style-name="ce10" office:value-type="float" office:value="2544608" calcext:value-type="float">
            <text:p>2544608</text:p>
          </table:table-cell>
          <table:table-cell table:style-name="ce12" office:value-type="date" office:date-value="2014-12-11" calcext:value-type="date">
            <text:p>2014-12-1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603270" calcext:value-type="float">
            <text:p>2603270</text:p>
          </table:table-cell>
          <table:table-cell table:style-name="ce10" office:value-type="float" office:value="2543951" calcext:value-type="float">
            <text:p>2543951</text:p>
          </table:table-cell>
          <table:table-cell table:style-name="ce12" office:value-type="date" office:date-value="2014-12-11" calcext:value-type="date">
            <text:p>2014-12-11</text:p>
          </table:table-cell>
          <table:table-cell table:style-name="ce10" office:value-type="string" calcext:value-type="string">
            <text:p>Quota associativa 2015 quota coppia</text:p>
          </table:table-cell>
        </table:table-row>
        <table:table-row table:style-name="ro1">
          <table:table-cell table:style-name="ce7" office:value-type="float" office:value="1528529" calcext:value-type="float">
            <text:p>1528529</text:p>
          </table:table-cell>
          <table:table-cell table:style-name="ce10" office:value-type="float" office:value="2543956" calcext:value-type="float">
            <text:p>2543956</text:p>
          </table:table-cell>
          <table:table-cell table:style-name="ce12" office:value-type="date" office:date-value="2014-12-11" calcext:value-type="date">
            <text:p>2014-12-11</text:p>
          </table:table-cell>
          <table:table-cell table:style-name="ce10" office:value-type="string" calcext:value-type="string">
            <text:p>Quota associativa 2015 quota coppia</text:p>
          </table:table-cell>
        </table:table-row>
        <table:table-row table:style-name="ro1">
          <table:table-cell table:style-name="ce7" office:value-type="float" office:value="1530179" calcext:value-type="float">
            <text:p>1530179</text:p>
          </table:table-cell>
          <table:table-cell table:style-name="ce10" office:value-type="float" office:value="2544540" calcext:value-type="float">
            <text:p>2544540</text:p>
          </table:table-cell>
          <table:table-cell table:style-name="ce12" office:value-type="date" office:date-value="2014-12-11" calcext:value-type="date">
            <text:p>2014-12-11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29138" calcext:value-type="float">
            <text:p>1529138</text:p>
          </table:table-cell>
          <table:table-cell table:style-name="ce10" office:value-type="float" office:value="2544138" calcext:value-type="float">
            <text:p>2544138</text:p>
          </table:table-cell>
          <table:table-cell table:style-name="ce12" office:value-type="date" office:date-value="2014-12-11" calcext:value-type="date">
            <text:p>2014-12-11</text:p>
          </table:table-cell>
          <table:table-cell table:style-name="ce10" office:value-type="string" calcext:value-type="string">
            <text:p>Quota associativa 2015 regalata con gadget</text:p>
          </table:table-cell>
        </table:table-row>
        <table:table-row table:style-name="ro1">
          <table:table-cell table:style-name="ce7" office:value-type="float" office:value="1530192" calcext:value-type="float">
            <text:p>1530192</text:p>
          </table:table-cell>
          <table:table-cell table:style-name="ce10" office:value-type="float" office:value="2544547" calcext:value-type="float">
            <text:p>2544547</text:p>
          </table:table-cell>
          <table:table-cell table:style-name="ce12" office:value-type="date" office:date-value="2014-12-11" calcext:value-type="date">
            <text:p>2014-12-1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264" calcext:value-type="float">
            <text:p>1529264</text:p>
          </table:table-cell>
          <table:table-cell table:style-name="ce10" office:value-type="float" office:value="2544187" calcext:value-type="float">
            <text:p>2544187</text:p>
          </table:table-cell>
          <table:table-cell table:style-name="ce12" office:value-type="date" office:date-value="2014-12-11" calcext:value-type="date">
            <text:p>2014-12-11</text:p>
          </table:table-cell>
          <table:table-cell table:style-name="ce10" office:value-type="string" calcext:value-type="string">
            <text:p>Quota associativa 2015 con gadget</text:p>
          </table:table-cell>
        </table:table-row>
        <table:table-row table:style-name="ro1">
          <table:table-cell table:style-name="ce7" office:value-type="float" office:value="2597271" calcext:value-type="float">
            <text:p>2597271</text:p>
          </table:table-cell>
          <table:table-cell table:style-name="ce10" office:value-type="float" office:value="2615555" calcext:value-type="float">
            <text:p>2615555</text:p>
          </table:table-cell>
          <table:table-cell table:style-name="ce12" office:value-type="date" office:date-value="2014-12-14" calcext:value-type="date">
            <text:p>2014-12-1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48" calcext:value-type="float">
            <text:p>1530448</text:p>
          </table:table-cell>
          <table:table-cell table:style-name="ce10" office:value-type="float" office:value="2544724" calcext:value-type="float">
            <text:p>2544724</text:p>
          </table:table-cell>
          <table:table-cell table:style-name="ce12" office:value-type="date" office:date-value="2014-12-15" calcext:value-type="date">
            <text:p>2014-12-1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49" calcext:value-type="float">
            <text:p>1530449</text:p>
          </table:table-cell>
          <table:table-cell table:style-name="ce10" office:value-type="float" office:value="2544725" calcext:value-type="float">
            <text:p>2544725</text:p>
          </table:table-cell>
          <table:table-cell table:style-name="ce12" office:value-type="date" office:date-value="2014-12-16" calcext:value-type="date">
            <text:p>2014-12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538" calcext:value-type="float">
            <text:p>1529538</text:p>
          </table:table-cell>
          <table:table-cell table:style-name="ce10" office:value-type="float" office:value="2544316" calcext:value-type="float">
            <text:p>2544316</text:p>
          </table:table-cell>
          <table:table-cell table:style-name="ce12" office:value-type="date" office:date-value="2014-12-17" calcext:value-type="date">
            <text:p>2014-12-17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835" calcext:value-type="float">
            <text:p>1529835</text:p>
          </table:table-cell>
          <table:table-cell table:style-name="ce10" office:value-type="float" office:value="2544422" calcext:value-type="float">
            <text:p>2544422</text:p>
          </table:table-cell>
          <table:table-cell table:style-name="ce12" office:value-type="date" office:date-value="2014-12-18" calcext:value-type="date">
            <text:p>2014-12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839" calcext:value-type="float">
            <text:p>1529839</text:p>
          </table:table-cell>
          <table:table-cell table:style-name="ce10" office:value-type="float" office:value="2544423" calcext:value-type="float">
            <text:p>2544423</text:p>
          </table:table-cell>
          <table:table-cell table:style-name="ce12" office:value-type="date" office:date-value="2014-12-18" calcext:value-type="date">
            <text:p>2014-12-18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1529833" calcext:value-type="float">
            <text:p>1529833</text:p>
          </table:table-cell>
          <table:table-cell table:style-name="ce10" office:value-type="float" office:value="2544421" calcext:value-type="float">
            <text:p>2544421</text:p>
          </table:table-cell>
          <table:table-cell table:style-name="ce12" office:value-type="date" office:date-value="2014-12-18" calcext:value-type="date">
            <text:p>2014-12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278" calcext:value-type="float">
            <text:p>1530278</text:p>
          </table:table-cell>
          <table:table-cell table:style-name="ce10" office:value-type="float" office:value="2544607" calcext:value-type="float">
            <text:p>2544607</text:p>
          </table:table-cell>
          <table:table-cell table:style-name="ce12" office:value-type="date" office:date-value="2014-12-18" calcext:value-type="date">
            <text:p>2014-12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282" calcext:value-type="float">
            <text:p>1530282</text:p>
          </table:table-cell>
          <table:table-cell table:style-name="ce10" office:value-type="float" office:value="2544608" calcext:value-type="float">
            <text:p>2544608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regalata con gadget</text:p>
          </table:table-cell>
        </table:table-row>
        <table:table-row table:style-name="ro1">
          <table:table-cell table:style-name="ce7" office:value-type="float" office:value="1529178" calcext:value-type="float">
            <text:p>1529178</text:p>
          </table:table-cell>
          <table:table-cell table:style-name="ce10" office:value-type="float" office:value="2544152" calcext:value-type="float">
            <text:p>2544152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30429" calcext:value-type="float">
            <text:p>1530429</text:p>
          </table:table-cell>
          <table:table-cell table:style-name="ce10" office:value-type="float" office:value="2544707" calcext:value-type="float">
            <text:p>2544707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regalata a altro socio</text:p>
          </table:table-cell>
        </table:table-row>
        <table:table-row table:style-name="ro1">
          <table:table-cell table:style-name="ce7" office:value-type="float" office:value="1528481" calcext:value-type="float">
            <text:p>1528481</text:p>
          </table:table-cell>
          <table:table-cell table:style-name="ce10" office:value-type="float" office:value="2543951" calcext:value-type="float">
            <text:p>2543951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regalata a altro socio</text:p>
          </table:table-cell>
        </table:table-row>
        <table:table-row table:style-name="ro1">
          <table:table-cell table:style-name="ce7" office:value-type="float" office:value="1528527" calcext:value-type="float">
            <text:p>1528527</text:p>
          </table:table-cell>
          <table:table-cell table:style-name="ce10" office:value-type="float" office:value="2543956" calcext:value-type="float">
            <text:p>2543956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regalata a altro socio</text:p>
          </table:table-cell>
        </table:table-row>
        <table:table-row table:style-name="ro1">
          <table:table-cell table:style-name="ce7" office:value-type="float" office:value="1528728" calcext:value-type="float">
            <text:p>1528728</text:p>
          </table:table-cell>
          <table:table-cell table:style-name="ce10" office:value-type="float" office:value="2543989" calcext:value-type="float">
            <text:p>2543989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509" calcext:value-type="float">
            <text:p>1528509</text:p>
          </table:table-cell>
          <table:table-cell table:style-name="ce10" office:value-type="float" office:value="2543954" calcext:value-type="float">
            <text:p>2543954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946" calcext:value-type="float">
            <text:p>1528946</text:p>
          </table:table-cell>
          <table:table-cell table:style-name="ce10" office:value-type="float" office:value="2544051" calcext:value-type="float">
            <text:p>2544051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10" calcext:value-type="float">
            <text:p>1530410</text:p>
          </table:table-cell>
          <table:table-cell table:style-name="ce10" office:value-type="float" office:value="2544691" calcext:value-type="float">
            <text:p>2544691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con gadget</text:p>
          </table:table-cell>
        </table:table-row>
        <table:table-row table:style-name="ro1">
          <table:table-cell table:style-name="ce7" office:value-type="float" office:value="1530360" calcext:value-type="float">
            <text:p>1530360</text:p>
          </table:table-cell>
          <table:table-cell table:style-name="ce10" office:value-type="float" office:value="2544655" calcext:value-type="float">
            <text:p>2544655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regalata con gadget</text:p>
          </table:table-cell>
        </table:table-row>
        <table:table-row table:style-name="ro1">
          <table:table-cell table:style-name="ce7" office:value-type="float" office:value="1529478" calcext:value-type="float">
            <text:p>1529478</text:p>
          </table:table-cell>
          <table:table-cell table:style-name="ce10" office:value-type="float" office:value="2544287" calcext:value-type="float">
            <text:p>2544287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con gadget</text:p>
          </table:table-cell>
        </table:table-row>
        <table:table-row table:style-name="ro1">
          <table:table-cell table:style-name="ce7" office:value-type="float" office:value="1529051" calcext:value-type="float">
            <text:p>1529051</text:p>
          </table:table-cell>
          <table:table-cell table:style-name="ce10" office:value-type="float" office:value="2544101" calcext:value-type="float">
            <text:p>2544101</text:p>
          </table:table-cell>
          <table:table-cell table:style-name="ce12" office:value-type="date" office:date-value="2014-12-28" calcext:value-type="date">
            <text:p>2014-12-2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284" calcext:value-type="float">
            <text:p>1529284</text:p>
          </table:table-cell>
          <table:table-cell table:style-name="ce10" office:value-type="float" office:value="2544195" calcext:value-type="float">
            <text:p>2544195</text:p>
          </table:table-cell>
          <table:table-cell table:style-name="ce12" office:value-type="date" office:date-value="2014-12-29" calcext:value-type="date">
            <text:p>2014-12-2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063" calcext:value-type="float">
            <text:p>1529063</text:p>
          </table:table-cell>
          <table:table-cell table:style-name="ce10" office:value-type="float" office:value="2544106" calcext:value-type="float">
            <text:p>2544106</text:p>
          </table:table-cell>
          <table:table-cell table:style-name="ce12" office:value-type="date" office:date-value="2014-12-29" calcext:value-type="date">
            <text:p>2014-12-2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034" calcext:value-type="float">
            <text:p>1529034</text:p>
          </table:table-cell>
          <table:table-cell table:style-name="ce10" office:value-type="float" office:value="2544093" calcext:value-type="float">
            <text:p>2544093</text:p>
          </table:table-cell>
          <table:table-cell table:style-name="ce12" office:value-type="date" office:date-value="2014-12-30" calcext:value-type="date">
            <text:p>2014-12-3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069" calcext:value-type="float">
            <text:p>1529069</text:p>
          </table:table-cell>
          <table:table-cell table:style-name="ce10" office:value-type="float" office:value="2544108" calcext:value-type="float">
            <text:p>2544108</text:p>
          </table:table-cell>
          <table:table-cell table:style-name="ce12" office:value-type="date" office:date-value="2014-12-30" calcext:value-type="date">
            <text:p>2014-12-3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400" calcext:value-type="float">
            <text:p>1529400</text:p>
          </table:table-cell>
          <table:table-cell table:style-name="ce10" office:value-type="float" office:value="2544252" calcext:value-type="float">
            <text:p>2544252</text:p>
          </table:table-cell>
          <table:table-cell table:style-name="ce12" office:value-type="date" office:date-value="2014-12-31" calcext:value-type="date">
            <text:p>2014-12-3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203045" calcext:value-type="float">
            <text:p>1203045</text:p>
          </table:table-cell>
          <table:table-cell table:style-name="ce10" office:value-type="float" office:value="2543963" calcext:value-type="float">
            <text:p>2543963</text:p>
          </table:table-cell>
          <table:table-cell table:style-name="ce12" office:value-type="date" office:date-value="2015-01-01" calcext:value-type="date">
            <text:p>2015-01-0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622" calcext:value-type="float">
            <text:p>1529622</text:p>
          </table:table-cell>
          <table:table-cell table:style-name="ce10" office:value-type="float" office:value="2544347" calcext:value-type="float">
            <text:p>2544347</text:p>
          </table:table-cell>
          <table:table-cell table:style-name="ce12" office:value-type="date" office:date-value="2015-01-03" calcext:value-type="date">
            <text:p>2015-01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301" calcext:value-type="float">
            <text:p>1529301</text:p>
          </table:table-cell>
          <table:table-cell table:style-name="ce10" office:value-type="float" office:value="2544204" calcext:value-type="float">
            <text:p>2544204</text:p>
          </table:table-cell>
          <table:table-cell table:style-name="ce12" office:value-type="date" office:date-value="2015-01-03" calcext:value-type="date">
            <text:p>2015-01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16" calcext:value-type="float">
            <text:p>1561416</text:p>
          </table:table-cell>
          <table:table-cell table:style-name="ce10" office:value-type="float" office:value="2854835" calcext:value-type="float">
            <text:p>2854835</text:p>
          </table:table-cell>
          <table:table-cell table:style-name="ce12" office:value-type="date" office:date-value="2015-01-04" calcext:value-type="date">
            <text:p>2015-01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765" calcext:value-type="float">
            <text:p>1528765</text:p>
          </table:table-cell>
          <table:table-cell table:style-name="ce10" office:value-type="float" office:value="2543996" calcext:value-type="float">
            <text:p>2543996</text:p>
          </table:table-cell>
          <table:table-cell table:style-name="ce12" office:value-type="date" office:date-value="2015-01-04" calcext:value-type="date">
            <text:p>2015-01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76" calcext:value-type="float">
            <text:p>1530376</text:p>
          </table:table-cell>
          <table:table-cell table:style-name="ce10" office:value-type="float" office:value="2544668" calcext:value-type="float">
            <text:p>2544668</text:p>
          </table:table-cell>
          <table:table-cell table:style-name="ce12" office:value-type="date" office:date-value="2015-01-04" calcext:value-type="date">
            <text:p>2015-01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95" calcext:value-type="float">
            <text:p>1530195</text:p>
          </table:table-cell>
          <table:table-cell table:style-name="ce10" office:value-type="float" office:value="2544549" calcext:value-type="float">
            <text:p>2544549</text:p>
          </table:table-cell>
          <table:table-cell table:style-name="ce12" office:value-type="date" office:date-value="2015-01-04" calcext:value-type="date">
            <text:p>2015-01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51" calcext:value-type="float">
            <text:p>1530451</text:p>
          </table:table-cell>
          <table:table-cell table:style-name="ce10" office:value-type="float" office:value="2544731" calcext:value-type="float">
            <text:p>2544731</text:p>
          </table:table-cell>
          <table:table-cell table:style-name="ce12" office:value-type="date" office:date-value="2015-01-04" calcext:value-type="date">
            <text:p>2015-01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50" calcext:value-type="float">
            <text:p>1530450</text:p>
          </table:table-cell>
          <table:table-cell table:style-name="ce10" office:value-type="float" office:value="2544730" calcext:value-type="float">
            <text:p>2544730</text:p>
          </table:table-cell>
          <table:table-cell table:style-name="ce12" office:value-type="date" office:date-value="2015-01-05" calcext:value-type="date">
            <text:p>2015-01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212" calcext:value-type="float">
            <text:p>1529212</text:p>
          </table:table-cell>
          <table:table-cell table:style-name="ce10" office:value-type="float" office:value="2544165" calcext:value-type="float">
            <text:p>2544165</text:p>
          </table:table-cell>
          <table:table-cell table:style-name="ce12" office:value-type="date" office:date-value="2015-01-05" calcext:value-type="date">
            <text:p>2015-01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888" calcext:value-type="float">
            <text:p>1529888</text:p>
          </table:table-cell>
          <table:table-cell table:style-name="ce10" office:value-type="float" office:value="2544438" calcext:value-type="float">
            <text:p>2544438</text:p>
          </table:table-cell>
          <table:table-cell table:style-name="ce12" office:value-type="date" office:date-value="2015-01-07" calcext:value-type="date">
            <text:p>2015-01-07</text:p>
          </table:table-cell>
          <table:table-cell table:style-name="ce10" office:value-type="string" calcext:value-type="string">
            <text:p>Quota associativa 2015 con gadget</text:p>
          </table:table-cell>
        </table:table-row>
        <table:table-row table:style-name="ro1">
          <table:table-cell table:style-name="ce7" office:value-type="float" office:value="1529868" calcext:value-type="float">
            <text:p>1529868</text:p>
          </table:table-cell>
          <table:table-cell table:style-name="ce10" office:value-type="float" office:value="2544430" calcext:value-type="float">
            <text:p>2544430</text:p>
          </table:table-cell>
          <table:table-cell table:style-name="ce12" office:value-type="date" office:date-value="2015-01-07" calcext:value-type="date">
            <text:p>2015-01-07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786" calcext:value-type="float">
            <text:p>1529786</text:p>
          </table:table-cell>
          <table:table-cell table:style-name="ce10" office:value-type="float" office:value="2544408" calcext:value-type="float">
            <text:p>2544408</text:p>
          </table:table-cell>
          <table:table-cell table:style-name="ce12" office:value-type="date" office:date-value="2015-01-09" calcext:value-type="date">
            <text:p>2015-01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78" calcext:value-type="float">
            <text:p>1530378</text:p>
          </table:table-cell>
          <table:table-cell table:style-name="ce10" office:value-type="float" office:value="2544669" calcext:value-type="float">
            <text:p>2544669</text:p>
          </table:table-cell>
          <table:table-cell table:style-name="ce12" office:value-type="date" office:date-value="2015-01-09" calcext:value-type="date">
            <text:p>2015-01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200" calcext:value-type="float">
            <text:p>1530200</text:p>
          </table:table-cell>
          <table:table-cell table:style-name="ce10" office:value-type="float" office:value="2544551" calcext:value-type="float">
            <text:p>2544551</text:p>
          </table:table-cell>
          <table:table-cell table:style-name="ce12" office:value-type="date" office:date-value="2015-01-13" calcext:value-type="date">
            <text:p>2015-01-1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938" calcext:value-type="float">
            <text:p>1529938</text:p>
          </table:table-cell>
          <table:table-cell table:style-name="ce10" office:value-type="float" office:value="2544461" calcext:value-type="float">
            <text:p>2544461</text:p>
          </table:table-cell>
          <table:table-cell table:style-name="ce12" office:value-type="date" office:date-value="2015-01-18" calcext:value-type="date">
            <text:p>2015-01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38" calcext:value-type="float">
            <text:p>1530438</text:p>
          </table:table-cell>
          <table:table-cell table:style-name="ce10" office:value-type="float" office:value="2544712" calcext:value-type="float">
            <text:p>2544712</text:p>
          </table:table-cell>
          <table:table-cell table:style-name="ce12" office:value-type="date" office:date-value="2015-01-24" calcext:value-type="date">
            <text:p>2015-01-2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209" calcext:value-type="float">
            <text:p>1530209</text:p>
          </table:table-cell>
          <table:table-cell table:style-name="ce10" office:value-type="float" office:value="2544555" calcext:value-type="float">
            <text:p>2544555</text:p>
          </table:table-cell>
          <table:table-cell table:style-name="ce12" office:value-type="date" office:date-value="2015-01-28" calcext:value-type="date">
            <text:p>2015-01-2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70" calcext:value-type="float">
            <text:p>1530370</text:p>
          </table:table-cell>
          <table:table-cell table:style-name="ce10" office:value-type="float" office:value="2544663" calcext:value-type="float">
            <text:p>2544663</text:p>
          </table:table-cell>
          <table:table-cell table:style-name="ce12" office:value-type="date" office:date-value="2015-01-28" calcext:value-type="date">
            <text:p>2015-01-2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045" calcext:value-type="float">
            <text:p>1530045</text:p>
          </table:table-cell>
          <table:table-cell table:style-name="ce10" office:value-type="float" office:value="2544486" calcext:value-type="float">
            <text:p>2544486</text:p>
          </table:table-cell>
          <table:table-cell table:style-name="ce12" office:value-type="date" office:date-value="2015-01-28" calcext:value-type="date">
            <text:p>2015-01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93" calcext:value-type="float">
            <text:p>1529093</text:p>
          </table:table-cell>
          <table:table-cell table:style-name="ce10" office:value-type="float" office:value="2544117" calcext:value-type="float">
            <text:p>2544117</text:p>
          </table:table-cell>
          <table:table-cell table:style-name="ce12" office:value-type="date" office:date-value="2015-02-02" calcext:value-type="date">
            <text:p>2015-02-02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1529676" calcext:value-type="float">
            <text:p>1529676</text:p>
          </table:table-cell>
          <table:table-cell table:style-name="ce10" office:value-type="float" office:value="2544372" calcext:value-type="float">
            <text:p>2544372</text:p>
          </table:table-cell>
          <table:table-cell table:style-name="ce12" office:value-type="date" office:date-value="2015-02-03" calcext:value-type="date">
            <text:p>2015-02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846" calcext:value-type="float">
            <text:p>1528846</text:p>
          </table:table-cell>
          <table:table-cell table:style-name="ce10" office:value-type="float" office:value="2544014" calcext:value-type="float">
            <text:p>2544014</text:p>
          </table:table-cell>
          <table:table-cell table:style-name="ce12" office:value-type="date" office:date-value="2015-02-04" calcext:value-type="date">
            <text:p>2015-02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347" calcext:value-type="float">
            <text:p>1529347</text:p>
          </table:table-cell>
          <table:table-cell table:style-name="ce10" office:value-type="float" office:value="2544225" calcext:value-type="float">
            <text:p>2544225</text:p>
          </table:table-cell>
          <table:table-cell table:style-name="ce12" office:value-type="date" office:date-value="2015-02-06" calcext:value-type="date">
            <text:p>2015-02-06</text:p>
          </table:table-cell>
          <table:table-cell table:style-name="ce10" office:value-type="string" calcext:value-type="string">
            <text:p>Quota associativa 2015 con gadget</text:p>
          </table:table-cell>
        </table:table-row>
        <table:table-row table:style-name="ro1">
          <table:table-cell table:style-name="ce7" office:value-type="float" office:value="1561426" calcext:value-type="float">
            <text:p>1561426</text:p>
          </table:table-cell>
          <table:table-cell table:style-name="ce10" office:value-type="float" office:value="2887652" calcext:value-type="float">
            <text:p>2887652</text:p>
          </table:table-cell>
          <table:table-cell table:style-name="ce12" office:value-type="date" office:date-value="2015-02-09" calcext:value-type="date">
            <text:p>2015-02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853" calcext:value-type="float">
            <text:p>1529853</text:p>
          </table:table-cell>
          <table:table-cell table:style-name="ce10" office:value-type="float" office:value="2544428" calcext:value-type="float">
            <text:p>2544428</text:p>
          </table:table-cell>
          <table:table-cell table:style-name="ce12" office:value-type="date" office:date-value="2015-02-09" calcext:value-type="date">
            <text:p>2015-02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631" calcext:value-type="float">
            <text:p>1529631</text:p>
          </table:table-cell>
          <table:table-cell table:style-name="ce10" office:value-type="float" office:value="2544350" calcext:value-type="float">
            <text:p>2544350</text:p>
          </table:table-cell>
          <table:table-cell table:style-name="ce12" office:value-type="date" office:date-value="2015-02-09" calcext:value-type="date">
            <text:p>2015-02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30" calcext:value-type="float">
            <text:p>1530430</text:p>
          </table:table-cell>
          <table:table-cell table:style-name="ce10" office:value-type="float" office:value="2544707" calcext:value-type="float">
            <text:p>2544707</text:p>
          </table:table-cell>
          <table:table-cell table:style-name="ce12" office:value-type="date" office:date-value="2015-02-09" calcext:value-type="date">
            <text:p>2015-02-09</text:p>
          </table:table-cell>
          <table:table-cell table:style-name="ce10" office:value-type="string" calcext:value-type="string">
            <text:p>Quota associativa 2015 con gadget</text:p>
          </table:table-cell>
        </table:table-row>
        <table:table-row table:style-name="ro1">
          <table:table-cell table:style-name="ce7" office:value-type="float" office:value="1529697" calcext:value-type="float">
            <text:p>1529697</text:p>
          </table:table-cell>
          <table:table-cell table:style-name="ce10" office:value-type="float" office:value="2544381" calcext:value-type="float">
            <text:p>2544381</text:p>
          </table:table-cell>
          <table:table-cell table:style-name="ce12" office:value-type="date" office:date-value="2015-02-09" calcext:value-type="date">
            <text:p>2015-02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54" calcext:value-type="float">
            <text:p>1530154</text:p>
          </table:table-cell>
          <table:table-cell table:style-name="ce10" office:value-type="float" office:value="2544532" calcext:value-type="float">
            <text:p>2544532</text:p>
          </table:table-cell>
          <table:table-cell table:style-name="ce12" office:value-type="date" office:date-value="2015-02-09" calcext:value-type="date">
            <text:p>2015-02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032" calcext:value-type="float">
            <text:p>1530032</text:p>
          </table:table-cell>
          <table:table-cell table:style-name="ce10" office:value-type="float" office:value="2544482" calcext:value-type="float">
            <text:p>2544482</text:p>
          </table:table-cell>
          <table:table-cell table:style-name="ce12" office:value-type="date" office:date-value="2015-02-09" calcext:value-type="date">
            <text:p>2015-02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041" calcext:value-type="float">
            <text:p>1530041</text:p>
          </table:table-cell>
          <table:table-cell table:style-name="ce10" office:value-type="float" office:value="2544484" calcext:value-type="float">
            <text:p>2544484</text:p>
          </table:table-cell>
          <table:table-cell table:style-name="ce12" office:value-type="date" office:date-value="2015-02-09" calcext:value-type="date">
            <text:p>2015-02-09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29270" calcext:value-type="float">
            <text:p>1529270</text:p>
          </table:table-cell>
          <table:table-cell table:style-name="ce10" office:value-type="float" office:value="2544192" calcext:value-type="float">
            <text:p>2544192</text:p>
          </table:table-cell>
          <table:table-cell table:style-name="ce12" office:value-type="date" office:date-value="2015-02-10" calcext:value-type="date">
            <text:p>2015-02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23" calcext:value-type="float">
            <text:p>1530423</text:p>
          </table:table-cell>
          <table:table-cell table:style-name="ce10" office:value-type="float" office:value="2544703" calcext:value-type="float">
            <text:p>2544703</text:p>
          </table:table-cell>
          <table:table-cell table:style-name="ce12" office:value-type="date" office:date-value="2015-02-10" calcext:value-type="date">
            <text:p>2015-02-10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28514" calcext:value-type="float">
            <text:p>1528514</text:p>
          </table:table-cell>
          <table:table-cell table:style-name="ce10" office:value-type="float" office:value="2543955" calcext:value-type="float">
            <text:p>2543955</text:p>
          </table:table-cell>
          <table:table-cell table:style-name="ce12" office:value-type="date" office:date-value="2015-02-10" calcext:value-type="date">
            <text:p>2015-02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59" calcext:value-type="float">
            <text:p>1561459</text:p>
          </table:table-cell>
          <table:table-cell table:style-name="ce10" office:value-type="float" office:value="2887657" calcext:value-type="float">
            <text:p>2887657</text:p>
          </table:table-cell>
          <table:table-cell table:style-name="ce12" office:value-type="date" office:date-value="2015-02-10" calcext:value-type="date">
            <text:p>2015-02-10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61427" calcext:value-type="float">
            <text:p>1561427</text:p>
          </table:table-cell>
          <table:table-cell table:style-name="ce10" office:value-type="float" office:value="2887655" calcext:value-type="float">
            <text:p>2887655</text:p>
          </table:table-cell>
          <table:table-cell table:style-name="ce12" office:value-type="date" office:date-value="2015-02-10" calcext:value-type="date">
            <text:p>2015-02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528" calcext:value-type="float">
            <text:p>1528528</text:p>
          </table:table-cell>
          <table:table-cell table:style-name="ce10" office:value-type="float" office:value="2543956" calcext:value-type="float">
            <text:p>2543956</text:p>
          </table:table-cell>
          <table:table-cell table:style-name="ce12" office:value-type="date" office:date-value="2015-02-18" calcext:value-type="date">
            <text:p>2015-02-18</text:p>
          </table:table-cell>
          <table:table-cell table:style-name="ce10" office:value-type="string" calcext:value-type="string">
            <text:p>Quota associativa 2015 regalata a altro socio</text:p>
          </table:table-cell>
        </table:table-row>
        <table:table-row table:style-name="ro1">
          <table:table-cell table:style-name="ce7" office:value-type="float" office:value="1530396" calcext:value-type="float">
            <text:p>1530396</text:p>
          </table:table-cell>
          <table:table-cell table:style-name="ce10" office:value-type="float" office:value="2544681" calcext:value-type="float">
            <text:p>2544681</text:p>
          </table:table-cell>
          <table:table-cell table:style-name="ce12" office:value-type="date" office:date-value="2015-02-18" calcext:value-type="date">
            <text:p>2015-02-18</text:p>
          </table:table-cell>
          <table:table-cell table:style-name="ce10" office:value-type="string" calcext:value-type="string">
            <text:p>Quota associativa 2015 con gadget</text:p>
          </table:table-cell>
        </table:table-row>
        <table:table-row table:style-name="ro1">
          <table:table-cell table:style-name="ce7" office:value-type="float" office:value="1528666" calcext:value-type="float">
            <text:p>1528666</text:p>
          </table:table-cell>
          <table:table-cell table:style-name="ce10" office:value-type="float" office:value="2543978" calcext:value-type="float">
            <text:p>2543978</text:p>
          </table:table-cell>
          <table:table-cell table:style-name="ce12" office:value-type="date" office:date-value="2015-02-18" calcext:value-type="date">
            <text:p>2015-02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898" calcext:value-type="float">
            <text:p>1528898</text:p>
          </table:table-cell>
          <table:table-cell table:style-name="ce10" office:value-type="float" office:value="2544027" calcext:value-type="float">
            <text:p>2544027</text:p>
          </table:table-cell>
          <table:table-cell table:style-name="ce12" office:value-type="date" office:date-value="2015-02-18" calcext:value-type="date">
            <text:p>2015-02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80" calcext:value-type="float">
            <text:p>1530380</text:p>
          </table:table-cell>
          <table:table-cell table:style-name="ce10" office:value-type="float" office:value="2544670" calcext:value-type="float">
            <text:p>2544670</text:p>
          </table:table-cell>
          <table:table-cell table:style-name="ce12" office:value-type="date" office:date-value="2015-02-18" calcext:value-type="date">
            <text:p>2015-02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642" calcext:value-type="float">
            <text:p>1529642</text:p>
          </table:table-cell>
          <table:table-cell table:style-name="ce10" office:value-type="float" office:value="2544354" calcext:value-type="float">
            <text:p>2544354</text:p>
          </table:table-cell>
          <table:table-cell table:style-name="ce12" office:value-type="date" office:date-value="2015-02-18" calcext:value-type="date">
            <text:p>2015-02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868" calcext:value-type="float">
            <text:p>1528868</text:p>
          </table:table-cell>
          <table:table-cell table:style-name="ce10" office:value-type="float" office:value="2544021" calcext:value-type="float">
            <text:p>2544021</text:p>
          </table:table-cell>
          <table:table-cell table:style-name="ce12" office:value-type="date" office:date-value="2015-02-18" calcext:value-type="date">
            <text:p>2015-02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25" calcext:value-type="float">
            <text:p>1530425</text:p>
          </table:table-cell>
          <table:table-cell table:style-name="ce10" office:value-type="float" office:value="2544705" calcext:value-type="float">
            <text:p>2544705</text:p>
          </table:table-cell>
          <table:table-cell table:style-name="ce12" office:value-type="date" office:date-value="2015-02-18" calcext:value-type="date">
            <text:p>2015-02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49" calcext:value-type="float">
            <text:p>1530149</text:p>
          </table:table-cell>
          <table:table-cell table:style-name="ce10" office:value-type="float" office:value="2544531" calcext:value-type="float">
            <text:p>2544531</text:p>
          </table:table-cell>
          <table:table-cell table:style-name="ce12" office:value-type="date" office:date-value="2015-03-02" calcext:value-type="date">
            <text:p>2015-03-02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53" calcext:value-type="float">
            <text:p>1530453</text:p>
          </table:table-cell>
          <table:table-cell table:style-name="ce10" office:value-type="float" office:value="2544734" calcext:value-type="float">
            <text:p>2544734</text:p>
          </table:table-cell>
          <table:table-cell table:style-name="ce12" office:value-type="date" office:date-value="2015-03-02" calcext:value-type="date">
            <text:p>2015-03-02</text:p>
          </table:table-cell>
          <table:table-cell table:style-name="ce10" office:value-type="string" calcext:value-type="string">
            <text:p>Quota associativa 2015 quota insegnanti</text:p>
          </table:table-cell>
        </table:table-row>
        <table:table-row table:style-name="ro1">
          <table:table-cell table:style-name="ce7" office:value-type="float" office:value="1530349" calcext:value-type="float">
            <text:p>1530349</text:p>
          </table:table-cell>
          <table:table-cell table:style-name="ce10" office:value-type="float" office:value="2544649" calcext:value-type="float">
            <text:p>2544649</text:p>
          </table:table-cell>
          <table:table-cell table:style-name="ce12" office:value-type="date" office:date-value="2015-03-02" calcext:value-type="date">
            <text:p>2015-03-02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54" calcext:value-type="float">
            <text:p>1530454</text:p>
          </table:table-cell>
          <table:table-cell table:style-name="ce10" office:value-type="float" office:value="2544735" calcext:value-type="float">
            <text:p>2544735</text:p>
          </table:table-cell>
          <table:table-cell table:style-name="ce12" office:value-type="date" office:date-value="2015-03-02" calcext:value-type="date">
            <text:p>2015-03-02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30433" calcext:value-type="float">
            <text:p>1530433</text:p>
          </table:table-cell>
          <table:table-cell table:style-name="ce10" office:value-type="float" office:value="2544708" calcext:value-type="float">
            <text:p>2544708</text:p>
          </table:table-cell>
          <table:table-cell table:style-name="ce12" office:value-type="date" office:date-value="2015-03-03" calcext:value-type="date">
            <text:p>2015-03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64" calcext:value-type="float">
            <text:p>1530364</text:p>
          </table:table-cell>
          <table:table-cell table:style-name="ce10" office:value-type="float" office:value="2544657" calcext:value-type="float">
            <text:p>2544657</text:p>
          </table:table-cell>
          <table:table-cell table:style-name="ce12" office:value-type="date" office:date-value="2015-03-03" calcext:value-type="date">
            <text:p>2015-03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09" calcext:value-type="float">
            <text:p>1530309</text:p>
          </table:table-cell>
          <table:table-cell table:style-name="ce10" office:value-type="float" office:value="2544622" calcext:value-type="float">
            <text:p>2544622</text:p>
          </table:table-cell>
          <table:table-cell table:style-name="ce12" office:value-type="date" office:date-value="2015-03-04" calcext:value-type="date">
            <text:p>2015-03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574" calcext:value-type="float">
            <text:p>1528574</text:p>
          </table:table-cell>
          <table:table-cell table:style-name="ce10" office:value-type="float" office:value="2543962" calcext:value-type="float">
            <text:p>2543962</text:p>
          </table:table-cell>
          <table:table-cell table:style-name="ce12" office:value-type="date" office:date-value="2015-03-04" calcext:value-type="date">
            <text:p>2015-03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274" calcext:value-type="float">
            <text:p>1530274</text:p>
          </table:table-cell>
          <table:table-cell table:style-name="ce10" office:value-type="float" office:value="2544606" calcext:value-type="float">
            <text:p>2544606</text:p>
          </table:table-cell>
          <table:table-cell table:style-name="ce12" office:value-type="date" office:date-value="2015-03-04" calcext:value-type="date">
            <text:p>2015-03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198" calcext:value-type="float">
            <text:p>1529198</text:p>
          </table:table-cell>
          <table:table-cell table:style-name="ce10" office:value-type="float" office:value="2544158" calcext:value-type="float">
            <text:p>2544158</text:p>
          </table:table-cell>
          <table:table-cell table:style-name="ce12" office:value-type="date" office:date-value="2015-03-04" calcext:value-type="date">
            <text:p>2015-03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620" calcext:value-type="float">
            <text:p>1528620</text:p>
          </table:table-cell>
          <table:table-cell table:style-name="ce10" office:value-type="float" office:value="2543968" calcext:value-type="float">
            <text:p>2543968</text:p>
          </table:table-cell>
          <table:table-cell table:style-name="ce12" office:value-type="date" office:date-value="2015-03-04" calcext:value-type="date">
            <text:p>2015-03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295" calcext:value-type="float">
            <text:p>1530295</text:p>
          </table:table-cell>
          <table:table-cell table:style-name="ce10" office:value-type="float" office:value="2544615" calcext:value-type="float">
            <text:p>2544615</text:p>
          </table:table-cell>
          <table:table-cell table:style-name="ce12" office:value-type="date" office:date-value="2015-03-04" calcext:value-type="date">
            <text:p>2015-03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468" calcext:value-type="float">
            <text:p>1529468</text:p>
          </table:table-cell>
          <table:table-cell table:style-name="ce10" office:value-type="float" office:value="2544284" calcext:value-type="float">
            <text:p>2544284</text:p>
          </table:table-cell>
          <table:table-cell table:style-name="ce12" office:value-type="date" office:date-value="2015-03-04" calcext:value-type="date">
            <text:p>2015-03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93" calcext:value-type="float">
            <text:p>1530393</text:p>
          </table:table-cell>
          <table:table-cell table:style-name="ce10" office:value-type="float" office:value="2544680" calcext:value-type="float">
            <text:p>2544680</text:p>
          </table:table-cell>
          <table:table-cell table:style-name="ce12" office:value-type="date" office:date-value="2015-03-04" calcext:value-type="date">
            <text:p>2015-03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872" calcext:value-type="float">
            <text:p>1529872</text:p>
          </table:table-cell>
          <table:table-cell table:style-name="ce10" office:value-type="float" office:value="2544431" calcext:value-type="float">
            <text:p>2544431</text:p>
          </table:table-cell>
          <table:table-cell table:style-name="ce12" office:value-type="date" office:date-value="2015-03-04" calcext:value-type="date">
            <text:p>2015-03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73" calcext:value-type="float">
            <text:p>1530173</text:p>
          </table:table-cell>
          <table:table-cell table:style-name="ce10" office:value-type="float" office:value="2544537" calcext:value-type="float">
            <text:p>2544537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88" calcext:value-type="float">
            <text:p>1530388</text:p>
          </table:table-cell>
          <table:table-cell table:style-name="ce10" office:value-type="float" office:value="2544677" calcext:value-type="float">
            <text:p>2544677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23" calcext:value-type="float">
            <text:p>1530323</text:p>
          </table:table-cell>
          <table:table-cell table:style-name="ce10" office:value-type="float" office:value="2544631" calcext:value-type="float">
            <text:p>2544631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39" calcext:value-type="float">
            <text:p>1530339</text:p>
          </table:table-cell>
          <table:table-cell table:style-name="ce10" office:value-type="float" office:value="2544643" calcext:value-type="float">
            <text:p>2544643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62" calcext:value-type="float">
            <text:p>1530362</text:p>
          </table:table-cell>
          <table:table-cell table:style-name="ce10" office:value-type="float" office:value="2544656" calcext:value-type="float">
            <text:p>2544656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737" calcext:value-type="float">
            <text:p>1528737</text:p>
          </table:table-cell>
          <table:table-cell table:style-name="ce10" office:value-type="float" office:value="2543990" calcext:value-type="float">
            <text:p>2543990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51" calcext:value-type="float">
            <text:p>1530351</text:p>
          </table:table-cell>
          <table:table-cell table:style-name="ce10" office:value-type="float" office:value="2544650" calcext:value-type="float">
            <text:p>2544650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14" calcext:value-type="float">
            <text:p>1530414</text:p>
          </table:table-cell>
          <table:table-cell table:style-name="ce10" office:value-type="float" office:value="2544694" calcext:value-type="float">
            <text:p>2544694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18" calcext:value-type="float">
            <text:p>1530418</text:p>
          </table:table-cell>
          <table:table-cell table:style-name="ce10" office:value-type="float" office:value="2544698" calcext:value-type="float">
            <text:p>2544698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020" calcext:value-type="float">
            <text:p>1530020</text:p>
          </table:table-cell>
          <table:table-cell table:style-name="ce10" office:value-type="float" office:value="2544477" calcext:value-type="float">
            <text:p>2544477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35" calcext:value-type="float">
            <text:p>1530435</text:p>
          </table:table-cell>
          <table:table-cell table:style-name="ce10" office:value-type="float" office:value="2544709" calcext:value-type="float">
            <text:p>2544709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07" calcext:value-type="float">
            <text:p>1530407</text:p>
          </table:table-cell>
          <table:table-cell table:style-name="ce10" office:value-type="float" office:value="2544689" calcext:value-type="float">
            <text:p>2544689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453" calcext:value-type="float">
            <text:p>1529453</text:p>
          </table:table-cell>
          <table:table-cell table:style-name="ce10" office:value-type="float" office:value="2544276" calcext:value-type="float">
            <text:p>2544276</text:p>
          </table:table-cell>
          <table:table-cell table:style-name="ce12" office:value-type="date" office:date-value="2015-03-06" calcext:value-type="date">
            <text:p>2015-03-0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17" calcext:value-type="float">
            <text:p>1561417</text:p>
          </table:table-cell>
          <table:table-cell table:style-name="ce10" office:value-type="float" office:value="2887690" calcext:value-type="float">
            <text:p>2887690</text:p>
          </table:table-cell>
          <table:table-cell table:style-name="ce12" office:value-type="date" office:date-value="2015-03-06" calcext:value-type="date">
            <text:p>2015-03-0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754" calcext:value-type="float">
            <text:p>1529754</text:p>
          </table:table-cell>
          <table:table-cell table:style-name="ce10" office:value-type="float" office:value="2544399" calcext:value-type="float">
            <text:p>2544399</text:p>
          </table:table-cell>
          <table:table-cell table:style-name="ce12" office:value-type="date" office:date-value="2015-03-06" calcext:value-type="date">
            <text:p>2015-03-0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546" calcext:value-type="float">
            <text:p>1528546</text:p>
          </table:table-cell>
          <table:table-cell table:style-name="ce10" office:value-type="float" office:value="2543958" calcext:value-type="float">
            <text:p>2543958</text:p>
          </table:table-cell>
          <table:table-cell table:style-name="ce12" office:value-type="date" office:date-value="2015-03-06" calcext:value-type="date">
            <text:p>2015-03-06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29707" calcext:value-type="float">
            <text:p>1529707</text:p>
          </table:table-cell>
          <table:table-cell table:style-name="ce10" office:value-type="float" office:value="2544385" calcext:value-type="float">
            <text:p>2544385</text:p>
          </table:table-cell>
          <table:table-cell table:style-name="ce12" office:value-type="date" office:date-value="2015-03-06" calcext:value-type="date">
            <text:p>2015-03-0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604253" calcext:value-type="float">
            <text:p>2604253</text:p>
          </table:table-cell>
          <table:table-cell table:style-name="ce10" office:value-type="float" office:value="2544323" calcext:value-type="float">
            <text:p>2544323</text:p>
          </table:table-cell>
          <table:table-cell table:style-name="ce12" office:value-type="date" office:date-value="2015-03-09" calcext:value-type="date">
            <text:p>2015-03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27" calcext:value-type="float">
            <text:p>1530427</text:p>
          </table:table-cell>
          <table:table-cell table:style-name="ce10" office:value-type="float" office:value="2544706" calcext:value-type="float">
            <text:p>2544706</text:p>
          </table:table-cell>
          <table:table-cell table:style-name="ce12" office:value-type="date" office:date-value="2015-03-09" calcext:value-type="date">
            <text:p>2015-03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60" calcext:value-type="float">
            <text:p>1530160</text:p>
          </table:table-cell>
          <table:table-cell table:style-name="ce10" office:value-type="float" office:value="2544534" calcext:value-type="float">
            <text:p>2544534</text:p>
          </table:table-cell>
          <table:table-cell table:style-name="ce12" office:value-type="date" office:date-value="2015-03-09" calcext:value-type="date">
            <text:p>2015-03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01" calcext:value-type="float">
            <text:p>1530301</text:p>
          </table:table-cell>
          <table:table-cell table:style-name="ce10" office:value-type="float" office:value="2544618" calcext:value-type="float">
            <text:p>2544618</text:p>
          </table:table-cell>
          <table:table-cell table:style-name="ce12" office:value-type="date" office:date-value="2015-03-09" calcext:value-type="date">
            <text:p>2015-03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751" calcext:value-type="float">
            <text:p>1528751</text:p>
          </table:table-cell>
          <table:table-cell table:style-name="ce10" office:value-type="float" office:value="2543993" calcext:value-type="float">
            <text:p>2543993</text:p>
          </table:table-cell>
          <table:table-cell table:style-name="ce12" office:value-type="date" office:date-value="2015-03-09" calcext:value-type="date">
            <text:p>2015-03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04" calcext:value-type="float">
            <text:p>1561404</text:p>
          </table:table-cell>
          <table:table-cell table:style-name="ce10" office:value-type="float" office:value="2887648" calcext:value-type="float">
            <text:p>2887648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829" calcext:value-type="float">
            <text:p>1528829</text:p>
          </table:table-cell>
          <table:table-cell table:style-name="ce10" office:value-type="float" office:value="2544011" calcext:value-type="float">
            <text:p>2544011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457" calcext:value-type="float">
            <text:p>1528457</text:p>
          </table:table-cell>
          <table:table-cell table:style-name="ce10" office:value-type="float" office:value="2543949" calcext:value-type="float">
            <text:p>2543949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08" calcext:value-type="float">
            <text:p>1529908</text:p>
          </table:table-cell>
          <table:table-cell table:style-name="ce10" office:value-type="float" office:value="2544450" calcext:value-type="float">
            <text:p>2544450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30293" calcext:value-type="float">
            <text:p>1530293</text:p>
          </table:table-cell>
          <table:table-cell table:style-name="ce10" office:value-type="float" office:value="2544614" calcext:value-type="float">
            <text:p>2544614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081" calcext:value-type="float">
            <text:p>1530081</text:p>
          </table:table-cell>
          <table:table-cell table:style-name="ce10" office:value-type="float" office:value="2544501" calcext:value-type="float">
            <text:p>2544501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087" calcext:value-type="float">
            <text:p>1530087</text:p>
          </table:table-cell>
          <table:table-cell table:style-name="ce10" office:value-type="float" office:value="2544504" calcext:value-type="float">
            <text:p>2544504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927" calcext:value-type="float">
            <text:p>1528927</text:p>
          </table:table-cell>
          <table:table-cell table:style-name="ce10" office:value-type="float" office:value="2544043" calcext:value-type="float">
            <text:p>2544043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250" calcext:value-type="float">
            <text:p>1530250</text:p>
          </table:table-cell>
          <table:table-cell table:style-name="ce10" office:value-type="float" office:value="2544590" calcext:value-type="float">
            <text:p>2544590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40" calcext:value-type="float">
            <text:p>1530440</text:p>
          </table:table-cell>
          <table:table-cell table:style-name="ce10" office:value-type="float" office:value="2544714" calcext:value-type="float">
            <text:p>2544714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28" calcext:value-type="float">
            <text:p>1561428</text:p>
          </table:table-cell>
          <table:table-cell table:style-name="ce10" office:value-type="float" office:value="2887618" calcext:value-type="float">
            <text:p>2887618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1529548" calcext:value-type="float">
            <text:p>1529548</text:p>
          </table:table-cell>
          <table:table-cell table:style-name="ce10" office:value-type="float" office:value="2544319" calcext:value-type="float">
            <text:p>2544319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489" calcext:value-type="float">
            <text:p>1528489</text:p>
          </table:table-cell>
          <table:table-cell table:style-name="ce10" office:value-type="float" office:value="2543952" calcext:value-type="float">
            <text:p>2543952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2206685" calcext:value-type="float">
            <text:p>2206685</text:p>
          </table:table-cell>
          <table:table-cell table:style-name="ce10" office:value-type="float" office:value="2544048" calcext:value-type="float">
            <text:p>2544048</text:p>
          </table:table-cell>
          <table:table-cell table:style-name="ce12" office:value-type="date" office:date-value="2015-03-11" calcext:value-type="date">
            <text:p>2015-03-1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602" calcext:value-type="float">
            <text:p>2206602</text:p>
          </table:table-cell>
          <table:table-cell table:style-name="ce10" office:value-type="float" office:value="2887649" calcext:value-type="float">
            <text:p>2887649</text:p>
          </table:table-cell>
          <table:table-cell table:style-name="ce12" office:value-type="date" office:date-value="2015-03-12" calcext:value-type="date">
            <text:p>2015-03-12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606" calcext:value-type="float">
            <text:p>2206606</text:p>
          </table:table-cell>
          <table:table-cell table:style-name="ce10" office:value-type="float" office:value="2544371" calcext:value-type="float">
            <text:p>2544371</text:p>
          </table:table-cell>
          <table:table-cell table:style-name="ce12" office:value-type="date" office:date-value="2015-03-13" calcext:value-type="date">
            <text:p>2015-03-1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184" calcext:value-type="float">
            <text:p>1529184</text:p>
          </table:table-cell>
          <table:table-cell table:style-name="ce10" office:value-type="float" office:value="2544153" calcext:value-type="float">
            <text:p>2544153</text:p>
          </table:table-cell>
          <table:table-cell table:style-name="ce12" office:value-type="date" office:date-value="2015-03-13" calcext:value-type="date">
            <text:p>2015-03-1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46" calcext:value-type="float">
            <text:p>1530346</text:p>
          </table:table-cell>
          <table:table-cell table:style-name="ce10" office:value-type="float" office:value="2544647" calcext:value-type="float">
            <text:p>2544647</text:p>
          </table:table-cell>
          <table:table-cell table:style-name="ce12" office:value-type="date" office:date-value="2015-03-13" calcext:value-type="date">
            <text:p>2015-03-1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58" calcext:value-type="float">
            <text:p>1561458</text:p>
          </table:table-cell>
          <table:table-cell table:style-name="ce10" office:value-type="float" office:value="2887653" calcext:value-type="float">
            <text:p>2887653</text:p>
          </table:table-cell>
          <table:table-cell table:style-name="ce12" office:value-type="date" office:date-value="2015-03-16" calcext:value-type="date">
            <text:p>2015-03-16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2206611" calcext:value-type="float">
            <text:p>2206611</text:p>
          </table:table-cell>
          <table:table-cell table:style-name="ce10" office:value-type="float" office:value="2887653" calcext:value-type="float">
            <text:p>2887653</text:p>
          </table:table-cell>
          <table:table-cell table:style-name="ce12" office:value-type="date" office:date-value="2015-03-16" calcext:value-type="date">
            <text:p>2015-03-16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30333" calcext:value-type="float">
            <text:p>1530333</text:p>
          </table:table-cell>
          <table:table-cell table:style-name="ce10" office:value-type="float" office:value="2544638" calcext:value-type="float">
            <text:p>2544638</text:p>
          </table:table-cell>
          <table:table-cell table:style-name="ce12" office:value-type="date" office:date-value="2015-03-16" calcext:value-type="date">
            <text:p>2015-03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976" calcext:value-type="float">
            <text:p>1529976</text:p>
          </table:table-cell>
          <table:table-cell table:style-name="ce10" office:value-type="float" office:value="2544473" calcext:value-type="float">
            <text:p>2544473</text:p>
          </table:table-cell>
          <table:table-cell table:style-name="ce12" office:value-type="date" office:date-value="2015-03-16" calcext:value-type="date">
            <text:p>2015-03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59" calcext:value-type="float">
            <text:p>1530359</text:p>
          </table:table-cell>
          <table:table-cell table:style-name="ce10" office:value-type="float" office:value="2544655" calcext:value-type="float">
            <text:p>2544655</text:p>
          </table:table-cell>
          <table:table-cell table:style-name="ce12" office:value-type="date" office:date-value="2015-03-16" calcext:value-type="date">
            <text:p>2015-03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615" calcext:value-type="float">
            <text:p>2206615</text:p>
          </table:table-cell>
          <table:table-cell table:style-name="ce10" office:value-type="float" office:value="2887654" calcext:value-type="float">
            <text:p>2887654</text:p>
          </table:table-cell>
          <table:table-cell table:style-name="ce12" office:value-type="date" office:date-value="2015-03-17" calcext:value-type="date">
            <text:p>2015-03-17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23" calcext:value-type="float">
            <text:p>1561423</text:p>
          </table:table-cell>
          <table:table-cell table:style-name="ce10" office:value-type="float" office:value="2887632" calcext:value-type="float">
            <text:p>2887632</text:p>
          </table:table-cell>
          <table:table-cell table:style-name="ce12" office:value-type="date" office:date-value="2015-03-17" calcext:value-type="date">
            <text:p>2015-03-17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952" calcext:value-type="float">
            <text:p>1528952</text:p>
          </table:table-cell>
          <table:table-cell table:style-name="ce10" office:value-type="float" office:value="2544053" calcext:value-type="float">
            <text:p>2544053</text:p>
          </table:table-cell>
          <table:table-cell table:style-name="ce12" office:value-type="date" office:date-value="2015-03-17" calcext:value-type="date">
            <text:p>2015-03-17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28469" calcext:value-type="float">
            <text:p>1528469</text:p>
          </table:table-cell>
          <table:table-cell table:style-name="ce10" office:value-type="float" office:value="2543950" calcext:value-type="float">
            <text:p>2543950</text:p>
          </table:table-cell>
          <table:table-cell table:style-name="ce12" office:value-type="date" office:date-value="2015-03-19" calcext:value-type="date">
            <text:p>2015-03-19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29816" calcext:value-type="float">
            <text:p>1529816</text:p>
          </table:table-cell>
          <table:table-cell table:style-name="ce10" office:value-type="float" office:value="2544416" calcext:value-type="float">
            <text:p>2544416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229" calcext:value-type="float">
            <text:p>1530229</text:p>
          </table:table-cell>
          <table:table-cell table:style-name="ce10" office:value-type="float" office:value="2544572" calcext:value-type="float">
            <text:p>2544572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458" calcext:value-type="float">
            <text:p>1528458</text:p>
          </table:table-cell>
          <table:table-cell table:style-name="ce10" office:value-type="float" office:value="2543949" calcext:value-type="float">
            <text:p>2543949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20" calcext:value-type="float">
            <text:p>1530420</text:p>
          </table:table-cell>
          <table:table-cell table:style-name="ce10" office:value-type="float" office:value="2544700" calcext:value-type="float">
            <text:p>2544700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315" calcext:value-type="float">
            <text:p>1529315</text:p>
          </table:table-cell>
          <table:table-cell table:style-name="ce10" office:value-type="float" office:value="2544210" calcext:value-type="float">
            <text:p>2544210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078" calcext:value-type="float">
            <text:p>1529078</text:p>
          </table:table-cell>
          <table:table-cell table:style-name="ce10" office:value-type="float" office:value="2544111" calcext:value-type="float">
            <text:p>2544111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84" calcext:value-type="float">
            <text:p>1530184</text:p>
          </table:table-cell>
          <table:table-cell table:style-name="ce10" office:value-type="float" office:value="2544543" calcext:value-type="float">
            <text:p>2544543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56" calcext:value-type="float">
            <text:p>1530456</text:p>
          </table:table-cell>
          <table:table-cell table:style-name="ce10" office:value-type="float" office:value="2544737" calcext:value-type="float">
            <text:p>2544737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725" calcext:value-type="float">
            <text:p>1529725</text:p>
          </table:table-cell>
          <table:table-cell table:style-name="ce10" office:value-type="float" office:value="2544392" calcext:value-type="float">
            <text:p>2544392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838" calcext:value-type="float">
            <text:p>1528838</text:p>
          </table:table-cell>
          <table:table-cell table:style-name="ce10" office:value-type="float" office:value="2544013" calcext:value-type="float">
            <text:p>2544013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45" calcext:value-type="float">
            <text:p>1530445</text:p>
          </table:table-cell>
          <table:table-cell table:style-name="ce10" office:value-type="float" office:value="2544721" calcext:value-type="float">
            <text:p>2544721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492" calcext:value-type="float">
            <text:p>1529492</text:p>
          </table:table-cell>
          <table:table-cell table:style-name="ce10" office:value-type="float" office:value="2544296" calcext:value-type="float">
            <text:p>2544296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02" calcext:value-type="float">
            <text:p>1530402</text:p>
          </table:table-cell>
          <table:table-cell table:style-name="ce10" office:value-type="float" office:value="2544686" calcext:value-type="float">
            <text:p>2544686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120" calcext:value-type="float">
            <text:p>1529120</text:p>
          </table:table-cell>
          <table:table-cell table:style-name="ce10" office:value-type="float" office:value="2544128" calcext:value-type="float">
            <text:p>2544128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092" calcext:value-type="float">
            <text:p>1530092</text:p>
          </table:table-cell>
          <table:table-cell table:style-name="ce10" office:value-type="float" office:value="2544505" calcext:value-type="float">
            <text:p>2544505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67" calcext:value-type="float">
            <text:p>1530367</text:p>
          </table:table-cell>
          <table:table-cell table:style-name="ce10" office:value-type="float" office:value="2544662" calcext:value-type="float">
            <text:p>2544662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28802" calcext:value-type="float">
            <text:p>1528802</text:p>
          </table:table-cell>
          <table:table-cell table:style-name="ce10" office:value-type="float" office:value="2544001" calcext:value-type="float">
            <text:p>2544001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55" calcext:value-type="float">
            <text:p>1530455</text:p>
          </table:table-cell>
          <table:table-cell table:style-name="ce10" office:value-type="float" office:value="2544736" calcext:value-type="float">
            <text:p>2544736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21" calcext:value-type="float">
            <text:p>1561421</text:p>
          </table:table-cell>
          <table:table-cell table:style-name="ce10" office:value-type="float" office:value="2887620" calcext:value-type="float">
            <text:p>2887620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11" calcext:value-type="float">
            <text:p>1530411</text:p>
          </table:table-cell>
          <table:table-cell table:style-name="ce10" office:value-type="float" office:value="2544692" calcext:value-type="float">
            <text:p>2544692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7040" calcext:value-type="float">
            <text:p>2207040</text:p>
          </table:table-cell>
          <table:table-cell table:style-name="ce10" office:value-type="float" office:value="2544643" calcext:value-type="float">
            <text:p>2544643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7041" calcext:value-type="float">
            <text:p>2207041</text:p>
          </table:table-cell>
          <table:table-cell table:style-name="ce10" office:value-type="float" office:value="2543929" calcext:value-type="float">
            <text:p>2543929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7047" calcext:value-type="float">
            <text:p>2207047</text:p>
          </table:table-cell>
          <table:table-cell table:style-name="ce10" office:value-type="float" office:value="2543980" calcext:value-type="float">
            <text:p>2543980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7044" calcext:value-type="float">
            <text:p>2207044</text:p>
          </table:table-cell>
          <table:table-cell table:style-name="ce10" office:value-type="float" office:value="2544004" calcext:value-type="float">
            <text:p>2544004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7046" calcext:value-type="float">
            <text:p>2207046</text:p>
          </table:table-cell>
          <table:table-cell table:style-name="ce10" office:value-type="float" office:value="2543953" calcext:value-type="float">
            <text:p>2543953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quota coppia</text:p>
          </table:table-cell>
        </table:table-row>
        <table:table-row table:style-name="ro1">
          <table:table-cell table:style-name="ce7" office:value-type="float" office:value="2207043" calcext:value-type="float">
            <text:p>2207043</text:p>
          </table:table-cell>
          <table:table-cell table:style-name="ce10" office:value-type="float" office:value="2543999" calcext:value-type="float">
            <text:p>2543999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7045" calcext:value-type="float">
            <text:p>2207045</text:p>
          </table:table-cell>
          <table:table-cell table:style-name="ce10" office:value-type="float" office:value="2544693" calcext:value-type="float">
            <text:p>2544693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quota coppia</text:p>
          </table:table-cell>
        </table:table-row>
        <table:table-row table:style-name="ro1">
          <table:table-cell table:style-name="ce7" office:value-type="float" office:value="1530457" calcext:value-type="float">
            <text:p>1530457</text:p>
          </table:table-cell>
          <table:table-cell table:style-name="ce10" office:value-type="float" office:value="2544738" calcext:value-type="float">
            <text:p>2544738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59" calcext:value-type="float">
            <text:p>1530459</text:p>
          </table:table-cell>
          <table:table-cell table:style-name="ce10" office:value-type="float" office:value="2544740" calcext:value-type="float">
            <text:p>2544740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603261" calcext:value-type="float">
            <text:p>2603261</text:p>
          </table:table-cell>
          <table:table-cell table:style-name="ce10" office:value-type="float" office:value="2544713" calcext:value-type="float">
            <text:p>2544713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618" calcext:value-type="float">
            <text:p>2206618</text:p>
          </table:table-cell>
          <table:table-cell table:style-name="ce10" office:value-type="float" office:value="2887625" calcext:value-type="float">
            <text:p>2887625</text:p>
          </table:table-cell>
          <table:table-cell table:style-name="ce12" office:value-type="date" office:date-value="2015-03-23" calcext:value-type="date">
            <text:p>2015-03-2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5865" calcext:value-type="float">
            <text:p>2205865</text:p>
          </table:table-cell>
          <table:table-cell table:style-name="ce10" office:value-type="float" office:value="2544467" calcext:value-type="float">
            <text:p>2544467</text:p>
          </table:table-cell>
          <table:table-cell table:style-name="ce12" office:value-type="date" office:date-value="2015-03-24" calcext:value-type="date">
            <text:p>2015-03-2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905" calcext:value-type="float">
            <text:p>2206905</text:p>
          </table:table-cell>
          <table:table-cell table:style-name="ce10" office:value-type="float" office:value="2544612" calcext:value-type="float">
            <text:p>2544612</text:p>
          </table:table-cell>
          <table:table-cell table:style-name="ce12" office:value-type="date" office:date-value="2015-03-25" calcext:value-type="date">
            <text:p>2015-03-2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58" calcext:value-type="float">
            <text:p>1530458</text:p>
          </table:table-cell>
          <table:table-cell table:style-name="ce10" office:value-type="float" office:value="2544739" calcext:value-type="float">
            <text:p>2544739</text:p>
          </table:table-cell>
          <table:table-cell table:style-name="ce12" office:value-type="date" office:date-value="2015-03-26" calcext:value-type="date">
            <text:p>2015-03-26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2206628" calcext:value-type="float">
            <text:p>2206628</text:p>
          </table:table-cell>
          <table:table-cell table:style-name="ce10" office:value-type="float" office:value="2544332" calcext:value-type="float">
            <text:p>2544332</text:p>
          </table:table-cell>
          <table:table-cell table:style-name="ce12" office:value-type="date" office:date-value="2015-03-31" calcext:value-type="date">
            <text:p>2015-03-3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460" calcext:value-type="float">
            <text:p>2206460</text:p>
          </table:table-cell>
          <table:table-cell table:style-name="ce10" office:value-type="float" office:value="2544257" calcext:value-type="float">
            <text:p>2544257</text:p>
          </table:table-cell>
          <table:table-cell table:style-name="ce12" office:value-type="date" office:date-value="2015-04-02" calcext:value-type="date">
            <text:p>2015-04-02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132241" calcext:value-type="float">
            <text:p>2132241</text:p>
          </table:table-cell>
          <table:table-cell table:style-name="ce10" office:value-type="float" office:value="2544527" calcext:value-type="float">
            <text:p>2544527</text:p>
          </table:table-cell>
          <table:table-cell table:style-name="ce12" office:value-type="date" office:date-value="2015-04-12" calcext:value-type="date">
            <text:p>2015-04-12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747" calcext:value-type="float">
            <text:p>1529747</text:p>
          </table:table-cell>
          <table:table-cell table:style-name="ce10" office:value-type="float" office:value="2544398" calcext:value-type="float">
            <text:p>2544398</text:p>
          </table:table-cell>
          <table:table-cell table:style-name="ce12" office:value-type="date" office:date-value="2015-04-13" calcext:value-type="date">
            <text:p>2015-04-1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132242" calcext:value-type="float">
            <text:p>2132242</text:p>
          </table:table-cell>
          <table:table-cell table:style-name="ce10" office:value-type="float" office:value="2544335" calcext:value-type="float">
            <text:p>2544335</text:p>
          </table:table-cell>
          <table:table-cell table:style-name="ce12" office:value-type="date" office:date-value="2015-04-19" calcext:value-type="date">
            <text:p>2015-04-1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5885" calcext:value-type="float">
            <text:p>2205885</text:p>
          </table:table-cell>
          <table:table-cell table:style-name="ce10" office:value-type="float" office:value="2544236" calcext:value-type="float">
            <text:p>2544236</text:p>
          </table:table-cell>
          <table:table-cell table:style-name="ce12" office:value-type="date" office:date-value="2015-04-23" calcext:value-type="date">
            <text:p>2015-04-2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202831" calcext:value-type="float">
            <text:p>1202831</text:p>
          </table:table-cell>
          <table:table-cell table:style-name="ce10" office:value-type="float" office:value="2023428" calcext:value-type="float">
            <text:p>2023428</text:p>
          </table:table-cell>
          <table:table-cell table:style-name="ce12" office:value-type="date" office:date-value="2015-05-01" calcext:value-type="date">
            <text:p>2015-05-01</text:p>
          </table:table-cell>
          <table:table-cell table:style-name="ce10"/>
        </table:table-row>
        <table:table-row table:style-name="ro1">
          <table:table-cell table:style-name="ce7" office:value-type="float" office:value="2206587" calcext:value-type="float">
            <text:p>2206587</text:p>
          </table:table-cell>
          <table:table-cell table:style-name="ce10" office:value-type="float" office:value="2544252" calcext:value-type="float">
            <text:p>2544252</text:p>
          </table:table-cell>
          <table:table-cell table:style-name="ce12" office:value-type="date" office:date-value="2015-05-03" calcext:value-type="date">
            <text:p>2015-05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132243" calcext:value-type="float">
            <text:p>2132243</text:p>
          </table:table-cell>
          <table:table-cell table:style-name="ce10" office:value-type="float" office:value="2544546" calcext:value-type="float">
            <text:p>2544546</text:p>
          </table:table-cell>
          <table:table-cell table:style-name="ce12" office:value-type="date" office:date-value="2015-05-24" calcext:value-type="date">
            <text:p>2015-05-2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688" calcext:value-type="float">
            <text:p>2206688</text:p>
          </table:table-cell>
          <table:table-cell table:style-name="ce10" office:value-type="float" office:value="2544062" calcext:value-type="float">
            <text:p>2544062</text:p>
          </table:table-cell>
          <table:table-cell table:style-name="ce12" office:value-type="date" office:date-value="2015-05-25" calcext:value-type="date">
            <text:p>2015-05-2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690" calcext:value-type="float">
            <text:p>2206690</text:p>
          </table:table-cell>
          <table:table-cell table:style-name="ce10" office:value-type="float" office:value="2544648" calcext:value-type="float">
            <text:p>2544648</text:p>
          </table:table-cell>
          <table:table-cell table:style-name="ce12" office:value-type="date" office:date-value="2015-05-29" calcext:value-type="date">
            <text:p>2015-05-2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5895" calcext:value-type="float">
            <text:p>2205895</text:p>
          </table:table-cell>
          <table:table-cell table:style-name="ce10" office:value-type="float" office:value="2544653" calcext:value-type="float">
            <text:p>2544653</text:p>
          </table:table-cell>
          <table:table-cell table:style-name="ce12" office:value-type="date" office:date-value="2015-05-29" calcext:value-type="date">
            <text:p>2015-05-2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5102" calcext:value-type="float">
            <text:p>2205102</text:p>
          </table:table-cell>
          <table:table-cell table:style-name="ce10" office:value-type="float" office:value="2854834" calcext:value-type="float">
            <text:p>2854834</text:p>
          </table:table-cell>
          <table:table-cell table:style-name="ce12" office:value-type="date" office:date-value="2015-06-01" calcext:value-type="date">
            <text:p>2015-06-0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459" calcext:value-type="float">
            <text:p>2206459</text:p>
          </table:table-cell>
          <table:table-cell table:style-name="ce10" office:value-type="float" office:value="2544710" calcext:value-type="float">
            <text:p>2544710</text:p>
          </table:table-cell>
          <table:table-cell table:style-name="ce12" office:value-type="date" office:date-value="2015-06-10" calcext:value-type="date">
            <text:p>2015-06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82" calcext:value-type="float">
            <text:p>1530182</text:p>
          </table:table-cell>
          <table:table-cell table:style-name="ce10" office:value-type="float" office:value="2544542" calcext:value-type="float">
            <text:p>2544542</text:p>
          </table:table-cell>
          <table:table-cell table:style-name="ce12" office:value-type="date" office:date-value="2015-06-16" calcext:value-type="date">
            <text:p>2015-06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958" calcext:value-type="float">
            <text:p>1529958</text:p>
          </table:table-cell>
          <table:table-cell table:style-name="ce10" office:value-type="float" office:value="2544468" calcext:value-type="float">
            <text:p>2544468</text:p>
          </table:table-cell>
          <table:table-cell table:style-name="ce12" office:value-type="date" office:date-value="2015-06-16" calcext:value-type="date">
            <text:p>2015-06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62" calcext:value-type="float">
            <text:p>1530462</text:p>
          </table:table-cell>
          <table:table-cell table:style-name="ce10" office:value-type="float" office:value="2544743" calcext:value-type="float">
            <text:p>2544743</text:p>
          </table:table-cell>
          <table:table-cell table:style-name="ce12" office:value-type="date" office:date-value="2015-06-16" calcext:value-type="date">
            <text:p>2015-06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5128" calcext:value-type="float">
            <text:p>2205128</text:p>
          </table:table-cell>
          <table:table-cell table:style-name="ce10" office:value-type="float" office:value="2544552" calcext:value-type="float">
            <text:p>2544552</text:p>
          </table:table-cell>
          <table:table-cell table:style-name="ce12" office:value-type="date" office:date-value="2015-06-16" calcext:value-type="date">
            <text:p>2015-06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60" calcext:value-type="float">
            <text:p>1530460</text:p>
          </table:table-cell>
          <table:table-cell table:style-name="ce10" office:value-type="float" office:value="2544741" calcext:value-type="float">
            <text:p>2544741</text:p>
          </table:table-cell>
          <table:table-cell table:style-name="ce12" office:value-type="date" office:date-value="2015-06-16" calcext:value-type="date">
            <text:p>2015-06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64" calcext:value-type="float">
            <text:p>1530464</text:p>
          </table:table-cell>
          <table:table-cell table:style-name="ce10" office:value-type="float" office:value="2544745" calcext:value-type="float">
            <text:p>2544745</text:p>
          </table:table-cell>
          <table:table-cell table:style-name="ce12" office:value-type="date" office:date-value="2015-06-16" calcext:value-type="date">
            <text:p>2015-06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61" calcext:value-type="float">
            <text:p>1530461</text:p>
          </table:table-cell>
          <table:table-cell table:style-name="ce10" office:value-type="float" office:value="2544742" calcext:value-type="float">
            <text:p>2544742</text:p>
          </table:table-cell>
          <table:table-cell table:style-name="ce12" office:value-type="date" office:date-value="2015-06-16" calcext:value-type="date">
            <text:p>2015-06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63" calcext:value-type="float">
            <text:p>1530463</text:p>
          </table:table-cell>
          <table:table-cell table:style-name="ce10" office:value-type="float" office:value="2544744" calcext:value-type="float">
            <text:p>2544744</text:p>
          </table:table-cell>
          <table:table-cell table:style-name="ce12" office:value-type="date" office:date-value="2015-06-16" calcext:value-type="date">
            <text:p>2015-06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65" calcext:value-type="float">
            <text:p>1530465</text:p>
          </table:table-cell>
          <table:table-cell table:style-name="ce10" office:value-type="float" office:value="2544746" calcext:value-type="float">
            <text:p>2544746</text:p>
          </table:table-cell>
          <table:table-cell table:style-name="ce12" office:value-type="date" office:date-value="2015-06-18" calcext:value-type="date">
            <text:p>2015-06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827" calcext:value-type="float">
            <text:p>1529827</text:p>
          </table:table-cell>
          <table:table-cell table:style-name="ce10" office:value-type="float" office:value="2544419" calcext:value-type="float">
            <text:p>2544419</text:p>
          </table:table-cell>
          <table:table-cell table:style-name="ce12" office:value-type="date" office:date-value="2015-06-18" calcext:value-type="date">
            <text:p>2015-06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734" calcext:value-type="float">
            <text:p>1529734</text:p>
          </table:table-cell>
          <table:table-cell table:style-name="ce10" office:value-type="float" office:value="2544395" calcext:value-type="float">
            <text:p>2544395</text:p>
          </table:table-cell>
          <table:table-cell table:style-name="ce12" office:value-type="date" office:date-value="2015-06-18" calcext:value-type="date">
            <text:p>2015-06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65" calcext:value-type="float">
            <text:p>1530365</text:p>
          </table:table-cell>
          <table:table-cell table:style-name="ce10" office:value-type="float" office:value="2544658" calcext:value-type="float">
            <text:p>2544658</text:p>
          </table:table-cell>
          <table:table-cell table:style-name="ce12" office:value-type="date" office:date-value="2015-06-18" calcext:value-type="date">
            <text:p>2015-06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41" calcext:value-type="float">
            <text:p>1530341</text:p>
          </table:table-cell>
          <table:table-cell table:style-name="ce10" office:value-type="float" office:value="2544644" calcext:value-type="float">
            <text:p>2544644</text:p>
          </table:table-cell>
          <table:table-cell table:style-name="ce12" office:value-type="date" office:date-value="2015-06-18" calcext:value-type="date">
            <text:p>2015-06-18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2132244" calcext:value-type="float">
            <text:p>2132244</text:p>
          </table:table-cell>
          <table:table-cell table:style-name="ce10" office:value-type="float" office:value="2614541" calcext:value-type="float">
            <text:p>2614541</text:p>
          </table:table-cell>
          <table:table-cell table:style-name="ce12" office:value-type="date" office:date-value="2015-06-23" calcext:value-type="date">
            <text:p>2015-06-23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2603276" calcext:value-type="float">
            <text:p>2603276</text:p>
          </table:table-cell>
          <table:table-cell table:style-name="ce10" office:value-type="float" office:value="2854714" calcext:value-type="float">
            <text:p>2854714</text:p>
          </table:table-cell>
          <table:table-cell table:style-name="ce12" office:value-type="date" office:date-value="2015-06-24" calcext:value-type="date">
            <text:p>2015-06-24</text:p>
          </table:table-cell>
          <table:table-cell table:style-name="ce10" office:value-type="string" calcext:value-type="string">
            <text:p>Quota associativa 2015 quota coppia</text:p>
          </table:table-cell>
        </table:table-row>
        <table:table-row table:style-name="ro1">
          <table:table-cell table:style-name="ce7" office:value-type="float" office:value="2606742" calcext:value-type="float">
            <text:p>2606742</text:p>
          </table:table-cell>
          <table:table-cell table:style-name="ce10" office:value-type="float" office:value="2544328" calcext:value-type="float">
            <text:p>2544328</text:p>
          </table:table-cell>
          <table:table-cell table:style-name="ce12" office:value-type="date" office:date-value="2015-06-24" calcext:value-type="date">
            <text:p>2015-06-2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2488" calcext:value-type="float">
            <text:p>2342488</text:p>
          </table:table-cell>
          <table:table-cell table:style-name="ce10" office:value-type="float" office:value="2854712" calcext:value-type="float">
            <text:p>2854712</text:p>
          </table:table-cell>
          <table:table-cell table:style-name="ce12" office:value-type="date" office:date-value="2015-06-24" calcext:value-type="date">
            <text:p>2015-06-24</text:p>
          </table:table-cell>
          <table:table-cell table:style-name="ce10" office:value-type="string" calcext:value-type="string">
            <text:p>Quota associativa 2015 quota coppia</text:p>
          </table:table-cell>
        </table:table-row>
        <table:table-row table:style-name="ro1">
          <table:table-cell table:style-name="ce7" office:value-type="float" office:value="2205171" calcext:value-type="float">
            <text:p>2205171</text:p>
          </table:table-cell>
          <table:table-cell table:style-name="ce10" office:value-type="float" office:value="2543927" calcext:value-type="float">
            <text:p>2543927</text:p>
          </table:table-cell>
          <table:table-cell table:style-name="ce12" office:value-type="date" office:date-value="2015-06-27" calcext:value-type="date">
            <text:p>2015-06-27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132245" calcext:value-type="float">
            <text:p>2132245</text:p>
          </table:table-cell>
          <table:table-cell table:style-name="ce10" office:value-type="float" office:value="2851551" calcext:value-type="float">
            <text:p>2851551</text:p>
          </table:table-cell>
          <table:table-cell table:style-name="ce12" office:value-type="date" office:date-value="2015-06-27" calcext:value-type="date">
            <text:p>2015-06-27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7037" calcext:value-type="float">
            <text:p>2207037</text:p>
          </table:table-cell>
          <table:table-cell table:style-name="ce10" office:value-type="float" office:value="2854716" calcext:value-type="float">
            <text:p>2854716</text:p>
          </table:table-cell>
          <table:table-cell table:style-name="ce12" office:value-type="date" office:date-value="2015-06-27" calcext:value-type="date">
            <text:p>2015-06-27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132246" calcext:value-type="float">
            <text:p>2132246</text:p>
          </table:table-cell>
          <table:table-cell table:style-name="ce10" office:value-type="float" office:value="2850342" calcext:value-type="float">
            <text:p>2850342</text:p>
          </table:table-cell>
          <table:table-cell table:style-name="ce12" office:value-type="date" office:date-value="2015-06-28" calcext:value-type="date">
            <text:p>2015-06-28</text:p>
          </table:table-cell>
          <table:table-cell table:style-name="ce10" office:value-type="string" calcext:value-type="string">
            <text:p>Quota associativa 2015 quota insegnanti</text:p>
          </table:table-cell>
        </table:table-row>
        <table:table-row table:style-name="ro1">
          <table:table-cell table:style-name="ce7" office:value-type="float" office:value="2206702" calcext:value-type="float">
            <text:p>2206702</text:p>
          </table:table-cell>
          <table:table-cell table:style-name="ce10" office:value-type="float" office:value="2544685" calcext:value-type="float">
            <text:p>2544685</text:p>
          </table:table-cell>
          <table:table-cell table:style-name="ce12" office:value-type="date" office:date-value="2015-07-01" calcext:value-type="date">
            <text:p>2015-07-0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700" calcext:value-type="float">
            <text:p>2206700</text:p>
          </table:table-cell>
          <table:table-cell table:style-name="ce10" office:value-type="float" office:value="2544510" calcext:value-type="float">
            <text:p>2544510</text:p>
          </table:table-cell>
          <table:table-cell table:style-name="ce12" office:value-type="date" office:date-value="2015-07-01" calcext:value-type="date">
            <text:p>2015-07-0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697" calcext:value-type="float">
            <text:p>2206697</text:p>
          </table:table-cell>
          <table:table-cell table:style-name="ce10" office:value-type="float" office:value="2544624" calcext:value-type="float">
            <text:p>2544624</text:p>
          </table:table-cell>
          <table:table-cell table:style-name="ce12" office:value-type="date" office:date-value="2015-07-01" calcext:value-type="date">
            <text:p>2015-07-0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694" calcext:value-type="float">
            <text:p>2206694</text:p>
          </table:table-cell>
          <table:table-cell table:style-name="ce10" office:value-type="float" office:value="2615504" calcext:value-type="float">
            <text:p>2615504</text:p>
          </table:table-cell>
          <table:table-cell table:style-name="ce12" office:value-type="date" office:date-value="2015-07-02" calcext:value-type="date">
            <text:p>2015-07-02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2205898" calcext:value-type="float">
            <text:p>2205898</text:p>
          </table:table-cell>
          <table:table-cell table:style-name="ce10" office:value-type="float" office:value="2854727" calcext:value-type="float">
            <text:p>2854727</text:p>
          </table:table-cell>
          <table:table-cell table:style-name="ce12" office:value-type="date" office:date-value="2015-07-03" calcext:value-type="date">
            <text:p>2015-07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562" calcext:value-type="float">
            <text:p>2206562</text:p>
          </table:table-cell>
          <table:table-cell table:style-name="ce10" office:value-type="float" office:value="2888246" calcext:value-type="float">
            <text:p>2888246</text:p>
          </table:table-cell>
          <table:table-cell table:style-name="ce12" office:value-type="date" office:date-value="2015-07-07" calcext:value-type="date">
            <text:p>2015-07-07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2206457" calcext:value-type="float">
            <text:p>2206457</text:p>
          </table:table-cell>
          <table:table-cell table:style-name="ce10" office:value-type="float" office:value="2544429" calcext:value-type="float">
            <text:p>2544429</text:p>
          </table:table-cell>
          <table:table-cell table:style-name="ce12" office:value-type="date" office:date-value="2015-07-08" calcext:value-type="date">
            <text:p>2015-07-0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768631" calcext:value-type="float">
            <text:p>2768631</text:p>
          </table:table-cell>
          <table:table-cell table:style-name="ce10" office:value-type="float" office:value="4461677" calcext:value-type="float">
            <text:p>4461677</text:p>
          </table:table-cell>
          <table:table-cell table:style-name="ce12" office:value-type="date" office:date-value="2015-07-15" calcext:value-type="date">
            <text:p>2015-07-1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7348" calcext:value-type="float">
            <text:p>1527348</text:p>
          </table:table-cell>
          <table:table-cell table:style-name="ce10" office:value-type="float" office:value="2023428" calcext:value-type="float">
            <text:p>2023428</text:p>
          </table:table-cell>
          <table:table-cell table:style-name="ce12" office:value-type="date" office:date-value="2015-07-15" calcext:value-type="date">
            <text:p>2015-07-15</text:p>
          </table:table-cell>
          <table:table-cell table:style-name="ce10"/>
        </table:table-row>
        <table:table-row table:style-name="ro1">
          <table:table-cell table:style-name="ce7" office:value-type="float" office:value="2205900" calcext:value-type="float">
            <text:p>2205900</text:p>
          </table:table-cell>
          <table:table-cell table:style-name="ce10" office:value-type="float" office:value="2544127" calcext:value-type="float">
            <text:p>2544127</text:p>
          </table:table-cell>
          <table:table-cell table:style-name="ce12" office:value-type="date" office:date-value="2015-07-19" calcext:value-type="date">
            <text:p>2015-07-1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5903" calcext:value-type="float">
            <text:p>2205903</text:p>
          </table:table-cell>
          <table:table-cell table:style-name="ce10" office:value-type="float" office:value="2854736" calcext:value-type="float">
            <text:p>2854736</text:p>
          </table:table-cell>
          <table:table-cell table:style-name="ce12" office:value-type="date" office:date-value="2015-07-19" calcext:value-type="date">
            <text:p>2015-07-1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7367" calcext:value-type="float">
            <text:p>1527367</text:p>
          </table:table-cell>
          <table:table-cell table:style-name="ce10" office:value-type="float" office:value="2544095" calcext:value-type="float">
            <text:p>2544095</text:p>
          </table:table-cell>
          <table:table-cell table:style-name="ce12" office:value-type="date" office:date-value="2015-07-20" calcext:value-type="date">
            <text:p>2015-07-20</text:p>
          </table:table-cell>
          <table:table-cell table:style-name="ce10"/>
        </table:table-row>
        <table:table-row table:style-name="ro1">
          <table:table-cell table:style-name="ce7" office:value-type="float" office:value="2206705" calcext:value-type="float">
            <text:p>2206705</text:p>
          </table:table-cell>
          <table:table-cell table:style-name="ce10" office:value-type="float" office:value="2888378" calcext:value-type="float">
            <text:p>2888378</text:p>
          </table:table-cell>
          <table:table-cell table:style-name="ce12" office:value-type="date" office:date-value="2015-07-24" calcext:value-type="date">
            <text:p>2015-07-2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557" calcext:value-type="float">
            <text:p>2206557</text:p>
          </table:table-cell>
          <table:table-cell table:style-name="ce10" office:value-type="float" office:value="2888241" calcext:value-type="float">
            <text:p>2888241</text:p>
          </table:table-cell>
          <table:table-cell table:style-name="ce12" office:value-type="date" office:date-value="2015-08-01" calcext:value-type="date">
            <text:p>2015-08-0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5906" calcext:value-type="float">
            <text:p>2205906</text:p>
          </table:table-cell>
          <table:table-cell table:style-name="ce10" office:value-type="float" office:value="2544533" calcext:value-type="float">
            <text:p>2544533</text:p>
          </table:table-cell>
          <table:table-cell table:style-name="ce12" office:value-type="date" office:date-value="2015-08-03" calcext:value-type="date">
            <text:p>2015-08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456" calcext:value-type="float">
            <text:p>2206456</text:p>
          </table:table-cell>
          <table:table-cell table:style-name="ce10" office:value-type="float" office:value="2854738" calcext:value-type="float">
            <text:p>2854738</text:p>
          </table:table-cell>
          <table:table-cell table:style-name="ce12" office:value-type="date" office:date-value="2015-08-06" calcext:value-type="date">
            <text:p>2015-08-0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454" calcext:value-type="float">
            <text:p>2206454</text:p>
          </table:table-cell>
          <table:table-cell table:style-name="ce10" office:value-type="float" office:value="2544715" calcext:value-type="float">
            <text:p>2544715</text:p>
          </table:table-cell>
          <table:table-cell table:style-name="ce12" office:value-type="date" office:date-value="2015-08-15" calcext:value-type="date">
            <text:p>2015-08-1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7368" calcext:value-type="float">
            <text:p>1527368</text:p>
          </table:table-cell>
          <table:table-cell table:style-name="ce10" office:value-type="float" office:value="2544095" calcext:value-type="float">
            <text:p>2544095</text:p>
          </table:table-cell>
          <table:table-cell table:style-name="ce12" office:value-type="date" office:date-value="2015-08-20" calcext:value-type="date">
            <text:p>2015-08-20</text:p>
          </table:table-cell>
          <table:table-cell table:style-name="ce10"/>
        </table:table-row>
        <table:table-row table:style-name="ro1">
          <table:table-cell table:style-name="ce7" office:value-type="float" office:value="2206560" calcext:value-type="float">
            <text:p>2206560</text:p>
          </table:table-cell>
          <table:table-cell table:style-name="ce10" office:value-type="float" office:value="2888233" calcext:value-type="float">
            <text:p>2888233</text:p>
          </table:table-cell>
          <table:table-cell table:style-name="ce12" office:value-type="date" office:date-value="2015-08-25" calcext:value-type="date">
            <text:p>2015-08-2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709" calcext:value-type="float">
            <text:p>2206709</text:p>
          </table:table-cell>
          <table:table-cell table:style-name="ce10" office:value-type="float" office:value="2593464" calcext:value-type="float">
            <text:p>2593464</text:p>
          </table:table-cell>
          <table:table-cell table:style-name="ce12" office:value-type="date" office:date-value="2015-08-28" calcext:value-type="date">
            <text:p>2015-08-2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710" calcext:value-type="float">
            <text:p>2206710</text:p>
          </table:table-cell>
          <table:table-cell table:style-name="ce10" office:value-type="float" office:value="2854733" calcext:value-type="float">
            <text:p>2854733</text:p>
          </table:table-cell>
          <table:table-cell table:style-name="ce12" office:value-type="date" office:date-value="2015-08-29" calcext:value-type="date">
            <text:p>2015-08-2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607409" calcext:value-type="float">
            <text:p>2607409</text:p>
          </table:table-cell>
          <table:table-cell table:style-name="ce10" office:value-type="float" office:value="2544525" calcext:value-type="float">
            <text:p>2544525</text:p>
          </table:table-cell>
          <table:table-cell table:style-name="ce12" office:value-type="date" office:date-value="2015-09-03" calcext:value-type="date">
            <text:p>2015-09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5908" calcext:value-type="float">
            <text:p>2205908</text:p>
          </table:table-cell>
          <table:table-cell table:style-name="ce10" office:value-type="float" office:value="2544483" calcext:value-type="float">
            <text:p>2544483</text:p>
          </table:table-cell>
          <table:table-cell table:style-name="ce12" office:value-type="date" office:date-value="2015-09-19" calcext:value-type="date">
            <text:p>2015-09-1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804" calcext:value-type="float">
            <text:p>2206804</text:p>
          </table:table-cell>
          <table:table-cell table:style-name="ce10" office:value-type="float" office:value="2612814" calcext:value-type="float">
            <text:p>2612814</text:p>
          </table:table-cell>
          <table:table-cell table:style-name="ce12" office:value-type="date" office:date-value="2015-09-21" calcext:value-type="date">
            <text:p>2015-09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448" calcext:value-type="float">
            <text:p>2206448</text:p>
          </table:table-cell>
          <table:table-cell table:style-name="ce10" office:value-type="float" office:value="2544535" calcext:value-type="float">
            <text:p>2544535</text:p>
          </table:table-cell>
          <table:table-cell table:style-name="ce12" office:value-type="date" office:date-value="2015-09-23" calcext:value-type="date">
            <text:p>2015-09-2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5914" calcext:value-type="float">
            <text:p>2205914</text:p>
          </table:table-cell>
          <table:table-cell table:style-name="ce10" office:value-type="float" office:value="2652606" calcext:value-type="float">
            <text:p>2652606</text:p>
          </table:table-cell>
          <table:table-cell table:style-name="ce12" office:value-type="date" office:date-value="2015-09-25" calcext:value-type="date">
            <text:p>2015-09-2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1034" calcext:value-type="float">
            <text:p>2341034</text:p>
          </table:table-cell>
          <table:table-cell table:style-name="ce10" office:value-type="float" office:value="2544254" calcext:value-type="float">
            <text:p>2544254</text:p>
          </table:table-cell>
          <table:table-cell table:style-name="ce12" office:value-type="date" office:date-value="2015-10-04" calcext:value-type="date">
            <text:p>2015-10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1033" calcext:value-type="float">
            <text:p>2341033</text:p>
          </table:table-cell>
          <table:table-cell table:style-name="ce10" office:value-type="float" office:value="2544313" calcext:value-type="float">
            <text:p>2544313</text:p>
          </table:table-cell>
          <table:table-cell table:style-name="ce12" office:value-type="date" office:date-value="2015-10-07" calcext:value-type="date">
            <text:p>2015-10-07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382584" calcext:value-type="float">
            <text:p>2382584</text:p>
          </table:table-cell>
          <table:table-cell table:style-name="ce10" office:value-type="float" office:value="2544241" calcext:value-type="float">
            <text:p>2544241</text:p>
          </table:table-cell>
          <table:table-cell table:style-name="ce12" office:value-type="date" office:date-value="2015-10-09" calcext:value-type="date">
            <text:p>2015-10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0657" calcext:value-type="float">
            <text:p>2340657</text:p>
          </table:table-cell>
          <table:table-cell table:style-name="ce10" office:value-type="float" office:value="2906317" calcext:value-type="float">
            <text:p>2906317</text:p>
          </table:table-cell>
          <table:table-cell table:style-name="ce12" office:value-type="date" office:date-value="2015-10-09" calcext:value-type="date">
            <text:p>2015-10-09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340658" calcext:value-type="float">
            <text:p>2340658</text:p>
          </table:table-cell>
          <table:table-cell table:style-name="ce10" office:value-type="float" office:value="2544545" calcext:value-type="float">
            <text:p>2544545</text:p>
          </table:table-cell>
          <table:table-cell table:style-name="ce12" office:value-type="date" office:date-value="2015-10-10" calcext:value-type="date">
            <text:p>2015-10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1693" calcext:value-type="float">
            <text:p>2341693</text:p>
          </table:table-cell>
          <table:table-cell table:style-name="ce10" office:value-type="float" office:value="2590372" calcext:value-type="float">
            <text:p>2590372</text:p>
          </table:table-cell>
          <table:table-cell table:style-name="ce12" office:value-type="date" office:date-value="2015-10-12" calcext:value-type="date">
            <text:p>2015-10-12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341025" calcext:value-type="float">
            <text:p>2341025</text:p>
          </table:table-cell>
          <table:table-cell table:style-name="ce10" office:value-type="float" office:value="2544720" calcext:value-type="float">
            <text:p>2544720</text:p>
          </table:table-cell>
          <table:table-cell table:style-name="ce12" office:value-type="date" office:date-value="2015-10-12" calcext:value-type="date">
            <text:p>2015-10-12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205912" calcext:value-type="float">
            <text:p>2205912</text:p>
          </table:table-cell>
          <table:table-cell table:style-name="ce10" office:value-type="float" office:value="2544695" calcext:value-type="float">
            <text:p>2544695</text:p>
          </table:table-cell>
          <table:table-cell table:style-name="ce12" office:value-type="date" office:date-value="2015-10-12" calcext:value-type="date">
            <text:p>2015-10-12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603" calcext:value-type="float">
            <text:p>2206603</text:p>
          </table:table-cell>
          <table:table-cell table:style-name="ce10" office:value-type="float" office:value="2543998" calcext:value-type="float">
            <text:p>2543998</text:p>
          </table:table-cell>
          <table:table-cell table:style-name="ce12" office:value-type="date" office:date-value="2015-10-13" calcext:value-type="date">
            <text:p>2015-10-1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0660" calcext:value-type="float">
            <text:p>2340660</text:p>
          </table:table-cell>
          <table:table-cell table:style-name="ce10" office:value-type="float" office:value="2544460" calcext:value-type="float">
            <text:p>2544460</text:p>
          </table:table-cell>
          <table:table-cell table:style-name="ce12" office:value-type="date" office:date-value="2015-10-16" calcext:value-type="date">
            <text:p>2015-10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0681" calcext:value-type="float">
            <text:p>2340681</text:p>
          </table:table-cell>
          <table:table-cell table:style-name="ce10" office:value-type="float" office:value="2906320" calcext:value-type="float">
            <text:p>2906320</text:p>
          </table:table-cell>
          <table:table-cell table:style-name="ce12" office:value-type="date" office:date-value="2015-10-17" calcext:value-type="date">
            <text:p>2015-10-17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341023" calcext:value-type="float">
            <text:p>2341023</text:p>
          </table:table-cell>
          <table:table-cell table:style-name="ce10" office:value-type="float" office:value="2544539" calcext:value-type="float">
            <text:p>2544539</text:p>
          </table:table-cell>
          <table:table-cell table:style-name="ce12" office:value-type="date" office:date-value="2015-10-17" calcext:value-type="date">
            <text:p>2015-10-17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373694" calcext:value-type="float">
            <text:p>2373694</text:p>
          </table:table-cell>
          <table:table-cell table:style-name="ce10" office:value-type="float" office:value="2544417" calcext:value-type="float">
            <text:p>2544417</text:p>
          </table:table-cell>
          <table:table-cell table:style-name="ce12" office:value-type="date" office:date-value="2015-10-19" calcext:value-type="date">
            <text:p>2015-10-1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1699" calcext:value-type="float">
            <text:p>2341699</text:p>
          </table:table-cell>
          <table:table-cell table:style-name="ce10" office:value-type="float" office:value="2544320" calcext:value-type="float">
            <text:p>2544320</text:p>
          </table:table-cell>
          <table:table-cell table:style-name="ce12" office:value-type="date" office:date-value="2015-10-20" calcext:value-type="date">
            <text:p>2015-10-20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341668" calcext:value-type="float">
            <text:p>2341668</text:p>
          </table:table-cell>
          <table:table-cell table:style-name="ce10" office:value-type="float" office:value="2544336" calcext:value-type="float">
            <text:p>2544336</text:p>
          </table:table-cell>
          <table:table-cell table:style-name="ce12" office:value-type="date" office:date-value="2015-10-20" calcext:value-type="date">
            <text:p>2015-10-20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340683" calcext:value-type="float">
            <text:p>2340683</text:p>
          </table:table-cell>
          <table:table-cell table:style-name="ce10" office:value-type="float" office:value="2906319" calcext:value-type="float">
            <text:p>2906319</text:p>
          </table:table-cell>
          <table:table-cell table:style-name="ce12" office:value-type="date" office:date-value="2015-10-21" calcext:value-type="date">
            <text:p>2015-10-21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49401" calcext:value-type="float">
            <text:p>2549401</text:p>
          </table:table-cell>
          <table:table-cell table:style-name="ce10" office:value-type="float" office:value="4223132" calcext:value-type="float">
            <text:p>4223132</text:p>
          </table:table-cell>
          <table:table-cell table:style-name="ce12" office:value-type="date" office:date-value="2015-10-24" calcext:value-type="date">
            <text:p>2015-10-24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49374" calcext:value-type="float">
            <text:p>2549374</text:p>
          </table:table-cell>
          <table:table-cell table:style-name="ce10" office:value-type="float" office:value="2913173" calcext:value-type="float">
            <text:p>2913173</text:p>
          </table:table-cell>
          <table:table-cell table:style-name="ce12" office:value-type="date" office:date-value="2015-10-24" calcext:value-type="date">
            <text:p>2015-10-24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49392" calcext:value-type="float">
            <text:p>2549392</text:p>
          </table:table-cell>
          <table:table-cell table:style-name="ce10" office:value-type="float" office:value="4223131" calcext:value-type="float">
            <text:p>4223131</text:p>
          </table:table-cell>
          <table:table-cell table:style-name="ce12" office:value-type="date" office:date-value="2015-10-24" calcext:value-type="date">
            <text:p>2015-10-24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342300" calcext:value-type="float">
            <text:p>2342300</text:p>
          </table:table-cell>
          <table:table-cell table:style-name="ce10" office:value-type="float" office:value="2544000" calcext:value-type="float">
            <text:p>2544000</text:p>
          </table:table-cell>
          <table:table-cell table:style-name="ce12" office:value-type="date" office:date-value="2015-10-24" calcext:value-type="date">
            <text:p>2015-10-2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2414" calcext:value-type="float">
            <text:p>2342414</text:p>
          </table:table-cell>
          <table:table-cell table:style-name="ce10" office:value-type="float" office:value="2544063" calcext:value-type="float">
            <text:p>2544063</text:p>
          </table:table-cell>
          <table:table-cell table:style-name="ce12" office:value-type="date" office:date-value="2015-10-24" calcext:value-type="date">
            <text:p>2015-10-2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2285" calcext:value-type="float">
            <text:p>2342285</text:p>
          </table:table-cell>
          <table:table-cell table:style-name="ce10" office:value-type="float" office:value="2544080" calcext:value-type="float">
            <text:p>2544080</text:p>
          </table:table-cell>
          <table:table-cell table:style-name="ce12" office:value-type="date" office:date-value="2015-10-24" calcext:value-type="date">
            <text:p>2015-10-2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549638" calcext:value-type="float">
            <text:p>2549638</text:p>
          </table:table-cell>
          <table:table-cell table:style-name="ce10" office:value-type="float" office:value="4223130" calcext:value-type="float">
            <text:p>4223130</text:p>
          </table:table-cell>
          <table:table-cell table:style-name="ce12" office:value-type="date" office:date-value="2015-10-25" calcext:value-type="date">
            <text:p>2015-10-25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1202832" calcext:value-type="float">
            <text:p>1202832</text:p>
          </table:table-cell>
          <table:table-cell table:style-name="ce10" office:value-type="float" office:value="2023428" calcext:value-type="float">
            <text:p>2023428</text:p>
          </table:table-cell>
          <table:table-cell table:style-name="ce12" office:value-type="date" office:date-value="2015-11-01" calcext:value-type="date">
            <text:p>2015-11-01</text:p>
          </table:table-cell>
          <table:table-cell table:style-name="ce10"/>
        </table:table-row>
        <table:table-row table:style-name="ro1">
          <table:table-cell table:style-name="ce7" office:value-type="float" office:value="2596070" calcext:value-type="float">
            <text:p>2596070</text:p>
          </table:table-cell>
          <table:table-cell table:style-name="ce10" office:value-type="float" office:value="2544212" calcext:value-type="float">
            <text:p>2544212</text:p>
          </table:table-cell>
          <table:table-cell table:style-name="ce12" office:value-type="date" office:date-value="2015-11-03" calcext:value-type="date">
            <text:p>2015-11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596071" calcext:value-type="float">
            <text:p>2596071</text:p>
          </table:table-cell>
          <table:table-cell table:style-name="ce10" office:value-type="float" office:value="2544212" calcext:value-type="float">
            <text:p>2544212</text:p>
          </table:table-cell>
          <table:table-cell table:style-name="ce12" office:value-type="date" office:date-value="2015-11-03" calcext:value-type="date">
            <text:p>2015-11-03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5641" calcext:value-type="float">
            <text:p>2595641</text:p>
          </table:table-cell>
          <table:table-cell table:style-name="ce10" office:value-type="float" office:value="2850760" calcext:value-type="float">
            <text:p>2850760</text:p>
          </table:table-cell>
          <table:table-cell table:style-name="ce12" office:value-type="date" office:date-value="2015-11-04" calcext:value-type="date">
            <text:p>2015-11-04</text:p>
          </table:table-cell>
          <table:table-cell table:style-name="ce10" office:value-type="string" calcext:value-type="string">
            <text:p>Quota associativa 2016 quota giovani</text:p>
          </table:table-cell>
        </table:table-row>
        <table:table-row table:style-name="ro1">
          <table:table-cell table:style-name="ce7" office:value-type="float" office:value="2370843" calcext:value-type="float">
            <text:p>2370843</text:p>
          </table:table-cell>
          <table:table-cell table:style-name="ce10" office:value-type="float" office:value="4033061" calcext:value-type="float">
            <text:p>4033061</text:p>
          </table:table-cell>
          <table:table-cell table:style-name="ce12" office:value-type="date" office:date-value="2015-11-12" calcext:value-type="date">
            <text:p>2015-11-12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36" calcext:value-type="float">
            <text:p>2597236</text:p>
          </table:table-cell>
          <table:table-cell table:style-name="ce10" office:value-type="float" office:value="2544171" calcext:value-type="float">
            <text:p>2544171</text:p>
          </table:table-cell>
          <table:table-cell table:style-name="ce12" office:value-type="date" office:date-value="2015-11-13" calcext:value-type="date">
            <text:p>2015-11-13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31" calcext:value-type="float">
            <text:p>2597231</text:p>
          </table:table-cell>
          <table:table-cell table:style-name="ce10" office:value-type="float" office:value="2544176" calcext:value-type="float">
            <text:p>2544176</text:p>
          </table:table-cell>
          <table:table-cell table:style-name="ce12" office:value-type="date" office:date-value="2015-11-14" calcext:value-type="date">
            <text:p>2015-11-14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35" calcext:value-type="float">
            <text:p>2597235</text:p>
          </table:table-cell>
          <table:table-cell table:style-name="ce10" office:value-type="float" office:value="2544177" calcext:value-type="float">
            <text:p>2544177</text:p>
          </table:table-cell>
          <table:table-cell table:style-name="ce12" office:value-type="date" office:date-value="2015-11-14" calcext:value-type="date">
            <text:p>2015-11-14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34" calcext:value-type="float">
            <text:p>2597234</text:p>
          </table:table-cell>
          <table:table-cell table:style-name="ce10" office:value-type="float" office:value="2544179" calcext:value-type="float">
            <text:p>2544179</text:p>
          </table:table-cell>
          <table:table-cell table:style-name="ce12" office:value-type="date" office:date-value="2015-11-14" calcext:value-type="date">
            <text:p>2015-11-14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22" calcext:value-type="float">
            <text:p>2597222</text:p>
          </table:table-cell>
          <table:table-cell table:style-name="ce10" office:value-type="float" office:value="2544221" calcext:value-type="float">
            <text:p>2544221</text:p>
          </table:table-cell>
          <table:table-cell table:style-name="ce12" office:value-type="date" office:date-value="2015-11-15" calcext:value-type="date">
            <text:p>2015-11-15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187" calcext:value-type="float">
            <text:p>2597187</text:p>
          </table:table-cell>
          <table:table-cell table:style-name="ce10" office:value-type="float" office:value="2544297" calcext:value-type="float">
            <text:p>2544297</text:p>
          </table:table-cell>
          <table:table-cell table:style-name="ce12" office:value-type="date" office:date-value="2015-11-15" calcext:value-type="date">
            <text:p>2015-11-15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183" calcext:value-type="float">
            <text:p>2597183</text:p>
          </table:table-cell>
          <table:table-cell table:style-name="ce10" office:value-type="float" office:value="2544515" calcext:value-type="float">
            <text:p>2544515</text:p>
          </table:table-cell>
          <table:table-cell table:style-name="ce12" office:value-type="date" office:date-value="2015-11-17" calcext:value-type="date">
            <text:p>2015-11-17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19" calcext:value-type="float">
            <text:p>2597219</text:p>
          </table:table-cell>
          <table:table-cell table:style-name="ce10" office:value-type="float" office:value="2544209" calcext:value-type="float">
            <text:p>2544209</text:p>
          </table:table-cell>
          <table:table-cell table:style-name="ce12" office:value-type="date" office:date-value="2015-11-17" calcext:value-type="date">
            <text:p>2015-11-17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18" calcext:value-type="float">
            <text:p>2597218</text:p>
          </table:table-cell>
          <table:table-cell table:style-name="ce10" office:value-type="float" office:value="2544315" calcext:value-type="float">
            <text:p>2544315</text:p>
          </table:table-cell>
          <table:table-cell table:style-name="ce12" office:value-type="date" office:date-value="2015-11-18" calcext:value-type="date">
            <text:p>2015-11-18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17" calcext:value-type="float">
            <text:p>2597217</text:p>
          </table:table-cell>
          <table:table-cell table:style-name="ce10" office:value-type="float" office:value="2544286" calcext:value-type="float">
            <text:p>2544286</text:p>
          </table:table-cell>
          <table:table-cell table:style-name="ce12" office:value-type="date" office:date-value="2015-11-18" calcext:value-type="date">
            <text:p>2015-11-18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180" calcext:value-type="float">
            <text:p>2597180</text:p>
          </table:table-cell>
          <table:table-cell table:style-name="ce10" office:value-type="float" office:value="2544394" calcext:value-type="float">
            <text:p>2544394</text:p>
          </table:table-cell>
          <table:table-cell table:style-name="ce12" office:value-type="date" office:date-value="2015-11-18" calcext:value-type="date">
            <text:p>2015-11-18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463194" calcext:value-type="float">
            <text:p>2463194</text:p>
          </table:table-cell>
          <table:table-cell table:style-name="ce10" office:value-type="float" office:value="2543975" calcext:value-type="float">
            <text:p>2543975</text:p>
          </table:table-cell>
          <table:table-cell table:style-name="ce12" office:value-type="date" office:date-value="2015-11-23" calcext:value-type="date">
            <text:p>2015-11-23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307" calcext:value-type="float">
            <text:p>2597307</text:p>
          </table:table-cell>
          <table:table-cell table:style-name="ce10" office:value-type="float" office:value="2544354" calcext:value-type="float">
            <text:p>2544354</text:p>
          </table:table-cell>
          <table:table-cell table:style-name="ce12" office:value-type="date" office:date-value="2015-12-04" calcext:value-type="date">
            <text:p>2015-12-04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5772" calcext:value-type="float">
            <text:p>2595772</text:p>
          </table:table-cell>
          <table:table-cell table:style-name="ce10" office:value-type="float" office:value="2602638" calcext:value-type="float">
            <text:p>2602638</text:p>
          </table:table-cell>
          <table:table-cell table:style-name="ce12" office:value-type="date" office:date-value="2015-12-07" calcext:value-type="date">
            <text:p>2015-12-07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603258" calcext:value-type="float">
            <text:p>2603258</text:p>
          </table:table-cell>
          <table:table-cell table:style-name="ce10" office:value-type="float" office:value="2544673" calcext:value-type="float">
            <text:p>2544673</text:p>
          </table:table-cell>
          <table:table-cell table:style-name="ce12" office:value-type="date" office:date-value="2015-12-11" calcext:value-type="date">
            <text:p>2015-12-11</text:p>
          </table:table-cell>
          <table:table-cell table:style-name="ce10" office:value-type="string" calcext:value-type="string">
            <text:p>Quota regalata da altro socio</text:p>
          </table:table-cell>
        </table:table-row>
        <table:table-row table:style-name="ro1">
          <table:table-cell table:style-name="ce7" office:value-type="float" office:value="2549432" calcext:value-type="float">
            <text:p>2549432</text:p>
          </table:table-cell>
          <table:table-cell table:style-name="ce10" office:value-type="float" office:value="4223133" calcext:value-type="float">
            <text:p>4223133</text:p>
          </table:table-cell>
          <table:table-cell table:style-name="ce12" office:value-type="date" office:date-value="2015-12-18" calcext:value-type="date">
            <text:p>2015-12-18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175" calcext:value-type="float">
            <text:p>2597175</text:p>
          </table:table-cell>
          <table:table-cell table:style-name="ce10" office:value-type="float" office:value="2544423" calcext:value-type="float">
            <text:p>2544423</text:p>
          </table:table-cell>
          <table:table-cell table:style-name="ce12" office:value-type="date" office:date-value="2015-12-18" calcext:value-type="date">
            <text:p>2015-12-18</text:p>
          </table:table-cell>
          <table:table-cell table:style-name="ce10" office:value-type="string" calcext:value-type="string">
            <text:p>Quota associativa 2017</text:p>
          </table:table-cell>
        </table:table-row>
        <table:table-row table:style-name="ro1">
          <table:table-cell table:style-name="ce7" office:value-type="float" office:value="2597173" calcext:value-type="float">
            <text:p>2597173</text:p>
          </table:table-cell>
          <table:table-cell table:style-name="ce10" office:value-type="float" office:value="2544421" calcext:value-type="float">
            <text:p>2544421</text:p>
          </table:table-cell>
          <table:table-cell table:style-name="ce12" office:value-type="date" office:date-value="2015-12-18" calcext:value-type="date">
            <text:p>2015-12-18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5380" calcext:value-type="float">
            <text:p>2595380</text:p>
          </table:table-cell>
          <table:table-cell table:style-name="ce10" office:value-type="float" office:value="2543996" calcext:value-type="float">
            <text:p>2543996</text:p>
          </table:table-cell>
          <table:table-cell table:style-name="ce12" office:value-type="date" office:date-value="2015-12-21" calcext:value-type="date">
            <text:p>2015-12-21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8353" calcext:value-type="float">
            <text:p>2598353</text:p>
          </table:table-cell>
          <table:table-cell table:style-name="ce10" office:value-type="float" office:value="4290974" calcext:value-type="float">
            <text:p>4290974</text:p>
          </table:table-cell>
          <table:table-cell table:style-name="ce12" office:value-type="date" office:date-value="2015-12-21" calcext:value-type="date">
            <text:p>2015-12-21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5504" calcext:value-type="float">
            <text:p>2595504</text:p>
          </table:table-cell>
          <table:table-cell table:style-name="ce10" office:value-type="float" office:value="2543954" calcext:value-type="float">
            <text:p>2543954</text:p>
          </table:table-cell>
          <table:table-cell table:style-name="ce12" office:value-type="date" office:date-value="2015-12-23" calcext:value-type="date">
            <text:p>2015-12-23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5505" calcext:value-type="float">
            <text:p>2595505</text:p>
          </table:table-cell>
          <table:table-cell table:style-name="ce10" office:value-type="float" office:value="2544051" calcext:value-type="float">
            <text:p>2544051</text:p>
          </table:table-cell>
          <table:table-cell table:style-name="ce12" office:value-type="date" office:date-value="2015-12-23" calcext:value-type="date">
            <text:p>2015-12-23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12" calcext:value-type="float">
            <text:p>2597212</text:p>
          </table:table-cell>
          <table:table-cell table:style-name="ce10" office:value-type="float" office:value="2544101" calcext:value-type="float">
            <text:p>2544101</text:p>
          </table:table-cell>
          <table:table-cell table:style-name="ce12" office:value-type="date" office:date-value="2015-12-28" calcext:value-type="date">
            <text:p>2015-12-28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08" calcext:value-type="float">
            <text:p>2597208</text:p>
          </table:table-cell>
          <table:table-cell table:style-name="ce10" office:value-type="float" office:value="2544106" calcext:value-type="float">
            <text:p>2544106</text:p>
          </table:table-cell>
          <table:table-cell table:style-name="ce12" office:value-type="date" office:date-value="2015-12-29" calcext:value-type="date">
            <text:p>2015-12-29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199" calcext:value-type="float">
            <text:p>2597199</text:p>
          </table:table-cell>
          <table:table-cell table:style-name="ce10" office:value-type="float" office:value="2544093" calcext:value-type="float">
            <text:p>2544093</text:p>
          </table:table-cell>
          <table:table-cell table:style-name="ce12" office:value-type="date" office:date-value="2015-12-30" calcext:value-type="date">
            <text:p>2015-12-30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05" calcext:value-type="float">
            <text:p>2597205</text:p>
          </table:table-cell>
          <table:table-cell table:style-name="ce10" office:value-type="float" office:value="2544108" calcext:value-type="float">
            <text:p>2544108</text:p>
          </table:table-cell>
          <table:table-cell table:style-name="ce12" office:value-type="date" office:date-value="2015-12-30" calcext:value-type="date">
            <text:p>2015-12-30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5509" calcext:value-type="float">
            <text:p>2595509</text:p>
          </table:table-cell>
          <table:table-cell table:style-name="ce10" office:value-type="float" office:value="2544195" calcext:value-type="float">
            <text:p>2544195</text:p>
          </table:table-cell>
          <table:table-cell table:style-name="ce12" office:value-type="date" office:date-value="2015-12-31" calcext:value-type="date">
            <text:p>2015-12-31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 table:number-rows-repeated="104771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>
        <table:named-range table:name="HTML_1" table:base-cell-address="$Esportazione.$A$1" table:cell-range-address=".$A$1:.$D$859"/>
        <table:named-range table:name="HTML_all" table:base-cell-address="$Esportazione.$A$1" table:cell-range-address=".$A$1:.$D$859"/>
        <table:named-range table:name="HTML_tables" table:base-cell-address="$Esportazione.$A$1" table:cell-range-address=".$B$1:.$B$1"/>
      </table:named-expressions>
      <table:database-ranges>
        <table:database-range table:name="__Anonymous_Sheet_DB__2" table:target-range-address="Esportazione.A1:Esportazione.AMA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2$Linux_X86_64 LibreOffice_project/00$Build-2</meta:generator>
    <dc:date>2016-11-18T16:28:10.640295700</dc:date>
    <meta:editing-duration>PT2H5M6S</meta:editing-duration>
    <meta:editing-cycles>10</meta:editing-cycles>
    <meta:document-statistic meta:table-count="3" meta:cell-count="5851" meta:object-count="0"/>
    <meta:user-defined meta:name=""/>
  </office:meta>
</office:document-meta>
</file>