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d30df" officeooo:paragraph-rsid="001d30df" style:font-weight-asian="bold" style:font-weight-complex="bold"/>
    </style:style>
    <style:style style:name="P2" style:family="paragraph" style:parent-style-name="Standard">
      <style:text-properties style:font-name="Arial" fo:font-weight="bold" officeooo:rsid="001d30df" officeooo:paragraph-rsid="001d30df" style:font-weight-asian="bold" style:font-weight-complex="bold"/>
    </style:style>
    <style:style style:name="P3" style:family="paragraph" style:parent-style-name="Standard">
      <style:text-properties style:font-name="Arial" officeooo:rsid="001d30df" officeooo:paragraph-rsid="001d30df"/>
    </style:style>
    <style:style style:name="P4" style:family="paragraph" style:parent-style-name="Standard">
      <style:text-properties style:font-name="Arial" fo:font-size="11pt" fo:font-weight="normal" officeooo:rsid="001d30df" officeooo:paragraph-rsid="001d30df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Arial" fo:font-weight="bold" officeooo:rsid="001d30df" officeooo:paragraph-rsid="001d30df" style:font-weight-asian="bold" style:font-weight-complex="bold"/>
    </style:style>
    <style:style style:name="P6" style:family="paragraph" style:parent-style-name="Standard">
      <style:text-properties style:font-name="Arial" fo:font-size="11pt" fo:font-weight="normal" officeooo:rsid="001e1a2a" officeooo:paragraph-rsid="001e1a2a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Arial" officeooo:rsid="001e1a2a" officeooo:paragraph-rsid="001f3905"/>
    </style:style>
    <style:style style:name="P8" style:family="paragraph" style:parent-style-name="Standard">
      <style:text-properties style:font-name="Arial" officeooo:rsid="001d30df" officeooo:paragraph-rsid="001e1a2a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officeooo:rsid="001f39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lazione attività bando volontari anno xxxx</text:p>
      <text:p text:style-name="P3"/>
      <text:p text:style-name="P3"/>
      <text:p text:style-name="P2">Progetto proposto</text:p>
      <text:p text:style-name="P4">- Titolo</text:p>
      <text:p text:style-name="P4">- Breve descrizione</text:p>
      <text:p text:style-name="P4">- Proponente</text:p>
      <text:p text:style-name="P2"/>
      <text:p text:style-name="P2">Finanziamento accordato</text:p>
      <text:p text:style-name="P7">- <text:span text:style-name="T2">Spese previste</text:span></text:p>
      <text:p text:style-name="P7">- <text:span text:style-name="T2">Spese effettuate (</text:span>qui <text:span text:style-name="T2">s</text:span><text:span text:style-name="T1">piegazione eventuale scostamento spese previste e spese effettuate)</text:span></text:p>
      <text:p text:style-name="P3"/>
      <text:p text:style-name="P2">Attività svolte</text:p>
      <text:p text:style-name="P8"/>
      <text:p text:style-name="P3"/>
      <text:p text:style-name="P2">Obiettivi raggiunti</text:p>
      <text:p text:style-name="P3"/>
      <text:p text:style-name="P2"/>
      <text:p text:style-name="P2">Difficoltà incontrate</text:p>
      <text:p text:style-name="P6"/>
      <text:p text:style-name="P2"/>
      <text:p text:style-name="P2"/>
      <text:p text:style-name="P2">Possibili sviluppi futuri</text:p>
      <text:p text:style-name="P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12-16T17:05:03.322190135</meta:creation-date>
    <dc:date>2021-12-16T17:17:08.784863487</dc:date>
    <meta:editing-duration>PT6M4S</meta:editing-duration>
    <meta:editing-cycles>3</meta:editing-cycles>
    <meta:generator>LibreOffice/6.4.4.2$MacOSX_X86_64 LibreOffice_project/3d775be2011f3886db32dfd395a6a6d1ca2630ff</meta:generator>
    <meta:document-statistic meta:table-count="0" meta:image-count="0" meta:object-count="0" meta:page-count="1" meta:paragraph-count="12" meta:word-count="41" meta:character-count="311" meta:non-whitespace-character-count="282"/>
  </office:meta>
</office:document-meta>
</file>