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OpenSymbol" fo:font-size="10.5pt" style:font-name-asian="OpenSymbol" style:font-size-asian="10.5pt" style:font-name-complex="OpenSymbo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manda di assegnazione borsa di partecipazione per Wikimania 2012</text:p>
      <text:p text:style-name="P3"/>
      <text:p text:style-name="P3"/>
      <text:p text:style-name="P3"/>
      <text:p text:style-name="P3"/>
      <text:p text:style-name="P3">Nome :</text:p>
      <text:p text:style-name="P3">Cognome:</text:p>
      <text:p text:style-name="P3">E-mail :</text:p>
      <text:p text:style-name="P3">N. tel. :</text:p>
      <text:p text:style-name="P3">Indirizzo :</text:p>
      <text:p text:style-name="P3"/>
      <text:p text:style-name="P3"/>
      <text:p text:style-name="P3"/>
      <text:p text:style-name="P3">Hai un passaporto valido ? Sì No</text:p>
      <text:p text:style-name="P3">Nazionalità:</text:p>
      <text:p text:style-name="P3">Livello di conoscenza della lingua inglese:</text:p>
      <text:p text:style-name="P3">Data di nascita:</text:p>
      <text:p text:style-name="P3">Sesso:</text:p>
      <text:p text:style-name="P3">Occupazione (se lavoratore):</text:p>
      <text:p text:style-name="P3">Materia di studio (se studente):</text:p>
      <text:p text:style-name="P3"/>
      <text:p text:style-name="P3"/>
      <text:p text:style-name="P3"/>
      <text:p text:style-name="P3">Hai partecipato a precedenti edizioni di Wikimania ? Sì No</text:p>
      <text:p text:style-name="P3"/>
      <text:p text:style-name="P3">Se sì, in quali anni? </text:p>
      <text:p text:style-name="P3"/>
      <text:p text:style-name="P3">Hai presentato o intendi proporre una tua presentazione a Wikimania ?</text:p>
      <text:p text:style-name="P3"/>
      <text:p text:style-name="P3"/>
      <text:p text:style-name="P3"/>
      <text:p text:style-name="P3"/>
      <text:p text:style-name="P3">Come sei venuto a conoscenza di questa offerta?</text:p>
      <text:p text:style-name="P3"/>
      <text:p text:style-name="P3"/>
      <text:p text:style-name="P3"/>
      <text:p text:style-name="P3"/>
      <text:p text:style-name="P3">Per favore esponi brevemente in che modo secondo te la tua partecipazione</text:p>
      <text:p text:style-name="P3">arricchirà il radun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er favore esponi brevemente in che modo e perché la tua partecipazione a</text:p>
      <text:p text:style-name="P3">Wikimania potrebbe cambiare il tuo livello di coinvolgimento nel movimento Wiki in</text:p>
      <text:p text:style-name="P3">futur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Nickname usato nel progetto Wikimedia cui partecipi di più:</text:p>
      <text:p text:style-name="P3"/>
      <text:p text:style-name="P3">Qual è il progetto Wikimedia cui partecipi maggiormente ? </text:p>
      <text:p text:style-name="P4"/>
      <text:p text:style-name="P4">Quale versione linguistica dei progetti Wikimedia segui maggiormente ?</text:p>
      <text:p text:style-name="P4">Per favore spiega brevemente come e con che ruolo partecipi ai progetti Wikimedia</text:p>
      <text:p text:style-name="P3">(sei un sysop? Un membro del chapter ? Contribuisci da molto tempo ? Carichi</text:p>
      <text:p text:style-name="P3">immagini ? Ecc.)</text:p>
      <text:p text:style-name="P3"/>
      <text:p text:style-name="P3"/>
      <text:p text:style-name="P3"/>
      <text:p text:style-name="P3"/>
      <text:p text:style-name="P3"/>
      <text:p text:style-name="P3"/>
      <text:p text:style-name="P3">Per favore spiega brevemente se e in che modo ti occupi di altri progetti relativi al</text:p>
      <text:p text:style-name="P3">mondo della cultura libera e del software libero o di progetti educativi o</text:p>
      <text:p text:style-name="P3">collaborativ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crivi “accetto” sotto per accettazione:</text:p>
      <text:p text:style-name="P1"><text:bookmark-start text:name="__DdeLink__955_870534556"/><text:bookmark-start text:name="__DdeLink__947_870534556"/><text:span text:style-name="T2">-</text:span><text:bookmark-end text:name="__DdeLink__955_870534556"/><text:bookmark-end text:name="__DdeLink__947_870534556"/><text:span text:style-name="T2"> </text:span><text:span text:style-name="T1">Comprendo lo scopo di questa offerta e sono sinceramente interessato a</text:span></text:p>
      <text:p text:style-name="P3">partecipare a Wikimania 2012 a Washington D.C. Negli Stati Uniti d'America . </text:p>
      <text:p text:style-name="P3">- Se la borsa mi verrà assegnata intendo usarla per gli scopi per cui è stata concepita.</text:p>
      <text:p text:style-name="P1"><text:span text:style-name="T2">- </text:span><text:span text:style-name="T1">Se sarò scelto per l'assegnazione della borsa sarà mia responsabilità ottenere</text:span></text:p>
      <text:p text:style-name="P4">i documenti per il viaggio, passaporto e visto se necess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5T21:58:22.21</meta:creation-date>
    <dc:date>2012-03-25T22:19:02.71</dc:date>
    <meta:editing-duration>PT00H13M16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37" meta:word-count="276" meta:character-count="1680"/>
  </office:meta>
</office:document-meta>
</file>