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officeooo:rsid="000be18b"/>
    </style:style>
    <style:style style:name="T4" style:family="text">
      <style:text-properties officeooo:rsid="000dcb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lazione attività bando wiki-imparare <text:s/></text:p>
      <text:p text:style-name="P2"/>
      <text:p text:style-name="P2"/>
      <text:p text:style-name="P1">Progetto proposto</text:p>
      <text:p text:style-name="P3">- Titolo</text:p>
      <text:p text:style-name="P3">- Breve descrizione</text:p>
      <text:p text:style-name="P3">- Scuola</text:p>
      <text:p text:style-name="P3">- Numero studenti</text:p>
      <text:p text:style-name="P3">- <text:span text:style-name="T4">Anno scolastico</text:span></text:p>
      <text:p text:style-name="P1"/>
      <text:p text:style-name="P1">Finanziamento accordato</text:p>
      <text:p text:style-name="P2">- Spese previste:</text:p>
      <text:p text:style-name="P2">- Eventuale anticipo richiesto:</text:p>
      <text:p text:style-name="Standard"><text:span text:style-name="Car._20_predefinito_20_paragrafo"><text:span text:style-name="T1">- Spese effettuate (qui s</text:span></text:span><text:span text:style-name="Car._20_predefinito_20_paragrafo"><text:span text:style-name="T2">piegazione eventuale scostamento spese previste e spese effettuate)</text:span></text:span></text:p>
      <text:p text:style-name="P2"/>
      <text:p text:style-name="P1">Attività svolte</text:p>
      <text:p text:style-name="P2"/>
      <text:p text:style-name="P2"/>
      <text:p text:style-name="P2"/>
      <text:p text:style-name="P2"/>
      <text:p text:style-name="P1">Obiettivi raggiunti</text:p>
      <text:p text:style-name="P2"/>
      <text:p text:style-name="P2"/>
      <text:p text:style-name="P2"/>
      <text:p text:style-name="P2"/>
      <text:p text:style-name="P1"/>
      <text:p text:style-name="P1">Difficoltà incontrate</text:p>
      <text:p text:style-name="P3"/>
      <text:p text:style-name="P1"/>
      <text:p text:style-name="P1"/>
      <text:p text:style-name="P1"/>
      <text:p text:style-name="P1"/>
      <text:p text:style-name="P1">Possibili sviluppi futuri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Elenco" style:family="paragraph" style:parent-style-name="Text_20_body">
      <style:paragraph-properties fo:hyphenation-ladder-count="no-limit"/>
      <style:text-properties fo:hyphenate="false" loext:hyphenation-no-caps="false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creation-date>2022-05-31T19:26:00Z</meta:creation-date>
    <dc:date>2023-02-17T10:58:13.104506325</dc:date>
    <meta:editing-cycles>6</meta:editing-cycles>
    <meta:editing-duration>PT2M15S</meta:editing-duration>
    <meta:document-statistic meta:table-count="0" meta:image-count="0" meta:object-count="0" meta:page-count="1" meta:paragraph-count="15" meta:word-count="49" meta:character-count="369" meta:non-whitespace-character-count="333"/>
    <meta:template xlink:type="simple" xlink:actuate="onRequest" xlink:title="" xlink:href="../../Scaricati/Bando_wiki-imparare_relazione_finale_progetto.odt/Normal.dotm"/>
  </office:meta>
</office:document-meta>
</file>