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9.6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marker-start="Estremità_20_li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row table:style-name="ro1">
          <table:table-cell table:number-columns-repeated="4"/>
          <table:table-cell table:number-columns-repeated="3" office:value-type="string">
            <text:p>fattura</text:p>
          </table:table-cell>
          <table:table-cell office:value-type="string">
            <text:p>delibera</text:p>
          </table:table-cell>
          <table:table-cell office:value-type="string">
            <text:p>fattura </text:p>
          </table:table-cell>
          <table:table-cell office:value-type="string">
            <text:p>Delibera</text:p>
          </table:table-cell>
          <table:table-cell table:number-columns-repeated="7" office:value-type="string">
            <text:p>delibera</text:p>
          </table:table-cell>
          <table:table-cell/>
          <table:table-cell office:value-type="string">
            <text:p>TOTALE</text:p>
          </table:table-cell>
        </table:table-row>
        <table:table-row table:style-name="ro1">
          <table:table-cell table:number-columns-repeated="3"/>
          <table:table-cell table:style-name="ce1" office:value-type="date" office:date-value="2005-11-01">
            <text:p>01/11/05</text:p>
          </table:table-cell>
          <table:table-cell table:style-name="ce1" office:value-type="date" office:date-value="2006-06-29">
            <text:p>29/06/06</text:p>
          </table:table-cell>
          <table:table-cell table:style-name="ce1" office:value-type="date" office:date-value="2006-07-25">
            <text:p>25/07/06</text:p>
          </table:table-cell>
          <table:table-cell table:style-name="ce1" office:value-type="date" office:date-value="2006-10-31">
            <text:p>31/10/06</text:p>
          </table:table-cell>
          <table:table-cell table:style-name="ce1" office:value-type="date" office:date-value="2007-03-10">
            <text:p>10/03/07</text:p>
          </table:table-cell>
          <table:table-cell table:style-name="ce1" office:value-type="date" office:date-value="2007-08-29">
            <text:p>29/08/07</text:p>
          </table:table-cell>
          <table:table-cell table:style-name="ce1" office:value-type="date" office:date-value="2007-09-15">
            <text:p>15/09/07</text:p>
          </table:table-cell>
          <table:table-cell table:style-name="ce1" office:value-type="date" office:date-value="2007-09-30">
            <text:p>30/09/07</text:p>
          </table:table-cell>
          <table:table-cell table:style-name="ce1" office:value-type="date" office:date-value="2007-10-02">
            <text:p>02/10/07</text:p>
          </table:table-cell>
          <table:table-cell table:style-name="ce1" office:value-type="date" office:date-value="2008-05-16">
            <text:p>16/05/08</text:p>
          </table:table-cell>
          <table:table-cell table:style-name="ce1" office:value-type="date" office:date-value="2008-10-21">
            <text:p>21/10/08</text:p>
          </table:table-cell>
          <table:table-cell table:style-name="ce1" office:value-type="date" office:date-value="2008-11-14">
            <text:p>14/11/08</text:p>
          </table:table-cell>
          <table:table-cell table:style-name="ce1" office:value-type="date" office:date-value="2008-11-24">
            <text:p>24/11/08</text:p>
          </table:table-cell>
          <table:table-cell table:style-name="ce1" office:value-type="date" office:date-value="2009-04-30">
            <text:p>30/04/09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CAR-S </text:p>
          </table:table-cell>
          <table:table-cell office:value-type="string">
            <text:p>Canottiera rossa taglia S </text:p>
          </table:table-cell>
          <table:table-cell table:number-columns-repeated="16"/>
          <table:table-cell table:formula="of:=SUM([.C4:.Q4])" office:value-type="float" office:value="0">
            <text:p>0</text:p>
          </table:table-cell>
        </table:table-row>
        <table:table-row table:style-name="ro1">
          <table:table-cell office:value-type="string">
            <text:p>CAR-M </text:p>
          </table:table-cell>
          <table:table-cell office:value-type="string">
            <text:p>Canottiera rossa taglia M </text:p>
          </table:table-cell>
          <table:table-cell table:number-columns-repeated="16"/>
          <table:table-cell table:formula="of:=SUM([.C5:.Q5])" office:value-type="float" office:value="0">
            <text:p>0</text:p>
          </table:table-cell>
        </table:table-row>
        <table:table-row table:style-name="ro1">
          <table:table-cell office:value-type="string">
            <text:p>CAR-L </text:p>
          </table:table-cell>
          <table:table-cell office:value-type="string">
            <text:p>Canottiera rossa taglia L </text:p>
          </table:table-cell>
          <table:table-cell table:number-columns-repeated="16"/>
          <table:table-cell table:formula="of:=SUM([.C6:.Q6])" office:value-type="float" office:value="0">
            <text:p>0</text:p>
          </table:table-cell>
        </table:table-row>
        <table:table-row table:style-name="ro1">
          <table:table-cell office:value-type="string">
            <text:p>CAR-XL </text:p>
          </table:table-cell>
          <table:table-cell office:value-type="string">
            <text:p>Canottiera rossa taglia XL</text:p>
          </table:table-cell>
          <table:table-cell table:number-columns-repeated="16"/>
          <table:table-cell table:formula="of:=SUM([.C7:.Q7])" office:value-type="float" office:value="0">
            <text:p>0</text:p>
          </table:table-cell>
        </table:table-row>
        <table:table-row table:style-name="ro1">
          <table:table-cell office:value-type="string">
            <text:p>CAA-S </text:p>
          </table:table-cell>
          <table:table-cell office:value-type="string">
            <text:p>Canottiera azzurra taglia S </text:p>
          </table:table-cell>
          <table:table-cell table:number-columns-repeated="16"/>
          <table:table-cell table:formula="of:=SUM([.C8:.Q8])" office:value-type="float" office:value="0">
            <text:p>0</text:p>
          </table:table-cell>
        </table:table-row>
        <table:table-row table:style-name="ro1">
          <table:table-cell office:value-type="string">
            <text:p>CAA-M </text:p>
          </table:table-cell>
          <table:table-cell office:value-type="string">
            <text:p>Canottiera azzurra taglia M </text:p>
          </table:table-cell>
          <table:table-cell table:number-columns-repeated="16"/>
          <table:table-cell table:formula="of:=SUM([.C9:.Q9])" office:value-type="float" office:value="0">
            <text:p>0</text:p>
          </table:table-cell>
        </table:table-row>
        <table:table-row table:style-name="ro1">
          <table:table-cell office:value-type="string">
            <text:p>CAA-L </text:p>
          </table:table-cell>
          <table:table-cell office:value-type="string">
            <text:p>Canottiera azzurra taglia L </text:p>
          </table:table-cell>
          <table:table-cell table:number-columns-repeated="16"/>
          <table:table-cell table:formula="of:=SUM([.C10:.Q10])" office:value-type="float" office:value="0">
            <text:p>0</text:p>
          </table:table-cell>
        </table:table-row>
        <table:table-row table:style-name="ro1">
          <table:table-cell office:value-type="string">
            <text:p>CAA-XL </text:p>
          </table:table-cell>
          <table:table-cell office:value-type="string">
            <text:p>Canottiera azzurra taglia XL </text:p>
          </table:table-cell>
          <table:table-cell table:number-columns-repeated="16"/>
          <table:table-cell table:formula="of:=SUM([.C11:.Q11])" office:value-type="float" office:value="0">
            <text:p>0</text:p>
          </table:table-cell>
        </table:table-row>
        <table:table-row table:style-name="ro1">
          <table:table-cell office:value-type="string">
            <text:p>CAN-S </text:p>
          </table:table-cell>
          <table:table-cell office:value-type="string">
            <text:p>Canottiera nera taglia S </text:p>
          </table:table-cell>
          <table:table-cell table:number-columns-repeated="16"/>
          <table:table-cell table:formula="of:=SUM([.C12:.Q12])" office:value-type="float" office:value="0">
            <text:p>0</text:p>
          </table:table-cell>
        </table:table-row>
        <table:table-row table:style-name="ro1">
          <table:table-cell office:value-type="string">
            <text:p>CAN-M </text:p>
          </table:table-cell>
          <table:table-cell office:value-type="string">
            <text:p>Canottiera nera taglia M </text:p>
          </table:table-cell>
          <table:table-cell table:number-columns-repeated="16"/>
          <table:table-cell table:formula="of:=SUM([.C13:.Q13])" office:value-type="float" office:value="0">
            <text:p>0</text:p>
          </table:table-cell>
        </table:table-row>
        <table:table-row table:style-name="ro1">
          <table:table-cell office:value-type="string">
            <text:p>CAN-L </text:p>
          </table:table-cell>
          <table:table-cell office:value-type="string">
            <text:p>Canottiera nera taglia L </text:p>
          </table:table-cell>
          <table:table-cell table:number-columns-repeated="16"/>
          <table:table-cell table:formula="of:=SUM([.C14:.Q14])" office:value-type="float" office:value="0">
            <text:p>0</text:p>
          </table:table-cell>
        </table:table-row>
        <table:table-row table:style-name="ro1">
          <table:table-cell office:value-type="string">
            <text:p>CAN-XL </text:p>
          </table:table-cell>
          <table:table-cell office:value-type="string">
            <text:p>Canottiera nera taglia XL </text:p>
          </table:table-cell>
          <table:table-cell table:number-columns-repeated="16"/>
          <table:table-cell table:formula="of:=SUM([.C15:.Q15])" office:value-type="float" office:value="0">
            <text:p>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CUR-S </text:p>
          </table:table-cell>
          <table:table-cell office:value-type="string">
            <text:p>Canottiera unisex rossa taglia S 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5"/>
          <table:table-cell table:formula="of:=SUM([.C17:.Q17])" office:value-type="float" office:value="5">
            <text:p>5</text:p>
          </table:table-cell>
        </table:table-row>
        <table:table-row table:style-name="ro1">
          <table:table-cell office:value-type="string">
            <text:p>CUR-M </text:p>
          </table:table-cell>
          <table:table-cell office:value-type="string">
            <text:p>Canottiera unisex rossa taglia M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18:.Q18])" office:value-type="float" office:value="10">
            <text:p>10</text:p>
          </table:table-cell>
        </table:table-row>
        <table:table-row table:style-name="ro1">
          <table:table-cell office:value-type="string">
            <text:p>CUR-L </text:p>
          </table:table-cell>
          <table:table-cell office:value-type="string">
            <text:p>Canottiera unisex rossa taglia L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19:.Q19])" office:value-type="float" office:value="10">
            <text:p>10</text:p>
          </table:table-cell>
        </table:table-row>
        <table:table-row table:style-name="ro1">
          <table:table-cell office:value-type="string">
            <text:p>CUR-XL </text:p>
          </table:table-cell>
          <table:table-cell office:value-type="string">
            <text:p>Canottiera unisex rossa taglia XL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20:.Q20])" office:value-type="float" office:value="10">
            <text:p>10</text:p>
          </table:table-cell>
        </table:table-row>
        <table:table-row table:style-name="ro1">
          <table:table-cell office:value-type="string">
            <text:p>CUR-XXL </text:p>
          </table:table-cell>
          <table:table-cell office:value-type="string">
            <text:p>Canottiera unisex rossa taglia XXL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21:.Q21])" office:value-type="float" office:value="10">
            <text:p>1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CUG-S </text:p>
          </table:table-cell>
          <table:table-cell office:value-type="string">
            <text:p>Canottiera unisex grigia taglia S 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5"/>
          <table:table-cell table:formula="of:=SUM([.C23:.Q23])" office:value-type="float" office:value="5">
            <text:p>5</text:p>
          </table:table-cell>
        </table:table-row>
        <table:table-row table:style-name="ro1">
          <table:table-cell office:value-type="string">
            <text:p>CUG-M </text:p>
          </table:table-cell>
          <table:table-cell office:value-type="string">
            <text:p>Canottiera unisex grigia taglia M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24:.Q24])" office:value-type="float" office:value="10">
            <text:p>10</text:p>
          </table:table-cell>
        </table:table-row>
        <table:table-row table:style-name="ro1">
          <table:table-cell office:value-type="string">
            <text:p>CUG-L </text:p>
          </table:table-cell>
          <table:table-cell office:value-type="string">
            <text:p>Canottiera unisex grigia taglia L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25:.Q25])" office:value-type="float" office:value="10">
            <text:p>10</text:p>
          </table:table-cell>
        </table:table-row>
        <table:table-row table:style-name="ro1">
          <table:table-cell office:value-type="string">
            <text:p>CUG-XL </text:p>
          </table:table-cell>
          <table:table-cell office:value-type="string">
            <text:p>Canottiera unisex grigia taglia XL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26:.Q26])" office:value-type="float" office:value="10">
            <text:p>10</text:p>
          </table:table-cell>
        </table:table-row>
        <table:table-row table:style-name="ro1">
          <table:table-cell office:value-type="string">
            <text:p>CUG-XXL </text:p>
          </table:table-cell>
          <table:table-cell office:value-type="string">
            <text:p>Canottiera unisex grigia taglia XXL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27:.Q27])" office:value-type="float" office:value="10">
            <text:p>1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MCDN-S </text:p>
          </table:table-cell>
          <table:table-cell office:value-type="string">
            <text:p>Maglietta M/C donna colore nero taglia S 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"/>
          <table:table-cell table:formula="of:=SUM([.C29:.Q29])" office:value-type="float" office:value="5">
            <text:p>5</text:p>
          </table:table-cell>
        </table:table-row>
        <table:table-row table:style-name="ro1">
          <table:table-cell office:value-type="string">
            <text:p>MCDN-M </text:p>
          </table:table-cell>
          <table:table-cell office:value-type="string">
            <text:p>Maglietta M/C donna colore nero taglia M 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"/>
          <table:table-cell table:formula="of:=SUM([.C30:.Q30])" office:value-type="float" office:value="5">
            <text:p>5</text:p>
          </table:table-cell>
        </table:table-row>
        <table:table-row table:style-name="ro1">
          <table:table-cell office:value-type="string">
            <text:p>MCDN-L </text:p>
          </table:table-cell>
          <table:table-cell office:value-type="string">
            <text:p>Maglietta M/C donna colore nero taglia L 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"/>
          <table:table-cell table:formula="of:=SUM([.C31:.Q31])" office:value-type="float" office:value="5">
            <text:p>5</text:p>
          </table:table-cell>
        </table:table-row>
        <table:table-row table:style-name="ro1">
          <table:table-cell office:value-type="string">
            <text:p>MCDN-XL </text:p>
          </table:table-cell>
          <table:table-cell office:value-type="string">
            <text:p>Maglietta M/C donna colore nero taglia XL 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"/>
          <table:table-cell table:formula="of:=SUM([.C32:.Q32])" office:value-type="float" office:value="5">
            <text:p>5</text:p>
          </table:table-cell>
        </table:table-row>
        <table:table-row table:style-name="ro1">
          <table:table-cell office:value-type="string">
            <text:p>MCDB-S </text:p>
          </table:table-cell>
          <table:table-cell office:value-type="string">
            <text:p>Maglietta M/C donna colore bianco taglia S 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"/>
          <table:table-cell table:formula="of:=SUM([.C33:.Q33])" office:value-type="float" office:value="5">
            <text:p>5</text:p>
          </table:table-cell>
        </table:table-row>
        <table:table-row table:style-name="ro1">
          <table:table-cell office:value-type="string">
            <text:p>MCDB-M </text:p>
          </table:table-cell>
          <table:table-cell office:value-type="string">
            <text:p>Maglietta M/C donna colore bianco taglia M 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0"/>
          <table:table-cell table:formula="of:=SUM([.C34:.Q34])" office:value-type="float" office:value="0">
            <text:p>0</text:p>
          </table:table-cell>
        </table:table-row>
        <table:table-row table:style-name="ro1">
          <table:table-cell office:value-type="string">
            <text:p>MCDB-L </text:p>
          </table:table-cell>
          <table:table-cell office:value-type="string">
            <text:p>Maglietta M/C donna colore bianco taglia L 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0"/>
          <table:table-cell table:formula="of:=SUM([.C35:.Q35])" office:value-type="float" office:value="0">
            <text:p>0</text:p>
          </table:table-cell>
        </table:table-row>
        <table:table-row table:style-name="ro1">
          <table:table-cell office:value-type="string">
            <text:p>MCDB-XL </text:p>
          </table:table-cell>
          <table:table-cell office:value-type="string">
            <text:p>Maglietta M/C donna colore bianco taglia XL 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"/>
          <table:table-cell table:formula="of:=SUM([.C36:.Q36])" office:value-type="float" office:value="5">
            <text:p>5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MCUN-S</text:p>
          </table:table-cell>
          <table:table-cell office:value-type="string">
            <text:p>Maglietta M/C uomo colore nero taglia S </text:p>
          </table:table-cell>
          <table:table-cell table:number-columns-repeated="2"/>
          <table:table-cell table:number-columns-repeated="4" office:value-type="string">
            <text:p>---</text:p>
          </table:table-cell>
          <table:table-cell table:number-columns-repeated="2"/>
          <table:table-cell office:value-type="string">
            <text:p>---</text:p>
          </table:table-cell>
          <table:table-cell table:number-columns-repeated="7"/>
          <table:table-cell table:formula="of:=SUM([.C38:.Q38])" office:value-type="float" office:value="0">
            <text:p>0</text:p>
          </table:table-cell>
        </table:table-row>
        <table:table-row table:style-name="ro1">
          <table:table-cell office:value-type="string">
            <text:p>MCUN-M </text:p>
          </table:table-cell>
          <table:table-cell office:value-type="string">
            <text:p>Maglietta M/C uomo colore nero taglia M 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C39:.Q39])" office:value-type="float" office:value="60">
            <text:p>60</text:p>
          </table:table-cell>
        </table:table-row>
        <table:table-row table:style-name="ro1">
          <table:table-cell office:value-type="string">
            <text:p>MCUN-L </text:p>
          </table:table-cell>
          <table:table-cell office:value-type="string">
            <text:p>Maglietta M/C uomo colore nero taglia L 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C40:.Q40])" office:value-type="float" office:value="75">
            <text:p>75</text:p>
          </table:table-cell>
        </table:table-row>
        <table:table-row table:style-name="ro1">
          <table:table-cell office:value-type="string">
            <text:p>MCUN-XL </text:p>
          </table:table-cell>
          <table:table-cell office:value-type="string">
            <text:p>Maglietta M/C uomo colore nero taglia XL 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table:formula="of:=SUM([.C41:.Q41])" office:value-type="float" office:value="65">
            <text:p>65</text:p>
          </table:table-cell>
        </table:table-row>
        <table:table-row table:style-name="ro1">
          <table:table-cell office:value-type="string">
            <text:p>MCUN-XXL </text:p>
          </table:table-cell>
          <table:table-cell office:value-type="string">
            <text:p>Maglietta M/C uomo colore nero taglia XXL 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formula="of:=SUM([.C42:.Q42])" office:value-type="float" office:value="55">
            <text:p>55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MCUB-M </text:p>
          </table:table-cell>
          <table:table-cell office:value-type="string">
            <text:p>Maglietta M/C uomo colore bianco taglia M 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table:formula="of:=SUM([.C44:.Q44])" office:value-type="float" office:value="35">
            <text:p>35</text:p>
          </table:table-cell>
        </table:table-row>
        <table:table-row table:style-name="ro1">
          <table:table-cell office:value-type="string">
            <text:p>MCUB-L </text:p>
          </table:table-cell>
          <table:table-cell office:value-type="string">
            <text:p>Maglietta M/C uomo colore bianco taglia L 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table:formula="of:=SUM([.C45:.Q45])" office:value-type="float" office:value="50">
            <text:p>50</text:p>
          </table:table-cell>
        </table:table-row>
        <table:table-row table:style-name="ro1">
          <table:table-cell office:value-type="string">
            <text:p>MCUB-XL </text:p>
          </table:table-cell>
          <table:table-cell office:value-type="string">
            <text:p>Maglietta M/C uomo colore bianco taglia XL 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table:number-columns-repeated="5"/>
          <table:table-cell table:formula="of:=SUM([.C46:.Q46])" office:value-type="float" office:value="55">
            <text:p>55</text:p>
          </table:table-cell>
        </table:table-row>
        <table:table-row table:style-name="ro1">
          <table:table-cell office:value-type="string">
            <text:p>MCUB-XXL </text:p>
          </table:table-cell>
          <table:table-cell office:value-type="string">
            <text:p>Maglietta M/C uomo colore bianco taglia XXL 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table:formula="of:=SUM([.C47:.Q47])" office:value-type="float" office:value="14">
            <text:p>14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MMDN-S </text:p>
          </table:table-cell>
          <table:table-cell office:value-type="string">
            <text:p>Maglietta M/M donna colore nero taglia S 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5"/>
          <table:table-cell table:formula="of:=SUM([.C49:.Q49])" office:value-type="float" office:value="15">
            <text:p>15</text:p>
          </table:table-cell>
        </table:table-row>
        <table:table-row table:style-name="ro1">
          <table:table-cell office:value-type="string">
            <text:p>MMDN-M </text:p>
          </table:table-cell>
          <table:table-cell office:value-type="string">
            <text:p>Maglietta M/M donna colore nero taglia M </text:p>
          </table:table-cell>
          <table:table-cell table:number-columns-repeated="4"/>
          <table:table-cell office:value-type="float" office:value="15">
            <text:p>15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5"/>
          <table:table-cell table:formula="of:=SUM([.C50:.Q50])" office:value-type="float" office:value="25">
            <text:p>25</text:p>
          </table:table-cell>
        </table:table-row>
        <table:table-row table:style-name="ro1">
          <table:table-cell office:value-type="string">
            <text:p>MMDN-L </text:p>
          </table:table-cell>
          <table:table-cell office:value-type="string">
            <text:p>Maglietta M/M donna colore nero taglia L </text:p>
          </table:table-cell>
          <table:table-cell table:number-columns-repeated="4"/>
          <table:table-cell office:value-type="float" office:value="15">
            <text:p>15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5"/>
          <table:table-cell table:formula="of:=SUM([.C51:.Q51])" office:value-type="float" office:value="25">
            <text:p>25</text:p>
          </table:table-cell>
        </table:table-row>
        <table:table-row table:style-name="ro1">
          <table:table-cell office:value-type="string">
            <text:p>MMDN-XL </text:p>
          </table:table-cell>
          <table:table-cell office:value-type="string">
            <text:p>Maglietta M/M donna colore nero taglia XL 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5"/>
          <table:table-cell table:formula="of:=SUM([.C52:.Q52])" office:value-type="float" office:value="20">
            <text:p>2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MLUN-M </text:p>
          </table:table-cell>
          <table:table-cell office:value-type="string">
            <text:p>Maglietta M/L uomo colore nero taglia M 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5"/>
          <table:table-cell table:formula="of:=SUM([.C54:.Q54])" office:value-type="float" office:value="35">
            <text:p>35</text:p>
          </table:table-cell>
        </table:table-row>
        <table:table-row table:style-name="ro1">
          <table:table-cell office:value-type="string">
            <text:p>MLUN-L </text:p>
          </table:table-cell>
          <table:table-cell office:value-type="string">
            <text:p>Maglietta M/L uomo colore nero taglia L 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5"/>
          <table:table-cell table:formula="of:=SUM([.C55:.Q55])" office:value-type="float" office:value="45">
            <text:p>45</text:p>
          </table:table-cell>
        </table:table-row>
        <table:table-row table:style-name="ro1">
          <table:table-cell office:value-type="string">
            <text:p>MLUN-XL </text:p>
          </table:table-cell>
          <table:table-cell office:value-type="string">
            <text:p>Maglietta M/L uomo colore nero taglia XL 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5"/>
          <table:table-cell table:formula="of:=SUM([.C56:.Q56])" office:value-type="float" office:value="45">
            <text:p>45</text:p>
          </table:table-cell>
        </table:table-row>
        <table:table-row table:style-name="ro1">
          <table:table-cell office:value-type="string">
            <text:p>MLUN-XXL </text:p>
          </table:table-cell>
          <table:table-cell office:value-type="string">
            <text:p>Maglietta M/L uomo colore nero taglia XXL 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5"/>
          <table:table-cell table:formula="of:=SUM([.C57:.Q57])" office:value-type="float" office:value="25">
            <text:p>25</text:p>
          </table:table-cell>
        </table:table-row>
        <table:table-row table:style-name="ro1">
          <table:table-cell table:number-columns-repeated="6"/>
          <table:table-cell office:value-type="float" office:value="8">
            <office:annotation draw:style-name="gr1" draw:text-style-name="P2" svg:width="2.898cm" svg:height="0.991cm" svg:x="24.335cm" svg:y="24.143cm" draw:caption-point-x="-24.335cm" draw:caption-point-y="-24.143cm">
              <dc:date>2009-11-20T00:00:00</dc:date>
              <text:p text:style-name="P1"><text:span text:style-name="T1">Discrepanza fra ordine e fattura</text:span></text:p>
            </office:annotation>
            <text:p>8</text:p>
          </table:table-cell>
          <table:table-cell table:number-columns-repeated="11"/>
          <table:table-cell table:formula="of:=SUM([.C58:.Q58])" office:value-type="float" office:value="8">
            <text:p>8</text:p>
          </table:table-cell>
        </table:table-row>
        <table:table-row table:style-name="ro1">
          <table:table-cell office:value-type="string">
            <text:p>MCURB-S </text:p>
          </table:table-cell>
          <table:table-cell office:value-type="string">
            <text:p>Maglietta M/C uomo colore rosso Be-bold taglia S 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3"/>
          <table:table-cell table:formula="of:=SUM([.C59:.Q59])" office:value-type="float" office:value="5">
            <text:p>5</text:p>
          </table:table-cell>
        </table:table-row>
        <table:table-row table:style-name="ro1">
          <table:table-cell office:value-type="string">
            <text:p>MCURB-M </text:p>
          </table:table-cell>
          <table:table-cell office:value-type="string">
            <text:p>Maglietta M/C uomo colore rosso Be-bold taglia M </text:p>
          </table:table-cell>
          <table:table-cell table:number-columns-repeated="12"/>
          <table:table-cell office:value-type="float" office:value="10">
            <text:p>10</text:p>
          </table:table-cell>
          <table:table-cell table:number-columns-repeated="3"/>
          <table:table-cell table:formula="of:=SUM([.C60:.Q60])" office:value-type="float" office:value="10">
            <text:p>10</text:p>
          </table:table-cell>
        </table:table-row>
        <table:table-row table:style-name="ro1">
          <table:table-cell office:value-type="string">
            <text:p>MCURB-L </text:p>
          </table:table-cell>
          <table:table-cell office:value-type="string">
            <text:p>Maglietta M/C uomo colore rosso Be-bold taglia L </text:p>
          </table:table-cell>
          <table:table-cell table:number-columns-repeated="12"/>
          <table:table-cell office:value-type="float" office:value="15">
            <text:p>15</text:p>
          </table:table-cell>
          <table:table-cell table:number-columns-repeated="3"/>
          <table:table-cell table:formula="of:=SUM([.C61:.Q61])" office:value-type="float" office:value="15">
            <text:p>15</text:p>
          </table:table-cell>
        </table:table-row>
        <table:table-row table:style-name="ro1">
          <table:table-cell office:value-type="string">
            <text:p>MCURB-XL </text:p>
          </table:table-cell>
          <table:table-cell office:value-type="string">
            <text:p>Maglietta M/C uomo colore rosso Be-bold taglia XL </text:p>
          </table:table-cell>
          <table:table-cell table:number-columns-repeated="12"/>
          <table:table-cell office:value-type="float" office:value="10">
            <text:p>10</text:p>
          </table:table-cell>
          <table:table-cell table:number-columns-repeated="3"/>
          <table:table-cell table:formula="of:=SUM([.C62:.Q62])" office:value-type="float" office:value="10">
            <text:p>10</text:p>
          </table:table-cell>
        </table:table-row>
        <table:table-row table:style-name="ro1">
          <table:table-cell office:value-type="string">
            <text:p>MCURB-XXL </text:p>
          </table:table-cell>
          <table:table-cell office:value-type="string">
            <text:p>Maglietta M/C uomo colore rosso Be-bold taglia XXL </text:p>
          </table:table-cell>
          <table:table-cell table:number-columns-repeated="12"/>
          <table:table-cell office:value-type="float" office:value="10">
            <text:p>10</text:p>
          </table:table-cell>
          <table:table-cell table:number-columns-repeated="3"/>
          <table:table-cell table:formula="of:=SUM([.C63:.Q63])" office:value-type="float" office:value="10">
            <text:p>1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MCUNG-S </text:p>
          </table:table-cell>
          <table:table-cell office:value-type="string">
            <text:p>Maglietta M/C uomo colore nero Goethe taglia S </text:p>
          </table:table-cell>
          <table:table-cell table:number-columns-repeated="16"/>
          <table:table-cell table:formula="of:=SUM([.C65:.Q65])" office:value-type="float" office:value="0">
            <text:p>0</text:p>
          </table:table-cell>
        </table:table-row>
        <table:table-row table:style-name="ro1">
          <table:table-cell office:value-type="string">
            <text:p>MCUNG-M </text:p>
          </table:table-cell>
          <table:table-cell office:value-type="string">
            <text:p>Maglietta M/C uomo colore nero Goethe taglia M</text:p>
          </table:table-cell>
          <table:table-cell table:number-columns-repeated="16"/>
          <table:table-cell table:formula="of:=SUM([.C66:.Q66])" office:value-type="float" office:value="0">
            <text:p>0</text:p>
          </table:table-cell>
        </table:table-row>
        <table:table-row table:style-name="ro1">
          <table:table-cell office:value-type="string">
            <text:p>MCUNG-L </text:p>
          </table:table-cell>
          <table:table-cell office:value-type="string">
            <text:p>Maglietta M/C uomo colore nero Goethe taglia L </text:p>
          </table:table-cell>
          <table:table-cell table:number-columns-repeated="16"/>
          <table:table-cell table:formula="of:=SUM([.C67:.Q67])" office:value-type="float" office:value="0">
            <text:p>0</text:p>
          </table:table-cell>
        </table:table-row>
        <table:table-row table:style-name="ro1">
          <table:table-cell office:value-type="string">
            <text:p>MCUNG-XL </text:p>
          </table:table-cell>
          <table:table-cell office:value-type="string">
            <text:p>Maglietta M/C uomo colore nero Goethe taglia XL</text:p>
          </table:table-cell>
          <table:table-cell table:number-columns-repeated="16"/>
          <table:table-cell table:formula="of:=SUM([.C68:.Q68])" office:value-type="float" office:value="0">
            <text:p>0</text:p>
          </table:table-cell>
        </table:table-row>
        <table:table-row table:style-name="ro1">
          <table:table-cell office:value-type="string">
            <text:p>MCUNG-XXL </text:p>
          </table:table-cell>
          <table:table-cell office:value-type="string">
            <text:p>Maglietta M/C uomo colore nero Goethe taglia XXL</text:p>
          </table:table-cell>
          <table:table-cell table:number-columns-repeated="16"/>
          <table:table-cell table:formula="of:=SUM([.C69:.Q69])" office:value-type="float" office:value="0">
            <text:p>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MCULD-S </text:p>
          </table:table-cell>
          <table:table-cell office:value-type="string">
            <text:p>Maglietta M/C uomo colore bianco Libertà digitali taglia S </text:p>
          </table:table-cell>
          <table:table-cell table:number-columns-repeated="14"/>
          <table:table-cell office:value-type="float" office:value="25">
            <text:p>25</text:p>
          </table:table-cell>
          <table:table-cell/>
          <table:table-cell table:formula="of:=SUM([.C71:.Q71])" office:value-type="float" office:value="25">
            <text:p>25</text:p>
          </table:table-cell>
        </table:table-row>
        <table:table-row table:style-name="ro1">
          <table:table-cell office:value-type="string">
            <text:p>MCULD-M </text:p>
          </table:table-cell>
          <table:table-cell office:value-type="string">
            <text:p>Maglietta M/C uomo colore bianco Libertà digitali taglia M </text:p>
          </table:table-cell>
          <table:table-cell table:number-columns-repeated="14"/>
          <table:table-cell office:value-type="float" office:value="50">
            <text:p>50</text:p>
          </table:table-cell>
          <table:table-cell/>
          <table:table-cell table:formula="of:=SUM([.C72:.Q72])" office:value-type="float" office:value="50">
            <text:p>50</text:p>
          </table:table-cell>
        </table:table-row>
        <table:table-row table:style-name="ro1">
          <table:table-cell office:value-type="string">
            <text:p>MCULD-L </text:p>
          </table:table-cell>
          <table:table-cell office:value-type="string">
            <text:p>Maglietta M/C uomo colore bianco Libertà digitali taglia L </text:p>
          </table:table-cell>
          <table:table-cell table:number-columns-repeated="14"/>
          <table:table-cell office:value-type="float" office:value="75">
            <text:p>75</text:p>
          </table:table-cell>
          <table:table-cell/>
          <table:table-cell table:formula="of:=SUM([.C73:.Q73])" office:value-type="float" office:value="75">
            <text:p>75</text:p>
          </table:table-cell>
        </table:table-row>
        <table:table-row table:style-name="ro1">
          <table:table-cell office:value-type="string">
            <text:p>MCULD-XL </text:p>
          </table:table-cell>
          <table:table-cell office:value-type="string">
            <text:p>Maglietta M/C uomo colore bianco Libertà digitali taglia XL </text:p>
          </table:table-cell>
          <table:table-cell table:number-columns-repeated="14"/>
          <table:table-cell office:value-type="float" office:value="75">
            <text:p>75</text:p>
          </table:table-cell>
          <table:table-cell/>
          <table:table-cell table:formula="of:=SUM([.C74:.Q74])" office:value-type="float" office:value="75">
            <text:p>75</text:p>
          </table:table-cell>
        </table:table-row>
        <table:table-row table:style-name="ro1">
          <table:table-cell office:value-type="string">
            <text:p>MCULD-XXL </text:p>
          </table:table-cell>
          <table:table-cell office:value-type="string">
            <text:p>Maglietta M/C uomo colore bianco Libertà digitali taglia XXL </text:p>
          </table:table-cell>
          <table:table-cell table:number-columns-repeated="14"/>
          <table:table-cell office:value-type="float" office:value="25">
            <text:p>25</text:p>
          </table:table-cell>
          <table:table-cell/>
          <table:table-cell table:formula="of:=SUM([.C75:.Q75])" office:value-type="float" office:value="25">
            <text:p>25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MCUGW-M </text:p>
          </table:table-cell>
          <table:table-cell office:value-type="string">
            <text:p>Maglietta M/C uomo colore grigio logo WMI taglia M 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?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formula="of:=SUM([.C77:.Q77])" office:value-type="float" office:value="10">
            <text:p>10</text:p>
          </table:table-cell>
        </table:table-row>
        <table:table-row table:style-name="ro1">
          <table:table-cell office:value-type="string">
            <text:p>MCUGW-L </text:p>
          </table:table-cell>
          <table:table-cell office:value-type="string">
            <text:p>Maglietta M/C uomo colore grigio logo WMI taglia L </text:p>
          </table:table-cell>
          <table:table-cell table:number-columns-repeated="2"/>
          <table:table-cell office:value-type="string">
            <text:p><text:s/>?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formula="of:=SUM([.C78:.Q78])" office:value-type="float" office:value="10">
            <text:p>10</text:p>
          </table:table-cell>
        </table:table-row>
        <table:table-row table:style-name="ro1">
          <table:table-cell office:value-type="string">
            <text:p>MCUGW-XL </text:p>
          </table:table-cell>
          <table:table-cell office:value-type="string">
            <text:p>Maglietta M/C uomo colore grigio logo WMI taglia XL </text:p>
          </table:table-cell>
          <table:table-cell table:number-columns-repeated="2"/>
          <table:table-cell office:value-type="string">
            <text:p><text:s/>?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formula="of:=SUM([.C79:.Q79])" office:value-type="float" office:value="10">
            <text:p>10</text:p>
          </table:table-cell>
        </table:table-row>
        <table:table-row table:style-name="ro1">
          <table:table-cell office:value-type="string">
            <text:p>MCUGW-XXL </text:p>
          </table:table-cell>
          <table:table-cell office:value-type="string">
            <text:p>Maglietta M/C uomo colore grigio logo WMI taglia XXL </text:p>
          </table:table-cell>
          <table:table-cell table:number-columns-repeated="2"/>
          <table:table-cell office:value-type="string">
            <text:p><text:s/>? 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formula="of:=SUM([.C80:.Q80])" office:value-type="float" office:value="10">
            <text:p>1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BW-S </text:p>
          </table:table-cell>
          <table:table-cell office:value-type="string">
            <text:p>Polo colore bianco logo WMI taglia S </text:p>
          </table:table-cell>
          <table:table-cell table:number-columns-repeated="14"/>
          <table:table-cell office:value-type="float" office:value="5">
            <text:p>5</text:p>
          </table:table-cell>
          <table:table-cell/>
          <table:table-cell table:formula="of:=SUM([.C82:.Q82])" office:value-type="float" office:value="5">
            <text:p>5</text:p>
          </table:table-cell>
        </table:table-row>
        <table:table-row table:style-name="ro1">
          <table:table-cell office:value-type="string">
            <text:p>PBW-M </text:p>
          </table:table-cell>
          <table:table-cell office:value-type="string">
            <text:p>Polo colore bianco logo WMI taglia M </text:p>
          </table:table-cell>
          <table:table-cell table:number-columns-repeated="14"/>
          <table:table-cell office:value-type="float" office:value="10">
            <text:p>10</text:p>
          </table:table-cell>
          <table:table-cell/>
          <table:table-cell table:formula="of:=SUM([.C83:.Q83])" office:value-type="float" office:value="10">
            <text:p>10</text:p>
          </table:table-cell>
        </table:table-row>
        <table:table-row table:style-name="ro1">
          <table:table-cell office:value-type="string">
            <text:p>PBW-L </text:p>
          </table:table-cell>
          <table:table-cell office:value-type="string">
            <text:p>Polo colore bianco logo WMI taglia L </text:p>
          </table:table-cell>
          <table:table-cell table:number-columns-repeated="14"/>
          <table:table-cell office:value-type="float" office:value="15">
            <text:p>15</text:p>
          </table:table-cell>
          <table:table-cell/>
          <table:table-cell table:formula="of:=SUM([.C84:.Q84])" office:value-type="float" office:value="15">
            <text:p>15</text:p>
          </table:table-cell>
        </table:table-row>
        <table:table-row table:style-name="ro1">
          <table:table-cell office:value-type="string">
            <text:p>PBW-XL </text:p>
          </table:table-cell>
          <table:table-cell office:value-type="string">
            <text:p>Polo colore bianco logo WMI taglia XL </text:p>
          </table:table-cell>
          <table:table-cell table:number-columns-repeated="14"/>
          <table:table-cell office:value-type="float" office:value="15">
            <text:p>15</text:p>
          </table:table-cell>
          <table:table-cell/>
          <table:table-cell table:formula="of:=SUM([.C85:.Q85])" office:value-type="float" office:value="15">
            <text:p>15</text:p>
          </table:table-cell>
        </table:table-row>
        <table:table-row table:style-name="ro1">
          <table:table-cell office:value-type="string">
            <text:p>PBW-XXL </text:p>
          </table:table-cell>
          <table:table-cell office:value-type="string">
            <text:p>Polo colore bianco logo WMI taglia XXL </text:p>
          </table:table-cell>
          <table:table-cell table:number-columns-repeated="14"/>
          <table:table-cell office:value-type="float" office:value="5">
            <text:p>5</text:p>
          </table:table-cell>
          <table:table-cell/>
          <table:table-cell table:formula="of:=SUM([.C86:.Q86])" office:value-type="float" office:value="5">
            <text:p>5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FRB-S </text:p>
          </table:table-cell>
          <table:table-cell office:value-type="string">
            <text:p>Felpa unisex colore rosso bordeaux taglia S 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table:formula="of:=SUM([.C88:.Q88])" office:value-type="float" office:value="17">
            <text:p>17</text:p>
          </table:table-cell>
        </table:table-row>
        <table:table-row table:style-name="ro1">
          <table:table-cell office:value-type="string">
            <text:p>FRB-M </text:p>
          </table:table-cell>
          <table:table-cell office:value-type="string">
            <text:p>Felpa unisex colore rosso bordeaux taglia M 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14">
            <text:p>14</text:p>
          </table:table-cell>
          <table:table-cell table:number-columns-repeated="5"/>
          <table:table-cell table:formula="of:=SUM([.C89:.Q89])" office:value-type="float" office:value="32">
            <text:p>32</text:p>
          </table:table-cell>
        </table:table-row>
        <table:table-row table:style-name="ro1">
          <table:table-cell office:value-type="string">
            <text:p>FRB-L </text:p>
          </table:table-cell>
          <table:table-cell office:value-type="string">
            <text:p>Felpa unisex colore rosso bordeaux taglia L 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table:formula="of:=SUM([.C90:.Q90])" office:value-type="float" office:value="50">
            <text:p>50</text:p>
          </table:table-cell>
        </table:table-row>
        <table:table-row table:style-name="ro1">
          <table:table-cell office:value-type="string">
            <text:p>FRB-XL </text:p>
          </table:table-cell>
          <table:table-cell office:value-type="string">
            <text:p>Felpa unisex colore rosso bordeaux taglia XL 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19">
            <text:p>19</text:p>
          </table:table-cell>
          <table:table-cell table:number-columns-repeated="5"/>
          <table:table-cell table:formula="of:=SUM([.C91:.Q91])" office:value-type="float" office:value="37">
            <text:p>37</text:p>
          </table:table-cell>
        </table:table-row>
        <table:table-row table:style-name="ro1">
          <table:table-cell office:value-type="string">
            <text:p>FRB-XXL </text:p>
          </table:table-cell>
          <table:table-cell office:value-type="string">
            <text:p>Felpa unisex colore rosso bordeaux taglia XXL 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table:number-columns-repeated="5"/>
          <table:table-cell table:formula="of:=SUM([.C92:.Q92])" office:value-type="float" office:value="27">
            <text:p>27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FBN-S </text:p>
          </table:table-cell>
          <table:table-cell office:value-type="string">
            <text:p>Felpa unisex colore blu notte taglia S 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table:formula="of:=SUM([.C94:.Q94])" office:value-type="float" office:value="17">
            <text:p>17</text:p>
          </table:table-cell>
        </table:table-row>
        <table:table-row table:style-name="ro1">
          <table:table-cell office:value-type="string">
            <text:p>FBN-M </text:p>
          </table:table-cell>
          <table:table-cell office:value-type="string">
            <text:p>Felpa unisex colore blu notte taglia M 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table:number-columns-repeated="5"/>
          <table:table-cell table:formula="of:=SUM([.C95:.Q95])" office:value-type="float" office:value="33">
            <text:p>33</text:p>
          </table:table-cell>
        </table:table-row>
        <table:table-row table:style-name="ro1">
          <table:table-cell office:value-type="string">
            <text:p>FBN-L </text:p>
          </table:table-cell>
          <table:table-cell office:value-type="string">
            <text:p>Felpa unisex colore blu notte taglia L 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float" office:value="19">
            <text:p>19</text:p>
          </table:table-cell>
          <table:table-cell table:number-columns-repeated="5"/>
          <table:table-cell table:formula="of:=SUM([.C96:.Q96])" office:value-type="float" office:value="45">
            <text:p>45</text:p>
          </table:table-cell>
        </table:table-row>
        <table:table-row table:style-name="ro1">
          <table:table-cell office:value-type="string">
            <text:p>FBN-XL </text:p>
          </table:table-cell>
          <table:table-cell office:value-type="string">
            <text:p>Felpa unisex colore blu notte taglia XL 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table:number-columns-repeated="5"/>
          <table:table-cell table:formula="of:=SUM([.C97:.Q97])" office:value-type="float" office:value="40">
            <text:p>40</text:p>
          </table:table-cell>
        </table:table-row>
        <table:table-row table:style-name="ro1">
          <table:table-cell office:value-type="string">
            <text:p>FBN-XXL </text:p>
          </table:table-cell>
          <table:table-cell office:value-type="string">
            <text:p>Felpa unisex colore blu notte taglia XXL 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14">
            <text:p>14</text:p>
          </table:table-cell>
          <table:table-cell table:number-columns-repeated="5"/>
          <table:table-cell table:formula="of:=SUM([.C98:.Q98])" office:value-type="float" office:value="28">
            <text:p>28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FGR-S </text:p>
          </table:table-cell>
          <table:table-cell office:value-type="string">
            <text:p>Felpa unisex colore grigio taglia S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SUM([.C100:.Q100])" office:value-type="float" office:value="9">
            <text:p>9</text:p>
          </table:table-cell>
        </table:table-row>
        <table:table-row table:style-name="ro1">
          <table:table-cell office:value-type="string">
            <text:p>FGR-M </text:p>
          </table:table-cell>
          <table:table-cell office:value-type="string">
            <text:p>Felpa unisex colore grigio taglia M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5"/>
          <table:table-cell table:formula="of:=SUM([.C101:.Q101])" office:value-type="float" office:value="5">
            <text:p>5</text:p>
          </table:table-cell>
        </table:table-row>
        <table:table-row table:style-name="ro1">
          <table:table-cell office:value-type="string">
            <text:p>FGR-L </text:p>
          </table:table-cell>
          <table:table-cell office:value-type="string">
            <text:p>Felpa unisex colore grigio taglia L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SUM([.C102:.Q102])" office:value-type="float" office:value="17">
            <text:p>17</text:p>
          </table:table-cell>
        </table:table-row>
        <table:table-row table:style-name="ro1">
          <table:table-cell office:value-type="string">
            <text:p>FGR-XL </text:p>
          </table:table-cell>
          <table:table-cell office:value-type="string">
            <text:p>Felpa unisex colore grigio taglia XL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SUM([.C103:.Q103])" office:value-type="float" office:value="15">
            <text:p>15</text:p>
          </table:table-cell>
        </table:table-row>
        <table:table-row table:style-name="ro1">
          <table:table-cell office:value-type="string">
            <text:p>FGR-XXL </text:p>
          </table:table-cell>
          <table:table-cell office:value-type="string">
            <text:p>Felpa unisex colore grigio taglia XXL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SUM([.C104:.Q104])" office:value-type="float" office:value="10">
            <text:p>1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FNE-S </text:p>
          </table:table-cell>
          <table:table-cell office:value-type="string">
            <text:p>Felpa unisex colore nero taglia S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3"/>
          <table:table-cell table:formula="of:=SUM([.C106:.Q106])" office:value-type="float" office:value="4">
            <text:p>4</text:p>
          </table:table-cell>
        </table:table-row>
        <table:table-row table:style-name="ro1">
          <table:table-cell office:value-type="string">
            <text:p>FNE-M </text:p>
          </table:table-cell>
          <table:table-cell office:value-type="string">
            <text:p>Felpa unisex colore nero taglia M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3"/>
          <table:table-cell table:formula="of:=SUM([.C107:.Q107])" office:value-type="float" office:value="4">
            <text:p>4</text:p>
          </table:table-cell>
        </table:table-row>
        <table:table-row table:style-name="ro1">
          <table:table-cell office:value-type="string">
            <text:p>FNE-L </text:p>
          </table:table-cell>
          <table:table-cell office:value-type="string">
            <text:p>Felpa unisex colore nero taglia L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3"/>
          <table:table-cell table:formula="of:=SUM([.C108:.Q108])" office:value-type="float" office:value="8">
            <text:p>8</text:p>
          </table:table-cell>
        </table:table-row>
        <table:table-row table:style-name="ro1">
          <table:table-cell office:value-type="string">
            <text:p>FNE-XL </text:p>
          </table:table-cell>
          <table:table-cell office:value-type="string">
            <text:p>Felpa unisex colore nero taglia XL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3"/>
          <table:table-cell table:formula="of:=SUM([.C109:.Q109])" office:value-type="float" office:value="6">
            <text:p>6</text:p>
          </table:table-cell>
        </table:table-row>
        <table:table-row table:style-name="ro1">
          <table:table-cell office:value-type="string">
            <text:p>FNE-XXL </text:p>
          </table:table-cell>
          <table:table-cell office:value-type="string">
            <text:p>Felpa unisex colore nero taglia XXL </text:p>
          </table:table-cell>
          <table:table-cell table:number-columns-repeated="5"/>
          <table:table-cell office:value-type="string">
            <text:p>---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3"/>
          <table:table-cell table:formula="of:=SUM([.C110:.Q110])" office:value-type="float" office:value="5">
            <text:p>5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CNR </text:p>
          </table:table-cell>
          <table:table-cell office:value-type="string">
            <text:p>Cappellino WP cotone naturale frontino rosso bordeaux </text:p>
          </table:table-cell>
          <table:table-cell table:number-columns-repeated="3"/>
          <table:table-cell office:value-type="float" office:value="34">
            <text:p>34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5"/>
          <table:table-cell table:formula="of:=SUM([.C112:.Q112])" office:value-type="float" office:value="64">
            <text:p>64</text:p>
          </table:table-cell>
        </table:table-row>
        <table:table-row table:style-name="ro1">
          <table:table-cell office:value-type="string">
            <text:p>CNV </text:p>
          </table:table-cell>
          <table:table-cell office:value-type="string">
            <text:p>Cappellino WP cotone naturale frontino verde </text:p>
          </table:table-cell>
          <table:table-cell table:number-columns-repeated="3"/>
          <table:table-cell office:value-type="float" office:value="33">
            <text:p>33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5"/>
          <table:table-cell table:formula="of:=SUM([.C113:.Q113])" office:value-type="float" office:value="43">
            <text:p>43</text:p>
          </table:table-cell>
        </table:table-row>
        <table:table-row table:style-name="ro1">
          <table:table-cell office:value-type="string">
            <text:p>CNB </text:p>
          </table:table-cell>
          <table:table-cell office:value-type="string">
            <text:p>Cappellino WP cotone naturale frontino blu </text:p>
          </table:table-cell>
          <table:table-cell table:number-columns-repeated="3"/>
          <table:table-cell office:value-type="float" office:value="33">
            <text:p>33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5"/>
          <table:table-cell table:formula="of:=SUM([.C114:.Q114])" office:value-type="float" office:value="63">
            <text:p>63</text:p>
          </table:table-cell>
        </table:table-row>
        <table:table-row table:style-name="ro1">
          <table:table-cell office:value-type="string">
            <text:p>CB </text:p>
          </table:table-cell>
          <table:table-cell office:value-type="string">
            <text:p>Cappellino WP cotone bianco 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12"/>
          <table:table-cell table:formula="of:=SUM([.C115:.Q115])" office:value-type="float" office:value="25">
            <text:p>25</text:p>
          </table:table-cell>
        </table:table-row>
        <table:table-row table:style-name="ro1">
          <table:table-cell office:value-type="string">
            <text:p>CG </text:p>
          </table:table-cell>
          <table:table-cell office:value-type="string">
            <text:p>Cappellino WP cotone giallo 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12"/>
          <table:table-cell table:formula="of:=SUM([.C116:.Q116])" office:value-type="float" office:value="25">
            <text:p>25</text:p>
          </table:table-cell>
        </table:table-row>
        <table:table-row table:style-name="ro1">
          <table:table-cell office:value-type="string">
            <text:p>CR </text:p>
          </table:table-cell>
          <table:table-cell office:value-type="string">
            <text:p>Cappellino WP cotone rosso 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12"/>
          <table:table-cell table:formula="of:=SUM([.C117:.Q117])" office:value-type="float" office:value="25">
            <text:p>25</text:p>
          </table:table-cell>
        </table:table-row>
        <table:table-row table:style-name="ro1">
          <table:table-cell office:value-type="string">
            <text:p>CN </text:p>
          </table:table-cell>
          <table:table-cell office:value-type="string">
            <text:p>Cappellino WP cotone nero 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5"/>
          <table:table-cell table:formula="of:=SUM([.C118:.Q118])" office:value-type="float" office:value="55">
            <text:p>55</text:p>
          </table:table-cell>
        </table:table-row>
        <table:table-row table:style-name="ro1">
          <table:table-cell office:value-type="string">
            <text:p>CBL </text:p>
          </table:table-cell>
          <table:table-cell office:value-type="string">
            <text:p>Cappellino WP cotone blu </text:p>
          </table:table-cell>
          <table:table-cell table:number-columns-repeated="16"/>
          <table:table-cell table:formula="of:=SUM([.C119:.Q119])" office:value-type="float" office:value="0">
            <text:p>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CNRW </text:p>
          </table:table-cell>
          <table:table-cell office:value-type="string">
            <text:p>Cappellino WMI cotone naturale frontino rosso bordeaux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121:.Q121])" office:value-type="float" office:value="10">
            <text:p>10</text:p>
          </table:table-cell>
        </table:table-row>
        <table:table-row table:style-name="ro1">
          <table:table-cell office:value-type="string">
            <text:p>CNVW </text:p>
          </table:table-cell>
          <table:table-cell office:value-type="string">
            <text:p>Cappellino WMI cotone naturale frontino verde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122:.Q122])" office:value-type="float" office:value="10">
            <text:p>10</text:p>
          </table:table-cell>
        </table:table-row>
        <table:table-row table:style-name="ro1">
          <table:table-cell office:value-type="string">
            <text:p>CBLW </text:p>
          </table:table-cell>
          <table:table-cell office:value-type="string">
            <text:p>Cappellino WMI cotone blu 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5"/>
          <table:table-cell table:formula="of:=SUM([.C123:.Q123])" office:value-type="float" office:value="10">
            <text:p>1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SX </text:p>
          </table:table-cell>
          <table:table-cell office:value-type="string">
            <text:p>Shopper cotone naturale 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5"/>
          <table:table-cell table:formula="of:=SUM([.C125:.Q125])" office:value-type="float" office:value="230">
            <text:p>230</text:p>
          </table:table-cell>
        </table:table-row>
        <table:table-row table:style-name="ro1">
          <table:table-cell office:value-type="string">
            <text:p>SG </text:p>
          </table:table-cell>
          <table:table-cell office:value-type="string">
            <text:p>Shopper cotone giallo 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table:formula="of:=SUM([.C126:.Q126])" office:value-type="float" office:value="45">
            <text:p>45</text:p>
          </table:table-cell>
        </table:table-row>
        <table:table-row table:style-name="ro1">
          <table:table-cell office:value-type="string">
            <text:p>SR </text:p>
          </table:table-cell>
          <table:table-cell office:value-type="string">
            <text:p>Shopper cotone rosso 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office:value-type="float" office:value="25">
            <text:p>25</text:p>
          </table:table-cell>
          <table:table-cell/>
          <table:table-cell office:value-type="float" office:value="60">
            <text:p>60</text:p>
          </table:table-cell>
          <table:table-cell table:number-columns-repeated="5"/>
          <table:table-cell table:formula="of:=SUM([.C127:.Q127])" office:value-type="float" office:value="105">
            <text:p>105</text:p>
          </table:table-cell>
        </table:table-row>
        <table:table-row table:style-name="ro1">
          <table:table-cell office:value-type="string">
            <text:p>SV </text:p>
          </table:table-cell>
          <table:table-cell office:value-type="string">
            <text:p>Shopper cotone verde 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table:formula="of:=SUM([.C128:.Q128])" office:value-type="float" office:value="25">
            <text:p>25</text:p>
          </table:table-cell>
        </table:table-row>
        <table:table-row table:style-name="ro1">
          <table:table-cell office:value-type="string">
            <text:p>SB </text:p>
          </table:table-cell>
          <table:table-cell office:value-type="string">
            <text:p>Shopper cotone blu 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 table:number-columns-repeated="5"/>
          <table:table-cell table:formula="of:=SUM([.C129:.Q129])" office:value-type="float" office:value="110">
            <text:p>110</text:p>
          </table:table-cell>
        </table:table-row>
        <table:table-row table:style-name="ro1">
          <table:table-cell office:value-type="string">
            <text:p>SN </text:p>
          </table:table-cell>
          <table:table-cell office:value-type="string">
            <text:p>Shopper cotone nero 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 table:number-columns-repeated="5"/>
          <table:table-cell table:formula="of:=SUM([.C130:.Q130])" office:value-type="float" office:value="110">
            <text:p>11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SP-A </text:p>
          </table:table-cell>
          <table:table-cell office:value-type="string">
            <text:p>Spilla "Ciò che non si comprende non si possiede" </text:p>
          </table:table-cell>
          <table:table-cell table:number-columns-repeated="2" office:value-type="string">
            <text:p><text:s/>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5"/>
          <table:table-cell table:formula="of:=SUM([.C132:.Q132])" office:value-type="float" office:value="200">
            <text:p>200</text:p>
          </table:table-cell>
        </table:table-row>
        <table:table-row table:style-name="ro1">
          <table:table-cell office:value-type="string">
            <text:p>SP-B </text:p>
          </table:table-cell>
          <table:table-cell office:value-type="string">
            <text:p>Spilla "Be bold" 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8"/>
          <table:table-cell table:formula="of:=SUM([.C133:.Q133])" office:value-type="float" office:value="100">
            <text:p>100</text:p>
          </table:table-cell>
        </table:table-row>
        <table:table-row table:style-name="ro1">
          <table:table-cell office:value-type="string">
            <text:p>SP-C </text:p>
          </table:table-cell>
          <table:table-cell office:value-type="string">
            <text:p>Spilla "Facciamo conoscenza" 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8"/>
          <table:table-cell table:formula="of:=SUM([.C134:.Q134])" office:value-type="float" office:value="100">
            <text:p>100</text:p>
          </table:table-cell>
        </table:table-row>
        <table:table-row table:style-name="ro1">
          <table:table-cell office:value-type="string">
            <text:p>SP-D </text:p>
          </table:table-cell>
          <table:table-cell office:value-type="string">
            <text:p>Spilla "I (write) WP" 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8"/>
          <table:table-cell table:formula="of:=SUM([.C135:.Q135])" office:value-type="float" office:value="100">
            <text:p>100</text:p>
          </table:table-cell>
        </table:table-row>
        <table:table-row table:style-name="ro1">
          <table:table-cell office:value-type="string">
            <text:p>SP-E </text:p>
          </table:table-cell>
          <table:table-cell office:value-type="string">
            <text:p>Spilla "--~~~~" 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8"/>
          <table:table-cell table:formula="of:=SUM([.C136:.Q136])" office:value-type="float" office:value="100">
            <text:p>100</text:p>
          </table:table-cell>
        </table:table-row>
        <table:table-row table:style-name="ro1">
          <table:table-cell office:value-type="string">
            <text:p>SP-F </text:p>
          </table:table-cell>
          <table:table-cell office:value-type="string">
            <text:p>Spilla "Wikimedia" 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8"/>
          <table:table-cell table:formula="of:=SUM([.C137:.Q137])" office:value-type="float" office:value="100">
            <text:p>100</text:p>
          </table:table-cell>
        </table:table-row>
        <table:table-row table:style-name="ro1">
          <table:table-cell office:value-type="string">
            <text:p>SP-G </text:p>
          </table:table-cell>
          <table:table-cell office:value-type="string">
            <text:p>Spilla "Wikipedia" 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5"/>
          <table:table-cell table:formula="of:=SUM([.C138:.Q138])" office:value-type="float" office:value="400">
            <text:p>400</text:p>
          </table:table-cell>
        </table:table-row>
        <table:table-row table:style-name="ro1">
          <table:table-cell office:value-type="string">
            <text:p>SP-H </text:p>
          </table:table-cell>
          <table:table-cell office:value-type="string">
            <text:p>Spilla "Wikisource" 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8"/>
          <table:table-cell table:formula="of:=SUM([.C139:.Q139])" office:value-type="float" office:value="100">
            <text:p>100</text:p>
          </table:table-cell>
        </table:table-row>
        <table:table-row table:style-name="ro1">
          <table:table-cell office:value-type="string">
            <text:p>SP-I </text:p>
          </table:table-cell>
          <table:table-cell office:value-type="string">
            <text:p>Spilla "Wikinews" 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8"/>
          <table:table-cell table:formula="of:=SUM([.C140:.Q140])" office:value-type="float" office:value="100">
            <text:p>100</text:p>
          </table:table-cell>
        </table:table-row>
        <table:table-row table:style-name="ro1">
          <table:table-cell office:value-type="string">
            <text:p>SP-L </text:p>
          </table:table-cell>
          <table:table-cell office:value-type="string">
            <text:p>Spilla "Wikiquote" 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8"/>
          <table:table-cell table:formula="of:=SUM([.C141:.Q141])" office:value-type="float" office:value="100">
            <text:p>100</text:p>
          </table:table-cell>
        </table:table-row>
        <table:table-row table:style-name="ro1">
          <table:table-cell office:value-type="string">
            <text:p>SP-M </text:p>
          </table:table-cell>
          <table:table-cell office:value-type="string">
            <text:p>Spilla "Musica" </text:p>
          </table:table-cell>
          <table:table-cell table:number-columns-repeated="13"/>
          <table:table-cell office:value-type="float" office:value="100">
            <text:p>100</text:p>
          </table:table-cell>
          <table:table-cell table:number-columns-repeated="2"/>
          <table:table-cell table:formula="of:=SUM([.C142:.Q142])" office:value-type="float" office:value="100">
            <text:p>100</text:p>
          </table:table-cell>
        </table:table-row>
        <table:table-row table:style-name="ro1">
          <table:table-cell office:value-type="string">
            <text:p>SP-N </text:p>
          </table:table-cell>
          <table:table-cell office:value-type="string">
            <text:p>Spilla "Biblioteca" </text:p>
          </table:table-cell>
          <table:table-cell table:number-columns-repeated="13"/>
          <table:table-cell office:value-type="float" office:value="100">
            <text:p>100</text:p>
          </table:table-cell>
          <table:table-cell table:number-columns-repeated="2"/>
          <table:table-cell table:formula="of:=SUM([.C143:.Q143])" office:value-type="float" office:value="100">
            <text:p>100</text:p>
          </table:table-cell>
        </table:table-row>
        <table:table-row table:style-name="ro1">
          <table:table-cell office:value-type="string">
            <text:p>SP-O </text:p>
          </table:table-cell>
          <table:table-cell office:value-type="string">
            <text:p>Spilla "Wiki@Home" </text:p>
          </table:table-cell>
          <table:table-cell table:number-columns-repeated="13"/>
          <table:table-cell office:value-type="float" office:value="100">
            <text:p>100</text:p>
          </table:table-cell>
          <table:table-cell table:number-columns-repeated="2"/>
          <table:table-cell table:formula="of:=SUM([.C144:.Q144])" office:value-type="float" office:value="100">
            <text:p>100</text:p>
          </table:table-cell>
        </table:table-row>
        <table:table-row table:style-name="ro1">
          <table:table-cell office:value-type="string">
            <text:p>SP-A2 </text:p>
          </table:table-cell>
          <table:table-cell office:value-type="string">
            <text:p>Spilla "Ciò che non si comprende non si possiede" (1,5") </text:p>
          </table:table-cell>
          <table:table-cell table:number-columns-repeated="10"/>
          <table:table-cell office:value-type="float" office:value="100">
            <text:p>100</text:p>
          </table:table-cell>
          <table:table-cell table:number-columns-repeated="5"/>
          <table:table-cell table:formula="of:=SUM([.C145:.Q145])" office:value-type="float" office:value="100">
            <text:p>100</text:p>
          </table:table-cell>
        </table:table-row>
        <table:table-row table:style-name="ro1">
          <table:table-cell office:value-type="string">
            <text:p>SP-G2 </text:p>
          </table:table-cell>
          <table:table-cell office:value-type="string">
            <text:p>Spilla "Wikipedia" (1,5") </text:p>
          </table:table-cell>
          <table:table-cell table:number-columns-repeated="10"/>
          <table:table-cell office:value-type="float" office:value="100">
            <text:p>100</text:p>
          </table:table-cell>
          <table:table-cell table:number-columns-repeated="5"/>
          <table:table-cell table:formula="of:=SUM([.C146:.Q146])" office:value-type="float" office:value="100">
            <text:p>10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WP </text:p>
          </table:table-cell>
          <table:table-cell office:value-type="string">
            <text:p>Poster logo wikipedia </text:p>
          </table:table-cell>
          <table:table-cell table:number-columns-repeated="2" office:value-type="string">
            <text:p><text:s/></text:p>
          </table:table-cell>
          <table:table-cell table:number-columns-repeated="14"/>
          <table:table-cell table:formula="of:=SUM([.C148:.Q148])" office:value-type="float" office:value="0">
            <text:p>0</text:p>
          </table:table-cell>
        </table:table-row>
        <table:table-row table:style-name="ro1">
          <table:table-cell office:value-type="string">
            <text:p>CWP </text:p>
          </table:table-cell>
          <table:table-cell office:value-type="string">
            <text:p>Wikicalendario </text:p>
          </table:table-cell>
          <table:table-cell table:number-columns-repeated="6"/>
          <table:table-cell office:value-type="float" office:value="200">
            <text:p>200</text:p>
          </table:table-cell>
          <table:table-cell table:number-columns-repeated="9"/>
          <table:table-cell table:formula="of:=SUM([.C149:.Q149])" office:value-type="float" office:value="200">
            <text:p>200</text:p>
          </table:table-cell>
        </table:table-row>
        <table:table-row table:style-name="ro1">
          <table:table-cell office:value-type="string">
            <text:p>KU2 </text:p>
          </table:table-cell>
          <table:table-cell office:value-type="string">
            <text:p>Chiavetta USB 2GB </text:p>
          </table:table-cell>
          <table:table-cell table:number-columns-repeated="10"/>
          <table:table-cell office:value-type="float" office:value="50">
            <text:p>50</text:p>
          </table:table-cell>
          <table:table-cell table:number-columns-repeated="5"/>
          <table:table-cell table:formula="of:=SUM([.C150:.Q150])" office:value-type="float" office:value="50">
            <text:p>50</text:p>
          </table:table-cell>
        </table:table-row>
        <table:table-row table:style-name="ro1">
          <table:table-cell table:number-columns-repeated="13"/>
          <table:table-cell office:value-type="string">
            <text:p>autoadesivi</text:p>
          </table:table-cell>
          <table:table-cell table:number-columns-repeated="5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/11/2009</text:date>, <text:time>18.5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0T12:01:52</meta:creation-date>
    <dc:date>2009-11-20T21:57:28</dc:date>
    <meta:editing-duration>PT08H08M12S</meta:editing-duration>
    <meta:editing-cycles>3</meta:editing-cycles>
    <meta:generator>OpenOffice.org/3.0$Linux OpenOffice.org_project/300m15$Build-9379</meta:generator>
    <meta:document-statistic meta:table-count="3" meta:cell-count="618" meta:object-count="0"/>
    <meta:user-defined meta:name="Info 1"/>
    <meta:user-defined meta:name="Info 2"/>
    <meta:user-defined meta:name="Info 3"/>
    <meta:user-defined meta:name="Info 4"/>
  </office:meta>
</office:document-meta>
</file>