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DICHIARAZIONE LIBERATORIA DI RESPONSABILITÀ</text:span></text:p>
      <text:p text:style-name="P3"/>
      <text:p text:style-name="Standard"><text:span text:style-name="T3">Il/La sottoscritto/a____________________________________________________</text:span></text:p>
      <text:p text:style-name="Standard"><text:span text:style-name="T3">Nato/a il__________ a______________________ residente in_________________</text:span></text:p>
      <text:p text:style-name="Standard"><text:span text:style-name="T3">_________________Via/Piazza___________________________________n°_____</text:span></text:p>
      <text:p text:style-name="Standard"><text:span text:style-name="T3">Documento di riconoscimento ____________n°__________________</text:span></text:p>
      <text:p text:style-name="Standard"><text:span text:style-name="T3">Telefono (fisso e/o cell.)_______________________ e-mail:_____________________</text:span></text:p>
      <text:p text:style-name="Standard"><text:span text:style-name="T3">C.F.__________________________</text:span></text:p>
      <text:p text:style-name="P4"/>
      <text:p text:style-name="Standard"><text:span text:style-name="T3">In qualità di genitore/tutore di____________________________________________</text:span></text:p>
      <text:p text:style-name="Standard"><text:span text:style-name="T3">Nato a ________________________(prov._______) il_________________________</text:span></text:p>
      <text:p text:style-name="Standard"><text:span text:style-name="T3">Residente a ___________________ Via_____________________________________</text:span></text:p>
      <text:p text:style-name="P5"/>
      <text:p text:style-name="P1"><text:span text:style-name="T1">con la sottoscrizione della presente </text:span></text:p>
      <text:p text:style-name="P6"/>
      <text:p text:style-name="P1"><text:span text:style-name="T4">AUTORIZZA</text:span></text:p>
      <text:p text:style-name="Standard"><text:span text:style-name="T1">Il figlio/a __________________________________________________ </text:span></text:p>
      <text:p text:style-name="P1"><text:span text:style-name="T1">SABATO 13 Agosto 2022 in occasione di Wikimania 2022 Festival</text:span></text:p>
      <text:p text:style-name="P8"><text:span text:style-name="T1">a partecipare al laboratorio informatico <text:s/>che prevede la <text:s/>permanenza dalle ore 15:00 alle ore 16:30 nei locali scolastici della Scuola Primaria di Esino Lario.</text:span></text:p>
      <text:p text:style-name="P2"/>
      <text:p text:style-name="P2"/>
      <text:p text:style-name="P1"><text:span text:style-name="T4">DICHIARA</text:span></text:p>
      <text:p text:style-name="P8"><text:span text:style-name="T1">di esonerare e sollevare da ogni responsabilità civile e penale gli organizzatori, chiunque li possa rappresentare o altro sia coinvolto nell’organizzazione dell’evento, da ogni e qualsivoglia responsabilità per ogni risarcimento di danni a persone e/o cose di terzi, al rischio di smarrimenti d’effetti personali, lesioni del proprio figlio/a collegato alla partecipazione all’evento.</text:span></text:p>
      <text:p text:style-name="P7"/>
      <text:p text:style-name="P7"/>
      <text:p text:style-name="P8"><text:span text:style-name="T1">Esino Lario, <text:s text:c="68"/>Il/La dichiarante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iacobbe</meta:initial-creator>
    <dc:creator>Pensa Iolanda</dc:creator>
    <meta:editing-cycles>6</meta:editing-cycles>
    <meta:print-date>2022-08-05T13:25:00</meta:print-date>
    <meta:creation-date>2022-08-05T13:22:00</meta:creation-date>
    <dc:date>2022-08-05T13:27:00</dc:date>
    <meta:editing-duration>PT2M</meta:editing-duration>
    <meta:generator>LibreOffice/6.4.7.2$Linux_X86_64 LibreOffice_project/40$Build-2</meta:generator>
    <meta:document-statistic meta:table-count="0" meta:image-count="0" meta:object-count="0" meta:page-count="1" meta:paragraph-count="18" meta:word-count="135" meta:character-count="1466" meta:non-whitespace-character-count="1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