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Verdana" svg:font-family="Verdana"/>
    <style:font-face style:name="Verdana-Bold" svg:font-family="Verdana-Bold"/>
    <style:font-face style:name="Verdana1" svg:font-family="Verdana" style:font-family-generic="swiss"/>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agraph-properties fo:text-align="start"/>
      <style:text-properties style:text-line-through-style="none" fo:font-family="Arial" style:font-style-name="Normale" style:font-family-generic="swiss" fo:font-size="10pt" fo:font-style="normal" style:text-underline-style="none"/>
    </style:style>
    <style:style style:name="P3" style:family="paragraph">
      <style:text-properties fo:font-family="Arial" style:font-style-name="Normale" style:font-family-generic="swiss" fo:font-size="10pt"/>
    </style:style>
    <style:style style:name="P4" style:family="paragraph">
      <style:paragraph-properties fo:text-align="start"/>
      <style:text-properties fo:font-family="Arial" style:font-style-name="Normale" style:font-family-generic="swiss" fo:font-size="10pt"/>
    </style:style>
    <style:style style:name="P5" style:family="paragraph" style:parent-style-name="Text_20_body">
      <style:paragraph-properties fo:margin-top="0cm" fo:margin-bottom="0cm"/>
      <style:text-properties fo:font-size="10.5pt" style:font-size-asian="10.5pt" style:font-size-complex="10.5pt"/>
    </style:style>
    <style:style style:name="P6" style:family="paragraph" style:parent-style-name="Text_20_body">
      <style:paragraph-properties fo:margin-top="0cm" fo:margin-bottom="0cm"/>
      <style:text-properties style:font-name="Arial1" fo:font-size="10.5pt" style:font-size-asian="10.5pt" style:font-size-complex="10.5pt"/>
    </style:style>
    <style:style style:name="P7" style:family="paragraph" style:parent-style-name="Text_20_body">
      <style:paragraph-properties fo:margin-top="0cm" fo:margin-bottom="0cm"/>
      <style:text-properties fo:font-size="10pt" style:font-size-asian="10pt" style:font-size-complex="10pt"/>
    </style:style>
    <style:style style:name="P8" style:family="paragraph" style:parent-style-name="Text_20_body">
      <style:paragraph-properties fo:margin-top="0cm" fo:margin-bottom="0cm"/>
      <style:text-properties style:font-name="Verdana" fo:font-size="9pt" style:font-name-asian="Verdana" style:font-size-asian="9pt" style:font-name-complex="Verdana" style:font-size-complex="9pt"/>
    </style:style>
    <style:style style:name="P9" style:family="paragraph" style:parent-style-name="Text_20_body">
      <style:paragraph-properties fo:margin-top="0cm" fo:margin-bottom="0cm"/>
      <style:text-properties style:font-name="Verdana" fo:font-size="10pt" style:font-name-asian="Verdana" style:font-size-asian="10pt" style:font-name-complex="Verdana" style:font-size-complex="10pt"/>
    </style:style>
    <style:style style:name="P10" style:family="paragraph" style:parent-style-name="Standard">
      <style:paragraph-properties fo:margin-top="0cm" fo:margin-bottom="0cm" fo:text-align="start" style:justify-single-word="false" style:text-autospace="none"/>
      <style:text-properties style:font-name="Verdana" fo:font-size="9pt" style:font-name-asian="Verdana" style:font-size-asian="9pt" style:font-name-complex="Verdana" style:font-size-complex="9pt"/>
    </style:style>
    <style:style style:name="P11" style:family="paragraph" style:parent-style-name="Text_20_body">
      <style:paragraph-properties fo:margin-top="0cm" fo:margin-bottom="0cm"/>
    </style:style>
    <style:style style:name="P12" style:family="paragraph" style:parent-style-name="Standard">
      <style:paragraph-properties fo:margin-top="0cm" fo:margin-bottom="0cm"/>
      <style:text-properties style:font-name="Verdana" fo:font-size="10pt" style:font-name-asian="Verdana" style:font-size-asian="10pt" style:font-name-complex="Verdana" style:font-size-complex="10pt"/>
    </style:style>
    <style:style style:name="P13" style:family="paragraph" style:parent-style-name="Standard">
      <style:paragraph-properties fo:text-align="start" style:justify-single-word="false" style:text-autospace="none"/>
      <style:text-properties style:font-name="Verdana" fo:font-size="10pt" style:font-name-asian="Verdana" style:font-size-asian="10pt" style:font-name-complex="Verdana" style:font-size-complex="10pt"/>
    </style:style>
    <style:style style:name="P14" style:family="paragraph" style:parent-style-name="Standard">
      <style:paragraph-properties fo:text-align="start" style:justify-single-word="false" style:text-autospace="none"/>
      <style:text-properties style:font-name="Verdana-Bold" fo:font-size="10pt" fo:font-weight="bold" style:font-name-asian="Verdana-Bold" style:font-size-asian="10pt" style:font-weight-asian="bold" style:font-name-complex="Verdana-Bold" style:font-size-complex="10pt" style:font-weight-complex="bold"/>
    </style:style>
    <style:style style:name="P15" style:family="paragraph" style:parent-style-name="Standard">
      <style:paragraph-properties fo:text-align="start" style:justify-single-word="false" style:text-autospace="none"/>
      <style:text-properties style:font-name="Arial1" fo:font-size="12pt" style:font-size-asian="12pt" style:font-size-complex="12pt"/>
    </style:style>
    <style:style style:name="T1" style:family="text">
      <style:text-properties style:font-name="Verdana1" style:font-name-asian="Verdana1" style:font-name-complex="Verdana1"/>
    </style:style>
    <style:style style:name="gr1"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5106">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date-style style:name="C5106" number:language="de" number:country="DE">
      <number:day/>
      <number:text>-</number:text>
      <number:month/>
      <number:text>-</number:text>
      <number:year/>
    </number:dat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Nome" form:control-implementation="ooo:com.sun.star.form.component.TextField" form:id="control1" form:tab-index="1" form:convert-empty-to-null="true">
            <form:properties>
              <form:property form:property-name="DefaultControl" office:value-type="string" office:string-value="com.sun.star.form.control.TextField"/>
            </form:properties>
          </form:text>
          <form:text form:name="Cognome" form:control-implementation="ooo:com.sun.star.form.component.TextField" form:id="control2" form:tab-index="2" form:convert-empty-to-null="true">
            <form:properties>
              <form:property form:property-name="DefaultControl" office:value-type="string" office:string-value="com.sun.star.form.control.TextField"/>
            </form:properties>
          </form:text>
          <form:formatted-text form:name="Data di nascita" form:control-implementation="ooo:com.sun.star.form.component.DateField" form:id="control3" form:tab-index="3" form:validation="true" form:min-value="19050101" form:max-value="20051231">
            <form:properties>
              <form:property form:property-name="DefaultControl" office:value-type="string" office:string-value="com.sun.star.form.control.DateField"/>
            </form:properties>
          </form:formatted-text>
          <form:text form:name="Località di nascita" form:control-implementation="ooo:com.sun.star.form.component.TextField" form:id="control4" form:tab-index="4" form:convert-empty-to-null="true">
            <form:properties>
              <form:property form:property-name="DefaultControl" office:value-type="string" office:string-value="com.sun.star.form.control.TextField"/>
            </form:properties>
          </form:text>
          <form:text form:name="Residenza via" form:control-implementation="ooo:com.sun.star.form.component.TextField" form:id="control5" form:tab-index="7" form:convert-empty-to-null="true">
            <form:properties>
              <form:property form:property-name="DefaultControl" office:value-type="string" office:string-value="com.sun.star.form.control.TextField"/>
            </form:properties>
          </form:text>
          <form:text form:name="Residenza n" form:control-implementation="ooo:com.sun.star.form.component.TextField" form:id="control6" form:tab-index="8" form:convert-empty-to-null="true">
            <form:properties>
              <form:property form:property-name="DefaultControl" office:value-type="string" office:string-value="com.sun.star.form.control.TextField"/>
            </form:properties>
          </form:text>
          <form:listbox form:name="Residenza provincia" form:control-implementation="ooo:com.sun.star.form.component.ListBox" form:id="control7" form:dropdown="true" form:tab-index="10" form:bound-column="1">
            <form:properties>
              <form:property form:property-name="DefaultControl" office:value-type="string" office:string-value="com.sun.star.form.control.ListBox"/>
            </form:properties>
            <form:option form:label=""/>
            <form:option form:label="AG"/>
            <form:option form:label="AL"/>
            <form:option form:label="AN"/>
            <form:option form:label="AO"/>
            <form:option form:label="AQ"/>
            <form:option form:label="AR"/>
            <form:option form:label="AP"/>
            <form:option form:label="AT"/>
            <form:option form:label="AV"/>
            <form:option form:label="BA"/>
            <form:option form:label="BT"/>
            <form:option form:label="BL"/>
            <form:option form:label="BN"/>
            <form:option form:label="BG"/>
            <form:option form:label="BI"/>
            <form:option form:label="BO"/>
            <form:option form:label="BZ"/>
            <form:option form:label="BS"/>
            <form:option form:label="BR"/>
            <form:option form:label="CA"/>
            <form:option form:label="CL"/>
            <form:option form:label="CB"/>
            <form:option form:label="CI"/>
            <form:option form:label="CE"/>
            <form:option form:label="CT"/>
            <form:option form:label="CZ"/>
            <form:option form:label="CH"/>
            <form:option form:label="CO"/>
            <form:option form:label="CS"/>
            <form:option form:label="CR"/>
            <form:option form:label="KR"/>
            <form:option form:label="CN"/>
            <form:option form:label="EN"/>
            <form:option form:label="FM"/>
            <form:option form:label="FE"/>
            <form:option form:label="FI"/>
            <form:option form:label="FG"/>
            <form:option form:label="FC"/>
            <form:option form:label="FR"/>
            <form:option form:label="GE"/>
            <form:option form:label="GO"/>
            <form:option form:label="GR"/>
            <form:option form:label="IM"/>
            <form:option form:label="IS"/>
            <form:option form:label="LT"/>
            <form:option form:label="LE"/>
            <form:option form:label="LC"/>
            <form:option form:label="LI"/>
            <form:option form:label="LO"/>
            <form:option form:label="LU"/>
            <form:option form:label="MC"/>
            <form:option form:label="MN"/>
            <form:option form:label="MS"/>
            <form:option form:label="MT"/>
            <form:option form:label="MD"/>
            <form:option form:label="ME"/>
            <form:option form:label="MI"/>
            <form:option form:label="MO"/>
            <form:option form:label="NA"/>
            <form:option form:label="NO"/>
            <form:option form:label="NU"/>
            <form:option form:label="OG"/>
            <form:option form:label="OT"/>
            <form:option form:label="OR"/>
            <form:option form:label="PD"/>
            <form:option form:label="PA"/>
            <form:option form:label="PR"/>
            <form:option form:label="PV"/>
            <form:option form:label="PG"/>
            <form:option form:label="PU"/>
            <form:option form:label="PE"/>
            <form:option form:label="PC"/>
            <form:option form:label="PI"/>
            <form:option form:label="PT"/>
            <form:option form:label="PN"/>
            <form:option form:label="PZ"/>
            <form:option form:label="PO"/>
            <form:option form:label="RG"/>
            <form:option form:label="RA"/>
            <form:option form:label="RC"/>
            <form:option form:label="RE"/>
            <form:option form:label="RI"/>
            <form:option form:label="RN"/>
            <form:option form:label="RM"/>
            <form:option form:label="RO"/>
            <form:option form:label="SA"/>
            <form:option form:label="SS"/>
            <form:option form:label="SV"/>
            <form:option form:label="SI"/>
            <form:option form:label="SO"/>
            <form:option form:label="SP"/>
            <form:option form:label="SR"/>
            <form:option form:label="TA"/>
            <form:option form:label="TE"/>
            <form:option form:label="TR"/>
            <form:option form:label="TP"/>
            <form:option form:label="TN"/>
            <form:option form:label="TV"/>
            <form:option form:label="TS"/>
            <form:option form:label="TO"/>
            <form:option form:label="UD"/>
            <form:option form:label="VA"/>
            <form:option form:label="VE"/>
            <form:option form:label="VB"/>
            <form:option form:label="VC"/>
            <form:option form:label="VR"/>
            <form:option form:label="VV"/>
            <form:option form:label="VI"/>
            <form:option form:label="VT"/>
          </form:listbox>
          <form:text form:name="Residenza CAP" form:control-implementation="ooo:com.sun.star.form.component.TextField" form:id="control8" form:tab-index="11" form:convert-empty-to-null="true">
            <form:properties>
              <form:property form:property-name="DefaultControl" office:value-type="string" office:string-value="com.sun.star.form.control.TextField"/>
            </form:properties>
          </form:text>
          <form:text form:name="Residenza località" form:control-implementation="ooo:com.sun.star.form.component.TextField" form:id="control9" form:tab-index="9" form:convert-empty-to-null="true">
            <form:properties>
              <form:property form:property-name="DefaultControl" office:value-type="string" office:string-value="com.sun.star.form.control.TextField"/>
            </form:properties>
          </form:text>
          <form:text form:name="Residenza stato" form:control-implementation="ooo:com.sun.star.form.component.TextField" form:id="control10" form:tab-index="12" form:convert-empty-to-null="true">
            <form:properties>
              <form:property form:property-name="DefaultControl" office:value-type="string" office:string-value="com.sun.star.form.control.TextField"/>
            </form:properties>
          </form:text>
          <form:text form:name="Domicilio via" form:control-implementation="ooo:com.sun.star.form.component.TextField" form:id="control11" form:tab-index="13" form:convert-empty-to-null="true">
            <form:properties>
              <form:property form:property-name="DefaultControl" office:value-type="string" office:string-value="com.sun.star.form.control.TextField"/>
            </form:properties>
          </form:text>
          <form:text form:name="Domicilio numero" form:control-implementation="ooo:com.sun.star.form.component.TextField" form:id="control12" form:tab-index="14" form:convert-empty-to-null="true">
            <form:properties>
              <form:property form:property-name="DefaultControl" office:value-type="string" office:string-value="com.sun.star.form.control.TextField"/>
            </form:properties>
          </form:text>
          <form:text form:name="Domicilio località" form:control-implementation="ooo:com.sun.star.form.component.TextField" form:id="control13" form:tab-index="15" form:convert-empty-to-null="true">
            <form:properties>
              <form:property form:property-name="DefaultControl" office:value-type="string" office:string-value="com.sun.star.form.control.TextField"/>
            </form:properties>
          </form:text>
          <form:listbox form:name="Domicilio provincia" form:control-implementation="ooo:com.sun.star.form.component.ListBox" form:id="control14" form:dropdown="true" form:tab-index="16" form:bound-column="1">
            <form:properties>
              <form:property form:property-name="DefaultControl" office:value-type="string" office:string-value="com.sun.star.form.control.ListBox"/>
            </form:properties>
            <form:option form:label=""/>
            <form:option form:label="AG"/>
            <form:option form:label="AL"/>
            <form:option form:label="AN"/>
            <form:option form:label="AO"/>
            <form:option form:label="AQ"/>
            <form:option form:label="AR"/>
            <form:option form:label="AP"/>
            <form:option form:label="AT"/>
            <form:option form:label="AV"/>
            <form:option form:label="BA"/>
            <form:option form:label="BT"/>
            <form:option form:label="BL"/>
            <form:option form:label="BN"/>
            <form:option form:label="BG"/>
            <form:option form:label="BI"/>
            <form:option form:label="BO"/>
            <form:option form:label="BZ"/>
            <form:option form:label="BS"/>
            <form:option form:label="BR"/>
            <form:option form:label="CA"/>
            <form:option form:label="CL"/>
            <form:option form:label="CB"/>
            <form:option form:label="CI"/>
            <form:option form:label="CE"/>
            <form:option form:label="CT"/>
            <form:option form:label="CZ"/>
            <form:option form:label="CH"/>
            <form:option form:label="CO"/>
            <form:option form:label="CS"/>
            <form:option form:label="CR"/>
            <form:option form:label="KR"/>
            <form:option form:label="CN"/>
            <form:option form:label="EN"/>
            <form:option form:label="FM"/>
            <form:option form:label="FE"/>
            <form:option form:label="FI"/>
            <form:option form:label="FG"/>
            <form:option form:label="FC"/>
            <form:option form:label="FR"/>
            <form:option form:label="GE"/>
            <form:option form:label="GO"/>
            <form:option form:label="GR"/>
            <form:option form:label="IM"/>
            <form:option form:label="IS"/>
            <form:option form:label="LT"/>
            <form:option form:label="LE"/>
            <form:option form:label="LC"/>
            <form:option form:label="LI"/>
            <form:option form:label="LO"/>
            <form:option form:label="LU"/>
            <form:option form:label="MC"/>
            <form:option form:label="MN"/>
            <form:option form:label="MS"/>
            <form:option form:label="MT"/>
            <form:option form:label="MD"/>
            <form:option form:label="ME"/>
            <form:option form:label="MI"/>
            <form:option form:label="MO"/>
            <form:option form:label="NA"/>
            <form:option form:label="NO"/>
            <form:option form:label="NU"/>
            <form:option form:label="OG"/>
            <form:option form:label="OT"/>
            <form:option form:label="OR"/>
            <form:option form:label="PD"/>
            <form:option form:label="PA"/>
            <form:option form:label="PR"/>
            <form:option form:label="PV"/>
            <form:option form:label="PG"/>
            <form:option form:label="PU"/>
            <form:option form:label="PE"/>
            <form:option form:label="PC"/>
            <form:option form:label="PI"/>
            <form:option form:label="PT"/>
            <form:option form:label="PN"/>
            <form:option form:label="PZ"/>
            <form:option form:label="PO"/>
            <form:option form:label="RG"/>
            <form:option form:label="RA"/>
            <form:option form:label="RC"/>
            <form:option form:label="RE"/>
            <form:option form:label="RI"/>
            <form:option form:label="RN"/>
            <form:option form:label="RM"/>
            <form:option form:label="RO"/>
            <form:option form:label="SA"/>
            <form:option form:label="SS"/>
            <form:option form:label="SV"/>
            <form:option form:label="SI"/>
            <form:option form:label="SO"/>
            <form:option form:label="SP"/>
            <form:option form:label="SR"/>
            <form:option form:label="TA"/>
            <form:option form:label="TE"/>
            <form:option form:label="TR"/>
            <form:option form:label="TP"/>
            <form:option form:label="TN"/>
            <form:option form:label="TV"/>
            <form:option form:label="TS"/>
            <form:option form:label="TO"/>
            <form:option form:label="UD"/>
            <form:option form:label="VA"/>
            <form:option form:label="VE"/>
            <form:option form:label="VB"/>
            <form:option form:label="VC"/>
            <form:option form:label="VR"/>
            <form:option form:label="VV"/>
            <form:option form:label="VI"/>
            <form:option form:label="VT"/>
          </form:listbox>
          <form:text form:name="Domicilio CAP" form:control-implementation="ooo:com.sun.star.form.component.TextField" form:id="control15" form:tab-index="17" form:convert-empty-to-null="true">
            <form:properties>
              <form:property form:property-name="DefaultControl" office:value-type="string" office:string-value="com.sun.star.form.control.TextField"/>
            </form:properties>
          </form:text>
          <form:text form:name="Domicilio stato" form:control-implementation="ooo:com.sun.star.form.component.TextField" form:id="control16" form:tab-index="18" form:convert-empty-to-null="true">
            <form:properties>
              <form:property form:property-name="DefaultControl" office:value-type="string" office:string-value="com.sun.star.form.control.TextField"/>
            </form:properties>
          </form:text>
          <form:text form:name="Telefono" form:control-implementation="ooo:com.sun.star.form.component.TextField" form:id="control17" form:tab-index="19" form:convert-empty-to-null="true">
            <form:properties>
              <form:property form:property-name="DefaultControl" office:value-type="string" office:string-value="com.sun.star.form.control.TextField"/>
            </form:properties>
          </form:text>
          <form:text form:name="email" form:control-implementation="ooo:com.sun.star.form.component.TextField" form:id="control18" form:tab-index="20" form:convert-empty-to-null="true">
            <form:properties>
              <form:property form:property-name="DefaultControl" office:value-type="string" office:string-value="com.sun.star.form.control.TextField"/>
            </form:properties>
          </form:text>
          <form:listbox form:name="progetto" form:control-implementation="ooo:com.sun.star.form.component.ListBox" form:id="control19" form:dropdown="true" form:size="7" form:tab-index="21" form:bound-column="1">
            <form:properties>
              <form:property form:property-name="DefaultControl" office:value-type="string" office:string-value="com.sun.star.form.control.ListBox"/>
            </form:properties>
            <form:option form:label="Wikipedia"/>
            <form:option form:label="Wikibook"/>
            <form:option form:label="Wikisource"/>
            <form:option form:label="Wiktionary"/>
            <form:option form:label="Wikinotizie"/>
            <form:option form:label="Wikiquote"/>
            <form:option form:label="Commons"/>
          </form:listbox>
          <form:text form:name="nickname" form:control-implementation="ooo:com.sun.star.form.component.TextField" form:id="control20" form:tab-index="22" form:convert-empty-to-null="true">
            <form:properties>
              <form:property form:property-name="DefaultControl" office:value-type="string" office:string-value="com.sun.star.form.control.TextField"/>
            </form:properties>
          </form:text>
          <form:listbox form:name="Documento tipo" form:control-implementation="ooo:com.sun.star.form.component.ListBox" form:id="control21" form:dropdown="true" form:size="3" form:tab-index="23" form:bound-column="1">
            <form:properties>
              <form:property form:property-name="DefaultControl" office:value-type="string" office:string-value="com.sun.star.form.control.ListBox"/>
            </form:properties>
            <form:option form:label="Carta di identità"/>
            <form:option form:label="Patente"/>
            <form:option form:label="Passaporto"/>
            <form:option form:label=""/>
            <form:option form:label=""/>
          </form:listbox>
          <form:text form:name="Documento numero" form:control-implementation="ooo:com.sun.star.form.component.TextField" form:id="control22" form:tab-index="24" form:convert-empty-to-null="true">
            <form:properties>
              <form:property form:property-name="DefaultControl" office:value-type="string" office:string-value="com.sun.star.form.control.TextField"/>
            </form:properties>
          </form:text>
          <form:text form:name="documento emittente" form:control-implementation="ooo:com.sun.star.form.component.TextField" form:id="control23" form:tab-index="25" form:convert-empty-to-null="true">
            <form:properties>
              <form:property form:property-name="DefaultControl" office:value-type="string" office:string-value="com.sun.star.form.control.TextField"/>
            </form:properties>
          </form:text>
          <form:formatted-text form:name="Documento data" form:control-implementation="ooo:com.sun.star.form.component.DateField" form:id="control24" form:tab-index="27" form:validation="true" form:min-value="19950101" form:max-value="20101231">
            <form:properties>
              <form:property form:property-name="DefaultControl" office:value-type="string" office:string-value="com.sun.star.form.control.DateField"/>
            </form:properties>
          </form:formatted-text>
          <form:formatted-text form:name="data firma 1" form:control-implementation="ooo:com.sun.star.form.component.DateField" form:id="control25" form:tab-index="28" form:validation="true" form:min-value="20050101" form:max-value="20101231">
            <form:properties>
              <form:property form:property-name="DefaultControl" office:value-type="string" office:string-value="com.sun.star.form.control.DateField"/>
              <form:property form:property-name="Spin" office:value-type="boolean" office:boolean-value="true"/>
            </form:properties>
          </form:formatted-text>
          <form:formatted-text form:name="Data firma 2" form:control-implementation="ooo:com.sun.star.form.component.DateField" form:id="control26" form:tab-index="29" form:validation="true" form:min-value="20050101" form:max-value="20101231">
            <form:properties>
              <form:property form:property-name="DefaultControl" office:value-type="string" office:string-value="com.sun.star.form.control.DateField"/>
              <form:property form:property-name="Spin" office:value-type="boolean" office:boolean-value="true"/>
            </form:properties>
          </form:formatted-text>
          <form:listbox form:name="Nascita provincia" form:control-implementation="ooo:com.sun.star.form.component.ListBox" form:id="control27" form:dropdown="true" form:tab-index="5" form:bound-column="1">
            <form:properties>
              <form:property form:property-name="DefaultControl" office:value-type="string" office:string-value="com.sun.star.form.control.ListBox"/>
            </form:properties>
            <form:option form:label=""/>
            <form:option form:label="AG"/>
            <form:option form:label="AL"/>
            <form:option form:label="AN"/>
            <form:option form:label="AO"/>
            <form:option form:label="AQ"/>
            <form:option form:label="AR"/>
            <form:option form:label="AP"/>
            <form:option form:label="AT"/>
            <form:option form:label="AV"/>
            <form:option form:label="BA"/>
            <form:option form:label="BT"/>
            <form:option form:label="BL"/>
            <form:option form:label="BN"/>
            <form:option form:label="BG"/>
            <form:option form:label="BI"/>
            <form:option form:label="BO"/>
            <form:option form:label="BZ"/>
            <form:option form:label="BS"/>
            <form:option form:label="BR"/>
            <form:option form:label="CA"/>
            <form:option form:label="CL"/>
            <form:option form:label="CB"/>
            <form:option form:label="CI"/>
            <form:option form:label="CE"/>
            <form:option form:label="CT"/>
            <form:option form:label="CZ"/>
            <form:option form:label="CH"/>
            <form:option form:label="CO"/>
            <form:option form:label="CS"/>
            <form:option form:label="CR"/>
            <form:option form:label="KR"/>
            <form:option form:label="CN"/>
            <form:option form:label="EN"/>
            <form:option form:label="FM"/>
            <form:option form:label="FE"/>
            <form:option form:label="FI"/>
            <form:option form:label="FG"/>
            <form:option form:label="FC"/>
            <form:option form:label="FR"/>
            <form:option form:label="GE"/>
            <form:option form:label="GO"/>
            <form:option form:label="GR"/>
            <form:option form:label="IM"/>
            <form:option form:label="IS"/>
            <form:option form:label="LT"/>
            <form:option form:label="LE"/>
            <form:option form:label="LC"/>
            <form:option form:label="LI"/>
            <form:option form:label="LO"/>
            <form:option form:label="LU"/>
            <form:option form:label="MC"/>
            <form:option form:label="MN"/>
            <form:option form:label="MS"/>
            <form:option form:label="MT"/>
            <form:option form:label="MD"/>
            <form:option form:label="ME"/>
            <form:option form:label="MI"/>
            <form:option form:label="MO"/>
            <form:option form:label="NA"/>
            <form:option form:label="NO"/>
            <form:option form:label="NU"/>
            <form:option form:label="OG"/>
            <form:option form:label="OT"/>
            <form:option form:label="OR"/>
            <form:option form:label="PD"/>
            <form:option form:label="PA"/>
            <form:option form:label="PR"/>
            <form:option form:label="PV"/>
            <form:option form:label="PG"/>
            <form:option form:label="PU"/>
            <form:option form:label="PE"/>
            <form:option form:label="PC"/>
            <form:option form:label="PI"/>
            <form:option form:label="PT"/>
            <form:option form:label="PN"/>
            <form:option form:label="PZ"/>
            <form:option form:label="PO"/>
            <form:option form:label="RG"/>
            <form:option form:label="RA"/>
            <form:option form:label="RC"/>
            <form:option form:label="RE"/>
            <form:option form:label="RI"/>
            <form:option form:label="RN"/>
            <form:option form:label="RM"/>
            <form:option form:label="RO"/>
            <form:option form:label="SA"/>
            <form:option form:label="SS"/>
            <form:option form:label="SV"/>
            <form:option form:label="SI"/>
            <form:option form:label="SO"/>
            <form:option form:label="SP"/>
            <form:option form:label="SR"/>
            <form:option form:label="TA"/>
            <form:option form:label="TE"/>
            <form:option form:label="TR"/>
            <form:option form:label="TP"/>
            <form:option form:label="TN"/>
            <form:option form:label="TV"/>
            <form:option form:label="TS"/>
            <form:option form:label="TO"/>
            <form:option form:label="UD"/>
            <form:option form:label="VA"/>
            <form:option form:label="VE"/>
            <form:option form:label="VB"/>
            <form:option form:label="VC"/>
            <form:option form:label="VR"/>
            <form:option form:label="VV"/>
            <form:option form:label="VI"/>
            <form:option form:label="VT"/>
          </form:listbox>
          <form:text form:name="Codice fiscale" form:control-implementation="ooo:com.sun.star.form.component.TextField" form:id="control28" form:tab-index="6" form:max-length="16" form:convert-empty-to-null="true">
            <form:properties>
              <form:property form:property-name="DefaultControl" office:value-type="string" office:string-value="com.sun.star.form.control.TextField"/>
            </form:properties>
          </form:text>
          <form:text form:name="Modalità pagamento quota" form:control-implementation="ooo:com.sun.star.form.component.TextField" form:id="control29" form:tab-index="26"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o sottoscritto</text:p>
      <text:p text:style-name="P1">Nome<text:tab/><draw:control text:anchor-type="as-char" draw:z-index="0" draw:style-name="gr1" draw:text-style-name="P2" svg:width="5.871cm" svg:height="0.6cm" draw:control="control1"/> Cognome <draw:control text:anchor-type="as-char" draw:z-index="1" draw:style-name="gr1" draw:text-style-name="P2" svg:width="6.771cm" svg:height="0.6cm" draw:control="control2"/></text:p>
      <text:p text:style-name="P1">nato il <draw:control text:anchor-type="as-char" draw:z-index="2" draw:style-name="gr2" draw:text-style-name="P3" svg:width="2.5cm" svg:height="0.6cm" draw:control="control3"/> a <draw:control text:anchor-type="as-char" draw:z-index="3" draw:style-name="gr1" draw:text-style-name="P2" svg:width="9cm" svg:height="0.6cm" draw:control="control4"/> provincia <draw:control text:anchor-type="as-char" draw:z-index="26" draw:style-name="gr1" draw:text-style-name="P4" svg:width="1.371cm" svg:height="0.6cm" draw:control="control27"/></text:p>
      <text:p text:style-name="P1">Codice fiscale <draw:control text:anchor-type="as-char" draw:z-index="27" draw:style-name="gr1" draw:text-style-name="P2" svg:width="5.871cm" svg:height="0.6cm" draw:control="control28"/></text:p>
      <text:p text:style-name="P1"/>
      <text:p text:style-name="P1">residente in <draw:control text:anchor-type="as-char" draw:z-index="4" draw:style-name="gr1" draw:text-style-name="P2" svg:width="7.501cm" svg:height="0.6cm" draw:control="control5"/> n° <draw:control text:anchor-type="as-char" draw:z-index="5" draw:style-name="gr1" draw:text-style-name="P2" svg:width="1.331cm" svg:height="0.6cm" draw:control="control6"/></text:p>
      <text:p text:style-name="P1">località <draw:control text:anchor-type="as-char" draw:z-index="8" draw:style-name="gr1" draw:text-style-name="P2" svg:width="6.771cm" svg:height="0.6cm" draw:control="control9"/> </text:p>
      <text:p text:style-name="P1">provincia <draw:control text:anchor-type="as-char" draw:z-index="6" draw:style-name="gr1" draw:text-style-name="P4" svg:width="1.371cm" svg:height="0.6cm" draw:control="control7"/> CAP <draw:control text:anchor-type="as-char" draw:z-index="7" draw:style-name="gr1" draw:text-style-name="P2" svg:width="1.5cm" svg:height="0.6cm" draw:control="control8"/> stato <draw:control text:anchor-type="as-char" draw:z-index="9" draw:style-name="gr1" draw:text-style-name="P2" svg:width="6.771cm" svg:height="0.6cm" draw:control="control10"/></text:p>
      <text:p text:style-name="P1"/>
      <text:p text:style-name="P1">domiciliato in (se diverso da residenza) <draw:control text:anchor-type="as-char" draw:z-index="10" draw:style-name="gr1" draw:text-style-name="P2" svg:width="7.501cm" svg:height="0.6cm" draw:control="control11"/> n° <draw:control text:anchor-type="as-char" draw:z-index="11" draw:style-name="gr1" draw:text-style-name="P2" svg:width="1.331cm" svg:height="0.6cm" draw:control="control12"/></text:p>
      <text:p text:style-name="P1">località <draw:control text:anchor-type="as-char" draw:z-index="12" draw:style-name="gr1" draw:text-style-name="P2" svg:width="6.771cm" svg:height="0.6cm" draw:control="control13"/> </text:p>
      <text:p text:style-name="P1">provincia <draw:control text:anchor-type="as-char" draw:z-index="13" draw:style-name="gr1" draw:text-style-name="P4" svg:width="1.371cm" svg:height="0.6cm" draw:control="control14"/> CAP <draw:control text:anchor-type="as-char" draw:z-index="14" draw:style-name="gr1" draw:text-style-name="P2" svg:width="1.5cm" svg:height="0.6cm" draw:control="control15"/> stato <draw:control text:anchor-type="as-char" draw:z-index="15" draw:style-name="gr1" draw:text-style-name="P2" svg:width="6.771cm" svg:height="0.6cm" draw:control="control16"/></text:p>
      <text:p text:style-name="P1"/>
      <text:p text:style-name="P1">Telefono <draw:control text:anchor-type="as-char" draw:z-index="16" draw:style-name="gr1" draw:text-style-name="P2" svg:width="3.41cm" svg:height="0.6cm" draw:control="control17"/> e-mail <draw:control text:anchor-type="as-char" draw:z-index="17" draw:style-name="gr1" draw:text-style-name="P2" svg:width="10.15cm" svg:height="0.6cm" draw:control="control18"/></text:p>
      <text:p text:style-name="P1"/>
      <text:p text:style-name="P1">iscritto al progetto Wikimedia (indicare quello più usato) <draw:control text:anchor-type="as-char" draw:z-index="18" draw:style-name="gr3" draw:text-style-name="P4" svg:width="3.971cm" svg:height="0.6cm" draw:control="control19"/></text:p>
      <text:p text:style-name="P5">con il nome utente <draw:control text:anchor-type="as-char" draw:z-index="19" draw:style-name="gr1" draw:text-style-name="P2" svg:width="6.771cm" svg:height="0.6cm" draw:control="control20"/> chiedo di diventare socio dell'associazione Wikimedia Italia.</text:p>
      <text:p text:style-name="P5"/>
      <text:p text:style-name="P6">Dichiaro di aver letto e di sottoscrivere lo statuto dell'associazione.</text:p>
      <text:p text:style-name="P5">Allego alla presente copia (fronte e retro) del documento di identità <draw:control text:anchor-type="as-char" draw:z-index="20" draw:style-name="gr1" draw:text-style-name="P4" svg:width="4.051cm" svg:height="0.6cm" draw:control="control21"/></text:p>
      <text:p text:style-name="P5">n° <draw:control text:anchor-type="as-char" draw:z-index="21" draw:style-name="gr1" draw:text-style-name="P2" svg:width="3.41cm" svg:height="0.6cm" draw:control="control22"/> rilasciato da <draw:control text:anchor-type="as-char" draw:z-index="22" draw:style-name="gr1" draw:text-style-name="P2" svg:width="6.37cm" svg:height="0.6cm" draw:control="control23"/> in data <draw:control text:anchor-type="as-char" draw:z-index="23" draw:style-name="gr2" draw:text-style-name="P3" svg:width="2.5cm" svg:height="0.6cm" draw:control="control24"/></text:p>
      <text:p text:style-name="P5">Effettuo il pagamento della quota di iscrizione a mezzo:<draw:control text:anchor-type="as-char" draw:z-index="28" draw:style-name="gr1" draw:text-style-name="P2" svg:width="6.37cm" svg:height="0.6cm" draw:control="control29"/></text:p>
      <text:p text:style-name="P5"/>
      <text:p text:style-name="P7">Data <draw:control text:anchor-type="as-char" draw:z-index="24" draw:style-name="gr2" draw:text-style-name="P3" svg:width="2.5cm" svg:height="0.6cm" draw:control="control25"/> Firma ______________________________________</text:p>
      <text:p text:style-name="P8"/>
      <text:p text:style-name="P9">Acconsento al trattamento dei miei dati personali ai sensi dell’art.13 del Decreto legislativo 30 giugno 2003, n. 196 (Codice in materia di protezione dei dati personali) recante disposizioni a tutela delle persone e degli altri soggetti rispetto al trattamento dei dati personali. I dati forniti saranno trattati esclusivamente per finalità strettamente inerenti all’esecuzione del servizio richiesto. I suddetti trattamenti potranno essere eseguiti usando supporti cartacei o informatici e/o telematici; in ogni caso il trattamento avverrà con modalità idonee a garantirne la sicurezza e la riservatezza. Il titolare del trattamento dei miei dati personali è l’associazione Wikimedia Italia. In relazione al trattamento dei miei dati, potrò esercitare i diritti previsti dall’art.7 del Codice in materia di protezione dei dati personali</text:p>
      <text:p text:style-name="P10"/>
      <text:p text:style-name="P10">Per accettazione</text:p>
      <text:p text:style-name="P10"/>
      <text:p text:style-name="P5">Data <draw:control text:anchor-type="as-char" draw:z-index="25" draw:style-name="gr2" draw:text-style-name="P3" svg:width="2.5cm" svg:height="0.6cm" draw:control="control26"/> Firma ______________________________________</text:p>
      <text:p text:style-name="P11"/>
      <text:p text:style-name="P12">INFORMATIVA AI SENSI DEL D.LGS 196 del 2003</text:p>
      <text:p text:style-name="P13">ai sensi del D.lgs. n. 196/2003 (Codice in materia di protezione dei dati personali), che ha sostituito la legge n. 675/1996, il trattamento delle informazioni che La riguardano sarà improntato ai principi di correttezza, liceità e trasparenza e di tutela della Sua riservatezza e dei Suoi diritti.</text:p>
      <text:p text:style-name="P13">L’Associazione Wikimedia Italia (di seguito denominata l’Associazione) ai sensi dell’articolo 13 del D.lgs. n. 196/2003 (già art. 10 legge 675/1996) Le fornisce quindi le seguenti informazioni sul trattamento dei dati personali forniti per l’utilizzo dei servizi offerti dall’Associazione e dal sito www.wikimedia.it (di seguito denominato il Sito):</text:p>
      <text:p text:style-name="P14">A) Finalità di trattamento:</text:p>
      <text:p text:style-name="P13">1. Ai sensi e per gli effetti dell’art.13 D. Lgs 196/2003 i dati personali raccolti saranno oggetto di trattamento (come definito dall’art. 4, 1° comma lett. a D.Lgs 196/03), mediante archiviazione automatizzata nel sistema informatico dell’associazione, per finalità connesse alle attività dell’Associazione e ai servizi:</text:p>
      <text:p text:style-name="P13">1.1. per fornirLe assistenza all’uso dei servizi e, in generale, per la gestione dei servizi;</text:p>
      <text:p text:style-name="P13">1.2. per inviarLe comunicazioni relative alle modalità di utilizzo dei servizi;</text:p>
      <text:p text:style-name="P13">1.3. per inviarLe comunicazioni commerciali relative ed alle attività dell’Associazione;</text:p>
      <text:p text:style-name="P13">1.4. solo previo esplicito consenso, per inviarLe comunicazioni commerciali relative alle attività di terzi. Nel caso non venga comunicato, questo si intende NON concesso.</text:p>
      <text:p text:style-name="P14">B) Natura obbligatoria o facoltativa del conferimento dei dati e conseguenze del rifiuto dei</text:p>
      <text:p text:style-name="P14">dati</text:p>
      <text:p text:style-name="P13">2. Il conferimento dei dati personali è obbligatorio per potersi iscrivere all’Associazione e per poterne usufruire. L’iscrizione è condizionata all’ottenimento dei dati e all’accettazione delle condizioni generali dello Statuto. L’Associazione si riserva il diritto di annullare l’<text:span text:style-name="T1">iscrizione</text:span>, ritenendo eventuali somme versate come risarcimento, nel caso in cui le informazioni fornite si rivelino essere non veritiere.</text:p>
      <text:p text:style-name="P13">3. Qualora il socio non intenda prestare il proprio consenso al trattamento ed alle finalità indicate nel paragrafo 1.4, il suo rifiuto non determina alcuna conseguenza sull’iscrizione all’Associazione e alla sua posizione all’interno di essa; i dati forniti saranno utilizzati esclusivamente per le finalità sopra indicate ai paragrafi 1.1, 1.2, 1.3 che sono strettamente inerenti alla prestazione dei servizi.</text:p>
      <text:p text:style-name="P14">C) Soggetti a cui potranno essere comunicati i dati – ambito di diffusione dei dati</text:p>
      <text:p text:style-name="P13">4. I dati personali che ha fornito potranno essere comunicati esclusivamente a:</text:p>
      <text:p text:style-name="P13">4.1. società collegate o controllate facenti parte del nostro gruppo, per il perseguimento delle</text:p>
      <text:p text:style-name="P13">medesime finalità per cui i dati sono stati raccolti;</text:p>
      <text:p text:style-name="P13">4.2. enti pubblici o privati per l’adempimento di obblighi previsti dallo statuto, dalla legge o dalla normativa comunitaria;</text:p>
      <text:p text:style-name="P13">4.3. i dati personali forniti potranno essere trasferiti a Paesi non appartenenti all’Unione europea, previo consenso e nei limiti di cui all’art.43 D.Lgs 196/03.</text:p>
      <text:p text:style-name="P14">D) Diritti dell’interessato ai sensi dell’art. 7 del D. Lgs 196/2003</text:p>
      <text:p text:style-name="P13">5. L’art.7 del D.Lgs 196/03 attribuisce alcuni diritti in relazione al trattamento dei dati personali tra i quali:</text:p>
      <text:p text:style-name="P13">5.1. il diritto di ottenere la conferma dell’esistenza o meno di dati personali che lo riguardano,</text:p>
      <text:p text:style-name="P13">anche se non ancora registrati, e la loro comunicazione in forma intelligibile;</text:p>
      <text:p text:style-name="P13">5.2 il diritto di ottenere l’indicazione dell’origine dei dati personali, delle finalità e</text:p>
      <text:p text:style-name="P13">modalità del trattamento, della logica applicata in caso di trattamento effettuato con</text:p>
      <text:p text:style-name="P13">l’ausilio di strumenti elettronici, degli estremi indicativi del titolare, dei responsabili e</text:p>
      <text:p text:style-name="P13">del rappresentante designato ai sensi dell’art.5, comma 2, dei soggetti o delle categorie</text:p>
      <text:p text:style-name="P13">di soggetti ai quali i dati personali possono essere comunicati o che possono venirne a</text:p>
      <text:p text:style-name="P13">conoscenza in qualità di rappresentante designato nel territorio dello Stato, di responsabili o</text:p>
      <text:p text:style-name="P13">incaricati.</text:p>
      <text:p text:style-name="P13">5.3. il diritto di ottenere l’aggiornamento, la rettifica ovvero l’integrazione dei dati nonchè la loro cancellazione, trasformazione in forma anonima ovvero il loro blocco qualora trattati in violazione della legge, compresi quelli di cui non è necessaria la conservazione in relazione agli scopi per i quali i dati sono stati raccolti o successivamente trattati;</text:p>
      <text:p text:style-name="P13">5.4. il diritto di opporsi al trattamento conforme alle finalità sopra indicate solo per motivi</text:p>
      <text:p text:style-name="P13">legittimi;</text:p>
      <text:p text:style-name="P13">5.5. il diritto di opporsi al trattamento di dati personali che lo riguardano a fini di invio di materiale pubblicitario o di vendita diretta o per il compimento di ricerche di mercato o di comunicazione commerciale.</text:p>
      <text:p text:style-name="P14">E) Titolare del trattamento e responsabile:</text:p>
      <text:p text:style-name="P13">6. Titolare del trattamento dei dati è l’associazione Wikimedia Italia, Via del ronco, 3A - 20043 Arcore (MI), nella persona che, di volta in volta, ha la legale rappresentanza della società, salvo che sia nominato un responsabile ai sensi del D.Lgs 196/03.</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Verdana" svg:font-family="Verdana"/>
    <style:font-face style:name="Verdana-Bold" svg:font-family="Verdana-Bold"/>
    <style:font-face style:name="Verdana1" svg:font-family="Verdana" style:font-family-generic="swiss"/>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fo:text-align="start" style:justify-single-word="false" style:text-autospace="none"/>
      <style:text-properties style:font-name="Arial1" fo:font-size="8pt" style:font-name-asian="Verdana1" style:font-size-asian="8pt" style:font-name-complex="Verdana1"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Modello :Domanda di iscrizione. Versione 1.3 del 29 agosto 2006 pag. <text:page-number text:select-page="current">2</text:page-number>/<text:page-count>2</text:page-count></text:p>
      </style:header>
      <style:footer>
        <text:p text:style-name="P2">Per informazioni sull’invio della domanda e per il pagamento della quota associativa, vedi il sito <text:a xlink:type="simple" xlink:href="http://www.wikimedia.it/">http://www.wikimedia.it</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04T11:57:33</meta:creation-date>
    <dc:date>2006-08-29T22:18:17</dc:date>
    <meta:print-date>2006-08-29T22:10:48</meta:print-date>
    <dc:language>it-IT</dc:language>
    <meta:editing-cycles>17</meta:editing-cycles>
    <meta:editing-duration>PT4H48M9S</meta:editing-duration>
    <meta:user-defined meta:name="Info 1"/>
    <meta:user-defined meta:name="Info 2"/>
    <meta:user-defined meta:name="Info 3"/>
    <meta:user-defined meta:name="Info 4"/>
    <meta:document-statistic meta:table-count="0" meta:image-count="0" meta:object-count="0" meta:page-count="2" meta:paragraph-count="59" meta:word-count="975" meta:character-count="6641"/>
  </office:meta>
</office:document-meta>
</file>