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style:style style:name="P2" style:parent-style-name="Normale" style:family="paragraph">
      <style:text-properties fo:font-weight="bold" style:font-weight-asian="bold" style:font-weight-complex="bold"/>
    </style:style>
    <style:style style:name="T3" style:parent-style-name="Car.predefinitoparagrafo" style:family="text">
      <style:text-properties fo:font-style="italic" style:font-style-asian="italic" style:font-style-complex="italic"/>
    </style:style>
    <style:style style:name="T4" style:parent-style-name="Car.predefinitoparagrafo" style:family="text">
      <style:text-properties fo:font-style="italic" style:font-style-asian="italic" style:font-style-complex="italic"/>
    </style:style>
    <style:style style:name="P5" style:parent-style-name="Normale" style:family="paragraph">
      <style:text-properties fo:font-weight="bold" style:font-weight-asian="bold" style:font-weight-complex="bold"/>
    </style:style>
    <style:style style:name="P6" style:parent-style-name="Normale" style:family="paragraph">
      <style:text-properties fo:font-weight="bold" style:font-weight-asian="bold" style:font-weight-complex="bold"/>
    </style:style>
    <style:style style:name="P7" style:parent-style-name="Normale" style:family="paragraph">
      <style:text-properties fo:font-weight="bold" style:font-weight-asian="bold" style:font-weight-complex="bold"/>
    </style:style>
    <style:style style:name="T8" style:parent-style-name="Car.predefinitoparagrafo" style:family="text">
      <style:text-properties fo:font-style="italic" style:font-style-asian="italic" style:font-style-complex="italic"/>
    </style:style>
    <style:style style:name="T9" style:parent-style-name="Car.predefinitoparagrafo" style:family="text">
      <style:text-properties fo:font-style="italic" style:font-style-asian="italic" style:font-style-complex="italic"/>
    </style:style>
    <style:style style:name="P10" style:parent-style-name="Normale" style:family="paragraph">
      <style:text-properties fo:font-weight="bold" style:font-weight-asian="bold" style:font-weight-complex="bold"/>
    </style:style>
    <style:style style:name="P11" style:parent-style-name="Normale" style:family="paragraph">
      <style:text-properties fo:font-weight="bold" style:font-weight-asian="bold" style:font-weight-complex="bold"/>
    </style:style>
    <style:style style:name="P12" style:parent-style-name="Normale" style:family="paragraph">
      <style:text-properties fo:font-weight="bold" style:font-weight-asian="bold" style:font-weight-complex="bold"/>
    </style:style>
    <style:style style:name="P13" style:parent-style-name="Normale" style:family="paragraph">
      <style:text-properties fo:font-weight="bold" style:font-weight-asian="bold" style:font-weight-complex="bold"/>
    </style:style>
  </office:automatic-styles>
  <office:body>
    <office:text text:use-soft-page-breaks="true">
      <text:p text:style-name="P1"/>
      <text:p text:style-name="Normale">INTEGRAZIONI STATUTO</text:p>
      <text:p text:style-name="Normale"/>
      <text:p text:style-name="P2">Art. 1<text:s/></text:p>
      <text:p text:style-name="Normale">L’APS includerà nella propria denominazione l’acronimo “ETS” integrandolo automaticamente nella propria denominazione solo successivamente e per effetto dell’iscrizione al RUNTS.<text:s/><text:span text:style-name="T3">(facoltativo in quanto APS può esistere solo se iscritta al RUNTS)</text:span><text:span text:style-name="T4">.</text:span></text:p>
      <text:p text:style-name="P5">Art. 3</text:p>
      <text:p text:style-name="Normale">Per le APS occorre specificare i destinatari delle attività di interesse sociale (associati, loro famigliari o terzi art. 35 CTS).</text:p>
      <text:p text:style-name="P6">Art. 4</text:p>
      <text:p text:style-name="Normale">Ammissione di un nuovo associato: deliberato dall’organo amministrativo, se rigetta entro 60 gg deve motivare la decisione, il socio non ammesso, entro 60 gg. dal ricevimento della comunicazione può chiedere che si pronunci l’assemblea (Art. 23 CTS).</text:p>
      <text:p text:style-name="P7">Art. 6</text:p>
      <text:p text:style-name="Normale">Periodo minimo di qualifica di socio per poter votare in assemblea (non può essere superiore ai 3 mesi di cui all’art. 24 CTS) e a ciascun associato è attribuito un voto.<text:s/></text:p>
      <text:p text:style-name="Normale"><text:s/>Art. 8.4<text:s/>art. 15 e 16 (spostare nell’art. 8 i<text:s/><text:span text:style-name="T8">quorum</text:span>?)</text:p>
      <text:p text:style-name="Normale">Competenze dell’assemblea straordinaria e<text:s/><text:span text:style-name="T9">quorum<text:s/></text:span>deliberativo<text:s/>per modifiche atto costitutivo, scioglimento, devoluzione patrimonio, altre operazioni straordinarie<text:s/>(se non indicato vale art. 21 cc)<text:s text:c="3"/></text:p>
      <text:p text:style-name="P10">Art. 9.8</text:p>
      <text:p text:style-name="Normale">Compiti del consiglio direttivo previsti dall’art. 26 del CTS</text:p>
      <text:p text:style-name="P11">Art. 14</text:p>
      <text:p text:style-name="Normale">Predisposizione del bilancio ai sensi dell’art. 14 del CTS</text:p>
      <text:p text:style-name="P12"/>
      <text:p text:style-name="P13">Facoltà di integrazione</text:p>
      <text:p text:style-name="Normale">Possibilità della raccolta fondi art.<text:s/>7 CTS inserimento facoltativ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gri Fioranna</meta:initial-creator>
    <dc:creator>Dal Bo Stefano</dc:creator>
    <meta:creation-date>2021-10-11T19:15:00Z</meta:creation-date>
    <dc:date>2021-10-11T19:15:00Z</dc:date>
    <meta:template xlink:href="Normal.dotm" xlink:type="simple"/>
    <meta:editing-cycles>2</meta:editing-cycles>
    <meta:editing-duration>PT0S</meta:editing-duration>
    <meta:document-statistic meta:page-count="1" meta:paragraph-count="2" meta:word-count="200" meta:character-count="1339" meta:row-count="9" meta:non-whitespace-character-count="1141"/>
  </office:meta>
</office:document-meta>
</file>