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svg:font-family="Times"/>
    <style:font-face style:name="Times New Roman" svg:font-family="'Times New Roman'"/>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2">
      <style:text-properties fo:font-size="10.5pt"/>
    </style:style>
    <style:style style:name="P2" style:family="paragraph" style:parent-style-name="Standard">
      <style:text-properties fo:font-size="10pt" style:font-size-asian="10pt" style:font-size-complex="10pt"/>
    </style:style>
    <style:style style:name="P3" style:family="paragraph" style:parent-style-name="Standard" style:list-style-name="L1">
      <style:text-properties fo:font-size="10pt" style:font-size-asian="10pt" style:font-size-complex="10pt"/>
    </style:style>
    <style:style style:name="P4" style:family="paragraph" style:parent-style-name="Standard" style:list-style-name="L1">
      <style:text-properties fo:font-size="10pt" style:font-size-asian="10pt" style:font-size-complex="10pt"/>
    </style:style>
    <style:style style:name="P5" style:family="paragraph" style:parent-style-name="Standard" style:list-style-name="L1">
      <style:text-properties fo:font-size="10pt" style:font-size-asian="10pt" style:font-size-complex="10pt"/>
    </style:style>
    <style:style style:name="P6" style:family="paragraph" style:parent-style-name="Standard" style:list-style-name="L1">
      <style:text-properties fo:font-size="10pt" style:font-size-asian="10pt" style:font-size-complex="10pt"/>
    </style:style>
    <style:style style:name="P7" style:family="paragraph" style:parent-style-name="Standard" style:list-style-name="L3">
      <style:text-properties fo:font-size="10pt" style:font-size-asian="10pt" style:font-size-complex="10pt"/>
    </style:style>
    <style:style style:name="P8" style:family="paragraph" style:parent-style-name="Standard" style:list-style-name="L3">
      <style:text-properties fo:font-size="10pt" style:font-size-asian="10pt" style:font-size-complex="10pt"/>
    </style:style>
    <style:style style:name="P9" style:family="paragraph" style:parent-style-name="Standard" style:list-style-name="L2">
      <style:text-properties fo:font-size="10pt" style:font-size-asian="10pt" style:font-size-complex="10pt"/>
    </style:style>
    <style:style style:name="P10" style:family="paragraph" style:parent-style-name="Standard" style:list-style-name="L2">
      <style:text-properties fo:font-size="10pt" style:font-size-asian="10pt" style:font-size-complex="10pt"/>
    </style:style>
    <style:style style:name="P11" style:family="paragraph" style:parent-style-name="Standard" style:list-style-name="L3">
      <style:text-properties fo:font-size="10pt" style:font-size-asian="10pt" style:font-size-complex="10pt"/>
    </style:style>
    <style:style style:name="P12" style:family="paragraph" style:parent-style-name="Standard" style:list-style-name="L5">
      <style:text-properties fo:font-size="10pt" style:font-size-asian="10pt" style:font-size-complex="10pt"/>
    </style:style>
    <style:style style:name="P13" style:family="paragraph" style:parent-style-name="Standard" style:list-style-name="L5">
      <style:text-properties fo:font-size="10pt" style:font-size-asian="10pt" style:font-size-complex="10pt"/>
    </style:style>
    <style:style style:name="P14" style:family="paragraph" style:parent-style-name="Standard" style:list-style-name="L6">
      <style:text-properties fo:font-size="10pt" style:font-size-asian="10pt" style:font-size-complex="10pt"/>
    </style:style>
    <style:style style:name="P15" style:family="paragraph" style:parent-style-name="Standard" style:list-style-name="L6">
      <style:text-properties fo:font-size="10pt" style:font-size-asian="10pt" style:font-size-complex="10pt"/>
    </style:style>
    <style:style style:name="P16" style:family="paragraph" style:parent-style-name="Standard" style:list-style-name="L7">
      <style:text-properties fo:font-size="10pt" style:font-size-asian="10pt" style:font-size-complex="10pt"/>
    </style:style>
    <style:style style:name="P17" style:family="paragraph" style:parent-style-name="Standard" style:list-style-name="L7">
      <style:text-properties fo:font-size="10pt" style:font-size-asian="10pt" style:font-size-complex="10pt"/>
    </style:style>
    <style:style style:name="P18" style:family="paragraph" style:parent-style-name="Standard" style:list-style-name="L7">
      <style:text-properties fo:font-size="10pt" style:font-size-asian="10pt" style:font-size-complex="10pt"/>
    </style:style>
    <style:style style:name="P19" style:family="paragraph" style:parent-style-name="Standard" style:list-style-name="L7">
      <style:text-properties fo:font-size="10pt" style:font-size-asian="10pt" style:font-size-complex="10pt"/>
    </style:style>
    <style:style style:name="P20" style:family="paragraph" style:parent-style-name="Standard" style:list-style-name="L7">
      <style:text-properties fo:font-size="10pt" style:font-size-asian="10pt" style:font-size-complex="10pt"/>
    </style:style>
    <style:style style:name="P21" style:family="paragraph" style:parent-style-name="Standard" style:list-style-name="L7">
      <style:text-properties fo:font-size="10pt" style:font-size-asian="10pt" style:font-size-complex="10pt"/>
    </style:style>
    <style:style style:name="P22" style:family="paragraph" style:parent-style-name="Standard" style:list-style-name="L7">
      <style:text-properties fo:font-size="10pt" style:font-size-asian="10pt" style:font-size-complex="10pt"/>
    </style:style>
    <style:style style:name="P23" style:family="paragraph" style:parent-style-name="Standard" style:list-style-name="L7">
      <style:text-properties fo:font-size="10pt" style:font-size-asian="10pt" style:font-size-complex="10pt"/>
    </style:style>
    <style:style style:name="T1" style:family="text">
      <style:text-properties style:font-size-asian="10pt"/>
    </style:style>
    <style:style style:name="T2" style:family="text">
      <style:text-properties style:font-size-complex="10pt"/>
    </style:style>
    <style:style style:name="T3" style:family="text">
      <style:text-properties style:font-name="Tim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l consiglio comunale</text:p>
      <text:p text:style-name="P2"/>
      <text:p text:style-name="P2">APPRESO CHE</text:p>
      <text:p text:style-name="P2"/>
      <text:list text:style-name="L1">
        <text:list-item>
          <text:p text:style-name="P3">L'Italia, al pari di numerosi altri paesi europei, è stata condannata per aver escluso dalla remunerazione i prestiti effettuati nelle biblioteche pubbliche. Lo Stato italiano, per ottemperare alla direttiva europea 2006/115/CE sul diritto di prestito, dal 2006 paga quando un cittadino prende in prestito un libro. Il pagamento, forfettario per coprire i prestiti delle biblioteche pubbliche, per il 2008 è di 3 milioni di euro. Questi 3 milioni di euro sono ripartiti tra gli autori ed editori dei libri, tramite il Fondo per il diritto di prestito pubblico gestito dalla SIAE.</text:p>
        </text:list-item>
        <text:list-item>
          <text:p text:style-name="P3">La direttiva parla di "diritto esclusivo di prestito" riservato ai detentori dei diritti, assumendo che il prestito di un libro li danneggi, producendo un mancato acquisto. Solo ad alcune categorie di biblioteche (quelle pubbliche) è concesso un diritto di prestito pubblico, cioè il diritto di prestare i libri acquistati senza bisogno di un'autorizzazione del detentore dei diritti; diritto limitato però dalla necessità di pagare un compenso per questo; compenso da cui sono esentate però alcune categorie di biblioteche (prima dell'ultima contestazione dell'UE e della conseguente costituzione del Fondo per il diritto di prestito pubblico, erano tutte le biblioteche pubbliche; ora solo le biblioteche scolastiche e universitarie sono esentate). </text:p>
        </text:list-item>
        <text:list-item>
          <text:p text:style-name="P3">La Direzione generale per i beni librari e gli istituti culturali ha diffuso un questionario a campione teso a raccogliere dati statistici sul prestito bibliotecario, in vista dell'applicazione del Decreto 262/2006, senza nessun coinvolgimento e nessuna informazione delle biblioteche sugli scopi e le modalità del rilevamento, suscitando la protesta dell'Associazione Italiana Biblioteche (31 luglio 2007).</text:p>
        </text:list-item>
        <text:list-item>
          <text:p text:style-name="P3">Con data 23 aprile 2007, Día del Libro, in Spagna ed altri paesi dell'Unione europea è iniziata la raccolta delle firme per sollecitare la deroga della Direttiva 2006/115/CE, coll'obiettivo di raccogliere un milione di firme in tutta l’Unione europea entro il prossimo 23 aprile 2008 (Plataforma contra el préstamo de pago, promossa dalla Biblioteca Municipal de Mejorada del Campo).</text:p>
        </text:list-item>
      </text:list>
      <text:p text:style-name="P2"/>
      <text:p text:style-name="P2">RICORDANDO </text:p>
      <text:p text:style-name="P2"/>
      <text:list text:style-name="L2">
        <text:list-item>
          <text:p text:style-name="P9">Che origine lo spirito del diritto esclusivo di prestito, apparso per la prima volta negli anni '50 nei paesi scandinavi, era quello di sostenere gli autori per la promozione culturale e la difesa delle lingue minori. </text:p>
        </text:list-item>
      </text:list>
      <text:list text:style-name="L3">
        <text:list-item>
          <text:p text:style-name="P7">Che in Italia esistono circa 12 mila biblioteche pubbliche (statali e comunali) e circa 3 mila biblioteche private, che acquistano ogni anno 7 milioni di libri ed effettuano complessivamente 65 milioni di prestiti l’anno.</text:p>
        </text:list-item>
      </text:list>
      <text:list text:style-name="L2">
        <text:list-item>
          <text:p text:style-name="P9">Il ruolo di promozione culturale, non commerciale, della biblioteca, che con il suo servizio di conservazione e catalogazione e con le iniziative di promozione e invito alla lettura, garantisce un ampio accesso della popolazione al patrimonio culturale, garantendo il prestito o la consultazione anche delle moltissime opere da tempo (o da sempre) fuori dai circuiti commerciali e rigenerando la domanda di libri. </text:p>
        </text:list-item>
        <text:list-item>
          <text:p text:style-name="P1">Che le biblioteche pubbliche e quelle che appartengono a istituzioni d'interesse collettivo di carattere <text:span text:style-name="T3">culturale assolvono al dovere di corresponsione dei diritti d'autore al momento dell'acquisto degli stessi.</text:span></text:p>
        </text:list-item>
      </text:list>
      <text:p text:style-name="P2"/>
      <text:p text:style-name="P2">RILEVATO CHE</text:p>
      <text:p text:style-name="P2"/>
      <text:list text:style-name="L3">
        <text:list-item>
          <text:p text:style-name="P7">L'iniziativa della Commissione europea appare in evidente contrasto con i principi espressi dal Manifesto UNESCO sul diritto all'informazione ed alla conoscenza che le biblioteche pubbliche devono garantire a tutti i cittadini, in contrasto altresì con i compiti istituzionali delle biblioteche pubbliche italiane, soprattutto quelle degli enti locali, impegnate nella diffusione del libro e nella promozione della lettura in un paese caratterizzato, come è noto, da indici di lettura molto bassi.</text:p>
        </text:list-item>
        <text:list-item>
          <text:p text:style-name="P7">Questi stessi principi sono stati recentemente ribaditi con forza dal Documento "Linee di politica bibliotecaria per le autonomie", approvato nell'ottobre 2003 dalla Conferenza dei Presidenti delle Regioni e delle Province Autonome, dall'ANCI e dall'UPI a sostegno della gratuità dei servizi bibliotecari di base, ivi compreso il servizio di prestito.</text:p>
        </text:list-item>
      </text:list>
      <text:p text:style-name="P2"/>
      <text:p text:style-name="P2">DELIBERA</text:p>
      <text:p text:style-name="P2"/>
      <text:list text:style-name="L5">
        <text:list-item>
          <text:p text:style-name="P12">Di affermare questi principi rifiutando in ogni caso che il prestito effettuato dalle biblioteche pubbliche possa essere assoggettato al pagamento di qualsiasi forma di tassazione e a una remunerazione del diritto di autore ulteriore a quella corrisposta al momento dell'acquisto.</text:p>
        </text:list-item>
        <text:list-item>
          <text:p text:style-name="P12">Di aderire alla campagna “Non pago di leggere” promossa fra gli altri dall’Associazione Italiana Biblioteche (AIB) e da Wikimedia Italia - Associazione per la diffusione della conoscenza libera, in sostegno alla Plataforma contra el préstamo de pago e alla raccolta firme di cui sopra.</text:p>
        </text:list-item>
      </text:list>
      <text:p text:style-name="P2"/>
      <text:p text:style-name="P2">INVITA</text:p>
      <text:p text:style-name="P2"/>
      <text:list text:style-name="L6">
        <text:list-item>
          <text:p text:style-name="P14"><text:soft-page-break/>La Commissione europea ad assicurare il giusto equilibrio tra gli interessi di autori, editori, e quelli della società in generale e, quindi, a non imporre ai paesi membri il pagamento del prestito effettuato nelle biblioteche e nelle istituzioni pubbliche e di ricerca ma mantenga e promuova quanto stabilito dall'articolo 5 della direttiva 92/100/CEE sul prestito, lasciando cioè invariata la possibilità che ogni Stato Membro ha di esimere determinate istituzioni dal pagamento di questa remunerazione.</text:p>
        </text:list-item>
        <text:list-item>
          <text:p text:style-name="P14">Il Consiglio dei ministri della Repubblica e gli europarlamentari italiani a sollecitare la Commissione europea in questo senso.</text:p>
        </text:list-item>
      </text:list>
      <text:p text:style-name="P2"/>
      <text:p text:style-name="P2">IMPEGNA</text:p>
      <text:p text:style-name="P2"/>
      <text:p text:style-name="P2"><text:tab/>La Giunta e l'amministrazione comunale ad attivare le biblioteche del comune perché informino i cittadini e i frequentatori delle biblioteche di quanto detto sopra, e sostengano la suddetta campagna e raccolta di firme europea.</text:p>
      <text:p text:style-name="P2"/>
      <text:p text:style-name="P2">CHIEDE</text:p>
      <text:p text:style-name="P2"/>
      <text:p text:style-name="P2"><text:s/>Al Sindaco di inviare copia della presente deliberazione anche:</text:p>
      <text:list text:style-name="L7">
        <text:list-item>
          <text:p text:style-name="P16">al Presidente della Commissione europea;</text:p>
        </text:list-item>
        <text:list-item>
          <text:p text:style-name="P16">ai Presidenti della Camera dei deputati e del Senato della Repubblica;</text:p>
        </text:list-item>
        <text:list-item>
          <text:p text:style-name="P16">al Presidente del consiglio dei ministri;</text:p>
        </text:list-item>
        <text:list-item>
          <text:p text:style-name="P16">al Ministro della Pubblica istruzione;</text:p>
        </text:list-item>
        <text:list-item>
          <text:p text:style-name="P16">al Presidente della Regione;</text:p>
        </text:list-item>
        <text:list-item>
          <text:p text:style-name="P16">all'Assessore regionale alla cultura;</text:p>
        </text:list-item>
        <text:list-item>
          <text:p text:style-name="P16">al Presidente della Provincia; </text:p>
        </text:list-item>
        <text:list-item>
          <text:p text:style-name="P16">all'Associazione Italiana Biblioteche.</text:p>
        </text:list-item>
      </text:list>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svg:font-family="Times"/>
    <style:font-face style:name="Times New Roman" svg:font-family="'Times New Roman'"/>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anilo Leva</meta:initial-creator>
    <meta:creation-date>2008-02-10T20:33:38</meta:creation-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2" meta:word-count="871" meta:character-count="5928"/>
  </office:meta>
</office:document-meta>
</file>