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8.55mm"/>
    </style:style>
    <style:style style:name="co2" style:family="table-column">
      <style:table-column-properties fo:break-before="auto" style:column-width="74.08mm"/>
    </style:style>
    <style:style style:name="co3" style:family="table-column">
      <style:table-column-properties fo:break-before="auto" style:column-width="19.9mm"/>
    </style:style>
    <style:style style:name="co4" style:family="table-column">
      <style:table-column-properties fo:break-before="auto" style:column-width="51.68mm"/>
    </style:style>
    <style:style style:name="co5" style:family="table-column">
      <style:table-column-properties fo:break-before="auto" style:column-width="15.75mm"/>
    </style:style>
    <style:style style:name="co6"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4.96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13.55mm" fo:break-before="auto" style:use-optimal-row-height="true"/>
    </style:style>
    <style:style style:name="ro5" style:family="table-row">
      <style:table-row-properties style:row-height="24.22mm" fo:break-before="auto" style:use-optimal-row-height="true"/>
    </style:style>
    <style:style style:name="ro6" style:family="table-row">
      <style:table-row-properties style:row-height="47.91mm" fo:break-before="auto" style:use-optimal-row-height="true"/>
    </style:style>
    <style:style style:name="ro7" style:family="table-row">
      <style:table-row-properties style:row-height="56.55mm" fo:break-before="auto" style:use-optimal-row-height="true"/>
    </style:style>
    <style:style style:name="ro8" style:family="table-row">
      <style:table-row-properties style:row-height="17.85mm" fo:break-before="auto" style:use-optimal-row-height="true"/>
    </style:style>
    <style:style style:name="ro9" style:family="table-row">
      <style:table-row-properties style:row-height="22.15mm" fo:break-before="auto" style:use-optimal-row-height="true"/>
    </style:style>
    <style:style style:name="ro10" style:family="table-row">
      <style:table-row-properties style:row-height="47.94mm" fo:break-before="auto" style:use-optimal-row-height="true"/>
    </style:style>
    <style:style style:name="ro11" style:family="table-row">
      <style:table-row-properties style:row-height="30.74mm" fo:break-before="auto" style:use-optimal-row-height="true"/>
    </style:style>
    <style:style style:name="ro12" style:family="table-row">
      <style:table-row-properties style:row-height="39.35mm" fo:break-before="auto" style:use-optimal-row-height="true"/>
    </style:style>
    <style:style style:name="ro13" style:family="table-row">
      <style:table-row-properties style:row-height="35.05mm" fo:break-before="auto" style:use-optimal-row-height="true"/>
    </style:style>
    <style:style style:name="ro14" style:family="table-row">
      <style:table-row-properties style:row-height="43.64mm" fo:break-before="auto" style:use-optimal-row-height="true"/>
    </style:style>
    <style:style style:name="ro15" style:family="table-row">
      <style:table-row-properties style:row-height="28.17mm" fo:break-before="auto" style:use-optimal-row-height="true"/>
    </style:style>
    <style:style style:name="ro16" style:family="table-row">
      <style:table-row-properties style:row-height="40.01mm" fo:break-before="auto" style:use-optimal-row-height="true"/>
    </style:style>
    <style:style style:name="ro17" style:family="table-row">
      <style:table-row-properties style:row-height="60.84mm" fo:break-before="auto" style:use-optimal-row-height="true"/>
    </style:style>
    <style:style style:name="ro18" style:family="table-row">
      <style:table-row-properties style:row-height="26.44mm" fo:break-before="auto" style:use-optimal-row-height="true"/>
    </style:style>
    <style:style style:name="ro19" style:family="table-row">
      <style:table-row-properties style:row-height="32.1mm" fo:break-before="auto" style:use-optimal-row-height="true"/>
    </style:style>
    <style:style style:name="ro20" style:family="table-row">
      <style:table-row-properties style:row-height="9.24mm" fo:break-before="auto" style:use-optimal-row-height="true"/>
    </style:style>
    <style:style style:name="ro21" style:family="table-row">
      <style:table-row-properties style:row-height="65.14mm" fo:break-before="auto" style:use-optimal-row-height="true"/>
    </style:style>
    <style:style style:name="ro22" style:family="table-row">
      <style:table-row-properties style:row-height="16.32mm" fo:break-before="auto" style:use-optimal-row-height="true"/>
    </style:style>
    <style:style style:name="ro23" style:family="table-row">
      <style:table-row-properties style:row-height="99.24mm" fo:break-before="auto" style:use-optimal-row-height="true"/>
    </style:style>
    <style:style style:name="ro24" style:family="table-row">
      <style:table-row-properties style:row-height="52.25mm" fo:break-before="auto" style:use-optimal-row-height="true"/>
    </style:style>
    <style:style style:name="ro25" style:family="table-row">
      <style:table-row-properties style:row-height="20.27mm" fo:break-before="auto" style:use-optimal-row-height="true"/>
    </style:style>
    <style:style style:name="ro26" style:family="table-row">
      <style:table-row-properties style:row-height="12.56mm" fo:break-before="auto" style:use-optimal-row-height="true"/>
    </style:style>
    <style:style style:name="ro27" style:family="table-row">
      <style:table-row-properties style:row-height="69.44mm" fo:break-before="auto" style:use-optimal-row-height="true"/>
    </style:style>
    <style:style style:name="ro28" style:family="table-row">
      <style:table-row-properties style:row-height="59.76mm" fo:break-before="auto" style:use-optimal-row-height="true"/>
    </style:style>
    <style:style style:name="ro29" style:family="table-row">
      <style:table-row-properties style:row-height="24.47mm" fo:break-before="auto" style:use-optimal-row-height="true"/>
    </style:style>
    <style:style style:name="ro30" style:family="table-row">
      <style:table-row-properties style:row-height="36.37mm" fo:break-before="auto" style:use-optimal-row-height="true"/>
    </style:style>
    <style:style style:name="ro31" style:family="table-row">
      <style:table-row-properties style:row-height="86.64mm" fo:break-before="auto" style:use-optimal-row-height="true"/>
    </style:style>
    <style:style style:name="ro32" style:family="table-row">
      <style:table-row-properties style:row-height="83.45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DejaVu Serif"/>
    </style:style>
    <style:style style:name="ce2" style:family="table-cell" style:parent-style-name="Default">
      <style:table-cell-properties fo:wrap-option="no-wrap"/>
      <style:text-properties style:font-name="DejaVu Serif"/>
    </style:style>
    <style:style style:name="ce3" style:family="table-cell" style:parent-style-name="Default">
      <style:table-cell-properties fo:wrap-option="wrap"/>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ext-properties style:font-name="DejaVu Serif" fo:font-style="normal" fo:font-weight="normal" style:font-style-asian="normal" style:font-weight-asian="normal" style:font-style-complex="normal" style:font-weight-complex="normal"/>
    </style:style>
    <style:style style:name="ce7" style:family="table-cell" style:parent-style-name="Default">
      <style:text-properties style:font-name="DejaVu Serif" fo:font-weight="normal" style:font-weight-asian="normal" style:font-weight-complex="normal"/>
    </style:style>
    <style:style style:name="ce8" style:family="table-cell" style:parent-style-name="Default">
      <style:text-properties style:font-name="DejaVu Serif" fo:font-style="italic" fo:font-weight="normal" style:font-style-asian="italic" style:font-weight-asian="normal" style:font-style-complex="italic" style:font-weight-complex="normal"/>
    </style:style>
    <style:style style:name="ce9"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ext-properties style:font-name="DejaVu Serif" fo:font-style="normal" style:font-style-asian="normal" style:font-style-complex="normal"/>
    </style:style>
    <style:style style:name="ce11" style:family="table-cell" style:parent-style-name="Angolo_20_tabella_20_pivot">
      <style:table-cell-properties fo:border-bottom="none" fo:border-left="2.01pt solid #000000" fo:border-right="0.99pt solid #000000" fo:border-top="2.01pt solid #000000"/>
    </style:style>
    <style:style style:name="ce12" style:family="table-cell" style:parent-style-name="Campo_20_tabella_20_pivot">
      <style:table-cell-properties fo:border-bottom="0.99pt solid #000000" fo:border-left="2.01pt solid #000000" fo:border-right="0.99pt solid #000000" fo:border-top="0.99pt solid #000000"/>
    </style:style>
    <style:style style:name="ce13" style:family="table-cell" style:parent-style-name="Categoria_20_tabella_20_pivot" style:data-style-name="N0">
      <style:table-cell-properties fo:border-bottom="none" fo:border-left="2.01pt solid #000000" fo:border-right="0.99pt solid #000000" fo:border-top="0.99pt solid #000000"/>
    </style:style>
    <style:style style:name="ce14" style:family="table-cell" style:parent-style-name="Categoria_20_tabella_20_pivot" style:data-style-name="N0">
      <style:table-cell-properties fo:border-bottom="none" fo:border-left="2.01pt solid #000000" fo:border-right="0.99pt solid #000000" fo:border-top="none"/>
    </style:style>
    <style:style style:name="ce15" style:family="table-cell" style:parent-style-name="Titolo_20_tabella_20_pivot" style:data-style-name="N0">
      <style:table-cell-properties fo:border-bottom="2.01pt solid #000000" fo:border-left="2.01pt solid #000000" fo:border-right="0.99pt solid #000000" fo:border-top="0.99pt solid #000000"/>
    </style:style>
    <style:style style:name="ce16" style:family="table-cell" style:parent-style-name="Campo_20_tabella_20_pivot">
      <style:table-cell-properties fo:border-bottom="0.99pt solid #000000" fo:border-left="0.99pt solid #000000" fo:border-right="0.99pt solid #000000" fo:border-top="2.01pt solid #000000"/>
    </style:style>
    <style:style style:name="ce17" style:family="table-cell" style:parent-style-name="Categoria_20_tabella_20_pivot" style:data-style-name="N0">
      <style:table-cell-properties fo:border-bottom="0.99pt solid #000000" fo:border-left="0.99pt solid #000000" fo:border-right="none" fo:border-top="none"/>
    </style:style>
    <style:style style:name="ce18" style:family="table-cell" style:parent-style-name="Valore_20_tabella_20_pivot" style:data-style-name="N0">
      <style:table-cell-properties fo:border-bottom="none" fo:border-left="0.99pt solid #000000" fo:border-right="none" fo:border-top="0.99pt solid #000000"/>
    </style:style>
    <style:style style:name="ce19" style:family="table-cell" style:parent-style-name="Valore_20_tabella_20_pivot" style:data-style-name="N0">
      <style:table-cell-properties fo:border-bottom="none" fo:border-left="0.99pt solid #000000" fo:border-right="none" fo:border-top="none"/>
    </style:style>
    <style:style style:name="ce20" style:family="table-cell" style:parent-style-name="Valore_20_tabella_20_pivot" style:data-style-name="N0">
      <style:table-cell-properties fo:border-bottom="0.99pt solid #000000" fo:border-left="0.99pt solid #000000" fo:border-right="none" fo:border-top="none"/>
    </style:style>
    <style:style style:name="ce21" style:family="table-cell" style:parent-style-name="Risultato_20_tabella_20_pivot" style:data-style-name="N0">
      <style:table-cell-properties fo:border-bottom="2.01pt solid #000000" fo:border-left="0.99pt solid #000000" fo:border-right="none" fo:border-top="0.99pt solid #000000"/>
    </style:style>
    <style:style style:name="ce22" style:family="table-cell" style:parent-style-name="Angolo_20_tabella_20_pivot">
      <style:table-cell-properties fo:border-bottom="0.99pt solid #000000" fo:border-left="none" fo:border-right="none" fo:border-top="2.01pt solid #000000"/>
    </style:style>
    <style:style style:name="ce23" style:family="table-cell" style:parent-style-name="Categoria_20_tabella_20_pivot" style:data-style-name="N0">
      <style:table-cell-properties fo:border-bottom="0.99pt solid #000000" fo:border-left="none" fo:border-right="none" fo:border-top="none"/>
    </style:style>
    <style:style style:name="ce24" style:family="table-cell" style:parent-style-name="Valore_20_tabella_20_pivot" style:data-style-name="N0">
      <style:table-cell-properties fo:border-bottom="none" fo:border-left="none" fo:border-right="none" fo:border-top="0.99pt solid #000000"/>
    </style:style>
    <style:style style:name="ce25" style:family="table-cell" style:parent-style-name="Valore_20_tabella_20_pivot" style:data-style-name="N0"/>
    <style:style style:name="ce26" style:family="table-cell" style:parent-style-name="Valore_20_tabella_20_pivot" style:data-style-name="N0">
      <style:table-cell-properties fo:border-bottom="0.99pt solid #000000" fo:border-left="none" fo:border-right="none" fo:border-top="none"/>
    </style:style>
    <style:style style:name="ce27" style:family="table-cell" style:parent-style-name="Risultato_20_tabella_20_pivot" style:data-style-name="N0">
      <style:table-cell-properties fo:border-bottom="2.01pt solid #000000" fo:border-left="none" fo:border-right="none" fo:border-top="0.99pt solid #000000"/>
    </style:style>
    <style:style style:name="ce28" style:family="table-cell" style:parent-style-name="Valore_20_tabella_20_pivot">
      <style:table-cell-properties fo:border-bottom="0.99pt solid #000000" fo:border-left="none" fo:border-right="none" fo:border-top="none"/>
    </style:style>
    <style:style style:name="ce29" style:family="table-cell" style:parent-style-name="Angolo_20_tabella_20_pivot">
      <style:table-cell-properties fo:border-bottom="0.99pt solid #000000" fo:border-left="none" fo:border-right="2.01pt solid #000000" fo:border-top="2.01pt solid #000000"/>
    </style:style>
    <style:style style:name="ce30" style:family="table-cell" style:parent-style-name="Categoria_20_tabella_20_pivot" style:data-style-name="N0">
      <style:table-cell-properties fo:border-bottom="0.99pt solid #000000" fo:border-left="none" fo:border-right="2.01pt solid #000000" fo:border-top="none"/>
    </style:style>
    <style:style style:name="ce31" style:family="table-cell" style:parent-style-name="Valore_20_tabella_20_pivot" style:data-style-name="N0">
      <style:table-cell-properties fo:border-bottom="none" fo:border-left="none" fo:border-right="2.01pt solid #000000" fo:border-top="0.99pt solid #000000"/>
    </style:style>
    <style:style style:name="ce32" style:family="table-cell" style:parent-style-name="Valore_20_tabella_20_pivot" style:data-style-name="N0">
      <style:table-cell-properties fo:border-bottom="none" fo:border-left="none" fo:border-right="2.01pt solid #000000" fo:border-top="none"/>
    </style:style>
    <style:style style:name="ce33" style:family="table-cell" style:parent-style-name="Valore_20_tabella_20_pivot" style:data-style-name="N0">
      <style:table-cell-properties fo:border-bottom="0.99pt solid #000000" fo:border-left="none" fo:border-right="2.01pt solid #000000" fo:border-top="none"/>
    </style:style>
    <style:style style:name="ce34" style:family="table-cell" style:parent-style-name="Risultato_20_tabella_20_pivot" style:data-style-name="N0">
      <style:table-cell-properties fo:border-bottom="2.01pt solid #000000" fo:border-left="none" fo:border-right="2.01pt solid #000000" fo:border-top="0.99pt solid #000000"/>
    </style:style>
  </office:automatic-styles>
  <office:body>
    <office:spreadsheet>
      <table:calculation-settings table:case-sensitive="false" table:automatic-find-labels="false">
        <table:iteration table:maximum-difference="0.0001"/>
      </table:calculation-settings>
      <table:table table:name="Dati 2016" table:style-name="ta1">
        <office:forms form:automatic-focus="false" form:apply-design-mode="false"/>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number-columns-repeated="11" table:default-cell-style-name="ce7"/>
        <table:table-column table:style-name="co6" table:number-columns-repeated="1008" table:default-cell-style-name="ce1"/>
        <table:table-row table:style-name="ro1">
          <table:table-cell/>
          <table:table-cell office:value-type="string" calcext:value-type="string">
            <text:p>Evento, attività o fonte dati</text:p>
          </table:table-cell>
          <table:table-cell office:value-type="string" calcext:value-type="string">
            <text:p>Categoria</text:p>
          </table:table-cell>
          <table:table-cell office:value-type="string" calcext:value-type="string">
            <text:p>URL aggiuntivo</text:p>
          </table:table-cell>
          <table:table-cell office:value-type="string" calcext:value-type="string">
            <text:p>Commento</text:p>
          </table:table-cell>
          <table:table-cell table:style-name="ce5" office:value-type="string" calcext:value-type="string">
            <text:p>Partecipanti (3) (di cui collaboranti)<text:a xlink:href="http://wiki.wikimedia.it/wiki/Associazione:Valutazione#cite_note-conta-1" xlink:type="simple">[1]</text:a> </text:p>
          </table:table-cell>
          <table:table-cell table:style-name="ce9" office:value-type="string" calcext:value-type="string">
            <text:p>Partecipanti (donne)<text:a xlink:href="http://wiki.wikimedia.it/wiki/Associazione:Valutazione#cite_note-conta-1" xlink:type="simple">[1]</text:a> </text:p>
          </table:table-cell>
          <table:table-cell table:style-name="ce9" office:value-type="string" calcext:value-type="string">
            <text:p>Persone collaboranti (di cui soci)<text:a xlink:href="http://wiki.wikimedia.it/wiki/Associazione:Valutazione#cite_note-doceventi-2" xlink:type="simple">[2]</text:a> </text:p>
          </table:table-cell>
          <table:table-cell table:style-name="ce9" office:value-type="string" calcext:value-type="string">
            <text:p>Soddisfazione<text:a xlink:href="http://wiki.wikimedia.it/wiki/Associazione:Valutazione#cite_note-questionari-3" xlink:type="simple">[3]</text:a> </text:p>
          </table:table-cell>
          <table:table-cell table:style-name="ce5" office:value-type="string" calcext:value-type="string">
            <text:p>Utenti esperti (1)<text:a xlink:href="http://wiki.wikimedia.it/wiki/Associazione:Valutazione#cite_note-doceventi-2" xlink:type="simple">[2]</text:a> </text:p>
          </table:table-cell>
          <table:table-cell table:style-name="ce5" office:value-type="string" calcext:value-type="string">
            <text:p>Nuove registrazioni (2)<text:a xlink:href="http://wiki.wikimedia.it/wiki/Associazione:Valutazione#cite_note-analista-4" xlink:type="simple">[4]</text:a> </text:p>
          </table:table-cell>
          <table:table-cell table:style-name="ce9" office:value-type="string" calcext:value-type="string">
            <text:p><text:a xlink:href="https://meta.wikimedia.org/wiki/Research:New_editor" xlink:type="simple">Nuovi contributori</text:a><text:a xlink:href="http://wiki.wikimedia.it/wiki/Associazione:Valutazione#cite_note-5" xlink:type="simple">[5]</text:a> </text:p>
          </table:table-cell>
          <table:table-cell table:style-name="ce5" office:value-type="string" calcext:value-type="string">
            <text:p>File (usati/caricati 4a/b)<text:a xlink:href="http://wiki.wikimedia.it/wiki/Associazione:Valutazione#cite_note-6" xlink:type="simple">[6]</text:a> </text:p>
          </table:table-cell>
          <table:table-cell table:style-name="ce9" office:value-type="string" calcext:value-type="string">
            <text:p><text:a xlink:href="https://meta.wikimedia.org/wiki/wikitech:Analytics/Data/Mediacounts" xlink:type="simple">Scaricamenti dei file</text:a><text:a xlink:href="http://wiki.wikimedia.it/wiki/Associazione:Valutazione#cite_note-analista-4" xlink:type="simple">[4]</text:a> </text:p>
          </table:table-cell>
          <table:table-cell table:style-name="ce5" office:value-type="string" calcext:value-type="string">
            <text:p>Pagine di contenuto (5)<text:a xlink:href="http://wiki.wikimedia.it/wiki/Associazione:Valutazione#cite_note-analista-4" xlink:type="simple">[4]</text:a> </text:p>
          </table:table-cell>
          <table:table-cell table:style-name="ce5" office:value-type="string" calcext:value-type="string">
            <text:p>Quantità di testo (6)<text:a xlink:href="http://wiki.wikimedia.it/wiki/Associazione:Valutazione#cite_note-analista-4" xlink:type="simple">[4]</text:a></text:p>
          </table:table-cell>
          <table:table-cell office:value-type="string" calcext:value-type="string">
            <text:p>Numero eventi</text:p>
          </table:table-cell>
          <table:table-cell table:number-columns-repeated="1007"/>
        </table:table-row>
        <table:table-row table:style-name="ro2">
          <table:table-cell/>
          <table:table-cell office:value-type="string" calcext:value-type="string">
            <text:p>WIR BEIC 12 mesi</text:p>
          </table:table-cell>
          <table:table-cell office:value-type="string" calcext:value-type="string">
            <text:p>Biblioteche</text:p>
          </table:table-cell>
          <table:table-cell office:value-type="string" calcext:value-type="string">
            <text:p><text:a xlink:href="https://it.wikipedia.org/wiki/Progetto:GLAM/BEIC" xlink:type="simple">https://it.wikipedia.org/wiki/Progetto:GLAM/BEIC</text:a> <text:a xlink:href="https://metrics.wmflabs.org/reports/result/02f98b22-3ec8-4320-88e1-6dab8158474d.json" xlink:type="simple">https://metrics.wmflabs.org/reports/result/02f98b22-3ec8-4320-88e1-6dab8158474d.json</text:a> </text:p>
          </table:table-cell>
          <table:table-cell office:value-type="string" calcext:value-type="string">
            <text:p>Per valutare i 12 mesi si considera il numero di accessi e la quantità di testo di cui all'ultimo mese, annualizzati. Per il resto dei prodotti, la differenza fra i numeri finali e quelli di inizio periodo.</text:p>
          </table:table-cell>
          <table:table-cell table:style-name="ce6" table:number-columns-repeated="4"/>
          <table:table-cell table:style-name="ce8" office:value-type="float" office:value="300" calcext:value-type="float">
            <text:p>300</text:p>
          </table:table-cell>
          <table:table-cell table:style-name="ce6" table:number-columns-repeated="2"/>
          <table:table-cell table:style-name="ce1" office:value-type="float" office:value="19056" calcext:value-type="float">
            <text:p>19056</text:p>
          </table:table-cell>
          <table:table-cell table:style-name="ce6" table:formula="of:=3514799*12" office:value-type="float" office:value="42177588" calcext:value-type="float">
            <text:p>42177588</text:p>
          </table:table-cell>
          <table:table-cell table:style-name="ce6" office:value-type="float" office:value="83" calcext:value-type="float">
            <text:p>83</text:p>
          </table:table-cell>
          <table:table-cell table:style-name="ce6" office:value-type="float" office:value="386000" calcext:value-type="float">
            <text:p>386000</text:p>
          </table:table-cell>
          <table:table-cell table:style-name="ce10" table:number-columns-repeated="16"/>
          <table:table-cell table:number-columns-repeated="992"/>
        </table:table-row>
        <table:table-row table:style-name="ro2">
          <table:table-cell/>
          <table:table-cell office:value-type="string" calcext:value-type="string">
            <text:p>WIR Mansutti</text:p>
          </table:table-cell>
          <table:table-cell office:value-type="string" calcext:value-type="string">
            <text:p>Musei</text:p>
          </table:table-cell>
          <table:table-cell office:value-type="string" calcext:value-type="string">
            <text:p><text:a xlink:href="https://it.wikipedia.org/wiki/Progetto:GLAM/Fondazione_Mansutti" xlink:type="simple">https://it.wikipedia.org/wiki/Progetto:GLAM/Fondazione_Mansutti</text:a> <text:a xlink:href="https://metrics.wmflabs.org/static/public/5674824.json" xlink:type="simple">https://metrics.wmflabs.org/static/public/5674824.json</text:a> </text:p>
          </table:table-cell>
          <table:table-cell/>
          <table:table-cell table:number-columns-repeated="3" office:value-type="float" office:value="1" calcext:value-type="float">
            <text:p>1</text:p>
          </table:table-cell>
          <table:table-cell table:number-columns-repeated="4"/>
          <table:table-cell office:value-type="float" office:value="524" calcext:value-type="float">
            <text:p>524</text:p>
          </table:table-cell>
          <table:table-cell table:style-name="ce6" table:formula="of:=2500*12" office:value-type="float" office:value="30000" calcext:value-type="float">
            <text:p>30000</text:p>
          </table:table-cell>
          <table:table-cell table:style-name="ce1" office:value-type="float" office:value="280" calcext:value-type="float">
            <text:p>280</text:p>
          </table:table-cell>
          <table:table-cell office:value-type="float" office:value="569000" calcext:value-type="float">
            <text:p>569000</text:p>
          </table:table-cell>
          <table:table-cell table:number-columns-repeated="1008"/>
        </table:table-row>
        <table:table-row table:style-name="ro3">
          <table:table-cell/>
          <table:table-cell office:value-type="string" calcext:value-type="string">
            <text:p>WIR Museoscienza</text:p>
          </table:table-cell>
          <table:table-cell office:value-type="string" calcext:value-type="string">
            <text:p>Musei</text:p>
          </table:table-cell>
          <table:table-cell office:value-type="string" calcext:value-type="string">
            <text:p><text:a xlink:href="https://it.wikipedia.org/wiki/Progetto:GLAM/Museoscienza" xlink:type="simple">https://it.wikipedia.org/wiki/Progetto:GLAM/Museoscienza</text:a> <text:a xlink:href="https://metrics.wmflabs.org/reports/result/43f2bde7-5b22-4184-aa18-8b0b90c27c25.json" xlink:type="simple">https://metrics.wmflabs.org/reports/result/43f2bde7-5b22-4184-aa18-8b0b90c27c25.json</text:a> </text:p>
          </table:table-cell>
          <table:table-cell/>
          <table:table-cell office:value-type="float" office:value="21" calcext:value-type="float">
            <text:p>21</text:p>
          </table:table-cell>
          <table:table-cell office:value-type="float" office:value="13" calcext:value-type="float">
            <text:p>13</text:p>
          </table:table-cell>
          <table:table-cell office:value-type="float" office:value="1" calcext:value-type="float">
            <text:p>1</text:p>
          </table:table-cell>
          <table:table-cell table:number-columns-repeated="4"/>
          <table:table-cell office:value-type="float" office:value="5404" calcext:value-type="float">
            <text:p>5404</text:p>
          </table:table-cell>
          <table:table-cell table:style-name="ce6" table:formula="of:=918000*12" office:value-type="float" office:value="11016000" calcext:value-type="float">
            <text:p>11016000</text:p>
          </table:table-cell>
          <table:table-cell table:formula="of:=20+9" office:value-type="float" office:value="29" calcext:value-type="float">
            <text:p>29</text:p>
          </table:table-cell>
          <table:table-cell office:value-type="float" office:value="363000" calcext:value-type="float">
            <text:p>363000</text:p>
          </table:table-cell>
          <table:table-cell table:number-columns-repeated="1008"/>
        </table:table-row>
        <table:table-row table:style-name="ro3">
          <table:table-cell/>
          <table:table-cell office:value-type="string" calcext:value-type="string">
            <text:p>WIR Museo Galileo</text:p>
          </table:table-cell>
          <table:table-cell office:value-type="string" calcext:value-type="string">
            <text:p>Musei</text:p>
          </table:table-cell>
          <table:table-cell office:value-type="string" calcext:value-type="string">
            <text:p><text:a xlink:href="https://it.wikipedia.org/wiki/Progetto:GLAM/Museo_Galileo" xlink:type="simple">https://it.wikipedia.org/wiki/Progetto:GLAM/Museo_Galileo</text:a> <text:a xlink:href="https://metrics.wmflabs.org/reports/result/2f891c20-8357-4e39-a2f5-b61843dfdb27.json" xlink:type="simple">https://metrics.wmflabs.org/reports/result/2f891c20-8357-4e39-a2f5-b61843dfdb27.json</text:a> </text:p>
          </table:table-cell>
          <table:table-cell office:value-type="string" calcext:value-type="string">
            <text:p>Manca relazione finale</text:p>
          </table:table-cell>
          <table:table-cell office:value-type="float" office:value="9" calcext:value-type="float">
            <text:p>9</text:p>
          </table:table-cell>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0" calcext:value-type="float">
            <text:p>0</text:p>
          </table:table-cell>
          <table:table-cell table:style-name="ce6" office:value-type="float" office:value="0" calcext:value-type="float">
            <text:p>0</text:p>
          </table:table-cell>
          <table:table-cell office:value-type="float" office:value="388" calcext:value-type="float">
            <text:p>388</text:p>
          </table:table-cell>
          <table:table-cell office:value-type="float" office:value="438000" calcext:value-type="float">
            <text:p>438000</text:p>
          </table:table-cell>
          <table:table-cell table:number-columns-repeated="1008"/>
        </table:table-row>
        <table:table-row table:style-name="ro3">
          <table:table-cell/>
          <table:table-cell office:value-type="string" calcext:value-type="string">
            <text:p>WIR MUSE </text:p>
          </table:table-cell>
          <table:table-cell office:value-type="string" calcext:value-type="string">
            <text:p>Musei</text:p>
          </table:table-cell>
          <table:table-cell office:value-type="string" calcext:value-type="string">
            <text:p><text:a xlink:href="https://it.wikipedia.org/wiki/Progetto:GLAM/MUSE" xlink:type="simple">https://it.wikipedia.org/wiki/Progetto:GLAM/MUSE</text:a> <text:a xlink:href="https://metrics.wmflabs.org/static/public/5674823.json" xlink:type="simple">https://metrics.wmflabs.org/static/public/5674823.json</text:a> <text:a xlink:href="https://metrics.wmflabs.org/reports/result/af69665f-3108-4989-a2ef-4ac6133c1bf6.json" xlink:type="simple">https://metrics.wmflabs.org/reports/result/af69665f-3108-4989-a2ef-4ac6133c1bf6.json</text:a> </text:p>
          </table:table-cell>
          <table:table-cell office:value-type="string" calcext:value-type="string">
            <text:p>Manca relazione</text:p>
          </table:table-cell>
          <table:table-cell office:value-type="float" office:value="16" calcext:value-type="float">
            <text:p>16</text:p>
          </table:table-cell>
          <table:table-cell office:value-type="float" office:value="10" calcext:value-type="float">
            <text:p>10</text:p>
          </table:table-cell>
          <table:table-cell office:value-type="float" office:value="1" calcext:value-type="float">
            <text:p>1</text:p>
          </table:table-cell>
          <table:table-cell table:number-columns-repeated="4"/>
          <table:table-cell office:value-type="float" office:value="418" calcext:value-type="float">
            <text:p>418</text:p>
          </table:table-cell>
          <table:table-cell table:style-name="ce6" table:formula="of:=239000*12" office:value-type="float" office:value="2868000" calcext:value-type="float">
            <text:p>2868000</text:p>
          </table:table-cell>
          <table:table-cell table:style-name="ce6" office:value-type="float" office:value="34" calcext:value-type="float">
            <text:p>34</text:p>
          </table:table-cell>
          <table:table-cell office:value-type="float" office:value="200000" calcext:value-type="float">
            <text:p>200000</text:p>
          </table:table-cell>
          <table:table-cell table:number-columns-repeated="1008"/>
        </table:table-row>
        <table:table-row table:style-name="ro3">
          <table:table-cell/>
          <table:table-cell office:value-type="string" calcext:value-type="string">
            <text:p>2016 scuola Asti</text:p>
          </table:table-cell>
          <table:table-cell office:value-type="string" calcext:value-type="string">
            <text:p>Didattica</text:p>
          </table:table-cell>
          <table:table-cell office:value-type="string" calcext:value-type="string">
            <text:p>https://metrics.wmflabs.org/static/public/5733063.json</text:p>
          </table:table-cell>
          <table:table-cell table:style-name="Default"/>
          <table:table-cell table:number-columns-repeated="5"/>
          <table:table-cell office:value-type="float" office:value="0" calcext:value-type="float">
            <text:p>0</text:p>
          </table:table-cell>
          <table:table-cell office:value-type="float" office:value="6" calcext:value-type="float">
            <text:p>6</text:p>
          </table:table-cell>
          <table:table-cell table:number-columns-repeated="1012"/>
        </table:table-row>
        <table:table-row table:style-name="ro3">
          <table:table-cell/>
          <table:table-cell office:value-type="string" calcext:value-type="string">
            <text:p>2016 conservatori Gianfranco</text:p>
          </table:table-cell>
          <table:table-cell office:value-type="string" calcext:value-type="string">
            <text:p>Didattica</text:p>
          </table:table-cell>
          <table:table-cell office:value-type="string" calcext:value-type="string">
            <text:p>https://metrics.wmflabs.org/static/public/5733062.json</text:p>
          </table:table-cell>
          <table:table-cell table:style-name="Default"/>
          <table:table-cell table:number-columns-repeated="5"/>
          <table:table-cell office:value-type="float" office:value="0" calcext:value-type="float">
            <text:p>0</text:p>
          </table:table-cell>
          <table:table-cell office:value-type="float" office:value="3" calcext:value-type="float">
            <text:p>3</text:p>
          </table:table-cell>
          <table:table-cell table:number-columns-repeated="1012"/>
        </table:table-row>
        <table:table-row table:style-name="ro3">
          <table:table-cell/>
          <table:table-cell office:value-type="string" calcext:value-type="string">
            <text:p>2016 liceo Quadri</text:p>
          </table:table-cell>
          <table:table-cell office:value-type="string" calcext:value-type="string">
            <text:p>Didattica</text:p>
          </table:table-cell>
          <table:table-cell office:value-type="string" calcext:value-type="string">
            <text:p>https://metrics.wmflabs.org/static/public/5733061.json</text:p>
          </table:table-cell>
          <table:table-cell table:style-name="Default"/>
          <table:table-cell table:number-columns-repeated="5"/>
          <table:table-cell office:value-type="float" office:value="43" calcext:value-type="float">
            <text:p>43</text:p>
          </table:table-cell>
          <table:table-cell office:value-type="float" office:value="44" calcext:value-type="float">
            <text:p>44</text:p>
          </table:table-cell>
          <table:table-cell table:number-columns-repeated="1012"/>
        </table:table-row>
        <table:table-row table:style-name="ro3">
          <table:table-cell/>
          <table:table-cell office:value-type="string" calcext:value-type="string">
            <text:p>2016 scuola Ravenna</text:p>
          </table:table-cell>
          <table:table-cell office:value-type="string" calcext:value-type="string">
            <text:p>Didattica</text:p>
          </table:table-cell>
          <table:table-cell office:value-type="string" calcext:value-type="string">
            <text:p>https://metrics.wmflabs.org/static/public/5733059.json</text:p>
          </table:table-cell>
          <table:table-cell table:style-name="Default"/>
          <table:table-cell table:number-columns-repeated="5"/>
          <table:table-cell office:value-type="float" office:value="15" calcext:value-type="float">
            <text:p>15</text:p>
          </table:table-cell>
          <table:table-cell office:value-type="float" office:value="6" calcext:value-type="float">
            <text:p>6</text:p>
          </table:table-cell>
          <table:table-cell table:number-columns-repeated="1012"/>
        </table:table-row>
        <table:table-row table:style-name="ro3">
          <table:table-cell/>
          <table:table-cell office:value-type="string" calcext:value-type="string">
            <text:p>2016 scuole Basilicata</text:p>
          </table:table-cell>
          <table:table-cell office:value-type="string" calcext:value-type="string">
            <text:p>Didattica</text:p>
          </table:table-cell>
          <table:table-cell office:value-type="string" calcext:value-type="string">
            <text:p>https://metrics.wmflabs.org/static/public/5733057.json <text:s/>http://wiki.wikimedia.it/wiki/Associazione:Relazioni_dei_coordinatori/Relazione_Luigi_Catalani_2016#Wiki_in_Translation_.28presentazione_e_pagina_di_lavoro.29</text:p>
          </table:table-cell>
          <table:table-cell table:style-name="Default" office:value-type="string" calcext:value-type="string">
            <text:p>7 voci indicate nella relazione per la sola iniziativa “wiki in translation”, per il resto non ci si sbilancia sulla significatività. Le metriche relative a WikiDonne sono riportate alla voce relativa.</text:p>
          </table:table-cell>
          <table:table-cell table:number-columns-repeated="5"/>
          <table:table-cell office:value-type="float" office:value="49" calcext:value-type="float">
            <text:p>49</text:p>
          </table:table-cell>
          <table:table-cell office:value-type="float" office:value="20" calcext:value-type="float">
            <text:p>20</text:p>
          </table:table-cell>
          <table:table-cell table:number-columns-repeated="2"/>
          <table:table-cell office:value-type="float" office:value="7" calcext:value-type="float">
            <text:p>7</text:p>
          </table:table-cell>
          <table:table-cell table:number-columns-repeated="1009"/>
        </table:table-row>
        <table:table-row table:style-name="ro3">
          <table:table-cell/>
          <table:table-cell office:value-type="string" calcext:value-type="string">
            <text:p>2016 Università Ca' Foscari Venezia/BALI</text:p>
          </table:table-cell>
          <table:table-cell office:value-type="string" calcext:value-type="string">
            <text:p>Didattica</text:p>
          </table:table-cell>
          <table:table-cell office:value-type="string" calcext:value-type="string">
            <text:p> <text:a xlink:href="http://wiki.wikimedia.it/wiki/Associazione:Relazioni_dei_coordinatori/Relazione_Marco_Chemello_2016#Universit.C3.A0" xlink:type="simple">http://wiki.wikimedia.it/wiki/Associazione:Relazioni_dei_coordinatori/Relazione_Marco_Chemello_2016#Universit.C3.A0</text:a>  <text:a xlink:href="https://it.wikipedia.org/wiki/Progetto:GLAM/Biblioteche/BALI/Scrittrici" xlink:type="simple">https://it.wikipedia.org/wiki/Progetto:GLAM/Biblioteche/BALI/Scrittrici</text:a> <text:a xlink:href="http://wiki.wikimedia.it/wiki/Associazione:Valutazione/2016-12/Utenti" xlink:type="simple">http://wiki.wikimedia.it/wiki/Associazione:Valutazione/2016-12/Utenti</text:a> </text:p>
          </table:table-cell>
          <table:table-cell table:style-name="Default" office:value-type="string" calcext:value-type="string">
            <text:p>Elenco di utenti e voci dalle pagina del progetto BALI.ttp://wiki.wikimedia.it/wiki/Associazione:Valutazione/2016-12/Utenti</text:p>
          </table:table-cell>
          <table:table-cell table:formula="of:=45+25" office:value-type="float" office:value="70" calcext:value-type="float">
            <text:p>70</text:p>
          </table:table-cell>
          <table:table-cell office:value-type="float" office:value="33" calcext:value-type="float">
            <text:p>33</text:p>
          </table:table-cell>
          <table:table-cell office:value-type="float" office:value="2" calcext:value-type="float">
            <text:p>2</text:p>
          </table:table-cell>
          <table:table-cell table:number-columns-repeated="6"/>
          <table:table-cell office:value-type="float" office:value="36" calcext:value-type="float">
            <text:p>36</text:p>
          </table:table-cell>
          <table:table-cell table:number-columns-repeated="1009"/>
        </table:table-row>
        <table:table-row table:style-name="ro3">
          <table:table-cell/>
          <table:table-cell office:value-type="string" calcext:value-type="string">
            <text:p>2016 WikiDonne altro</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style-name="Default" office:value-type="string" calcext:value-type="string">
            <text:p>Argomenti senza evento specifico sotto: filosofe, scienziate, architette, archeologhe.</text:p>
          </table:table-cell>
          <table:table-cell table:number-columns-repeated="9"/>
          <table:table-cell table:formula="of:=6+2+2+2" office:value-type="float" office:value="12" calcext:value-type="float">
            <text:p>12</text:p>
          </table:table-cell>
          <table:table-cell table:number-columns-repeated="1009"/>
        </table:table-row>
        <table:table-row table:style-name="ro3">
          <table:table-cell/>
          <table:table-cell office:value-type="string" calcext:value-type="string">
            <text:p>2016 Facebook</text:p>
          </table:table-cell>
          <table:table-cell office:value-type="string" calcext:value-type="string">
            <text:p>Comunicazione</text:p>
          </table:table-cell>
          <table:table-cell table:style-name="Default"/>
          <table:table-cell office:value-type="string" calcext:value-type="string">
            <text:p>Facebook insights come sintetizzati da Sprout. Wikimania domina la comunicazione dell'anno.</text:p>
          </table:table-cell>
          <table:table-cell table:formula="of:=3445+7198" office:value-type="float" office:value="10643" calcext:value-type="float">
            <text:p>10643</text:p>
          </table:table-cell>
          <table:table-cell table:number-columns-repeated="1018"/>
        </table:table-row>
        <table:table-row table:style-name="ro3">
          <table:table-cell/>
          <table:table-cell office:value-type="string" calcext:value-type="string">
            <text:p>2016 Twitter</text:p>
          </table:table-cell>
          <table:table-cell office:value-type="string" calcext:value-type="string">
            <text:p>Comunicazione</text:p>
          </table:table-cell>
          <table:table-cell/>
          <table:table-cell table:style-name="Default" office:value-type="string" calcext:value-type="string">
            <text:p>Numero di interazioni sui soli tweet propri, che sono circa 470 su 1000 in un anno. Si potrebbe quindi estrapolare che le interazioni da noi prodotte siano in realtà il doppio, supponendo una parità di interesse dei nostri retweet.</text:p>
          </table:table-cell>
          <table:table-cell table:formula="of:=141500*0.013+237600*0.012+129100*0.013+81400*0.018+5400*0.014" office:value-type="float" office:value="7909.8" calcext:value-type="float">
            <text:p>7909,8</text:p>
          </table:table-cell>
          <table:table-cell table:number-columns-repeated="1018"/>
        </table:table-row>
        <table:table-row table:style-name="ro3">
          <table:table-cell/>
          <table:table-cell office:value-type="string" calcext:value-type="string">
            <text:p>2016 stampa</text:p>
          </table:table-cell>
          <table:table-cell office:value-type="string" calcext:value-type="string">
            <text:p>Comunicazione</text:p>
          </table:table-cell>
          <table:table-cell/>
          <table:table-cell table:style-name="Default" office:value-type="string" calcext:value-type="string">
            <text:p>Numero come da Eco della stampa.</text:p>
          </table:table-cell>
          <table:table-cell table:number-columns-repeated="1019"/>
        </table:table-row>
        <table:table-row table:style-name="ro3">
          <table:table-cell/>
          <table:table-cell office:value-type="string" calcext:value-type="string">
            <text:p>2016 utenti concorso Wikisource</text:p>
          </table:table-cell>
          <table:table-cell office:value-type="string" calcext:value-type="string">
            <text:p>Biblioteche</text:p>
          </table:table-cell>
          <table:table-cell/>
          <table:table-cell table:style-name="Default"/>
          <table:table-cell table:number-columns-repeated="1019"/>
        </table:table-row>
        <table:table-row table:style-name="ro3">
          <table:table-cell/>
          <table:table-cell office:value-type="string" calcext:value-type="string">
            <text:p>2016 utenti WLM</text:p>
          </table:table-cell>
          <table:table-cell office:value-type="string" calcext:value-type="string">
            <text:p>WLM</text:p>
          </table:table-cell>
          <table:table-cell office:value-type="string" calcext:value-type="string">
            <text:p>http://wiki.wikimedia.it/wiki/Associazione:Valutazione/2016-12/Utenti#WLM_2016</text:p>
          </table:table-cell>
          <table:table-cell table:style-name="Default" office:value-type="string" calcext:value-type="string">
            <text:p>Numeri sostanzialmente identici al 2015 (piccoli cali possibili per via di cancellazioni e altro). Il numero di scaricamenti è ancora basso, ma si può valutare meglio dopo un anno.</text:p>
          </table:table-cell>
          <table:table-cell office:value-type="float" office:value="978" calcext:value-type="float">
            <text:p>978</text:p>
          </table:table-cell>
          <table:table-cell table:number-columns-repeated="4"/>
          <table:table-cell office:value-type="float" office:value="719" calcext:value-type="float">
            <text:p>719</text:p>
          </table:table-cell>
          <table:table-cell office:value-type="float" office:value="374" calcext:value-type="float">
            <text:p>374</text:p>
          </table:table-cell>
          <table:table-cell/>
          <table:table-cell table:formula="of:=409784*12" office:value-type="float" office:value="4917408" calcext:value-type="float">
            <text:p>4917408</text:p>
          </table:table-cell>
          <table:table-cell table:number-columns-repeated="1010"/>
        </table:table-row>
        <table:table-row table:style-name="ro3">
          <table:table-cell/>
          <table:table-cell office:value-type="string" calcext:value-type="string">
            <text:p>2016 newsletter WLM</text:p>
          </table:table-cell>
          <table:table-cell office:value-type="string" calcext:value-type="string">
            <text:p>Comunicazione</text:p>
          </table:table-cell>
          <table:table-cell office:value-type="string" calcext:value-type="string">
            <text:p>http://wiki.wikimedia.it/wiki/Discussioni_associazione:Bilancio_consuntivo_2016#Wiki_Loves_Monuments</text:p>
          </table:table-cell>
          <table:table-cell table:style-name="Default" office:value-type="string" calcext:value-type="string">
            <text:p>I nuovi iscritti potrebbero essere considerati interazioni ai fini della comunicazione in linea. Il totale a febbraio 2017 è circa 2500, bisogna calcolare l'incremento.</text:p>
          </table:table-cell>
          <table:table-cell table:number-columns-repeated="1019"/>
        </table:table-row>
        <table:table-row table:style-name="ro3">
          <table:table-cell/>
          <table:table-cell office:value-type="string" calcext:value-type="string">
            <text:p>2016 giuria WLM</text:p>
          </table:table-cell>
          <table:table-cell office:value-type="string" calcext:value-type="string">
            <text:p>WLM</text:p>
          </table:table-cell>
          <table:table-cell office:value-type="string" calcext:value-type="string">
            <text:p>http://wiki.wikimedia.it/wiki/Discussioni_associazione:Bilancio_consuntivo_2016#Wiki_Loves_Monuments</text:p>
          </table:table-cell>
          <table:table-cell table:style-name="Default" office:value-type="string" calcext:value-type="string">
            <text:p>I collaboratori sono i soci/simpatizzanti che hanno partecipato alla pregiuria.</text:p>
          </table:table-cell>
          <table:table-cell table:number-columns-repeated="2"/>
          <table:table-cell office:value-type="float" office:value="31" calcext:value-type="float">
            <text:p>31</text:p>
          </table:table-cell>
          <table:table-cell table:number-columns-repeated="1016"/>
        </table:table-row>
        <table:table-row table:style-name="ro4">
          <table:table-cell/>
          <table:table-cell office:value-type="string" calcext:value-type="string">
            <text:p>2016 caricamenti DecArch/GAR</text:p>
          </table:table-cell>
          <table:table-cell office:value-type="string" calcext:value-type="string">
            <text:p>Musei</text:p>
          </table:table-cell>
          <table:table-cell office:value-type="string" calcext:value-type="string">
            <text:p>https://commons.wikimedia.org/wiki/Category:Media_from_Associazione_DecArch</text:p>
            <text:p>https://commons.wikimedia.org/wiki/Category:Media_from_Gruppo_Archeologico_Romano</text:p>
            <text:p/>
          </table:table-cell>
          <table:table-cell table:style-name="Default" office:value-type="string" calcext:value-type="string">
            <text:p>Caricamenti completati a settembre 2016, si può stimare il traffico moltiplicando per 3 quello di dicembre rilevato dai mediacounts.</text:p>
          </table:table-cell>
          <table:table-cell table:number-columns-repeated="8"/>
          <table:table-cell table:formula="of:=42035*3+175996*3" office:value-type="float" office:value="654093" calcext:value-type="float">
            <text:p>654093</text:p>
          </table:table-cell>
          <table:table-cell table:number-columns-repeated="1010"/>
        </table:table-row>
        <table:table-row table:style-name="ro3">
          <table:table-cell/>
          <table:table-cell office:value-type="string" calcext:value-type="string">
            <text:p>2016 caricamenti ICBSA</text:p>
          </table:table-cell>
          <table:table-cell office:value-type="string" calcext:value-type="string">
            <text:p>Biblioteche</text:p>
          </table:table-cell>
          <table:table-cell office:value-type="string" calcext:value-type="string">
            <text:p>https://commons.wikimedia.org/wiki/Category:Media_from_Istituto_centrale_per_i_beni_sonori_ed_audiovisivi</text:p>
          </table:table-cell>
          <table:table-cell table:style-name="Default" office:value-type="string" calcext:value-type="string">
            <text:p>Caricati a novembre 2016, quindi si può considerare solo il traffico di dicembre rilevato da mediacounts.</text:p>
          </table:table-cell>
          <table:table-cell table:number-columns-repeated="8"/>
          <table:table-cell office:value-type="float" office:value="17831" calcext:value-type="float">
            <text:p>17831</text:p>
          </table:table-cell>
          <table:table-cell table:number-columns-repeated="1010"/>
        </table:table-row>
        <table:table-row table:style-name="ro5">
          <table:table-cell/>
          <table:table-cell table:style-name="ce3" office:value-type="string" calcext:value-type="string">
            <text:p>1-31 dicembre 2016, l'<text:a xlink:href="https://it.wikipedia.org/wiki/Progetto:WikiDonne" xlink:type="simple">user group WikiDonne</text:a> in collaborazione con WikiWomen, all'interno del progetto globale Women in Red, organizza due editathon online: <text:a xlink:href="https://it.wikipedia.org/wiki/Progetto:WikiDonne/Eventi/Editathons/Women_in_Aviation" xlink:type="simple">donne nell'aeronautica</text:a> e <text:a xlink:href="https://it.wikipedia.org/wiki/Progetto:WikiDonne/Eventi/Editathons/Women_in_the_Military" xlink:type="simple">donne citronella</text:a>.</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number-columns-repeated="10"/>
          <table:table-cell office:value-type="float" office:value="9" calcext:value-type="float">
            <text:p>9</text:p>
          </table:table-cell>
          <table:table-cell/>
          <table:table-cell office:value-type="float" office:value="0" calcext:value-type="float">
            <text:p>0</text:p>
          </table:table-cell>
          <table:table-cell table:number-columns-repeated="1007"/>
        </table:table-row>
        <table:table-row table:style-name="ro6">
          <table:table-cell/>
          <table:table-cell table:style-name="ce3" office:value-type="string" calcext:value-type="string">
            <text:p>17 dic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8" calcext:value-type="float">
            <text:p>8</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0 dicembre, Potenza: <text:a xlink:href="http://wiki.wikimedia.it/wiki/Utente:Luigi_Catalani" xlink:type="simple">Luigi Catalani</text:a> illustra a due classi dell'IIS "L. da Vinci" di Potenza, due classi del Liceo scientifico "E. Fermi" di Muro Lucano (PZ), una classe dell'IIS "F. S. Nitti" di Potenza e una classe del Liceo artistico e musicale di Potenza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0 dicembre, Trento, ore 14: assemblea di Wikimedia Italia, con approvazione di pianificazione e bilancio.</text:p>
          </table:table-cell>
          <table:table-cell office:value-type="string" calcext:value-type="string">
            <text:p>Comunicazione</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9 dicembre, Potenza: <text:a xlink:href="http://wiki.wikimedia.it/wiki/Utente:Luigi_Catalani" xlink:type="simple">Luigi Catalani</text:a> introduce una classe del Liceo delle scienze umane "E. Gianturco" all'utilizzo didattico delle piattaforme wiki.</text:p>
          </table:table-cell>
          <table:table-cell office:value-type="string" calcext:value-type="string">
            <text:p>Didattica</text:p>
          </table:table-cell>
          <table:table-cell table:number-columns-repeated="2"/>
          <table:table-cell table:style-name="ce8" office:value-type="float" office:value="25" calcext:value-type="float">
            <text:p>25</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8 dicembre, Roma, <text:a xlink:href="http://wiki.wikimedia.it/wiki/Utente:Camelia_Boban" xlink:type="simple">Camelia Boban</text:a>, referente nazionale <text:a xlink:href="https://it.wikipedia.org/wiki/Progetto:WikiDonne" xlink:type="simple">WikiDonne</text:a> organizza l'editathon <text:a xlink:href="http://www.bbc.com/news/world-europe-38184519" xlink:type="simple">BBC 100 Women</text:a> presso la Casa Internazionale delle Donne di Roma. Nell'ambito della collaborazione con il progetto <text:a xlink:href="http://de.wikipedia.org/wiki/Wikipedia:_Film_Frauen" xlink:type="simple">FilmFrauen</text:a> è previsto lo streaming con l'<text:a xlink:href="http://de.wikipedia.org/wiki/Wikipedia:_Film_Frauen_/_WPFF_Editaton_2016_a_Berlino" xlink:type="simple">evento di Berlino</text:a>. L'appuntamento è in Via della Lungara 19, orario 9:30-13:30. <text:a xlink:href="https://it.wikipedia.org/wiki/Progetto:WikiDonne/Eventi/Editathons/BBC_100_Women" xlink:type="simple">Qui</text:a> la pagina dell'evento.</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table-cell table:style-name="ce8" office:value-type="float" office:value="5" calcext:value-type="float">
            <text:p>5</text:p>
          </table:table-cell>
          <table:table-cell table:number-columns-repeated="8"/>
          <table:table-cell office:value-type="float" office:value="4" calcext:value-type="float">
            <text:p>4</text:p>
          </table:table-cell>
          <table:table-cell/>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6 dicembre, Teramo: <text:a xlink:href="http://wiki.wikimedia.it/wiki/Utente:Luigi_Catalani" xlink:type="simple">Luigi Catalani</text:a> presenta una relazione dal titolo "Le piattaforme wiki e le politiche europee di digital information literacy" all'interno della <text:a xlink:href="https://twitter.com/catalaniluigi/status/805734154684039168" xlink:type="simple">conferenza organizzata dal Centro di Documentazione europea sul Mercato unico digitale in Europa</text:a>.</text:p>
          </table:table-cell>
          <table:table-cell office:value-type="string" calcext:value-type="string">
            <text:p>Didattica</text:p>
          </table:table-cell>
          <table:table-cell table:number-columns-repeated="2"/>
          <table:table-cell table:style-name="Default"/>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6 dicembre, Teramo: <text:a xlink:href="http://wiki.wikimedia.it/wiki/Utente:Luigi_Catalani" xlink:type="simple">Luigi Catalani</text:a> conduce un workshop su Wikipedia rivolto a circa 40 studenti del DAMS dell'Università degli Studi di Teramo (ore 10.00-13.00).</text:p>
          </table:table-cell>
          <table:table-cell office:value-type="string" calcext:value-type="string">
            <text:p>Didattica</text:p>
          </table:table-cell>
          <table:table-cell table:number-columns-repeated="2"/>
          <table:table-cell office:value-type="float" office:value="40" calcext:value-type="float">
            <text:p>40</text:p>
          </table:table-cell>
          <table:table-cell table:number-columns-repeated="10"/>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6 dicembre, Trento, Biblioteca comunale, ore 17.00 - presentazione del manoscritto "La città del sole" di Tommaso Campanella, digitalizzato e inserito su Wikisource. Intervengono Fabrizio Meroi e Matteo Fadini dell'Università di Trento; Susanna Alessandrini, volontaria in Servizio Civile in biblioteca, ed <text:a xlink:href="http://wiki.wikimedia.it/wiki/Utente:EusebiaP" xlink:type="simple">Eusebia Parrotto</text:a> presenteranno il lavoro di digitalizzazione e inserimento in Wikisource. </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3 dicembre, Stigliano (PZ): <text:a xlink:href="http://wiki.wikimedia.it/wiki/Utente:Luigi_Catalani" xlink:type="simple">Luigi Catalani</text:a> illustra a quattro classi dell'IIS "F. Alderisio"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80" calcext:value-type="float">
            <text:p>8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3 dicembre, Marsico Nuovo (PZ): <text:a xlink:href="http://wiki.wikimedia.it/wiki/Utente:Luigi_Catalani" xlink:type="simple">Luigi Catalani</text:a> illustra ad una classe del Liceo scientifico "G. Peano" le modalità per la redazione collaborativa di un wikibook sull'educazione alimentar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º dicembre, Torino - Pubblico Domino #OpenFestival: presso l'Università degli Studi di Torino <text:a xlink:href="http://wiki.wikimedia.it/wiki/Utente:CristianNX" xlink:type="simple">Cristian Cenci</text:a> parlerà di Wiki Loves Monuments in un intervento dal titolo Wiki Loves Monuments: l'uso delle fotografie dei monumenti e dell'arte pubblic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0 novembre, Torino - Pubblico Domino #OpenFestival: presso l'Università degli Studi di Torino <text:a xlink:href="http://wiki.wikimedia.it/wiki/Utente:Virginia_Gentilini" xlink:type="simple">Virginia Gentilini</text:a>, <text:a xlink:href="http://wiki.wikimedia.it/wiki/Utente:EusebiaP" xlink:type="simple">Eusebia Parrotto</text:a> e <text:a xlink:href="http://wiki.wikimedia.it/wiki/Utente:Aubrey" xlink:type="simple">Andrea Zanni</text:a> terranno un laboratorio pratico su Wikisource dal titolo WikiLab: Laboratorio pratico di wikisource. Come realizzare una biblioteca digitale in pubblico dominio.</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30 novembre, Potenza: in occasione della <text:a xlink:href="http://www.istruzione.it/scuola_digitale/settimana_digitale_2016.shtml" xlink:type="simple">Settimana del Piano Nazionale Scuola Digitale</text:a>, <text:a xlink:href="http://wiki.wikimedia.it/wiki/Utente:Luigi_Catalani" xlink:type="simple">Luigi Catalani</text:a> tiene un seminario dal titolo "Didattica wiki e sapere libero" indirizzato ad un ristretto gruppo di docenti del Liceo delle scienze umane "E. Gianturco" di Potenza, interessati a sperimentare l'utilizzo didattico delle piattaforme wiki.</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9 novembre, Torino - Pubblico Domino #OpenFestival: presso l'Università degli Studi di Torino <text:a xlink:href="http://wiki.wikimedia.it/wiki/Utente:Virginia_Gentilini" xlink:type="simple">Virginia Gentilini</text:a> parlerà di GLAM in un intervento dal titolo Il modo WIKI per le biblioteche ovvero perché i bibliotecari dovrebbero usare gli strumenti wiki.</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8 novembre, Firenze: <text:a xlink:href="http://wiki.wikimedia.it/wiki/Utente:Luigi_Catalani" xlink:type="simple">Luigi Catalani</text:a> è invitato a tenere presso l'Università degli Studi di Firenze (Aula Magna, via San Gallo, 10) una conferenza dal titolo "Le biblioteche nell'ecosistema informativo delle piattaforme Wikimedia" nell'ambito del corso di Biblioteconomia (<text:a xlink:href="http://www.sagas.unifi.it/cmpro-v-p-534.html" xlink:type="simple">segnalazione sul sito del Dipartimento SAGAS</text:a>).</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4 novembre, Roma: <text:a xlink:href="http://wiki.wikimedia.it/wiki/Utente:Laurentius" xlink:type="simple">Lorenzo Losa</text:a> (presidente Wikimedia Italia) interviene alla <text:a xlink:href="http://www.irpa.eu/attivita/appuntamenti/presentazione-del-volume-il-sistema-di-governo-di-internet/" xlink:type="simple">presentazione del volume "Il sistema di governo di Internet"</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2 novembre, Castello di Lagopesole (PZ): <text:a xlink:href="http://wiki.wikimedia.it/wiki/Utente:Luigi_Catalani" xlink:type="simple">Luigi Catalani</text:a> interviene al convegno "Appunti di viaggio... giornata di studio su Rocco Brancati" con una relazione dedicata al rapporto tra le piattaforme wiki e la costruzione digitale della memoria collettiva di un territorio (<text:a xlink:href="https://twitter.com/WikimediaItalia/status/800982825168228352" xlink:type="simple">locandina della manifestazion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1 novembre, Belgrado: <text:a xlink:href="http://meta.wikimedia.org/wiki/Wiki4MediaFreedom_edit-a-thon/it" xlink:type="simple">Wiki4MediaFreedom edit-a-thon</text:a>, organizzato da <text:a xlink:href="http://www.balcanicaucaso.org/" xlink:type="simple">Osservatorio Balcani Caucaso Transeuropa</text:a>, in cooperazione con Wikimedia Serbia e con il supporto di Wikimedia Italia. Presente <text:a xlink:href="http://wiki.wikimedia.it/wiki/Utente:Jaqen" xlink:type="simple">Jaqen</text:a></text:p>
          </table:table-cell>
          <table:table-cell office:value-type="string" calcext:value-type="string">
            <text:p>Didattica</text:p>
          </table:table-cell>
          <table:table-cell office:value-type="string" calcext:value-type="string">
            <text:p>https://meta.wikimedia.org/wiki/Wiki4MediaFreedom_edit-a-thon#Participants</text:p>
          </table:table-cell>
          <table:table-cell/>
          <table:table-cell office:value-type="float" office:value="12" calcext:value-type="float">
            <text:p>12</text:p>
          </table:table-cell>
          <table:table-cell/>
          <table:table-cell office:value-type="float" office:value="4" calcext:value-type="float">
            <text:p>4</text:p>
          </table:table-cell>
          <table:table-cell table:number-columns-repeated="6"/>
          <table:table-cell office:value-type="float" office:value="8" calcext:value-type="float">
            <text:p>8</text:p>
          </table:table-cell>
          <table:table-cell/>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19 novembre, Roma: <text:a xlink:href="http://wiki.wikimedia.it/wiki/Utente:Camelia_Boban" xlink:type="simple">Camelia Boban</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in campo scolastico nel corso di un seminario di formazione docenti presso l'Istituto Palombini di Casal De' Pazzi. <text:a xlink:href="http://wiki.wikimedia.it/wiki/File:Approccio_wiki_nella_scuola.pdf" xlink:type="simple">Qui</text:a> le slides.</text:p>
          </table:table-cell>
          <table:table-cell office:value-type="string" calcext:value-type="string">
            <text:p>Didattica</text:p>
          </table:table-cell>
          <table:table-cell office:value-type="string" calcext:value-type="string">
            <text:p>http://wiki.wikimedia.it/wiki/Associazione:Relazioni_dei_coordinatori/Relazione_Camelia_Boban_2016#Analisi_dei_risultati</text:p>
          </table:table-cell>
          <table:table-cell/>
          <table:table-cell office:value-type="float" office:value="15" calcext:value-type="float">
            <text:p>15</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9 novembre, Napoli: lezione introduttiva per gli studenti del <text:a xlink:href="https://it.wikipedia.org/wiki/Liceo_Giambattista_Vico" xlink:type="simple">Liceo Ginnasio Statale G.B. Vico</text:a> su Wikipedia e i progetti Wikimedia con <text:a xlink:href="http://wiki.wikimedia.it/wiki/Utente:Uomovariabile" xlink:type="simple">Claudio Forziat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7 novembre, Matera: <text:a xlink:href="http://wiki.wikimedia.it/wiki/Utente:Luigi_Catalani" xlink:type="simple">Luigi Catalani</text:a> riceve il premio #Narrazioni19 in qualità di coordinatore regionale Wikimedia Italia per l'opera di sensibilizzazione culturale, di promozione del sapere libero e di valorizzazione del territorio condotta negli istituti educativi e culturali della Basilicata (<text:a xlink:href="https://narrazioni19.files.wordpress.com/2016/11/invito_web_narrazioni.jpg" xlink:type="simple">programma della manifestazion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7 novembre, Genova (Teatro Modena/Sala Mercato): <text:a xlink:href="http://wiki.wikimedia.it/wiki/Utente:Camelia_Boban" xlink:type="simple">Camelia Boban</text:a> partecipa alla XI edizione del Festival Dell'eccellenza al femminile (progetto "DISCONNECT - "La scuola e la rete contro la violenza di genere" e "<text:a xlink:href="http://www.eccellenzalfemminile.it/#" xlink:type="simple">Le donne e la rete - essere social ma più sicure</text:a>", nella sezione "<text:a xlink:href="http://www.eccellenzalfemminile.it/disconnect-progetto-scuole/" xlink:type="simple">Il Festival va nelle scuole</text:a>"). <text:a xlink:href="http://wiki.wikimedia.it/wiki/File:DISCONNECT_-_ESSERE_SOCIAL_MA_PIÙ_SICURE_IN_RETE.pdf" xlink:type="simple">Qui</text:a> le slides.</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6 novembre, Tito Scalo (PZ): <text:a xlink:href="http://wiki.wikimedia.it/wiki/Utente:Luigi_Catalani" xlink:type="simple">Luigi Catalani</text:a> illustra ai ricercatori coinvolti nel <text:a xlink:href="https://it.wikipedia.org/wiki/Progetto:GLAM/CNR_Potenza" xlink:type="simple">progetto di collaborazione</text:a> tra il <text:a xlink:href="http://www.pz.cnr.it/opencms/opencms/" xlink:type="simple">CNR di Potenza</text:a> e Wikimedia Italia le regole base per intervenire in Wikipedia.</text:p>
          </table:table-cell>
          <table:table-cell office:value-type="string" calcext:value-type="string">
            <text:p>Didattica</text:p>
          </table:table-cell>
          <table:table-cell office:value-type="string" calcext:value-type="string">
            <text:p>https://it.wikipedia.org/wiki/Progetto:GLAM/CNR_Potenza#Partecipanti</text:p>
          </table:table-cell>
          <table:table-cell/>
          <table:table-cell office:value-type="float" office:value="11" calcext:value-type="float">
            <text:p>11</text:p>
          </table:table-cell>
          <table:table-cell table:number-columns-repeated="4"/>
          <table:table-cell office:value-type="float" office:value="11" calcext:value-type="float">
            <text:p>11</text:p>
          </table:table-cell>
          <table:table-cell office:value-type="float" office:value="0" calcext:value-type="float">
            <text:p>0</text:p>
          </table:table-cell>
          <table:table-cell table:number-columns-repeated="4"/>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6 novembre, Pietragalla (PZ): <text:a xlink:href="http://wiki.wikimedia.it/wiki/Utente:Luigi_Catalani" xlink:type="simple">Luigi Catalani</text:a> interviene al convegno "Pietragalla e il brigantaggio. Storia e società dell'Italia meridionale negli anni del Risorgimento" con una relazione dedicata al rapporto tra le piattaforme wiki e la divulgazione storico-culturale (<text:a xlink:href="http://www.comune.pietragalla.pz.it/portals/1024/SiscomArchivio/6/LocandinaBrigantaggio%281%29.pdf" xlink:type="simple">locandina della manifestazion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6 novembre, Mestre (Venezia): Marco Chemello partecipa come ospite a un <text:a xlink:href="http://comunicazione.iusve.it/wikimania" xlink:type="simple">focus su Wikimania: organizzare la conoscenza nella società del web 2.0</text:a> presso l'Università IUSVE, Laurea Magistrale in Creatività e design della comunicazione, corso di Antropologia culturale dei digital media.</text:p>
          </table:table-cell>
          <table:table-cell office:value-type="string" calcext:value-type="string">
            <text:p>Didattica</text:p>
          </table:table-cell>
          <table:table-cell table:number-columns-repeated="2"/>
          <table:table-cell table:style-name="ce8" office:value-type="float" office:value="30" calcext:value-type="float">
            <text:p>30</text:p>
          </table:table-cell>
          <table:table-cell table:number-columns-repeated="10"/>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6, 23, 30 novembre e 7 dicembre: <text:a xlink:href="http://wiki.wikimedia.it/wiki/Associazione:Didattica/Scuola/Calolziocorte#Corso_per_docenti" xlink:type="simple">quattro giorni di formazione</text:a> per docenti presso l'<text:a xlink:href="http://www.isrota.gov.it/" xlink:type="simple">Istituto Superiore Lorenzo Rota</text:a> di Calolziocorte sui progetti Wikimedia e l'uso didattico di Wikipedia nelle scuole (con <text:a xlink:href="http://wiki.wikimedia.it/wiki/Utente:Yiyi" xlink:type="simple">Dario Crespi</text:a>, Project Manager area Istruzione).</text:p>
          </table:table-cell>
          <table:table-cell office:value-type="string" calcext:value-type="string">
            <text:p>Didattica</text:p>
          </table:table-cell>
          <table:table-cell office:value-type="string" calcext:value-type="string">
            <text:p>https://it.wikipedia.org/wiki/Progetto:Coordinamento/Scuole/Calolziocorte</text:p>
          </table:table-cell>
          <table:table-cell/>
          <table:table-cell office:value-type="float" office:value="18" calcext:value-type="float">
            <text:p>18</text:p>
          </table:table-cell>
          <table:table-cell table:number-columns-repeated="4"/>
          <table:table-cell office:value-type="float" office:value="18" calcext:value-type="float">
            <text:p>18</text:p>
          </table:table-cell>
          <table:table-cell office:value-type="float" office:value="4" calcext:value-type="float">
            <text:p>4</text:p>
          </table:table-cell>
          <table:table-cell table:number-columns-repeated="4"/>
          <table:table-cell office:value-type="float" office:value="4" calcext:value-type="float">
            <text:p>4</text:p>
          </table:table-cell>
          <table:table-cell table:number-columns-repeated="1007"/>
        </table:table-row>
        <table:table-row table:style-name="ro14">
          <table:table-cell/>
          <table:table-cell table:style-name="ce3" office:value-type="string" calcext:value-type="string">
            <text:p>15 novembre, Verona: <text:a xlink:href="https://web.spaggiari.eu/pvw/app/default/dcvv.php?sede_codice=VRLG0001&amp;from=-1&amp;cd=2229079" xlink:type="simple">incontro di presentazione del progetto "Wiki-Maffei"</text:a>, primo progetto in Italia realizzato in alternanza scuola-lavoro (ASL) tra Wikimedia Italia e una scuola (il <text:a xlink:href="http://www.liceomaffeivr.gov.it/" xlink:type="simple">Liceo Maffei</text:a>), con <text:a xlink:href="http://wiki.wikimedia.it/wiki/Utente:Nemo" xlink:type="simple">Federico Leva</text:a> (dipendente Wikimedia Italia). Vedi anche la <text:a xlink:href="http://it.wikisource.org/wiki/Wikisource:Collaborazioni/Wiki-Maffei" xlink:type="simple">pagina pubblica del progetto in Wikisource</text:a>.</text:p>
          </table:table-cell>
          <table:table-cell office:value-type="string" calcext:value-type="string">
            <text:p>Didattica</text:p>
          </table:table-cell>
          <table:table-cell table:number-columns-repeated="2"/>
          <table:table-cell office:value-type="float" office:value="30" calcext:value-type="float">
            <text:p>30</text:p>
          </table:table-cell>
          <table:table-cell table:number-columns-repeated="10"/>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5 novembre, Milano: nell'ambito di <text:a xlink:href="http://sharitaly.com/" xlink:type="simple">Sharitaly</text:a> presso gli spazi di <text:a xlink:href="http://base.milano.it/" xlink:type="simple">BASE</text:a> <text:a xlink:href="http://wiki.wikimedia.it/wiki/Utente:Iopensa" xlink:type="simple">Iolanda Pensa</text:a> (coordinatrice Wikimania 2016) tiene una presentazione su "Sharing e comunità" illustrando l'impegno della comunità esinese e wikimediana nell'organizzazione di Wikimania Esino Lario 2016. Viene anche illustrato il <text:a xlink:href="https://it.wikipedia.org/wiki/Progetto:Coordinamento/Scuole/UCSC_sharing_economy" xlink:type="simple">lavoro</text:a> degli studenti di antropologia dei media dell'Università Cattolica di Milano sulla voce <text:a xlink:href="https://it.wikipedia.org/wiki/Sharing_economy" xlink:type="simple">Sharing economy</text:a> di Wikipedia in italian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4 novembre, Ancona, ore 9.30: seminario per AIB Marche <text:a xlink:href="http://www.aib.it/attivita/2016/57285-seminario-3/" xlink:type="simple">"Wikipedia e Information Literacy"</text:a>, tenuto da <text:a xlink:href="http://wiki.wikimedia.it/wiki/Utente:Luigi_Catalani" xlink:type="simple">Luigi Catalani</text:a>.</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2 nov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4" calcext:value-type="float">
            <text:p>4</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2 novembre, Potenza: <text:a xlink:href="http://wiki.wikimedia.it/wiki/Utente:Luigi_Catalani" xlink:type="simple">Luigi Catalani</text:a> illustra a circa 120 studenti del Liceo linguistico "L. da Vinci" di Potenza e di altre scuole della Basilicata, coinvolti nel progetto "<text:a xlink:href="http://www.iisnittipotenza.gov.it/index.php/19-generale" xlink:type="simple">Towards the Green Planet</text:a>", le regole base per scrivere un manuale su Wikibooks.</text:p>
          </table:table-cell>
          <table:table-cell office:value-type="string" calcext:value-type="string">
            <text:p>Didattica</text:p>
          </table:table-cell>
          <table:table-cell table:number-columns-repeated="2"/>
          <table:table-cell office:value-type="float" office:value="120" calcext:value-type="float">
            <text:p>120</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1 novembre, Napoli. Intervento di <text:a xlink:href="http://wiki.wikimedia.it/wiki/Utente:Giaccai" xlink:type="simple">Susanna Giaccai</text:a> su Wikipedia al convegno <text:a xlink:href="http://www.toponomasticafemminile.com/index.php?option=com_content&amp;view=article&amp;id=9202:v-convegno-nazionale&amp;catid=188:convegni&amp;Itemid=9299" xlink:type="simple">Cambi di rotte</text:a> di Toponomastica femminile.</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1 novembre, Roma: editathon su Giuseppe Verdi presso la Biblioteca Nazionale di Roma, organizzato da Luca Martinelli. Intervengono <text:a xlink:href="http://wiki.wikimedia.it/wiki/Utente:Barbaking" xlink:type="simple">Valerio Iannucci</text:a>, <text:a xlink:href="http://wiki.wikimedia.it/index.php?title=Utente:IgnisAnimae&amp;action=edit&amp;redlink=1" xlink:type="simple">Virginia Cirilli</text:a> e <text:a xlink:href="http://wiki.wikimedia.it/wiki/Utente:Blackcat" xlink:type="simple">Sergio D'Afflitto</text:a>.</text:p>
          </table:table-cell>
          <table:table-cell office:value-type="string" calcext:value-type="string">
            <text:p>Biblioteche</text:p>
          </table:table-cell>
          <table:table-cell office:value-type="string" calcext:value-type="string">
            <text:p>https://it.wikipedia.org/wiki/Progetto:GLAM/ICCU/Editathon_verdiano</text:p>
          </table:table-cell>
          <table:table-cell office:value-type="string" calcext:value-type="string">
            <text:p>MNatalinaTrivisano è rimasta attiva anche dopo l'evento.</text:p>
          </table:table-cell>
          <table:table-cell office:value-type="float" office:value="17" calcext:value-type="float">
            <text:p>17</text:p>
          </table:table-cell>
          <table:table-cell/>
          <table:table-cell office:value-type="float" office:value="3" calcext:value-type="float">
            <text:p>3</text:p>
          </table:table-cell>
          <table:table-cell table:number-columns-repeated="2"/>
          <table:table-cell office:value-type="float" office:value="12" calcext:value-type="float">
            <text:p>12</text:p>
          </table:table-cell>
          <table:table-cell office:value-type="float" office:value="10" calcext:value-type="float">
            <text:p>10</text:p>
          </table:table-cell>
          <table:table-cell table:number-columns-repeated="2"/>
          <table:table-cell office:value-type="float" office:value="31" calcext:value-type="float">
            <text:p>31</text:p>
          </table:table-cell>
          <table:table-cell/>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Il 3 novembre, all'interno del Festival della Scienza di Genova, viene presentato il progetto "<text:a xlink:href="http://www.festivalscienza.it/site/home/programma/giorno-per-giorno/3-novembre/100-scienziate-vanno-on-line.html" xlink:type="simple">100 esperte vanno online</text:a>". Un progetto che rappresenta uno strumento di ricerca di biografie femminili autorevoli, curato nella fase iniziale dalla socia <text:a xlink:href="http://wiki.wikimedia.it/wiki/Utente:Camelia_Boban" xlink:type="simple">Camelia Boban</text:a> e proseguito con la creazione del <text:a xlink:href="http://www.100esperte.it/" xlink:type="simple">sito autonomo</text:a> da parte di Nicola Vitucci.</text:p>
          </table:table-cell>
          <table:table-cell office:value-type="string" calcext:value-type="string">
            <text:p>Wikipedia in italiano</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Il 3 novembre, nasce in WikiDonne il sotto progetto <text:a xlink:href="https://it.wikipedia.org/wiki/Progetto:WikiDonne/Donne_nell%27Islam" xlink:type="simple">Donne nell'Islam</text:a>, per far conoscere le donne enciclopediche del mondo arabo-islamico.</text:p>
          </table:table-cell>
          <table:table-cell office:value-type="string" calcext:value-type="string">
            <text:p>Wikipedia in italiano</text:p>
          </table:table-cell>
          <table:table-cell table:number-columns-repeated="2"/>
          <table:table-cell office:value-type="float" office:value="0" calcext:value-type="float">
            <text:p>0</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º novembre, Firenze: <text:a xlink:href="http://wiki.wikimedia.it/wiki/Utente:Giaccai" xlink:type="simple">Susanna Giaccai</text:a> fa una presentazione di Wikipedia alla <text:a xlink:href="http://www.societadellestoriche.it/index.php?option=com_content&amp;view=category&amp;layout=blog&amp;id=270&amp;Itemid=195" xlink:type="simple">Scuola estiva di storia delle donne</text:a> della Società italiana delle storiche.</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9 ottobre, Assisi, ore 11:00: <text:a xlink:href="http://wiki.wikimedia.it/wiki/Utente:Atropine" xlink:type="simple">Ginevra Sanvitale</text:a> (membro del direttivo di Wikimedia Italia), partecipa alla conferenza dell'Assemblea del volontariato <text:a xlink:href="http://www.wwf.it/" xlink:type="simple">WWF</text:a> con un talk dal titolo "La condivisione della conoscenza: l'esperienza di Wikipedia e Wikimedia". </text:p>
          </table:table-cell>
          <table:table-cell office:value-type="string" calcext:value-type="string">
            <text:p>Didattica</text:p>
          </table:table-cell>
          <table:table-cell office:value-type="string" calcext:value-type="string">
            <text:p>http://wiki.wikimedia.it/wiki/Associazione:WWF</text:p>
          </table:table-cell>
          <table:table-cell/>
          <table:table-cell office:value-type="float" office:value="100" calcext:value-type="float">
            <text:p>100</text:p>
          </table:table-cell>
          <table:table-cell table:number-columns-repeated="10"/>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7 ottobre, Milano: dalle 9:30 alle 12:00, <text:a xlink:href="http://www.cohubmilano.it/27-ottobre-luniversita-al-cohub-scriviamo-insieme-la-voce-sharing-economy-wikipedia-italia/" xlink:type="simple">lezione teorico/pratica su Wikipedia</text:a> con gli studenti del corso di Sociologia Economica della facoltà di Economia delle imprese e dei mercati dell'Università Cattolica del Sacro Cuore di Milano. Con <text:a xlink:href="http://wiki.wikimedia.it/wiki/Utente:Yiyi" xlink:type="simple">Dario Crespi</text:a> (coordinatore Wikimedia Italia per la Lombardia) e Ivana Pais (docente universitaria) presso il cohub di vicolo Calusca (<text:a xlink:href="https://it.wikipedia.org/wiki/Progetto:Coordinamento/Scuole/UCSC_sharing_economy" xlink:type="simple">pagina su Wikipedia</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6 ottobre, Ariccia (RM): <text:a xlink:href="http://wiki.wikimedia.it/wiki/Utente:Camelia_Boban" xlink:type="simple">Camelia Boban</text:a> fa una <text:a xlink:href="https://it.wikipedia.org/wiki/Utente:Camelia.boban/Formazione/Corsi/Liceo_Joyce_di_Ariccia" xlink:type="simple">lezione pratica</text:a> di creazione di contenuti in Wikipedia in ottica di genere. L'iniziativa fa parte del progetto regionale <text:a xlink:href="https://grammaticasessista.files.wordpress.com/2012/02/tracciare_la_rotta_presentazione.pdf" xlink:type="simple">Tracciare la rotta. Percorsi di parità</text:a> e coinvolge due classi quinte del liceo linguistico J.Joyce di Ariccia.</text:p>
          </table:table-cell>
          <table:table-cell office:value-type="string" calcext:value-type="string">
            <text:p>Didattica</text:p>
          </table:table-cell>
          <table:table-cell office:value-type="string" calcext:value-type="string">
            <text:p>https://it.wikipedia.org/wiki/Utente:Camelia.boban/Formazione/Corsi/Liceo_Joyce_di_Ariccia</text:p>
          </table:table-cell>
          <table:table-cell/>
          <table:table-cell office:value-type="float" office:value="24" calcext:value-type="float">
            <text:p>24</text:p>
          </table:table-cell>
          <table:table-cell/>
          <table:table-cell office:value-type="float" office:value="1" calcext:value-type="float">
            <text:p>1</text:p>
          </table:table-cell>
          <table:table-cell table:number-columns-repeated="2"/>
          <table:table-cell office:value-type="float" office:value="24" calcext:value-type="float">
            <text:p>24</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6 ottobre, Torino: <text:a xlink:href="http://nexa.polito.it/lunch-45" xlink:type="simple">Wikidata Birthday. Incontro sullo stato attuale di Wikidata al suo quarto anno di vita</text:a>, con <text:a xlink:href="http://wiki.wikimedia.it/wiki/Utente:AlessioMela" xlink:type="simple">Alessio Melandri</text:a> (socio Wikimedia Italia), presso il Centro Nexa su Internet &amp; Società del Politecnico di Torino.</text:p>
          </table:table-cell>
          <table:table-cell office:value-type="string" calcext:value-type="string">
            <text:p>Didattica</text:p>
          </table:table-cell>
          <table:table-cell/>
          <table:table-cell office:value-type="string" calcext:value-type="string">
            <text:p>Partecipazione tipica a giudicare da <text:a xlink:href="https://www.flickr.com/photos/nexa-center/" xlink:type="simple">https://www.flickr.com/photos/nexa-center/</text:a> .</text:p>
          </table:table-cell>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5 ottobre, Roma: all'interno della Scuola di Specializzazione in Beni Archeologici della Sapienza Università di Roma, <text:a xlink:href="http://wiki.wikimedia.it/wiki/Utente:NeoS-G" xlink:type="simple">Saverio G. Malatesta</text:a> tiene un seminario sull'utilizzo delle piattaforme wiki in ambito archeologic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5 ottobre, Bari: <text:a xlink:href="http://wiki.wikimedia.it/wiki/Utente:Luigi_Catalani" xlink:type="simple">Luigi Catalani</text:a>, su invito di <text:a xlink:href="http://www.aib.it/struttura/sezioni/puglia/" xlink:type="simple">AIB Puglia</text:a>, tiene un seminario di aggiornamento professionale per i bibliotecari pugliesi dal titolo: "The Wikimedia way: le biblioteche per la diffusione del sapere libero e la creazione condivisa di conoscenza" presso la <text:a xlink:href="http://www.mediatecapuglia.it/" xlink:type="simple">Mediateca Regionale Pugliese</text:a>: <text:a xlink:href="http://www.aib.it/struttura/sezioni/puglia/2016/58149-convocazione-assemblea-regionale-soci-aib-puglia/" xlink:type="simple">pagina</text:a> e <text:a xlink:href="http://www.aib.it/wp-content/uploads/2016/09/aib_loc25ott_2016.jpg" xlink:type="simple">locandina</text:a>.</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4 ottobre, Genova: alle ore 21.15 serata dedicata a OpenStreetMap con esercitazioni pratiche, a Genova presso il <text:a xlink:href="http://wiki.wikimedia.it/images/5/5c/OSM_24_ottobre_16.png" xlink:type="simple">Circolo Zenzero</text:a> (relatore <text:a xlink:href="http://wiki.wikimedia.it/wiki/Utente:AlessandroPalmas" xlink:type="simple">Alessandro Palmas</text:a>, Project Manager di OpenStreetMap).</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2 ottobre, Livorno: <text:a xlink:href="http://linux.livorno.it/sito/1304/linux-day-2016/" xlink:type="simple">Linux Day 2016</text:a>, organizzato dal Gruppo Utenti Linux di Livorno: "Wikipedia ? Una grande fonte di dati!" (<text:a xlink:href="http://wiki.wikimedia.it/wiki/Utente:FabC" xlink:type="simple">Fabrizio Carra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2 ottobre, Pisa: <text:a xlink:href="http://linux.livorno.it/sito/1304/linux-day-2016/" xlink:type="simple">Linux Day 2016</text:a>, organizzato dal Gruppo Utenti Linux di Pisa: "Programmiamo con Wikipedia" (<text:a xlink:href="http://wiki.wikimedia.it/wiki/Utente:FabC" xlink:type="simple">Fabrizio Carra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2 ottobre, Torino: <text:a xlink:href="http://linuxdaytorino.org/2016/" xlink:type="simple">Linux Day 2016</text:a>, "Wikidata: the ground of Free knowledge" (<text:a xlink:href="http://wiki.wikimedia.it/wiki/Utente:AlessioMela" xlink:type="simple">Alessio Melandri</text:a>) e un talk su Wikipedia (Simone Massi)</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2 ottobre, Roma: <text:a xlink:href="http://ld16.lugroma3.org/" xlink:type="simple">Linux Day 2016</text:a>, "​​Let's wiki" (<text:a xlink:href="http://wiki.wikimedia.it/wiki/Utente:Camelia_Boban" xlink:type="simple">Camelia Boban</text:a>) e un talk sui 15 anni di Wikipedia (<text:a xlink:href="http://wiki.wikimedia.it/wiki/Utente:Sannita" xlink:type="simple">Luca Martinelli</text:a> - direttivo Wikimedia Itali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22 ottobre, Potenza: <text:a xlink:href="http://www.godesk.it/linuxday/" xlink:type="simple">Linux Day 2016</text:a>, "​​Wikimedia Italia per il sapere libero" (<text:a xlink:href="http://wiki.wikimedia.it/wiki/Utente:Luigi_Catalani" xlink:type="simple">Luigi Catalan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2 ottobre, Genova: <text:a xlink:href="https://associazione.opengenova.org/eventi/linux-day-2016-evento/" xlink:type="simple">Linux Day 2016</text:a>, talk con breve esercitazione "Introduzione a OpenStreetMap – mappe libere e cittadini attivi", presso i locali del coworking <text:a xlink:href="http://condiviso.coop/" xlink:type="simple">Condiviso</text:a> (<text:a xlink:href="http://wiki.wikimedia.it/wiki/Utente:AlessandroPalmas" xlink:type="simple">Alessandro Palmas</text:a> e <text:a xlink:href="http://wiki.wikimedia.it/index.php?title=Utente:Sabas88&amp;action=edit&amp;redlink=1" xlink:type="simple">Stefano Sabatin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2 ottobre, Bologna: <text:a xlink:href="http://erlug.linux.it/linuxday/2016/" xlink:type="simple">Linux Day 2016</text:a>, edit-a-thon su biografie di programmatori e workshop con mappatura di un percorso CAI su OpenStreetMap, presso l'ITIS Belluzzi Fioravanti. (<text:a xlink:href="http://wiki.wikimedia.it/wiki/Utente:Atropine" xlink:type="simple">Utente:Atropine</text:a>, <text:a xlink:href="http://wiki.wikimedia.it/wiki/Utente:Giuseppeprofiti" xlink:type="simple">Utente:Giuseppeprofiti</text:a>) (<text:a xlink:href="http://www.wikipedia.org/wiki/it:Wikipedia:Raduni/Linux_day_2016/Bologna" xlink:type="simple">Pagina dell'evento su Wikipedia</text:a>)</text:p>
          </table:table-cell>
          <table:table-cell office:value-type="string" calcext:value-type="string">
            <text:p>Didattica</text:p>
          </table:table-cell>
          <table:table-cell office:value-type="string" calcext:value-type="string">
            <text:p>https://it.wikipedia.org/wiki/Wikipedia:Raduni/Linux_day_2016/Bologna</text:p>
          </table:table-cell>
          <table:table-cell/>
          <table:table-cell office:value-type="float" office:value="18" calcext:value-type="float">
            <text:p>18</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2 ottobre, Milano: <text:a xlink:href="http://www.linuxdaymilano.org/" xlink:type="simple">Linux Day 2016</text:a>, presentazione "<text:a xlink:href="http://wiki.wikimedia.it/wiki/File:Wikidata._Costruire_un_database_collaborativo_-_Linux_day_2016_-_Milano.pdf" xlink:type="simple">Wikidata. Costruire un database collaborativo</text:a>" (<text:a xlink:href="http://wiki.wikimedia.it/wiki/Utente:Laurentius" xlink:type="simple">Lorenzo Losa</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22 ottobre, Prato: <text:a xlink:href="http://wiki.wikimedia.it/wiki/Utente:Giaccai" xlink:type="simple">Susanna Giaccai</text:a> presenta Wikipedia a <text:a xlink:href="http://www.dig-it.it/" xlink:type="simple">DIG.it 2016</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0 ottobre, Rozzano (MI): <text:a xlink:href="http://wiki.wikimedia.it/wiki/Utente:Yiyi" xlink:type="simple">Dario Crespi</text:a> partecipa per conto di WMI al convegno <text:a xlink:href="https://www.facebook.com/digitalreaders/" xlink:type="simple">Digital Readers</text:a> presso la Biblioteca di Rozzan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0 ottobre, Matera: <text:a xlink:href="http://wiki.wikimedia.it/wiki/Utente:Luigi_Catalani" xlink:type="simple">Luigi Catalani</text:a>, su invito della Direttrice della <text:a xlink:href="http://www2.unibas.it/ssa/index.php/it/" xlink:type="simple">Scuola di Specializzazione in Beni Archeologici</text:a> dell'Università degli studi della Basilicata, tiene un seminario sulle piattaforme Wikimedia rivolto agli studenti di archeologia medievale.</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0 ottobre, Matera: <text:a xlink:href="http://wiki.wikimedia.it/wiki/Utente:Luigi_Catalani" xlink:type="simple">Luigi Catalani</text:a>, su invito dell'Agenzia di Promozione Territoriale della Basilicata, tiene un talk dal titolo "BTWiki: scuola e nuovi media per il marketing territoriale" nell'ambito di <text:a xlink:href="http://www.btwic.it/btwic-2016-programma/" xlink:type="simple">BTWIC (Basilicata Turistica – Web Innovazione e Connession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17 ottobre, Fisciano (SA): <text:a xlink:href="http://wiki.wikimedia.it/wiki/Utente:Armando_Bisogno" xlink:type="simple">Armando Bisogno</text:a> e <text:a xlink:href="http://wiki.wikimedia.it/wiki/Utente:Luigi_Catalani" xlink:type="simple">Luigi Catalani</text:a> tengono un seminario sul tema "Da Vivarium ad Alcuinus: bilanci e progetti" presso il <text:a xlink:href="http://www.centrofitmu.org/WP/" xlink:type="simple">Centro interdipartimentale di studi di Filosofia tardo-antica, medievale e umanistica</text:a> dell'Università di Salerno. I destinatari saranno soprattutto i dottorandi di ricerca. <text:a xlink:href="http://www.wikipedia.org/wiki/it:Wikipedia/Progetto:Coordinamento/Scuole/Vivarium" xlink:type="simple">Vivarium</text:a> è un progetto avviato già diversi mesi fa. Alcuinus è un nuovo progetto che punta ad aumentare il numero e il livello qualitativo delle voci in Wikipedia dedicate alla filosofia e alla cultura medievale: <text:a xlink:href="http://www.centrofitmu.org/WP/wp-content/uploads/2016/10/Locandina-DH-171016.pdf" xlink:type="simple">locandina</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5 ottobre, Bologna: <text:a xlink:href="http://www.wikipedia.org/wiki/it:Wikipedia:Raduni/Editathon_sul_privacy_e_la_sicurezza_informatica" xlink:type="simple">Editathon su privacy e sicurezza informatica</text:a> presso Le Serre dei Giardini Margherita (<text:a xlink:href="http://wiki.wikimedia.it/wiki/Associazione:Editathon_privacy_e_sicurezza_informatica" xlink:type="simple">appunti per i soci</text:a>).</text:p>
          </table:table-cell>
          <table:table-cell office:value-type="string" calcext:value-type="string">
            <text:p>Wikipedia in italiano</text:p>
          </table:table-cell>
          <table:table-cell office:value-type="string" calcext:value-type="string">
            <text:p>https://it.wikipedia.org/wiki/Wikipedia:Raduni/Editathon_sul_privacy_e_la_sicurezza_informatica#Parteciper.C3.B2 <text:a xlink:href="http://wiki.wikimedia.it/wiki/Associazione:Editathon_privacy_e_sicurezza_informatica#Fonti" xlink:type="simple">http://wiki.wikimedia.it/wiki/Associazione:Editathon_privacy_e_sicurezza_informatica#Fonti</text:a> </text:p>
          </table:table-cell>
          <table:table-cell office:value-type="string" calcext:value-type="string">
            <text:p>Quasi tutti i partecipanti hanno effettuato dei contributi; un'utente ha scritto una nuova voce migliorabile ma significativa.</text:p>
          </table:table-cell>
          <table:table-cell office:value-type="float" office:value="10" calcext:value-type="float">
            <text:p>10</text:p>
          </table:table-cell>
          <table:table-cell/>
          <table:table-cell office:value-type="float" office:value="3" calcext:value-type="float">
            <text:p>3</text:p>
          </table:table-cell>
          <table:table-cell table:number-columns-repeated="3"/>
          <table:table-cell table:style-name="ce6" office:value-type="float" office:value="6" calcext:value-type="float">
            <text:p>6</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5 ottobre, Roma (Tor Vergata), Firenze (Biblioteca Nazionale), Napoli (Biblioteca Nazionale), editathon internazionale insieme alle WikiMujeres su scrittrici. L'editathon si svolge in giornate diverse anche alla Biblioteca Provinciale di Potenza (14 ottobre) e biblioteca BALI di Venezia (diverse giornate tra il 3 ed il 14 ottobre). Pagina <text:a xlink:href="https://it.wikipedia.org/wiki/Progetto:WikiDonne/Scrittrici_2016" xlink:type="simple">dell'evento</text: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5 ottobre, Calolziocorte (LC): incontro con docenti, bibliotecari, membri della <text:a xlink:href="http://www.monasterodellavello.it/" xlink:type="simple">Fondazione di Santa Maria del Lavello</text:a> su progetti didattici con Wikipedia e altri progetti Wikimedia tenuto da <text:a xlink:href="http://wiki.wikimedia.it/wiki/Utente:Yiyi" xlink:type="simple">Dario Crespi</text:a>.</text:p>
          </table:table-cell>
          <table:table-cell office:value-type="string" calcext:value-type="string">
            <text:p>Didattica</text:p>
          </table:table-cell>
          <table:table-cell table:number-columns-repeated="2"/>
          <table:table-cell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22">
          <table:table-cell/>
          <table:table-cell table:style-name="ce3" office:value-type="string" calcext:value-type="string">
            <text:p>13 e 18 ottobre, Milano: corso di formazione per AIB Lombardia <text:a xlink:href="http://www.aib.it/struttura/sezioni/lombardia/lom-agg/2016/57982-wikipedia-e-biblioteche/" xlink:type="simple">Wikipedia e biblioteche</text:a>, tenuto da <text:a xlink:href="http://wiki.wikimedia.it/wiki/Utente:Yiyi" xlink:type="simple">Dario Crespi</text:a> (<text:a xlink:href="https://it.wikipedia.org/wiki/Progetto:GLAM/Biblioteche/Formazione_AIB_Lombardia,_13_e_18_ottobre_2016" xlink:type="simple">pagina su Wikipedia</text:a>).</text:p>
          </table:table-cell>
          <table:table-cell office:value-type="string" calcext:value-type="string">
            <text:p>Biblioteche</text:p>
          </table:table-cell>
          <table:table-cell office:value-type="string" calcext:value-type="string">
            <text:p>https://it.wikipedia.org/wiki/Progetto:GLAM/Biblioteche/Formazione_AIB_Lombardia,_13_e_18_ottobre_2016</text:p>
          </table:table-cell>
          <table:table-cell/>
          <table:table-cell office:value-type="float" office:value="14" calcext:value-type="float">
            <text:p>14</text:p>
          </table:table-cell>
          <table:table-cell table:number-columns-repeated="4"/>
          <table:table-cell office:value-type="float" office:value="10" calcext:value-type="float">
            <text:p>10</text:p>
          </table:table-cell>
          <table:table-cell office:value-type="float" office:value="5" calcext:value-type="float">
            <text:p>5</text:p>
          </table:table-cell>
          <table:table-cell table:number-columns-repeated="4"/>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4-16 ottobre: <text:a xlink:href="https://it.wikipedia.org/wiki/Progetto:WikiDonne/eventi/Uniroma2" xlink:type="simple">Roma</text:a>, <text:a xlink:href="https://it.wikipedia.org/wiki/Progetto:WikiDonne/eventi/BNN" xlink:type="simple">Napoli</text:a>, <text:a xlink:href="https://it.wikipedia.org/wiki/Progetto:WikiDonne/eventi/BPP" xlink:type="simple">Potenza</text:a>, <text:a xlink:href="https://it.wikipedia.org/wiki/Progetto:WikiDonne/eventi/BALI" xlink:type="simple">Venezia</text:a>, <text:a xlink:href="https://it.wikipedia.org/wiki/Progetto:WikiDonne/eventi/BSB" xlink:type="simple">Bologna</text:a> e online: <text:a xlink:href="https://it.wikipedia.org/wiki/Progetto:WikiDonne/Scrittrici_2016" xlink:type="simple">Giornate di wikiedithaton sulle donne scrittrici</text:a> in collaborazione con Wikimujeres spagnole. Il 15 mattina wikieditathon alla <text:a xlink:href="https://it.wikipedia.org/wiki/Progetto:WikiDonne/eventi/BNCF" xlink:type="simple">Biblioteca nazionale di Firenze</text:a>.</text:p>
          </table:table-cell>
          <table:table-cell office:value-type="string" calcext:value-type="string">
            <text:p>Wikipedia in italiano</text:p>
          </table:table-cell>
          <table:table-cell office:value-type="string" calcext:value-type="string">
            <text:p><text:a xlink:href="https://it.wikipedia.org/wiki/Progetto:WikiDonne/Voci_completate#2016" xlink:type="simple">https://it.wikipedia.org/wiki/Progetto:WikiDonne/Voci_completate#2016</text:a> , <text:a xlink:href="https://it.wik/" xlink:type="simple">https://it.wik</text:a>ipedia.org/wiki/Progetto:WikiDonne/Eventi/Editathons/Scrittrici_2016</text:p>
          </table:table-cell>
          <table:table-cell/>
          <table:table-cell office:value-type="float" office:value="37" calcext:value-type="float">
            <text:p>37</text:p>
          </table:table-cell>
          <table:table-cell/>
          <table:table-cell office:value-type="float" office:value="5" calcext:value-type="float">
            <text:p>5</text:p>
          </table:table-cell>
          <table:table-cell table:number-columns-repeated="6"/>
          <table:table-cell office:value-type="float" office:value="45" calcext:value-type="float">
            <text:p>45</text:p>
          </table:table-cell>
          <table:table-cell/>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3 ottobre, Lucca: Giuliana Mancini (direttrice esecutiva Wikimedia Italia) interviene a <text:a xlink:href="http://www.lubec.it/lubec-2016.html" xlink:type="simple">LuBeC2016</text:a> al dibattito <text:a xlink:href="http://www.lubec.it/lubec-2016/workshop-13-ottobre-2016/167-lubec/lubec2016/workshop-13-ottobre/761-tecnologie-strumenti-strategie-workshop-13-10-2016.html" xlink:type="simple">"Digital Humanities: una visione per la cultura"</text:a>, all'interno della conferenza "Tecnologie, strumenti e strategie per l'ecosistema turistico-culturale". Introduce e modera Daniele Malfitana, Direttore IBAM CNR.</text:p>
          </table:table-cell>
          <table:table-cell office:value-type="string" calcext:value-type="string">
            <text:p>Comunicazione</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Dal 12 ottobre al 4 novembre: corso presso l'istituto Zaccaria di Milano con tre classi terze (3ªA, 3ªB e 3ªC) con <text:a xlink:href="http://wiki.wikimedia.it/wiki/Utente:Yiyi" xlink:type="simple">Dario Crespi</text:a> (<text:a xlink:href="https://it.wikipedia.org/wiki/Progetto:Scuole/Istituto_Zaccaria_di_Milano" xlink:type="simple">pagina su Wikipedia</text:a>).</text:p>
          </table:table-cell>
          <table:table-cell office:value-type="string" calcext:value-type="string">
            <text:p>Didattica</text:p>
          </table:table-cell>
          <table:table-cell table:number-columns-repeated="2"/>
          <table:table-cell office:value-type="float" office:value="45" calcext:value-type="float">
            <text:p>45</text:p>
          </table:table-cell>
          <table:table-cell table:number-columns-repeated="5"/>
          <table:table-cell office:value-type="float" office:value="33" calcext:value-type="float">
            <text:p>33</text:p>
          </table:table-cell>
          <table:table-cell table:number-columns-repeated="4"/>
          <table:table-cell office:value-type="float" office:value="3" calcext:value-type="float">
            <text:p>3</text:p>
          </table:table-cell>
          <table:table-cell table:number-columns-repeated="1007"/>
        </table:table-row>
        <table:table-row table:style-name="ro8">
          <table:table-cell/>
          <table:table-cell table:style-name="ce3" office:value-type="string" calcext:value-type="string">
            <text:p>10 ottobre, Rai Scuola, ore 21:30: <text:a xlink:href="http://wiki.wikimedia.it/wiki/Utente:Laurentius" xlink:type="simple">Lorenzo Losa</text:a> (presidente Wikimedia Italia) interviene a <text:a xlink:href="http://www.raiscuola.rai.it/programmi-nuovi/digital-world/243/default.aspx" xlink:type="simple">Digital world</text:a> per parlare di costruzione condivis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0 ottobre, Roma: <text:a xlink:href="http://wiki.wikimedia.it/wiki/Utente:Laurentius" xlink:type="simple">Lorenzo Losa</text:a> (presidente Wikimedia Italia) interviene su Paesaggi fragili: una proposta per Wiki Loves Monuments 2017 alla conferenza pubblica durante l'assemblea dei soci di ICOM Italia dal titolo <text:a xlink:href="http://www.icom-italia.org/index.php?view=article&amp;id=775" xlink:type="simple">"Le fragilità del paesaggio italiano"</text:a>. Presenzia Giuliana Mancini (direttrice esecutiva Wikimedia Italia).</text:p>
          </table:table-cell>
          <table:table-cell office:value-type="string" calcext:value-type="string">
            <text:p>WLM</text:p>
          </table:table-cell>
          <table:table-cell table:number-columns-repeated="2"/>
          <table:table-cell table:style-name="ce8"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23">
          <table:table-cell/>
          <table:table-cell table:style-name="ce3" office:value-type="string" calcext:value-type="string">
            <text:p>7–9 ottobre, Cagliari: ArcheoFOSS- GFOSS 2016. Workshop Conoscere per comunicare. Strumenti e tecnologie open per l’analisi e la condivisione del patrimonio culturale e territoriale. XI Workshop Free/Libre and Open Source Software e Open Format nei processi di ricerca archeologica e territoriale, IX GFOSS DAY – Conferenza italiana sul software geografico e sui dati geografici liberi. Ci sarà il workshop di OSM con Alessandro Palmas, l'introduzione al mondo wiki con Luca Martinelli e la tavola rotonda sull'utilizzo dei dati aperti in ambito archeologico con <text:a xlink:href="http://wiki.wikimedia.it/wiki/Utente:NeoS-G" xlink:type="simple">Saverio G. Malatesta</text:a>. Domenica 9 Archeomapping party di archeologia urbana, in collaborazione con l'Università di Cagliari e la Soprintendenza: responsabili per Wikimedia sono Alessandro Palmas e Saverio G. Malatesta. Co-organizzatrice dell'intero evento <text:a xlink:href="http://wiki.wikimedia.it/wiki/Utente:Amarras" xlink:type="simple">Anna Maria Marras</text:a> (coordinatrice regionale area musei Sardegna).</text:p>
          </table:table-cell>
          <table:table-cell office:value-type="string" calcext:value-type="string">
            <text:p>OSM</text:p>
          </table:table-cell>
          <table:table-cell office:value-type="string" calcext:value-type="string">
            <text:p>http://wiki.wikimedia.it/wiki/Associazione:Relazioni_dei_coordinatori/Relazione_Anna_Maria_Marras_2016</text:p>
          </table:table-cell>
          <table:table-cell office:value-type="string" calcext:value-type="string">
            <text:p>In totale hanno partecipato circa 100 persone all'evento, non sappiamo quante alla nostra sessione. Il numero fa riferimento all'archeomapping. Ad archeofoss hanno partecipato vari studenti che hanno anche cominciato a contribuire a una voce.</text:p>
          </table:table-cell>
          <table:table-cell office:value-type="float" office:value="20" calcext:value-type="float">
            <text:p>20</text:p>
          </table:table-cell>
          <table:table-cell table:number-columns-repeated="8"/>
          <table:table-cell office:value-type="float" office:value="1" calcext:value-type="float">
            <text:p>1</text:p>
          </table:table-cell>
          <table:table-cell/>
          <table:table-cell office:value-type="float" office:value="2" calcext:value-type="float">
            <text:p>2</text:p>
          </table:table-cell>
          <table:table-cell table:number-columns-repeated="1007"/>
        </table:table-row>
        <table:table-row table:style-name="ro19">
          <table:table-cell/>
          <table:table-cell table:style-name="ce3" office:value-type="string" calcext:value-type="string">
            <text:p>8 ottobre, Bologna: <text:a xlink:href="http://wiki.wikimedia.it/wiki/Utente:Giuseppeprofiti" xlink:type="simple">Giuseppe Profiti</text:a> (coordinatore regionale per l'Emilia-Romagna) sarà a disposizione di curiosi ed appassionati dei progetti Wikimedia per rispondere alle loro domande ed aiutarli con eventuali difficoltà tecniche. Dalle 15.30 alle 17.00 presso il bar della piazza coperta in Biblioteca Salabors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4 ottobre, Facoltà di Lettere e Filosofia dell'Università di Tor Vergata: <text:a xlink:href="http://wiki.wikimedia.it/wiki/Utente:Camelia_Boban" xlink:type="simple">Camelia Boban</text:a> (coordinatrice area Education nel Lazio) terrà un laboratorio di scrittura su Wikipedia all'interno dell'evento <text:a xlink:href="https://grammaticasessista.wordpress.com/2016/09/28/edizione-2016/" xlink:type="simple">GeS5</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4 ottobre, Como/Lecco: <text:a xlink:href="http://www.wikipedia.org/wiki/it:Progetto:Coordinamento/Scuole/Polimi_cartografia" xlink:type="simple">corso wiki nel laboratorio di cartografia</text:a> del Politecnico di Milano, in due sedi contemporanee, con <text:a xlink:href="http://wiki.wikimedia.it/wiki/Utente:Nemo" xlink:type="simple">Federico Leva</text:a> (dipendente Wikimedia Italia) e <text:a xlink:href="http://wiki.wikimedia.it/wiki/Utente:Jaqen" xlink:type="simple">Niccolò Caranti</text:a> (socio Wikimedia Italia).</text:p>
          </table:table-cell>
          <table:table-cell office:value-type="string" calcext:value-type="string">
            <text:p>Didattica</text:p>
          </table:table-cell>
          <table:table-cell table:number-columns-repeated="2"/>
          <table:table-cell office:value-type="float" office:value="24" calcext:value-type="float">
            <text:p>24</text:p>
          </table:table-cell>
          <table:table-cell table:number-columns-repeated="4"/>
          <table:table-cell table:number-columns-repeated="2" office:value-type="float" office:value="24" calcext:value-type="float">
            <text:p>24</text:p>
          </table:table-cell>
          <table:table-cell table:number-columns-repeated="4"/>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1º ottobre, Genova: Wikimedia Italia, Regione Liguria e GTER organizzano la <text:a xlink:href="https://it.wikipedia.org/wiki/Wikipedia:Raduni/OpenStreetMap_Mappalonga-Genova" xlink:type="simple">Mappalonga</text:a>, OpenStreetMap e open data regionali in una giornata di Mapathon con mapping party e la possibilità di visitare e fotografare alcune chiesette e oratori della zona. Leggete il <text:a xlink:href="http://www.regione.liguria.it/component/publiccompetitions/document/5681-mappalonga,-il-programma.html?view=document&amp;id=5681:mappalonga,-il-programma&amp;Itemid=2092" xlink:type="simple">programma dettagliato</text:a>, oltre a <text:a xlink:href="http://www.regione.liguria.it/component/publiccompetitions/document/5682-mappalonga-cassetta-degli-attrezzi.html?view=document&amp;id=5682:mappalonga-cassetta-degli-attrezzi&amp;Itemid=2092" xlink:type="simple">info e consigli</text:a>. Richiesta la registrazione gratuita su <text:a xlink:href="https://www.eventbrite.it/e/27481785761" xlink:type="simple">EventBrite</text: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30 settembre: <text:a xlink:href="http://wiki.wikimedia.it/wiki/Utente:Laurentius" xlink:type="simple">Lorenzo Losa</text:a> (presidente Wikimedia Italia) partecipa a <text:a xlink:href="http://www.meetmetonight.it/" xlink:type="simple">Meet me tonight</text:a> al Museo sella scienza e della tecnologia Leonardo da Vinci di Milano nella sessione Digitalizzare la cultura (ore 21:30 - 22:30, Sala delle Colonne).</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1–30 settembre, online: 2 wikieditathons <text:a xlink:href="https://it.wikipedia.org/wiki/Progetto:WikiDonne/Women_Labor_Activists" xlink:type="simple">Women Labor Activists</text:a> e <text:a xlink:href="https://it.wikipedia.org/wiki/Progetto:WikiDonne/Women_in_Nursing" xlink:type="simple">Women in Nursing</text:a> insieme alle <text:a xlink:href="http://en.wikipedia.org/wiki/Wikipedia:WikiProject_Women_in_Red" xlink:type="simple">WikiWomen</text:a>, organizzati da <text:a xlink:href="http://wiki.wikimedia.it/wiki/Utente:Camelia_Boban" xlink:type="simple">Camelia Boban</text:a>.</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number-columns-repeated="10"/>
          <table:table-cell office:value-type="float" office:value="5" calcext:value-type="float">
            <text:p>5</text:p>
          </table:table-cell>
          <table:table-cell/>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28 settembre, Pisa: <text:a xlink:href="http://wiki.wikimedia.it/wiki/Utente:Laurentius" xlink:type="simple">Lorenzo Losa</text:a> (in sostituzione di <text:a xlink:href="http://wiki.wikimedia.it/wiki/Utente:NeoS-G" xlink:type="simple">Saverio Giulio Malatesta</text:a>, impossibilitato a intervenire, che avrebbe dovuto illustrare il rapporto progetti Wikimedia e con alternanza scuola-lavoro presso Sapienza Università di Roma) tiene una lectio magistralis su Wikimedia all'interno dell'evento <text:a xlink:href="http://www.eagle-network.eu/eagle-e-idea-il-futuro-dellepigrafia-digitale/" xlink:type="simple">EAGLE e IDEA: il futuro dell’epigrafia digitale</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25 settembre, Trento: <text:a xlink:href="https://it.wikipedia.org/wiki/Wikipedia:Raduni/WikiGita_e_Editathon_al_Giardino_Botanico_Alpino_Viote" xlink:type="simple">WikiGita e Editathon al Giardino Botanico Alpino Viote</text:a>, organizzata da <text:a xlink:href="http://wiki.wikimedia.it/wiki/Utente:Jaqen" xlink:type="simple">Jaqen</text:a>.</text:p>
          </table:table-cell>
          <table:table-cell office:value-type="string" calcext:value-type="string">
            <text:p>WLM</text:p>
          </table:table-cell>
          <table:table-cell office:value-type="string" calcext:value-type="string">
            <text:p>https://it.wikipedia.org/wiki/Wikipedia:Raduni/Editathon_al_Giardino_Botanico_Alpino_Viote <text:a xlink:href="https://tools.wmflabs/" xlink:type="simple">https://tools.wmflabs</text:a>. org/glamtools/glamorous.php?mode=category&amp;doit=1&amp;category=GBA_Viote_Editathon_-_June_2016</text:p>
          </table:table-cell>
          <table:table-cell office:value-type="string" calcext:value-type="string">
            <text:p>149 immagini caricate in totale, ma la pagina non dice quante siano rilevanti quindi contiamo solo quelle in uso. Come utenti esperti coinvolti, contiamo solo gli utenti molto attivi che non siano organizzatori o soci molto attivi di Wikimedia Italia.</text:p>
          </table:table-cell>
          <table:table-cell table:number-columns-repeated="4"/>
          <table:table-cell office:value-type="float" office:value="1" calcext:value-type="float">
            <text:p>1</text:p>
          </table:table-cell>
          <table:table-cell table:number-columns-repeated="2" office:value-type="float" office:value="0" calcext:value-type="float">
            <text:p>0</text:p>
          </table:table-cell>
          <table:table-cell office:value-type="float" office:value="4" calcext:value-type="float">
            <text:p>4</text:p>
          </table:table-cell>
          <table:table-cell/>
          <table:table-cell office:value-type="float" office:value="7" calcext:value-type="float">
            <text:p>7</text:p>
          </table:table-cell>
          <table:table-cell/>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5 settembre, Monte Compatri (Roma): <text:a xlink:href="https://it.wikipedia.org/wiki/Wikipedia:Raduni/WikiGita_WLM_Monte_Compatri" xlink:type="simple">WikiGita (e wikimangiata) a Monte Compatri</text:a>, organizzata da <text:a xlink:href="http://wiki.wikimedia.it/index.php?title=Utente:IgnisAnimae&amp;action=edit&amp;redlink=1" xlink:type="simple">Virginia Cirilli</text:a>, <text:a xlink:href="http://wiki.wikimedia.it/wiki/Utente:Camelia_Boban" xlink:type="simple">Camelia Boban</text:a> e <text:a xlink:href="http://wiki.wikimedia.it/wiki/Utente:NeoS-G" xlink:type="simple">Saverio Giulio Malatesta</text:a>, in collaborazione con <text:a xlink:href="http://archeo3d.uniroma1.it/" xlink:type="simple">Archeo&amp;Arte3D Lab</text:a>.</text:p>
          </table:table-cell>
          <table:table-cell office:value-type="string" calcext:value-type="string">
            <text:p>WLM</text:p>
          </table:table-cell>
          <table:table-cell table:number-columns-repeated="2"/>
          <table:table-cell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3–25 settembre: <text:a xlink:href="http://wikilovesmonuments.wikimedia.it/eventi-2016/?mcat=2&amp;month=9&amp;yr=2016" xlink:type="simple">wikigite Wiki Loves Monuments</text:a> ad Anagni, Belluno, Bentivoglio, Bertinoro, Bologna, Canossa, Castello d'Argile, Castel Maggiore, Cernobbio, Cesena, Comacchio, Como, Correggio, Empoli, Ferrara, Fiorano Modenese, Gatteo, Gorizia, Grezzana, Longiano, Minerbio, Modigliana, Niscemi, Ostra, Parma, Pavia, Piacenza, Pieve di Cento, Ravenna, Reggiolo, San Pietro in Casale, Torino, Travo, Trento, Vignola, Villanovaforru.</text:p>
          </table:table-cell>
          <table:table-cell office:value-type="string" calcext:value-type="string">
            <text:p>WLM</text:p>
          </table:table-cell>
          <table:table-cell office:value-type="string" calcext:value-type="string">
            <text:p>http://vs.aka-online.de/cgi-bin/wppagehiststat.pl?lang=commons.wikimedia&amp;page=Commons:Wiki_Loves_Monuments_2016_in_Italy/Wikigite</text:p>
          </table:table-cell>
          <table:table-cell office:value-type="string" calcext:value-type="string">
            <text:p>Il numero di wikigite è stato registrato altrove. Le iscrizioni ufficiali erano in Wikimedia Commons, per incrementare la partecipazione/efficacia degli eventi e facilitare la comunicazione. L'obiettivo è stato raggiunto con successo, come dimostrato dal buon tasso di risposta ai messaggi in pagina di discussione da noi mandati in seguito.</text:p>
          </table:table-cell>
          <table:table-cell table:style-name="ce8" office:value-type="float" office:value="150" calcext:value-type="float">
            <text:p>150</text:p>
          </table:table-cell>
          <table:table-cell table:number-columns-repeated="4"/>
          <table:table-cell table:style-name="ce8" office:value-type="float" office:value="150" calcext:value-type="float">
            <text:p>150</text:p>
          </table:table-cell>
          <table:table-cell table:number-columns-repeated="5"/>
          <table:table-cell table:formula="of:=51-[.Q97]-[.Q98]-[.Q100]-[.Q114]" office:value-type="float" office:value="47" calcext:value-type="float">
            <text:p>47</text:p>
          </table:table-cell>
          <table:table-cell table:number-columns-repeated="1007"/>
        </table:table-row>
        <table:table-row table:style-name="ro4">
          <table:table-cell/>
          <table:table-cell table:style-name="ce3" office:value-type="string" calcext:value-type="string">
            <text:p>24 settembre, Trento: <text:a xlink:href="https://it.wikipedia.org/wiki/Wikipedia:Raduni/WikiGita_e_Editathon_al_Museo_Diocesano_Tridentino" xlink:type="simple">WikiGita e Editathon al Museo Diocesano Tridentino</text:a>, organizzata da <text:a xlink:href="http://wiki.wikimedia.it/wiki/Utente:Jaqen" xlink:type="simple">Jaqen</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8 settembre, Niscemi (CL), ore 9: WikiGita presso il Comune di <text:a xlink:href="https://it.wikipedia.org/wiki/Wikipedia/Niscemi" xlink:type="simple">Niscemi</text:a> nell'ambito del progetto Wiki Loves Monuments, organizzata da <text:a xlink:href="http://wiki.wikimedia.it/wiki/Utente:Fabior1984" xlink:type="simple">Fabio Rinnone</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8 settembre, Brescia: <text:a xlink:href="http://wiki.wikimedia.it/wiki/Utente:Laurentius" xlink:type="simple">Lorenzo Losa</text:a> (presidente Wikimedia Italia) partecipa alle <text:a xlink:href="http://www.lexgiornate.com/" xlink:type="simple">X Giornate</text:a> (tensostruttura geodetica, piazza Vittoria, ore 17:00, <text:a xlink:href="http://www.lexgiornate.com/programma.pdf" xlink:type="simple">vedi programma</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7 settembre, Roma, Università La Sapienza: <text:a xlink:href="http://wiki.wikimedia.it/wiki/Utente:Barbaking" xlink:type="simple">Valerio Iannucci</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all'interno del master universitario <text:a xlink:href="http://mdh.uniroma1.it/" xlink:type="simple">Digital Heritag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5 settembre, Potenza: <text:a xlink:href="http://wiki.wikimedia.it/wiki/Utente:Luigi_Catalani" xlink:type="simple">Luigi Catalani</text:a> tiene presso la Biblioteca Provinciale di Potenza un breve corso di addestramento su Wikipedia rivolto alle redattrici lucane del progetto <text:a xlink:href="https://it.wikipedia.org/wiki/Progetto:WikiDonne" xlink:type="simple">Wikidonne</text:a> (riunite nel Comitato di scopo Cittadinanza di genere) in vista del <text:a xlink:href="https://it.wikipedia.org/wiki/Progetto:WikiDonne/Scrittrici_2016" xlink:type="simple">wikiedithaton sulle donne scrittrici del 14 ottobr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4 settembre, Trento. Biblioteca comunale ore 17.00: laboratorio Wikisource: rilettura di testi su territorio e cultura della città di Trento nell'ambito delle iniziative <text:a xlink:href="http://www.smartcityweek.it/Trento" xlink:type="simple">Smart City Week</text:a>, organizzata da <text:a xlink:href="http://wiki.wikimedia.it/wiki/Utente:EusebiaP" xlink:type="simple">Eusebia Parrotto</text:a>.</text:p>
          </table:table-cell>
          <table:table-cell office:value-type="string" calcext:value-type="string">
            <text:p>Biblioteche</text:p>
          </table:table-cell>
          <table:table-cell office:value-type="string" calcext:value-type="string">
            <text:p>https://it.wikipedia.org/wiki/Progetto:GLAM/Biblioteca_Comunale_di_Trento/WikiLab_14-09-2016 <text:a xlink:href="http://wik/" xlink:type="simple">http://wik</text:a> i.wikimedia.it/wiki/Associazione:Relazioni_dei_coordinatori/Relazione_Eusebia_Parrotto_2016</text:p>
          </table:table-cell>
          <table:table-cell/>
          <table:table-cell office:value-type="float" office:value="15" calcext:value-type="float">
            <text:p>15</text:p>
          </table:table-cell>
          <table:table-cell/>
          <table:table-cell office:value-type="float" office:value="4" calcext:value-type="float">
            <text:p>4</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2 settembre, Trento: <text:a xlink:href="http://wiki.wikimedia.it/wiki/Utente:CristianNX" xlink:type="simple">Cristian Cenci</text:a> partecipa alla conferenza stampa Wiki Loves Monuments Trentino, nella Sala Medievale di Palazzo Festi (Teatro Sociale di Trento), ore 11.30.</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22">
          <table:table-cell/>
          <table:table-cell table:style-name="ce4" office:value-type="string" calcext:value-type="string">
            <text:p>10 settembre 2016, Trento: conferenza su Wikisource durante la <text:a xlink:href="http://www.smartcityweek.it/Programma/Sezione-divulgativa/Eventi-sabato-10/Biblioteca-non-solo-libri" xlink:type="simple">Trento Smart City week</text:a>; <text:a xlink:href="http://wiki.wikimedia.it/wiki/Utente:EusebiaP" xlink:type="simple">Eusebia Parrotto</text:a> presenta al pubblico i progetti di digitalizzazione della biblioteca su Wikisourc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office:value-type="float" office:value="30" calcext:value-type="float">
            <text:p>30</text:p>
          </table:table-cell>
          <table:table-cell table:number-columns-repeated="1018"/>
        </table:table-row>
        <table:table-row table:style-name="ro11">
          <table:table-cell/>
          <table:table-cell table:style-name="ce3" office:value-type="string" calcext:value-type="string">
            <text:p>8 settembre, Potenza: <text:a xlink:href="http://wiki.wikimedia.it/wiki/Utente:Luigi_Catalani" xlink:type="simple">Luigi Catalani</text:a> è invitato a tenere un breve corso di aggiornamento rivolto all'intero corpo docente del Liceo delle scienze umane E. Gianturco sull'utilizzo a fini didattici delle piattaforme wiki.</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7 settembre, Potenza: <text:a xlink:href="http://wiki.wikimedia.it/wiki/Utente:Armando_Bisogno" xlink:type="simple">Armando Bisogno</text:a> è invitato a tenere un breve corso di aggiornamento rivolto all'intero corpo docente del Liceo delle scienze umane E. Gianturco sui 5 pilastri di Wikipedia e sulle tecnologie wiki per la didattic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6 settembre, Milano: conferenza stampa di lancio di <text:a xlink:href="http://wikilovesmonuments.wikimedia.it/" xlink:type="simple">Wiki Loves Monuments Italia 2016</text:a>, ore 11:30 presso <text:a xlink:href="http://base.milano.it/" xlink:type="simple">BASE Milano</text:a></text:p>
          </table:table-cell>
          <table:table-cell office:value-type="string" calcext:value-type="string">
            <text:p>WLM</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5 settembre, Trento, Biblioteca comunale ore 16.30 Strumenti di mapping collaborativo in situazioni di emergenza. Laboratorio di mappatura OpenStreetMap delle zone colpite dal terremoto. Organizzato da Biblioteca Comunale di Trento, Fondazione Edmund Mach, Fondazione Bruno Kessler, Wikimedia Italia, GFOSS.it e la comunità trentina di OpenStreetMap. Con Luca Delucchi. Iscrizioni su <text:a xlink:href="http://www.eventbrite.it/e/biglietti-strumenti-di-mapping-collaborativo-in-situazioni-di-emergenza-incontro-di-formazione-base-per-27429114219?aff=es2/" xlink:type="simple">Eventbrite</text:a> Referente: <text:a xlink:href="http://wiki.wikimedia.it/wiki/Utente:EusebiaP" xlink:type="simple">Eusebia Parrotto</text: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3 settembre, Niscemi (CL): APPetizer 2016, convegno/aperitivo con interventi di carattere tecnologico, promosso da GDG Gela e Wikimedia Italia. Il socio <text:a xlink:href="http://wiki.wikimedia.it/wiki/Utente:Fabior1984" xlink:type="simple">Fabio Rinnone</text:a> interverrà su Wiki Loves Monuments.</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 settembre, Messina: intervento su <text:a xlink:href="http://wikilovesmonuments.wikimedia.it/" xlink:type="simple">Wiki Loves Monuments Italia 2016</text:a> durante la prima giornata di <text:a xlink:href="http://ods16.opendatasicilia.it/" xlink:type="simple">OpenDataSicilia16</text:a> (2-3-4 settembre). Interviene il socio <text:a xlink:href="http://wiki.wikimedia.it/wiki/Utente:CristianNX" xlink:type="simple">Cristian Cenci</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7 agosto, Trento: <text:a xlink:href="https://it.wikipedia.org/wiki/Wikipedia:Raduni/WikiGita_e_Editathon_al_Museo_Caproni" xlink:type="simple">WikiGita e Editathon al Museo Caproni</text:a> (<text:a xlink:href="https://www.facebook.com/events/1678413182481140/" xlink:type="simple">Facebook</text:a>). Referenti: <text:a xlink:href="http://wiki.wikimedia.it/wiki/Utente:Jaqen" xlink:type="simple">Jaqen</text:a> e <text:a xlink:href="http://wiki.wikimedia.it/wiki/Utente:MLWatts" xlink:type="simple">MLWatts</text:a>.</text:p>
          </table:table-cell>
          <table:table-cell office:value-type="string" calcext:value-type="string">
            <text:p>Wikipedia in italiano</text:p>
          </table:table-cell>
          <table:table-cell table:number-columns-repeated="2"/>
          <table:table-cell office:value-type="float" office:value="11" calcext:value-type="float">
            <text:p>11</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0 agosto, Pescara: <text:a xlink:href="http://wiki.wikimedia.it/wiki/Utente:Atropine" xlink:type="simple">Ginevra Sanvitale</text:a> partecipa al <text:a xlink:href="https://moca.olografix.org/" xlink:type="simple">Metro Olografix Camp</text:a> con una presentazione dal titolo "Censura su Wikipedi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9 agosto, Niscemi: conferenza stampa per la presentazione del progetto Wiki Loves Monuments presso la biblioteca comunale <text:a xlink:href="http://www.wikipedia.org/wiki/it:Mario_Gori" xlink:type="simple">Mario Gori</text:a>. Referente: <text:a xlink:href="http://wiki.wikimedia.it/wiki/Utente:Fabior1984" xlink:type="simple">Fabio Rinnone</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2 agosto: <text:a xlink:href="http://wiki.wikimedia.it/wiki/Utente:Camelia_Boban" xlink:type="simple">Camelia Boban</text:a> partecipa all'<text:a xlink:href="https://www.empowerwomen.org/en/campaigns/herstory" xlink:type="simple">editathon HerStory dell'ONU</text:a> insieme a Toponomastica Femminile, Codice Rosa, FabLab Catania. 25-27 persone hanno scritto circa 16-17 voci. <text:a xlink:href="https://it.wikipedia.org/wiki/Progetto:WikiDonne/Her_Story" xlink:type="simple">Pagina italiana</text:a> del progetto.</text:p>
          </table:table-cell>
          <table:table-cell office:value-type="string" calcext:value-type="string">
            <text:p>Wikipedia in italiano</text:p>
          </table:table-cell>
          <table:table-cell office:value-type="string" calcext:value-type="string">
            <text:p>http://wiki.wikimedia.it/wiki/Associazione:Relazioni_dei_coordinatori/Relazione_Camelia_Boban_2016</text:p>
            <text:p>https://it.wikipedia.org/wiki/Progetto:WikiDonne/Voci_completate#2016</text:p>
            <text:p/>
          </table:table-cell>
          <table:table-cell/>
          <table:table-cell office:value-type="float" office:value="27" calcext:value-type="float">
            <text:p>27</text:p>
          </table:table-cell>
          <table:table-cell/>
          <table:table-cell office:value-type="float" office:value="2" calcext:value-type="float">
            <text:p>2</text:p>
          </table:table-cell>
          <table:table-cell table:number-columns-repeated="6"/>
          <table:table-cell office:value-type="float" office:value="37" calcext:value-type="float">
            <text:p>37</text:p>
          </table:table-cell>
          <table:table-cell/>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9 luglio, Gorizia: corso di formazione presso Palazzo Coronini Cronberg per Wiki Loves Monuments. A cura di <text:a xlink:href="http://wiki.wikimedia.it/wiki/Utente:CristianNX" xlink:type="simple">Cristian Cenci</text:a>.</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5-17 luglio, Roma: secondo corso con il <text:a xlink:href="http://www.toponomasticafemminile.com/" xlink:type="simple">gruppo Toponomastica femminile</text:a> all'Università Roma 3, dedicato al linguaggio. Docenti <text:a xlink:href="http://wiki.wikimedia.it/wiki/Utente:Giaccai" xlink:type="simple">Susanna Giaccai</text:a>, Manuela Rosi, <text:a xlink:href="http://wiki.wikimedia.it/wiki/Utente:Camelia_Boban" xlink:type="simple">Camelia Boban</text:a>, <text:a xlink:href="http://wiki.wikimedia.it/wiki/Utente:Kaspo" xlink:type="simple">Luca Landucci</text:a>, ai quali si sono aggregati <text:a xlink:href="http://wiki.wikimedia.it/wiki/Utente:Blackcat" xlink:type="simple">Sergio D'Afflitto</text:a> e <text:a xlink:href="http://wiki.wikimedia.it/wiki/Utente:Barbaking" xlink:type="simple">Valerio Iannucci</text:a> per la giornata di domenica 17 luglio.</text:p>
          </table:table-cell>
          <table:table-cell office:value-type="string" calcext:value-type="string">
            <text:p>Didattica</text:p>
          </table:table-cell>
          <table:table-cell office:value-type="string" calcext:value-type="string">
            <text:p>https://it.wikipedia.org/wiki/Progetto:WikiDonne/Toponomastica_Femminile/partecipanti</text:p>
          </table:table-cell>
          <table:table-cell/>
          <table:table-cell office:value-type="float" office:value="9" calcext:value-type="float">
            <text:p>9</text:p>
          </table:table-cell>
          <table:table-cell table:number-columns-repeated="10"/>
          <table:table-cell office:value-type="float" office:value="1" calcext:value-type="float">
            <text:p>1</text:p>
          </table:table-cell>
          <table:table-cell table:number-columns-repeated="1007"/>
        </table:table-row>
        <table:table-row table:style-name="ro26">
          <table:table-cell/>
          <table:table-cell table:style-name="ce4" office:value-type="string" calcext:value-type="string">
            <text:p>13 luglio, Bologna: <text:a xlink:href="http://www.wikipedia.org/wiki/it:Progetto:GLAM/Workshop_Cineteca_di_Bologna" xlink:type="simple">workshop Cineteca di Bologna</text:a>, tenuto da <text:a xlink:href="http://wiki.wikimedia.it/index.php?title=Utente:Baruneju&amp;action=edit&amp;redlink=1" xlink:type="simple">Giuseppe Profiti</text:a> (<text:a xlink:href="http://wiki.wikimedia.it/wiki/Associazione:GLAM/Cineteca_di_Bologna" xlink:type="simple">pagina per soci</text:a>).</text:p>
          </table:table-cell>
          <table:table-cell office:value-type="string" calcext:value-type="string">
            <text:p>Biblioteche</text:p>
          </table:table-cell>
          <table:table-cell/>
          <table:table-cell office:value-type="string" calcext:value-type="string">
            <text:p>Una seconda socia coinvolta nell'organizzazione, secondo la relazione.</text:p>
          </table:table-cell>
          <table:table-cell office:value-type="float" office:value="5" calcext:value-type="float">
            <text:p>5</text:p>
          </table:table-cell>
          <table:table-cell/>
          <table:table-cell office:value-type="float" office:value="2" calcext:value-type="float">
            <text:p>2</text:p>
          </table:table-cell>
          <table:table-cell table:number-columns-repeated="2"/>
          <table:table-cell office:value-type="float" office:value="5" calcext:value-type="float">
            <text:p>5</text:p>
          </table:table-cell>
          <table:table-cell office:value-type="float" office:value="2" calcext:value-type="float">
            <text:p>2</text:p>
          </table:table-cell>
          <table:table-cell table:number-columns-repeated="1012"/>
        </table:table-row>
        <table:table-row table:style-name="ro13">
          <table:table-cell/>
          <table:table-cell table:style-name="ce3" office:value-type="string" calcext:value-type="string">
            <text:p>9-11 luglio, Roma: <text:a xlink:href="http://www.wikipedia.org/wiki/it:Progetto:GLAM/mAppiaM" xlink:type="simple">mAppiaM</text:a>. Organizzatore e referente WMI: <text:a xlink:href="http://wiki.wikimedia.it/wiki/Utente:NeoS-G" xlink:type="simple">Saverio Giulio Malatesta</text:a>, intervengono per WMI <text:a xlink:href="http://wiki.wikimedia.it/index.php?title=Utente:IgnisAnimae&amp;action=edit&amp;redlink=1" xlink:type="simple">Virginia Cirilli</text:a>, <text:a xlink:href="http://wiki.wikimedia.it/wiki/Utente:Barbaking" xlink:type="simple">Valerio Iannucci</text:a>, <text:a xlink:href="http://wiki.wikimedia.it/wiki/Utente:Camelia_Boban" xlink:type="simple">Camelia Boban</text:a>, Luca Martinelli, Marina Milella; referenti per OSM: <text:a xlink:href="http://wiki.wikimedia.it/wiki/Utente:Cortesi" xlink:type="simple">Simone Cortesi</text:a>, Alessandro Palmas.</text:p>
          </table:table-cell>
          <table:table-cell office:value-type="string" calcext:value-type="string">
            <text:p>OSM</text:p>
          </table:table-cell>
          <table:table-cell table:number-columns-repeated="2"/>
          <table:table-cell office:value-type="float" office:value="10" calcext:value-type="float">
            <text:p>10</text:p>
          </table:table-cell>
          <table:table-cell table:number-columns-repeated="5"/>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7 luglio, Bologna: ore 19.00, <text:a xlink:href="https://it.wikipedia.org/wiki/Wikipedia:Raduni/WikiAperitivo_mensile_bolognese" xlink:type="simple">Wikiaperitivo mensile bolognese</text:a> presso Ein Prosit. Con <text:a xlink:href="http://wiki.wikimedia.it/wiki/Utente:Virginia_Gentilini" xlink:type="simple">Virginia Gentilini</text:a> (responsabile progetti GLAM) e <text:a xlink:href="http://wiki.wikimedia.it/wiki/Utente:Giuseppeprofiti" xlink:type="simple">Giuseppe Profiti</text:a> (coordinatore regionale per l'Emilia-Romagna). (<text:a xlink:href="http://wiki.wikimedia.it/wiki/Associazione:WikiAperitivi_a_Bologna" xlink:type="simple">pagina per i soci</text: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office:value-type="float" office:value="12" calcext:value-type="float">
            <text:p>12</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5 luglio, Milano: ore 18.30, inaugurazione della tappa della mostra itinerante di Wiki Loves Monuments Italia presso il Museo della Scienza e della Tecnologia Leonardo Da Vinci.</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 luglio, Cagliari: editathon per la <text:a xlink:href="http://www.beniculturali.it/mibac/export/MiBAC/sito-MiBAC/Contenuti/MibacUnif/Eventi/visualizza_asset.html_1515009490.html" xlink:type="simple">Festa dei musei al Museo Archeologico Nazionale di Cagliari</text:a>. Incontro al Museo con le associazioni culturali UNESCO GIOVANI, ICOM, ITZOKOR, IMAGO MUNDI e con l'associazione ABC Sardegna per confrontarsi con i progetti realizzati sul territorio per il coinvolgimento delle comunità con Anna Maria Marras.</text:p>
          </table:table-cell>
          <table:table-cell office:value-type="string" calcext:value-type="string">
            <text:p>Musei</text:p>
          </table:table-cell>
          <table:table-cell office:value-type="string" calcext:value-type="string">
            <text:p>http://wiki.wikimedia.it/wiki/Associazione:Relazioni_dei_coordinatori/Relazione_Anna_Maria_Marras_2016</text:p>
          </table:table-cell>
          <table:table-cell/>
          <table:table-cell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27">
          <table:table-cell/>
          <table:table-cell table:style-name="ce3" office:value-type="string" calcext:value-type="string">
            <text:p>30 giugno, Napoli: al Dipartimento di Matematica 'R. Caccioppoli' dell'Università degli Studi di Napoli 'Federico II' <text:a xlink:href="http://wiki.wikimedia.it/wiki/Utente:Armando_Bisogno" xlink:type="simple">Armando Bisogno</text:a> presenta un talk dal titolo 'Ritorno al futuro. Pensiero critico e diritto alla conoscenza nell'era del wiki'. L'iniziativa è finalizzata a discutere delle possibili applicazioni, in ambito didattico, della tecnologia wiki e, in particolare, dell'uso delle diverse piattaforme Wikimedia (Wikipedia e Wikibooks in particolar modo). Verranno presentati anche i risultati della sperimentazione del Progetto <text:a xlink:href="http://wiki.wikimedia.it/wiki/Vivarium" xlink:type="simple">Vivarium</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8 giugno, Biblioteca comunale di Trento: Le risorse e i documenti della Biblioteca sulle piattaforme digitali partecipative Wikipedia, Wikisource, Wikimedia Commons: lezione per un gruppo di studenti universitari e laureati dell'Università di Trento impegnati in un progetto di digitalizzazione di un archivio di privato per conto dell'Università. Con <text:a xlink:href="http://wiki.wikimedia.it/wiki/Utente:EusebiaP" xlink:type="simple">Eusebia Parrotto</text:a>, <text:a xlink:href="http://wiki.wikimedia.it/index.php?title=Utente:Pign8&amp;action=edit&amp;redlink=1" xlink:type="simple">Eleonora Mich</text:a>, <text:a xlink:href="http://wiki.wikimedia.it/wiki/Utente:CristianNX" xlink:type="simple">Cristian Cenci</text:a> e <text:a xlink:href="http://wiki.wikimedia.it/wiki/Utente:Jaqen" xlink:type="simple">Niccolò Caranti</text:a></text:p>
          </table:table-cell>
          <table:table-cell office:value-type="string" calcext:value-type="string">
            <text:p>Didattica</text:p>
          </table:table-cell>
          <table:table-cell office:value-type="string" calcext:value-type="string">
            <text:p>http://wiki.wikimedia.it/wiki/Associazione:Relazioni_dei_coordinatori/Relazione_Eusebia_Parrotto_2016</text:p>
          </table:table-cell>
          <table:table-cell/>
          <table:table-cell table:style-name="ce6" office:value-type="float" office:value="10" calcext:value-type="float">
            <text:p>1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6-28 giugno, Monastero Bormida (AT), <text:a xlink:href="http://www.statigeneralinnovazione.it/online/summer-school-2016-opengeodata2016/" xlink:type="simple">Summer School OpenGeoData</text:a>, 1ª edizione. Percorso formativo mirato a sviluppare professionalità nell’ambito della gestione creativa degli Open Data geografici.</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3 giugno, Roma: <text:a xlink:href="http://ec.europa.eu/italy/events/2016/20160623_100_donne_it.htm" xlink:type="simple">100 donne contro gli stereotipi</text:a>, presso l'Università Campus Link, con <text:a xlink:href="http://wiki.wikimedia.it/wiki/Utente:Camelia_Boban" xlink:type="simple">Camelia Boban</text:a> (coordinatrice Wikimedia Italia per le scuole del Lazio).</text:p>
          </table:table-cell>
          <table:table-cell office:value-type="string" calcext:value-type="string">
            <text:p>Wikipedia in italiano</text:p>
          </table:table-cell>
          <table:table-cell office:value-type="string" calcext:value-type="string">
            <text:p>http://wiki.wikimedia.it/wiki/Associazione:Relazioni_dei_coordinatori/Relazione_Camelia_Boban_2016#Analisi_dei_risultati</text:p>
          </table:table-cell>
          <table:table-cell/>
          <table:table-cell table:style-name="ce6"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2 giugno, Varenna: <text:a xlink:href="http://www.wikimedia.it/convegno-la-cultura-libera-al-tempo-wikipedia-liberare-dati-generare-conoscenza/" xlink:type="simple">La cultura libera al tempo di Wikipedia: liberare dati per generare conoscenza</text:a>, convegno gentilmente ospitato da Wikimania Esino Lario. Partecipa <text:a xlink:href="http://wiki.wikimedia.it/wiki/Utente:Laurentius" xlink:type="simple">Lorenzo Losa</text:a> (presidente Wikimedia Italia).</text:p>
          </table:table-cell>
          <table:table-cell office:value-type="string" calcext:value-type="string">
            <text:p>Wikimania</text:p>
          </table:table-cell>
          <table:table-cell table:number-columns-repeated="2"/>
          <table:table-cell table:style-name="ce8" office:value-type="float" office:value="40" calcext:value-type="float">
            <text:p>4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1-28 giugno, Esino Lario (LC): <text:a xlink:href="https://wikimania2016.wikimedia.org/wiki/Main_Page" xlink:type="simple">Wikimania Esino Lario</text:a>, 12ª edizione del raduno internazionale della comunità wikimediana.</text:p>
          </table:table-cell>
          <table:table-cell office:value-type="string" calcext:value-type="string">
            <text:p>Wikimania</text:p>
          </table:table-cell>
          <table:table-cell table:number-columns-repeated="4"/>
          <table:table-cell office:value-type="float" office:value="30" calcext:value-type="float">
            <text:p>30</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0 giugno, Milano: <text:a xlink:href="http://wiki.wikimedia.it/wiki/Utente:Yiyi" xlink:type="simple">Dario Crespi</text:a> (coordinatore Wikimedia Italia per la Lombardia) partecipa a <text:a xlink:href="http://www.tttourism.com/" xlink:type="simple">Tourism Think Thank</text:a>, evento per gli operatori del turismo, presso Palazzo Lombardia, piazza Città di Lombardia, con un intervento su Wikipedia, Wikivoyage e Wiki Loves Monuments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19 giugno, Trento: <text:a xlink:href="https://it.wikipedia.org/wiki/Wikipedia:Raduni/Editathon_al_Giardino_Botanico_Alpino_Viote" xlink:type="simple">Wiki Editathon al Giardino Botanico Alpino Viote</text:a> (referente <text:a xlink:href="http://wiki.wikimedia.it/wiki/Utente:Jaqen" xlink:type="simple">Jaqen</text:a>)</text:p>
          </table:table-cell>
          <table:table-cell office:value-type="string" calcext:value-type="string">
            <text:p>Wikipedia in italiano</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6-22 giugno, Milano: corso intensivo per dottorandi del Politecnico di Milano su <text:a xlink:href="https://www11.ceda.polimi.it/schedaincarico/schedaincarico/controller/scheda_pubblica/SchedaPublic.do?&amp;evn_default=evento&amp;c_classe=630789" xlink:type="simple">Science, technology, society and Wikipedia</text:a> (prof. Guido Raos), con la collaborazione di Wikimedia Italia e la partecipazione come tutor dei soci Niccolò Caranti e Marco Chemello.</text:p>
          </table:table-cell>
          <table:table-cell office:value-type="string" calcext:value-type="string">
            <text:p>Didattica</text:p>
          </table:table-cell>
          <table:table-cell/>
          <table:table-cell office:value-type="string" calcext:value-type="string">
            <text:p>https://metrics.wmflabs.org/static/public/5733064.json</text:p>
          </table:table-cell>
          <table:table-cell office:value-type="float" office:value="30" calcext:value-type="float">
            <text:p>30</text:p>
          </table:table-cell>
          <table:table-cell/>
          <table:table-cell office:value-type="float" office:value="2" calcext:value-type="float">
            <text:p>2</text:p>
          </table:table-cell>
          <table:table-cell table:number-columns-repeated="2"/>
          <table:table-cell office:value-type="float" office:value="10" calcext:value-type="float">
            <text:p>1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4 giugno, Genova: <text:a xlink:href="http://www.lurl.it/2016/06/libera-conoscenza/" xlink:type="simple">Progetti di libera conoscenza</text:a>, all'interno del Festival Internazionale di Poesia, incontro organizzato da <text:a xlink:href="http://wiki.wikimedia.it/wiki/Utente:Ettorre" xlink:type="simple">Gregorio Bisso</text:a> (socio Wikimedia Italia). Partecipa <text:a xlink:href="http://wiki.wikimedia.it/wiki/Utente:Laurentius" xlink:type="simple">Lorenzo Losa</text:a> (presidente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6" calcext:value-type="float">
            <text:p>6</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1 giugno, Milano: <text:a xlink:href="http://www.wikipedia.org/wiki/it:Wikipedia:Raduni/Strategia_WMI_giugno_2016" xlink:type="simple">discussione dell'associazione Wikimedia Italia sulla strategia</text:a>. Vedi anche <text:a xlink:href="http://wiki.wikimedia.it/wiki/Associazione:Strategia_WMI_giugno_2016" xlink:type="simple">Associazione:Strategia WMI giugno 2016</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0-12 giugno, provincia di Trento: convegno "<text:a xlink:href="http://www.portobeseno.it/blog/?page_id=7128" xlink:type="simple">Mappe e beni collettivi (digitali) - Portobeseno 2016</text:a>. La tre giorni si apre venerdì mattina con l'incontro <text:a xlink:href="https://www.facebook.com/events/1032336053512850/" xlink:type="simple">Beni comuni digitali</text:a> (a cura di <text:a xlink:href="http://wiki.wikimedia.it/wiki/Utente:CristianNX" xlink:type="simple">Cristian Cenci</text:a>), su Wikipedia, OpenStreetMap e gli altri progetti promossi da Wikimedia Itali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9 giugn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7" calcext:value-type="float">
            <text:p>7</text:p>
          </table:table-cell>
          <table:table-cell table:number-columns-repeated="2"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8 giugno, Matera: <text:a xlink:href="http://wiki.wikimedia.it/wiki/Utente:Luigi_Catalani" xlink:type="simple">Luigi Catalani</text:a> presenta le potenzialità delle piattaforme wiki per la promozione del territorio e la conoscenza dell'ambiente presso l'Aula Magna S. Rocco dell'Università degli Studi della Basilicata, nell'ambito di un <text:a xlink:href="https://pbs.twimg.com/media/CkLH2OmWgAAI_id.jpg:large" xlink:type="simple">incontro</text:a> a più voci sul tema "Valorizzazione del paesaggio e sapere liber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7 giugno, Pagani-Fisciano: la classe 2.0 del Liceo delle Scienze Umane di Potenza ricambia la visita al Liceo Scientifico di Pagani. Nel primo pomeriggio, le due scuole presentano presso l'Università degli Studi di Saler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 Sarà presente <text:a xlink:href="http://wiki.wikimedia.it/wiki/Utente:Uomovariabile" xlink:type="simple">Claudio Forziati</text:a> (coordinatore Wikimedia Italia area biblioteche per la Campan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6 giugno, Potenza: una rappresentanza di docenti e studenti del Liceo scientifico di Pagani (SA) è ospite del Liceo delle Scienze umane di Potenza. Le due scuole presenta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6 giugno, Milano: incontro su Wikipedia e progetti Wikimedia presso la facoltà di Scienze Politiche dell'Università degli Studi di Milan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6 giugno, Gorizia: <text:a xlink:href="https://twitter.com/PatrimonioFVG/status/739726540146147328" xlink:type="simple">presentazione all'interno di Cultura viva FVG</text:a>, con <text:a xlink:href="http://wiki.wikimedia.it/wiki/Utente:Jaqen" xlink:type="simple">Niccolò Carant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4 giugno, Potenza: nell'ambito del progetto <text:a xlink:href="http://wiki.wikimedia.it/wiki/Wiki_in_Translation" xlink:type="simple">Wiki in translation</text:a>, <text:a xlink:href="http://wiki.wikimedia.it/wiki/Utente:Luigi_Catalani" xlink:type="simple">Luigi Catalani</text:a> incontra i 20 studenti della quinta A del Liceo linguistico L. da Vinci di Potenza per supportarli nell'operazione di caricamento delle voci dedicate alla Basilicata sulle versioni inglese, francese, spagnola e tedesca di Wikipedia.</text:p>
          </table:table-cell>
          <table:table-cell office:value-type="string" calcext:value-type="string">
            <text:p>Didattica</text:p>
          </table:table-cell>
          <table:table-cell table:number-columns-repeated="2"/>
          <table:table-cell table:style-name="ce6"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31 maggio, Mandello del Lario (LC): presentazione di Wikimania Esino Lario e progetti Wikimedia con <text:a xlink:href="http://wiki.wikimedia.it/wiki/Utente:Yiyi" xlink:type="simple">Dario Crespi</text:a> (coordinatore Wikimedia Italia per la Lombardia) e Catherine de Senarclens (team Wikimania Esino Lario).</text:p>
          </table:table-cell>
          <table:table-cell office:value-type="string" calcext:value-type="string">
            <text:p>Wikimani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7 maggio, Calolziocorte (LC): presentazione sui progetti Wikimedia rivolta presso 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8">
          <table:table-cell/>
          <table:table-cell table:style-name="ce3" office:value-type="string" calcext:value-type="string">
            <text:p>27 maggio, Cagliari: Laboratorio del corso di Museologia dell'Università degli studi di Cagliari, dal titolo Musei. divulgazione web e comunicazione 2.0: social network e social media nella comunicazione delle collezioni, con <text:a xlink:href="http://wiki.wikimedia.it/wiki/Utente:Amarras" xlink:type="simple">Anna Maria Marras</text:a> (coordinatore area musei per la regione Sardegna). Oltre ad un'introduzione degli strumenti social media usati dai musei, saranno illustrati i progetti GLAM, nella loro veste di strumenti di condivisione e divulgazione delle collezioni. Durante il laboratorio gli studenti creeranno la voce Wikipedia di un piccolo museo regionale il MudA.</text:p>
          </table:table-cell>
          <table:table-cell office:value-type="string" calcext:value-type="string">
            <text:p>Musei</text:p>
          </table:table-cell>
          <table:table-cell office:value-type="string" calcext:value-type="string">
            <text:p>http://wiki.wikimedia.it/wiki/Associazione:Relazioni_dei_coordinatori/Relazione_Anna_Maria_Marras_2016</text:p>
          </table:table-cell>
          <table:table-cell/>
          <table:table-cell table:style-name="ce6" office:value-type="float" office:value="25" calcext:value-type="float">
            <text:p>25</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6 maggio, Fisciano (SA): conferenza di presentazione della mostra bibliografica <text:a xlink:href="http://web.unisa.it/unisa-rescue-page/dettaglio/id/529/module/87/row/601" xlink:type="simple">Biblioteca di biblioteche</text:a>, con <text:a xlink:href="http://wiki.wikimedia.it/wiki/Utente:Uomovariabile" xlink:type="simple">Claudio Forziati</text:a> (coordinatore Wikimedia Italia area biblioteche per la Campania) e <text:a xlink:href="http://www.wikipedia.org/wiki/it:Utente:RemoRivelli" xlink:type="simple">Remo Rivelli</text:a> (socio Wikimedia Italia). Vedi pagina del gruppo di lavoro <text:a xlink:href="http://www.wikipedia.org/wiki/it:Progetto:GLAM/AIB_Campania" xlink:type="simple">GLAM/AIB Campania</text:a>.</text:p>
          </table:table-cell>
          <table:table-cell office:value-type="string" calcext:value-type="string">
            <text:p>Biblioteche</text:p>
          </table:table-cell>
          <table:table-cell office:value-type="string" calcext:value-type="string">
            <text:p><text:a xlink:href="http://wiki.wikimedia.it/wiki/Associazione:Relazioni_dei_coordinatori/Relazione_Claudio_Forziati_2016" xlink:type="simple">http://wiki.wikimedia.it/wiki/Associazione:Relazioni_dei_coordinatori/Relazione_Claudio_Forziati_2016</text:a>  , <text:a xlink:href="https://it.wikipedia.org/wiki/Progetto:GLAM/AIB_Campania/voci_in_lavorazione/anagrafe_biblioteche" xlink:type="simple">https://it.wikipedia.org/wiki/Progetto:GLAM/AIB_Campania/voci_in_lavorazione/anagrafe_biblioteche</text:a> , <text:a xlink:href="https://tools.wmflabs.org/glamtools/glamorous.php?doit=1&amp;category=CBA_UNISA&amp;use_globalusage=1&amp;ns0=1&amp;depth=1&amp;show_details=1&amp;show_details_limited=1" xlink:type="simple">https://tools.wmflabs.org/glamtools/glamorous.php?doit=1&amp;category=CBA_UNISA&amp;use_globalusage=1&amp;ns0=1&amp;depth=1&amp;show_details=1&amp;show_details_limited=1</text:a> , <text:a xlink:href="http://wiki.wikimedia.it/wiki/Associazione:GLAM/AIB/Campania" xlink:type="simple">http://wiki.wikimedia.it/wiki/Associazione:GLAM/AIB/Campania</text:a> </text:p>
          </table:table-cell>
          <table:table-cell office:value-type="string" calcext:value-type="string">
            <text:p>Numero di voci lavorate nel corso dei mesi dai partecipanti al progetto, come riportato dalla relazione. Sono anche segnalati 75 contributi (aggiunta di identificativi a biblioteche). Immagini caricate da CBA Unisa e in uso.</text:p>
          </table:table-cell>
          <table:table-cell table:style-name="ce8" office:value-type="float" office:value="20" calcext:value-type="float">
            <text:p>20</text:p>
          </table:table-cell>
          <table:table-cell/>
          <table:table-cell office:value-type="float" office:value="2" calcext:value-type="float">
            <text:p>2</text:p>
          </table:table-cell>
          <table:table-cell table:number-columns-repeated="4"/>
          <table:table-cell office:value-type="float" office:value="27" calcext:value-type="float">
            <text:p>27</text:p>
          </table:table-cell>
          <table:table-cell/>
          <table:table-cell office:value-type="float" office:value="11" calcext:value-type="float">
            <text:p>11</text:p>
          </table:table-cell>
          <table:table-cell/>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5 maggio, Tito Scalo (PZ): <text:a xlink:href="http://wiki.wikimedia.it/wiki/Utente:Luigi_Catalani" xlink:type="simple">Luigi Catalani</text:a> (coordinatore Wikimedia Italia per la Basilicata) è invitato a tenere una conferenza dal titolo "Le piattaforme wiki per la disseminazione della conoscenza scientifica" presso la Biblioteca del CNR - Area di ricerca di Potenz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4 maggio, Volano (TN): Incontro <text:a xlink:href="http://www.portobeseno.it/blog/?p=7223" xlink:type="simple">"Wikipedia – condividere la conoscenza"</text:a>, nell'ambito del festival "<text:a xlink:href="http://www.portobeseno.it/blog/?page_id=7128" xlink:type="simple">Portobeseno 2016</text:a>", organizzato dall'associazione Libera Ment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3 maggio, Borgo Valsugana (TN): <text:a xlink:href="https://it.wikipedia.org/wiki/Wikipedia:Raduni/Mostra_WLM_in_Trentino_2016#Borgo_Valsugana" xlink:type="simple">inaugurazionedella mostra</text:a> itinerante di Wiki Loves Monuments Italia. Dalle ore 18.00, con Cristian Cenci, Eusebia Parroto e Niccolò Caranti.</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3 maggio, Rimini: seconda <text:a xlink:href="http://www.wikipedia.org/wiki/it:Progetto:GLAM/Europeana_Fashion_Editathon_2016" xlink:type="simple">Europeana Fashion Editathon</text:a> italiana, con <text:a xlink:href="http://wiki.wikimedia.it/wiki/Utente:Virginia_Gentilini" xlink:type="simple">Virginia</text:a> e <text:a xlink:href="http://wiki.wikimedia.it/wiki/Utente:Atropine" xlink:type="simple">Ginevra Sanvitale</text: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1 magg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mese nella redazione collaborativa di un <text:a xlink:href="http://en.wikibooks.org/wiki/it:Cyberbullismo" xlink:type="simple">wikibook sul cyberbullismo</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0 maggio, Favara AG: Google I/O Extended South Sicily_Favara, organizzato dal GDG Gela presso il <text:a xlink:href="http://www.farm-culturalpark.com/" xlink:type="simple">Farm Cultural Park</text:a>. Sarà presente <text:a xlink:href="http://wiki.wikimedia.it/wiki/Utente:Fabior1984" xlink:type="simple">Fabio Rinnone</text:a> (socio Wikimedia Italia) che terra un intervento su Wikida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0 maggio, Baselga di Piné (TN): <text:a xlink:href="https://it.wikipedia.org/wiki/Wikipedia:Raduni/Mostra_WLM_in_Trentino_2016#Baselga_di_Pin.C3.A9" xlink:type="simple">finissagedella mostra</text:a> itinerante di Wiki Loves Monuments Italia. Dalle ore 17.00, con Cristian Cenci, Eusebia Parroto e Niccolò Caranti.</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0-21 maggio, Milano: "<text:a xlink:href="https://it.wikipedia.org/wiki/Wikipedia:Raduni/Wikipedia,_mappe_libere_e_musei" xlink:type="simple">Wikipedia, mappe libere e musei</text:a>": con la <text:a xlink:href="http://conf.openstreetmap.it/" xlink:type="simple">7ª edizione di OSMit</text:a>, una giornata speciale al Museo della scienza e della tecnologia e l'inaugurazione della nuova sede di Wikimedia Italia presso BaSe Milano in <text:a xlink:href="https://www.openstreetmap.org/way/405121102" xlink:type="simple">via Bergognone da Fossano</text:a> (<text:a xlink:href="https://docs.google.com/forms/d/1A6zacjPQ64wZa5c2jWiEtVhxhbexIaJj_USprmKPbi0/viewform" xlink:type="simple">registrazione gratuita</text:a>).</text:p>
          </table:table-cell>
          <table:table-cell office:value-type="string" calcext:value-type="string">
            <text:p>OSM</text:p>
          </table:table-cell>
          <table:table-cell table:number-columns-repeated="2"/>
          <table:table-cell office:value-type="float" office:value="30" calcext:value-type="float">
            <text:p>30</text:p>
          </table:table-cell>
          <table:table-cell/>
          <table:table-cell office:value-type="float" office:value="12" calcext:value-type="float">
            <text:p>1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9 maggio, Roma: Luca Martinelli (direttivo Wikimedia Italia) interviene al convegno <text:a xlink:href="http://www2.dima.uniroma1.it/ocs/index.php/nilde/nilde2016" xlink:type="simple">Dead or alive? Le frontiere dei servizi bibliotecari nell'era della condivisione: 15 anni della comunità NILDE</text:a>, presentando Wikisource, la “wikibiblioteca” collaborativa e multilingue.</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9 maggio, Milano: Incontro incentrato su Wikipedia con alcuni studenti del <text:a xlink:href="http://lamanzoni.it/" xlink:type="simple">Liceo Linguistico Sperimentale Alessandro Manzon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9 e 20 maggio, Parma: <text:a xlink:href="http://www.wikipedia.org/wiki/it:Progetto:GLAM/Biblioteche/Progetti/Università_di_Parma" xlink:type="simple">corso formativo su Wikipedia dedicato al personale dell'Ateneo dell'Università di Parma</text:a> (ore 9.30-14.00, aula E informatica, strada Università 12) tenuto da <text:a xlink:href="http://wiki.wikimedia.it/wiki/Utente:Aubrey" xlink:type="simple">Andrea Zanni</text:a> (socio Wikimedia Italia).</text:p>
          </table:table-cell>
          <table:table-cell office:value-type="string" calcext:value-type="string">
            <text:p>Biblioteche</text:p>
          </table:table-cell>
          <table:table-cell office:value-type="string" calcext:value-type="string">
            <text:p>https://metrics.wmflabs.org/static/public/5733056.json</text:p>
          </table:table-cell>
          <table:table-cell/>
          <table:table-cell table:style-name="ce6"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3" calcext:value-type="float">
            <text:p>3</text:p>
          </table:table-cell>
          <table:table-cell table:number-columns-repeated="4"/>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8 maggio, Urbino, mattinata: <text:a xlink:href="http://www.wikipedia.org/wiki/it:Progetto:Uniurb" xlink:type="simple">editathon</text:a> con una classe del prof. <text:a xlink:href="https://mediamondo.wordpress.com/whos-who/" xlink:type="simple">Boccia Artieri</text:a> dell'Università di Urbino, tenuto da <text:a xlink:href="http://wiki.wikimedia.it/wiki/Utente:Nemo" xlink:type="simple">Federico Leva</text:a> (dipendente Wikimedia Italia) e <text:a xlink:href="http://wiki.wikimedia.it/wiki/Utente:Accurimbono" xlink:type="simple">Accurimbono</text:a> (socio Wikimedia Italia). Conferenza stampa alle 12. Iniziativa finanziata dalla comunicazione Telecom Italia.</text:p>
          </table:table-cell>
          <table:table-cell office:value-type="string" calcext:value-type="string">
            <text:p>Didattica</text:p>
          </table:table-cell>
          <table:table-cell table:number-columns-repeated="2"/>
          <table:table-cell office:value-type="float" office:value="25" calcext:value-type="float">
            <text:p>2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6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 e <text:a xlink:href="http://wiki.wikimedia.it/wiki/Associazione:GLAM/AIB/Marche" xlink:type="simple">pagina organizzativ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2"/>
          <table:table-cell office:value-type="float" office:value="30" calcext:value-type="float">
            <text:p>30</text:p>
          </table:table-cell>
          <table:table-cell table:number-columns-repeated="5"/>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6 maggio, Potenza: <text:a xlink:href="http://wiki.wikimedia.it/wiki/Utente:Luigi_Catalani" xlink:type="simple">Luigi Catalani</text:a> (coordinatore Wikimedia Italia per la Basilicata) è ospite dell'edizione mattutina del TGR Rai Basilicata per presentare i progetti wiki avviati in Basilicata (<text:a xlink:href="http://www.rainews.it/dl/rainews/TGR/media/Cittadino-in-rete-Basilicata-16-maggio-8d49d72a-d9b7-4c78-977c-24d0f1322379.html" xlink:type="simple">qui</text:a> il video).</text:p>
          </table:table-cell>
          <table:table-cell office:value-type="string" calcext:value-type="string">
            <text:p>Comunicazione</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6 maggio, Genova: Corso di approfondimento su Wikipedia alla Biblioteca Universitaria con <text:a xlink:href="http://wiki.wikimedia.it/wiki/Utente:Giaccai" xlink:type="simple">Susanna Giaccai</text:a> (coordinatore area biblioteche per la regione Toscan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6 maggio, Corsico (MI): Incontro incentrato su Wikipedia con alcuni studenti dell'<text:a xlink:href="http://www.iisfalcone-righi.gov.it/incontroseminario-sui-wiki-del-16-maggio-2016/" xlink:type="simple">IIS Falcone Righi</text:a>, con <text:a xlink:href="http://wiki.wikimedia.it/wiki/Utente:Yiyi" xlink:type="simple">Dario Crespi</text:a> (coordinatore Wikimedia Italia per la Lombardia) e <text:a xlink:href="http://wiki.wikimedia.it/wiki/Utente:Pic57" xlink:type="simple">Giulio Picciolini</text:a> (socio Wikimedia Italia e docente a Corsic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4 maggio, Potenza: nell'ambito del progetto <text:a xlink:href="http://wiki.wikimedia.it/wiki/Wiki_in_Translation" xlink:type="simple">Wiki in translation</text:a>, <text:a xlink:href="http://wiki.wikimedia.it/wiki/Utente:Luigi_Catalani" xlink:type="simple">Luigi Catalani</text:a> incontra 20 studenti della quinta A del Liceo linguistico L. da Vinci di Potenza, che stanno lavorando alla stesura di alcune voci dedicate alla Basilicata da pubblicare nelle versioni inglese, francese e tedesca di Wikipe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4 maggio, Besenello (TN) ore 14.00: Incontro <text:a xlink:href="http://www.portobeseno.it/blog/?p=7215" xlink:type="simple">"Open Street Map, condividere la conoscenza del territorio"</text:a>, nell'ambito del festival "<text:a xlink:href="http://www.portobeseno.it/blog/?page_id=7128" xlink:type="simple">Portobeseno 2016</text:a>", organizzato dall'associazione Libera Mente.</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4 maggio, Verona: <text:a xlink:href="https://it.wikipedia.org/wiki/Wikipedia:Raduni/Wikipedia15it_a_Verona" xlink:type="simple">primo incontro interregionale, in occasione dei 15 anni di Wikipedia in italiano</text:a>, con incontro sul tema Portiamo Wikipedia nelle scuole e wiki-gita (<text:a xlink:href="https://it.wikipedia.org/wiki/Wikipedia:Raduni/Wikipedia15it_a_Verona" xlink:type="simple">pagina su Wikipedia per iscriversi</text:a>)</text:p>
          </table:table-cell>
          <table:table-cell office:value-type="string" calcext:value-type="string">
            <text:p>Volontari WMI</text:p>
          </table:table-cell>
          <table:table-cell office:value-type="string" calcext:value-type="string">
            <text:p>http://wiki.wikimedia.it/wiki/Associazione:Primo_incontro_interregionale_14_maggio_2016</text:p>
          </table:table-cell>
          <table:table-cell office:value-type="string" calcext:value-type="string">
            <text:p>Partecipanti soci, con 6 delegati delle associazioni locali.</text:p>
          </table:table-cell>
          <table:table-cell table:style-name="ce6" office:value-type="float" office:value="20" calcext:value-type="float">
            <text:p>20</text:p>
          </table:table-cell>
          <table:table-cell/>
          <table:table-cell office:value-type="float" office:value="8" calcext:value-type="float">
            <text:p>8</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1 maggio, Lugano: presentazione ai bibliotecari del canton Ticino con <text:a xlink:href="http://wiki.wikimedia.it/wiki/Utente:Laurentius" xlink:type="simple">Lorenzo Losa</text:a> (presidente Wikimedia Italia) e <text:a xlink:href="http://wiki.wikimedia.it/wiki/Utente:Ilario" xlink:type="simple">Ilario Valdelli</text:a> (Wikimedia CH).</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9">
          <table:table-cell/>
          <table:table-cell table:style-name="ce4" office:value-type="string" calcext:value-type="string">
            <text:p>20 aprile, 4 maggio e 11 maggio, Ravenna: presentazione e laboratorio di scrittura wiki con studenti di terza media, presso <text:a xlink:href="http://www.wikipedia.org/wiki/it:Biblioteca_Classense" xlink:type="simple">Biblioteca Classense</text:a> e ICS "Guido Novello", con <text:a xlink:href="http://wiki.wikimedia.it/wiki/Utente:Nonoranonqui" xlink:type="simple">Chiara Storti</text:a>. Vedi <text:a xlink:href="http://www.wikipedia.org/wiki/it:Progetto:Coordinamento/Scuole/ScopriGLAM:_ICS_%22Guido_Novello%22" xlink:type="simple">pagina pubblica</text:a> e <text:a xlink:href="http://wiki.wikimedia.it/wiki/Associazione:Didattica/Scuola/Ravenna" xlink:type="simple">pagina per soci</text:a>.</text:p>
          </table:table-cell>
          <table:table-cell office:value-type="string" calcext:value-type="string">
            <text:p>Didattica</text:p>
          </table:table-cell>
          <table:table-cell table:number-columns-repeated="2"/>
          <table:table-cell table:style-name="ce6" office:value-type="float" office:value="18" calcext:value-type="float">
            <text:p>18</text:p>
          </table:table-cell>
          <table:table-cell/>
          <table:table-cell office:value-type="float" office:value="1" calcext:value-type="float">
            <text:p>1</text:p>
          </table:table-cell>
          <table:table-cell table:number-columns-repeated="2"/>
          <table:table-cell office:value-type="float" office:value="16" calcext:value-type="float">
            <text:p>16</text:p>
          </table:table-cell>
          <table:table-cell office:value-type="float" office:value="8" calcext:value-type="float">
            <text:p>8</text:p>
          </table:table-cell>
          <table:table-cell table:number-columns-repeated="2"/>
          <table:table-cell office:value-type="float" office:value="1" calcext:value-type="float">
            <text:p>1</text:p>
          </table:table-cell>
          <table:table-cell table:number-columns-repeated="1009"/>
        </table:table-row>
        <table:table-row table:style-name="ro7">
          <table:table-cell/>
          <table:table-cell table:style-name="ce3" office:value-type="string" calcext:value-type="string">
            <text:p>10 maggio, Milano: UniData – Bicocca Data Archive, con la collaborazione di Wikimedia Italia, l'incontro <text:a xlink:href="http://www.wikimedia.it/wp-content/uploads/2016/05/Locandina-OSM-e-ricerca-scientifica.pdf" xlink:type="simple">"OpenStreetMap e ricerca scientifica. Possibili utilizzi degli open data territoriali nelle scienze sociali"</text:a>. Per Wikimedia Italia interverrà <text:a xlink:href="http://wiki.wikimedia.it/wiki/Utente:AlessandroPalmas" xlink:type="simple">Alessandro Palmas</text:a> che alle 14:45 parlerà di "OSM e le scienze sociali, caso di studio e strumento per analisi e statistiche". Aula de Lillo, Università di Milano-Bicocca, Via Bicocca degli Arcimboldi 8 - Edificio U7, 2° piano.</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9">
          <table:table-cell/>
          <table:table-cell table:style-name="ce4" office:value-type="string" calcext:value-type="string">
            <text:p>7 maggio, Trento: <text:a xlink:href="http://wiki.wikimedia.it/wiki/Utente:EusebiaP" xlink:type="simple">Eusebia Parrotto</text:a> e <text:a xlink:href="http://wiki.wikimedia.it/wiki/Utente:Jaqen" xlink:type="simple">Niccolò Caranti</text:a> (soci Wikimedia Italia) assistono i partecipanti a <text:a xlink:href="http://www.spaghettiopendata.org/content/wikidata-la-banca-di-conoscenza-libera-casa-wikimedia" xlink:type="simple">Wikidata, la banca di conoscenza libera in casa Wikimedia</text:a>, laboratorio di Spaghetti Open Data presso la Biblioteca comunale di Trento.</text:p>
          </table:table-cell>
          <table:table-cell office:value-type="string" calcext:value-type="string">
            <text:p>Didattica</text:p>
          </table:table-cell>
          <table:table-cell table:number-columns-repeated="2"/>
          <table:table-cell table:style-name="ce6" office:value-type="float" office:value="15" calcext:value-type="float">
            <text:p>15</text:p>
          </table:table-cell>
          <table:table-cell table:number-columns-repeated="1018"/>
        </table:table-row>
        <table:table-row table:style-name="ro4">
          <table:table-cell/>
          <table:table-cell table:style-name="ce3" office:value-type="string" calcext:value-type="string">
            <text:p>7 maggio, Besana in Brianza: <text:a xlink:href="http://www.wikimedia.it/openstreetmap-aiuta-gestire-le-emergenze/" xlink:type="simple">Corso sull'utilizzo di OpenStreetMap per la Protezione Civile</text:a> tenuto da <text:a xlink:href="http://wiki.wikimedia.it/wiki/Utente:AlessandroPalmas" xlink:type="simple">Alessandro Palmas</text: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6-7 maggio, Roma: Corso introduttivo a Wikipedia con <text:a xlink:href="http://wiki.wikimedia.it/wiki/Utente:Giaccai" xlink:type="simple">Susanna Giaccai</text:a> (coordinatore area biblioteche per la regione Toscana) e <text:a xlink:href="http://wiki.wikimedia.it/wiki/Utente:Sannita" xlink:type="simple">Luca Martinelli</text:a> (Responsabile progetti Wikimedia Italia), presso la sede Sapienza Università di Roma ex Vetrerie Sciarra, via dei Volsci 122.</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5-6 maggio, Napoli: <text:a xlink:href="http://www.bamstrategieculturali.com/wikimuseums/conferenza/" xlink:type="simple">WikiMuseums</text:a>, evento di formazione per operatori museali e scuole, in collaborazione con BAM!StrategieCulturali (<text:a xlink:href="http://wiki.wikimedia.it/wiki/Associazione:GLAM/BAM%21_Strategie_culturali#Wikimuseums_2016:_progetto_evento_formativo_per_operatori_museali" xlink:type="simple">pagina per soci</text:a>). Partecipano <text:a xlink:href="http://wiki.wikimedia.it/wiki/Utente:NeoS-G" xlink:type="simple">Saverio G. Malatesta</text:a> (coordinatore Wikimedia Italia per la Campania), <text:a xlink:href="http://wiki.wikimedia.it/wiki/Utente:Uomovariabile" xlink:type="simple">Claudio Forziati</text:a> (coordinatore area biblioteche per la regione Campania), <text:a xlink:href="http://wiki.wikimedia.it/wiki/Utente:Cortesi" xlink:type="simple">Simone Cortesi</text:a> (Tesoriere Wikimedia Italia) e <text:a xlink:href="http://wiki.wikimedia.it/wiki/Utente:AlessandroPalmas" xlink:type="simple">Alessandro Palmas</text:a>.</text:p>
          </table:table-cell>
          <table:table-cell office:value-type="string" calcext:value-type="string">
            <text:p>Musei</text:p>
          </table:table-cell>
          <table:table-cell table:number-columns-repeated="2"/>
          <table:table-cell table:style-name="ce8" office:value-type="float" office:value="40" calcext:value-type="float">
            <text:p>4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5 maggi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8" calcext:value-type="float">
            <text:p>8</text:p>
          </table:table-cell>
          <table:table-cell table:number-columns-repeated="2"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4 maggio, Pompei: <text:a xlink:href="https://twitter.com/FiccanasoA/status/727819995573563392" xlink:type="simple">presentazione conclusiva del progetto OpenCoesione "Ficcanaso Autorizzate"</text:a>. Partecipa <text:a xlink:href="http://wiki.wikimedia.it/wiki/Utente:NeoS-G" xlink:type="simple">Saverio G. Malatesta</text:a> (coordinatore Wikimedia Italia per la Campania) a rappresentanza della collaborazione con Wikimedia Ital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4 maggio, Bologna: terz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9 aprile, Potenza: <text:a xlink:href="http://wiki.wikimedia.it/wiki/Utente:Luigi_Catalani" xlink:type="simple">Luigi Catalani</text:a> (coordinatore Wikimedia Italia per la Basilicata) partecipa a #IDFOOD, giornata di narrazione legata a Internet e al cibo organizzata nell'ambito dell'Italian Internet Day, con un intervento dal titolo "<text:a xlink:href="http://wiki.wikimedia.it/wiki/Agri_Wiki_Bas" xlink:type="simple">Agri Wiki Bas</text:a>: promozione dell'agricoltura lucana e diffusione del sapere liber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9 aprile, Busto Arsizio (VA): incontro con ragazzi di 2ª e 3ª della scuola media Biagio Bellotti in occasione dell'Italian Internet Day,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9-30 aprile, Monselice (PD): nella cittadina veneta si terrà il <text:a xlink:href="http://www.sanpaolomonselice.it/index.cfm?method=mys.news&amp;news_id=11" xlink:type="simple">Settimo Convegno Nazionale dei Piccoli Musei</text:a>. Saranno presenti Cristian Cenci, referente nazionale di Wiki Loves Monuments, con un intervento su Wikimedia Italia, nonché Stefano Caneva, socio Wikimedia Italia, che racconterà l'esperienza di Wiki Loves Piemonte.</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8 aprile, Trento: <text:a xlink:href="http://wiki.wikimedia.it/wiki/MUSE" xlink:type="simple">MUSE</text:a> edithaton e visita dietro le quinte con <text:a xlink:href="http://wiki.wikimedia.it/wiki/Utente:Jaqen" xlink:type="simple">Jaqen</text:a>, <text:a xlink:href="http://wiki.wikimedia.it/wiki/Utente:EusebiaP" xlink:type="simple">EusebiaP</text:a>, <text:a xlink:href="http://wiki.wikimedia.it/wiki/Utente:CristianNX" xlink:type="simple">CristianNX</text:a> (soci Wikimedia Italia) e altri.</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8 aprile, Bologna: second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8 aprile, Bologna: <text:a xlink:href="http://www.ic13bo.it/" xlink:type="simple">Istituto Comprensivo n. 13</text:a>, ore 17.00-19.00: introduzione ai progetti Wikimedia per gli animatori digitali dell'Emilia-Romagna, docenti e genitori, con Piero Grandesso (socio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7-28 aprile, Urbino: corsi wiki a una classe del prof. <text:a xlink:href="https://mediamondo.wordpress.com/whos-who/" xlink:type="simple">Boccia Artieri</text:a> dell'Università di Urbino, ore 17-19 e 9-11, tenuti da <text:a xlink:href="http://wiki.wikimedia.it/wiki/Utente:Nemo" xlink:type="simple">Federico Leva</text:a> (dipendente Wikimedia Italia) assistito durante il laboratorio pratico da <text:a xlink:href="http://wiki.wikimedia.it/wiki/Utente:Accurimbono" xlink:type="simple">Accurimbono</text:a> (socio Wikimedia Italia). Iniziativa finanziata dalla comunicazione Telecom Italia. Vedi <text:a xlink:href="http://www.wikipedia.org/wiki/it:Progetto:GLAM/Progetti/Università_di_Urbino" xlink:type="simple">pagina pubblica</text:a> e <text:a xlink:href="http://wiki.wikimedia.it/wiki/Associazione:Didattica/Scuola/Telecom_e_università" xlink:type="simple">pagina privata</text:a>.</text:p>
          </table:table-cell>
          <table:table-cell office:value-type="string" calcext:value-type="string">
            <text:p>Didattica</text:p>
          </table:table-cell>
          <table:table-cell office:value-type="string" calcext:value-type="string">
            <text:p>https://metrics.wmflabs.org/static/public/5733055.json</text:p>
          </table:table-cell>
          <table:table-cell/>
          <table:table-cell office:value-type="float" office:value="25" calcext:value-type="float">
            <text:p>25</text:p>
          </table:table-cell>
          <table:table-cell/>
          <table:table-cell office:value-type="float" office:value="2" calcext:value-type="float">
            <text:p>2</text:p>
          </table:table-cell>
          <table:table-cell table:number-columns-repeated="2"/>
          <table:table-cell office:value-type="float" office:value="20" calcext:value-type="float">
            <text:p>2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6 aprile, Bologna: prim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 </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1-24 aprile, Berlino: Wikimedia Italia prende parte all'annuale <text:a xlink:href="https://meta.wikimedia.org/wiki/Wikimedia_Conference_2016" xlink:type="simple">Wikimedia Conference</text:a>, incontro tra tutte le organizzazioni wikimediane per discutere il futuro del movimento Wikimedia in termini di collaborazione, strutture e sviluppo organizzativo.</text:p>
          </table:table-cell>
          <table:table-cell office:value-type="string" calcext:value-type="string">
            <text:p>Volontari WMI</text:p>
          </table:table-cell>
          <table:table-cell table:number-columns-repeated="2"/>
          <table:table-cell office:value-type="float" office:value="6" calcext:value-type="float">
            <text:p>6</text:p>
          </table:table-cell>
          <table:table-cell/>
          <table:table-cell office:value-type="float" office:value="0" calcext:value-type="float">
            <text:p>0</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1 aprile, Verona: <text:a xlink:href="http://comunicazione.iusve.it/focus-wikipedia-marco-chemello" xlink:type="simple">focus su Wikipedia</text:a> con gli studenti della laurea magistrale in Web marketing &amp; digital communication dell'istituto universitario <text:a xlink:href="http://comunicazione.iusve.it/" xlink:type="simple">IUSVE</text: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1 aprile, Olginate (LC): introduzione ai progetti Wikimedia per i volontari del Circolo ARCI Dinamo Culturale,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1 aprile, Napoli: intervento su bibliotecari e progetto GLAM all'aperitivo Talk &amp; Drinks! (<text:a xlink:href="https://www.facebook.com/photo.php?fbid=10154045752179694&amp;set=gm.562449350582023&amp;type=3&amp;theater" xlink:type="simple">locandina</text:a> su facebook) presso l'Istituto di Genetica e Biofisica del CNR, tenuto da <text:a xlink:href="http://wiki.wikimedia.it/wiki/Utente:Uomovariabile" xlink:type="simple">Claudio Forziati</text:a> (coordinatore area biblioteche per la regione Campani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9 aprile, Lecco: breve workshop su Come si costruisce un'enciclopedia collaborativa rivolto ai docenti della provincia di Lecc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8 aprile, Bologna: <text:a xlink:href="http://www.sba.unibo.it/it/bacheca/eventi/non-solo-voci-collegamenti-tra-wikipedia-e-le-risorse-bibliografiche-online" xlink:type="simple">corso wiki per biblioteche</text:a> rivolto a 180 bibliotecari dell'Università di Bologna e dell'Istituzione Biblioteche del Comune di Bologna a cura di <text:a xlink:href="http://wiki.wikimedia.it/wiki/Utente:Nemo" xlink:type="simple">Federico Leva</text:a> (dipendente Wikimedia Italia). Il 26 e 28 aprile e il 4 maggio seguono due laboratori pratici per 30 partecipanti ciascuno, con <text:a xlink:href="http://www.wikipedia.org/wiki/it:Utente:Silvia_Girometti" xlink:type="simple">Silvia Girometti</text:a> (bibliotecaria) e <text:a xlink:href="http://wiki.wikimedia.it/wiki/Utente:P_tasso" xlink:type="simple">Piero Grandesso</text:a> (socio Wikimedia Italia). Ulteriori informazioni nella <text:a xlink:href="http://www.wikipedia.org/wiki/it:Progetto:GLAM/Biblioteche/Progetti/Bologna" xlink:type="simple">pagina pubblica per i partecipanti</text:a> e nella <text:a xlink:href="http://wiki.wikimedia.it/wiki/Associazione:GLAM/Biblioteche/Bologna" xlink:type="simple">pagina organizzativa per soci</text:a>.</text:p>
          </table:table-cell>
          <table:table-cell office:value-type="string" calcext:value-type="string">
            <text:p>Biblioteche</text:p>
          </table:table-cell>
          <table:table-cell office:value-type="string" calcext:value-type="string">
            <text:p>https://metrics.wmflabs.org/static/public/5733053.json</text:p>
          </table:table-cell>
          <table:table-cell/>
          <table:table-cell office:value-type="float" office:value="90" calcext:value-type="float">
            <text:p>90</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4" calcext:value-type="float">
            <text:p>4</text:p>
          </table:table-cell>
          <table:table-cell table:number-columns-repeated="4"/>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16 aprile, Udine, Presentazione di Wikipedia ai bibliotecari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6 aprile, Vicenza, <text:a xlink:href="http://wiki.wikimedia.it/wiki/Liceo_Quadri" xlink:type="simple">liceo Quadri</text:a>, <text:a xlink:href="http://studenti.liceoquadri.it/tag/assemblea-2/" xlink:type="simple">assemblea</text:a>, ore 8.10–10.00: LA MAPPA DEL MONDO, OpenStreetMap : Laboratorio aperto per imparare assieme a costruire e condividere le mappe libere (incontro rivolto a studenti del liceo, docenti e genitori). Con <text:a xlink:href="http://wiki.wikimedia.it/wiki/Utente:Carlo.benini" xlink:type="simple">Carlo Benini</text:a> (socio Wikimedia Italia e mappatore OSM).</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1 aprile, Padova: laboratorio sull'uso di Wikipedia condotto da Marco Chemello, nell'ambito del laboratorio di fondamenti di informatica tenuto dal prof. Luca Menini, Università degli studi di Padova, corso di laurea in comunicazion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3 aprile, Milano: lezione su Wikipedia per gli studenti di Comunicazione interculturale nel corso di Antropologia dei media all'Università degli Studi di Milano Bicoc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0 aprile, Bologna, <text:a xlink:href="http://wiki.wikimedia.it/wiki/Utente:Atropine" xlink:type="simple">Ginevra Sanvitale</text:a> (segretaria Wikimedia Italia) partecipa alla <text:a xlink:href="http://bida.im/ficedl2016/it/" xlink:type="simple">conferenza della federazione internazionale dei centri studi e documentazione libertarti (FICEDL)</text:a> con una presentazione dal titolo Archivi e Progetti Wikimed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9 aprile, Firenze, Biblioteca delle Oblate: <text:a xlink:href="http://www.wikipedia.org/wiki/it:Wikipedia:Raduni/Firenze_2016_-_Assemblea_Wikimedia_Italia" xlink:type="simple">Assemblea annuale</text:a>.</text:p>
          </table:table-cell>
          <table:table-cell office:value-type="string" calcext:value-type="string">
            <text:p>Volontari WMI</text:p>
          </table:table-cell>
          <table:table-cell office:value-type="string" calcext:value-type="string">
            <text:p>http://wiki.wikimedia.it/wiki/Associazione:Assemblea_WMI_aprile_2016/Verbale</text:p>
          </table:table-cell>
          <table:table-cell/>
          <table:table-cell office:value-type="float" office:value="38" calcext:value-type="float">
            <text:p>38</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8 aprile, Milano: incontro con alcuni studenti del quartiere di Quarto Oggiaro per parlare di conoscenza libera e per illustrare il corretto uso di Wikipedia e il concetto di fonte autorevole, con <text:a xlink:href="http://wiki.wikimedia.it/wiki/Utente:Yiyi" xlink:type="simple">Dario Crespi</text:a> (coordinatore Wikimedia Italia per la Lombardia) in collaborazione con Save the Children e ACLI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8 aprile, Potenza: in occasione della XIX edizione del Convivium Galileianum organizzato dal <text:a xlink:href="http://www.lsgalileipz.gov.it/" xlink:type="simple">Liceo Scientifico G. Galilei di Potenza</text:a>, <text:a xlink:href="http://wiki.wikimedia.it/wiki/Utente:Luigi_Catalani" xlink:type="simple">Luigi Catalani</text:a> illustra il lavoro svolto da 3 docenti e 40 studenti della scuola, che hanno collaborato alla stesura di alcune voci su Wikipedia dedicate alle opere di Bernardino Telesio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8 aprile, Potenza: <text:a xlink:href="http://wiki.wikimedia.it/wiki/Utente:Luigi_Catalani" xlink:type="simple">Luigi Catalani</text:a> partecipa a un <text:a xlink:href="https://scontent-mxp1-1.xx.fbcdn.net/hphotos-xap1/v/t1.0-9/12936490_869860103125233_2960543982096588735_n.png?oh=03d88b2206c9ee252b761bb407483444&amp;oe=57795A6E" xlink:type="simple">dibattito pubblico</text:a> presso il Teatro F. Stabile di Potenza sull'innovazione e lo sviluppo del digitale in città (organizzato nell'ambito della prima Settimana delle culture digitali), promuovendo le diverse attività wiki partite in città negli ultimi mesi. <text:a xlink:href="http://welovepotenza.altervista.org/palazzo-largo-derrico-futuro-visto/" xlink:type="simple">Qui</text:a> un resocon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7 aprile,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2" calcext:value-type="float">
            <text:p>2</text:p>
          </table:table-cell>
          <table:table-cell table:number-columns-repeated="2"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5 aprile, Lecco: formazione wikimediana presso l'<text:a xlink:href="http://www.iisbadoni.gov.it/" xlink:type="simple">Istituto Superiore Badoni</text:a> per studenti potenzial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4 aprile, Lecco: formazione wikimediana presso il <text:a xlink:href="http://www.liceomanzonilecco.gov.it/" xlink:type="simple">Liceo Alessandro Manzoni</text:a> per gli student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3 aprile, Vecchiano (PI): banchetto di Wikimedia Italia alla Fiera di Primavera, con presentazione della galassia Wikimedia e raccolta di foto del territorio, con <text:a xlink:href="http://wiki.wikimedia.it/wiki/Utente:Giaccai" xlink:type="simple">Susanna Giaccai</text:a> e <text:a xlink:href="http://wiki.wikimedia.it/wiki/Utente:Manuelarosi" xlink:type="simple">Manuela Musco</text:a>, (socie Wikimedia Italia).</text:p>
          </table:table-cell>
          <table:table-cell office:value-type="string" calcext:value-type="string">
            <text:p>Didattica</text:p>
          </table:table-cell>
          <table:table-cell/>
          <table:table-cell office:value-type="string" calcext:value-type="string">
            <text:p>Un socio al banchetto la mattina, due socie nel pomeriggio con una presentazione. Scarsa partecipazione secondo le memorie dei partecipanti.</text:p>
          </table:table-cell>
          <table:table-cell table:style-name="ce8" office:value-type="float" office:value="5" calcext:value-type="float">
            <text:p>5</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2 aprile: <text:a xlink:href="http://wiki.wikimedia.it/wiki/File:Incontro_dei_coordinatori_regionali_di_Wikimedia_Italia_-_2_aprile_2016.jpg" xlink:type="simple">incontro dei coordinatori regionali di Wikimedia Italia</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31 marzo, Potenza: <text:a xlink:href="http://wiki.wikimedia.it/wiki/Utente:Luigi_Catalani" xlink:type="simple">Luigi Catalani</text:a> tiene un terz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30 marzo, Lecco: incontro con una classe del <text:a xlink:href="http://www.liceomanzonilecco.gov.it/" xlink:type="simple">Liceo Alessandro Manz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30 marzo, Fisciano (SA): incontro con gli studenti della cattedra di Teorie e tecniche dei media digitali presso il Dip. di Scienze politiche, sociali e della comunicazione dell'<text:a xlink:href="http://www.wikipedia.org/wiki/it:Università_degli_studi_di_Salerno" xlink:type="simple">Università di Salerno</text:a>, dal titolo Introduzione a Wikipedia, l'enciclopedia libera. L'incontro è propedeutico alla partecipazione al laboratorio in preparazione WikiBowers @ UNISA e sarà tenuto da <text:a xlink:href="http://wiki.wikimedia.it/wiki/Utente:Uomovariabile" xlink:type="simple">Claudio Forziati</text:a> (coordinatore Wikimedia Italia area biblioteche per la regione Campania).</text:p>
          </table:table-cell>
          <table:table-cell office:value-type="string" calcext:value-type="string">
            <text:p>Didattica</text:p>
          </table:table-cell>
          <table:table-cell office:value-type="string" calcext:value-type="string">
            <text:p>https://metrics.wmflabs.org/static/public/5733058.json</text:p>
          </table:table-cell>
          <table:table-cell/>
          <table:table-cell table:style-name="ce8" office:value-type="float" office:value="20" calcext:value-type="float">
            <text:p>20</text:p>
          </table:table-cell>
          <table:table-cell/>
          <table:table-cell office:value-type="float" office:value="1" calcext:value-type="float">
            <text:p>1</text:p>
          </table:table-cell>
          <table:table-cell table:number-columns-repeated="2"/>
          <table:table-cell office:value-type="float" office:value="29" calcext:value-type="float">
            <text:p>29</text:p>
          </table:table-cell>
          <table:table-cell office:value-type="float" office:value="30" calcext:value-type="float">
            <text:p>30</text:p>
          </table:table-cell>
          <table:table-cell table:number-columns-repeated="4"/>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3 marzo, Lecco: <text:a xlink:href="http://www.wikimedia.it/wikipedia-wikimania-esino-lario-contenuti-opportunita/" xlink:type="simple">Wikipedia e Wikimania Esino Lario: contenuti e opportunità</text:a>, con Simone Cortesi, Frieda Brioschi e Iolanda Pensa (soci Wikimedia Italia).</text:p>
          </table:table-cell>
          <table:table-cell office:value-type="string" calcext:value-type="string">
            <text:p>Wikimania</text:p>
          </table:table-cell>
          <table:table-cell table:number-columns-repeated="4"/>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3 marzo, Busto Arsizio (VA): incontro con alcuni studenti del <text:a xlink:href="http://www.liceocrespi.gov.it/" xlink:type="simple">liceo classico e linguistico Daniele Crespi</text:a> per la creazione e il miglioramento di voci sulle opere dello scrittore <text:a xlink:href="https://it.wikipedia.org/wiki/Sebastiano_Vassalli" xlink:type="simple">Sebastiano Vassall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2 marzo, Busto Arsizio (VA): incontro introduttivo ai meccanismi di Wikipedia con alcuni studenti della scuola media Maria Immacola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21 marzo, Trento: presentazione ai bibliotecari della Provincia di Trento del <text:a xlink:href="http://www.wikipedia.org/wiki/it:Progetto:GLAM/Biblioteca_Comunale_di_Trento" xlink:type="simple">Progetto WikiTrento</text:a>, tenuto da <text:a xlink:href="http://wiki.wikimedia.it/wiki/Utente:EusebiaP" xlink:type="simple">Eusebia Parrotto</text:a> (Coordinatrice regionale per i progetti con le biblioteche del Trentino Alto-Adige) ed <text:a xlink:href="http://wiki.wikimedia.it/index.php?title=Utente:Pign8&amp;action=edit&amp;redlink=1" xlink:type="simple">Eleonora Mich</text:a> (WIR presso la Biblioteca comunale di Trento), nell'ambito dell'assemblea regionale dell'Associazione Italiana Bibliotech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table:style-name="ce6" office:value-type="float" office:value="40" calcext:value-type="float">
            <text:p>4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1 marzo, Lecco: presentazione sui progetti Wikimedia presso l'<text:a xlink:href="http://www.istitutofiocchi.gov.it/sito/" xlink:type="simple">Istituto di Istruzione Superiore P.A. Fio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1 marzo, Busto Arsizio (VA): premiazione del concorso Wiki Loves Busto Arsizio 2015, presso Villa Calcaterra, via Magenta 70. Con <text:a xlink:href="http://wiki.wikimedia.it/wiki/Utente:Yiyi" xlink:type="simple">Dario Crespi</text:a> (coordinatore Wikimedia Italia per la Lombardia) e <text:a xlink:href="http://wiki.wikimedia.it/wiki/Utente:Iopensa" xlink:type="simple">Iolanda Pensa</text:a> (coordinatrice Wikimania Esino Lario e socia Wikimedia Italia).</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19 marzo, Potenza: <text:a xlink:href="http://wiki.wikimedia.it/wiki/Utente:Luigi_Catalani" xlink:type="simple">Luigi Catalani</text:a> tiene un second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7">
          <table:table-cell/>
          <table:table-cell table:style-name="ce3" office:value-type="string" calcext:value-type="string">
            <text:p>19 marzo, Milano: <text:a xlink:href="http://wiki.wikimedia.it/wiki/Utente:AlessandroPalmas" xlink:type="simple">Alessandro Palmas</text:a> tiene un corso sull'utilità delle mappe di <text:a xlink:href="http://wiki.openstreetmap.org/wiki/IT:Pagina_Principale" xlink:type="simple">OpenStreetMap</text:a> per la gestione delle emergenze, presso <text:a xlink:href="http://www.avanzi.org/barra-a" xlink:type="simple">Avanzi - Barra A</text:a>. Il corso è organizzato da <text:a xlink:href="http://www.wikimedia.it/" xlink:type="simple">Wikimedia Italia</text:a> in collaborazione con <text:a xlink:href="http://www.avanzi.org/" xlink:type="simple">Avanzi Sostenibilità per Azioni</text:a> e si articola in due moduli: il primo sulla mappatura del territorio dalle 10:00 alle 12:30, il secondo sull'inserimento e la stampa dei dati, dalle 13:00 alle 15:30. Per informazioni e iscrizioni: <text:a xlink:href="mailto:alessandro.palmas@wikimedia.it" xlink:type="simple">alessandro.palmas@wikimedia.it</text: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8 marzo, Vicenza, <text:a xlink:href="http://wiki.wikimedia.it/wiki/Liceo_Quadri" xlink:type="simple">liceo Quadri</text:a>, <text:a xlink:href="http://studenti.liceoquadri.it/2016/03/prenotazioni-assemblea-18-marzo/" xlink:type="simple">assemblea</text:a>, ore 8.10–10.00: DA WIKIPEDIA ALL'OPEN ACCESS , Le voci scientifiche su Wikipedia : L'accesso alle informazioni, ai dati, alle conoscenze e alla letteratura critica è una questione cruciale da cui dipende la possibilità di condurre la ricerca scientifica (incontro rivolto a studenti del liceo, docenti e genitori). Con <text:a xlink:href="http://wiki.wikimedia.it/wiki/Utente:Xaura" xlink:type="simple">Giulia Clonfero</text:a> (socia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0">
          <table:table-cell/>
          <table:table-cell table:style-name="ce4" office:value-type="string" calcext:value-type="string">
            <text:p>17 e 18 marzo, Milano: Wikimedia Italia partecipa al <text:a xlink:href="http://www.convegnostelline.it/stelline2016/home.php" xlink:type="simple">Convegno delle Stelline</text:a> con uno stand informativo. Venerdì 18 si terrà il convegno Per costruire insieme un sapere libero. Wikimedia Italia e le biblioteche. Partecipano <text:a xlink:href="http://wiki.wikimedia.it/wiki/Utente:Laurentius" xlink:type="simple">Lorenzo Losa</text:a>, <text:a xlink:href="http://wiki.wikimedia.it/wiki/Utente:Aubrey" xlink:type="simple">Andrea Zanni</text:a>, <text:a xlink:href="http://wiki.wikimedia.it/wiki/Utente:Virginia_Gentilini" xlink:type="simple">Virginia Gentilini</text:a>, <text:a xlink:href="http://wiki.wikimedia.it/wiki/Utente:Marcok" xlink:type="simple">Marco Chemello</text:a>, <text:a xlink:href="http://wiki.wikimedia.it/wiki/Utente:EusebiaP" xlink:type="simple">Eusebia Parrotto</text:a>, <text:a xlink:href="http://wiki.wikimedia.it/index.php?title=Utente:Pign8&amp;action=edit&amp;redlink=1" xlink:type="simple">Eleonora Mich</text:a>, <text:a xlink:href="http://wiki.wikimedia.it/wiki/Utente:Uomovariabile" xlink:type="simple">Claudio Forziati</text:a>, <text:a xlink:href="http://wiki.wikimedia.it/wiki/Utente:Mirandolina" xlink:type="simple">Chiara Storti</text:a>. </text:p>
          </table:table-cell>
          <table:table-cell office:value-type="string" calcext:value-type="string">
            <text:p>Biblioteche</text:p>
          </table:table-cell>
          <table:table-cell office:value-type="string" calcext:value-type="string">
            <text:p>http://wiki.wikimedia.it/wiki/Discussioni_associazione:Delibere/2016/Partecipazione_a_Bibliostar_2016</text:p>
          </table:table-cell>
          <table:table-cell office:value-type="string" calcext:value-type="string">
            <text:p>Per 17 partecipanti si intendono i nuovi soci guadagnati al banchetto in Bibliostar, principale spesa dell'evento. Il numero di partecipanti al convegno non è documentato.</text:p>
          </table:table-cell>
          <table:table-cell table:style-name="ce6" office:value-type="float" office:value="17" calcext:value-type="float">
            <text:p>17</text:p>
          </table:table-cell>
          <table:table-cell/>
          <table:table-cell office:value-type="float" office:value="8" calcext:value-type="float">
            <text:p>8</text:p>
          </table:table-cell>
          <table:table-cell table:number-columns-repeated="2"/>
          <table:table-cell office:value-type="float" office:value="0" calcext:value-type="float">
            <text:p>0</text:p>
          </table:table-cell>
          <table:table-cell table:number-columns-repeated="5"/>
          <table:table-cell office:value-type="float" office:value="2" calcext:value-type="float">
            <text:p>2</text:p>
          </table:table-cell>
          <table:table-cell table:number-columns-repeated="1007"/>
        </table:table-row>
        <table:table-row table:style-name="ro8">
          <table:table-cell/>
          <table:table-cell table:style-name="ce3" office:value-type="string" calcext:value-type="string">
            <text:p>17 marzo, Genova, Biblioteca Universitaria, <text:a xlink:href="http://www.aib.it/attivita/2016/54398-technobasi-wikipedia/" xlink:type="simple">corso introduttivo a Wikipedia</text:a>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6 marzo, Lecco: presentazione sui progetti Wikimedia presso l'<text:a xlink:href="http://www.iisbadoni.gov.it/" xlink:type="simple">Istituto di Istruzione Superiore A. Bad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5 marzo, Trento: WikiLab: laboratorio pratico su Wikipedia e Wikisource. Si lavorerà sulle voci e sui testi di donne trentine in Wikipedia e Wikisource. <text:a xlink:href="http://www.wikipedia.org/wiki/it:Progetto:GLAM/Biblioteca_Comunale_di_Trento/WikiLab_15-03-2016" xlink:type="simple">w:it:Progetto:GLAM/Biblioteca_Comunale_di_Trento/WikiLab_15-03-2016</text:a>, partecipano <text:a xlink:href="http://wiki.wikimedia.it/index.php?title=Utente:Pign8&amp;action=edit&amp;redlink=1" xlink:type="simple">Eleonora Mich</text:a> e i soci <text:a xlink:href="http://wiki.wikimedia.it/wiki/Utente:EusebiaP" xlink:type="simple">Eusebia Parrotto</text:a>, <text:a xlink:href="http://wiki.wikimedia.it/wiki/Utente:CristianNX" xlink:type="simple">Cristian Cenci</text:a> e <text:a xlink:href="http://wiki.wikimedia.it/wiki/Utente:Jaqen" xlink:type="simple">Niccolò Caranti</text:a>, presso la Biblioteca comunale.</text:p>
          </table:table-cell>
          <table:table-cell office:value-type="string" calcext:value-type="string">
            <text:p>Biblioteche</text:p>
          </table:table-cell>
          <table:table-cell office:value-type="string" calcext:value-type="string">
            <text:p><text:a xlink:href="https://it.wikipedia.org/wiki/Progetto:GLAM/Biblioteca_Comunale_di_Trento/WikiLab_15-03-2016" xlink:type="simple">https://it.wikipedia.org/wiki/Progetto:GLAM/Biblioteca_Comunale_di_Trento/WikiLab_15-03-2016</text:a> <text:a xlink:href="http://wiki.wikimedia.it/wiki/Associazione:Relazioni_dei_coordinatori/Relazione_Eusebia_Parrotto_2016" xlink:type="simple">http://wiki.wikimedia.it/wiki/Associazione:Relazioni_dei_coordinatori/Relazione_Eusebia_Parrotto_2016</text:a> </text:p>
          </table:table-cell>
          <table:table-cell/>
          <table:table-cell table:style-name="ce6" office:value-type="float" office:value="20" calcext:value-type="float">
            <text:p>20</text:p>
          </table:table-cell>
          <table:table-cell/>
          <table:table-cell office:value-type="float" office:value="4" calcext:value-type="float">
            <text:p>4</text:p>
          </table:table-cell>
          <table:table-cell table:number-columns-repeated="2"/>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4 e 15 marzo, Vicenza: <text:a xlink:href="http://www.iiscanova.gov.it/circolari/pnsd-incontro-formativo-per-studenti-dietro-le-quinte-di-wikipedia/" xlink:type="simple">incontri formativi per gli studenti e docenti dell'Istituto tecnico e Liceo artistico Canova sul tema Dietro le quinte di Wikipedia</text:a>, tenuti per circa 450 studenti da <text:a xlink:href="http://wiki.wikimedia.it/wiki/Utente:Marcok" xlink:type="simple">Marco Chemello</text:a> (coordinatore Wikimedia Italia per il Veneto).</text:p>
          </table:table-cell>
          <table:table-cell office:value-type="string" calcext:value-type="string">
            <text:p>Didattica</text:p>
          </table:table-cell>
          <table:table-cell office:value-type="string" calcext:value-type="string">
            <text:p>http://wiki.wikimedia.it/wiki/Associazione:Relazioni_dei_coordinatori/Relazione_Marco_Chemello_2016#Scuole</text:p>
          </table:table-cell>
          <table:table-cell/>
          <table:table-cell office:value-type="float" office:value="450" calcext:value-type="float">
            <text:p>450</text:p>
          </table:table-cell>
          <table:table-cell/>
          <table:table-cell office:value-type="float" office:value="1" calcext:value-type="float">
            <text:p>1</text:p>
          </table:table-cell>
          <table:table-cell table:number-columns-repeated="8"/>
          <table:table-cell office:value-type="float" office:value="4" calcext:value-type="float">
            <text:p>4</text:p>
          </table:table-cell>
          <table:table-cell table:number-columns-repeated="1007"/>
        </table:table-row>
        <table:table-row table:style-name="ro15">
          <table:table-cell/>
          <table:table-cell table:style-name="ce3" office:value-type="string" calcext:value-type="string">
            <text:p>14 marzo, Trento: presentazione al pubblico della seconda parte del <text:a xlink:href="http://www.wikipedia.org/wiki/it:Progetto:GLAM/Biblioteca_Comunale_di_Trento" xlink:type="simple">Progetto WikiTrento</text:a>, con un incontro sul tema Intellettuali trentine in Wikipedia e Wikisource: un'introduzione, tenuto da Luciana Grillo ed <text:a xlink:href="http://wiki.wikimedia.it/index.php?title=Utente:Pign8&amp;action=edit&amp;redlink=1" xlink:type="simple">Eleonora Mich</text:a>, presso la Biblioteca comunal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table:style-name="ce6" office:value-type="float" office:value="31" calcext:value-type="float">
            <text:p>31</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2 marzo: <text:a xlink:href="https://nexa.polito.it/people/mciurcina" xlink:type="simple">Marco Ciurcina</text:a> tiene un webinar/videoconferenza su diritto di autore, licenze Creative Commons e diritto all'oblio per <text:a xlink:href="https://meta.wikimedia.org/wiki/OTRS/it" xlink:type="simple">operatori OTRS</text:a> (in particolare per facilitare 3 nuovi volontari).</text:p>
          </table:table-cell>
          <table:table-cell office:value-type="string" calcext:value-type="string">
            <text:p>Didattica</text:p>
          </table:table-cell>
          <table:table-cell table:number-columns-repeated="2"/>
          <table:table-cell office:value-type="float" office:value="6" calcext:value-type="float">
            <text:p>6</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12 marzo, Potenza: <text:a xlink:href="http://wiki.wikimedia.it/wiki/Utente:Luigi_Catalani" xlink:type="simple">Luigi Catalani</text:a> presenta a 60 studenti del <text:a xlink:href="http://www.davincionline.gov.it/" xlink:type="simple">Liceo linguistico L. da Vinci di Potenza</text:a> il progetto <text:a xlink:href="http://wiki.wikimedia.it/wiki/Wiki_in_Translation" xlink:type="simple">Wiki in translation</text:a> (già presentato ai docenti il 26 febbraio 2016),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table:style-name="ce6" office:value-type="float" office:value="60" calcext:value-type="float">
            <text:p>6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9 marzo, Merate (LC): presentazione sui progetti Wikimedia rivolta agli studenti dell'<text:a xlink:href="http://www.issvigano.gov.it/" xlink:type="simple">Istituto Tecnico Francesco Viganò</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marzo, Lecco: presentazione sui progetti Wikimedia rivolta agli studenti dell'<text:a xlink:href="http://www.isgparinilecco.gov.it/" xlink:type="simple">Istituto d'Istruzione Superiore G. Pari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8 marzo, Firenze: Biblioteca nazionale, 15,00 - 19,00, <text:a xlink:href="https://it.wikipedia.org/wiki/Utente:Giaccai/formazione/8marzo_16" xlink:type="simple">wikihackathon</text:a> di scrittura di voci biografiche di donne e di voci di associazioni delle donne, docenti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7 marzo, Firenze: Biblioteca delle Oblate, 9,00 - 13,00, corso di formazione per archivisti e bibliotecari. </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7 marzo, Bologna: <text:a xlink:href="http://www.liceogalvani.it/liceo.php" xlink:type="simple">Liceo Galvani</text:a>, 11.00 - 12.45: presentazione dei progetti Wikimedia agli studenti con <text:a xlink:href="http://wiki.wikimedia.it/wiki/Utente:Atropine" xlink:type="simple">Ginevra Sanvitale</text:a> (responsabile progetti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5 marzo, Oderzo (TV): laboratorio con gli studenti in autogestione del liceo Scarp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9">
          <table:table-cell/>
          <table:table-cell table:style-name="ce4" office:value-type="string" calcext:value-type="string">
            <text:p>5 marzo, Taranto: <text:a xlink:href="http://wiki.wikimedia.it/index.php?title=Utente:Paola_Liliana_Buttiglione&amp;action=edit&amp;redlink=1" xlink:type="simple">Paola Liliana Buttiglione</text:a> presenta <text:a xlink:href="https://www.openpuglia.org/content/i-luoghi-della-cultura" xlink:type="simple">I luoghi della cultura</text:a> (potenzialità dei dati aperti geografici per OpenStreetMap, Wikimedia e WikiLovesMonuments) all'interno dell'evento per l'OpenData day organizzato da OpenPuglia (<text:a xlink:href="http://wiki.wikimedia.it/wiki/Associazione:OpenPuglia" xlink:type="simple">pagina per soci</text:a>).</text:p>
          </table:table-cell>
          <table:table-cell office:value-type="string" calcext:value-type="string">
            <text:p>OpenStreetMap</text:p>
          </table:table-cell>
          <table:table-cell/>
          <table:table-cell office:value-type="string" calcext:value-type="string">
            <text:p>Evento in cui siamo stati ospitati e presentazione su un'attività di OpenPuglia, non nostra; ma la coordinatrice per la Basilicata ha parlato anche di Wikimedia. Partecipò un'intera classe di una scuola.</text:p>
          </table:table-cell>
          <table:table-cell table:style-name="ce6" office:value-type="float" office:value="30" calcext:value-type="float">
            <text:p>30</text:p>
          </table:table-cell>
          <table:table-cell/>
          <table:table-cell office:value-type="float" office:value="1" calcext:value-type="float">
            <text:p>1</text:p>
          </table:table-cell>
          <table:table-cell/>
          <table:table-cell table:number-columns-repeated="7" office:value-type="float" office:value="0" calcext:value-type="float">
            <text:p>0</text:p>
          </table:table-cell>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3 marzo, Bologna: <text:a xlink:href="https://it.wikipedia.org/wiki/Wikipedia:Raduni/WikiAperitivo_mensile_bolognese" xlink:type="simple">WikiAperitivo mensile</text:a>, 19.30 - 22.3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 <text:a xlink:href="http://wiki.wikimedia.it/wiki/Utente:Virginia_Gentilini" xlink:type="simple">Virginia Gentilini</text:a> (responsabile GLAM Wikimedia Italia) e <text:a xlink:href="http://wiki.wikimedia.it/wiki/Utente:Laurentius" xlink:type="simple">Lorenzo Losa</text:a> (presidente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14" calcext:value-type="float">
            <text:p>14</text:p>
          </table:table-cell>
          <table:table-cell office:value-type="float" office:value="9" calcext:value-type="float">
            <text:p>9</text:p>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31">
          <table:table-cell/>
          <table:table-cell table:style-name="ce3" office:value-type="string" calcext:value-type="string">
            <text:p>2 marzo, Sant'Arcangelo (PZ): <text:a xlink:href="http://wiki.wikimedia.it/wiki/Utente:Luigi_Catalani" xlink:type="simple">Luigi Catalani</text:a> tiene un seminario informativo rivolto a 1 docente e 20 studenti dell'<text:a xlink:href="http://www.ipaafortunatopz.gov.it/" xlink:type="simple">Istituto Professionale Servizi per l'Agricoltura e lo Sviluppo Rurale di Potenza - sede di Sant'Arcangelo</text:a> i quali lavoreranno su Wikipedia alla redazione di alcune voci dedicate ai prodotti agroalimentari tradizionali lucani. L'attività rappresenta il primo tassello del progetto <text:a xlink:href="http://wiki.wikimedia.it/wiki/Agri_Wiki_Bas" xlink:type="simple">Agri Wiki Bas</text:a> e sarà presentata a Todi nel mese di aprile in occasione della XV edizione di Bacco e Minerva, manifestazione promossa dalla Direzione generale per gli Ordinamenti scolastici e la Valutazione del Sistema Nazionale di Istruzione e rivolta agli Istituti Tecnici e Professionali per l’agricoltur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2 marzo, Brescia: <text:a xlink:href="http://wiki.wikimedia.it/wiki/Utente:Laurentius" xlink:type="simple">Lorenzo Losa</text:a> (presidente Wikimedia Italia) partecipa alla conferenza stampa di presentazione della collaborazione tra Wikimedia Italia e <text:a xlink:href="http://www.fondazionemicheletti.eu/" xlink:type="simple">Fondazione Micheletti</text:a>, nell'ambito del progetto <text:a xlink:href="http://www.movingculture.it/" xlink:type="simple">Moving Culture</text:a>, presso la sede della fondazione. Nel pomeriggio si svolgerà il <text:a xlink:href="http://www.wikipedia.org/wiki/it:Progetto:GLAM/Fondazione_Luigi_Micheletti" xlink:type="simple">primo incontro formativo dedicato al personale della fondazione</text:a> a cura di <text:a xlink:href="http://wiki.wikimedia.it/wiki/Utente:Nemo" xlink:type="simple">Federico Leva</text:a> (dipendente Wikimedia Italia). </text:p>
          </table:table-cell>
          <table:table-cell office:value-type="string" calcext:value-type="string">
            <text:p>Musei</text:p>
          </table:table-cell>
          <table:table-cell table:number-columns-repeated="2"/>
          <table:table-cell office:value-type="float" office:value="15" calcext:value-type="float">
            <text:p>1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 marzo, Sesto Fiorentino: incontro di <text:a xlink:href="http://wiki.wikimedia.it/wiki/Utente:Giaccai" xlink:type="simple">Susanna Giaccai</text:a> e <text:a xlink:href="http://wiki.wikimedia.it/wiki/Utente:Manuelarosi" xlink:type="simple">Manuela Musco</text:a> con una insegnante per preparare 2 presentazione di Wikipedia agli studenti dell'Istituto Calamandrei.</text:p>
          </table:table-cell>
          <table:table-cell office:value-type="string" calcext:value-type="string">
            <text:p>Didattica</text:p>
          </table:table-cell>
          <table:table-cell table:number-columns-repeated="2"/>
          <table:table-cell office:value-type="float" office:value="1" calcext:value-type="float">
            <text:p>1</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7 febbraio, Potenza: <text:a xlink:href="http://wiki.wikimedia.it/wiki/Utente:Luigi_Catalani" xlink:type="simple">Luigi Catalani</text:a> tiene un seminario informativo rivolto a 3 docenti e 40 studenti del <text:a xlink:href="http://www.lsgalileipz.gov.it/" xlink:type="simple">Liceo Scientifico G. Galilei di Potenza</text:a> i quali lavoreranno su Wikipedia alla redazione delle voci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6-27 febbraio, Catania: workshop <text:a xlink:href="http://www.dmi.unict.it/%7Elongo/okoa16/" xlink:type="simple">Open Knowledge Open Arts 2016</text:a> presso l'Aula Magna del <text:a xlink:href="http://web.dmi.unict.it/" xlink:type="simple">Dipartimento di Matematica e Informatica</text:a>, interverrà Marco Montanari e sarà presente <text:a xlink:href="http://wiki.wikimedia.it/wiki/Utente:Fabior1984" xlink:type="simple">Fabio Rinnone</text:a> (socio Wikimedia Itali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6 febbraio, Potenza: <text:a xlink:href="http://wiki.wikimedia.it/wiki/Utente:Luigi_Catalani" xlink:type="simple">Luigi Catalani</text:a> presenta a 30 docenti del <text:a xlink:href="http://www.davincionline.gov.it/" xlink:type="simple">Liceo linguistico L. da Vinci di Potenza</text:a> il progetto <text:a xlink:href="http://wiki.wikimedia.it/wiki/Wiki_in_Translation" xlink:type="simple">Wiki in translation</text:a>,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2">
          <table:table-cell/>
          <table:table-cell table:style-name="ce3" office:value-type="string" calcext:value-type="string">
            <text:p>24 febbraio, Cagliari: aperitivo alle h.19:30 presso il caffè Dettori (Via Napoli 75/A). L'evento, denominato wikichnusa e organizzato in collaborazione con l'associazione Sardinia Open Data è un'occasione per parlare e far conoscere Wikipedia OpenStreetMap e gli altri progetti, primi fra tutti i GLAM, dell'associazione Wikimedia Italia. Interverranno all'incontro <text:a xlink:href="http://wiki.wikimedia.it/wiki/Utente:Cortesi" xlink:type="simple">Simone Cortesi</text:a> (vicepresidente Wikimedia Italia), firmatario dell'accordo grazie al quale Wikimedia Italia diviene ufficialmente un capitolo locale di OpenStreetMap Foundation, <text:a xlink:href="http://wiki.wikimedia.it/wiki/Utente:Amarras" xlink:type="simple">Anna Maria Marras</text:a> (coordinatrice Wikimedia Italia per l'area musei della Sardegna) e Andrea Zedda (presidente associazione Sardinia Open Data). Hanno partecipato 45 persone con un picco di 31.</text:p>
          </table:table-cell>
          <table:table-cell office:value-type="string" calcext:value-type="string">
            <text:p>OSM</text:p>
          </table:table-cell>
          <table:table-cell office:value-type="string" calcext:value-type="string">
            <text:p>http://wiki.wikimedia.it/wiki/Associazione:Relazioni_dei_coordinatori/Relazione_Anna_Maria_Marras_2016</text:p>
          </table:table-cell>
          <table:table-cell office:value-type="string" calcext:value-type="string">
            <text:p>Altre fonti dicono 15/20 partecipanti.</text:p>
          </table:table-cell>
          <table:table-cell office:value-type="float" office:value="45" calcext:value-type="float">
            <text:p>4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2 febbraio, Cesano Maderno (MB): presentazione sui progetti Wikimedia indirizzato agli studenti delle classi terze e quarte dell'<text:a xlink:href="http://www.isversari.gov.it/versari/" xlink:type="simple">Istituto Versar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Catherine de Senarclens (team di Wikimania Esino Lario).</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9 febbraio, Treviglio (BG): presentazione sui progetti Wikimedia presso il <text:a xlink:href="http://www.liceosimoneweil.it/" xlink:type="simple">Liceo Simone Weil</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5 febbraio, Monza: presentazione sui progetti Wikimedia presso il <text:a xlink:href="http://www.frisimonza.it/frisi/" xlink:type="simple">Liceo Scientifico Paolo Fri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3 febbra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settimana nella redazione collaborativa di un wikibook sul cyberbullism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3 febbraio 2016, Vicenza, <text:a xlink:href="http://wiki.wikimedia.it/wiki/Liceo_Quadri" xlink:type="simple">liceo Quadri</text:a>, <text:a xlink:href="http://studenti.liceoquadri.it/tag/assemblea-2/" xlink:type="simple">assemblea</text:a>, ore 8.10–10.00: Vicenza su Wikipedia, Scoprire storia e territorio con Wikipedia. Impariamo a usare l'enciclopedia libera per riscoprire e divulgare pezzi di cultura poco conosciuta, la storia locale, i monumenti. Con i volontari di Wikipedia del <text:a xlink:href="http://www.wikipedia.org/wiki/it:Progetto:Veneto/Vicenza_e_territorio_vicentino" xlink:type="simple">Progetto Vicenza e territorio vicentino</text:a> (rivolto a studenti del liceo, docenti e genitori).</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11 febbraio, Potenza: Luigi Catalani (coordinatore Wikimedia Italia per la Basilicata) presenta le piattaforme di Wikimedia (Wikipedia, Commons, Wikivoyage) presso lo spazio di coworking <text:a xlink:href="http://www.godesk.it/" xlink:type="simple">GoDesk</text:a> nell'ambito di un progetto di mappatura dei sentieri lucani da percorrere a piedi, che sarà presentato a Catania a fine febbraio nel corso dell'Open Knowledge - Open Arts Workshop (<text:a xlink:href="https://www.instagram.com/p/BBqEGbkJYQ4/" xlink:type="simple">foto</text:a>).</text:p>
          </table:table-cell>
          <table:table-cell office:value-type="string" calcext:value-type="string">
            <text:p>OSM</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1 febbraio, Crema: Wikimedia Italia tiene una presentazione wiki presso l'aula magna del <text:a xlink:href="http://www.racchetti.gov.it/" xlink:type="simple">liceo Racchetti</text:a>, dopo la prima lezione in aula magna tenuta da <text:a xlink:href="http://wiki.wikimedia.it/wiki/Utente:Yiyi" xlink:type="simple">Dario Cresp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8, 15 e 22 febbraio, Pontedera (Pisa): <text:a xlink:href="http://wiki.wikimedia.it/index.php?title=Utente:Alexmar983&amp;action=edit&amp;redlink=1" xlink:type="simple">Alessandro Marchetti</text:a> e <text:a xlink:href="http://wiki.wikimedia.it/wiki/Utente:Kaspo" xlink:type="simple">Luca Landucci</text:a>, incontri settimanali del corso "Introduzione a Wikipedia" al Centro Poliedro di Piazza Togliatti, lezioni con esercitazioni pratich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3" calcext:value-type="float">
            <text:p>3</text:p>
          </table:table-cell>
          <table:table-cell table:number-columns-repeated="1007"/>
        </table:table-row>
        <table:table-row table:style-name="ro11">
          <table:table-cell/>
          <table:table-cell table:style-name="ce3" office:value-type="string" calcext:value-type="string">
            <text:p>6, 13, 20 febbraio, Brugherio (MB): corsi di formazione aperti al pubblico su Wikipedia e altri progetti Wikimedia presso la biblioteca civi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3" calcext:value-type="float">
            <text:p>3</text:p>
          </table:table-cell>
          <table:table-cell table:number-columns-repeated="1007"/>
        </table:table-row>
        <table:table-row table:style-name="ro4">
          <table:table-cell/>
          <table:table-cell table:style-name="ce3" office:value-type="string" calcext:value-type="string">
            <text:p>6 febbraio: <text:a xlink:href="http://wiki.wikimedia.it/wiki/File:Incontro_dei_coordinatori_regionali_di_Wikimedia_Italia_-_6_febbraio_2016_-_2.JPG" xlink:type="simple">Incontro dei coordinatori regionali di Wikimedia Italia</text:a> (<text:a xlink:href="http://wiki.wikimedia.it/wiki/Associazione:Coordinamento_regionale/formazione/6_febbraio_2016" xlink:type="simple">resoconto per soci</text:a>).</text:p>
          </table:table-cell>
          <table:table-cell office:value-type="string" calcext:value-type="string">
            <text:p>Volontari WMI</text:p>
          </table:table-cell>
          <table:table-cell table:number-columns-repeated="2"/>
          <table:table-cell office:value-type="float" office:value="7" calcext:value-type="float">
            <text:p>7</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5 febbraio, Pompei (NA): Giornata di chiusura del <text:a xlink:href="http://www.openpompei.it/" xlink:type="simple">progetto OpenPompei</text:a>, saranno presenti Luca Martinelli (Segretario di Wikimedia Italia), Paola Liliana Buttiglione (coordinatore Wikimedia Italia per la Puglia) e Saverio Giulio Malatesta (coordinatore Wikimedia Italia per la Campan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4 febbraio, Bologna: Wikiaperitivo per rispondere alle domande e dare aiuto a wikimediani e curiosi della zona. (<text:a xlink:href="http://wiki.wikimedia.it/wiki/Associazione:WikiAperitivi_a_Bologna" xlink:type="simple">pagina per i soci</text: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10" calcext:value-type="float">
            <text:p>10</text:p>
          </table:table-cell>
          <table:table-cell office:value-type="float" office:value="6" calcext:value-type="float">
            <text:p>6</text:p>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4 febbraio, Lecco: presentazione sui progetti Wikimedia presso l'<text:a xlink:href="http://www.bertacchi.gov.it/" xlink:type="simple">Istituto Superiore Berta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3 febbraio, Lecco: presentazione sui progetti Wikimedia presso il <text:a xlink:href="http://www.grassilecco.gov.it/" xlink:type="simple">Liceo Scientifico e Musicale G.B. Gras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 febbraio, Calolziocorte (LC): presentazione sui progetti Wikimedia rivolta alle classi quinte del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9 gennaio, Pontedera (Pisa): <text:a xlink:href="http://wiki.wikimedia.it/index.php?title=Utente:Alexmar983&amp;action=edit&amp;redlink=1" xlink:type="simple">Alessandro Marchetti</text:a> e <text:a xlink:href="http://wiki.wikimedia.it/wiki/Utente:Kaspo" xlink:type="simple">Luca Landucci</text:a>, incontro "Introduzione a Wikipedia" al Centro Poliedro di Piazza Togliatti, lezione frontal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3 gennaio, Bologna: <text:a xlink:href="http://wiki.wikimedia.it/wiki/Utente:Giuseppeprofiti" xlink:type="simple">Giuseppe Profiti</text:a> (coordinatore regionale Emilia-Romagna di Wikimedia Italia) tiene una presentazione su Wikipedia <text:a xlink:href="http://www.bibliotecasalaborsa.it/eventi/25969" xlink:type="simple">[1]</text:a> (<text:a xlink:href="http://wiki.wikimedia.it/wiki/Associazione:Sezione_Bolognese/Eventi#Salaborsa.2C_23_gennaio_2016" xlink:type="simple">pagina per soc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2 gennaio, Trento: presentazione del <text:a xlink:href="http://www.wikipedia.org/wiki/it:Progetto:GLAM/Biblioteca_Comunale_di_Trento" xlink:type="simple">Progetto WikiTrento</text:a> a 30 bibliotecari della Biblioteca comunale di Trento, con introduzione a Wikipedia e Wikisource, tenuta da <text:a xlink:href="http://wiki.wikimedia.it/index.php?title=Utente:Pign8&amp;action=edit&amp;redlink=1" xlink:type="simple">Eleonora Mich</text:a> ed <text:a xlink:href="http://wiki.wikimedia.it/wiki/Utente:EusebiaP" xlink:type="simple">Eusebia Parrotto</text:a> (coordinatrice regionale per le Biblioteche del Trentino Alto-Adige di Wikimedia Italia)</text:p>
          </table:table-cell>
          <table:table-cell office:value-type="string" calcext:value-type="string">
            <text:p>Biblioteche</text:p>
          </table:table-cell>
          <table:table-cell table:number-columns-repeated="2"/>
          <table:table-cell table:style-name="ce6" table:formula="of:=28+2"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15 gennaio, Italia: <text:a xlink:href="http://www.wikipedia.org/wiki/it:Wikipedia:Raduni/15º_anniversario_di_Wikipedia" xlink:type="simple">festeggiamenti per il 15º compleanno di Wikipedia</text:a> in diverse città (<text:a xlink:href="http://wiki.wikimedia.it/wiki/Associazione:Wikipedia_15" xlink:type="simple">pagina per soci</text:a>).</text:p>
          </table:table-cell>
          <table:table-cell office:value-type="string" calcext:value-type="string">
            <text:p>Volontari WMI</text:p>
          </table:table-cell>
          <table:table-cell table:number-columns-repeated="2"/>
          <table:table-cell table:formula="of:=5+13+14+12+5+6+1+18+5+20+5+10" office:value-type="float" office:value="114" calcext:value-type="float">
            <text:p>114</text:p>
          </table:table-cell>
          <table:table-cell/>
          <table:table-cell office:value-type="float" office:value="15" calcext:value-type="float">
            <text:p>15</text:p>
          </table:table-cell>
          <table:table-cell table:number-columns-repeated="8"/>
          <table:table-cell office:value-type="float" office:value="13" calcext:value-type="float">
            <text:p>13</text:p>
          </table:table-cell>
          <table:table-cell table:number-columns-repeated="1007"/>
        </table:table-row>
        <table:table-row table:style-name="ro9">
          <table:table-cell/>
          <table:table-cell table:style-name="ce3" office:value-type="string" calcext:value-type="string">
            <text:p>12 gennaio, Bologna: <text:a xlink:href="http://wiki.wikimedia.it/wiki/Utente:Nemo" xlink:type="simple">Federico Leva</text:a> (dipendente Wikimedia Italia) tiene un nuovo <text:a xlink:href="http://www.wikipedia.org/wiki/it:Progetto:Coordinamento/Scuole/IFOA_Bologna" xlink:type="simple">corso presso il centro di formazione IFOA</text:a>.</text:p>
          </table:table-cell>
          <table:table-cell office:value-type="string" calcext:value-type="string">
            <text:p>Didattica</text:p>
          </table:table-cell>
          <table:table-cell office:value-type="string" calcext:value-type="string">
            <text:p>https://metrics.wmflabs.org/static/public/5733054.json</text:p>
          </table:table-cell>
          <table:table-cell/>
          <table:table-cell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20" calcext:value-type="float">
            <text:p>20</text:p>
          </table:table-cell>
          <table:table-cell office:value-type="float" office:value="0" calcext:value-type="float">
            <text:p>0</text:p>
          </table:table-cell>
          <table:table-cell table:number-columns-repeated="4"/>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Gennaio-agosto, <text:a xlink:href="http://wikilovesmonuments.wikimedia.it/tour-delle-foto-vincitrici-2015/" xlink:type="simple">mostra delle foto vincitrice di Wiki Loves Monuments 2015</text:a>, Massa Marittima, Torino, Asti, Comacchio, Modena, Trento, Esino Lario, Milano.</text:p>
          </table:table-cell>
          <table:table-cell office:value-type="string" calcext:value-type="string">
            <text:p>WLM</text:p>
          </table:table-cell>
          <table:table-cell table:number-columns-repeated="4"/>
          <table:table-cell office:value-type="float" office:value="5" calcext:value-type="float">
            <text:p>5</text:p>
          </table:table-cell>
          <table:table-cell table:number-columns-repeated="8"/>
          <table:table-cell office:value-type="float" office:value="8" calcext:value-type="float">
            <text:p>8</text:p>
          </table:table-cell>
          <table:table-cell table:number-columns-repeated="1007"/>
        </table:table-row>
        <table:table-row table:style-name="ro3" table:number-rows-repeated="1048314">
          <table:table-cell table:number-columns-repeated="1024"/>
        </table:table-row>
        <table:table-row table:style-name="ro3">
          <table:table-cell table:number-columns-repeated="1024"/>
        </table:table-row>
      </table:table>
      <table:table table:name="Somme" table:style-name="ta1">
        <table:table-column table:style-name="co6" table:default-cell-style-name="ce14"/>
        <table:table-column table:style-name="co6" table:default-cell-style-name="ce19"/>
        <table:table-column table:style-name="co6" table:default-cell-style-name="ce25"/>
        <table:table-column table:style-name="co6" table:number-columns-repeated="5" table:default-cell-style-name="Valore_20_tabella_20_pivot"/>
        <table:table-column table:style-name="co6" table:default-cell-style-name="ce25"/>
        <table:table-column table:style-name="co6" table:default-cell-style-name="Valore_20_tabella_20_pivot"/>
        <table:table-column table:style-name="co6" table:default-cell-style-name="ce32"/>
        <table:table-row table:style-name="ro3">
          <table:table-cell table:style-name="ce11"/>
          <table:table-cell table:style-name="ce16" office:value-type="string" calcext:value-type="string">
            <text:p>Dati</text:p>
          </table:table-cell>
          <table:table-cell table:style-name="ce22" table:number-columns-repeated="8"/>
          <table:table-cell table:style-name="ce29"/>
        </table:table-row>
        <table:table-row table:style-name="ro3">
          <table:table-cell table:style-name="ce12" office:value-type="string" calcext:value-type="string">
            <text:p>Categoria</text:p>
          </table:table-cell>
          <table:table-cell table:style-name="ce17" office:value-type="string" calcext:value-type="string">
            <text:p>Somma - Partecipanti (3) (di cui collaboranti)[1] </text:p>
          </table:table-cell>
          <table:table-cell table:style-name="ce23" office:value-type="string" calcext:value-type="string">
            <text:p>Somma - Persone collaboranti (di cui soci)[2] </text:p>
          </table:table-cell>
          <table:table-cell table:style-name="ce23" office:value-type="string" calcext:value-type="string">
            <text:p>Somma - Utenti esperti (1)[2] </text:p>
          </table:table-cell>
          <table:table-cell table:style-name="ce23" office:value-type="string" calcext:value-type="string">
            <text:p>Somma - Nuove registrazioni (2)[4] </text:p>
          </table:table-cell>
          <table:table-cell table:style-name="ce23" office:value-type="string" calcext:value-type="string">
            <text:p>Somma - Nuovi contributori[5] </text:p>
          </table:table-cell>
          <table:table-cell table:style-name="ce23" office:value-type="string" calcext:value-type="string">
            <text:p>Somma - File (usati/caricati 4a/b)[6] </text:p>
          </table:table-cell>
          <table:table-cell table:style-name="ce23" office:value-type="string" calcext:value-type="string">
            <text:p>Somma - Scaricamenti dei file[4] </text:p>
          </table:table-cell>
          <table:table-cell table:style-name="ce23" office:value-type="string" calcext:value-type="string">
            <text:p>Somma - Pagine di contenuto (5)[4] </text:p>
          </table:table-cell>
          <table:table-cell table:style-name="ce23" office:value-type="string" calcext:value-type="string">
            <text:p>Somma - Quantità di testo (6)[4]</text:p>
          </table:table-cell>
          <table:table-cell table:style-name="ce30" office:value-type="string" calcext:value-type="string">
            <text:p>Somma - Numero eventi</text:p>
          </table:table-cell>
        </table:table-row>
        <table:table-row table:style-name="ro3">
          <table:table-cell table:style-name="ce13" office:value-type="string" calcext:value-type="string">
            <text:p>Biblioteche</text:p>
          </table:table-cell>
          <table:table-cell table:style-name="ce18" office:value-type="float" office:value="754" calcext:value-type="float">
            <text:p>754</text:p>
          </table:table-cell>
          <table:table-cell table:style-name="ce24" office:value-type="float" office:value="51" calcext:value-type="float">
            <text:p>51</text:p>
          </table:table-cell>
          <table:table-cell table:style-name="ce24" office:value-type="float" office:value="300" calcext:value-type="float">
            <text:p>300</text:p>
          </table:table-cell>
          <table:table-cell table:style-name="ce24" office:value-type="float" office:value="84" calcext:value-type="float">
            <text:p>84</text:p>
          </table:table-cell>
          <table:table-cell table:style-name="ce24" office:value-type="float" office:value="25" calcext:value-type="float">
            <text:p>25</text:p>
          </table:table-cell>
          <table:table-cell table:style-name="ce24" office:value-type="float" office:value="19083" calcext:value-type="float">
            <text:p>19083</text:p>
          </table:table-cell>
          <table:table-cell table:style-name="ce24" office:value-type="float" office:value="42177588" calcext:value-type="float">
            <text:p>42177588</text:p>
          </table:table-cell>
          <table:table-cell table:style-name="ce24" office:value-type="float" office:value="125" calcext:value-type="float">
            <text:p>125</text:p>
          </table:table-cell>
          <table:table-cell table:style-name="ce24" office:value-type="float" office:value="386000" calcext:value-type="float">
            <text:p>386000</text:p>
          </table:table-cell>
          <table:table-cell table:style-name="ce31" office:value-type="float" office:value="33" calcext:value-type="float">
            <text:p>33</text:p>
          </table:table-cell>
        </table:table-row>
        <table:table-row table:style-name="ro3">
          <table:table-cell office:value-type="string" calcext:value-type="string">
            <text:p>Comunicazione</text:p>
          </table:table-cell>
          <table:table-cell office:value-type="float" office:value="18552.8" calcext:value-type="float">
            <text:p>18552,8</text:p>
          </table:table-cell>
          <table:table-cell office:value-type="float" office:value="1" calcext:value-type="float">
            <text:p>1</text:p>
          </table:table-cell>
          <table:table-cell table:number-columns-repeated="5"/>
          <table:table-cell table:style-name="Valore_20_tabella_20_pivot"/>
          <table:table-cell/>
          <table:table-cell office:value-type="float" office:value="3" calcext:value-type="float">
            <text:p>3</text:p>
          </table:table-cell>
        </table:table-row>
        <table:table-row table:style-name="ro3">
          <table:table-cell office:value-type="string" calcext:value-type="string">
            <text:p>Didattica</text:p>
          </table:table-cell>
          <table:table-cell office:value-type="float" office:value="2385" calcext:value-type="float">
            <text:p>2385</text:p>
          </table:table-cell>
          <table:table-cell office:value-type="float" office:value="82" calcext:value-type="float">
            <text:p>82</text:p>
          </table:table-cell>
          <table:table-cell/>
          <table:table-cell table:style-name="ce25" office:value-type="float" office:value="279" calcext:value-type="float">
            <text:p>279</text:p>
          </table:table-cell>
          <table:table-cell table:style-name="ce25" office:value-type="float" office:value="216" calcext:value-type="float">
            <text:p>216</text:p>
          </table:table-cell>
          <table:table-cell table:number-columns-repeated="2"/>
          <table:table-cell office:value-type="float" office:value="53" calcext:value-type="float">
            <text:p>53</text:p>
          </table:table-cell>
          <table:table-cell/>
          <table:table-cell office:value-type="float" office:value="119" calcext:value-type="float">
            <text:p>119</text:p>
          </table:table-cell>
        </table:table-row>
        <table:table-row table:style-name="ro3">
          <table:table-cell office:value-type="string" calcext:value-type="string">
            <text:p>Musei</text:p>
          </table:table-cell>
          <table:table-cell office:value-type="float" office:value="277" calcext:value-type="float">
            <text:p>277</text:p>
          </table:table-cell>
          <table:table-cell office:value-type="float" office:value="23" calcext:value-type="float">
            <text:p>23</text:p>
          </table:table-cell>
          <table:table-cell table:number-columns-repeated="3"/>
          <table:table-cell table:style-name="ce25" office:value-type="float" office:value="6346" calcext:value-type="float">
            <text:p>6346</text:p>
          </table:table-cell>
          <table:table-cell table:style-name="ce25" office:value-type="float" office:value="13914000" calcext:value-type="float">
            <text:p>13914000</text:p>
          </table:table-cell>
          <table:table-cell office:value-type="float" office:value="731" calcext:value-type="float">
            <text:p>731</text:p>
          </table:table-cell>
          <table:table-cell table:style-name="ce25" office:value-type="float" office:value="1570000" calcext:value-type="float">
            <text:p>1570000</text:p>
          </table:table-cell>
          <table:table-cell office:value-type="float" office:value="11" calcext:value-type="float">
            <text:p>11</text:p>
          </table:table-cell>
        </table:table-row>
        <table:table-row table:style-name="ro3">
          <table:table-cell office:value-type="string" calcext:value-type="string">
            <text:p>OpenStreetMap</text:p>
          </table:table-cell>
          <table:table-cell office:value-type="float" office:value="30" calcext:value-type="float">
            <text:p>30</text:p>
          </table:table-cell>
          <table:table-cell office:value-type="float" office:value="1" calcext:value-type="float">
            <text:p>1</text:p>
          </table:table-cell>
          <table:table-cell table:number-columns-repeated="5" table:style-name="ce25" office:value-type="float" office:value="0" calcext:value-type="float">
            <text:p>0</text:p>
          </table:table-cell>
          <table:table-cell office:value-type="float" office:value="0" calcext:value-type="float">
            <text:p>0</text:p>
          </table:table-cell>
          <table:table-cell table:style-name="ce25" office:value-type="float" office:value="0" calcext:value-type="float">
            <text:p>0</text:p>
          </table:table-cell>
          <table:table-cell office:value-type="float" office:value="1" calcext:value-type="float">
            <text:p>1</text:p>
          </table:table-cell>
        </table:table-row>
        <table:table-row table:style-name="ro3">
          <table:table-cell office:value-type="string" calcext:value-type="string">
            <text:p>OSM</text:p>
          </table:table-cell>
          <table:table-cell office:value-type="float" office:value="275" calcext:value-type="float">
            <text:p>275</text:p>
          </table:table-cell>
          <table:table-cell office:value-type="float" office:value="24" calcext:value-type="float">
            <text:p>24</text:p>
          </table:table-cell>
          <table:table-cell table:number-columns-repeated="2"/>
          <table:table-cell table:style-name="ce25"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7" calcext:value-type="float">
            <text:p>17</text:p>
          </table:table-cell>
        </table:table-row>
        <table:table-row table:style-name="ro3">
          <table:table-cell office:value-type="string" calcext:value-type="string">
            <text:p>Volontari WMI</text:p>
          </table:table-cell>
          <table:table-cell office:value-type="float" office:value="209" calcext:value-type="float">
            <text:p>209</text:p>
          </table:table-cell>
          <table:table-cell office:value-type="float" office:value="39" calcext:value-type="float">
            <text:p>39</text:p>
          </table:table-cell>
          <table:table-cell table:number-columns-repeated="5"/>
          <table:table-cell table:style-name="Valore_20_tabella_20_pivot"/>
          <table:table-cell/>
          <table:table-cell office:value-type="float" office:value="19" calcext:value-type="float">
            <text:p>19</text:p>
          </table:table-cell>
        </table:table-row>
        <table:table-row table:style-name="ro3">
          <table:table-cell office:value-type="string" calcext:value-type="string">
            <text:p>Wikimania</text:p>
          </table:table-cell>
          <table:table-cell office:value-type="float" office:value="80" calcext:value-type="float">
            <text:p>80</text:p>
          </table:table-cell>
          <table:table-cell office:value-type="float" office:value="52" calcext:value-type="float">
            <text:p>52</text:p>
          </table:table-cell>
          <table:table-cell table:number-columns-repeated="5"/>
          <table:table-cell table:style-name="Valore_20_tabella_20_pivot"/>
          <table:table-cell/>
          <table:table-cell office:value-type="float" office:value="19" calcext:value-type="float">
            <text:p>19</text:p>
          </table:table-cell>
        </table:table-row>
        <table:table-row table:style-name="ro3">
          <table:table-cell office:value-type="string" calcext:value-type="string">
            <text:p>Wikipedia in italiano</text:p>
          </table:table-cell>
          <table:table-cell office:value-type="float" office:value="210" calcext:value-type="float">
            <text:p>210</text:p>
          </table:table-cell>
          <table:table-cell office:value-type="float" office:value="30" calcext:value-type="float">
            <text:p>30</text:p>
          </table:table-cell>
          <table:table-cell table:number-columns-repeated="2"/>
          <table:table-cell table:style-name="ce25" office:value-type="float" office:value="6" calcext:value-type="float">
            <text:p>6</text:p>
          </table:table-cell>
          <table:table-cell table:number-columns-repeated="2"/>
          <table:table-cell office:value-type="float" office:value="113" calcext:value-type="float">
            <text:p>113</text:p>
          </table:table-cell>
          <table:table-cell/>
          <table:table-cell office:value-type="float" office:value="20" calcext:value-type="float">
            <text:p>20</text:p>
          </table:table-cell>
        </table:table-row>
        <table:table-row table:style-name="ro3">
          <table:table-cell office:value-type="string" calcext:value-type="string">
            <text:p>WLM</text:p>
          </table:table-cell>
          <table:table-cell table:style-name="ce20" office:value-type="float" office:value="1253" calcext:value-type="float">
            <text:p>1253</text:p>
          </table:table-cell>
          <table:table-cell table:style-name="ce26" office:value-type="float" office:value="11" calcext:value-type="float">
            <text:p>11</text:p>
          </table:table-cell>
          <table:table-cell table:style-name="ce26" office:value-type="float" office:value="1" calcext:value-type="float">
            <text:p>1</text:p>
          </table:table-cell>
          <table:table-cell table:style-name="ce26" office:value-type="float" office:value="869" calcext:value-type="float">
            <text:p>869</text:p>
          </table:table-cell>
          <table:table-cell table:style-name="ce26" office:value-type="float" office:value="374" calcext:value-type="float">
            <text:p>374</text:p>
          </table:table-cell>
          <table:table-cell table:style-name="ce26" office:value-type="float" office:value="4" calcext:value-type="float">
            <text:p>4</text:p>
          </table:table-cell>
          <table:table-cell table:style-name="ce26" office:value-type="float" office:value="4917408" calcext:value-type="float">
            <text:p>4917408</text:p>
          </table:table-cell>
          <table:table-cell table:style-name="ce26" office:value-type="float" office:value="7" calcext:value-type="float">
            <text:p>7</text:p>
          </table:table-cell>
          <table:table-cell table:style-name="ce28"/>
          <table:table-cell table:style-name="ce33" office:value-type="float" office:value="60" calcext:value-type="float">
            <text:p>60</text:p>
          </table:table-cell>
        </table:table-row>
        <table:table-row table:style-name="ro3">
          <table:table-cell table:style-name="ce15" office:value-type="string" calcext:value-type="string">
            <text:p>Totale Risultato</text:p>
          </table:table-cell>
          <table:table-cell table:style-name="ce21" office:value-type="float" office:value="24025.8" calcext:value-type="float">
            <text:p>24025,8</text:p>
          </table:table-cell>
          <table:table-cell table:style-name="ce27" office:value-type="float" office:value="314" calcext:value-type="float">
            <text:p>314</text:p>
          </table:table-cell>
          <table:table-cell table:style-name="ce27" office:value-type="float" office:value="301" calcext:value-type="float">
            <text:p>301</text:p>
          </table:table-cell>
          <table:table-cell table:style-name="ce27" office:value-type="float" office:value="1232" calcext:value-type="float">
            <text:p>1232</text:p>
          </table:table-cell>
          <table:table-cell table:style-name="ce27" office:value-type="float" office:value="622" calcext:value-type="float">
            <text:p>622</text:p>
          </table:table-cell>
          <table:table-cell table:style-name="ce27" office:value-type="float" office:value="25433" calcext:value-type="float">
            <text:p>25433</text:p>
          </table:table-cell>
          <table:table-cell table:style-name="ce27" office:value-type="float" office:value="61008996" calcext:value-type="float">
            <text:p>61008996</text:p>
          </table:table-cell>
          <table:table-cell table:style-name="ce27" office:value-type="float" office:value="1030" calcext:value-type="float">
            <text:p>1030</text:p>
          </table:table-cell>
          <table:table-cell table:style-name="ce27" office:value-type="float" office:value="1956000" calcext:value-type="float">
            <text:p>1956000</text:p>
          </table:table-cell>
          <table:table-cell table:style-name="ce34" office:value-type="float" office:value="302" calcext:value-type="float">
            <text:p>302</text:p>
          </table:table-cell>
        </table:table-row>
      </table:table>
      <table:named-expressions/>
      <table:database-ranges>
        <table:database-range table:name="__Anonymous_Sheet_DB__0" table:target-range-address="'Dati 2016'.A1:'Dati 2016'.AMJ1048576" table:contains-header="false" table:orientation="column"/>
      </table:database-ranges>
      <table:data-pilot-tables>
        <table:data-pilot-table table:name="DataPilot1" table:application-data="" table:target-range-address="Somme.A1:Somme.K13" table:buttons="Somme.A2 Somme.B1" table:show-filter-button="false" table:drill-down-on-double-click="false">
          <table:source-cell-range table:cell-range-address="'Dati 2016'.B1:'Dati 2016'.Q261"/>
          <table:data-pilot-field table:source-field-name="" table:is-data-layout-field="true" table:orientation="column" table:used-hierarchy="-1" table:function="auto">
            <table:data-pilot-level table:show-empty="true" calcext:repeat-item-labels="false"/>
          </table:data-pilot-field>
          <table:data-pilot-field table:source-field-name="Categoria" table:orientation="row" table:used-hierarchy="0" table:function="auto">
            <table:data-pilot-level table:show-empty="false" calcext:repeat-item-labels="false">
              <table:data-pilot-members>
                <table:data-pilot-member table:name="Biblioteche" table:display="true" table:show-details="true"/>
                <table:data-pilot-member table:name="Comunicazione" table:display="true" table:show-details="true"/>
                <table:data-pilot-member table:name="Didattica" table:display="true" table:show-details="true"/>
                <table:data-pilot-member table:name="Musei" table:display="true" table:show-details="true"/>
                <table:data-pilot-member table:name="OpenStreetMap" table:display="true" table:show-details="true"/>
                <table:data-pilot-member table:name="OSM" table:display="true" table:show-details="true"/>
                <table:data-pilot-member table:name="Volontari WMI" table:display="true" table:show-details="true"/>
                <table:data-pilot-member table:name="Wikimania" table:display="true" table:show-details="true"/>
                <table:data-pilot-member table:name="Wikipedia in italiano" table:display="true" table:show-details="true"/>
                <table:data-pilot-member table:name="WLM"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rtecipanti (3) (di cui collaboranti)[1]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4" table:display="true" table:show-details="true"/>
                <table:data-pilot-member table:name="5" table:display="true" table:show-details="true"/>
                <table:data-pilot-member table:name="6" table:display="true" table:show-details="true"/>
                <table:data-pilot-member table:name="7" table:display="true" table:show-details="true"/>
                <table:data-pilot-member table:name="8" table:display="true" table:show-details="true"/>
                <table:data-pilot-member table:name="9"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4" table:display="true" table:show-details="true"/>
                <table:data-pilot-member table:name="15" table:display="true" table:show-details="true"/>
                <table:data-pilot-member table:name="16" table:display="true" table:show-details="true"/>
                <table:data-pilot-member table:name="17" table:display="true" table:show-details="true"/>
                <table:data-pilot-member table:name="18" table:display="true" table:show-details="true"/>
                <table:data-pilot-member table:name="20" table:display="true" table:show-details="true"/>
                <table:data-pilot-member table:name="21" table:display="true" table:show-details="true"/>
                <table:data-pilot-member table:name="24" table:display="true" table:show-details="true"/>
                <table:data-pilot-member table:name="25" table:display="true" table:show-details="true"/>
                <table:data-pilot-member table:name="27" table:display="true" table:show-details="true"/>
                <table:data-pilot-member table:name="30" table:display="true" table:show-details="true"/>
                <table:data-pilot-member table:name="31" table:display="true" table:show-details="true"/>
                <table:data-pilot-member table:name="37" table:display="true" table:show-details="true"/>
                <table:data-pilot-member table:name="38" table:display="true" table:show-details="true"/>
                <table:data-pilot-member table:name="40" table:display="true" table:show-details="true"/>
                <table:data-pilot-member table:name="43" table:display="true" table:show-details="true"/>
                <table:data-pilot-member table:name="45" table:display="true" table:show-details="true"/>
                <table:data-pilot-member table:name="50" table:display="true" table:show-details="true"/>
                <table:data-pilot-member table:name="60" table:display="true" table:show-details="true"/>
                <table:data-pilot-member table:name="70" table:display="true" table:show-details="true"/>
                <table:data-pilot-member table:name="80" table:display="true" table:show-details="true"/>
                <table:data-pilot-member table:name="90" table:display="true" table:show-details="true"/>
                <table:data-pilot-member table:name="114" table:display="true" table:show-details="true"/>
                <table:data-pilot-member table:name="120" table:display="true" table:show-details="true"/>
                <table:data-pilot-member table:name="150" table:display="true" table:show-details="true"/>
                <table:data-pilot-member table:name="45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ersone collaboranti (di cui soci)[2]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2" table:display="true" table:show-details="true"/>
                <table:data-pilot-member table:name="15" table:display="true" table:show-details="true"/>
                <table:data-pilot-member table:name="3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Utenti esperti (1)[2]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3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e registrazioni (2)[4]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5" table:display="true" table:show-details="true"/>
                <table:data-pilot-member table:name="8" table:display="true" table:show-details="true"/>
                <table:data-pilot-member table:name="9"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5" table:display="true" table:show-details="true"/>
                <table:data-pilot-member table:name="16" table:display="true" table:show-details="true"/>
                <table:data-pilot-member table:name="18" table:display="true" table:show-details="true"/>
                <table:data-pilot-member table:name="20" table:display="true" table:show-details="true"/>
                <table:data-pilot-member table:name="24" table:display="true" table:show-details="true"/>
                <table:data-pilot-member table:name="29" table:display="true" table:show-details="true"/>
                <table:data-pilot-member table:name="30" table:display="true" table:show-details="true"/>
                <table:data-pilot-member table:name="43" table:display="true" table:show-details="true"/>
                <table:data-pilot-member table:name="49" table:display="true" table:show-details="true"/>
                <table:data-pilot-member table:name="15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i contributori[5]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0" table:display="true" table:show-details="true"/>
                <table:data-pilot-member table:name="19" table:display="true" table:show-details="true"/>
                <table:data-pilot-member table:name="20" table:display="true" table:show-details="true"/>
                <table:data-pilot-member table:name="24" table:display="true" table:show-details="true"/>
                <table:data-pilot-member table:name="30" table:display="true" table:show-details="true"/>
                <table:data-pilot-member table:name="33" table:display="true" table:show-details="true"/>
                <table:data-pilot-member table:name="4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File (usati/caricati 4a/b)[6] " table:orientation="data" table:used-hierarchy="0" table:function="sum">
            <table:data-pilot-level table:show-empty="false" calcext:repeat-item-labels="false">
              <table:data-pilot-members>
                <table:data-pilot-member table:name="0" table:display="true" table:show-details="true"/>
                <table:data-pilot-member table:name="4" table:display="true" table:show-details="true"/>
                <table:data-pilot-member table:name="27" table:display="true" table:show-details="true"/>
                <table:data-pilot-member table:name="418" table:display="true" table:show-details="true"/>
                <table:data-pilot-member table:name="524" table:display="true" table:show-details="true"/>
                <table:data-pilot-member table:name="540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caricamenti dei file[4] " table:orientation="data" table:used-hierarchy="0" table:function="sum">
            <table:data-pilot-level table:show-empty="false" calcext:repeat-item-labels="false">
              <table:data-pilot-members>
                <table:data-pilot-member table:name="0" table:display="true" table:show-details="true"/>
                <table:data-pilot-member table:name="30000" table:display="true" table:show-details="true"/>
                <table:data-pilot-member table:name="2868000" table:display="true" table:show-details="true"/>
                <table:data-pilot-member table:name="110160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gine di contenuto (5)[4]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4" table:display="true" table:show-details="true"/>
                <table:data-pilot-member table:name="5" table:display="true" table:show-details="true"/>
                <table:data-pilot-member table:name="7" table:display="true" table:show-details="true"/>
                <table:data-pilot-member table:name="8" table:display="true" table:show-details="true"/>
                <table:data-pilot-member table:name="9" table:display="true" table:show-details="true"/>
                <table:data-pilot-member table:name="11" table:display="true" table:show-details="true"/>
                <table:data-pilot-member table:name="12" table:display="true" table:show-details="true"/>
                <table:data-pilot-member table:name="29" table:display="true" table:show-details="true"/>
                <table:data-pilot-member table:name="31" table:display="true" table:show-details="true"/>
                <table:data-pilot-member table:name="34" table:display="true" table:show-details="true"/>
                <table:data-pilot-member table:name="36" table:display="true" table:show-details="true"/>
                <table:data-pilot-member table:name="37" table:display="true" table:show-details="true"/>
                <table:data-pilot-member table:name="45" table:display="true" table:show-details="true"/>
                <table:data-pilot-member table:name="83" table:display="true" table:show-details="true"/>
                <table:data-pilot-member table:name="280" table:display="true" table:show-details="true"/>
                <table:data-pilot-member table:name="388"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Quantità di testo (6)[4]" table:orientation="data" table:used-hierarchy="0" table:function="sum">
            <table:data-pilot-level table:show-empty="false" calcext:repeat-item-labels="false">
              <table:data-pilot-members>
                <table:data-pilot-member table:name="0" table:display="true" table:show-details="true"/>
                <table:data-pilot-member table:name="200000" table:display="true" table:show-details="true"/>
                <table:data-pilot-member table:name="363000" table:display="true" table:show-details="true"/>
                <table:data-pilot-member table:name="386000" table:display="true" table:show-details="true"/>
                <table:data-pilot-member table:name="438000" table:display="true" table:show-details="true"/>
                <table:data-pilot-member table:name="5690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mero eventi"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3" table:display="true" table:show-details="true"/>
                <table:data-pilot-member table:name="4" table:display="true" table:show-details="true"/>
                <table:data-pilot-member table:name="8" table:display="true" table:show-details="true"/>
                <table:data-pilot-member table:name="13" table:display="true" table:show-details="true"/>
                <table:data-pilot-member table:name="3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 svg:font-family="'DejaVu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6">00/00/0000</text:date>, <text:time style:data-style-name="N2" text:time-value="11:57:09.641615144">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24:02.104786827</meta:creation-date>
    <dc:date>2017-02-26T13:54:50.443576069</dc:date>
    <meta:editing-duration>P5DT12H17M33S</meta:editing-duration>
    <meta:editing-cycles>93</meta:editing-cycles>
    <meta:generator>LibreOffice/5.2.6.1$Linux_X86_64 LibreOffice_project/20$Build-1</meta:generator>
    <meta:document-statistic meta:table-count="2" meta:cell-count="1403" meta:object-count="0"/>
  </office:meta>
</office:document-meta>
</file>