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Inter Regular" svg:font-family="&quot;Inter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Inter Regular" style:font-name-asian="Inter Regular" style:font-name-complex="Inter Regular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Inter Regular" style:font-name-asian="Inter Regular" style:font-name-complex="Inter Regular"/>
    </style:style>
    <style:style style:name="ce6" style:family="table-cell" style:parent-style-name="Default" style:data-style-name="N0">
      <style:table-cell-properties fo:border="thin solid #000000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7" style:family="table-cell" style:parent-style-name="Default" style:data-style-name="N0">
      <style:text-properties style:font-name="Inter Regular" style:font-name-asian="Inter Regular" style:font-name-complex="Inter Regular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9" style:family="table-cell" style:parent-style-name="Default" style:data-style-name="N0">
      <style:text-properties style:font-name="Inter Regular" style:font-name-asian="Inter Regular" style:font-name-complex="Inter Regula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Inter Regular" style:font-name-asian="Inter Regular" style:font-name-complex="Inter Regula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Inter Regular" style:font-name-asian="Inter Regular" style:font-name-complex="Inter Regular"/>
    </style:style>
    <style:style style:name="ce14" style:family="table-cell" style:parent-style-name="Default" style:data-style-name="N0">
      <style:table-cell-properties fo:border="thin solid #000000"/>
      <style:text-properties style:font-name="Inter Regular" style:font-name-asian="Inter Regular" style:font-name-complex="Inter Regular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Inter Regular" style:font-name-asian="Inter Regular" style:font-name-complex="Inter Regular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Inter Regular" style:font-name-asian="Inter Regular" style:font-name-complex="Inter Regular"/>
    </style:style>
    <style:style style:name="ce17" style:family="table-cell" style:parent-style-name="Default" style:data-style-name="N0">
      <style:table-cell-properties style:vertical-align="middle"/>
      <style:text-properties style:font-name="Inter Regular" style:font-name-asian="Inter Regular" style:font-name-complex="Inter Regular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Inter Regular" style:font-name-asian="Inter Regular" style:font-name-complex="Inter Regula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nter Regular" style:font-name-asian="Inter Regular" style:font-name-complex="Inter Regular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dello_rendicontazion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column table:style-name="co10" table:number-columns-repeated="15360" table:default-cell-style-name="ce9"/>
        <table:table-row table:style-name="ro1">
          <table:table-cell office:value-type="string" table:style-name="ce2">
            <text:p>Bando musei archivi biblioteche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16376" table:style-name="ce5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6" table:style-name="ce5"/>
        </table:table-row>
        <table:table-row table:style-name="ro3">
          <table:table-cell office:value-type="string" table:style-name="ce6">
            <text:p>Anno</text:p>
          </table:table-cell>
          <table:table-cell office:value-type="string" table:style-name="ce6">
            <text:p>xxxx</text:p>
          </table:table-cell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Ente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Progetto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number-rows-repeated="2" table:style-name="ro3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10">
            <text:p>Voce di spesa</text:p>
          </table:table-cell>
          <table:table-cell office:value-type="string" table:style-name="ce10">
            <text:p>Descrizione</text:p>
          </table:table-cell>
          <table:table-cell office:value-type="string" table:style-name="ce11">
            <text:p>Spesa prevista</text:p>
          </table:table-cell>
          <table:table-cell office:value-type="string" table:style-name="ce11">
            <text:p>Spesa effettiva</text:p>
          </table:table-cell>
          <table:table-cell office:value-type="string" table:style-name="ce11">
            <text:p>Tipo giustificativo allegato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Attrezzatura informatica e fotografica<text:s/>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6">
          <table:table-cell office:value-type="string" table:style-name="ce13">
            <text:p>Acquisto e installazione di software libero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6">
          <table:table-cell office:value-type="string" table:style-name="ce13">
            <text:p>Costi materiali per l'organizzazione di eventi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5">
          <table:table-cell office:value-type="string" table:style-name="ce15">
            <text:p>Materiale informativo/promozionale</text:p>
          </table:table-cell>
          <table:table-cell table:number-columns-repeated="4" table:style-name="ce16"/>
          <table:table-cell table:number-columns-repeated="16379" table:style-name="ce17"/>
        </table:table-row>
        <table:table-row table:style-name="ro7">
          <table:table-cell office:value-type="string" table:style-name="ce13">
            <text:p>Rimborso delle spese vive o compensi per il wikimediano</text:p>
          </table:table-cell>
          <table:table-cell table:number-columns-repeated="4" table:style-name="ce14"/>
          <table:table-cell table:number-columns-repeated="16379" table:style-name="ce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19">
            <text:p>Il rappresentante legale</text:p>
          </table:table-cell>
          <table:table-cell table:number-columns-repeated="16379"/>
        </table:table-row>
        <table:table-row table:style-name="ro8">
          <table:table-cell table:number-columns-repeated="4"/>
          <table:table-cell office:value-type="string" table:style-name="ce9">
            <text:p>__________________________________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Inter Regular" svg:font-family="&quot;Inter Regular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21-12-16T16:56:15Z</meta:creation-date>
    <dc:date>2022-03-02T15:33:57Z</dc:date>
    <meta:editing-cycles>7</meta:editing-cycles>
    <meta:editing-duration>PT1276S</meta:editing-duration>
  </office:meta>
</office:document-meta>
</file>