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>
      <style:paragraph-properties fo:margin-top="0cm" fo:margin-bottom="0cm" style:contextual-spacing="false"/>
    </style:style>
    <style:style style:name="P2" style:family="paragraph" style:parent-style-name="Text_20_body" style:list-style-name="L2"/>
    <style:style style:name="P3" style:family="paragraph" style:parent-style-name="Text_20_body" style:list-style-name="L2">
      <style:paragraph-properties fo:margin-top="0cm" fo:margin-bottom="0cm" style:contextual-spacing="false"/>
    </style:style>
    <style:style style:name="P4" style:family="paragraph" style:parent-style-name="Text_20_body" style:list-style-name="L3"/>
    <style:style style:name="P5" style:family="paragraph" style:parent-style-name="Text_20_body" style:list-style-name="L3">
      <style:paragraph-properties fo:margin-top="0cm" fo:margin-bottom="0cm" style:contextual-spacing="false"/>
    </style:style>
    <style:style style:name="P6" style:family="paragraph" style:parent-style-name="Text_20_body">
      <style:text-properties fo:font-size="11pt" style:font-size-asian="11pt" style:font-size-complex="11pt"/>
    </style:style>
    <style:style style:name="P7" style:family="paragraph" style:parent-style-name="Text_20_body" style:list-style-name="L1">
      <style:text-properties fo:font-size="11pt" style:font-size-asian="11pt" style:font-size-complex="11pt"/>
    </style:style>
    <style:style style:name="P8" style:family="paragraph" style:parent-style-name="Text_20_body" style:list-style-name="L3">
      <style:paragraph-properties fo:margin-top="0cm" fo:margin-bottom="0cm" style:contextual-spacing="false"/>
      <style:text-properties fo:font-size="11pt" style:font-size-asian="11pt" style:font-size-complex="11pt"/>
    </style:style>
    <style:style style:name="P9" style:family="paragraph" style:parent-style-name="Text_20_body">
      <style:text-properties fo:font-size="11pt" fo:font-style="italic" style:font-size-asian="11pt" style:font-size-complex="11pt"/>
    </style:style>
    <style:style style:name="T1" style:family="text">
      <style:text-properties officeooo:rsid="000714f9"/>
    </style:style>
    <style:style style:name="T2" style:family="text">
      <style:text-properties fo:font-size="11pt" style:font-size-asian="11pt" style:font-size-complex="11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bookmark text:name="Open_Access_Policy_di_[Nome_dell'istituzione]"/>Open Access Policy di [Nome dell'istituzione]</text:h>
      <text:p text:style-name="P6"/>
      <text:p text:style-name="P6">[Nome dell'istituzione] a partire da ... [data] aderisce all'Open Access, per sostenere la partecipazione e facilitare la disseminazione e il riuso delle sue collezioni, dei suoi dati e contenuti. </text:p>
      <text:h text:style-name="Heading_20_3" text:outline-level="3"><text:bookmark text:name="h-In_che_modo_sosteniamo_la_partecipazione_e_facilitiamo_la_disseminazione_e_il_ri-Open_Access_Policy_di_[Nome_dell'istituzione]"/><text:bookmark text:name="In_che_modo_sosteniamo_la_partecipazione_e_facilitiamo_la_disseminazione_e_il_riuso_di_collezioni.2C_dati_e_contenuti"/><text:bookmark text:name="In_che_modo_sosteniamo_la_partecipazione_e_facilitiamo_la_disseminazione_e_il_riuso_di_collezioni,_dati_e_contenuti"/>In che modo sosteniamo la partecipazione e facilitiamo la disseminazione e il riuso di collezioni, dati e contenuti</text:h>
      <text:list xml:id="list2889188268" text:style-name="L1">
        <text:list-item>
          <text:p text:style-name="P1"><text:span text:style-name="T2">Partecipiamo all'iniziativa "</text:span><text:a xlink:type="simple" xlink:href="https://meta.wikimedia.org/wiki/Empowering_Italian_GLAMs" text:style-name="Internet_20_link" text:visited-style-name="Visited_20_Internet_20_Link"><text:span text:style-name="T2">Tutti i musei su Wikipedia / Empowering Italian GLAMs</text:span></text:a><text:span text:style-name="T2">", promossa a partire dal 2022 dall'associazione Wikimedia Italia in collaborazione con ICOM Italia, il capitolo italiano di Creative Commons e l'Università di Torino e con co-finanziamento di Wikimedia Foundation. </text:span></text:p>
        </text:list-item>
        <text:list-item>
          <text:p text:style-name="P1"><text:span text:style-name="T2">Rendiamo disponibili XX [specificare il numero] immagini con didascalie dell'esterno e interno del nostro edificio, con esempi delle collezioni, realizzate da dipendenti e/o da volontari e donate all'istituzione e/o da professionisti con cessione dei diritti, con lo strumento libero </text:span><text:a xlink:type="simple" xlink:href="https://creativecommons.org/publicdomain/zero/1.0/deed.it" text:style-name="Internet_20_link" text:visited-style-name="Visited_20_Internet_20_Link"><text:span text:style-name="T2">CC0</text:span></text:a><text:span text:style-name="T2">. </text:span></text:p>
        </text:list-item>
        <text:list-item>
          <text:p text:style-name="P1"><text:span text:style-name="T2">Rendiamo disponibile un testo descrittivo che racconta la storia della nostra istituzione e delle sue collezioni e dei dati della nostra istituzione con lo strumento libero </text:span><text:a xlink:type="simple" xlink:href="https://creativecommons.org/publicdomain/zero/1.0/deed.it" text:style-name="Internet_20_link" text:visited-style-name="Visited_20_Internet_20_Link"><text:span text:style-name="T2">CC0</text:span></text:a><text:span text:style-name="T2">. </text:span></text:p>
        </text:list-item>
        <text:list-item>
          <text:p text:style-name="P7">Il nostro edificio può essere liberamente fotografato e le immagini possono essere rilasciate con qualsiasi licenza. La nostra istituzione autorizza, ai sensi degli articoli 107-108 del decreto legislativo 22 gennaio 2004, n. 42 (Codice dei beni culturali e del paesaggio), la riproduzione fotografica, la pubblicazione e la comunicazione al pubblico, compresa la messa a disposizione del pubblico, senza alcuna richiesta di canone, per qualsiasi finalità, delle riproduzioni dei beni culturali, in pubblico dominio, in nostra custodia.</text:p>
        </text:list-item>
      </text:list>
      <text:p text:style-name="P6">[Si prega di selezionare <text:span text:style-name="T1">dai seguenti</text:span> altri punti che si applicano all'istituzione e rimuovere quelli che non si applicano] </text:p>
      <text:list xml:id="list1566665799" text:style-name="L2">
        <text:list-item>
          <text:p text:style-name="P3"><text:span text:style-name="T2">I contenuti del nostro sito Internet sono rilasciati con lo strumento libero </text:span><text:a xlink:type="simple" xlink:href="https://creativecommons.org/publicdomain/zero/1.0/deed.it" text:style-name="Internet_20_link" text:visited-style-name="Visited_20_Internet_20_Link"><text:span text:style-name="T2">CC0</text:span></text:a><text:span text:style-name="T2">, salvo diversamente indicato. Trovate l'indicazione della licenza nel pie' di pagina del sito. </text:span></text:p>
        </text:list-item>
        <text:list-item>
          <text:p text:style-name="P3"><text:span text:style-name="T2">I metadati del nostro catalogo sono rilasciati con lo strumento libero </text:span><text:a xlink:type="simple" xlink:href="https://creativecommons.org/publicdomain/zero/1.0/deed.it" text:style-name="Internet_20_link" text:visited-style-name="Visited_20_Internet_20_Link"><text:span text:style-name="T2">CC0</text:span></text:a><text:span text:style-name="T2">. </text:span></text:p>
        </text:list-item>
        <text:list-item>
          <text:p text:style-name="P3"><text:span text:style-name="T2">Le riproduzioni digitali delle nostre collezioni in pubblico dominio sono rilasciate con lo strumento libero </text:span><text:a xlink:type="simple" xlink:href="https://creativecommons.org/publicdomain/zero/1.0/deed.it" text:style-name="Internet_20_link" text:visited-style-name="Visited_20_Internet_20_Link"><text:span text:style-name="T2">CC0</text:span></text:a><text:span text:style-name="T2">. </text:span></text:p>
        </text:list-item>
        <text:list-item>
          <text:p text:style-name="P3"><text:span text:style-name="T2">I documenti e i testi informativi della nostra istituzione sono rilasciati con lo strumento libero </text:span><text:a xlink:type="simple" xlink:href="https://creativecommons.org/publicdomain/zero/1.0/deed.it" text:style-name="Internet_20_link" text:visited-style-name="Visited_20_Internet_20_Link"><text:span text:style-name="T2">CC0</text:span></text:a><text:span text:style-name="T2">, salvo diversamente indicato. </text:span></text:p>
        </text:list-item>
        <text:list-item>
          <text:p text:style-name="P3"><text:span text:style-name="T2">Le ricerche realizzate dalla nostra istituzione sono rilasciate con la licenza libera </text:span><text:a xlink:type="simple" xlink:href="https://creativecommons.org/licenses/by/4.0/deed.it" text:style-name="Internet_20_link" text:visited-style-name="Visited_20_Internet_20_Link"><text:span text:style-name="T2">CC BY</text:span></text:a><text:span text:style-name="T2">, salvo diversamente indicato. </text:span></text:p>
        </text:list-item>
        <text:list-item>
          <text:p text:style-name="P2"><text:span text:style-name="T2">I progetti collaborativi che promuoviamo e che coinvolgono altre istituzioni e partecipanti sono rilasciate con la licenza libera </text:span><text:a xlink:type="simple" xlink:href="https://creativecommons.org/licenses/by-sa/4.0/deed.it" text:style-name="Internet_20_link" text:visited-style-name="Visited_20_Internet_20_Link"><text:span text:style-name="T2">CC BY-SA</text:span></text:a><text:span text:style-name="T2">, salvo diversamente indicato [in alternativa, nel caso di enti pubblici: sono rilasciate con la licenza libera </text:span><text:a xlink:type="simple" xlink:href="https://creativecommons.org/licenses/by/4.0/deed.it" text:style-name="Internet_20_link" text:visited-style-name="Visited_20_Internet_20_Link"><text:span text:style-name="T2">CC BY</text:span></text:a><text:span text:style-name="T2"> ].</text:span></text:p>
        </text:list-item>
      </text:list>
      <text:h text:style-name="Heading_20_3" text:outline-level="3"><text:bookmark text:name="h-Citazione_raccomandata-Open_Access_Policy_di_[Nome_dell'istituzione]"/><text:bookmark text:name="Citazione_raccomandata"/>Citazione raccomandata</text:h>
      <text:p text:style-name="P6">Vi chiediamo di citarci come fonte associata alle riproduzioni digitali di collezioni, dati e contenuti provenienti dalla nostra istituzione. La citazione ci permette di monitorare e far conoscere i riusi della nostra documentazione e riconosce il nostro contributo con ente di conservazione, tutela e valorizzazione del patrimonio di cui siamo custodi e produttori. </text:p>
      <text:p text:style-name="P9">Autore opera, Titolo, anno. Courtesy [Nome istituzione] </text:p>
      <text:h text:style-name="Heading_20_3" text:outline-level="3"><text:bookmark text:name="h-Termini_e_condizioni-Open_Access_Policy_di_[Nome_dell'istituzione]"/><text:bookmark text:name="Termini_e_condizioni"/><text:soft-page-break/>Termini e condizioni</text:h>
      <text:list xml:id="list2166195459" text:style-name="L3">
        <text:list-item>
          <text:p text:style-name="P8">Con Open Access ci si riferisce alla messa a disposizione di contenuti digitali relativi ai beni culturali che possono essere liberamente utilizzati, modificati e condivisi da chiunque per qualsiasi scopo (anche commerciale); </text:p>
        </text:list-item>
        <text:list-item>
          <text:p text:style-name="P5"><text:span text:style-name="T2">Con lo strumento </text:span><text:a xlink:type="simple" xlink:href="https://creativecommons.org/publicdomain/zero/1.0/deed.it" text:style-name="Internet_20_link" text:visited-style-name="Visited_20_Internet_20_Link"><text:span text:style-name="T2">CC0</text:span></text:a><text:span text:style-name="T2">, come titolari del contenuto digitale rinunciamo al diritto d’autore e ai diritti connessi eventualmente esistenti, donando lo stesso al pubblico dominio in tutto il mondo; qualora il contenuto digitale fosse già in pubblico dominio, in quanto riproduzione fedele del bene fisico, lo strumento CC0 è comunque adottabile per l’identificazione del contenuto digitale stesso nel pubblico dominio in tutto il mondo. Invece, i diritti di brevetto o di marchio di terze persone non sono in alcun modo influenzati da CC0, né lo sono i diritti che terze persone possono avere sull'opera o sul modo in cui l'opera viene utilizzata, come i diritti di immagine o di privacy. </text:span></text:p>
        </text:list-item>
        <text:list-item>
          <text:p text:style-name="P8">Siamo a conoscenza del fatto che le licenze libere riguardano solo i diritti d'autore, e ci riserviamo il diritto di muovere azione legale contro chiunque utilizzi quest'opera in modo diffamatorio e calunnioso, o in violazione dei diritti d'immagine di terze persone o i diritti di proprietà industriale, come, ad esempio, il marchio registrato. </text:p>
        </text:list-item>
        <text:list-item>
          <text:p text:style-name="P8">Su tutta la documentazione rilasciata con strumenti e licenze libere (ivi comprese le riproduzioni digitali di materiale in pubblico dominio) autorizziamo, ai sensi degli articoli 107-108 del decreto legislativo 22 gennaio 2004, n. 42 (Codice dei beni culturali e del paesaggio), la riproduzione fotografica, la pubblicazione e la comunicazione al pubblico, compresa la messa a disposizione del pubblico, senza alcuna richiesta di canone, per qualsiasi finalità. Siamo a conoscenza del fatto che non possiamo revocare questo accordo, e che l'opera potrà essere o non essere conservata permanentemente in un progetto Wikimedia. </text:p>
        </text:list-item>
        <text:list-item>
          <text:p text:style-name="P8">Per la documentazione di cui siamo i soli detentori dei diritti d'autore (copyright) e che rilasciamo con strumenti e licenze libere, concediamo a chiunque il diritto di usare queste opere in un prodotto commerciale e di poterle modificare a seconda delle proprie esigenze. </text:p>
        </text:list-item>
        <text:list-item>
          <text:p text:style-name="P4"><text:span text:style-name="T2">La documentazione della nostra istituzione resa disponibile nell'ambito dell'iniziativa "</text:span><text:a xlink:type="simple" xlink:href="https://meta.wikimedia.org/wiki/Empowering_Italian_GLAMs" text:style-name="Internet_20_link" text:visited-style-name="Visited_20_Internet_20_Link"><text:span text:style-name="T2">Tutti i musei su Wikipedia / Empowering Italian GLAMs</text:span></text:a><text:span text:style-name="T2">" e caricata sui progetti Wikimedia è soggetta tutti i </text:span><text:a xlink:type="simple" xlink:href="https://foundation.wikimedia.org/wiki/Terms_of_Use/it" text:style-name="Internet_20_link" text:visited-style-name="Visited_20_Internet_20_Link"><text:span text:style-name="T2">termini e condizioni definite dalla Wikimedia Foundation</text:span></text:a><text:span text:style-name="T2"> e alla </text:span><text:a xlink:type="simple" xlink:href="https://meta.wikimedia.org/wiki/Privacy_policy/it" text:style-name="Internet_20_link" text:visited-style-name="Visited_20_Internet_20_Link"><text:span text:style-name="T2">politica relativa alla privacy della Wikimedia Foundation</text:span></text:a><text:span text:style-name="T2">.</text:span></text:p>
        </text:list-item>
      </text:list>
      <text:h text:style-name="Heading_20_3" text:outline-level="3"><text:bookmark text:name="h-Referente_per_l'Open_Access_Policy-Open_Access_Policy_di_[Nome_dell'istituzione]"/><text:bookmark text:name="Referente_per_l.27Open_Access_Policy"/><text:bookmark text:name="Referente_per_l'Open_Access_Policy"/>Referente per l'Open Access Policy</text:h>
      <text:p text:style-name="P6">Il referente per Open Access Policy della nostra istituzione è XXX, email XXX. </text:p>
      <text:p text:style-name="Text_20_body"/>
      <text:h text:style-name="Heading_20_3" text:outline-level="3"><text:bookmark text:name="h-Firma-Open_Access_Policy_di_[Nome_dell'istituzione]"/><text:bookmark text:name="Firma"/>Firma</text:h>
      <text:p text:style-name="P6">Il presente documento è sottoscritto da Sig. .... legale rappresentante pro-tempore dell'istituto/ente/privato .................... con sede in ................(CAP .........)......................,<text:line-break/>proprietario e/o che detiene la cura e la custodia di ................. [nome del bene], sito/a in ................................ </text:p>
      <text:p text:style-name="Text_20_body"><text:span text:style-name="T2">Questo documento e tutti i dati raccolti nell'ambito dell'iniziativa "</text:span><text:a xlink:type="simple" xlink:href="https://meta.wikimedia.org/wiki/Empowering_Italian_GLAMs" text:style-name="Internet_20_link" text:visited-style-name="Visited_20_Internet_20_Link"><text:span text:style-name="T2">Tutti i musei su Wikipedia / Empowering Italian GLAMs</text:span></text:a><text:span text:style-name="T2">" sono rilasciati in </text:span><text:a xlink:type="simple" xlink:href="https://creativecommons.org/publicdomain/zero/1.0/deed.it" text:style-name="Internet_20_link" text:visited-style-name="Visited_20_Internet_20_Link"><text:span text:style-name="T2">CC0</text:span></text:a><text:span text:style-name="T2">, salvo diversamente indicato. </text:span></text:p>
      <text:p text:style-name="P6"><text:line-break/>Luogo, data .......... </text:p>
      <text:p text:style-name="P6">FIRMA n.q. l.r. pro-tempore 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8T14:53:04.002378741</meta:creation-date>
    <dc:date>2022-07-28T14:56:12.750664224</dc:date>
    <meta:editing-duration>PT3M9S</meta:editing-duration>
    <meta:editing-cycles>1</meta:editing-cycles>
    <meta:document-statistic meta:table-count="0" meta:image-count="0" meta:object-count="0" meta:page-count="2" meta:paragraph-count="31" meta:word-count="923" meta:character-count="6303" meta:non-whitespace-character-count="5404"/>
    <meta:generator>LibreOffice/7.3.4.2$Linux_X86_64 LibreOffice_project/30$Build-2</meta:generator>
  </office:meta>
</office:document-meta>
</file>