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Foglio1" table:style-name="ta1">
        <table:shapes>
          <draw:frame draw:z-index="0" draw:style-name="gr1" draw:text-style-name="P1" svg:width="159.99mm" svg:height="89.99mm" svg:x="46.16mm" svg:y="1mm">
            <loext:p draw:notify-on-update-of-ranges="Foglio1.A1:Foglio1.A1 Foglio1.A2:Foglio1.A152 Foglio1.B1:Foglio1.B1 Foglio1.B2:Foglio1.B15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Mese </text:p>
          </table:table-cell>
          <table:table-cell office:value-type="string" calcext:value-type="string">
            <text:p>Quantità di testo, compresso</text:p>
          </table:table-cell>
        </table:table-row>
        <table:table-row table:style-name="ro1">
          <table:table-cell office:value-type="date" office:date-value="2018-05-01" calcext:value-type="date">
            <text:p>2018-05-0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18-04-01" calcext:value-type="date">
            <text:p>2018-04-01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date" office:date-value="2018-03-01" calcext:value-type="date">
            <text:p>2018-03-01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date" office:date-value="2018-02-01" calcext:value-type="date">
            <text:p>2018-02-0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date" office:date-value="2017-12-01" calcext:value-type="date">
            <text:p>2017-12-01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date" office:date-value="2017-11-01" calcext:value-type="date">
            <text:p>2017-11-01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date" office:date-value="2017-10-01" calcext:value-type="date">
            <text:p>2017-10-01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date" office:date-value="2017-09-01" calcext:value-type="date">
            <text:p>2017-09-01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date" office:date-value="2017-08-01" calcext:value-type="date">
            <text:p>2017-08-01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date" office:date-value="2017-07-01" calcext:value-type="date">
            <text:p>2017-07-01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date" office:date-value="2017-05-01" calcext:value-type="date">
            <text:p>2017-05-01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date" office:date-value="2017-04-01" calcext:value-type="date">
            <text:p>2017-04-0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date" office:date-value="2016-06-01" calcext:value-type="date">
            <text:p>2016-06-0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date" office:date-value="2016-05-01" calcext:value-type="date">
            <text:p>2016-05-0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16-04-01" calcext:value-type="date">
            <text:p>2016-04-01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date" office:date-value="2016-03-01" calcext:value-type="date">
            <text:p>2016-03-01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date" office:date-value="2016-02-01" calcext:value-type="date">
            <text:p>2016-02-0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16-01-01" calcext:value-type="date">
            <text:p>2016-01-0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date" office:date-value="2015-12-01" calcext:value-type="date">
            <text:p>2015-12-0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15-11-01" calcext:value-type="date">
            <text:p>2015-11-0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10-01" calcext:value-type="date">
            <text:p>2015-10-01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15-09-01" calcext:value-type="date">
            <text:p>2015-09-01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date" office:date-value="2015-08-01" calcext:value-type="date">
            <text:p>2015-08-0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5-06-01" calcext:value-type="date">
            <text:p>2015-06-0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5-05-01" calcext:value-type="date">
            <text:p>2015-05-0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5-04-01" calcext:value-type="date">
            <text:p>2015-04-0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5-03-01" calcext:value-type="date">
            <text:p>2015-03-0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5-02-01" calcext:value-type="date">
            <text:p>2015-02-0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15-01-01" calcext:value-type="date">
            <text:p>2015-01-0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14-12-01" calcext:value-type="date">
            <text:p>2014-12-0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date" office:date-value="2014-10-01" calcext:value-type="date">
            <text:p>2014-10-0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date" office:date-value="2014-09-01" calcext:value-type="date">
            <text:p>2014-09-0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4-08-01" calcext:value-type="date">
            <text:p>2014-08-0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14-07-01" calcext:value-type="date">
            <text:p>2014-07-01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date" office:date-value="2014-06-01" calcext:value-type="date">
            <text:p>2014-06-01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date" office:date-value="2014-05-01" calcext:value-type="date">
            <text:p>2014-05-01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date" office:date-value="2014-04-01" calcext:value-type="date">
            <text:p>2014-04-01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14-03-01" calcext:value-type="date">
            <text:p>2014-03-01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date" office:date-value="2014-02-01" calcext:value-type="date">
            <text:p>2014-02-01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date" office:date-value="2014-01-01" calcext:value-type="date">
            <text:p>2014-01-0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13-12-01" calcext:value-type="date">
            <text:p>2013-12-0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3-11-01" calcext:value-type="date">
            <text:p>2013-11-01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date" office:date-value="2013-10-01" calcext:value-type="date">
            <text:p>2013-10-0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date" office:date-value="2013-09-01" calcext:value-type="date">
            <text:p>2013-09-01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date" office:date-value="2013-08-01" calcext:value-type="date">
            <text:p>2013-08-0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13-07-01" calcext:value-type="date">
            <text:p>2013-07-0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13-06-01" calcext:value-type="date">
            <text:p>2013-06-0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13-05-01" calcext:value-type="date">
            <text:p>2013-05-0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3-04-01" calcext:value-type="date">
            <text:p>2013-04-0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13-03-01" calcext:value-type="date">
            <text:p>2013-03-01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date" office:date-value="2013-02-01" calcext:value-type="date">
            <text:p>2013-02-0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date" office:date-value="2013-01-01" calcext:value-type="date">
            <text:p>2013-01-0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2-12-01" calcext:value-type="date">
            <text:p>2012-12-0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date" office:date-value="2012-11-01" calcext:value-type="date">
            <text:p>2012-11-0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12-10-01" calcext:value-type="date">
            <text:p>2012-10-0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2-09-01" calcext:value-type="date">
            <text:p>2012-09-01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date" office:date-value="2012-08-01" calcext:value-type="date">
            <text:p>2012-08-0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12-07-01" calcext:value-type="date">
            <text:p>2012-07-01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date" office:date-value="2012-06-01" calcext:value-type="date">
            <text:p>2012-06-0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2-05-01" calcext:value-type="date">
            <text:p>2012-05-0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2-04-01" calcext:value-type="date">
            <text:p>2012-04-0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12-03-01" calcext:value-type="date">
            <text:p>2012-03-0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date" office:date-value="2012-02-01" calcext:value-type="date">
            <text:p>2012-02-0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2-01-01" calcext:value-type="date">
            <text:p>2012-01-0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1-12-01" calcext:value-type="date">
            <text:p>2011-12-0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date" office:date-value="2011-11-01" calcext:value-type="date">
            <text:p>2011-11-0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date" office:date-value="2011-10-01" calcext:value-type="date">
            <text:p>2011-10-01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date" office:date-value="2011-09-01" calcext:value-type="date">
            <text:p>2011-09-01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date" office:date-value="2011-08-01" calcext:value-type="date">
            <text:p>2011-08-01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date" office:date-value="2011-07-01" calcext:value-type="date">
            <text:p>2011-07-0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1-06-01" calcext:value-type="date">
            <text:p>2011-06-0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1-05-01" calcext:value-type="date">
            <text:p>2011-05-0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1-04-01" calcext:value-type="date">
            <text:p>2011-04-0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1-03-01" calcext:value-type="date">
            <text:p>2011-03-0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date" office:date-value="2011-02-01" calcext:value-type="date">
            <text:p>2011-02-01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date" office:date-value="2011-01-01" calcext:value-type="date">
            <text:p>2011-01-01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date" office:date-value="2010-12-01" calcext:value-type="date">
            <text:p>2010-12-0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date" office:date-value="2010-11-01" calcext:value-type="date">
            <text:p>2010-11-01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date" office:date-value="2010-10-01" calcext:value-type="date">
            <text:p>2010-10-01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date" office:date-value="2010-09-01" calcext:value-type="date">
            <text:p>2010-09-01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date" office:date-value="2010-08-01" calcext:value-type="date">
            <text:p>2010-08-01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date" office:date-value="2010-07-01" calcext:value-type="date">
            <text:p>2010-07-01</text:p>
          </table:table-cell>
          <table:table-cell office:value-type="float" office:value="752" calcext:value-type="float">
            <text:p>752</text:p>
          </table:table-cell>
        </table:table-row>
        <table:table-row table:style-name="ro1">
          <table:table-cell office:value-type="date" office:date-value="2010-06-01" calcext:value-type="date">
            <text:p>2010-06-01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date" office:date-value="2010-05-01" calcext:value-type="date">
            <text:p>2010-05-01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date" office:date-value="2010-04-01" calcext:value-type="date">
            <text:p>2010-04-01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10-03-01" calcext:value-type="date">
            <text:p>2010-03-0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date" office:date-value="2010-02-01" calcext:value-type="date">
            <text:p>2010-02-01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date" office:date-value="2010-01-01" calcext:value-type="date">
            <text:p>2010-01-01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date" office:date-value="2009-12-01" calcext:value-type="date">
            <text:p>2009-12-01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date" office:date-value="2009-11-01" calcext:value-type="date">
            <text:p>2009-11-01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09-10-01" calcext:value-type="date">
            <text:p>2009-10-01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date" office:date-value="2009-09-01" calcext:value-type="date">
            <text:p>2009-09-01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09-08-01" calcext:value-type="date">
            <text:p>2009-08-01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date" office:date-value="2009-07-01" calcext:value-type="date">
            <text:p>2009-07-01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date" office:date-value="2009-06-01" calcext:value-type="date">
            <text:p>2009-06-01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date" office:date-value="2009-05-01" calcext:value-type="date">
            <text:p>2009-05-01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date" office:date-value="2009-04-01" calcext:value-type="date">
            <text:p>2009-04-01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date" office:date-value="2009-03-01" calcext:value-type="date">
            <text:p>2009-03-01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date" office:date-value="2009-02-01" calcext:value-type="date">
            <text:p>2009-02-01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date" office:date-value="2009-01-01" calcext:value-type="date">
            <text:p>2009-01-01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date" office:date-value="2008-12-01" calcext:value-type="date">
            <text:p>2008-12-01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date" office:date-value="2008-11-01" calcext:value-type="date">
            <text:p>2008-11-01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date" office:date-value="2008-10-01" calcext:value-type="date">
            <text:p>2008-10-01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date" office:date-value="2008-09-01" calcext:value-type="date">
            <text:p>2008-09-01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date" office:date-value="2008-08-01" calcext:value-type="date">
            <text:p>2008-08-01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date" office:date-value="2008-07-01" calcext:value-type="date">
            <text:p>2008-07-01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date" office:date-value="2008-06-01" calcext:value-type="date">
            <text:p>2008-06-01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date" office:date-value="2008-05-01" calcext:value-type="date">
            <text:p>2008-05-01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date" office:date-value="2008-04-01" calcext:value-type="date">
            <text:p>2008-04-01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date" office:date-value="2008-03-01" calcext:value-type="date">
            <text:p>2008-03-01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08-02-01" calcext:value-type="date">
            <text:p>2008-02-01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08-01-01" calcext:value-type="date">
            <text:p>2008-01-01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date" office:date-value="2007-11-01" calcext:value-type="date">
            <text:p>2007-11-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07-10-01" calcext:value-type="date">
            <text:p>2007-10-01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date" office:date-value="2007-09-01" calcext:value-type="date">
            <text:p>2007-09-01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date" office:date-value="2007-08-01" calcext:value-type="date">
            <text:p>2007-08-01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date" office:date-value="2007-07-01" calcext:value-type="date">
            <text:p>2007-07-01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date" office:date-value="2007-06-01" calcext:value-type="date">
            <text:p>2007-06-0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07-05-01" calcext:value-type="date">
            <text:p>2007-05-0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07-04-01" calcext:value-type="date">
            <text:p>2007-04-0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date" office:date-value="2007-03-01" calcext:value-type="date">
            <text:p>2007-03-0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07-02-01" calcext:value-type="date">
            <text:p>2007-02-0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07-01-01" calcext:value-type="date">
            <text:p>2007-01-0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date" office:date-value="2006-12-01" calcext:value-type="date">
            <text:p>2006-12-0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06-11-01" calcext:value-type="date">
            <text:p>2006-11-0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06-10-01" calcext:value-type="date">
            <text:p>2006-10-0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06-09-01" calcext:value-type="date">
            <text:p>2006-09-0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06-08-01" calcext:value-type="date">
            <text:p>2006-08-0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06-07-01" calcext:value-type="date">
            <text:p>2006-07-0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06-06-01" calcext:value-type="date">
            <text:p>2006-06-0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06-05-01" calcext:value-type="date">
            <text:p>2006-05-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6-04-01" calcext:value-type="date">
            <text:p>2006-04-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6-03-01" calcext:value-type="date">
            <text:p>2006-03-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06-02-01" calcext:value-type="date">
            <text:p>2006-02-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06-01-01" calcext:value-type="date">
            <text:p>2006-01-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5-12-01" calcext:value-type="date">
            <text:p>2005-12-0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05-11-01" calcext:value-type="date">
            <text:p>2005-11-0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05-10-01" calcext:value-type="date">
            <text:p>2005-10-01</text:p>
          </table:table-cell>
          <table:table-cell office:value-type="float" office:value="41" calcext:value-type="float">
            <text:p>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7:02:11.146539407</meta:creation-date>
    <dc:date>2018-06-14T17:06:47.347684788</dc:date>
    <meta:editing-duration>PT4M37S</meta:editing-duration>
    <meta:editing-cycles>1</meta:editing-cycles>
    <meta:document-statistic meta:table-count="1" meta:cell-count="304" meta:object-count="1"/>
    <meta:generator>LibreOffice/5.2.7.2$Linux_X86_64 LibreOffice_project/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resolution="5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svg:x="10.97cm" svg:y="1.844cm" style:legend-expansion="custom" chartooo:width="2.209cm" chartooo:height="0.934cm" style:legend-expansion-aspect-ratio="2.36509635974304" chart:style-name="ch2"/>
        <chart:plot-area chart:style-name="ch3" table:cell-range-address="Foglio1.A1:Foglio1.B152" chart:data-source-has-labels="both" svg:x="0.32cm" svg:y="0.18cm" svg:width="15.36cm" svg:height="8.64cm">
          <chartooo:coordinate-region svg:x="1.313cm" svg:y="0.379cm" svg:width="14.207cm" svg:height="7.794cm"/>
          <chart:axis chart:dimension="x" chart:name="primary-x" chart:style-name="ch4" chartooo:axis-type="auto">
            <chartooo:date-scale/>
            <chart:categories table:cell-range-address="Foglio1.A2:Foglio1.A1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152" chart:label-cell-address="Foglio1.B1:Foglio1.B1" chart:class="chart:line">
            <chart:data-point chart:repeated="1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tà di testo, compresso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float" office:value="43221">
                <text:p>43221</text:p>
                <draw:g>
                  <svg:desc>Foglio1.A2:Foglio1.A152</svg:desc>
                </draw:g>
              </table:table-cell>
              <table:table-cell office:value-type="float" office:value="92">
                <text:p>92</text:p>
                <draw:g>
                  <svg:desc>Foglio1.B2:Foglio1.B152</svg:desc>
                </draw:g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39814">
                <text:p>398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39783">
                <text:p>39783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39753">
                <text:p>3975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39722">
                <text:p>39722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float" office:value="39692">
                <text:p>39692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float" office:value="39661">
                <text:p>3966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39569">
                <text:p>3956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39539">
                <text:p>39539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float" office:value="39508">
                <text:p>3950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39479">
                <text:p>39479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39448">
                <text:p>3944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39387">
                <text:p>393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9356">
                <text:p>3935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39326">
                <text:p>3932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39295">
                <text:p>39295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39264">
                <text:p>3926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39234">
                <text:p>3923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39203">
                <text:p>3920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39173">
                <text:p>3917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39142">
                <text:p>3914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39114">
                <text:p>391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9083">
                <text:p>390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39052">
                <text:p>3905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39022">
                <text:p>390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8991">
                <text:p>3899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38961">
                <text:p>3896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38899">
                <text:p>388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38869">
                <text:p>3886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8838">
                <text:p>388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808">
                <text:p>388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777">
                <text:p>387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749">
                <text:p>387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18">
                <text:p>387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687">
                <text:p>3868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8657">
                <text:p>3865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38626">
                <text:p>38626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