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06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28.89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8.89mm"/>
    </style:style>
    <style:style style:name="co8" style:family="table-column">
      <style:table-column-properties fo:break-before="auto" style:column-width="5.03mm"/>
    </style:style>
    <style:style style:name="co9" style:family="table-column">
      <style:table-column-properties fo:break-before="auto" style:column-width="152.93mm"/>
    </style:style>
    <style:style style:name="co10" style:family="table-column">
      <style:table-column-properties fo:break-before="auto" style:column-width="12.7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mediacounts-concer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8" table:number-columns-repeated="4" table:default-cell-style-name="Default"/>
        <table:table-column table:style-name="co6" table:number-columns-repeated="2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>
            <text:p>filename</text:p>
          </table:table-cell>
          <table:table-cell table:style-name="ce1" office:value-type="string" calcext:value-type="string">
            <text:p>total_response_bytes</text:p>
          </table:table-cell>
          <table:table-cell table:style-name="ce1" office:value-type="string" calcext:value-type="string">
            <text:p>total_transfers</text:p>
          </table:table-cell>
          <table:table-cell table:style-name="ce1" office:value-type="string" calcext:value-type="string">
            <text:p>total_transfers_raw</text:p>
          </table:table-cell>
          <table:table-cell table:style-name="ce1" office:value-type="string" calcext:value-type="string">
            <text:p>total_transfers_audio</text:p>
          </table:table-cell>
          <table:table-cell table:style-name="ce1" office:value-type="string" calcext:value-type="string">
            <text:p>reserved6</text:p>
          </table:table-cell>
          <table:table-cell table:style-name="ce1" office:value-type="string" calcext:value-type="string">
            <text:p>reserved7</text:p>
          </table:table-cell>
          <table:table-cell table:style-name="ce1" office:value-type="string" calcext:value-type="string">
            <text:p>total_transfers_image</text:p>
          </table:table-cell>
          <table:table-cell table:style-name="ce1" office:value-type="string" calcext:value-type="string">
            <text:p>total_transfers_image_0x199</text:p>
          </table:table-cell>
          <table:table-cell table:style-name="ce1" office:value-type="string" calcext:value-type="string">
            <text:p>total_transfers_image_200x399</text:p>
          </table:table-cell>
          <table:table-cell table:style-name="ce1" office:value-type="string" calcext:value-type="string">
            <text:p>total_transfers_image_400x599</text:p>
          </table:table-cell>
          <table:table-cell table:style-name="ce1" office:value-type="string" calcext:value-type="string">
            <text:p>total_transfers_image_600x799</text:p>
          </table:table-cell>
          <table:table-cell table:style-name="ce1" office:value-type="string" calcext:value-type="string">
            <text:p>total_transfers_image_800x999</text:p>
          </table:table-cell>
          <table:table-cell table:style-name="ce1" office:value-type="string" calcext:value-type="string">
            <text:p>total_transfers_image_1000plus</text:p>
          </table:table-cell>
          <table:table-cell table:style-name="ce1" office:value-type="string" calcext:value-type="string">
            <text:p>reserved15</text:p>
          </table:table-cell>
          <table:table-cell table:style-name="ce1" office:value-type="string" calcext:value-type="string">
            <text:p>reserved16</text:p>
          </table:table-cell>
          <table:table-cell table:style-name="ce1" office:value-type="string" calcext:value-type="string">
            <text:p>total_transfers_movie</text:p>
          </table:table-cell>
          <table:table-cell table:style-name="ce1" office:value-type="string" calcext:value-type="string">
            <text:p>total_transfers_movie_0x239</text:p>
          </table:table-cell>
          <table:table-cell table:style-name="ce1" office:value-type="string" calcext:value-type="string">
            <text:p>total_transfers_movie_240x479</text:p>
          </table:table-cell>
          <table:table-cell table:style-name="ce1" office:value-type="string" calcext:value-type="string">
            <text:p>total_transfers_movie_480plus</text:p>
          </table:table-cell>
          <table:table-cell table:style-name="ce1" office:value-type="string" calcext:value-type="string">
            <text:p>reserved21</text:p>
          </table:table-cell>
          <table:table-cell table:style-name="ce1" office:value-type="string" calcext:value-type="string">
            <text:p>reserved22</text:p>
          </table:table-cell>
          <table:table-cell table:style-name="ce1" office:value-type="string" calcext:value-type="string">
            <text:p>total_transfers_refer_wmf</text:p>
          </table:table-cell>
          <table:table-cell table:style-name="ce1" office:value-type="string" calcext:value-type="string">
            <text:p>total_transfers_refer_nonwmf</text:p>
          </table:table-cell>
          <table:table-cell table:style-name="ce1" office:value-type="string" calcext:value-type="string">
            <text:p>total_transfers_refer_invalid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"/>
          <table:table-cell table:style-name="ce1" table:formula="of:=SUM([.C3:.C167])" office:value-type="float" office:value="2843" calcext:value-type="float">
            <text:p>2843</text:p>
          </table:table-cell>
          <table:table-cell table:style-name="ce1" table:formula="of:=SUM([.D3:.D167])" office:value-type="float" office:value="127" calcext:value-type="float">
            <text:p>127</text:p>
          </table:table-cell>
          <table:table-cell table:style-name="ce1" table:formula="of:=SUM([.E3:.E167])" office:value-type="float" office:value="0" calcext:value-type="float">
            <text:p>0</text:p>
          </table:table-cell>
          <table:table-cell table:style-name="ce1" table:formula="of:=SUM([.F3:.F167])" office:value-type="float" office:value="0" calcext:value-type="float">
            <text:p>0</text:p>
          </table:table-cell>
          <table:table-cell table:style-name="ce1" table:formula="of:=SUM([.G3:.G167])" office:value-type="float" office:value="0" calcext:value-type="float">
            <text:p>0</text:p>
          </table:table-cell>
          <table:table-cell table:style-name="ce1" table:formula="of:=SUM([.H3:.H167])" office:value-type="float" office:value="2301" calcext:value-type="float">
            <text:p>2301</text:p>
          </table:table-cell>
          <table:table-cell table:style-name="ce1" table:formula="of:=SUM([.I3:.I167])" office:value-type="float" office:value="1191" calcext:value-type="float">
            <text:p>1191</text:p>
          </table:table-cell>
          <table:table-cell table:style-name="ce1" table:formula="of:=SUM([.J3:.J167])" office:value-type="float" office:value="260" calcext:value-type="float">
            <text:p>260</text:p>
          </table:table-cell>
          <table:table-cell table:style-name="ce1" table:formula="of:=SUM([.K3:.K167])" office:value-type="float" office:value="462" calcext:value-type="float">
            <text:p>462</text:p>
          </table:table-cell>
          <table:table-cell table:style-name="ce1" table:formula="of:=SUM([.L3:.L167])" office:value-type="float" office:value="26" calcext:value-type="float">
            <text:p>26</text:p>
          </table:table-cell>
          <table:table-cell table:style-name="ce1" table:formula="of:=SUM([.M3:.M167])" office:value-type="float" office:value="287" calcext:value-type="float">
            <text:p>287</text:p>
          </table:table-cell>
          <table:table-cell table:style-name="ce1" table:formula="of:=SUM([.N3:.N167])" office:value-type="float" office:value="75" calcext:value-type="float">
            <text:p>75</text:p>
          </table:table-cell>
          <table:table-cell table:style-name="ce1" table:formula="of:=SUM([.O3:.O167])" office:value-type="float" office:value="0" calcext:value-type="float">
            <text:p>0</text:p>
          </table:table-cell>
          <table:table-cell table:style-name="ce1" table:formula="of:=SUM([.P3:.P167])" office:value-type="float" office:value="0" calcext:value-type="float">
            <text:p>0</text:p>
          </table:table-cell>
          <table:table-cell table:style-name="ce1" table:formula="of:=SUM([.Q3:.Q167])" office:value-type="float" office:value="415" calcext:value-type="float">
            <text:p>415</text:p>
          </table:table-cell>
          <table:table-cell table:style-name="ce1" table:formula="of:=SUM([.R3:.R167])" office:value-type="float" office:value="12" calcext:value-type="float">
            <text:p>12</text:p>
          </table:table-cell>
          <table:table-cell table:style-name="ce1" table:formula="of:=SUM([.S3:.S167])" office:value-type="float" office:value="88" calcext:value-type="float">
            <text:p>88</text:p>
          </table:table-cell>
          <table:table-cell table:style-name="ce1" table:formula="of:=SUM([.T3:.T167])" office:value-type="float" office:value="315" calcext:value-type="float">
            <text:p>315</text:p>
          </table:table-cell>
          <table:table-cell table:style-name="ce1" table:formula="of:=SUM([.U3:.U167])" office:value-type="float" office:value="0" calcext:value-type="float">
            <text:p>0</text:p>
          </table:table-cell>
          <table:table-cell table:style-name="ce1" table:formula="of:=SUM([.V3:.V167])" office:value-type="float" office:value="0" calcext:value-type="float">
            <text:p>0</text:p>
          </table:table-cell>
          <table:table-cell table:style-name="ce1" table:formula="of:=SUM([.W3:.W167])" office:value-type="float" office:value="1629" calcext:value-type="float">
            <text:p>1629</text:p>
          </table:table-cell>
          <table:table-cell table:style-name="ce1" table:formula="of:=SUM([.X3:.X167])" office:value-type="float" office:value="57" calcext:value-type="float">
            <text:p>57</text:p>
          </table:table-cell>
          <table:table-cell table:style-name="ce1" table:formula="of:=SUM([.Y3:.Y167])" office:value-type="float" office:value="909" calcext:value-type="float">
            <text:p>90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16112" calcext:value-type="float">
            <text:p>11611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2859077" calcext:value-type="float">
            <text:p>2285907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45900" calcext:value-type="float">
            <text:p>459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0210439" calcext:value-type="float">
            <text:p>3021043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40869" calcext:value-type="float">
            <text:p>4086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79517" calcext:value-type="float">
            <text:p>795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07597" calcext:value-type="float">
            <text:p>3075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57653429" calcext:value-type="float">
            <text:p>5765342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7980813" calcext:value-type="float">
            <text:p>79808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0180782" calcext:value-type="float">
            <text:p>3018078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0181251" calcext:value-type="float">
            <text:p>3018125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7890996" calcext:value-type="float">
            <text:p>789099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6101" calcext:value-type="float">
            <text:p>2610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78726" calcext:value-type="float">
            <text:p>787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17287" calcext:value-type="float">
            <text:p>11728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5151230" calcext:value-type="float">
            <text:p>151512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59630" calcext:value-type="float">
            <text:p>596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0378624" calcext:value-type="float">
            <text:p>303786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9642" calcext:value-type="float">
            <text:p>196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68812" calcext:value-type="float">
            <text:p>688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0216671" calcext:value-type="float">
            <text:p>302166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8844" calcext:value-type="float">
            <text:p>188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4472187" calcext:value-type="float">
            <text:p>2447218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4968" calcext:value-type="float">
            <text:p>2496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66962" calcext:value-type="float">
            <text:p>6696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75903" calcext:value-type="float">
            <text:p>7590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40346" calcext:value-type="float">
            <text:p>403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96745" calcext:value-type="float">
            <text:p>967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7103" calcext:value-type="float">
            <text:p>2710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45292379" calcext:value-type="float">
            <text:p>452923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0193937" calcext:value-type="float">
            <text:p>3019393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2463" calcext:value-type="float">
            <text:p>3246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91945449" calcext:value-type="float">
            <text:p>9194544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5050753" calcext:value-type="float">
            <text:p>1505075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7296600" calcext:value-type="float">
            <text:p>3729660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88372" calcext:value-type="float">
            <text:p>8837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65837" calcext:value-type="float">
            <text:p>6583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00449" calcext:value-type="float">
            <text:p>10044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08138" calcext:value-type="float">
            <text:p>1081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05481" calcext:value-type="float">
            <text:p>10548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1787" calcext:value-type="float">
            <text:p>2178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5938773" calcext:value-type="float">
            <text:p>2593877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0117683" calcext:value-type="float">
            <text:p>3011768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58646" calcext:value-type="float">
            <text:p>586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2874912" calcext:value-type="float">
            <text:p>128749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3290" calcext:value-type="float">
            <text:p>1329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5113836" calcext:value-type="float">
            <text:p>151138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82521" calcext:value-type="float">
            <text:p>825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6914730" calcext:value-type="float">
            <text:p>3691473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07922" calcext:value-type="float">
            <text:p>1079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45183" calcext:value-type="float">
            <text:p>4518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2945794" calcext:value-type="float">
            <text:p>1294579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0166501" calcext:value-type="float">
            <text:p>3016650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5105707" calcext:value-type="float">
            <text:p>1510570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614636736" calcext:value-type="float">
            <text:p>1614636736</text:p>
          </table:table-cell>
          <table:table-cell office:value-type="float" office:value="484" calcext:value-type="float">
            <text:p>48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2" calcext:value-type="float">
            <text:p>362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9" calcext:value-type="float">
            <text:p>349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8606" calcext:value-type="float">
            <text:p>1860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45273668" calcext:value-type="float">
            <text:p>452736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6818" calcext:value-type="float">
            <text:p>268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2891732" calcext:value-type="float">
            <text:p>128917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4160" calcext:value-type="float">
            <text:p>2416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43004" calcext:value-type="float">
            <text:p>430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70215" calcext:value-type="float">
            <text:p>702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4849" calcext:value-type="float">
            <text:p>248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62003" calcext:value-type="float">
            <text:p>6200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67087687" calcext:value-type="float">
            <text:p>6708768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524626" calcext:value-type="float">
            <text:p>25246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90244491" calcext:value-type="float">
            <text:p>9024449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3813" calcext:value-type="float">
            <text:p>138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5156763" calcext:value-type="float">
            <text:p>1515676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48420884" calcext:value-type="float">
            <text:p>4842088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70215" calcext:value-type="float">
            <text:p>702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91936952" calcext:value-type="float">
            <text:p>919369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32321" calcext:value-type="float">
            <text:p>2323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617253" calcext:value-type="float">
            <text:p>61725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74180364" calcext:value-type="float">
            <text:p>741803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1791978" calcext:value-type="float">
            <text:p>3179197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44629" calcext:value-type="float">
            <text:p>1446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15874" calcext:value-type="float">
            <text:p>1158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60155801" calcext:value-type="float">
            <text:p>6015580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28242" calcext:value-type="float">
            <text:p>12824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45257718" calcext:value-type="float">
            <text:p>452577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41115313" calcext:value-type="float">
            <text:p>411153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75869768" calcext:value-type="float">
            <text:p>7586976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92050123" calcext:value-type="float">
            <text:p>9205012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0177668" calcext:value-type="float">
            <text:p>301776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11543" calcext:value-type="float">
            <text:p>2115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03699" calcext:value-type="float">
            <text:p>10369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60346099" calcext:value-type="float">
            <text:p>6034609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7851140" calcext:value-type="float">
            <text:p>178511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9629" calcext:value-type="float">
            <text:p>396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65184" calcext:value-type="float">
            <text:p>6518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55988" calcext:value-type="float">
            <text:p>5598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0632" calcext:value-type="float">
            <text:p>106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81085" calcext:value-type="float">
            <text:p>8108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83455" calcext:value-type="float">
            <text:p>834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3290" calcext:value-type="float">
            <text:p>1329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0237839" calcext:value-type="float">
            <text:p>302378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50687" calcext:value-type="float">
            <text:p>5068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1264" calcext:value-type="float">
            <text:p>212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0300384" calcext:value-type="float">
            <text:p>1030038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95950" calcext:value-type="float">
            <text:p>1959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0179278" calcext:value-type="float">
            <text:p>3017927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5024810" calcext:value-type="float">
            <text:p>250248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26218" calcext:value-type="float">
            <text:p>1262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61527796" calcext:value-type="float">
            <text:p>6152779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9650622" calcext:value-type="float">
            <text:p>1965062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0225377" calcext:value-type="float">
            <text:p>3022537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69185" calcext:value-type="float">
            <text:p>16918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5316" calcext:value-type="float">
            <text:p>53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526768935" calcext:value-type="float">
            <text:p>526768935</text:p>
          </table:table-cell>
          <table:table-cell office:value-type="float" office:value="248" calcext:value-type="float">
            <text:p>24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" calcext:value-type="float">
            <text:p>193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87190197" calcext:value-type="float">
            <text:p>287190197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26390" calcext:value-type="float">
            <text:p>1263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5316" calcext:value-type="float">
            <text:p>53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5077099" calcext:value-type="float">
            <text:p>2507709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92404" calcext:value-type="float">
            <text:p>9240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6818" calcext:value-type="float">
            <text:p>268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11278346" calcext:value-type="float">
            <text:p>111278346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48475" calcext:value-type="float">
            <text:p>4847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28028" calcext:value-type="float">
            <text:p>1280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57942" calcext:value-type="float">
            <text:p>579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7881976" calcext:value-type="float">
            <text:p>788197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22338287" calcext:value-type="float">
            <text:p>12233828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5029489" calcext:value-type="float">
            <text:p>1502948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53874" calcext:value-type="float">
            <text:p>5387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5389" calcext:value-type="float">
            <text:p>3538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0632" calcext:value-type="float">
            <text:p>106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45199153" calcext:value-type="float">
            <text:p>4519915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03658" calcext:value-type="float">
            <text:p>1036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43004" calcext:value-type="float">
            <text:p>430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60840" calcext:value-type="float">
            <text:p>16084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3813" calcext:value-type="float">
            <text:p>138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56212260" calcext:value-type="float">
            <text:p>562122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5076482" calcext:value-type="float">
            <text:p>1507648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00483" calcext:value-type="float">
            <text:p>20048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6818" calcext:value-type="float">
            <text:p>268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64490" calcext:value-type="float">
            <text:p>16449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48475" calcext:value-type="float">
            <text:p>4847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517187" calcext:value-type="float">
            <text:p>251718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5169450" calcext:value-type="float">
            <text:p>2516945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9129" calcext:value-type="float">
            <text:p>191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97875" calcext:value-type="float">
            <text:p>9787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07052844" calcext:value-type="float">
            <text:p>10705284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8551" calcext:value-type="float">
            <text:p>285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9761" calcext:value-type="float">
            <text:p>297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0175984" calcext:value-type="float">
            <text:p>301759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488941" calcext:value-type="float">
            <text:p>24889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1502" calcext:value-type="float">
            <text:p>215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73390" calcext:value-type="float">
            <text:p>17339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62931780" calcext:value-type="float">
            <text:p>6293178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42810" calcext:value-type="float">
            <text:p>428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60207619" calcext:value-type="float">
            <text:p>602076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51820" calcext:value-type="float">
            <text:p>518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89294" calcext:value-type="float">
            <text:p>8929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24415" calcext:value-type="float">
            <text:p>2244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45224872" calcext:value-type="float">
            <text:p>4522487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6471" calcext:value-type="float">
            <text:p>1647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92151827" calcext:value-type="float">
            <text:p>9215182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16635" calcext:value-type="float">
            <text:p>1166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294980" calcext:value-type="float">
            <text:p>29498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5175470" calcext:value-type="float">
            <text:p>1517547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90456" calcext:value-type="float">
            <text:p>904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0182984" calcext:value-type="float">
            <text:p>301829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326527" calcext:value-type="float">
            <text:p>32652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8497" calcext:value-type="float">
            <text:p>849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/wikipedia/commons/6/64/Happy_Birthday_Wikipedia_2016_-_Flavio_Colusso_-_WM-IT.webm</text:p>
          </table:table-cell>
          <table:table-cell office:value-type="float" office:value="107039720" calcext:value-type="float">
            <text:p>10703972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0T16:06:18.441122799</dc:date>
    <meta:editing-duration>PT12M1S</meta:editing-duration>
    <meta:editing-cycles>2</meta:editing-cycles>
    <meta:generator>LibreOffice/5.1.6.1.0$Linux_X86_64 LibreOffice_project/10$Build-1</meta:generator>
    <meta:document-statistic meta:table-count="1" meta:cell-count="4177" meta:object-count="0"/>
  </office:meta>
</office:document-meta>
</file>